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007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75cm" fo:margin-right="0cm" fo:text-indent="0cm" style:auto-text-indent="false"/>
    </style:style>
    <style:style style:name="P11" style:family="paragraph" style:parent-style-name="Standard">
      <style:paragraph-properties fo:margin-left="1.905cm" fo:margin-right="0cm" fo:text-indent="-0.635cm" style:auto-text-indent="false"/>
    </style:style>
    <style:style style:name="P12" style:family="paragraph" style:parent-style-name="Standard">
      <style:paragraph-properties fo:margin-left="0.998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-0.635cm" style:auto-text-indent="false"/>
    </style:style>
    <style:style style:name="P14" style:family="paragraph" style:parent-style-name="Standard">
      <style:paragraph-properties fo:margin-left="0.614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NIFESTAZIONE DI INTERESSE A PARTECIPARE</text:p>
      <text:p text:style-name="P2">AL PROGETTO “POP UP – GROSSETO”</text:p>
      <text:p text:style-name="P1"><text:s/></text:p>
      <text:p text:style-name="Standard"><text:s/></text:p>
      <text:p text:style-name="Standard"/>
      <text:p text:style-name="Standard"/>
      <text:p text:style-name="Standard">Il sottoscritto</text:p>
      <text:p text:style-name="Standard"><text:s/></text:p>
      <text:p text:style-name="Standard">1) <text:span text:style-name="T1">In caso di privati</text:span>:</text:p>
      <text:p text:style-name="P5"><text:s/></text:p>
      <text:p text:style-name="P7">Cognome <text:s text:c="3"/>___________________________ <text:s/>Nome <text:s/>______________________________</text:p>
      <text:p text:style-name="Standard"/>
      <text:p text:style-name="P7">Nato a <text:s text:c="2"/>______________________________ <text:s/>il (gg/mm/aaa) <text:s/>_______________________</text:p>
      <text:p text:style-name="Standard"/>
      <text:p text:style-name="P7">Cod. fisc. __________________________________________________________________</text:p>
      <text:p text:style-name="Standard"/>
      <text:p text:style-name="Standard">Residente in Via/Piazza ________________________________ n. ____________________</text:p>
      <text:p text:style-name="Standard"/>
      <text:p text:style-name="P7">Comune ________________________ Provincia (sigla) _____________________________</text:p>
      <text:p text:style-name="Standard"/>
      <text:p text:style-name="Standard">Tel./Cell. ____________________________ <text:s/>E-mail ________________________________</text:p>
      <text:p text:style-name="Standard"><text:s/></text:p>
      <text:p text:style-name="Standard"><text:s/></text:p>
      <text:p text:style-name="P9">2) In caso di società:</text:p>
      <text:p text:style-name="P3"/>
      <text:p text:style-name="P7">Den. sociale <text:s/>_______________________________________________________________</text:p>
      <text:p text:style-name="Standard"/>
      <text:p text:style-name="P7">Rag. sociale <text:s/>_______________________________________________________________</text:p>
      <text:p text:style-name="Standard"/>
      <text:p text:style-name="Standard"/>
      <text:p text:style-name="P7">P. IVA <text:s text:c="5"/>__________________________________________________________________</text:p>
      <text:p text:style-name="Standard"><text:s text:c="5"/></text:p>
      <text:p text:style-name="P7">Sede legale <text:s text:c="2"/>_______________________________________________________________</text:p>
      <text:p text:style-name="Standard"/>
      <text:p text:style-name="Standard"/>
      <text:p text:style-name="P7">Tel./Cell. <text:s text:c="3"/>_________________________________________________________________</text:p>
      <text:p text:style-name="Standard"/>
      <text:p text:style-name="Standard"/>
      <text:p text:style-name="P7"><text:s/>E-mail <text:s text:c="4"/>__________________________________________________________________</text:p>
      <text:p text:style-name="Standard"><text:s text:c="3"/><text:tab/></text:p>
      <text:p text:style-name="Standard"><text:s/>In qualità di proprietario del fondo commerciale ubicato a ____________________________</text:p>
      <text:p text:style-name="Standard"><text:soft-page-break/></text:p>
      <text:p text:style-name="P4">in Via/Piazza n._____________________________________________________________</text:p>
      <text:p text:style-name="Standard"><text:s/></text:p>
      <text:p text:style-name="Standard"><text:s/></text:p>
      <text:p text:style-name="P3"/>
      <text:p text:style-name="P3"/>
      <text:p text:style-name="Standard"><text:span text:style-name="T1">Destinazione d’uso del fondo</text:span> (barrare la voce che interessa) :</text:p>
      <text:p text:style-name="Standard"/>
      <text:p text:style-name="P10">Commerciale <text:s text:c="2"/>[ <text:s text:c="2"/>]</text:p>
      <text:p text:style-name="P10">Artigianale <text:s text:c="6"/>[ <text:s text:c="2"/>]</text:p>
      <text:p text:style-name="P10">Direzionale <text:s text:c="5"/>[ <text:s text:c="2"/>]</text:p>
      <text:p text:style-name="Standard"/>
      <text:p text:style-name="Standard"><text:span text:style-name="T2">Agibilità n.________ del _________</text:span> </text:p>
      <text:p text:style-name="Standard"><text:s/></text:p>
      <text:p text:style-name="Standard"><text:span text:style-name="T1">Dimensioni del fondo</text:span>:</text:p>
      <text:p text:style-name="Standard"/>
      <text:p text:style-name="Standard">Superficie indicativa: _____________ mq </text:p>
      <text:p text:style-name="Standard"><text:s/></text:p>
      <text:p text:style-name="Standard"><text:span text:style-name="T1">Caratteristiche del fondo</text:span>:</text:p>
      <text:p text:style-name="Standard"><text:s/></text:p>
      <text:p text:style-name="Standard">1) <text:s text:c="5"/>Stato di manutenzione : <text:s text:c="4"/></text:p>
      <text:p text:style-name="P11"/>
      <text:p text:style-name="P12"><text:s/>ottimo <text:s text:c="18"/>[ <text:s text:c="2"/>]</text:p>
      <text:p text:style-name="Standard"><text:s text:c="10"/>buono <text:s text:c="18"/>[ <text:s text:c="2"/>]</text:p>
      <text:p text:style-name="Standard"><text:s text:c="10"/>sufficiente <text:s text:c="12"/>[ <text:s text:c="2"/>]</text:p>
      <text:p text:style-name="Standard"><text:s text:c="10"/>da ristrutturare <text:s text:c="5"/>[ <text:s text:c="2"/>]</text:p>
      <text:p text:style-name="Standard"/>
      <text:p text:style-name="P8">2) <text:s text:c="5"/>Presenza servizio igienico: <text:s text:c="6"/>Sì <text:s text:c="6"/>No</text:p>
      <text:p text:style-name="Standard"/>
      <text:p text:style-name="P8">3) <text:s text:c="5"/>Acqua corrente: <text:s text:c="6"/>Sì <text:s text:c="5"/>No</text:p>
      <text:p text:style-name="P11"/>
      <text:p text:style-name="P8">4) <text:s text:c="5"/>Dotazione corrente elettrica: <text:s text:c="6"/>Sì <text:s text:c="6"/>No</text:p>
      <text:p text:style-name="P11"/>
      <text:p text:style-name="P8">5) <text:s text:c="5"/>Contatore:</text:p>
      <text:p text:style-name="P8"/>
      <text:p text:style-name="P13"><text:s text:c="4"/>presente e attivo <text:s text:c="11"/>[ <text:s text:c="2"/>]</text:p>
      <text:p text:style-name="P13"><text:s text:c="4"/>presente ma inattivo <text:s text:c="5"/>[ <text:s text:c="2"/>]</text:p>
      <text:p text:style-name="P13"><text:s text:c="4"/>non presente <text:s text:c="16"/>[ <text:s text:c="2"/>]</text:p>
      <text:p text:style-name="P13"/>
      <text:p text:style-name="P13">6) altro da segnalare</text:p>
      <text:p text:style-name="P14">______________________________________________________________________________________________________________________________________________</text:p>
      <text:p text:style-name="Standard"><text:s/></text:p>
      <text:p text:style-name="P4"/>
      <text:p text:style-name="P4"/>
      <text:p text:style-name="P4">Dichiara il proprio interesse a partecipare al progetto “Pop Up – Riapriamo la città” con il proprio fondo, rendendosi disponibile a sopralluoghi da parte degli organizzatori e alla successiva stipula (in caso di esito positivo) di contratto. </text:p>
      <text:p text:style-name="P4"><text:soft-page-break/></text:p>
      <text:p text:style-name="P4">Dichiara, altresì, di essere in regola con il pagamento dei tributi comunali e di non avere in essere contenziosi <text:s/>con l’Amministrazione comunale relativamente al fondo oggetto della presente manifestazione .</text:p>
      <text:p text:style-name="P4"/>
      <text:p text:style-name="Standard">Data (gg/mm/aaaa)</text:p>
      <text:p text:style-name="P6"><text:s/></text:p>
      <text:p text:style-name="P6">IL PROPRIETARIO</text:p>
      <text:p text:style-name="P6"><text:s/></text:p>
      <text:p text:style-name="P6"><text:s/></text:p>
      <text:p text:style-name="P5"><text:s/></text:p>
      <text:p text:style-name="P5"><text:s/></text:p>
      <text:p text:style-name="P4">*Le informazioni richieste verranno trattate esclusivamente nell’ambito del progetto “Pop Up – Grosseto” nel pieno rispetto della normativa per il trattamento dei dati persona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Arial" fo:font-size="11pt" fo:language="zxx" fo:country="none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fo:keep-together="always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4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6-13T16:49:00</meta:creation-date>
    <dc:date>2018-06-14T12:00:31</dc:date>
    <meta:editing-cycles>4</meta:editing-cycles>
    <meta:editing-duration>PT3M16S</meta:editing-duration>
    <meta:generator>OpenOffice.org/3.1$Win32 OpenOffice.org_project/310m11$Build-9399</meta:generator>
    <meta:document-statistic meta:table-count="0" meta:image-count="0" meta:object-count="0" meta:page-count="3" meta:paragraph-count="65" meta:word-count="267" meta:character-count="2791"/>
  </office:meta>
</office:document-meta>
</file>