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7000002E5CA39AFAF8C85F0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cm" svg:stroke-color="#000000" draw:stroke-linejoin="round" svg:stroke-linecap="butt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5cm" fo:min-width="0.75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000000" loext:opacity="100%" style:font-name="Helvetica" fo:font-size="14pt" style:font-size-asian="14pt" style:font-name-complex="Helvetica" style:font-size-complex="14pt"/>
    </style:style>
    <style:style style:name="T2" style:family="text">
      <style:text-properties fo:color="#000000" loext:opacity="100%" style:font-name="LiberationSerif" fo:font-size="24pt" style:font-size-asian="24pt" style:font-name-complex="LiberationSerif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2" draw:text-style-name="P2" draw:layer="layout" svg:width="29.698cm" svg:height="20.998cm" svg:x="0cm" svg:y="-0.001cm">
          <draw:image xlink:href="Pictures/1000000000000417000002E5CA39AFAF8C85F002.jpg" xlink:type="simple" xlink:show="embed" xlink:actuate="onLoad" draw:mime-type="image/jpeg">
            <text:p/>
          </draw:image>
        </draw:frame>
        <draw:polygon draw:style-name="gr1" draw:text-style-name="P1" draw:layer="layout" svg:width="29.7cm" svg:height="0.7cm" svg:x="0cm" svg:y="0cm" svg:viewBox="0 0 29701 701" draw:points="0,0 29701,0 29701,701 0,701">
          <text:p/>
        </draw:polygon>
        <draw:polygon draw:style-name="gr3" draw:text-style-name="P1" draw:layer="layout" svg:width="3.238cm" svg:height="7.054cm" svg:x="24.511cm" svg:y="9.696cm" svg:viewBox="0 0 3239 7055" draw:points="1971,3659 704,7055 0,6793 2536,0 3239,262">
          <text:p/>
        </draw:polygon>
        <draw:frame draw:style-name="gr4" draw:text-style-name="P4" draw:layer="layout" svg:width="2.898cm" svg:height="0.573cm" svg:x="26.617cm" svg:y="0.046cm">
          <draw:text-box>
            <text:p text:style-name="P3"><text:span text:style-name="T1">Scala 1:2000</text:span></text:p>
          </draw:text-box>
        </draw:frame>
        <draw:frame draw:style-name="gr5" draw:text-style-name="P5" draw:layer="layout" svg:width="0.846cm" svg:height="0.937cm" draw:transform="rotate (1.21300383013606) translate (24.936cm 15.078cm)">
          <draw:text-box>
            <text:p text:style-name="P3"><text:span text:style-name="T2">v</text:span></text:p>
          </draw:text-box>
        </draw:frame>
        <draw:frame draw:style-name="gr5" draw:text-style-name="P5" draw:layer="layout" svg:width="0.846cm" svg:height="0.937cm" draw:transform="rotate (1.21300383013606) translate (25.085cm 14.683cm)">
          <draw:text-box>
            <text:p text:style-name="P3"><text:span text:style-name="T2">i</text:span></text:p>
          </draw:text-box>
        </draw:frame>
        <draw:frame draw:style-name="gr5" draw:text-style-name="P5" draw:layer="layout" svg:width="0.846cm" svg:height="0.937cm" draw:transform="rotate (1.21300383013606) translate (25.166cm 14.461cm)">
          <draw:text-box>
            <text:p text:style-name="P3"><text:span text:style-name="T2">a</text:span></text:p>
          </draw:text-box>
        </draw:frame>
        <draw:frame draw:style-name="gr5" draw:text-style-name="P5" draw:layer="layout" svg:width="0.846cm" svg:height="0.937cm" draw:transform="rotate (1.21300383013606) translate (25.296cm 14.108cm)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0.846cm" svg:height="0.937cm" draw:transform="rotate (1.21300383013606) translate (25.37cm 13.911cm)">
          <draw:text-box>
            <text:p text:style-name="P3"><text:span text:style-name="T2">r</text:span></text:p>
          </draw:text-box>
        </draw:frame>
        <draw:frame draw:style-name="gr5" draw:text-style-name="P5" draw:layer="layout" svg:width="0.846cm" svg:height="0.937cm" draw:transform="rotate (1.21300383013606) translate (25.469cm 13.646cm)">
          <draw:text-box>
            <text:p text:style-name="P3"><text:span text:style-name="T2">o</text:span></text:p>
          </draw:text-box>
        </draw:frame>
        <draw:frame draw:style-name="gr5" draw:text-style-name="P5" draw:layer="layout" svg:width="0.846cm" svg:height="0.937cm" draw:transform="rotate (1.21300383013606) translate (25.621cm 13.247cm)">
          <draw:text-box>
            <text:p text:style-name="P3"><text:span text:style-name="T2">s</text:span></text:p>
          </draw:text-box>
        </draw:frame>
        <draw:frame draw:style-name="gr5" draw:text-style-name="P5" draw:layer="layout" svg:width="0.846cm" svg:height="0.937cm" draw:transform="rotate (1.21300383013606) translate (25.734cm 12.94cm)">
          <draw:text-box>
            <text:p text:style-name="P3"><text:span text:style-name="T2">e</text:span></text:p>
          </draw:text-box>
        </draw:frame>
        <draw:frame draw:style-name="gr5" draw:text-style-name="P5" draw:layer="layout" svg:width="0.846cm" svg:height="0.937cm" draw:transform="rotate (1.21300383013606) translate (25.868cm 12.584cm)">
          <draw:text-box>
            <text:p text:style-name="P3"><text:span text:style-name="T2">l</text:span></text:p>
          </draw:text-box>
        </draw:frame>
        <draw:frame draw:style-name="gr5" draw:text-style-name="P5" draw:layer="layout" svg:width="0.846cm" svg:height="0.937cm" draw:transform="rotate (1.21300383013606) translate (25.949cm 12.365cm)">
          <draw:text-box>
            <text:p text:style-name="P3"><text:span text:style-name="T2">l</text:span></text:p>
          </draw:text-box>
        </draw:frame>
        <draw:frame draw:style-name="gr5" draw:text-style-name="P5" draw:layer="layout" svg:width="0.846cm" svg:height="0.937cm" draw:transform="rotate (1.21300383013606) translate (26.034cm 12.143cm)">
          <draw:text-box>
            <text:p text:style-name="P3"><text:span text:style-name="T2">a</text:span></text:p>
          </draw:text-box>
        </draw:frame>
        <draw:frame draw:style-name="gr5" draw:text-style-name="P5" draw:layer="layout" svg:width="0.846cm" svg:height="0.937cm" draw:transform="rotate (1.21300383013606) translate (26.164cm 11.79cm)">
          <draw:text-box>
            <text:p text:style-name="P3"><text:span text:style-name="T2">n</text:span></text:p>
          </draw:text-box>
        </draw:frame>
        <draw:frame draw:style-name="gr5" draw:text-style-name="P5" draw:layer="layout" svg:width="0.846cm" svg:height="0.937cm" draw:transform="rotate (1.21300383013606) translate (26.312cm 11.392cm)">
          <draw:text-box>
            <text:p text:style-name="P3"><text:span text:style-name="T2">a</text:span></text:p>
          </draw:text-box>
        </draw:frame>
        <draw:custom-shape draw:style-name="gr6" draw:text-style-name="P7" draw:layer="layout" svg:width="0.75cm" svg:height="0.5cm" svg:x="24.2cm" svg:y="18.3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3.321cm" svg:y="18.485cm">
          <text:p text:style-name="P6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3.1cm" svg:y="18cm">
          <text:p text:style-name="P6"><text:span text:style-name="T3">5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2.6cm" svg:y="17.45cm">
          <text:p text:style-name="P6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2cm" svg:y="16.95cm">
          <text:p text:style-name="P6"><text:span text:style-name="T3">9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1.4cm" svg:y="16.45cm">
          <text:p text:style-name="P6"><text:span text:style-name="T3">13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0.8cm" svg:y="15.85cm">
          <text:p text:style-name="P6"><text:span text:style-name="T3">15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5.7cm" svg:y="3.95cm">
          <text:p text:style-name="P6"><text:span text:style-name="T3">25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4.5cm" svg:y="15cm">
          <text:p text:style-name="P6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4cm" svg:y="16.5cm">
          <text:p text:style-name="P6"><text:span text:style-name="T3">6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2.1cm" svg:y="15.15cm">
          <text:p text:style-name="P6"><text:span text:style-name="T3">10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1.6cm" svg:y="14.75cm">
          <text:p text:style-name="P6"><text:span text:style-name="T3">1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20.7cm" svg:y="13.95cm">
          <text:p text:style-name="P6"><text:span text:style-name="T3">1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9.8cm" svg:y="13.15cm">
          <text:p text:style-name="P6"><text:span text:style-name="T3">16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8.6cm" svg:y="12.15cm">
          <text:p text:style-name="P6"><text:span text:style-name="T3">20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7.8cm" svg:y="11.55cm">
          <text:p text:style-name="P6"><text:span text:style-name="T3">2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7.1cm" svg:y="10.95cm">
          <text:p text:style-name="P6"><text:span text:style-name="T3">2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6.4cm" svg:y="10.35cm">
          <text:p text:style-name="P6"><text:span text:style-name="T3">26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75cm" svg:height="0.5cm" svg:x="15.6cm" svg:y="10.05cm">
          <text:p text:style-name="P6"><text:span text:style-name="T3">28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26T13:08:19.153000000</dc:date>
    <meta:editing-duration>PT13M4S</meta:editing-duration>
    <meta:editing-cycles>1</meta:editing-cycles>
    <meta:document-statistic meta:object-count="37"/>
    <meta:generator>LibreOffice/7.2.2.2$Windows_X86_64 LibreOffice_project/02b2acce88a210515b4a5bb2e46cbfb63fe97d56</meta:generator>
  </office:meta>
</office:document-meta>
</file>