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OpenSymbol1" svg:font-family="Open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6.932cm" fo:margin-left="0.064cm" fo:margin-right="0.004cm" table:align="margins" style:writing-mode="lr-tb"/>
    </style:style>
    <style:style style:name="Tabella2.A" style:family="table-column">
      <style:table-column-properties style:column-width="4.815cm" style:rel-column-width="18636*"/>
    </style:style>
    <style:style style:name="Tabella2.B" style:family="table-column">
      <style:table-column-properties style:column-width="2.194cm" style:rel-column-width="8492*"/>
    </style:style>
    <style:style style:name="Tabella2.C" style:family="table-column">
      <style:table-column-properties style:column-width="1.588cm" style:rel-column-width="6143*"/>
    </style:style>
    <style:style style:name="Tabella2.D" style:family="table-column">
      <style:table-column-properties style:column-width="4.339cm" style:rel-column-width="16793*"/>
    </style:style>
    <style:style style:name="Tabella2.E" style:family="table-column">
      <style:table-column-properties style:column-width="3.997cm" style:rel-column-width="15471*"/>
    </style:style>
    <style:style style:name="Tabella2.1" style:family="table-row">
      <style:table-row-properties style:min-row-height="2.434cm"/>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E2" style:family="table-cell">
      <style:table-cell-properties fo:padding="0.097cm" fo:border-left="0.002cm solid #000000" fo:border-right="0.002cm solid #000000" fo:border-top="none" fo:border-bottom="0.002cm solid #000000"/>
    </style:style>
    <style:style style:name="Tabella1" style:family="table">
      <style:table-properties style:width="16.932cm" fo:margin-left="0.064cm" fo:margin-right="0.004cm" table:align="margins" style:writing-mode="lr-tb"/>
    </style:style>
    <style:style style:name="Tabella1.A" style:family="table-column">
      <style:table-column-properties style:column-width="4.815cm" style:rel-column-width="18636*"/>
    </style:style>
    <style:style style:name="Tabella1.B" style:family="table-column">
      <style:table-column-properties style:column-width="2.194cm" style:rel-column-width="8492*"/>
    </style:style>
    <style:style style:name="Tabella1.C" style:family="table-column">
      <style:table-column-properties style:column-width="1.588cm" style:rel-column-width="6143*"/>
    </style:style>
    <style:style style:name="Tabella1.D" style:family="table-column">
      <style:table-column-properties style:column-width="4.339cm" style:rel-column-width="16793*"/>
    </style:style>
    <style:style style:name="Tabella1.E" style:family="table-column">
      <style:table-column-properties style:column-width="3.997cm" style:rel-column-width="15471*"/>
    </style:style>
    <style:style style:name="Tabella1.1" style:family="table-row">
      <style:table-row-properties style:min-row-height="2.434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3" style:family="table">
      <style:table-properties style:width="16.958cm" fo:margin-left="0.048cm" fo:margin-right="-0.007cm" table:align="margins" style:writing-mode="lr-tb"/>
    </style:style>
    <style:style style:name="Tabella3.A" style:family="table-column">
      <style:table-column-properties style:column-width="4.815cm" style:rel-column-width="18607*"/>
    </style:style>
    <style:style style:name="Tabella3.B" style:family="table-column">
      <style:table-column-properties style:column-width="2.223cm" style:rel-column-width="8588*"/>
    </style:style>
    <style:style style:name="Tabella3.C" style:family="table-column">
      <style:table-column-properties style:column-width="1.588cm" style:rel-column-width="6134*"/>
    </style:style>
    <style:style style:name="Tabella3.D" style:family="table-column">
      <style:table-column-properties style:column-width="4.339cm" style:rel-column-width="16767*"/>
    </style:style>
    <style:style style:name="Tabella3.E" style:family="table-column">
      <style:table-column-properties style:column-width="3.995cm" style:rel-column-width="15439*"/>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fo:text-align="justify" style:justify-single-word="false"/>
      <style:text-properties fo:font-weight="bold" fo:background-color="#ffff00" style:font-weight-asian="bold" style:font-weight-complex="bold"/>
    </style:style>
    <style:style style:name="P5" style:family="paragraph" style:parent-style-name="Standard">
      <style:paragraph-properties fo:text-align="justify" style:justify-single-word="false"/>
      <style:text-properties fo:font-weight="bold" fo:background-color="#ffff00" style:font-weight-asian="bold"/>
    </style:style>
    <style:style style:name="P6" style:family="paragraph" style:parent-style-name="Standard" style:list-style-name="WW8Num22">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8" style:family="paragraph" style:parent-style-name="Standard" style:list-style-name="WW8Num22">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ab-stops/>
      </style:paragraph-properties>
      <style:text-properties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99ccff"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list-style-name="L6">
      <style:paragraph-properties fo:text-align="justify" style:justify-single-word="false"/>
      <style:text-properties fo:font-size="12pt" style:font-size-asian="12pt" style:font-size-complex="12pt"/>
    </style:style>
    <style:style style:name="P14" style:family="paragraph" style:parent-style-name="Standard" style:list-style-name="WW8Num61">
      <style:paragraph-properties fo:text-align="justify" style:justify-single-word="false"/>
      <style:text-properties fo:font-size="12pt" fo:background-color="transparent" style:font-size-asian="12pt" style:font-size-complex="12pt"/>
    </style:style>
    <style:style style:name="P15" style:family="paragraph" style:parent-style-name="Standard" style:list-style-name="L6">
      <style:paragraph-properties fo:text-align="justify" style:justify-single-word="false"/>
      <style:text-properties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list-style-name="WW8Num81">
      <style:paragraph-properties fo:text-align="justify" style:justify-single-word="false"/>
    </style:style>
    <style:style style:name="P18" style:family="paragraph" style:parent-style-name="Standard">
      <style:paragraph-properties fo:text-align="justify" style:justify-single-word="false"/>
      <style:text-properties fo:background-color="#00cccc"/>
    </style:style>
    <style:style style:name="P19" style:family="paragraph" style:parent-style-name="Standard">
      <style:paragraph-properties fo:text-align="justify" style:justify-single-word="false"/>
      <style:text-properties fo:background-color="#99ccff"/>
    </style:style>
    <style:style style:name="P20" style:family="paragraph" style:parent-style-name="Standard">
      <style:paragraph-properties fo:text-align="justify" style:justify-single-word="false"/>
      <style:text-properties fo:font-weight="normal" style:font-weight-asian="normal" style:font-name-complex="Times New Roman" style:font-weight-complex="normal"/>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list-style-name="WW8Num11">
      <style:paragraph-properties fo:text-align="justify" style:justify-single-word="false"/>
      <style:text-properties fo:background-color="transparent"/>
    </style:style>
    <style:style style:name="P23" style:family="paragraph" style:parent-style-name="Standard" style:list-style-name="L5">
      <style:paragraph-properties fo:text-align="justify" style:justify-single-word="false"/>
      <style:text-properties fo:background-color="transparent"/>
    </style:style>
    <style:style style:name="P24" style:family="paragraph" style:parent-style-name="Standard">
      <style:paragraph-properties fo:text-align="justify" style:justify-single-word="false"/>
      <style:text-properties fo:background-color="#ffff00"/>
    </style:style>
    <style:style style:name="P25" style:family="paragraph" style:parent-style-name="Standard">
      <style:paragraph-properties fo:text-align="justify" style:justify-single-word="false" fo:background-color="transparent">
        <style:background-image/>
      </style:paragraph-properties>
      <style:text-properties fo:font-weight="normal" fo:background-color="transparent" style:font-weight-asian="normal"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7" style:family="paragraph" style:parent-style-name="Standard" style:list-style-name="WW8Num81">
      <style:paragraph-properties fo:text-align="justify" style:justify-single-word="false" fo:background-color="transparent">
        <style:background-image/>
      </style:paragraph-properties>
      <style:text-properties fo:background-color="transparent"/>
    </style:style>
    <style:style style:name="P28" style:family="paragraph" style:parent-style-name="Standard" style:list-style-name="L1">
      <style:paragraph-properties fo:text-align="justify" style:justify-single-word="false" fo:background-color="transparent">
        <style:background-image/>
      </style:paragraph-properties>
      <style:text-properties fo:background-color="transparent"/>
    </style:style>
    <style:style style:name="P29" style:family="paragraph" style:parent-style-name="Standard" style:list-style-name="L7">
      <style:paragraph-properties fo:text-align="justify" style:justify-single-word="false" fo:background-color="transparent">
        <style:background-image/>
      </style:paragraph-properties>
      <style:text-properties fo:background-color="transparent"/>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list-style-name="WW8Num81">
      <style:paragraph-properties fo:text-align="justify" style:justify-single-word="false" fo:background-color="transparent">
        <style:background-image/>
      </style:paragraph-properties>
    </style:style>
    <style:style style:name="P32" style:family="paragraph" style:parent-style-name="Standard" style:list-style-name="L6">
      <style:paragraph-properties fo:text-align="justify" style:justify-single-word="false" fo:background-color="transparent">
        <style:background-image/>
      </style:paragraph-properties>
      <style:text-properties fo:font-size="12pt" fo:background-color="transparent" style:font-size-asian="12pt" style:font-size-complex="12pt"/>
    </style:style>
    <style:style style:name="P33" style:family="paragraph" style:parent-style-name="Standard">
      <style:paragraph-properties fo:text-align="justify" style:justify-single-word="false" fo:background-color="transparent">
        <style:background-image/>
      </style:paragraph-properties>
      <style:text-properties fo:font-weight="bold" fo:background-color="#47b8b8" style:font-weight-asian="bold" style:font-weight-complex="bold"/>
    </style:style>
    <style:style style:name="P34" style:family="paragraph" style:parent-style-name="Standard">
      <style:paragraph-properties fo:text-align="justify" style:justify-single-word="false" fo:background-color="transparent">
        <style:background-image/>
      </style:paragraph-properties>
      <style:text-properties fo:font-weight="bold" fo:background-color="#ffff00" style:font-weight-asian="bold" style:font-weight-complex="bold"/>
    </style:style>
    <style:style style:name="P35" style:family="paragraph" style:parent-style-name="Standard">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36" style:family="paragraph" style:parent-style-name="Standard" style:list-style-name="L7">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37" style:family="paragraph" style:parent-style-name="Standard">
      <style:paragraph-properties fo:text-align="justify" style:justify-single-word="false" fo:background-color="transparent">
        <style:background-image/>
      </style:paragraph-properties>
      <style:text-properties fo:font-style="normal" fo:background-color="#ffff00" style:font-style-asian="normal" style:font-style-complex="normal"/>
    </style:style>
    <style:style style:name="P38" style:family="paragraph" style:parent-style-name="Standard">
      <style:paragraph-properties fo:text-align="justify" style:justify-single-word="false" fo:background-color="transparent">
        <style:background-image/>
      </style:paragraph-properties>
      <style:text-properties fo:background-color="#ffff00"/>
    </style:style>
    <style:style style:name="P39"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2pt" fo:language="it" fo:country="I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4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language="it" fo:country="IT"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41" style:family="paragraph" style:parent-style-name="Standard">
      <style:paragraph-properties fo:margin-left="0cm" fo:margin-right="0cm" fo:text-align="start" style:justify-single-word="false" fo:text-indent="0cm" style:auto-text-indent="false" style:text-autospace="none"/>
      <style:text-properties fo:font-weight="normal" style:font-weight-asian="normal" style:font-weight-complex="normal"/>
    </style:style>
    <style:style style:name="P42" style:family="paragraph" style:parent-style-name="Standard" style:list-style-name="WW8Num61">
      <style:paragraph-properties fo:margin-left="-0.051cm" fo:margin-right="-0.005cm" fo:text-align="justify" style:justify-single-word="false" fo:text-indent="-0.023cm" style:auto-text-indent="false">
        <style:tab-stops/>
      </style:paragraph-properties>
      <style:text-properties fo:font-size="12pt" fo:font-weight="bold" fo:background-color="transparent"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44" style:family="paragraph" style:parent-style-name="Table_20_Contents">
      <style:paragraph-properties fo:text-align="justify" style:justify-single-word="false"/>
      <style:text-properties fo:font-weight="bold" fo:background-color="transparent" style:font-weight-asian="bold" style:font-weight-complex="bold"/>
    </style:style>
    <style:style style:name="P45" style:family="paragraph" style:parent-style-name="Table_20_Contents">
      <style:paragraph-properties fo:text-align="justify" style:justify-single-word="false"/>
      <style:text-properties fo:font-weight="bold" style:font-weight-asian="bold" style:font-weight-complex="bold"/>
    </style:style>
    <style:style style:name="P46"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47" style:family="paragraph" style:parent-style-name="Table_20_Contents">
      <style:text-properties fo:font-size="11pt" style:font-size-asian="11pt" style:font-size-complex="11pt"/>
    </style:style>
    <style:style style:name="P48" style:family="paragraph" style:parent-style-name="Table_20_Contents">
      <style:text-properties fo:font-size="11pt" fo:background-color="transparent" style:font-size-asian="11pt" style:font-size-complex="11pt"/>
    </style:style>
    <style:style style:name="P49" style:family="paragraph" style:parent-style-name="Table_20_Contents">
      <style:paragraph-properties fo:text-align="justify" style:justify-single-word="false"/>
      <style:text-properties fo:font-size="11pt" fo:background-color="transparent" style:font-size-asian="11pt" style:font-size-complex="11pt"/>
    </style:style>
    <style:style style:name="P50" style:family="paragraph" style:parent-style-name="Table_20_Contents">
      <style:paragraph-properties fo:text-align="justify" style:justify-single-word="false"/>
      <style:text-properties fo:font-size="11pt" fo:font-style="italic" fo:background-color="transparent" style:font-size-asian="11pt" style:font-style-asian="italic" style:font-size-complex="11pt" style:font-style-complex="italic"/>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justify" style:justify-single-word="false"/>
      <style:text-properties fo:font-style="italic" fo:background-color="transparent" style:font-style-asian="italic" style:font-style-complex="italic"/>
    </style:style>
    <style:style style:name="P53" style:family="paragraph" style:parent-style-name="Table_20_Contents">
      <style:paragraph-properties fo:text-align="justify" style:justify-single-word="false"/>
      <style:text-properties fo:font-style="italic" style:font-style-asian="italic" style:font-style-complex="italic"/>
    </style:style>
    <style:style style:name="P54" style:family="paragraph" style:parent-style-name="Table_20_Contents">
      <style:text-properties fo:background-color="transparent"/>
    </style:style>
    <style:style style:name="P55" style:family="paragraph" style:parent-style-name="Table_20_Contents">
      <style:paragraph-properties fo:text-align="justify" style:justify-single-word="false"/>
      <style:text-properties fo:background-color="transparent"/>
    </style:style>
    <style:style style:name="P56" style:family="paragraph" style:parent-style-name="Table_20_Contents">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57"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58" style:family="paragraph" style:parent-style-name="Table_20_Contents">
      <style:paragraph-properties fo:text-align="justify" style:justify-single-word="false"/>
      <style:text-properties fo:font-size="10.5pt" fo:background-color="transparent" style:font-size-asian="10.5pt" style:font-size-complex="10.5pt"/>
    </style:style>
    <style:style style:name="P59" style:family="paragraph" style:parent-style-name="Table_20_Contents">
      <style:paragraph-properties fo:margin-left="-0.028cm" fo:margin-right="-0.005cm" fo:text-align="justify" style:justify-single-word="false" fo:text-indent="0.046cm" style:auto-text-indent="false" fo:background-color="transparent">
        <style:tab-stops/>
        <style:background-image/>
      </style:paragraph-properties>
      <style:text-properties fo:font-size="12pt" fo:font-weight="bold" fo:background-color="transparent" style:font-size-asian="12pt" style:font-weight-asian="bold" style:font-size-complex="12pt" style:font-weight-complex="bold"/>
    </style:style>
    <style:style style:name="P60" style:family="paragraph" style:parent-style-name="Table_20_Contents" style:list-style-name="WW8Num61">
      <style:paragraph-properties fo:margin-left="-0.028cm" fo:margin-right="-0.005cm" fo:text-align="justify" style:justify-single-word="false" fo:text-indent="0.046cm" style:auto-text-indent="false" fo:background-color="transparent">
        <style:tab-stops/>
        <style:background-image/>
      </style:paragraph-properties>
      <style:text-properties fo:font-size="12pt" fo:font-weight="bold" fo:background-color="transparent" style:font-size-asian="12pt" style:font-weight-asian="bold" style:font-size-complex="12pt" style:font-weight-complex="bold"/>
    </style:style>
    <style:style style:name="T1" style:family="text">
      <style:text-properties fo:background-color="transparent"/>
    </style:style>
    <style:style style:name="T2" style:family="text">
      <style:text-properties fo:background-color="transparent" style:font-name-complex="Times New Roman"/>
    </style:style>
    <style:style style:name="T3" style:family="text">
      <style:text-properties fo:background-color="transparent" style:font-name-complex="Times New Roman"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complex="Times New Roman"/>
    </style:style>
    <style:style style:name="T7" style:family="text">
      <style:text-properties style:font-name-complex="Times New Roman" style:font-weight-complex="bold"/>
    </style:style>
    <style:style style:name="T8" style:family="text">
      <style:text-properties fo:font-weight="normal" style:font-weight-asian="normal" style:font-name-complex="Times New Roman" style:font-weight-complex="normal"/>
    </style:style>
    <style:style style:name="T9" style:family="text">
      <style:text-properties fo:font-weight="bold" fo:background-color="transparent" style:font-weight-asian="bold" style:font-weight-complex="bold"/>
    </style:style>
    <style:style style:name="T10" style:family="text">
      <style:text-properties fo:font-weight="bold" style:font-weight-asian="bold" style:font-weight-complex="bold"/>
    </style:style>
    <style:style style:name="T11" style:family="text">
      <style:text-properties fo:font-variant="normal" fo:text-transform="none" style:use-window-font-color="true" style:font-name="Times New Roman" fo:font-size="12pt" fo:letter-spacing="normal" fo:font-style="normal" fo:font-weight="normal" style:font-weight-asian="normal" style:font-weight-complex="normal"/>
    </style:style>
    <style:style style:name="T12" style:family="text">
      <style:text-properties style:use-window-font-color="true" style:font-name="Times New Roman"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fo:font-size="12pt" fo:background-color="transparent" style:font-size-asian="12pt" style:font-size-complex="12pt"/>
    </style:style>
    <style:style style:name="T15" style:family="text">
      <style:text-properties fo:font-size="12pt" fo:font-weight="bold" fo:background-color="transparent"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normal" fo:background-color="transparent" style:font-size-asian="12pt" style:font-weight-asian="normal" style:font-size-complex="12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000000" style:font-name="Times New Roman" fo:background-color="transparent"/>
    </style:style>
    <style:style style:name="T20" style:family="text">
      <style:text-properties fo:color="#000000" style:font-name="Times New Roman" fo:font-style="italic" fo:background-color="transparent" style:font-style-asian="italic" style:font-style-complex="italic"/>
    </style:style>
    <style:style style:name="T21" style:family="text">
      <style:text-properties fo:font-style="normal" fo:background-color="transparent" style:font-style-asian="normal" style:font-style-complex="normal"/>
    </style:style>
    <style:style style:name="T22" style:family="text">
      <style:text-properties fo:font-style="normal" style:font-style-asian="normal" style:font-style-complex="normal"/>
    </style:style>
    <style:style style:name="T23" style:family="text">
      <style:text-properties style:text-underline-style="solid" style:text-underline-width="auto" style:text-underline-color="font-color" fo:background-color="#99ccff"/>
    </style:style>
    <style:style style:name="T24" style:family="text">
      <style:text-properties fo:background-color="#99ccff"/>
    </style:style>
    <style:style style:name="T25"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ESTRATTO DA P.P.C.T. 2021/2023 - OBIETTIVI DELLA TRASPARENZA TRIENNIO 2021/2023</text:p>
      <text:p text:style-name="P40"/>
      <text:p text:style-name="P41">Il presente Piano, nella sezione di che trattasi, per la individuazione di tali obiettivi contiene:</text:p>
      <text:p text:style-name="P1"/>
      <text:p text:style-name="P1"><text:tab/>1) – La relazione sullo stato di attuazione del piano aggiornato nell'anno precedente; </text:p>
      <text:p text:style-name="P1"/>
      <text:list xml:id="list8422457373823939466" text:style-name="WW8Num22">
        <text:list-header>
          <text:p text:style-name="P6">2) - Gli obiettivi strategici che l’Ente si pone per dare piena attuazione al principio di trasparenza e pubblicità e per sviluppare la diffusione della “cultura” della trasparenza con obiettivi anche per verifica sulla trasparenza di enti/società controllate;</text:p>
          <text:p text:style-name="P6"/>
          <text:p text:style-name="P6">3) – La individuazione degli stakeholders interni ed esterni interessati agli interventi previsti;</text:p>
          <text:p text:style-name="P6"/>
          <text:p text:style-name="P6">4) - La disciplina interna di <text:span text:style-name="T1">Accesso documentale, civico semplice e civico generalizzato;</text:span></text:p>
        </text:list-header>
      </text:list>
      <text:p text:style-name="P7"/>
      <text:list xml:id="list31363905" text:continue-numbering="true" text:style-name="WW8Num22">
        <text:list-header>
          <text:p text:style-name="P8">5) – La individuazione dei settori di riferimento e delle singole concrete pubblicazioni, con individuazione delle modalità e tempi di attuazione – TABELLA <text:s/>ANAC deliberazione n. 1310/2016.</text:p>
        </text:list-header>
      </text:list>
      <text:p text:style-name="P16"><text:tab/>Tale Programma costituisce uno degli elementi fondamentali nella rinnovata visione legislativa, del ruolo delle amministrazioni pubbliche, fortemente ancorata al concetto di “performance”: 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16"><text:tab/>La pubblicizzazione dei dati relativi alle performance sui siti delle amministrazioni rende poi comparabili i risultati raggiunti, avviando un processo virtuoso di confronto e crescita. È quindi il concetto stesso di “performance”, che richiede l’implementazione di un sistema volto a garantire effettiva conoscibilità e comparabilità dell’agire delle amministrazioni. Infatti con la modifica del D. 33/2013, ai sensi dell'art 44, “L<text:span text:style-name="T4">'Organismo interno di valutazione verifica la coerenza fra gli obiettivi previsti nel Piano triennale per la prevenzione della corruzione e quelli indicati nel piano della performance, valutando altresì l'adeguatezza dei relativi indicatori. I soggetti deputati alla misurazione e valutazione delle performance, nonché l'OIV, utilizzano le informazioni e i dati relativi all'attuazione degli obblighi di trasparenza ai fini della misurazione e valutazione delle performance sia organizzativa, sia individuale del responsabile e dei dirigenti dei singoli uffici responsabili della trasmissione dei dati</text:span>.”</text:p>
      <text:p text:style-name="P18"/>
      <text:p text:style-name="P18"/>
      <text:p text:style-name="P10">1 - STATO DI ATTUAZIONE AL 31/12/2020 DEL PROGRAMMA TRIENNALE TRASPARENZA TRIENNIO 2020/2022</text:p>
      <text:p text:style-name="P19"/>
      <text:p text:style-name="P19"/>
      <text:p text:style-name="P16"><text:tab/><text:span text:style-name="T6">Con Deliberazione della Giunta Comunale n.</text:span><text:span text:style-name="T2"> 26 del 29/01/2020</text:span><text:span text:style-name="T3"> </text:span><text:span text:style-name="T7">il Comune di Grosseto ha approvato il nuovo Piano Triennale per la Trasparenza e l’Integrità per il triennio </text:span><text:span text:style-name="T8">Piano triennale di prevenzione della corruzione e trasparenza <text:s/>2020/2022. </text:span></text:p>
      <text:p text:style-name="P20"/>
      <text:p text:style-name="P16"><text:tab/>L’obiettivo prioritario è stato quello di implementare l'informatizzazione di alcune sottosezioni di Amministrazione Trasparente, secondo le indicazioni normative contenute nel modificato Decreto Legislativo n. 33/2013, tenendo conto anche delle numerose indicazioni tecniche emanate dall’Autorità Nazionale Anticorruzione. Per ciascuna informazione da pubblicare nella sezione Amministrazione trasparente, sono stati indicati il Settore responsabile della <text:soft-page-break/>pubblicazione, il nominativo di ciascuno di essi e la periodicità dell'aggiornamento.</text:p>
      <text:p text:style-name="P21"/>
      <text:p text:style-name="P16"><text:tab/>Secondo quanto previsto nel PPCT anno 2020/2022, sono state realizzate le seguenti azioni di comunicazione e formazione nei confronti del personale dell'Ente:</text:p>
      <text:list xml:id="list6801444050976960318" text:style-name="WW8Num81">
        <text:list-item>
          <text:p text:style-name="P27">già dalla approvazione del Piano triennale di prevenzione della corruzione anno 2018/2020, è seguita un'attività di verifica e di informazione ulteriore agli uffici delle modalità di alimentazione dei flussi in Amministrazione Trasparente, anche con invio di schemi tipo di atti per rendere omogenei e migliorarne i contenuti, con richiami agli adempimenti di pubblicazione;</text:p>
        </text:list-item>
        <text:list-item>
          <text:p text:style-name="P31"><text:span text:style-name="T1">in data <text:s/></text:span><text:span text:style-name="T9">22 giugno 2020</text:span><text:span text:style-name="T1">, per proroga di ANAC causa emergenza covid, il Nucleo di valutazione ha effettuato un controllo sulla Sezione di Amministrazione Trasparente, con esito positivo in quanto: “</text:span>L’amministrazione ha individuato misure organizzative che assicurano il regolare funzionamento dei flussi informativi per la pubblicazione dei dati nella sezione “Amministrazione trasparente”; □ L’amministrazione ha individuato nella sezione Trasparenza del PTPC i responsabili della trasmissione e della pubblicazione dei documenti, delle informazioni e dei dati ai sensi dell’art. 10 del D. Lgs. n. 33/2013;” ed è stata quindi attestata la veridicità e l’attendibilità, alla data dell’attestazione stessa, di quanto riportato nell’Allegato 2.1. rispetto a quanto pubblicato sul sito dell’amministrazione/ente<text:span text:style-name="T1">;</text:span></text:p>
        </text:list-item>
        <text:list-item>
          <text:p text:style-name="P27">l'attività della alimentazione di alcuni flussi informatici per la pubblicazione si è attestata per tutto l'anno 2020;</text:p>
        </text:list-item>
        <text:list-item>
          <text:p text:style-name="P17">è stata <text:s/>adottata la disposizione n. 1204 del 26/11/2018 per fornire delle modalità procedurali per tutte le pubblicazioni non alimentate da flussi informatici e anche le tabelle e schede tipo per l'inserimento delle procedure di accesso nel registro apposito;</text:p>
        </text:list-item>
        <text:list-item>
          <text:p text:style-name="P17">secondo la disposizione n. 357 del 7/4/2017 del Responsabile della anticorruzione e trasparenza ci si è avvalsi di Referenti in ciascun settore per la trasparenza;</text:p>
        </text:list-item>
        <text:list-item>
          <text:p text:style-name="P17">si è provveduto ad effettuare una ricognizione semestrale su le pubblicazioni in Amministrazione Trasparente, già in sede di verifica del Nucleo a giugno 2020 e a marzo 2021 <text:span text:style-name="T1">con esito prot. 34224 del 05/03/2021;</text:span></text:p>
        </text:list-item>
        <text:list-item>
          <text:p text:style-name="P17">si è utilizzato un “collegamento” informatico della procedura ex legge 190/2012 di indicazione degli affidamenti dell'ente con la procedura di contabilità dell'ente per la estrazione delle somme liquidate di ciascun appalto nell'anno 2019; </text:p>
        </text:list-item>
        <text:list-item>
          <text:p text:style-name="P17">si provveduto ad un monitoraggio <text:s/>sulle procedure di accesso civico e generalizzato a cura del Ministero della Funzione Pubblica, con verifica più di criticità di organizzazione delle attività di evasione piuttosto che di carenze o rifiuti di evasione;</text:p>
        </text:list-item>
        <text:list-item>
          <text:p text:style-name="P17">si è provveduto con comunicazione prot. 108587 del 08/09/2020, a seguito di <text:s/>monitoraggio sulle pubblicazioni per incarichi, a puntualizzarne gli adempimenti in materia di conferimento con circolare interna;</text:p>
        </text:list-item>
        <text:list-item>
          <text:p text:style-name="P17">il personale dell'Ente ha seguito una formazione obbligatoria on line su anticorruzione e trasparenza per numero dodici moduli, svolti nell'anno 2019 e 2020, in particolare nel <text:s/>2020 si sono effettuate le formazioni per i moduli su: - Codice di Comportamento; <text:s/>- <text:span text:style-name="T11">Aggiornamento PNA – 2019, - La nuova metodologia di gestione dei rischi corruttivi come indicato nell’Allegato 1 del P.N.A. 2019, <text:s/>- </text:span><text:span text:style-name="T12">Conflitto di interessi, con relativi test di apprendimento.</text:span></text:p>
          <text:p text:style-name="P17"/>
        </text:list-item>
      </text:list>
      <text:p text:style-name="P30">Il <text:span text:style-name="T1">Nucleo di valutazione, in ordine alle pubblicazioni presenti sul sito e a quelle indicate nella deliberazione ANAC n. 141/2018 in data 10 aprile 2018, aveva effettuato il rilievo con la tabella indicata da ANAC verificando, tra l'altro che: “Da considerare migliorata l’attenzione alla qualità dei dati soprattutto per quanto attiene l’area dell’aggiornamento e della completezza rispetto ai contenuti previsti dalla norma e dall’analisi effettuata si è potuto constatare che la pubblicazione dei dati e degli atti appare completa nella maggior parte degli item sottoposti a verifica ai sensi della più volte citata delibera Anac n. 141/2018.” </text:span></text:p>
      <text:list xml:id="list3447571133524495439" text:style-name="L1">
        <text:list-header>
          <text:p text:style-name="P28"><text:soft-page-break/></text:p>
        </text:list-header>
      </text:list>
      <text:p text:style-name="P16"><text:tab/><text:span text:style-name="T1">Il Responsabile della Trasparenza, coadiuvato dal Responsabile del Servizio Contratti e Trasparenza, ha altresì effettuato due monitoraggi,</text:span></text:p>
      <text:list xml:id="list2477401552725665423" text:style-name="L5">
        <text:list-item>
          <text:p text:style-name="P23">si è effettuato un monitoraggio semestrale dei dati del periodo gennaio/giugno 2019 con tabella allegata a nota inviata ai Dirigenti prot. 128259 del 14/8/2019, con rilevazione di alcune criticità su società partecipate e su alcune pubblicazioni <text:s/>relative ad incarichi;</text:p>
        </text:list-item>
        <text:list-item>
          <text:p text:style-name="P23">si è effettuato un monitoraggio annuale con relazione e relativa tabella, con rilevazione di alcune criticità e successivo invio ai Dirigenti per le necessarie verifiche e attività di completamento degli inserimenti, essendo per lo più da effettuarsi gli adempimenti relativi agli inserimenti dei dati con cadenza annuale.</text:p>
        </text:list-item>
      </text:list>
      <text:p text:style-name="P21"/>
      <text:p text:style-name="P21"/>
      <text:p text:style-name="P3">Rendicontazione analitica degli obiettivi 2020/2022</text:p>
      <text:p text:style-name="P3"/>
      <text:p text:style-name="P24"/>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3">Obiettivi strategici trasparenza</text:p>
            <text:p text:style-name="P43">Triennio 2020-2022</text:p>
          </table:table-cell>
          <table:table-cell table:style-name="Tabella2.A1" office:value-type="string">
            <text:p text:style-name="P43">Stato attuale</text:p>
          </table:table-cell>
          <table:table-cell table:style-name="Tabella2.A1" office:value-type="string">
            <text:p text:style-name="P46">Fasi e tempi di attuazione obiettivi</text:p>
          </table:table-cell>
          <table:table-cell table:style-name="Tabella2.A1" office:value-type="string">
            <text:p text:style-name="P43">Indicatori di attuazione</text:p>
          </table:table-cell>
          <table:table-cell table:style-name="Tabella2.E1" office:value-type="string">
            <text:p text:style-name="P43">Soggetti Responsabili</text:p>
          </table:table-cell>
        </table:table-row>
        <table:table-row>
          <table:table-cell table:style-name="Tabella2.A2" office:value-type="string">
            <text:p text:style-name="P9">1) Attività di verifica su software presenti sul mercato e analisi attività dell'Ente per obiettivi inerenti la “Transizione al digitale” complementari agli adempimenti della Trasparenza. Azioni di vari servizi dell'ente per transizione al digitale con analisi flussi documentali, anche per alimentazione Sezione Amministrazione trasparente</text:p>
            <text:p text:style-name="P9"/>
          </table:table-cell>
          <table:table-cell table:style-name="Tabella2.A2" office:value-type="string">
            <text:p text:style-name="P51">Vi sono adempimenti da flussi informatici in automatico.</text:p>
          </table:table-cell>
          <table:table-cell table:style-name="Tabella2.A2" office:value-type="string">
            <text:p text:style-name="P47">I fase entro anno 2020</text:p>
            <text:p text:style-name="P47"/>
            <text:p text:style-name="P47">II fase entro anno 2021</text:p>
            <text:p text:style-name="P47"/>
            <text:p text:style-name="P47">III fase entro anno 2022</text:p>
          </table:table-cell>
          <table:table-cell table:style-name="Tabella2.A2" office:value-type="string">
            <text:p text:style-name="P51">Verifica su software e loro analisi</text:p>
            <text:p text:style-name="P51">Si è proceduto alla analisi di 3 software e si è anche attivato il riuso di codice sorgente presso AGID del programma ritenuto più adeguato alle attività svolte nell'ente per Segreteria Generale, Protocollo, Atti, Albo on line, Controllo di gestione con deliberazione G.C. n. 442 del 01/12/2020, infine si è anche proceduto all'affidamento ai sensi della Legge n. 120/2020 dei servizi di migrazione, configurazione, formazione e manutenzione di tali nuovo software con d.d. <text:s/>n. 2560 del 16/12/2020</text:p>
          </table:table-cell>
          <table:table-cell table:style-name="Tabella2.E2" office:value-type="string">
            <text:p text:style-name="P52">Responsabile della Trasparenza e Responsabile Servizio Contratti e trasparenza - Dirigenti dell'Ente - Responsabile del Settore Risorse Umane e Sistemi Informativi - Responsabile del SED – Segreteria generale</text:p>
          </table:table-cell>
        </table:table-row>
        <table:table-row>
          <table:table-cell table:style-name="Tabella2.A2" office:value-type="string">
            <text:p text:style-name="P44">2) <text:span text:style-name="T13">Transito dei dati e informazioni pubblicate nel nuovo sito web del </text:span><text:soft-page-break/><text:span text:style-name="T13">Comune ed eliminazione dei dati relativi a pubblicazioni risalenti al quinquennio e al triennio precedente al 1 gennaio 2020</text:span></text:p>
          </table:table-cell>
          <table:table-cell table:style-name="Tabella2.A2" office:value-type="string">
            <text:p text:style-name="P54">Non presente nei <text:soft-page-break/>precedenti piani</text:p>
          </table:table-cell>
          <table:table-cell table:style-name="Tabella2.A2" office:value-type="string">
            <text:p text:style-name="P47">I fase entro anno 2020</text:p>
            <text:p text:style-name="P47"><text:soft-page-break/></text:p>
            <text:p text:style-name="P47">II fase entro anno 2021</text:p>
            <text:p text:style-name="P47"/>
            <text:p text:style-name="P48">III fase entro anno 2022</text:p>
          </table:table-cell>
          <table:table-cell table:style-name="Tabella2.A2" office:value-type="string">
            <text:p text:style-name="P54">Eliminazione dati e verifiche sulle sottosezioni</text:p>
            <text:p text:style-name="P56"><text:soft-page-break/>Nel 2020 si è proceduto al transito dei dati e informazioni pubblicate nel nuovo sito web del Comune ed eliminazione dei dati relativi a pubblicazioni risalenti al quinquennio e al triennio precedente al 1 gennaio 2020</text:p>
          </table:table-cell>
          <table:table-cell table:style-name="Tabella2.E2" office:value-type="string">
            <text:p text:style-name="P52">Responsabile della Trasparenza e Responsabile Servizio <text:soft-page-break/>Contratti e trasparenza - Dirigenti dell'Ente - Responsabile del Settore Risorse Umane e Sistemi Informativi - Responsabile del SED</text:p>
          </table:table-cell>
        </table:table-row>
        <table:table-row>
          <table:table-cell table:style-name="Tabella2.A2" office:value-type="string">
            <text:list xml:id="list4567949893513583915" text:style-name="WW8Num61">
              <text:list-header>
                <text:p text:style-name="P42">3) Adozione nuovo Regolamento sull'accesso previa concertazione con i Dirigenti dell'Ente</text:p>
              </text:list-header>
            </text:list>
          </table:table-cell>
          <table:table-cell table:style-name="Tabella2.A2" office:value-type="string">
            <text:p text:style-name="P51">Presenza di schede tipo</text:p>
          </table:table-cell>
          <table:table-cell table:style-name="Tabella2.A2" office:value-type="string">
            <text:p text:style-name="P47">I fase entro anno 2020</text:p>
            <text:p text:style-name="P47"/>
            <text:p text:style-name="P47">II fase entro anno 2021</text:p>
            <text:p text:style-name="P47"/>
            <text:p text:style-name="P47">III fase entro anno 2022</text:p>
          </table:table-cell>
          <table:table-cell table:style-name="Tabella2.A2" office:value-type="string">
            <text:p text:style-name="P51">Concertazione e invio proposta di deliberazione al Consiglio Comunale </text:p>
            <text:p text:style-name="P51">A causa del covid non si è potuto tenere il confronto e la concertazione per una stesura condivisa di tale regolamento, mentre <text:s/>ci si è concentrati su nuovi “modelli” di lavoro in digitale, anche per agevolare l'evasione delle istanze di accesso</text:p>
          </table:table-cell>
          <table:table-cell table:style-name="Tabella2.E2" office:value-type="string">
            <text:p text:style-name="P52">Responsabile della Trasparenza e Responsabile Servizio Contratti e trasparenza - Dirigenti dell'Ente</text:p>
          </table:table-cell>
        </table:table-row>
        <table:table-row>
          <table:table-cell table:style-name="Tabella2.A2" office:value-type="string">
            <text:p text:style-name="P7">4) Controllo e monitoraggio degli adempimenti per la trasparenza semestrale</text:p>
          </table:table-cell>
          <table:table-cell table:style-name="Tabella2.A2" office:value-type="string">
            <text:p text:style-name="Table_20_Contents">Il precedente piano prevedeva n. 2 monitoraggi, da sottoporre successivamente ai Dirigenti</text:p>
          </table:table-cell>
          <table:table-cell table:style-name="Tabella2.A2" office:value-type="string">
            <text:p text:style-name="P47"><text:s text:c="2"/>I fase entro anno 2020</text:p>
            <text:p text:style-name="P47"/>
            <text:p text:style-name="P47">II fase entro anno 2021</text:p>
            <text:p text:style-name="P47"/>
            <text:p text:style-name="P47">III fase entro anno 2022</text:p>
          </table:table-cell>
          <table:table-cell table:style-name="Tabella2.A2" office:value-type="string">
            <text:p text:style-name="Table_20_Contents">Numero 2 monitoraggi e successive Conferenze dei Dirigenti</text:p>
            <text:p text:style-name="Table_20_Contents">Monitoraggio di giugno 2020<text:span text:style-name="T1"> e di gennaio/febbraio 2021</text:span></text:p>
          </table:table-cell>
          <table:table-cell table:style-name="Tabella2.E2" office:value-type="string">
            <text:p text:style-name="P52">Responsabile della Trasparenza e Responsabile Servizio Contratti e trasparenza - Dirigenti dell'Ente</text:p>
          </table:table-cell>
        </table:table-row>
        <table:table-row>
          <table:table-cell table:style-name="Tabella2.A2" office:value-type="string">
            <text:p text:style-name="P7">5) Cura della formazione specifica con rilevazione partecipazione</text:p>
          </table:table-cell>
          <table:table-cell table:style-name="Tabella2.A2" office:value-type="string">
            <text:p text:style-name="Table_20_Contents">Già presente <text:s/>nel 2017 e nel 2018 e nel 2019</text:p>
          </table:table-cell>
          <table:table-cell table:style-name="Tabella2.A2" office:value-type="string">
            <text:p text:style-name="P47">I fase entro anno 2020</text:p>
            <text:p text:style-name="P47"/>
            <text:p text:style-name="P47">II fase entro anno 2021</text:p>
            <text:p text:style-name="P47"/>
            <text:p text:style-name="P47">III fase entro anno 2022</text:p>
          </table:table-cell>
          <table:table-cell table:style-name="Tabella2.A2" office:value-type="string">
            <text:p text:style-name="P51">- n. 1 iniziativa per ogni anno del triennio con giornata della trasparenza</text:p>
            <text:p text:style-name="P55">- Utilizzo di un modulo di formazione esterna in via informatica diretta a tutti i dipendenti dell'ente on line, con test finale e verifica dell'effettivo svolgimento della formazione</text:p>
            <text:p text:style-name="P55"><text:soft-page-break/>A causa del covid non si è potuto tenere tali iniziative, ma in modulo lavoro agile si sono effettuati più moduli di formazione on line ai vari dipendenti, con validità anche ai fini delle progressioni orizzontali</text:p>
          </table:table-cell>
          <table:table-cell table:style-name="Tabella2.E2" office:value-type="string">
            <text:p text:style-name="P52">Responsabile della Trasparenza e Responsabile Servizio Contratti e trasparenza - Dirigenti dell'Ente</text:p>
          </table:table-cell>
        </table:table-row>
        <table:table-row>
          <table:table-cell table:style-name="Tabella2.A2" office:value-type="string">
            <text:p text:style-name="P45">6) <text:span text:style-name="T14">Relazione annuale su risultanze registro accessi dell'Ente</text:span></text:p>
          </table:table-cell>
          <table:table-cell table:style-name="Tabella2.A2" office:value-type="string">
            <text:p text:style-name="Table_20_Contents">Relazione prevista già per l'anno 2017 nel 2018 e nel 2019</text:p>
          </table:table-cell>
          <table:table-cell table:style-name="Tabella2.A2" office:value-type="string">
            <text:p text:style-name="P47">I fase entro anno 2020</text:p>
            <text:p text:style-name="P47"/>
            <text:p text:style-name="P47">II fase entro anno 2021</text:p>
            <text:p text:style-name="P47"/>
            <text:p text:style-name="P47">III fase entro anno 2022</text:p>
          </table:table-cell>
          <table:table-cell table:style-name="Tabella2.A2" office:value-type="string">
            <text:p text:style-name="Table_20_Contents">Relazione su dati anno 2019 da redigere nel 2020</text:p>
            <text:p text:style-name="P54">Relazione redatta a marzo 2021</text:p>
          </table:table-cell>
          <table:table-cell table:style-name="Tabella2.E2" office:value-type="string">
            <text:p text:style-name="P53">Responsabile della Trasparenza e Responsabile Servizio Contratti e trasparenza</text:p>
          </table:table-cell>
        </table:table-row>
        <table:table-row>
          <table:table-cell table:style-name="Tabella2.A2" office:value-type="string">
            <text:p text:style-name="P45">7) <text:span text:style-name="T14">Inserimento nella sezione Amministrazione Trasparente in Altri contenuti:</text:span></text:p>
            <text:p text:style-name="P57"/>
            <text:p text:style-name="P57">- Elenco <text:s/>semestrale dei Provvedimenti della edilizia privata </text:p>
            <text:p text:style-name="P57"/>
            <text:list xml:id="list31337358" text:continue-numbering="true" text:style-name="WW8Num61">
              <text:list-header>
                <text:p text:style-name="P60"/>
              </text:list-header>
            </text:list>
            <text:p text:style-name="P59"/>
            <text:p text:style-name="P59"/>
            <text:list xml:id="list31354913" text:continue-numbering="true" text:style-name="WW8Num61">
              <text:list-header>
                <text:p text:style-name="P60">- Archivio pratiche dello Sportello Unico Attività produttive su base provinciale </text:p>
              </text:list-header>
              <text:list-item>
                <text:p text:style-name="P60"/>
                <text:p text:style-name="P60">- pubblicazione dati presenze semestrali dei consiglieri comunali alle sedute del Consiglio Comunale e Commissioni consiliari</text:p>
              </text:list-item>
            </text:list>
            <text:p text:style-name="P59"/>
            <text:p text:style-name="P59"/>
            <text:p text:style-name="P59">- aggiornamento e riclassificazione con elenco delle vie e delle <text:soft-page-break/>piazze ricomprese nel territorio comunale, ai fini dell'applicazione della TOSAP </text:p>
          </table:table-cell>
          <table:table-cell table:style-name="Tabella2.A2" office:value-type="string">
            <text:p text:style-name="P51">Dati di cui non è richiesta la pubblicazione ex D. lgs. n. 33/2013</text:p>
          </table:table-cell>
          <table:table-cell table:style-name="Tabella2.A2" office:value-type="string">
            <text:p text:style-name="P47">I fase entro anno 2020</text:p>
            <text:p text:style-name="P47"/>
            <text:p text:style-name="P47">II fase entro anno 2021</text:p>
            <text:p text:style-name="P47"/>
            <text:p text:style-name="P47">III fase entro anno 2022</text:p>
          </table:table-cell>
          <table:table-cell table:style-name="Tabella2.A2" office:value-type="string">
            <text:p text:style-name="Table_20_Contents">- Numero 2 pubblicazioni ulteriori per provvedimenti a rilevanza esterna</text:p>
            <text:p text:style-name="P51"><text:span text:style-name="T15">- </text:span><text:span text:style-name="T17">Autorizzazioni paesaggistiche, Pratiche edilizie, Vincolo idrogeologico, SUAPE Attività produttive, Nulla osta scarichi. </text:span></text:p>
            <text:p text:style-name="P56"/>
            <text:p text:style-name="P56">- Archivio Pratiche Sportello Unico Attività Produttive</text:p>
            <text:p text:style-name="Table_20_Contents"/>
            <text:p text:style-name="Table_20_Contents"/>
            <text:p text:style-name="Table_20_Contents">Pubblicazione ulteriore presenze consiglieri comunali</text:p>
            <text:p text:style-name="Table_20_Contents">- Numero 1 tabella per presenze consiglieri comunali</text:p>
            <text:p text:style-name="Table_20_Contents"/>
            <text:p text:style-name="Table_20_Contents"/>
            <text:p text:style-name="Table_20_Contents">Numero 1 pubblicazione elenco con codice tariffario e Numero 1 <text:soft-page-break/>rappresentazione informatica grafica <text:s/>sul sistema informativo territoriale del Comune SIT</text:p>
          </table:table-cell>
          <table:table-cell table:style-name="Tabella2.E2" office:value-type="string">
            <text:p text:style-name="P50"/>
            <text:p text:style-name="P50">Responsabile della Trasparenza e Responsabile Servizio Contratti e trasparenza – Dirigente Gestione del Territorio</text:p>
            <text:p text:style-name="P50"/>
            <text:p text:style-name="P50"/>
            <text:p text:style-name="P50"/>
            <text:p text:style-name="P50"/>
            <text:p text:style-name="P50">Responsabile della Trasparenza e Responsabile Servizio Contratti e trasparenza</text:p>
            <text:p text:style-name="P50">Dirigente del Settore Entrate Patrimonio Servizi al Cittadino alle Imprese </text:p>
            <text:p text:style-name="P50">Responsabile della Trasparenza e Responsabile Servizio Contratti e trasparenza – Servizio Affari Istituzionali</text:p>
            <text:p text:style-name="P50"/>
            <text:p text:style-name="P50"/>
            <text:p text:style-name="P50">Responsabile della Trasparenza e Responsabile Servizio Contratti e trasparenza</text:p>
            <text:p text:style-name="P50"><text:soft-page-break/>Dirigente del Settore Entrate Patrimonio Servizi al Cittadino alle Imprese.</text:p>
          </table:table-cell>
        </table:table-row>
      </table:table>
      <text:p text:style-name="P4"/>
      <text:p text:style-name="P24"/>
      <text:p text:style-name="P10">2 – GLI OBIETTIVI STRATEGICI DELL'AGGIORNAMENTO DEL PIANO PREVENZIONE CORRUZIONE E TRASPARENZA, PER LA SEZIONE TRASPARENZA TRIENNIO 2021/2023</text:p>
      <text:p text:style-name="P10"/>
      <text:p text:style-name="P11"><text:tab/>Il collegamento tra la trasparenza e il Piano delle Performance si attua attraverso l'inserimento degli obiettivi da approvare nel Piano Esecutivo di Gestione. </text:p>
      <text:p text:style-name="P11"/>
      <text:p text:style-name="P12"><text:tab/><text:span text:style-name="T10">Gli obiettivi perseguiti per ogni anno del triennio 2021/2023, innovativi rispetto al Programma precedente sono</text:span>: </text:p>
      <text:p text:style-name="P12"/>
      <text:list xml:id="list2387813734377123961" text:style-name="L6">
        <text:list-item>
          <text:p text:style-name="P15">Transito dei dati e informazioni pubblicate nel nuovo Portale della Trasparenza, da inserire nel sito web del Comune.</text:p>
        </text:list-item>
        <text:list-item>
          <text:p text:style-name="P13"><text:span text:style-name="T1">Formazione su nuovi programmi e attività in digitale. In particolare il Comune ha inteso attuare anche in tempi brevi, attraverso la legge n. 120/2020, una revisione delle procedure attraverso un nuovo appalto di servizi informatici trasversali per l'Ente: Atti, Portale della trasparenza, Protocollo, Contratti, Elenco Operatori economici, notifiche, sia per garantire maggior efficienza con la</text:span><text:span text:style-name="T19"> riduzione dei tempi di lavoro per attività automatizzate, sia per aumentare la interconnessione fra uffici, per le molteplici funzioni, che i programmi consentono di effettuare, attraverso una scrivania virtuale; inoltre tali applicativi consentiranno il collegamento in remoto per facilitare il lavoro agile nello svolgimento delle attività, in attuazione al Codice dell'Amministrazione digitale D. Lgs. n. 82 del 7 marzo 2005, l'art. 12 comma 1 che "</text:span><text:span text:style-name="T20">Le pubbliche amministrazioni nell'organizzare autonomamente la propria attività utilizzano le tecnologie dell'informazione e della comunicazione per la realizzazione di obiettivi di efficienza, efficacia, economicità, imparzialità, trasparenza, semplificazione e partecipazione nel rispetto dei principi di uguaglianza e di non discriminazione, nonchè per l'effettivo riconoscimento dei diritti dei cittadini e delle imprese di cui al presente Codice in conformità agli obiettivi <text:s/>indicati nel Piano triennale per l'informatica nella pubblica amministrazione di cui all'art. 14 bis, comma 2, lettera b).</text:span><text:span text:style-name="T19">", in modo che i dipendenti siano facilitati nel “dialogare” con i vari utenti in modalità digitale, utilizzando esclusivamente il fascicolo informatico. </text:span></text:p>
          <text:p text:style-name="P15"/>
          <text:p text:style-name="P15"><text:span text:style-name="T10">Risulta altresì opportuno perseguire gli obiettivi già inseriti nel piano 2019/2021 e in particolare</text:span>:</text:p>
          <text:p text:style-name="P15"/>
        </text:list-item>
        <text:list-item>
          <text:p text:style-name="P32">Effettuazione di n. 2 Monitoraggi semestrali sulla Sezione di Amministrazione Trasparente e relativa Conferenze dei Dirigenti</text:p>
        </text:list-item>
        <text:list-item>
          <text:p text:style-name="P32">Iniziative di formazione <text:s/>sia con Giornata della Trasparenza che con modulo formativo on line con test di apprendimento</text:p>
        </text:list-item>
        <text:list-item>
          <text:p text:style-name="P32">Relazione annuale su registro accessi dell'ente su tabella da inviare ad ANAC </text:p>
        </text:list-item>
        <text:list-item>
          <text:p text:style-name="P32">Inserimento nella sezione AMMINISTRAZIONE TRASPARENTE in ALTRI CONTENUTI- DATI ULTERIORI, come ulteriore e facoltativa pubblicazione di:</text:p>
          <text:p text:style-name="P32">- Elenco <text:s/>semestrale dei Provvedimenti della edilizia privata contenenti: Autorizzazioni paesaggistiche, Pratiche edilizie, Vincolo idrogeologico, SUAPE Attività produttive, Nulla osta scarichi.</text:p>
          <text:p text:style-name="P32">- Archivio pratiche dello Sportello Unico Attività produttive su base provinciale (SUAP), da <text:soft-page-break/>cui selezionando Comune di Grosseto si possono visionare la tipologia della pratica, l'esito e il Responsabile della stessa;</text:p>
          <text:p text:style-name="P32">- presenze dei consiglieri comunali con tabelle semestrali</text:p>
        </text:list-item>
      </text:list>
      <text:list xml:id="list31343754" text:continue-list="list31354913" text:style-name="WW8Num61">
        <text:list-header>
          <text:p text:style-name="P14"/>
        </text:list-header>
      </text:list>
      <text:p text:style-name="P16"><text:span text:style-name="T13"><text:tab/>L'obiettivo prioritario del presente programma è quello di migliorare l'organizzazione con la digitalizzazione e attuare modalità che possano ulteriormente implementare </text:span><text:span text:style-name="T18">in via informatica le pubblicazioni in Amministrazione Trasparente, secondo</text:span><text:span text:style-name="T16"> </text:span><text:span text:style-name="T13">le indicazioni normative contenute nel decreto legislativo n. 33/2013 e quelle dell’Autorità Nazionale Anticorruzione. L’applicazione del Decreto n. 76/2020 poi convertito in Legge n. 120/2020, infatti pone alle Amministrazioni degli obiettivi di miglioramento delle attività e dei rapporti con l'utenza, in linea con il nuovo Codice della Amministrazione Digitale, <text:s/>quindi con un'organizzazione delle attività <text:s/>con tali modalità, sia per l'elaborazione dei dati, documenti e informazioni sia per la pubblicazione.</text:span></text:p>
      <text:p text:style-name="P16"/>
      <text:p text:style-name="P12"><text:tab/>Si procederà nel triennio, in particolare, ad un ulteriore miglioramento della qualità delle informazioni già pubblicate, <text:span text:style-name="T1">secondo le linee guida ANAC con la delibera n. 1310/2016. </text:span></text:p>
      <text:p text:style-name="P16"><text:tab/>Per verificare l’esecuzione delle attività programmate, <text:s/>il Responsabile della trasparenza <text:s/>attiverà un sistema di monitoraggio, costituito: </text:p>
      <text:p text:style-name="P21"/>
      <text:list xml:id="list8698874584617403537" text:style-name="WW8Num11">
        <text:list-item>
          <text:p text:style-name="P22">n. 2 conferenze specifiche relative al periodo del 1° e <text:s/>2° semestre dell'anno, in cui i Dirigenti dei singoli Settori dell’Ente relazioneranno sulla corretta applicazione degli obblighi di pubblicazione, al fine di monitorare <text:s/>il processo di attuazione del Programma e verrà redatta dal Responsabile della Trasparenza una successiva rilevazione di quanto relazionato sulla base delle pubblicazioni effettuate, con la collaborazione del Servizio Contratti e Trasparenza. </text:p>
        </text:list-item>
      </text:list>
      <text:p text:style-name="P5"/>
      <text:p text:style-name="P16"><text:span text:style-name="T1"><text:tab/>Per una migliore attuazione del Programma e per il presidio di iniziative legate alla trasparenza, si farà riferimento anche al gruppo di referenti nominato da ogni Dirigente, con apposita disposizione del Segretario Generale, </text:span><text:span text:style-name="T21">in modo da rendere più semplice e più efficace la gestione delle attività connesse agli adempimenti in materia di trasparenza.</text:span></text:p>
      <text:p text:style-name="P2"/>
      <text:p text:style-name="P16"><text:tab/>Inoltre, il Documento di attestazione redatto dal Nucleo di Valutazione o organismo equivalente riguardo alla veridicità e all'attendibilità di quanto pubblicato in merito alla trasparenza sul sito web dell'Amministrazione, <text:span text:style-name="T1">viene inserito nel "Referto del Controllo di gestione", come da normativa, alla Corte dei Conti. </text:span></text:p>
      <text:p text:style-name="P2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3">Obiettivi strategici trasparenza</text:p>
            <text:p text:style-name="P43">Triennio 2021-2023</text:p>
          </table:table-cell>
          <table:table-cell table:style-name="Tabella1.A1" office:value-type="string">
            <text:p text:style-name="P43">Stato attuale</text:p>
          </table:table-cell>
          <table:table-cell table:style-name="Tabella1.A1" office:value-type="string">
            <text:p text:style-name="P46">Fasi e tempi di attuazione obiettivi</text:p>
          </table:table-cell>
          <table:table-cell table:style-name="Tabella1.A1" office:value-type="string">
            <text:p text:style-name="P43">Indicatori di attuazione</text:p>
          </table:table-cell>
          <table:table-cell table:style-name="Tabella1.E1" office:value-type="string">
            <text:p text:style-name="P43">Soggetti Responsabili</text:p>
          </table:table-cell>
        </table:table-row>
        <table:table-row>
          <table:table-cell table:style-name="Tabella1.A2" office:value-type="string">
            <text:p text:style-name="P9">1) Transito dei dati e informazioni pubblicate nel nuovo Portale della Trasparenza, da inserire nel sito web del Comune nell'ambito di azioni dei vari servizi dell'ente per transizione al digitale con analisi flussi documentali, anche per alimentazione Sezione Amministrazione <text:soft-page-break/>trasparente.</text:p>
            <text:p text:style-name="P9"/>
          </table:table-cell>
          <table:table-cell table:style-name="Tabella1.A2" office:value-type="string">
            <text:p text:style-name="P51">Vi sono adempimenti da flussi informatici in automatico, sviluppo precedente attività del 2020.</text:p>
          </table:table-cell>
          <table:table-cell table:style-name="Tabella1.A2" office:value-type="string">
            <text:p text:style-name="P47">I fase entro anno 2021</text:p>
            <text:p text:style-name="P47"/>
            <text:p text:style-name="P47">II fase entro anno 2022</text:p>
            <text:p text:style-name="P47"/>
            <text:p text:style-name="P47">III fase entro anno <text:soft-page-break/>2023</text:p>
          </table:table-cell>
          <table:table-cell table:style-name="Tabella1.A2" office:value-type="string">
            <text:p text:style-name="P55">Transito ed eliminazione dati e verifiche sulle sottosezioni</text:p>
          </table:table-cell>
          <table:table-cell table:style-name="Tabella1.E2" office:value-type="string">
            <text:p text:style-name="P52">Responsabile della Trasparenza e Responsabile Servizio Contratti e trasparenza - Dirigenti dell'Ente - Responsabile del Settore <text:s/>Risorse Umane e Sistemi Informativi - Responsabile del SED – Segreteria generale</text:p>
          </table:table-cell>
        </table:table-row>
        <table:table-row>
          <table:table-cell table:style-name="Tabella1.A2" office:value-type="string">
            <text:p text:style-name="P44">2) <text:span text:style-name="T13">Formazione su nuovi programmi e attività in digitale. </text:span></text:p>
          </table:table-cell>
          <table:table-cell table:style-name="Tabella1.A2" office:value-type="string">
            <text:p text:style-name="P54">Non presente nei precedenti piani</text:p>
          </table:table-cell>
          <table:table-cell table:style-name="Tabella1.A2" office:value-type="string">
            <text:p text:style-name="P47">I fase entro anno 2021</text:p>
            <text:p text:style-name="P47"/>
            <text:p text:style-name="P47">II fase entro anno 2022</text:p>
            <text:p text:style-name="P47"/>
            <text:p text:style-name="P48">III fase entro anno 2023</text:p>
          </table:table-cell>
          <table:table-cell table:style-name="Tabella1.A2" office:value-type="string">
            <text:p text:style-name="P54">Attività di formazione e di riflessione ulteriore su adempimenti di pubblicazione</text:p>
          </table:table-cell>
          <table:table-cell table:style-name="Tabella1.E2" office:value-type="string">
            <text:p text:style-name="P52">Responsabile della Trasparenza e Responsabile Servizio Contratti e trasparenza - Dirigenti dell'Ente - Responsabile del Settore Risorse Umane e Sistemi Informativi - Responsabile del SED</text:p>
          </table:table-cell>
        </table:table-row>
        <table:table-row>
          <table:table-cell table:style-name="Tabella1.A2" office:value-type="string">
            <text:p text:style-name="P7">3) Controllo e monitoraggio degli adempimenti per la trasparenza semestrale</text:p>
          </table:table-cell>
          <table:table-cell table:style-name="Tabella1.A2" office:value-type="string">
            <text:p text:style-name="Table_20_Contents">Il precedente piano prevedeva n. 2 monitoraggi, da sottoporre successivamente ai Dirigenti</text:p>
          </table:table-cell>
          <table:table-cell table:style-name="Tabella1.A2" office:value-type="string">
            <text:p text:style-name="P47">I fase entro anno 2021</text:p>
            <text:p text:style-name="P47"/>
            <text:p text:style-name="P47">II fase entro anno 2022</text:p>
            <text:p text:style-name="P47"/>
            <text:p text:style-name="P47">III fase entro anno 2023</text:p>
          </table:table-cell>
          <table:table-cell table:style-name="Tabella1.A2" office:value-type="string">
            <text:p text:style-name="Table_20_Contents">Numero 2 monitoraggi e successive Conferenze dei Dirigenti</text:p>
          </table:table-cell>
          <table:table-cell table:style-name="Tabella1.E2" office:value-type="string">
            <text:p text:style-name="P52">Responsabile della Trasparenza e Responsabile Servizio Contratti e trasparenza - Dirigenti dell'Ente</text:p>
          </table:table-cell>
        </table:table-row>
        <table:table-row>
          <table:table-cell table:style-name="Tabella1.A2" office:value-type="string">
            <text:p text:style-name="P7">4) Cura della formazione specifica con rilevazione partecipazione</text:p>
          </table:table-cell>
          <table:table-cell table:style-name="Tabella1.A2" office:value-type="string">
            <text:p text:style-name="Table_20_Contents">Già presente <text:s/>nel 2018 e nel 2019 e nel 2020</text:p>
          </table:table-cell>
          <table:table-cell table:style-name="Tabella1.A2" office:value-type="string">
            <text:p text:style-name="P47">I fase entro anno 2021</text:p>
            <text:p text:style-name="P47"/>
            <text:p text:style-name="P47">II fase entro anno 2022</text:p>
            <text:p text:style-name="P47"/>
            <text:p text:style-name="P47">III fase entro anno 2023</text:p>
          </table:table-cell>
          <table:table-cell table:style-name="Tabella1.A2" office:value-type="string">
            <text:p text:style-name="P51">- n. 1 iniziativa per ogni anno del triennio con giornata della trasparenza</text:p>
            <text:p text:style-name="P55">- Utilizzo di un modulo di formazione esterna in via informatica diretta a tutti i dipendenti dell'ente on line, con test finale e verifica dell'effettivo svolgimento della formazione</text:p>
          </table:table-cell>
          <table:table-cell table:style-name="Tabella1.E2" office:value-type="string">
            <text:p text:style-name="P52">Responsabile della Trasparenza e Responsabile Servizio Contratti e trasparenza - Dirigenti dell'Ente</text:p>
          </table:table-cell>
        </table:table-row>
        <table:table-row>
          <table:table-cell table:style-name="Tabella1.A2" office:value-type="string">
            <text:p text:style-name="P45">5) <text:span text:style-name="T14">Relazione annuale su risultanze registro accessi dell'Ente su tabella predisposta da ANAC</text:span></text:p>
          </table:table-cell>
          <table:table-cell table:style-name="Tabella1.A2" office:value-type="string">
            <text:p text:style-name="Table_20_Contents">Relazione prevista già per l'anno 2017 nel 2018 e nel 2019</text:p>
          </table:table-cell>
          <table:table-cell table:style-name="Tabella1.A2" office:value-type="string">
            <text:p text:style-name="P47">I fase entro anno 2021</text:p>
            <text:p text:style-name="P47"/>
            <text:p text:style-name="P47">II fase entro anno 2022</text:p>
            <text:p text:style-name="P47"/>
            <text:p text:style-name="P47">III fase <text:soft-page-break/>entro anno 2023</text:p>
          </table:table-cell>
          <table:table-cell table:style-name="Tabella1.A2" office:value-type="string">
            <text:p text:style-name="Table_20_Contents">Relazione su dati anno 2020 da redigere nel 2021</text:p>
            <text:p text:style-name="Table_20_Contents"/>
          </table:table-cell>
          <table:table-cell table:style-name="Tabella1.E2" office:value-type="string">
            <text:p text:style-name="P53">Responsabile della Trasparenza e Responsabile Servizio Contratti e trasparenza</text:p>
          </table:table-cell>
        </table:table-row>
        <table:table-row>
          <table:table-cell table:style-name="Tabella1.A2" office:value-type="string">
            <text:p text:style-name="P45">6) <text:span text:style-name="T14">Inserimento nella sezione Amministrazione Trasparente in Altri contenuti:</text:span></text:p>
            <text:p text:style-name="P57"/>
            <text:p text:style-name="P57">- Elenco <text:s/>semestrale dei Provvedimenti della edilizia privata </text:p>
            <text:p text:style-name="P57"/>
            <text:list xml:id="list31343016" text:continue-list="list31343754" text:style-name="WW8Num61">
              <text:list-header>
                <text:p text:style-name="P60"/>
              </text:list-header>
            </text:list>
            <text:p text:style-name="P59"/>
            <text:p text:style-name="P59"/>
            <text:list xml:id="list31357273" text:continue-numbering="true" text:style-name="WW8Num61">
              <text:list-header>
                <text:p text:style-name="P60">- Archivio pratiche dello Sportello Unico Attività produttive su base provinciale </text:p>
              </text:list-header>
              <text:list-item>
                <text:p text:style-name="P60"/>
                <text:p text:style-name="P60">- pubblicazione dati presenze semestrali dei consiglieri comunali alle sedute del Consiglio Comunale e Commissioni consiliari</text:p>
              </text:list-item>
            </text:list>
            <text:p text:style-name="P59"/>
            <text:p text:style-name="P59"/>
            <text:p text:style-name="P59">- aggiornamento e riclassificazione con elenco delle vie e delle piazze ricomprese nel territorio comunale, ai fini dell'applicazione della TOSAP </text:p>
          </table:table-cell>
          <table:table-cell table:style-name="Tabella1.A2" office:value-type="string">
            <text:p text:style-name="P51">Dati di cui non è richiesta la pubblicazione ex D. lgs. n. 33/2013</text:p>
          </table:table-cell>
          <table:table-cell table:style-name="Tabella1.A2" office:value-type="string">
            <text:p text:style-name="P47">I fase entro anno 2021</text:p>
            <text:p text:style-name="P47"/>
            <text:p text:style-name="P47">II fase entro anno 2022</text:p>
            <text:p text:style-name="P47"/>
            <text:p text:style-name="P47">III fase entro anno 2023</text:p>
          </table:table-cell>
          <table:table-cell table:style-name="Tabella1.A2" office:value-type="string">
            <text:p text:style-name="Table_20_Contents">- Numero 2 pubblicazioni ulteriori per provvedimenti a rilevanza esterna</text:p>
            <text:p text:style-name="P51"><text:span text:style-name="T15">- </text:span><text:span text:style-name="T17">Autorizzazioni paesaggistiche, Pratiche edilizie, Vincolo idrogeologico, SUAPE Attività produttive, Nulla osta scarichi. </text:span></text:p>
            <text:p text:style-name="P56"/>
            <text:p text:style-name="P56">- Archivio Pratiche Sportello Unico Attività Produttive</text:p>
            <text:p text:style-name="Table_20_Contents"/>
            <text:p text:style-name="Table_20_Contents"/>
            <text:p text:style-name="Table_20_Contents">Pubblicazione ulteriore presenze consiglieri comunali</text:p>
            <text:p text:style-name="Table_20_Contents">- Numero 1 tabella per presenze consiglieri comunali</text:p>
            <text:p text:style-name="Table_20_Contents"/>
            <text:p text:style-name="Table_20_Contents"/>
            <text:p text:style-name="Table_20_Contents">Numero 1 pubblicazione elenco con codice tariffario e Numero 1 rappresentazione informatica grafica <text:s/>sul sistema informativo territoriale del Comune SIT</text:p>
          </table:table-cell>
          <table:table-cell table:style-name="Tabella1.E2" office:value-type="string">
            <text:p text:style-name="P50"/>
            <text:p text:style-name="P50">Responsabile della Trasparenza e Responsabile Servizio Contratti e trasparenza – Dirigente Gestione del Territorio</text:p>
            <text:p text:style-name="P50"/>
            <text:p text:style-name="P50"/>
            <text:p text:style-name="P50"/>
            <text:p text:style-name="P50"/>
            <text:p text:style-name="P50">Responsabile della Trasparenza e Responsabile Servizio Contratti e trasparenza</text:p>
            <text:p text:style-name="P50">Dirigente del Settore Entrate Patrimonio Servizi al Cittadino alle Imprese </text:p>
            <text:p text:style-name="P50">Responsabile della Trasparenza e Responsabile Servizio Contratti e trasparenza – Servizio Affari Istituzionali</text:p>
            <text:p text:style-name="P50"/>
            <text:p text:style-name="P50"/>
            <text:p text:style-name="P50">Responsabile della Trasparenza e Responsabile Servizio Contratti e trasparenza</text:p>
            <text:p text:style-name="P50">Dirigente del Settore Entrate Patrimonio Servizi al Cittadino alle Imprese.</text:p>
          </table:table-cell>
        </table:table-row>
      </table:table>
      <text:p text:style-name="P24"/>
      <text:p text:style-name="P24"/>
      <text:p text:style-name="P33"><text:span text:style-name="T23">OBIETTIVO SPECIFICO SU TRASPARENZA IN SOCIETA' - ENTI CONTROLLATI/ PARTECIPATI – AGGIORNAMENTO CON OBIETTIVI 2021/2023 E RENDICONTAZIONE ATTIVITA' SVOLTE NELL'ANNO 2020</text:span><text:span text:style-name="T24">.</text:span></text:p>
      <text:p text:style-name="P34"/>
      <text:p text:style-name="P34"/>
      <text:p text:style-name="P26"><text:span text:style-name="T10"><text:tab/>Con la delibera ANAC n. 1134 del 8/11/2017 pubblicata nella Gazzetta Ufficiale Serie Generale n. 284 del 5/12/2017 sono state approvate le nuove </text:span><text:span text:style-name="T5">“Linee guida per l'attuazione della normativa in materia di prevenzione della corruzione e trasparenza da parte delle società e degli enti di diritto privato controllati e partecipati dalle pubbliche amministrazioni e degli enti pubblici economici”,</text:span><text:span text:style-name="T22"> il presente piano recepisce le indicazioni ivi contenute e detta alcuni obiettivi specifici per la implementazione nel triennio 2021/2023 di misure di “propulsione” e “controllo” della trasparenza in tale ambito. </text:span></text:p>
      <text:p text:style-name="P26"><text:span text:style-name="T22"><text:tab/>Il Servizio dell'Ente “Patrimonio e Partecipazioni Societarie”, ha competenza ad effettuare una generale funzione di verifica e controllo dei soggetti controllati o partecipati dall'Ente o che </text:span><text:soft-page-break/><text:span text:style-name="T22">svolgano attività di pubblico interesse.</text:span></text:p>
      <text:p text:style-name="P35"><text:tab/>In particolare tale Servizio dovrà effettuare, per la parte della trasparenza, il seguente programma per la vigilanza su tali soggetti:</text:p>
      <text:list xml:id="list4093993940195387886" text:style-name="L7">
        <text:list-item>
          <text:p text:style-name="P29"><text:span text:style-name="T22">una revisione puntuale, ai sensi dell'art. 2 bis del D. n. 33/2013, degli elenchi dei vari soggetti;</text:span></text:p>
        </text:list-item>
        <text:list-item>
          <text:p text:style-name="P36">monitoraggio annuale sulle pubblicazioni presenti sui siti, secondo i dati da pubblicarsi ai sensi dell'art. 22 del D. Lgs. n. 33/2013.</text:p>
        </text:list-item>
      </text:list>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43">Obiettivo strategico trasparenza in società/enti controllati e partecipati</text:p>
          </table:table-cell>
          <table:table-cell table:style-name="Tabella3.A1" office:value-type="string">
            <text:p text:style-name="P43">Stato attuale</text:p>
          </table:table-cell>
          <table:table-cell table:style-name="Tabella3.A1" office:value-type="string">
            <text:p text:style-name="P46">Fasi e tempi di attuazione obiettivi</text:p>
          </table:table-cell>
          <table:table-cell table:style-name="Tabella3.A1" office:value-type="string">
            <text:p text:style-name="P43">Indicatori di attuazione e rilevazione su azioni anno 2020 e aggiornamento per anno 2021</text:p>
          </table:table-cell>
          <table:table-cell table:style-name="Tabella3.E1" office:value-type="string">
            <text:p text:style-name="P43">Soggetti Responsabili</text:p>
          </table:table-cell>
        </table:table-row>
        <table:table-row>
          <table:table-cell table:style-name="Tabella3.A2" office:value-type="string">
            <text:p text:style-name="P9">1) Revisione annuale elenchi soggetti controllati e partecipati</text:p>
          </table:table-cell>
          <table:table-cell table:style-name="Tabella3.A2" office:value-type="string">
            <text:p text:style-name="P58"/>
            <text:p text:style-name="P58">Il precedente piano <text:s/>2020/2022 prevedeva tale fattispecie</text:p>
          </table:table-cell>
          <table:table-cell table:style-name="Tabella3.A2" office:value-type="string">
            <text:p text:style-name="P47">I fase entro anno 2020</text:p>
            <text:p text:style-name="P47"/>
            <text:p text:style-name="P47">II fase entro anno 2021</text:p>
            <text:p text:style-name="P47"/>
            <text:p text:style-name="P48">III fase entro anno 2022</text:p>
          </table:table-cell>
          <table:table-cell table:style-name="Tabella3.A2" office:value-type="string">
            <text:p text:style-name="P55">Numero 1 relazione elaborata dal Servizio Patrimonio Partecipazioni Societarie prot. n. 13322 del 27/1/2020, a seguito di atto consiliare n. 137 del <text:s/>16/12/2019 </text:p>
            <text:p text:style-name="P55"/>
            <text:p text:style-name="P55">Aggiornamento obiettivo: Verifica e relazione da redigere anche per l'anno 2021, da inoltrare entro il 15 gennaio 2022</text:p>
          </table:table-cell>
          <table:table-cell table:style-name="Tabella3.E2" office:value-type="string">
            <text:p text:style-name="P50">Responsabile della Trasparenza e Responsabile Servizio Contratti e trasparenza – Dirigente del Settore Entrate Patrimonio e Servizi al Cittadino e alle Imprese – Servizio Patrimonio Partecipazioni Societarie</text:p>
          </table:table-cell>
        </table:table-row>
        <table:table-row>
          <table:table-cell table:style-name="Tabella3.A2" office:value-type="string">
            <text:list xml:id="list31337324" text:continue-list="list31357273" text:style-name="WW8Num61">
              <text:list-header>
                <text:p text:style-name="P42">2) Monitoraggio annuale sulle pubblicazioni ex art. 22 del D.Lgs. n. 33/2013</text:p>
              </text:list-header>
            </text:list>
          </table:table-cell>
          <table:table-cell table:style-name="Tabella3.A2" office:value-type="string">
            <text:p text:style-name="P49"/>
            <text:p text:style-name="P49">Il precedente piano <text:span text:style-name="T25">2020/2022</text:span> prevedeva tale fattispecie</text:p>
          </table:table-cell>
          <table:table-cell table:style-name="Tabella3.A2" office:value-type="string">
            <text:p text:style-name="P47">I fase entro anno 2020</text:p>
            <text:p text:style-name="P47"/>
            <text:p text:style-name="P47">II fase entro anno 2021</text:p>
            <text:p text:style-name="P47"/>
            <text:p text:style-name="P48">III fase entro anno 2022</text:p>
          </table:table-cell>
          <table:table-cell table:style-name="Tabella3.A2" office:value-type="string">
            <text:p text:style-name="P55">Numero 1 monitoraggio effettuato nell'anno 2020</text:p>
            <text:p text:style-name="P55"/>
            <text:p text:style-name="P55"><text:s text:c="2"/></text:p>
            <text:p text:style-name="P55"/>
            <text:p text:style-name="P55"/>
            <text:p text:style-name="P55">Aggiornamento obiettivo: Verifica e relazione da redigere anche per l'anno 2021 da inoltrare entro il gennaio 2022</text:p>
          </table:table-cell>
          <table:table-cell table:style-name="Tabella3.E2" office:value-type="string">
            <text:p text:style-name="P50">Responsabile della Trasparenza e Responsabile Servizio Contratti e trasparenza – Dirigente del Settore Entrate Patrimonio e Servizi al Cittadino e alle Imprese – Servizio Patrimonio Partecipazioni Societarie</text:p>
          </table:table-cell>
        </table:table-row>
        <table:table-row>
          <table:table-cell table:style-name="Tabella3.A2" office:value-type="string">
            <text:list xml:id="list31364926" text:continue-numbering="true" text:style-name="WW8Num61">
              <text:list-header>
                <text:p text:style-name="P42">3) Relazione su istanze di accesso inoltrate a società in house SISTEMA S.R.L.</text:p>
              </text:list-header>
            </text:list>
          </table:table-cell>
          <table:table-cell table:style-name="Tabella3.A2" office:value-type="string">
            <text:p text:style-name="P49">Il precedente piano <text:span text:style-name="T25">2020/2022</text:span> <text:s/>prevedeva tale fattispecie, ma vi era la previsione di <text:soft-page-break/>obiettivo specifico nel PEG del 2018 per il Servizio Patrimonio Partecipazioni Societarie</text:p>
          </table:table-cell>
          <table:table-cell table:style-name="Tabella3.A2" office:value-type="string">
            <text:p text:style-name="P47">I fase entro anno 2020</text:p>
            <text:p text:style-name="P47"/>
            <text:p text:style-name="P47">II fase entro anno <text:soft-page-break/>2021</text:p>
            <text:p text:style-name="P47"/>
            <text:p text:style-name="P48">III fase entro anno 2022</text:p>
          </table:table-cell>
          <table:table-cell table:style-name="Tabella3.A2" office:value-type="string">
            <text:p text:style-name="P55">Numero 1 rilevazione annuale della società con relazione al Responsabile della Trasparenza richiesta dal Servizio Patrimonio con nota prot. 13102 del 27/1/2020 con <text:soft-page-break/>elaborazione schema comunicazione, la società deve inoltrare il resoconto</text:p>
            <text:p text:style-name="P55">Aggiornamento obiettivo- Numero 1 rilevazione annuale della società con relazione al Responsabile della Trasparenza richiesta dal Servizio Patrimonio entro il 15 gennaio 2022, da inoltrare resoconto al Responsabile della Trasparenza</text:p>
          </table:table-cell>
          <table:table-cell table:style-name="Tabella3.E2" office:value-type="string">
            <text:p text:style-name="P50">Responsabile della Trasparenza e Responsabile Servizio Contratti e trasparenza – Dirigente del Settore Entrate Patrimonio e Servizi al Cittadino e alle Imprese – Servizio <text:soft-page-break/>Patrimonio Partecipazioni Societarie</text:p>
          </table:table-cell>
        </table:table-row>
      </table:table>
      <text:p text:style-name="P37"/>
      <text:p text:style-name="P25">Secondo l'obiettivo di cui sopra al punto 3) il Servizio Patrimonio stà effettuando una rilevazione sulle istanze di accesso inoltrate alla società in house SISTEMA S.R.L., con richiesta <text:s/>del 27 gennaio 2020 e riscontro da parte della società da inoltrare al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OpenSymbol1" svg:font-family="Open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81z0"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81z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8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8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8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8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9S</meta:editing-duration>
    <meta:editing-cycles>4</meta:editing-cycles>
    <meta:generator>OpenOffice/4.1.7$Win32 OpenOffice.org_project/417m1$Build-9800</meta:generator>
    <dc:date>2022-05-16T11:11:20.12</dc:date>
    <meta:document-statistic meta:table-count="3" meta:image-count="0" meta:object-count="0" meta:page-count="11" meta:paragraph-count="223" meta:word-count="3940" meta:character-count="27642"/>
    <meta:user-defined meta:name="Info 1"/>
    <meta:user-defined meta:name="Info 2"/>
    <meta:user-defined meta:name="Info 3"/>
    <meta:user-defined meta:name="Info 4"/>
  </office:meta>
</office:document-meta>
</file>