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6.932cm" fo:margin-left="0.064cm" fo:margin-right="0.004cm" table:align="margins" style:writing-mode="lr-tb"/>
    </style:style>
    <style:style style:name="Tabella5.A" style:family="table-column">
      <style:table-column-properties style:column-width="4.812cm" style:rel-column-width="18622*"/>
    </style:style>
    <style:style style:name="Tabella5.B" style:family="table-column">
      <style:table-column-properties style:column-width="2.194cm" style:rel-column-width="8492*"/>
    </style:style>
    <style:style style:name="Tabella5.C" style:family="table-column">
      <style:table-column-properties style:column-width="2.069cm" style:rel-column-width="8007*"/>
    </style:style>
    <style:style style:name="Tabella5.D" style:family="table-column">
      <style:table-column-properties style:column-width="3.858cm" style:rel-column-width="14929*"/>
    </style:style>
    <style:style style:name="Tabella5.E" style:family="table-column">
      <style:table-column-properties style:column-width="4.001cm" style:rel-column-width="15485*"/>
    </style:style>
    <style:style style:name="Tabella5.1" style:family="table-row">
      <style:table-row-properties style:min-row-height="2.434cm"/>
    </style:style>
    <style:style style:name="Tabella5.A1" style:family="table-cell">
      <style:table-cell-properties fo:padding="0.097cm" fo:border-left="0.002cm solid #000000" fo:border-right="none" fo:border-top="0.002cm solid #000000" fo:border-bottom="0.002cm solid #000000"/>
    </style:style>
    <style:style style:name="Tabella5.E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E2" style:family="table-cell">
      <style:table-cell-properties fo:padding="0.097cm" fo:border-left="0.002cm solid #000000" fo:border-right="0.002cm solid #000000" fo:border-top="none" fo:border-bottom="0.002cm solid #000000"/>
    </style:style>
    <style:style style:name="Tabella1" style:family="table">
      <style:table-properties style:width="16.958cm" fo:margin-left="0.048cm" fo:margin-right="-0.007cm" table:align="margins" style:writing-mode="lr-tb"/>
    </style:style>
    <style:style style:name="Tabella1.A" style:family="table-column">
      <style:table-column-properties style:column-width="4.81cm" style:rel-column-width="18586*"/>
    </style:style>
    <style:style style:name="Tabella1.B" style:family="table-column">
      <style:table-column-properties style:column-width="1.856cm" style:rel-column-width="7170*"/>
    </style:style>
    <style:style style:name="Tabella1.C" style:family="table-column">
      <style:table-column-properties style:column-width="1.954cm" style:rel-column-width="7552*"/>
    </style:style>
    <style:style style:name="Tabella1.D" style:family="table-column">
      <style:table-column-properties style:column-width="4.292cm" style:rel-column-width="16583*"/>
    </style:style>
    <style:style style:name="Tabella1.E" style:family="table-column">
      <style:table-column-properties style:column-width="4.048cm" style:rel-column-width="15644*"/>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3" style:family="table">
      <style:table-properties style:width="16.958cm" fo:margin-left="0.048cm" fo:margin-right="-0.007cm" table:align="margins" style:writing-mode="lr-tb"/>
    </style:style>
    <style:style style:name="Tabella3.A" style:family="table-column">
      <style:table-column-properties style:column-width="4.814cm" style:rel-column-width="18600*"/>
    </style:style>
    <style:style style:name="Tabella3.B" style:family="table-column">
      <style:table-column-properties style:column-width="2.223cm" style:rel-column-width="8588*"/>
    </style:style>
    <style:style style:name="Tabella3.C" style:family="table-column">
      <style:table-column-properties style:column-width="1.588cm" style:rel-column-width="6134*"/>
    </style:style>
    <style:style style:name="Tabella3.D" style:family="table-column">
      <style:table-column-properties style:column-width="4.339cm" style:rel-column-width="16767*"/>
    </style:style>
    <style:style style:name="Tabella3.E" style:family="table-column">
      <style:table-column-properties style:column-width="3.997cm" style:rel-column-width="15446*"/>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text-align="justify" style:justify-single-word="false"/>
      <style:text-properties fo:font-weight="bold" fo:background-color="#ffff00" style:font-weight-asian="bold" style:font-weight-complex="bold"/>
    </style:style>
    <style:style style:name="P5" style:family="paragraph" style:parent-style-name="Standard">
      <style:paragraph-properties fo:text-align="justify" style:justify-single-word="false"/>
      <style:text-properties fo:font-weight="bold" fo:background-color="#ffff00" style:font-weight-asian="bold"/>
    </style:style>
    <style:style style:name="P6"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ab-stops/>
      </style:paragraph-properties>
      <style:text-properties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99ccff"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ize="12pt" fo:background-color="transparen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background-color="#00cccc"/>
    </style:style>
    <style:style style:name="P14" style:family="paragraph" style:parent-style-name="Standard">
      <style:paragraph-properties fo:text-align="justify" style:justify-single-word="false"/>
      <style:text-properties fo:background-color="#99ccff"/>
    </style:style>
    <style:style style:name="P15" style:family="paragraph" style:parent-style-name="Standard">
      <style:paragraph-properties fo:text-align="justify" style:justify-single-word="false"/>
      <style:text-properties fo:font-weight="normal" style:font-weight-asian="normal" style:font-name-complex="Times New Roman" style:font-weight-complex="normal"/>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text-align="justify" style:justify-single-word="false"/>
      <style:text-properties fo:background-color="#ffff00"/>
    </style:style>
    <style:style style:name="P1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9" style:family="paragraph" style:parent-style-name="Standard">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22" style:family="paragraph" style:parent-style-name="Standard">
      <style:paragraph-properties fo:text-align="justify" style:justify-single-word="false" fo:background-color="transparent">
        <style:background-image/>
      </style:paragraph-properties>
      <style:text-properties fo:font-style="normal" fo:background-color="#ffff00" style:font-style-asian="normal" style:font-style-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background-color="#47b8b8"/>
    </style:style>
    <style:style style:name="P25" style:family="paragraph" style:parent-style-name="Standard">
      <style:paragraph-properties fo:text-align="justify" style:justify-single-word="false" fo:background-color="transparent">
        <style:background-image/>
      </style:paragraph-properties>
      <style:text-properties fo:font-weight="bold" fo:background-color="#ffff00"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text-properties fo:background-color="#ffff00"/>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language="it" fo:country="I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fo:font-size="11pt" fo:background-color="#ffff00" style:font-size-asian="11pt" style:font-size-complex="11pt"/>
    </style:style>
    <style:style style:name="P30" style:family="paragraph" style:parent-style-name="Table_20_Contents">
      <style:text-properties fo:font-weight="bold" fo:background-color="transparent" style:font-weight-asian="bold" style:font-weight-complex="bold"/>
    </style:style>
    <style:style style:name="P31"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32"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33" style:family="paragraph" style:parent-style-name="Table_20_Contents">
      <style:paragraph-properties fo:text-align="justify"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5" style:family="paragraph" style:parent-style-name="Table_20_Contents">
      <style:text-properties fo:font-size="11pt" style:font-size-asian="11pt" style:font-size-complex="11pt"/>
    </style:style>
    <style:style style:name="P36" style:family="paragraph" style:parent-style-name="Table_20_Contents">
      <style:text-properties fo:font-size="11pt" fo:background-color="transparent" style:font-size-asian="11pt" style:font-size-complex="11pt"/>
    </style:style>
    <style:style style:name="P37" style:family="paragraph" style:parent-style-name="Table_20_Contents">
      <style:paragraph-properties fo:text-align="justify" style:justify-single-word="false"/>
      <style:text-properties fo:font-size="11pt" fo:background-color="transparent" style:font-size-asian="11pt" style:font-size-complex="11pt"/>
    </style:style>
    <style:style style:name="P38" style:family="paragraph" style:parent-style-name="Table_20_Contents">
      <style:paragraph-properties fo:text-align="justify" style:justify-single-word="false"/>
      <style:text-properties fo:font-size="11pt" fo:font-style="italic" fo:background-color="transparent" style:font-size-asian="11pt" style:font-style-asian="italic" style:font-size-complex="11pt" style:font-style-complex="italic"/>
    </style:style>
    <style:style style:name="P39" style:family="paragraph" style:parent-style-name="Table_20_Contents">
      <style:paragraph-properties fo:text-align="justify" style:justify-single-word="false"/>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P40" style:family="paragraph" style:parent-style-name="Table_20_Contents">
      <style:text-properties fo:font-size="11pt" fo:font-weight="normal" fo:background-color="transparent" style:font-size-asian="11pt" style:font-weight-asian="normal" style:font-size-complex="11pt" style:font-weight-complex="normal"/>
    </style:style>
    <style:style style:name="P41" style:family="paragraph" style:parent-style-name="Table_20_Contents">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42" style:family="paragraph" style:parent-style-name="Table_20_Contents">
      <style:paragraph-properties fo:text-align="justify" style:justify-single-word="false"/>
    </style:style>
    <style:style style:name="P43" style:family="paragraph" style:parent-style-name="Table_20_Contents">
      <style:text-properties fo:background-color="transparent"/>
    </style:style>
    <style:style style:name="P44" style:family="paragraph" style:parent-style-name="Table_20_Contents">
      <style:paragraph-properties fo:text-align="justify" style:justify-single-word="false"/>
      <style:text-properties fo:background-color="transparent"/>
    </style:style>
    <style:style style:name="P45" style:family="paragraph" style:parent-style-name="Table_20_Contents">
      <style:paragraph-properties fo:text-align="justify" style:justify-single-word="false"/>
      <style:text-properties fo:font-style="italic" fo:background-color="transparent" style:font-style-asian="italic" style:font-style-complex="italic"/>
    </style:style>
    <style:style style:name="P46" style:family="paragraph" style:parent-style-name="Table_20_Contents">
      <style:paragraph-properties fo:text-align="justify" style:justify-single-word="false"/>
      <style:text-properties fo:font-style="italic" style:font-style-asian="italic" style:font-style-complex="italic"/>
    </style:style>
    <style:style style:name="P47"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48" style:family="paragraph" style:parent-style-name="Table_20_Contents">
      <style:paragraph-properties fo:text-align="justify" style:justify-single-word="false"/>
      <style:text-properties fo:font-weight="normal" style:font-weight-asian="normal" style:font-weight-complex="normal"/>
    </style:style>
    <style:style style:name="P49" style:family="paragraph" style:parent-style-name="Table_20_Contents">
      <style:paragraph-properties fo:text-align="justify" style:justify-single-word="false"/>
      <style:text-properties fo:font-weight="normal" fo:background-color="transparent" style:font-weight-asian="normal" style:font-weight-complex="normal"/>
    </style:style>
    <style:style style:name="P50" style:family="paragraph" style:parent-style-name="Table_20_Contents">
      <style:paragraph-properties fo:text-align="justify" style:justify-single-word="false"/>
      <style:text-properties fo:font-size="10.5pt" fo:font-weight="normal" fo:background-color="transparent" style:font-size-asian="10.5pt" style:font-weight-asian="normal" style:font-size-complex="10.5pt" style:font-weight-complex="normal"/>
    </style:style>
    <style:style style:name="P51" style:family="paragraph" style:parent-style-name="Table_20_Contents">
      <style:paragraph-properties fo:text-align="justify" style:justify-single-word="false"/>
      <style:text-properties fo:font-size="10.5pt" fo:background-color="transparent" style:font-size-asian="10.5pt" style:font-size-complex="10.5pt"/>
    </style:style>
    <style:style style:name="P52" style:family="paragraph" style:parent-style-name="Table_20_Contents">
      <style:paragraph-properties fo:margin-left="-0.028cm" fo:margin-right="-0.005cm" fo:text-align="justify" style:justify-single-word="false" fo:text-indent="0.046cm" style:auto-text-indent="false" fo:background-color="transparent">
        <style:tab-stops/>
        <style:background-image/>
      </style:paragraph-properties>
      <style:text-properties fo:font-size="12pt" fo:font-weight="bold" fo:background-color="transparent" style:font-size-asian="12pt" style:font-weight-asian="bold" style:font-size-complex="12pt" style:font-weight-complex="bold"/>
    </style:style>
    <style:style style:name="P53" style:family="paragraph" style:parent-style-name="Standard" style:list-style-name="WW8Num22">
      <style:paragraph-properties fo:text-align="justify" style:justify-single-word="false"/>
      <style:text-properties fo:font-size="12pt" fo:font-weight="bold" style:font-size-asian="12pt" style:font-weight-asian="bold" style:font-size-complex="12pt" style:font-weight-complex="bold"/>
    </style:style>
    <style:style style:name="P54" style:family="paragraph" style:parent-style-name="Standard" style:list-style-name="WW8Num22">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55" style:family="paragraph" style:parent-style-name="Standard" style:list-style-name="WW8Num81">
      <style:paragraph-properties fo:text-align="justify" style:justify-single-word="false"/>
      <style:text-properties fo:font-size="12pt" style:font-size-asian="12pt" style:font-size-complex="12pt"/>
    </style:style>
    <style:style style:name="P56" style:family="paragraph" style:parent-style-name="Standard" style:list-style-name="L2">
      <style:paragraph-properties fo:text-align="justify" style:justify-single-word="false"/>
      <style:text-properties fo:font-size="12pt" fo:background-color="transparent" style:font-size-asian="12pt" style:font-size-complex="12pt"/>
    </style:style>
    <style:style style:name="P57" style:family="paragraph" style:parent-style-name="Standard" style:list-style-name="L2">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58" style:family="paragraph" style:parent-style-name="Standard" style:list-style-name="WW8Num81">
      <style:paragraph-properties fo:text-align="justify" style:justify-single-word="false"/>
    </style:style>
    <style:style style:name="P59" style:family="paragraph" style:parent-style-name="Standard" style:list-style-name="WW8Num81">
      <style:paragraph-properties fo:text-align="justify" style:justify-single-word="false"/>
      <style:text-properties fo:color="#000000" style:font-name="Times New Roman" fo:font-size="12pt" fo:background-color="transparent" style:font-size-asian="12pt" style:font-size-complex="12pt"/>
    </style:style>
    <style:style style:name="P60" style:family="paragraph" style:parent-style-name="Standard" style:list-style-name="L1">
      <style:paragraph-properties fo:text-align="justify" style:justify-single-word="false"/>
      <style:text-properties fo:background-color="transparent"/>
    </style:style>
    <style:style style:name="P61" style:family="paragraph" style:parent-style-name="Standard" style:list-style-name="WW8Num11">
      <style:paragraph-properties fo:text-align="justify" style:justify-single-word="false"/>
      <style:text-properties fo:background-color="transparent"/>
    </style:style>
    <style:style style:name="P62" style:family="paragraph" style:parent-style-name="Standard" style:list-style-name="WW8Num81">
      <style:paragraph-properties fo:text-align="justify" style:justify-single-word="false" fo:background-color="transparent">
        <style:background-image/>
      </style:paragraph-properties>
      <style:text-properties fo:background-color="transparent"/>
    </style:style>
    <style:style style:name="P63" style:family="paragraph" style:parent-style-name="Standard" style:list-style-name="L2">
      <style:paragraph-properties fo:text-align="justify" style:justify-single-word="false" fo:background-color="transparent">
        <style:background-image/>
      </style:paragraph-properties>
      <style:text-properties fo:background-color="transparent"/>
    </style:style>
    <style:style style:name="P64" style:family="paragraph" style:parent-style-name="Standard" style:list-style-name="L3">
      <style:paragraph-properties fo:text-align="justify" style:justify-single-word="false" fo:background-color="transparent">
        <style:background-image/>
      </style:paragraph-properties>
      <style:text-properties fo:background-color="transparent"/>
    </style:style>
    <style:style style:name="P65" style:family="paragraph" style:parent-style-name="Standard" style:list-style-name="L2">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66" style:family="paragraph" style:parent-style-name="Standard" style:list-style-name="L2">
      <style:paragraph-properties fo:text-align="justify" style:justify-single-word="false" fo:background-color="transparent">
        <style:background-image/>
      </style:paragraph-properties>
      <style:text-properties fo:font-size="12pt" fo:font-style="normal" fo:background-color="transparent" style:font-size-asian="12pt" style:font-style-asian="normal" style:font-size-complex="12pt" style:font-style-complex="normal"/>
    </style:style>
    <style:style style:name="P67" style:family="paragraph" style:parent-style-name="Standard">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68" style:family="paragraph" style:parent-style-name="Standard" style:list-style-name="L2">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69" style:family="paragraph" style:parent-style-name="Standard" style:list-style-name="L3">
      <style:paragraph-properties fo:text-align="justify" style:justify-single-word="false" fo:background-color="transparent">
        <style:background-image/>
      </style:paragraph-properties>
      <style:text-properties fo:font-style="normal" fo:background-color="transparent" style:font-style-asian="normal" style:font-style-complex="normal"/>
    </style:style>
    <style:style style:name="P70" style:family="paragraph" style:parent-style-name="Standard">
      <style:paragraph-properties fo:text-align="justify" style:justify-single-word="false" fo:background-color="transparent">
        <style:background-image/>
      </style:paragraph-properties>
      <style:text-properties fo:font-weight="normal" fo:background-color="transparent" style:font-weight-asian="normal" style:font-weight-complex="normal"/>
    </style:style>
    <style:style style:name="P71" style:family="paragraph" style:parent-style-name="Standard" style:list-style-name="L2">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size="11pt" fo:background-color="transparent" style:font-size-asian="11pt" style:font-size-complex="11pt"/>
    </style:style>
    <style:style style:name="P72"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2pt" fo:language="it" fo:country="I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73" style:family="paragraph" style:parent-style-name="Standard" style:list-style-name="WW8Num61">
      <style:paragraph-properties fo:margin-left="-0.051cm" fo:margin-right="-0.005cm" fo:text-align="justify" style:justify-single-word="false" fo:text-indent="-0.023cm" style:auto-text-indent="false">
        <style:tab-stops/>
      </style:paragraph-properties>
      <style:text-properties fo:font-size="12pt" fo:font-weight="bold" fo:background-color="transparent" style:font-size-asian="12pt" style:font-weight-asian="bold" style:font-size-complex="12pt" style:font-weight-complex="bold"/>
    </style:style>
    <style:style style:name="P74" style:family="paragraph" style:parent-style-name="Table_20_Contents" style:list-style-name="WW8Num61">
      <style:paragraph-properties fo:margin-left="-0.028cm" fo:margin-right="-0.005cm" fo:text-align="justify" style:justify-single-word="false" fo:text-indent="0.046cm" style:auto-text-indent="false" fo:background-color="transparent">
        <style:tab-stops/>
        <style:background-image/>
      </style:paragraph-properties>
      <style:text-properties fo:font-size="12pt" fo:font-weight="bold" fo:background-color="transparent" style:font-size-asian="12pt" style:font-weight-asian="bold" style:font-size-complex="12pt" style:font-weight-complex="bold"/>
    </style:style>
    <style:style style:name="T1" style:family="text">
      <style:text-properties fo:background-color="transparent"/>
    </style:style>
    <style:style style:name="T2" style:family="text">
      <style:text-properties fo:background-color="transparent" style:font-name-complex="Times New Roman"/>
    </style:style>
    <style:style style:name="T3" style:family="text">
      <style:text-properties fo:background-color="transparent" style:font-name-complex="Times New Roman"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complex="Times New Roman"/>
    </style:style>
    <style:style style:name="T7" style:family="text">
      <style:text-properties style:font-name-complex="Times New Roman" style:font-weight-complex="bold"/>
    </style:style>
    <style:style style:name="T8" style:family="text">
      <style:text-properties fo:font-weight="normal" style:font-weight-asian="normal" style:font-name-complex="Times New Roman" style:font-weight-complex="normal"/>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fo:background-color="#99ccff" style:font-weight-asian="bold" style:font-weight-complex="bold"/>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fo:background-color="transparent" style:font-size-asian="12pt" style:font-weight-asian="normal" style:font-size-complex="12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background-color="transparent" style:font-size-asian="12pt" style:font-size-complex="12pt"/>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style:use-window-font-color="true" style:font-name="Times New Roman" fo:font-size="12pt" fo:letter-spacing="normal" fo:font-style="normal" fo:font-weight="normal" style:font-weight-asian="normal" style:font-weight-complex="normal"/>
    </style:style>
    <style:style style:name="T22" style:family="text">
      <style:text-properties style:use-window-font-color="true" style:font-name="Times New Roman" fo:font-weight="normal" style:font-weight-asian="normal" style:font-weight-complex="normal"/>
    </style:style>
    <style:style style:name="T23" style:family="text">
      <style:text-properties fo:color="#000000" style:font-name="Times New Roman"/>
    </style:style>
    <style:style style:name="T24" style:family="text">
      <style:text-properties fo:font-style="normal" style:font-style-asian="normal" style:font-style-complex="normal"/>
    </style:style>
    <style:style style:name="T25" style:family="text">
      <style:text-properties fo:font-style="normal" fo:background-color="transparent" style:font-style-asian="normal" style:font-style-complex="normal"/>
    </style:style>
    <style:style style:name="T26" style:family="text">
      <style:text-properties style:text-underline-style="solid" style:text-underline-width="auto" style:text-underline-color="font-color" fo:font-weight="bold" fo:background-color="#99ccff"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ESTRATTO DA P.P.C.T. 2022/2024 - OBIETTIVI DELLA TRASPARENZA TRIENNIO 2022/2024</text:p>
      <text:p text:style-name="P27"/>
      <text:p text:style-name="P28">Il presente Piano, nella sezione di che trattasi, per la individuazione di tali obiettivi contiene:</text:p>
      <text:p text:style-name="P1"/>
      <text:p text:style-name="P1"><text:tab/>1) – La relazione sullo stato di attuazione del piano aggiornato nell'anno precedente; </text:p>
      <text:p text:style-name="P1"/>
      <text:list xml:id="list2478674680428851646" text:style-name="WW8Num22">
        <text:list-header>
          <text:p text:style-name="P53">2) - Gli obiettivi strategici che l’Ente si pone per dare piena attuazione al principio di trasparenza e pubblicità e per sviluppare la diffusione della “cultura” della trasparenza con obiettivi anche per verifica sulla trasparenza di enti/società controllate;</text:p>
          <text:p text:style-name="P53"/>
          <text:p text:style-name="P53">3) – La individuazione degli stakeholders interni ed esterni interessati agli interventi previsti;</text:p>
          <text:p text:style-name="P53"/>
          <text:p text:style-name="P53">4) - La disciplina interna di <text:span text:style-name="T1">Accesso documentale, civico semplice e civico generalizzato;</text:span></text:p>
        </text:list-header>
      </text:list>
      <text:p text:style-name="P6"/>
      <text:list xml:id="list31376037" text:continue-numbering="true" text:style-name="WW8Num22">
        <text:list-header>
          <text:p text:style-name="P54">5) – La individuazione dei settori di riferimento e delle singole concrete pubblicazioni, con individuazione delle modalità e tempi di attuazione – TABELLA <text:s/>ANAC deliberazione n. 1310/2016.</text:p>
        </text:list-header>
      </text:list>
      <text:p text:style-name="P12"><text:tab/>Tale Programma costituisce uno degli elementi fondamentali nella rinnovata visione legislativa, del ruolo delle amministrazioni pubbliche, fortemente ancorata al concetto di “performance”: 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12"><text:tab/>La pubblicizzazione dei dati relativi alle performance sui siti delle amministrazioni rende poi comparabili i risultati raggiunti, avviando un processo virtuoso di confronto e crescita. È quindi il concetto stesso di “performance”, che richiede l’implementazione di un sistema volto a garantire effettiva conoscibilità e comparabilità dell’agire delle amministrazioni. Infatti con la modifica del D. 33/2013, ai sensi dell'art 44, “L<text:span text:style-name="T4">'Organismo interno di valutazione verifica la coerenza fra gli obiettivi previsti nel Piano triennale per la prevenzione della corruzione e quelli indicati nel piano della performance, valutando altresì l'adeguatezza dei relativi indicatori. I soggetti deputati alla misurazione e valutazione delle performance, nonché l'OIV, utilizzano le informazioni e i dati relativi all'attuazione degli obblighi di trasparenza ai fini della misurazione e valutazione delle performance sia organizzativa, sia individuale del responsabile e dei dirigenti dei singoli uffici responsabili della trasmissione dei dati</text:span>.”</text:p>
      <text:p text:style-name="P13"/>
      <text:p text:style-name="P13"/>
      <text:p text:style-name="P8">1 - STATO DI ATTUAZIONE AL 31/12/2021 DEL PROGRAMMA TRIENNALE TRASPARENZA TRIENNIO 2021/2023.</text:p>
      <text:p text:style-name="P14"/>
      <text:p text:style-name="P14"/>
      <text:p text:style-name="P12"><text:tab/><text:span text:style-name="T6">Con Deliberazione della Giunta Comunale n.</text:span><text:span text:style-name="T2"> 92 del 29/03/2021</text:span><text:span text:style-name="T3"> </text:span><text:span text:style-name="T7">il Comune di Grosseto ha approvato il nuovo Piano Triennale per la Trasparenza e l’Integrità per il triennio </text:span><text:span text:style-name="T8">Piano triennale di prevenzione della corruzione e trasparenza <text:s/>2021/2023. </text:span></text:p>
      <text:p text:style-name="P15"/>
      <text:p text:style-name="P12"><text:tab/>L’obiettivo prioritario è stato quello di implementare l'informatizzazione di alcune sottosezioni di Amministrazione Trasparente, secondo le indicazioni normative contenute nel modificato Decreto Legislativo n. 33/2013, tenendo conto anche delle numerose indicazioni tecniche emanate dall’Autorità Nazionale Anticorruzione. Per ciascuna informazione da pubblicare nella sezione Amministrazione trasparente, sono stati indicati il Settore responsabile della <text:soft-page-break/>pubblicazione, il nominativo di ciascuno di essi e la periodicità dell'aggiornamento.</text:p>
      <text:p text:style-name="P16"/>
      <text:p text:style-name="P12"><text:tab/>Secondo quanto previsto nel PPCT anno 2021/2023, sono state realizzate le seguenti azioni di comunicazione e formazione nei confronti del personale dell'Ente:</text:p>
      <text:list xml:id="list7168230150296516140" text:style-name="WW8Num81">
        <text:list-item>
          <text:p text:style-name="P62">già dalla approvazione del Piano triennale di prevenzione della corruzione anno 2018/2020, è seguita un'attività di verifica e di informazione ulteriore agli uffici delle modalità di alimentazione dei flussi in Amministrazione Trasparente, anche con invio di schemi tipo di atti per rendere omogenei e migliorarne i contenuti, con richiami agli adempimenti di pubblicazione;</text:p>
        </text:list-item>
        <text:list-item>
          <text:p text:style-name="P62">in data <text:s/><text:span text:style-name="T11">28 giugno 2021</text:span>, per proroga di ANAC causa emergenza covid, il Nucleo di valutazione ha effettuato un controllo sulla Sezione di Amministrazione Trasparente, con esito positivo in quanto: “L’amministrazione ha individuato misure organizzative che assicurano il regolare funzionamento dei flussi informativi per la pubblicazione dei dati nella sezione “Amministrazione trasparente”; □ L’amministrazione ha individuato nella sezione Trasparenza del PTPC i responsabili della trasmissione e della pubblicazione dei documenti, delle informazioni e dei dati ai sensi dell’art. 10 del D. Lgs. n. 33/2013;” ed è stata quindi attestata la veridicità e l’attendibilità, alla data dell’attestazione stessa, di quanto riportato nell’Allegato 2.1. rispetto a quanto pubblicato sul sito dell’amministrazione/ente;</text:p>
        </text:list-item>
        <text:list-item>
          <text:p text:style-name="P62">l'attività della alimentazione di alcuni flussi informatici per la pubblicazione si è attestata per tutto l'anno 2021;</text:p>
        </text:list-item>
        <text:list-item>
          <text:p text:style-name="P58">è stata <text:s/>adottata la disposizione n. 1204 del 26/11/2018 per fornire delle modalità procedurali per tutte le pubblicazioni non alimentate da flussi informatici e anche le tabelle e schede tipo per l'inserimento delle procedure di accesso nel registro apposito;</text:p>
        </text:list-item>
        <text:list-item>
          <text:p text:style-name="P58"><text:span text:style-name="T13">L'obiettivo prioritario del presente programma 2021/2023 è stato quello di migliorare l'organizzazione con la digitalizzazione e attuare modalità che possano ulteriormente implementare </text:span><text:span text:style-name="T14">in via informatica le pubblicazioni in Amministrazione Trasparente, secondo</text:span><text:span text:style-name="T16"> </text:span><text:span text:style-name="T13">le indicazioni normative contenute nel decreto legislativo n. 33/2013 e quelle dell’Autorità Nazionale Anticorruzione. L’applicazione del Decreto n. 76/2020 poi convertito in Legge n. 120/2020, infatti ha posto alle Amministrazioni degli obiettivi di miglioramento delle attività e dei rapporti con l'utenza, in linea con il nuovo Codice della Amministrazione Digitale, <text:s/>quindi con un'organizzazione delle attività <text:s/>con tali modalità, sia per l'elaborazione dei dati, documenti e informazioni sia per la pubblicazione. Per tale attività si è proceduto ad una verifica dei software esistenti per reperire un software integrato Atti, Protocollo, Albo on line, Notifiche e <text:s/>Messi comunali oltre ad un nuovo software per controlli interni e delle necessità de vari Servizi;</text:span></text:p>
        </text:list-item>
        <text:list-item>
          <text:p text:style-name="P59">tali applicativi hanno favorito e consentito con maggior efficienza il collegamento in remoto, facilitando il lavoro agile nello svolgimento delle attività degli uffici,</text:p>
        </text:list-item>
        <text:list-item>
          <text:p text:style-name="P55">si è adottato il software dal 9 giugno 2021 con una formazione a tutti gli utenti dei programmi con offerta in presenza e a distanza, </text:p>
        </text:list-item>
        <text:list-item>
          <text:p text:style-name="P55">vi è stata anche una successiva assistenza per l'avvio dell'uso del nuovo software che si è protratta sino al mese di agosto,</text:p>
        </text:list-item>
        <text:list-item>
          <text:p text:style-name="P55">durante la formazione si sono anche tenute le giornate della Trasparenza, attraverso l'analisi del modulo di Amministrazione Trasparente</text:p>
        </text:list-item>
        <text:list-item>
          <text:p text:style-name="P58"><text:span text:style-name="T13">si è provveduto ad un aggiornamento della Sezione di Amministrazione Trasparente, per integrare le nuove modalità di pubblicazione del software utilizzato da giugno 2021 nelle varie sottosezioni, creando <text:s/>anche delle </text:span><text:span text:style-name="T17">legende</text:span><text:span text:style-name="T13"> per rilevare le differenziazioni fra i vari periodi di utilizzo dei software fra quello precedente e nuovo applicativo</text:span></text:p>
        </text:list-item>
        <text:list-item>
          <text:p text:style-name="P58">si provveduto ad un monitoraggio <text:s/>sulle procedure di accesso civico e generalizzato durante la effettuazione della raccolta dei dati per le pubblicazioni del registro degli accessi;</text:p>
        </text:list-item>
        <text:list-item>
          <text:p text:style-name="P58">si è utilizzato un “collegamento” informatico della procedura ex legge 190/2012 di <text:soft-page-break/>indicazione degli affidamenti dell'ente con la procedura di contabilità dell'ente per la estrazione delle somme liquidate di ciascun appalto nell'anno 2020; </text:p>
        </text:list-item>
        <text:list-item>
          <text:p text:style-name="P58">si sono effettuati un monitoraggio semestrale ed uno annuale;</text:p>
        </text:list-item>
        <text:list-item>
          <text:p text:style-name="P58">il personale dell'Ente ha seguito una formazione obbligatoria on line su anticorruzione e trasparenza per numero dodici moduli, svolti nell'anno 2019, 2020 e 2021 in particolare nel <text:s/>2021 si sono effettuate le formazioni per i moduli su: - Codice di Comportamento; <text:s/>- Etica e legalità: la prevenzione della corruzione;<text:span text:style-name="T21"> - La norma UNI ISO 37001 sui sistemi di gestione anticorruzione</text:span><text:span text:style-name="T22">.</text:span></text:p>
          <text:p text:style-name="P58"/>
        </text:list-item>
      </text:list>
      <text:p text:style-name="P12"><text:tab/><text:span text:style-name="T1">Il Responsabile della Trasparenza, coadiuvato dal Responsabile del Servizio Contratti e Trasparenza, ha altresì effettuato due monitoraggi:</text:span></text:p>
      <text:list xml:id="list4802362261744028308" text:style-name="L1">
        <text:list-item>
          <text:p text:style-name="P60">si è effettuato un monitoraggio semestrale dei dati del periodo gennaio/giugno 2021 con <text:s/>rilevazione di alcune criticità su società partecipate e su alcune pubblicazioni <text:s/>relative ad incarichi e contributi oltre che alcune problematiche sulla pubblicazione di tutti gli appalti;</text:p>
        </text:list-item>
        <text:list-item>
          <text:p text:style-name="P60">si è effettuato un monitoraggio annuale con relazione e relativa tabella, con rilevazione di alcune criticità e successivo invio ai Dirigenti per le necessarie verifiche e attività di completamento degli inserimenti, essendo per lo più da effettuarsi gli adempimenti relativi agli inserimenti dei dati con cadenza annuale.</text:p>
        </text:list-item>
      </text:list>
      <text:p text:style-name="P16"/>
      <text:p text:style-name="P3">Rendicontazione analitica degli obiettivi 2021/2023</text:p>
      <text:p text:style-name="P1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1">Obiettivi strategici trasparenza</text:p>
            <text:p text:style-name="P31">Triennio 2021-2023</text:p>
          </table:table-cell>
          <table:table-cell table:style-name="Tabella5.A1" office:value-type="string">
            <text:p text:style-name="P31">Stato attuale</text:p>
          </table:table-cell>
          <table:table-cell table:style-name="Tabella5.A1" office:value-type="string">
            <text:p text:style-name="P34">Fasi e tempi di attuazione obiettivi</text:p>
          </table:table-cell>
          <table:table-cell table:style-name="Tabella5.A1" office:value-type="string">
            <text:p text:style-name="P31">Indicatori di attuazione</text:p>
          </table:table-cell>
          <table:table-cell table:style-name="Tabella5.E1" office:value-type="string">
            <text:p text:style-name="P31">Soggetti Responsabili</text:p>
          </table:table-cell>
        </table:table-row>
        <table:table-row>
          <table:table-cell table:style-name="Tabella5.A2" office:value-type="string">
            <text:p text:style-name="P7">1) Transito dei dati e informazioni pubblicate nel nuovo Portale della Trasparenza, da inserire nel sito web del Comune nell'ambito di azioni dei vari servizi dell'ente per transizione al digitale con analisi flussi documentali, anche per alimentazione Sezione Amministrazione trasparente.</text:p>
          </table:table-cell>
          <table:table-cell table:style-name="Tabella5.A2" office:value-type="string">
            <text:p text:style-name="P42">Vi sono adempimenti da flussi informatici in automatico, sviluppo precedente attività del 2020.</text:p>
          </table:table-cell>
          <table:table-cell table:style-name="Tabella5.A2" office:value-type="string">
            <text:p text:style-name="P35">I fase entro anno 2022</text:p>
            <text:p text:style-name="P35"/>
            <text:p text:style-name="P35">II fase entro anno 2023</text:p>
            <text:p text:style-name="P35"/>
            <text:p text:style-name="P35">III fase entro anno 2024</text:p>
          </table:table-cell>
          <table:table-cell table:style-name="Tabella5.A2" office:value-type="string">
            <text:p text:style-name="P44">Transito ed eliminazione dati e verifiche sulle sottosezioni <text:span text:style-name="T11">EFFETTUATO nel 2021</text:span></text:p>
          </table:table-cell>
          <table:table-cell table:style-name="Tabella5.E2" office:value-type="string">
            <text:p text:style-name="P45">Responsabile della Trasparenza e Responsabile Servizio Contratti e trasparenza - Dirigenti dell'Ente - Responsabile del Settore <text:s/>Risorse Umane e Sistemi Informativi - Responsabile del SED – Segreteria generale</text:p>
          </table:table-cell>
        </table:table-row>
        <table:table-row>
          <table:table-cell table:style-name="Tabella5.A2" office:value-type="string">
            <text:p text:style-name="P32">2) <text:span text:style-name="T13">Formazione su nuovi programmi e attività in digitale. </text:span></text:p>
          </table:table-cell>
          <table:table-cell table:style-name="Tabella5.A2" office:value-type="string">
            <text:p text:style-name="P43">Non presente nei precedenti piani</text:p>
          </table:table-cell>
          <table:table-cell table:style-name="Tabella5.A2" office:value-type="string">
            <text:p text:style-name="P35">I fase entro anno 2022</text:p>
            <text:p text:style-name="P35"/>
            <text:p text:style-name="P35">II fase entro anno 2023</text:p>
            <text:p text:style-name="P35"/>
            <text:p text:style-name="P36">III fase entro anno 2024</text:p>
          </table:table-cell>
          <table:table-cell table:style-name="Tabella5.A2" office:value-type="string">
            <text:p text:style-name="P43">Attività di formazione e di riflessione ulteriore su adempimenti di pubblicazione</text:p>
            <text:p text:style-name="P32">EFFETTUATO nel 2021</text:p>
          </table:table-cell>
          <table:table-cell table:style-name="Tabella5.E2" office:value-type="string">
            <text:p text:style-name="P45">Responsabile della Trasparenza e Responsabile Servizio Contratti e trasparenza - Dirigenti dell'Ente - Responsabile del Settore Risorse Umane e Sistemi Informativi - Responsabile del SED</text:p>
          </table:table-cell>
        </table:table-row>
        <table:table-row>
          <table:table-cell table:style-name="Tabella5.A2" office:value-type="string">
            <text:p text:style-name="P6">3) Controllo e <text:soft-page-break/>monitoraggio degli adempimenti per la trasparenza semestrale</text:p>
          </table:table-cell>
          <table:table-cell table:style-name="Tabella5.A2" office:value-type="string">
            <text:p text:style-name="Table_20_Contents">Il <text:soft-page-break/>precedente piano prevedeva n. 2 monitoraggi, da sottoporre successivamente ai Dirigenti</text:p>
          </table:table-cell>
          <table:table-cell table:style-name="Tabella5.A2" office:value-type="string">
            <text:p text:style-name="P35">I fase entro <text:soft-page-break/>anno 2022</text:p>
            <text:p text:style-name="P35"/>
            <text:p text:style-name="P35">II fase entro anno 2023</text:p>
            <text:p text:style-name="P35"/>
            <text:p text:style-name="P35">III fase entro anno 2024</text:p>
          </table:table-cell>
          <table:table-cell table:style-name="Tabella5.A2" office:value-type="string">
            <text:p text:style-name="Table_20_Contents">Numero 2 <text:soft-page-break/>monitoraggi </text:p>
            <text:p text:style-name="P30">EFFETTUATO nel 2021</text:p>
            <text:p text:style-name="Table_20_Contents"><text:span text:style-name="T10">Non si sono tenute l</text:span>e successive Conferenze dei Dirigenti</text:p>
          </table:table-cell>
          <table:table-cell table:style-name="Tabella5.E2" office:value-type="string">
            <text:p text:style-name="P45">Responsabile della <text:soft-page-break/>Trasparenza e Responsabile Servizio Contratti e trasparenza - Dirigenti dell'Ente</text:p>
          </table:table-cell>
        </table:table-row>
        <table:table-row>
          <table:table-cell table:style-name="Tabella5.A2" office:value-type="string">
            <text:p text:style-name="P6">4) Cura della formazione specifica con rilevazione partecipazione</text:p>
          </table:table-cell>
          <table:table-cell table:style-name="Tabella5.A2" office:value-type="string">
            <text:p text:style-name="Table_20_Contents">Già presente <text:s/>nel 2018, 2019, 2020 e 2021</text:p>
          </table:table-cell>
          <table:table-cell table:style-name="Tabella5.A2" office:value-type="string">
            <text:p text:style-name="P35">I fase entro anno 2022</text:p>
            <text:p text:style-name="P35"/>
            <text:p text:style-name="P35">II fase entro anno 2023</text:p>
            <text:p text:style-name="P35"/>
            <text:p text:style-name="P35">III fase entro anno 2024</text:p>
          </table:table-cell>
          <table:table-cell table:style-name="Tabella5.A2" office:value-type="string">
            <text:p text:style-name="P42">- n. 1 iniziativa per ogni anno del triennio con giornata della trasparenza</text:p>
            <text:p text:style-name="P44">- Utilizzo di un modulo di formazione esterna in via informatica diretta a tutti i dipendenti dell'ente on line, con test finale e verifica dell'effettivo svolgimento della formazione</text:p>
            <text:p text:style-name="P32">EFFETTUATO nel 2021</text:p>
          </table:table-cell>
          <table:table-cell table:style-name="Tabella5.E2" office:value-type="string">
            <text:p text:style-name="P45">Responsabile della Trasparenza e Responsabile Servizio Contratti e trasparenza - Dirigenti dell'Ente</text:p>
          </table:table-cell>
        </table:table-row>
        <table:table-row>
          <table:table-cell table:style-name="Tabella5.A2" office:value-type="string">
            <text:p text:style-name="P33">5) <text:span text:style-name="T18">Relazione annuale su risultanze registro accessi dell'Ente su tabella predisposta da ANAC</text:span></text:p>
          </table:table-cell>
          <table:table-cell table:style-name="Tabella5.A2" office:value-type="string">
            <text:p text:style-name="Table_20_Contents">Relazione prevista già per l'anno 2017 nel 2018 e nel 2019</text:p>
          </table:table-cell>
          <table:table-cell table:style-name="Tabella5.A2" office:value-type="string">
            <text:p text:style-name="P35">I fase entro anno 2022</text:p>
            <text:p text:style-name="P35"/>
            <text:p text:style-name="P35">II fase entro anno 2023</text:p>
            <text:p text:style-name="P35"/>
            <text:p text:style-name="P35">III fase entro anno 2024</text:p>
          </table:table-cell>
          <table:table-cell table:style-name="Tabella5.A2" office:value-type="string">
            <text:p text:style-name="Table_20_Contents">Relazione su dati anno 2021 da redigere nel 2022</text:p>
            <text:p text:style-name="P32">EFFETTUATO nel 2022 mese di gennaio con Relazione ad ANAC</text:p>
            <text:p text:style-name="Table_20_Contents"/>
          </table:table-cell>
          <table:table-cell table:style-name="Tabella5.E2" office:value-type="string">
            <text:p text:style-name="P46">Responsabile della Trasparenza e Responsabile Servizio Contratti e trasparenza</text:p>
          </table:table-cell>
        </table:table-row>
        <table:table-row>
          <table:table-cell table:style-name="Tabella5.A2" office:value-type="string">
            <text:p text:style-name="P33">6) <text:span text:style-name="T18">Inserimento nella sezione Amministrazione Trasparente in Altri contenuti – Dati Ulteriori:</text:span></text:p>
            <text:p text:style-name="P47"/>
            <text:p text:style-name="P47">- Elenco <text:s/>semestrale dei Provvedimenti della edilizia privata </text:p>
            <text:p text:style-name="P47"/>
            <text:list xml:id="list7360224620908727612" text:style-name="WW8Num61">
              <text:list-header>
                <text:p text:style-name="P74"/>
              </text:list-header>
            </text:list>
            <text:p text:style-name="P52"/>
            <text:p text:style-name="P52"/>
            <text:list xml:id="list31388328" text:continue-numbering="true" text:style-name="WW8Num61">
              <text:list-header>
                <text:p text:style-name="P74">- Archivio pratiche dello Sportello Unico Attività <text:soft-page-break/>produttive su base provinciale </text:p>
              </text:list-header>
              <text:list-item>
                <text:p text:style-name="P74"/>
                <text:p text:style-name="P74">- pubblicazione dati presenze semestrali dei consiglieri comunali alle sedute del Consiglio Comunale e Commissioni consiliari</text:p>
              </text:list-item>
            </text:list>
            <text:p text:style-name="P52"/>
            <text:p text:style-name="P52"/>
            <text:p text:style-name="P52">- aggiornamento e riclassificazione con elenco delle vie e delle piazze ricomprese nel territorio comunale, ai fini dell'applicazione della TOSAP </text:p>
          </table:table-cell>
          <table:table-cell table:style-name="Tabella5.A2" office:value-type="string">
            <text:p text:style-name="P42">Dati di cui non è richiesta la pubblicazione ex D. lgs. n. 33/2013</text:p>
          </table:table-cell>
          <table:table-cell table:style-name="Tabella5.A2" office:value-type="string">
            <text:p text:style-name="P35">I fase entro anno 2022</text:p>
            <text:p text:style-name="P35"/>
            <text:p text:style-name="P35">II fase entro anno 2023</text:p>
            <text:p text:style-name="P35"/>
            <text:p text:style-name="P35">III fase entro anno 2024</text:p>
          </table:table-cell>
          <table:table-cell table:style-name="Tabella5.A2" office:value-type="string">
            <text:p text:style-name="P42">- nel 2021 vi è stata una revisione della Sezione di Amministrazione Trasparente e <text:span text:style-name="T15">sono presenti </text:span><text:span text:style-name="T10">le pubblicazioni di elenchi semestrali delle presenze dei consiglieri comunali sotto la sezione ad essi dedicata, mentre è stata implementata una nuova procedura software delle </text:span><text:soft-page-break/><text:span text:style-name="T10">pratiche edilizie che, come per le attività produttive, prevede un accesso diretto degli interessati registrati nell'applicativo con visura della pratica</text:span></text:p>
            <text:p text:style-name="P42"/>
            <text:p text:style-name="P42"/>
            <text:p text:style-name="P42"/>
            <text:p text:style-name="P48">presente il link nel 2021 in Dati Ulteriori </text:p>
            <text:p text:style-name="P42"/>
          </table:table-cell>
          <table:table-cell table:style-name="Tabella5.E2" office:value-type="string">
            <text:p text:style-name="P38"/>
            <text:p text:style-name="P38">Responsabile della Trasparenza e Responsabile Servizio Contratti e trasparenza – Dirigente Gestione del Territorio</text:p>
            <text:p text:style-name="P38"/>
            <text:p text:style-name="P38"/>
            <text:p text:style-name="P38"/>
            <text:p text:style-name="P38"/>
            <text:p text:style-name="P38">Responsabile della Trasparenza e Responsabile Servizio Contratti e trasparenza</text:p>
            <text:p text:style-name="P38">Dirigente del Settore <text:soft-page-break/>Entrate Patrimonio Servizi al Cittadino alle Imprese </text:p>
            <text:p text:style-name="P38">Responsabile della Trasparenza e Responsabile Servizio Contratti e trasparenza – Servizio Affari Istituzionali</text:p>
            <text:p text:style-name="P38"/>
            <text:p text:style-name="P38"/>
            <text:p text:style-name="P38">Responsabile della Trasparenza e Responsabile Servizio Contratti e trasparenza</text:p>
            <text:p text:style-name="P38">Dirigente del Settore Entrate Patrimonio Servizi al Cittadino alle Imprese.</text:p>
          </table:table-cell>
        </table:table-row>
      </table:table>
      <text:p text:style-name="P4"/>
      <text:p text:style-name="P17"/>
      <text:p text:style-name="P8">2 – GLI OBIETTIVI STRATEGICI DELL'AGGIORNAMENTO DEL PIANO PREVENZIONE CORRUZIONE E TRASPARENZA, PER LA SEZIONE TRASPARENZA TRIENNIO 2022/2024</text:p>
      <text:p text:style-name="P8"/>
      <text:p text:style-name="P10"><text:tab/>Il collegamento tra il DUP (Documento Unico di Programmazione) la Trasparenza e il Piano delle Performance si attua attraverso l'inserimento degli obiettivi da approvare nel Piano Esecutivo di Gestione. </text:p>
      <text:p text:style-name="P10"/>
      <text:p text:style-name="P9"><text:tab/><text:span text:style-name="T11">Gli obiettivi perseguiti per ogni anno del triennio 2022/2024, innovativi rispetto al Programma precedente sono</text:span>: </text:p>
      <text:p text:style-name="P29"/>
      <text:list xml:id="list8358760224536889096" text:style-name="L2">
        <text:list-item>
          <text:p text:style-name="P56">Revisione e mappatura processi, nuovo elenco procedimenti dopo la nuova organizzazione e pubblicazione su Amministrazione Trasparente</text:p>
        </text:list-item>
        <text:list-item>
          <text:p text:style-name="P56">Nuova regolamentazione Gare e Contratti nell'ente e misure organizzative anche atte a disciplinare in modo più trasparente e omogeneo le attività, anche in considerazione di fenomeni di infiltrazione mafiosa</text:p>
        </text:list-item>
        <text:list-item>
          <text:p text:style-name="P57">Nuova metodologia con regolamento controlli su società, enti e organismi partecipati e società in house: regolamento e avvio controlli (si veda la tabella con aggiornamenti)</text:p>
        </text:list-item>
        <text:list-item>
          <text:p text:style-name="P56">Revisione generale della sottosezione Enti controllati</text:p>
        </text:list-item>
        <text:list-item>
          <text:p text:style-name="P56">Formazione obbligatoria e facilitazione attuazione della riorganizzazione con fac simile di contratti e lettere commerciali<text:span text:style-name="T23"> per appalti di lavori, servizi e forniture</text:span></text:p>
          <text:p text:style-name="P56"/>
          <text:p text:style-name="P57">Risulta altresì opportuno perseguire tra gli obiettivi già inseriti nel precedente piano il seguente:</text:p>
          <text:p text:style-name="P56"/>
        </text:list-item>
        <text:list-item>
          <text:p text:style-name="P65">Informatizzazione dell'ente e relative procedure, permane l'obiettivo di migliorare l'organizzazione con proseguimento della digitalizzazione, attuando modalità che possano ulteriormente implementare:</text:p>
          <text:p text:style-name="P71"><text:span text:style-name="T13">- </text:span><text:span text:style-name="T14">in via informatica le pubblicazioni in Amministrazione Trasparente, secondo</text:span><text:span text:style-name="T16"> </text:span><text:span text:style-name="T13">le indicazioni normative contenute nel decreto legislativo n. 33/2013 e quelle dell’Autorità Nazionale Anticorruzione, con una pianificazione informatica complessiva e un nuovo appalto di servizi di durata pluriennale.</text:span></text:p>
          <text:p text:style-name="P68"><text:soft-page-break/>Infine rigurdo agli organismi partecipati, per la parte della trasparenza, è previsto il seguente programma per la vigilanza su tali soggetti:</text:p>
        </text:list-item>
        <text:list-item>
          <text:p text:style-name="P63"><text:span text:style-name="T19">Revisione annuale società, pubblicazioni esiti sistema di rilevazione e aggiornamento elenchi soggetti controllati e partecipati</text:span><text:span text:style-name="T24">, ai sensi dell'art. 2 bis del D. n. 33/2013, per i vari soggetti;</text:span></text:p>
        </text:list-item>
        <text:list-item>
          <text:p text:style-name="P66">monitoraggio annuale sulle pubblicazioni presenti sui siti, secondo i dati da pubblicarsi ai sensi dell'art. 22 del D. Lgs. n. 33/2013.</text:p>
        </text:list-item>
      </text:list>
      <text:p text:style-name="P11"/>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1">Obiettivo strategico Trasparenza</text:p>
          </table:table-cell>
          <table:table-cell table:style-name="Tabella1.A1" office:value-type="string">
            <text:p text:style-name="P31">Stato attuale</text:p>
          </table:table-cell>
          <table:table-cell table:style-name="Tabella1.A1" office:value-type="string">
            <text:p text:style-name="P34">Fasi e tempi di attuazione obiettivi</text:p>
          </table:table-cell>
          <table:table-cell table:style-name="Tabella1.A1" office:value-type="string">
            <text:p text:style-name="P31">Indicatori di attuazione e rilevazione su azioni per anno 2022</text:p>
          </table:table-cell>
          <table:table-cell table:style-name="Tabella1.E1" office:value-type="string">
            <text:p text:style-name="P31">Soggetti Responsabili</text:p>
          </table:table-cell>
        </table:table-row>
        <table:table-row>
          <table:table-cell table:style-name="Tabella1.A2" office:value-type="string">
            <text:p text:style-name="P6">Revisione e mappatura processi, nuovo elenco procedimenti dopo la nuova organizzazione e pubblicazione su Amministrazione Trasparente</text:p>
          </table:table-cell>
          <table:table-cell table:style-name="Tabella1.A2" office:value-type="string">
            <text:p text:style-name="P50">Il precedente piano <text:s/>2020 e 2021 non prevedeva tale fattispecie </text:p>
          </table:table-cell>
          <table:table-cell table:style-name="Tabella1.A2" office:value-type="string">
            <text:p text:style-name="P36">I fase entro anno 2022</text:p>
            <text:p text:style-name="P36"/>
            <text:p text:style-name="P36">II fase entro anno 2023</text:p>
            <text:p text:style-name="P36"/>
            <text:p text:style-name="P40">III fase entro anno 2024</text:p>
          </table:table-cell>
          <table:table-cell table:style-name="Tabella1.A2" office:value-type="string">
            <text:p text:style-name="P49">Fase anno 2022</text:p>
            <text:p text:style-name="P49">N. 1 revisione e mappatura processi </text:p>
            <text:p text:style-name="P49">N. 1 pubblicazione elenco procedimenti e inserimento in Amministrazione Trasparente</text:p>
            <text:p text:style-name="P49"/>
          </table:table-cell>
          <table:table-cell table:style-name="Tabella1.E2" office:value-type="string">
            <text:p text:style-name="P39">Responsabile della Trasparenza e Responsabile Servizio Contratti e trasparenza </text:p>
          </table:table-cell>
        </table:table-row>
        <table:table-row>
          <table:table-cell table:style-name="Tabella1.A2" office:value-type="string">
            <text:p text:style-name="P6">Nuova regolamentazione Gare e Contratti nell'ente e misure organizzative per trasparenza</text:p>
          </table:table-cell>
          <table:table-cell table:style-name="Tabella1.A2" office:value-type="string">
            <text:p text:style-name="P50">Il precedente piano <text:s/>2020 e 2021 non prevedeva tale fattispecie</text:p>
          </table:table-cell>
          <table:table-cell table:style-name="Tabella1.A2" office:value-type="string">
            <text:p text:style-name="P36">I fase entro anno 2022</text:p>
            <text:p text:style-name="P36"/>
            <text:p text:style-name="P36">II fase entro anno 2023</text:p>
            <text:p text:style-name="P36"/>
            <text:p text:style-name="P40">III fase entro anno 2024</text:p>
          </table:table-cell>
          <table:table-cell table:style-name="Tabella1.A2" office:value-type="string">
            <text:p text:style-name="P49">Fase anno 2022</text:p>
            <text:p text:style-name="P49">N. 1 revisione regolamento</text:p>
            <text:p text:style-name="P49">N. 1 pubblicazione <text:s/>in Amministrazione Trasparente – Disposizioni generali</text:p>
            <text:p text:style-name="P49"/>
          </table:table-cell>
          <table:table-cell table:style-name="Tabella1.E2" office:value-type="string">
            <text:p text:style-name="P39">Responsabile della Trasparenza e Responsabile Servizio Contratti e trasparenza e Responsabili dei Servizi Gare lavori Pubblici e Servizi e forniture</text:p>
          </table:table-cell>
        </table:table-row>
        <table:table-row>
          <table:table-cell table:style-name="Tabella1.A2" office:value-type="string">
            <text:p text:style-name="P6">Nuova metodologia con regolamento controlli su società, enti e organismi partecipati e società in house: regolamento e avvio controlli (si veda la tabella con aggiornamenti per gli obiettivi )</text:p>
          </table:table-cell>
          <table:table-cell table:style-name="Tabella1.A2" office:value-type="string">
            <text:p text:style-name="P50">Il precedente piano <text:s/>2020 e 2021 non prevedeva tale fattispecie</text:p>
          </table:table-cell>
          <table:table-cell table:style-name="Tabella1.A2" office:value-type="string">
            <text:p text:style-name="P36">I fase entro anno 2022</text:p>
            <text:p text:style-name="P36"/>
            <text:p text:style-name="P36">II fase entro anno 2023</text:p>
            <text:p text:style-name="P36"/>
            <text:p text:style-name="P40">III fase entro anno 2024</text:p>
          </table:table-cell>
          <table:table-cell table:style-name="Tabella1.A2" office:value-type="string">
            <text:p text:style-name="P49">Fase anno 2022</text:p>
            <text:p text:style-name="P49">N. 1 approvazione Regolamento</text:p>
            <text:p text:style-name="P49">N. 1 Avvio fase dei controlli</text:p>
            <text:p text:style-name="P49">N. 1 aggiornamenti pubblicazioni in sottosezione Enti controllati di Amministrazione Trasparente</text:p>
            <text:p text:style-name="P49"/>
          </table:table-cell>
          <table:table-cell table:style-name="Tabella1.E2" office:value-type="string">
            <text:p text:style-name="P39">Responsabile della Trasparenza e Responsabile Servizio Contratti e trasparenza – Dirigente del Settore Programmazione Economica</text:p>
          </table:table-cell>
        </table:table-row>
        <table:table-row>
          <table:table-cell table:style-name="Tabella1.A2" office:value-type="string">
            <text:p text:style-name="P6">Revisione generale della sottosezione Enti controllati</text:p>
          </table:table-cell>
          <table:table-cell table:style-name="Tabella1.A2" office:value-type="string">
            <text:p text:style-name="P50">Il precedente piano <text:s/>2020 e 2021 non prevedeva tale fattispecie</text:p>
          </table:table-cell>
          <table:table-cell table:style-name="Tabella1.A2" office:value-type="string">
            <text:p text:style-name="P36">I fase entro anno 2022</text:p>
            <text:p text:style-name="P36"/>
            <text:p text:style-name="P36">II fase entro anno 2023</text:p>
            <text:p text:style-name="P36"/>
            <text:p text:style-name="P40">III fase <text:soft-page-break/>entro anno 2024</text:p>
          </table:table-cell>
          <table:table-cell table:style-name="Tabella1.A2" office:value-type="string">
            <text:p text:style-name="P49">Fase anno 2022</text:p>
            <text:p text:style-name="P49">N. 1 aggiornamenti pubblicazioni in sottosezione Enti controllati di Amministrazione Trasparente</text:p>
          </table:table-cell>
          <table:table-cell table:style-name="Tabella1.E2" office:value-type="string">
            <text:p text:style-name="P39">Responsabile della Trasparenza e Responsabile Servizio Contratti e trasparenza</text:p>
          </table:table-cell>
        </table:table-row>
        <table:table-row>
          <table:table-cell table:style-name="Tabella1.A2" office:value-type="string">
            <text:p text:style-name="P6">Formazione obbligatoria e facilitazione attuazione della riorganizzazione con fac simile di contratti e lettere commerciali<text:span text:style-name="T23"> per appalti di lavori, servizi e forniture</text:span></text:p>
          </table:table-cell>
          <table:table-cell table:style-name="Tabella1.A2" office:value-type="string">
            <text:p text:style-name="P50">Il precedente piano <text:s/>2020 e 2021 non prevedeva tale fattispecie</text:p>
          </table:table-cell>
          <table:table-cell table:style-name="Tabella1.A2" office:value-type="string">
            <text:p text:style-name="P36">I fase entro anno 2022</text:p>
            <text:p text:style-name="P36"/>
            <text:p text:style-name="P36">II fase entro anno 2023</text:p>
            <text:p text:style-name="P36"/>
            <text:p text:style-name="P40">III fase entro anno 2024</text:p>
          </table:table-cell>
          <table:table-cell table:style-name="Tabella1.A2" office:value-type="string">
            <text:p text:style-name="P49">Fase anno 2022</text:p>
            <text:p text:style-name="P49">Invio a Settori e a Servizi Gare</text:p>
            <text:p text:style-name="P49">di N. 3 Fac simile</text:p>
            <text:p text:style-name="P49">- contratto appalto servizi/forniture</text:p>
            <text:p text:style-name="P49">- contratto appalto lavori</text:p>
            <text:p text:style-name="P49">- schema lettera commerciale</text:p>
          </table:table-cell>
          <table:table-cell table:style-name="Tabella1.E2" office:value-type="string">
            <text:p text:style-name="P39">Responsabile della Trasparenza e Responsabile Servizio Contratti e trasparenza</text:p>
          </table:table-cell>
        </table:table-row>
        <table:table-row>
          <table:table-cell table:style-name="Tabella1.A2" office:value-type="string">
            <text:p text:style-name="P19"><text:span text:style-name="T11">Informatizzazione dell'ente e relative procedure, permane l'obiettivo di migliorare l'organizzazione con proseguimento della digitalizzazione</text:span>, attuando modalità che possano ulteriormente implementare:</text:p>
            <text:p text:style-name="P20">- <text:span text:style-name="T9">in via informatica le pubblicazioni in Amministrazione Trasparente, secondo</text:span> <text:span text:style-name="T9">le indicazioni normative contenute nel decreto legislativo n. 33/2013 e quelle dell’Autorità Nazionale Anticorruzione, con una pianificazione informatica complessiva per un nuovo appalto di servizi di durata pluriennale.</text:span></text:p>
          </table:table-cell>
          <table:table-cell table:style-name="Tabella1.A2" office:value-type="string">
            <text:p text:style-name="P50">Il precedente piano <text:s/>2020 e 2021 <text:s/>prevedeva tale fattispecie per un primo appalto realizzato con durata biennale e scadenza il 31/12/'22</text:p>
          </table:table-cell>
          <table:table-cell table:style-name="Tabella1.A2" office:value-type="string">
            <text:p text:style-name="P36">I fase entro anno 2022</text:p>
            <text:p text:style-name="P36"/>
            <text:p text:style-name="P36">II fase entro anno 2023</text:p>
            <text:p text:style-name="P36"/>
            <text:p text:style-name="P41">III fase entro anno 2024</text:p>
          </table:table-cell>
          <table:table-cell table:style-name="Tabella1.A2" office:value-type="string">
            <text:p text:style-name="P49">Fase 2022</text:p>
            <text:p text:style-name="P49">N. 1: stesura nuovo capitolato</text:p>
          </table:table-cell>
          <table:table-cell table:style-name="Tabella1.E2" office:value-type="string">
            <text:p text:style-name="P39">Responsabile della Trasparenza e Responsabile Servizio Contratti e trasparenza – Dirigente e Responsabile Staff Sistemi Informativi</text:p>
            <text:p text:style-name="P39">- Responsabile Servizio Segreteria Generale</text:p>
            <text:p text:style-name="P39">- Responsabile Servizio Programmazione e controllo strategico</text:p>
          </table:table-cell>
        </table:table-row>
      </table:table>
      <text:p text:style-name="P23"/>
      <text:p text:style-name="P9"><text:tab/>Si procederà nel triennio, in particolare, ad un ulteriore miglioramento della qualità delle informazioni già pubblicate, <text:span text:style-name="T1">secondo le linee guida ANAC con la delibera n. 1310/2016. </text:span></text:p>
      <text:p text:style-name="P12"><text:tab/>Per verificare l’esecuzione delle attività programmate, il Responsabile della trasparenza <text:s/>attiverà un sistema di monitoraggio, costituito: </text:p>
      <text:list xml:id="list1254138636962432421" text:style-name="WW8Num11">
        <text:list-item>
          <text:p text:style-name="P61">n. 2 monitoraggi relativi al periodo del 1° e <text:s/>2° semestre dell'anno, in cui i Dirigenti dei singoli Settori dell’Ente relazioneranno sulla corretta applicazione degli obblighi di pubblicazione, al fine di monitorare <text:s/>il processo di attuazione del Programma e verrà redatta dal Responsabile della Trasparenza una successiva rilevazione di quanto relazionato sulla base delle pubblicazioni effettuate, con la collaborazione del Servizio Contratti e Trasparenza. </text:p>
        </text:list-item>
      </text:list>
      <text:p text:style-name="P5"/>
      <text:p text:style-name="P12"><text:span text:style-name="T1"><text:tab/>Per una migliore attuazione del Programma e per il presidio di iniziative legate alla trasparenza, si farà riferimento anche al gruppo di referenti nominato da ogni Dirigente, con apposita disposizione del Segretario Generale, </text:span><text:span text:style-name="T25">in modo da rendere più semplice e più efficace la </text:span><text:soft-page-break/><text:span text:style-name="T25">gestione delle attività connesse agli adempimenti in materia di trasparenza.</text:span></text:p>
      <text:p text:style-name="P2"/>
      <text:p text:style-name="P12"><text:tab/>Inoltre, il Documento di attestazione redatto dal Nucleo di Valutazione o organismo equivalente riguardo alla veridicità e all'attendibilità di quanto pubblicato in merito alla trasparenza sul sito web dell'Amministrazione, <text:span text:style-name="T1">viene inserito nel "Referto del Controllo di gestione", come da normativa, alla Corte dei Conti. </text:span></text:p>
      <text:p text:style-name="P17"/>
      <text:p text:style-name="P24"><text:span text:style-name="T26">OBIETTIVO SPECIFICO SU TRASPARENZA IN SOCIETA' - ENTI CONTROLLATI/ PARTECIPATI – AGGIORNAMENTO CON OBIETTIVI 2022/2024 E RENDICONTAZIONE ATTIVITA' SVOLTE NELL'ANNO 2021</text:span><text:span text:style-name="T12">.</text:span></text:p>
      <text:p text:style-name="P25"/>
      <text:p text:style-name="P25"/>
      <text:p text:style-name="P18"><text:span text:style-name="T11"><text:tab/>Con la delibera ANAC n. 1134 del 8/11/2017 pubblicata nella Gazzetta Ufficiale Serie Generale n. 284 del 5/12/2017 sono state approvate le nuove </text:span><text:span text:style-name="T5">“Linee guida per l'attuazione della normativa in materia di prevenzione della corruzione e trasparenza da parte delle società e degli enti di diritto privato controllati e partecipati dalle pubbliche amministrazioni e degli enti pubblici economici”,</text:span><text:span text:style-name="T24"> il presente piano recepisce le indicazioni ivi contenute e detta alcuni obiettivi specifici per la implementazione nel triennio 2021/2023 di misure di “propulsione” e “controllo” della trasparenza in tale ambito. </text:span></text:p>
      <text:p text:style-name="P21"><text:tab/>Il Servizio dell'Ente “Patrimonio e Partecipazioni Societarie”, ha competenza ad effettuare una generale funzione di verifica e controllo dei soggetti controllati o partecipati dall'Ente o che svolgano attività di pubblico interesse.</text:p>
      <text:p text:style-name="P21"><text:tab/>In particolare tale Servizio dovrà effettuare, per la parte della trasparenza, il seguente programma per la vigilanza su tali soggetti:</text:p>
      <text:list xml:id="list329189180962228690" text:style-name="L3">
        <text:list-item>
          <text:p text:style-name="P64"><text:span text:style-name="T20">Revisione annuale società, pubblicazioni esiti sistema di rilevazione e aggiornamento elenchi soggetti controllati e partecipati</text:span><text:span text:style-name="T24">, ai sensi dell'art. 2 bis del D. n. 33/2013, per i vari soggetti;</text:span></text:p>
        </text:list-item>
        <text:list-item>
          <text:p text:style-name="P69">monitoraggio annuale sulle pubblicazioni presenti sui siti, secondo i dati da pubblicarsi ai sensi dell'art. 22 del D. Lgs. n. 33/2013.</text:p>
        </text:list-item>
      </text:list>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1">Obiettivo strategico trasparenza in società/enti controllati e partecipati</text:p>
          </table:table-cell>
          <table:table-cell table:style-name="Tabella3.A1" office:value-type="string">
            <text:p text:style-name="P31">Stato attuale</text:p>
          </table:table-cell>
          <table:table-cell table:style-name="Tabella3.A1" office:value-type="string">
            <text:p text:style-name="P34">Fasi e tempi di attuazione obiettivi</text:p>
          </table:table-cell>
          <table:table-cell table:style-name="Tabella3.A1" office:value-type="string">
            <text:p text:style-name="P31">Indicatori di attuazione e rilevazione su azioni anno 2021 e aggiornamento per anno 2022</text:p>
          </table:table-cell>
          <table:table-cell table:style-name="Tabella3.E1" office:value-type="string">
            <text:p text:style-name="P31">Soggetti Responsabili</text:p>
          </table:table-cell>
        </table:table-row>
        <table:table-row>
          <table:table-cell table:style-name="Tabella3.A2" office:value-type="string">
            <text:p text:style-name="P7">1) <text:span text:style-name="T24">Revisione annuale società, pubblicazioni esiti sistema di rilevazione e aggiornamento elenchi soggetti controllati e partecipati, ai sensi dell'art. 2 bis del D. n. 33/2013, per i vari soggetti</text:span></text:p>
          </table:table-cell>
          <table:table-cell table:style-name="Tabella3.A2" office:value-type="string">
            <text:p text:style-name="P51">Il precedente piano <text:s/>2020 e 2021 <text:s/>prevedeva tale fattispecie parzialmente</text:p>
          </table:table-cell>
          <table:table-cell table:style-name="Tabella3.A2" office:value-type="string">
            <text:p text:style-name="P35">I fase entro anno 2022</text:p>
            <text:p text:style-name="P35"/>
            <text:p text:style-name="P35">II fase entro anno 2023</text:p>
            <text:p text:style-name="P35"/>
            <text:p text:style-name="P36">III fase entro anno 2024</text:p>
          </table:table-cell>
          <table:table-cell table:style-name="Tabella3.A2" office:value-type="string">
            <text:p text:style-name="P44">Numero 1 relazione elaborata dal Servizio Patrimonio Partecipazioni Societarie per le società <text:s/>a seguito di Atto Deliberazione Consiliare n. <text:s/>129 del 23/12/2021</text:p>
            <text:p text:style-name="P44">Fase 2022</text:p>
            <text:p text:style-name="P44">aggiornamento obiettivo: Pubblicazioni esiti revisione e controlli del 2022 e atto consiliare di <text:soft-page-break/>razionalizzazione</text:p>
          </table:table-cell>
          <table:table-cell table:style-name="Tabella3.E2" office:value-type="string">
            <text:p text:style-name="P38">Responsabile della Trasparenza e Responsabile Servizio Contratti e trasparenza <text:s/>Societarie</text:p>
          </table:table-cell>
        </table:table-row>
        <table:table-row>
          <table:table-cell table:style-name="Tabella3.A2" office:value-type="string">
            <text:list xml:id="list31375012" text:continue-list="list31388328" text:style-name="WW8Num61">
              <text:list-header>
                <text:p text:style-name="P73">2) Monitoraggio annuale sulle pubblicazioni ex art. 22 del D.Lgs. n. 33/2013</text:p>
              </text:list-header>
            </text:list>
          </table:table-cell>
          <table:table-cell table:style-name="Tabella3.A2" office:value-type="string">
            <text:p text:style-name="P51">Il precedente piano <text:s/>2020 e 2021 prevedeva tale fattispecie</text:p>
          </table:table-cell>
          <table:table-cell table:style-name="Tabella3.A2" office:value-type="string">
            <text:p text:style-name="P35">I fase entro anno 2022</text:p>
            <text:p text:style-name="P35"/>
            <text:p text:style-name="P35">II fase entro anno 2023</text:p>
            <text:p text:style-name="P35"/>
            <text:p text:style-name="P36">III fase entro anno 2024</text:p>
          </table:table-cell>
          <table:table-cell table:style-name="Tabella3.A2" office:value-type="string">
            <text:p text:style-name="P44">Numero 1 monitoraggio effettuato nell'anno 2021</text:p>
            <text:p text:style-name="P44"/>
            <text:p text:style-name="P44"><text:s text:c="2"/></text:p>
            <text:p text:style-name="P44">Aggiornamento obiettivo: Verifica e relazione da redigere anche per l'anno 2022 da inoltrare entro il gennaio 2023</text:p>
          </table:table-cell>
          <table:table-cell table:style-name="Tabella3.E2" office:value-type="string">
            <text:p text:style-name="P38">Responsabile della Trasparenza e Responsabile Servizio Contratti e trasparenza </text:p>
          </table:table-cell>
        </table:table-row>
        <table:table-row>
          <table:table-cell table:style-name="Tabella3.A2" office:value-type="string">
            <text:list xml:id="list31366221" text:continue-numbering="true" text:style-name="WW8Num61">
              <text:list-header>
                <text:p text:style-name="P73">3) Relazione su istanze di accesso inoltrate a società in house SISTEMA S.r.l.</text:p>
              </text:list-header>
            </text:list>
          </table:table-cell>
          <table:table-cell table:style-name="Tabella3.A2" office:value-type="string">
            <text:p text:style-name="P51">Il precedente piano <text:s/>2020 e 2021 prevedeva tale fattispecie</text:p>
            <text:p text:style-name="P37"/>
          </table:table-cell>
          <table:table-cell table:style-name="Tabella3.A2" office:value-type="string">
            <text:p text:style-name="P35">I fase entro anno 2022</text:p>
            <text:p text:style-name="P35"/>
            <text:p text:style-name="P35">II fase entro anno 2023</text:p>
            <text:p text:style-name="P35"/>
            <text:p text:style-name="P36">III fase entro anno 2024</text:p>
          </table:table-cell>
          <table:table-cell table:style-name="Tabella3.A2" office:value-type="string">
            <text:p text:style-name="P44">Numero 1 rilevazione annuale delle istanze di accesso alla società in house con relazione al Responsabile della Trasparenza</text:p>
            <text:p text:style-name="P32">Rilevata per il 2021 con prot. <text:s/>11982 del 25/02/2022 inviato dalla società Sistema Srl</text:p>
            <text:p text:style-name="P44"/>
            <text:p text:style-name="P44">Fase 2022</text:p>
            <text:p text:style-name="P44">Numero 1 rilevazione annuale della società con relazione al Responsabile della Trasparenza entro il mese di gennaio 2023</text:p>
          </table:table-cell>
          <table:table-cell table:style-name="Tabella3.E2" office:value-type="string">
            <text:p text:style-name="P38">Responsabile della Trasparenza e Responsabile Servizio Contratti e trasparenza </text:p>
          </table:table-cell>
        </table:table-row>
      </table:table>
      <text:p text:style-name="P22"/>
      <text:p text:style-name="P70">Secondo l'obiettivo di cui sopra al punto 3) il Servizio Patrimonio nel 2021, a fronte della nota prot. 11928/2022, ha effettuato una rilevazione sulle istanze di accesso inoltrate alla società in house SISTEMA S.R.L. senza verificare criticità in mer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81z0"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81z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8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8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8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8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7$Win32 OpenOffice.org_project/417m1$Build-9800</meta:generator>
    <dc:date>2022-05-16T11:14:43.70</dc:date>
    <meta:document-statistic meta:table-count="3" meta:image-count="0" meta:object-count="0" meta:page-count="9" meta:paragraph-count="218" meta:word-count="3440" meta:character-count="24089"/>
    <meta:user-defined meta:name="Info 1"/>
    <meta:user-defined meta:name="Info 2"/>
    <meta:user-defined meta:name="Info 3"/>
    <meta:user-defined meta:name="Info 4"/>
  </office:meta>
</office:document-meta>
</file>