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list-style-name="L1">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6" style:family="paragraph" style:parent-style-name="Standard">
      <style:paragraph-properties fo:text-align="end" style:justify-single-word="false"/>
    </style:style>
    <style:style style:name="T1"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EGATO 2 - MODELLO OFFERTA ECONOMICA </text:p>
      <text:p text:style-name="Standard"/>
      <text:p text:style-name="P6">Spettabile Comune di Grosseto </text:p>
      <text:p text:style-name="P2">SETTORE ORGANIZZAZIONE </text:p>
      <text:p text:style-name="P2">E SERVIZI INFORMATIVI </text:p>
      <text:p text:style-name="P6">piazza Duomo 1 </text:p>
      <text:p text:style-name="P6">58100 Grosseto </text:p>
      <text:p text:style-name="Standard"/>
      <text:p text:style-name="Standard"/>
      <text:p text:style-name="P5">Oggetto: AVVISO DI INDAGINE ESPLORATIVA FINALIZZATA ALL’ACQUISIZIONE DI PREVENTIVI DI SPESA PER L’INDIVIDUAZIONE DI UN OPERATORE ECONOMICO CON CUI NEGOZIARE TRAMITE IL PORTALE START IN AFFIDAMENTO DIRETTO, AI SENSI DELL’ART. 36, COMMA 2, LETT. A) DEL D. LGS. N.50/2016 E S.M.I., IL SERVIZIO DI IMPOSTAZIONE GRAFICA, IMPAGINAZIONE, STAMPA E DISTRIBUZIONE DEL CATALOGO DELLA MOSTRA <text:span text:style-name="T1">UNA TERRA DI MEZZO. I LONGOBARDI E LA NASCITA DELLA TOSCANA</text:span>. OFFERTA ECONOMICA </text:p>
      <text:p text:style-name="P3"/>
      <text:p text:style-name="P3">Il/La sottoscritto/a _____________________________________ nato/a a ____________________________</text:p>
      <text:p text:style-name="P3"/>
      <text:p text:style-name="P3"><text:s/>______________________ il _____________, nella sua qualità di ________________ della </text:p>
      <text:p text:style-name="P3"/>
      <text:p text:style-name="P3">società _______________________________________________ con sede in _________________ _______</text:p>
      <text:p text:style-name="P3"/>
      <text:p text:style-name="P3">Via___________________________ codice fiscale n. ________________________________ e </text:p>
      <text:p text:style-name="P3"/>
      <text:p text:style-name="P3">partita IVA n. _________________________________________________ , </text:p>
      <text:p text:style-name="P3"/>
      <text:p text:style-name="P3">PEC_____________________________________ DICHIARA che la percentuale di ribasso da applicare all'importo a base di gara, pari ad € 16.000,00 (iva assolta dall'editore), comprensivo di ogni tipo di spese e </text:p>
      <text:p text:style-name="P3"/>
      <text:p text:style-name="P3">compensi accessori, è pari al: _________,______ % </text:p>
      <text:p text:style-name="P3"/>
      <text:p text:style-name="P3">_____________________________________________________________ (riportare anche in <text:s/>lettere)</text:p>
      <text:p text:style-name="P3"/>
      <text:p text:style-name="P3"/>
      <text:p text:style-name="P3">Il/La sottoscritto/a _____________________________________, dichiara altresì: </text:p>
      <text:p text:style-name="P3"/>
      <text:list xml:id="list6356341581475328832" text:style-name="L1">
        <text:list-item>
          <text:p text:style-name="P4">che la presente offerta è valida 180 giorni, e ha valore di proposta contrattuale irrevocabile ai sensi dell’articolo 1329 del Codice Civile;</text:p>
        </text:list-item>
        <text:list-item>
          <text:p text:style-name="P4">di aver preso atto di tutte le circostanze generali e speciali che possono interessare l’esecuzione di tutte le prestazioni oggetto dell’appalto, e che di tali circostanze ha tenuto conto nella determinazione del prezzo offerto, ritenuto remunerativo; </text:p>
        </text:list-item>
        <text:list-item>
          <text:p text:style-name="P4">di aver preso atto che in caso di discordanza tra la percentuale di sconto espressa in cifre e quello espressa in lettere, prevale il valore riportato in lettere; </text:p>
        </text:list-item>
        <text:list-item>
          <text:p text:style-name="P4">di aver preso atto che i termini di esecuzione delle prestazioni sono da considerarsi a tutti gli effetti essenziali ai sensi dell’articolo 1457 del codice civile. Acconsente ai sensi e per gli effetti del Regolamento UE 2016/679, con la sottoscrizione del presente modulo, al trattamento dei dati personali secondo le modalità e nei limiti dell’informativa di cui all’avviso di indagine esplorativa. </text:p>
          <text:p text:style-name="P4"/>
          <text:p text:style-name="P4">Lì ____________________ __________________________</text:p>
          <text:p text:style-name="P4"/>
          <text:p text:style-name="P4">Firma : ____________________________________________</text:p>
        </text:list-item>
      </text:list>
      <text:p text:style-name="P3"/>
      <text:list xml:id="list37234402" text:continue-numbering="true" text:style-name="L1">
        <text:list-header>
          <text:p text:style-name="P4">ALLEGARE COPIA FOTOSTATICA DI DOCUMENTO DI IDENTITA' IN CORSO DI VALIDITA'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03T16:47:05.03</meta:creation-date>
    <dc:date>2020-11-03T17:02:59.02</dc:date>
    <meta:editing-duration>PT14M59S</meta:editing-duration>
    <meta:editing-cycles>2</meta:editing-cycles>
    <meta:generator>OpenOffice/4.1.3$Win32 OpenOffice.org_project/413m1$Build-9783</meta:generator>
    <meta:document-statistic meta:table-count="0" meta:image-count="0" meta:object-count="0" meta:page-count="1" meta:paragraph-count="23" meta:word-count="336" meta:character-count="2594"/>
  </office:meta>
</office:document-meta>
</file>