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 svg:font-family="Tahoma"/>
    <style:font-face style:name="Times New Roman2"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3" svg:font-family="'Times New Roman'" style:font-family-generic="system" style:font-pitch="variable"/>
    <style:font-face style:name="Times New Roman1" svg:font-family="'Times New Roman', 'Times New Roman'"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header">
      <style:paragraph-properties loext:contextual-spacing="false" fo:margin-top="0cm" fo:margin-bottom="0.212cm" fo:line-height="150%" style:writing-mode="lr-tb"/>
      <style:text-properties style:font-name-asian="Arial Unicode MS"/>
    </style:style>
    <style:style style:name="P12"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3" style:family="paragraph" style:parent-style-name="header">
      <style:paragraph-properties loext:contextual-spacing="false" fo:margin-top="0cm" fo:margin-bottom="0.212cm" fo:line-height="100%" style:writing-mode="lr-tb"/>
    </style:style>
    <style:style style:name="P14"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5"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7" style:family="paragraph" style:parent-style-name="Standard">
      <style:paragraph-properties fo:line-height="100%" fo:text-align="justify" style:justify-single-word="false"/>
      <style:text-properties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0" style:family="paragraph" style:parent-style-name="Standard">
      <style:paragraph-properties fo:line-height="100%" fo:text-align="justify" style:justify-single-word="false"/>
      <style:text-properties fo:font-size="11pt" fo:font-weight="bold" fo:background-color="transparent" style:font-name-asian="Arial Unicode MS" style:font-size-asian="11pt" style:font-weight-asian="bold" style:font-name-complex="Times New Roman" style:font-size-complex="11pt" style:font-weight-complex="bold"/>
    </style:style>
    <style:style style:name="P21" style:family="paragraph" style:parent-style-name="Standard">
      <style:paragraph-properties fo:line-height="100%" fo:text-align="justify" style:justify-single-word="false"/>
      <style:text-properties fo:font-size="11pt" style:font-size-asian="11pt" style:font-size-complex="11pt"/>
    </style:style>
    <style:style style:name="P22" style:family="paragraph" style:parent-style-name="Standard">
      <style:paragraph-properties fo:text-align="justify" style:justify-single-word="false"/>
      <style:text-properties fo:font-size="11pt" style:font-size-asian="11pt" style:font-size-complex="11pt"/>
    </style:style>
    <style:style style:name="P23" style:family="paragraph" style:parent-style-name="Standard">
      <style:paragraph-properties fo:text-align="justify" style:justify-single-word="false"/>
      <style:text-properties fo:font-size="11pt" fo:font-weight="normal" fo:background-color="transparent" style:font-name-asian="Arial Unicode MS" style:font-size-asian="11pt" style:font-weight-asian="normal" style:font-name-complex="Times New Roman" style:font-size-complex="11pt" style:font-weight-complex="normal"/>
    </style:style>
    <style:style style:name="P24"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25" style:family="paragraph" style:parent-style-name="Standard">
      <style:paragraph-properties fo:text-align="center" style:justify-single-word="false"/>
    </style:style>
    <style:style style:name="P26" style:family="paragraph" style:parent-style-name="Standard">
      <style:paragraph-properties loext:contextual-spacing="false" fo:margin-top="0cm" fo:margin-bottom="0.21cm" fo:line-height="100%" fo:text-align="justify" style:justify-single-word="false" style:writing-mode="lr-tb"/>
      <style:text-properties fo:font-size="11pt" style:font-size-asian="11pt" style:font-size-complex="11pt"/>
    </style:style>
    <style:style style:name="P27" style:family="paragraph" style:parent-style-name="Standard">
      <style:paragraph-properties loext:contextual-spacing="false" fo:margin-top="0cm" fo:margin-bottom="0.21cm" style:line-height-at-least="0.176cm" fo:text-align="justify" style:justify-single-word="false" style:writing-mode="lr-tb"/>
      <style:text-properties fo:font-size="11pt" style:font-size-asian="11pt" style:font-size-complex="11pt"/>
    </style:style>
    <style:style style:name="P28" style:family="paragraph" style:parent-style-name="Standard">
      <style:paragraph-properties fo:margin-left="0cm" fo:margin-right="0cm" fo:text-align="justify" style:justify-single-word="false" fo:text-indent="0cm" style:auto-text-indent="false"/>
    </style:style>
    <style:style style:name="P29" style:family="paragraph" style:parent-style-name="Standard">
      <style:paragraph-properties fo:margin-left="0.501cm" fo:margin-right="0cm" fo:text-align="justify" style:justify-single-word="false" fo:text-indent="-0.501cm" style:auto-text-indent="false"/>
      <style:text-properties fo:font-size="11pt" style:font-size-asian="11pt" style:font-size-complex="11pt"/>
    </style:style>
    <style:style style:name="P30" style:family="paragraph" style:parent-style-name="Standard">
      <style:paragraph-properties fo:margin-left="9.991cm" fo:margin-right="0cm" fo:line-height="100%" fo:text-align="justify" style:justify-single-word="false" fo:text-indent="1.249cm" style:auto-text-indent="false"/>
      <style:text-properties fo:font-size="11pt" fo:font-weight="bold" style:font-size-asian="11pt" style:font-weight-asian="bold" style:font-size-complex="11pt"/>
    </style:style>
    <style:style style:name="P31"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32" style:family="paragraph" style:parent-style-name="Standard" style:master-page-name="Standard">
      <style:paragraph-properties style:page-number="auto" style:writing-mode="lr-tb"/>
      <style:text-properties fo:font-weight="bold" style:font-weight-complex="bold"/>
    </style:style>
    <style:style style:name="P33" style:family="paragraph" style:parent-style-name="Standard" style:list-style-name="L2">
      <style:paragraph-properties fo:margin-left="0cm" fo:margin-right="0cm" fo:text-align="justify" style:justify-single-word="false" fo:text-indent="0cm" style:auto-text-indent="false"/>
      <style:text-properties fo:font-size="11pt" style:font-size-asian="11pt" style:font-size-complex="11pt"/>
    </style:style>
    <style:style style:name="P34" style:family="paragraph" style:parent-style-name="Standard" style:list-style-name="L3">
      <style:paragraph-properties fo:margin-left="0cm" fo:margin-right="0cm" fo:text-align="justify" style:justify-single-word="false" fo:text-indent="0cm" style:auto-text-indent="false"/>
      <style:text-properties fo:font-size="11pt" style:font-size-asian="11pt" style:font-size-complex="11pt"/>
    </style:style>
    <style:style style:name="P35" style:family="paragraph" style:parent-style-name="Standard" style:list-style-name="L4">
      <style:paragraph-properties fo:margin-left="0cm" fo:margin-right="0cm" fo:text-align="justify" style:justify-single-word="false" fo:text-indent="0cm" style:auto-text-indent="false"/>
      <style:text-properties fo:font-size="11pt" style:font-size-asian="11pt" style:font-size-complex="11pt"/>
    </style:style>
    <style:style style:name="P36" style:family="paragraph" style:parent-style-name="Standard" style:list-style-name="L5">
      <style:paragraph-properties fo:margin-left="0cm" fo:margin-right="0cm" fo:text-align="justify" style:justify-single-word="false" fo:text-indent="0cm" style:auto-text-indent="false"/>
      <style:text-properties fo:font-size="11pt" style:font-size-asian="11pt" style:font-size-complex="11pt"/>
    </style:style>
    <style:style style:name="P37" style:family="paragraph" style:parent-style-name="Standard" style:list-style-name="L6">
      <style:paragraph-properties fo:margin-left="0cm" fo:margin-right="0cm" fo:text-align="justify" style:justify-single-word="false" fo:text-indent="0cm" style:auto-text-indent="false"/>
      <style:text-properties fo:font-size="11pt" style:font-size-asian="11pt" style:font-size-complex="11pt"/>
    </style:style>
    <style:style style:name="P38" style:family="paragraph" style:parent-style-name="Standard" style:list-style-name="L7">
      <style:paragraph-properties fo:margin-left="0cm" fo:margin-right="0cm" fo:text-align="justify" style:justify-single-word="false" fo:text-indent="0cm" style:auto-text-indent="false"/>
      <style:text-properties fo:font-size="11pt" style:font-size-asian="11pt" style:font-size-complex="11pt"/>
    </style:style>
    <style:style style:name="P39" style:family="paragraph" style:parent-style-name="Standard" style:list-style-name="L8">
      <style:paragraph-properties fo:margin-left="0cm" fo:margin-right="0cm" fo:text-align="justify" style:justify-single-word="false" fo:text-indent="0cm" style:auto-text-indent="false"/>
      <style:text-properties fo:font-size="11pt" style:font-size-asian="11pt" style:font-size-complex="11pt"/>
    </style:style>
    <style:style style:name="P40" style:family="paragraph" style:parent-style-name="Standard" style:list-style-name="L3">
      <style:paragraph-properties fo:margin-left="0.501cm" fo:margin-right="0cm" fo:text-align="justify" style:justify-single-word="false" fo:text-indent="-0.501cm" style:auto-text-indent="false"/>
      <style:text-properties fo:font-size="11pt" style:font-size-asian="11pt" style:font-size-complex="11pt"/>
    </style:style>
    <style:style style:name="P41" style:family="paragraph" style:parent-style-name="Standard" style:list-style-name="L4">
      <style:paragraph-properties fo:margin-left="0.501cm" fo:margin-right="0cm" fo:text-align="justify" style:justify-single-word="false" fo:text-indent="-0.501cm" style:auto-text-indent="false"/>
      <style:text-properties fo:font-size="11pt" style:font-size-asian="11pt" style:font-size-complex="11pt"/>
    </style:style>
    <style:style style:name="P42" style:family="paragraph" style:parent-style-name="Standard" style:list-style-name="L5">
      <style:paragraph-properties fo:margin-left="0.501cm" fo:margin-right="0cm" fo:text-align="justify" style:justify-single-word="false" fo:text-indent="-0.501cm" style:auto-text-indent="false"/>
      <style:text-properties fo:font-size="11pt" style:font-size-asian="11pt" style:font-size-complex="11pt"/>
    </style:style>
    <style:style style:name="P43" style:family="paragraph" style:parent-style-name="Standard" style:list-style-name="L6">
      <style:paragraph-properties fo:margin-left="0.501cm" fo:margin-right="0cm" fo:text-align="justify" style:justify-single-word="false" fo:text-indent="-0.501cm" style:auto-text-indent="false"/>
      <style:text-properties fo:font-size="11pt" style:font-size-asian="11pt" style:font-size-complex="11pt"/>
    </style:style>
    <style:style style:name="P44" style:family="paragraph" style:parent-style-name="Standard" style:list-style-name="L7">
      <style:paragraph-properties fo:margin-left="0.501cm" fo:margin-right="0cm" fo:text-align="justify" style:justify-single-word="false" fo:text-indent="-0.501cm" style:auto-text-indent="false"/>
      <style:text-properties fo:font-size="11pt" style:font-size-asian="11pt" style:font-size-complex="11pt"/>
    </style:style>
    <style:style style:name="P45" style:family="paragraph" style:parent-style-name="Standard" style:list-style-name="L8">
      <style:paragraph-properties fo:margin-left="0.501cm" fo:margin-right="0cm" fo:text-align="justify" style:justify-single-word="false" fo:text-indent="-0.501cm" style:auto-text-indent="false"/>
      <style:text-properties fo:font-size="11pt" style:font-size-asian="11pt" style:font-size-complex="11pt"/>
    </style:style>
    <style:style style:name="P46" style:family="paragraph" style:parent-style-name="Text_20_body" style:list-style-name="L1">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transparent" style:font-name-asian="Arial Unicode MS" style:font-weight-asian="bold" style:font-name-complex="Times New Roman" style:font-weight-complex="bold" loext:char-shading-value="0"/>
    </style:style>
    <style:style style:name="T5" style:family="text">
      <style:text-properties fo:font-weight="bold" fo:background-color="transparent" style:font-name-asian="Arial Unicode MS" style:font-weight-asian="bold" style:font-name-complex="Times New Roman" style:font-weight-complex="normal" loext:char-shading-value="0"/>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normal" fo:background-color="transparent" style:font-name-asian="Arial Unicode MS" style:font-size-asian="11pt" style:font-weight-asian="normal" style:font-name-complex="Times New Roman" style:font-size-complex="11pt" style:font-weight-complex="normal" loext:char-shading-value="0"/>
    </style:style>
    <style:style style:name="T9" style:family="text">
      <style:text-properties fo:font-size="11pt" style:font-size-asian="11pt" style:font-size-complex="11pt"/>
    </style:style>
    <style:style style:name="T10" style:family="text">
      <style:text-properties fo:font-weight="normal" style:font-weight-asian="normal" style:font-weight-complex="normal"/>
    </style:style>
    <style:style style:name="T11" style:family="text">
      <style:text-properties fo:font-weight="normal" fo:background-color="transparent" style:font-name-asian="Arial Unicode MS" style:font-weight-asian="normal" style:font-name-complex="Times New Roman" style:font-weight-complex="normal" loext:char-shading-value="0"/>
    </style:style>
    <style:style style:name="T12"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style:text-blinking="false" fo:background-color="transparent" style:font-name-asian="Times New Roman1" style:font-size-asian="11pt" style:language-asian="en" style:country-asian="US" style:font-style-asian="normal" style:font-weight-asian="bold" style:font-name-complex="Times New Roman3" style:font-size-complex="11pt" style:language-complex="ar" style:country-complex="SA" style:font-style-complex="normal" style:font-weight-complex="bold" loext:char-shading-value="0"/>
    </style:style>
    <style:style style:name="T13"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style:text-blinking="false" fo:background-color="transparent" style:font-name-asian="Arial Unicode MS"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14"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style:text-blinking="false" fo:background-color="transparent" style:font-name-asian="Times New Roman2"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15"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style:text-blinking="false" fo:background-color="transparent" style:font-name-asian="TimesNewRomanPSMT"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16"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style:text-blinking="false" fo:background-color="transparent" style:font-name-asian="Times New Roman1"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loext:char-shading-value="0"/>
    </style:style>
    <style:style style:name="T17"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style:text-blinking="false" fo:background-color="transparent" style:font-name-asian="Arial Unicode M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18"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style:text-blinking="false" fo:background-color="transparent" style:font-name-asian="Times New Roman2"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19"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style:text-blinking="false" fo:background-color="transparent" style:font-name-asian="TimesNewRomanPSMT"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20" style:family="text">
      <style:text-properties style:font-name-complex="Calibri"/>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32"><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4">Città di Grosseto</text:p>
        <text:p text:style-name="P15">Settore: RISORSE FINANZIARIE</text:p>
        <text:p text:style-name="P16">Servizio: PROVVEDITORATO</text:p>
        <text:p text:style-name="P2">Determinazione Dirigenziale n° 2068 del 27/10/2020</text:p>
        <text:p text:style-name="P7">Oggetto: <text:span text:style-name="T1">Infocamere - rinnovo abbonamento on-line “Telemaco”. Impegno di spesa CIG Z8B2EED739</text:span></text:p>
        <text:p text:style-name="P8"/>
      </text:section>
      <text:section text:style-name="Sect1" text:name="NUMBOZZA">
        <text:p text:style-name="P31">Il Responsabile del Procedimento</text:p>
        <text:p text:style-name="P13"><text:span text:style-name="T7">Considerato che </text:span><text:span text:style-name="T8">i Servizi Provveditorato, Finanziario, Patrimonio, Supporto amministrativo, Edilizia Privata utilizzano il medesimo account di accesso al portale “Telemaco” di Infocamere;</text:span></text:p>
        <text:p text:style-name="P17"/>
        <text:p text:style-name="P21"><text:span text:style-name="T3">Vista</text:span><text:span text:style-name="T10"> l'e-mail del 26/10/2020 con la quale </text:span><text:span text:style-name="T11">Infocamere Soc. consortile per azioni informa</text:span><text:span text:style-name="T4"> </text:span><text:span text:style-name="T11">che l’abbonamento collegato all’account in questione ha raggiunto il 100% delle operazioni previste a contratto;</text:span></text:p>
        <text:p text:style-name="P20"/>
        <text:p text:style-name="P26"><text:span text:style-name="T4">Vista </text:span><text:span text:style-name="T11">la proposta di contratto allegata all'e-mail suddetta, formulata dall'operatore economico </text:span><text:span text:style-name="T4">Infocamere Soc. consortile per azioni – </text:span><text:span text:style-name="T11">Corso Stati Uniti 14 – Padova </text:span><text:span text:style-name="T4">Partita Iva 02313821007, </text:span><text:span text:style-name="T11">per il rinnovo dell'abbonamento per l’importo di </text:span><text:span text:style-name="T4">euro 1.354,20 </text:span><text:span text:style-name="T11">in fascia A1 che prevede la possibilità di compiere fino a 2.250,00 operazioni complessive;</text:span></text:p>
        <text:p text:style-name="P21"><text:span text:style-name="T3">Ritenuto</text:span><text:span text:style-name="T10"> di provvedere al rinnovo dell’abbonamento in questione alle condizioni sopra descritte per garantire la continuità operativa degli uffici che si avvalgono del servizio in questione;</text:span></text:p>
        <text:p text:style-name="P19"/>
        <text:p text:style-name="P22"><text:span text:style-name="T2">Dato atto</text:span><text:span text:style-name="T10"> che in ragione della specificità del servizio fornito si opera in deroga al principio della rotazione;</text:span></text:p>
        <text:p text:style-name="P19"/>
        <text:p text:style-name="P22"><text:span text:style-name="T2">Richiamato</text:span> l'art. 36, comma 2, lett. a) del D.Lgs. 50/2016 e le linee guida Anac n°4 “Procedure per l'affidamento dei contratti pubblici di importo inferiore alla soglia comunitaria, indagini di mercato e formazione e gestione degli elenchi di Operatori Economici;</text:p>
        <text:p text:style-name="P22"/>
        <text:p text:style-name="P22"><text:span text:style-name="T2">Richiamata</text:span> la deliberazione della g.c. n. 86 del 15/03/2017 “approvazione del patto di integrità”;</text:p>
        <text:p text:style-name="P22"/>
        <text:p text:style-name="P22"><text:span text:style-name="T2">Vista</text:span> la Deliberazione di G.C. n. 26 del 29/01/2020 di “Approvazione del Piano Triennale per la Prevenzione della Corruzione e Trasparenza.... e Codice di Comportamento Integrativo”;</text:p>
        <text:p text:style-name="P22"/>
        <text:p text:style-name="P22"><text:span text:style-name="T2">Visto</text:span> il D.Lgs. N° 33/2013, e successive modifiche ed integrazioni;</text:p>
        <text:p text:style-name="P22"/>
        <text:p text:style-name="P22"><text:span text:style-name="T2">Richiamato</text:span> il comma 130 dell’articolo 1 della legge 30 dicembre 2018, n. 145 (legge di Bilancio 2019) con il quale è stato modificato l’articolo 1, comma 450 della legge 27 dicembre 2006, n. 296 ed è stato innalzato ad € 5.000,00 il valore degli affidamenti per i quali ricorre l'obbligo di utilizzare strumenti telematici di acquisto;</text:p>
        <text:p text:style-name="P22"/>
        <text:p text:style-name="P22"><text:span text:style-name="T2">Richiamato</text:span> l'art 29 del D. Lgs n. 50/2016 “Principi in materia di trasparenza”;</text:p>
        <text:p text:style-name="P22"/>
        <text:p text:style-name="P22"><text:span text:style-name="T2">Dato atto</text:span>, inoltre, che trattandosi di forniture di importo inferiore ai 40.000 euro per l'affidamento e la relativa forma contrattuale trovano applicazione le disposizioni contenute nell'art 36 comma.2 lett a) e nell'art 32 comma 14 del D.Lgs 50/2016;</text:p>
        <text:p text:style-name="P22"/>
        <text:p text:style-name="P22"><text:soft-page-break/><text:span text:style-name="T2">Richiamato</text:span> l'art 32 comma. 2 D.Lgs 50/2016 ss.mm.ii. che prevede la possibilità, per affidamenti diretti di cui all'art. 36 comma.2 Lett a) dello stesso Decreto, di procedere ad affidamento con determina a contrarre “semplificata”;</text:p>
        <text:p text:style-name="P22"/>
        <text:p text:style-name="P22"><text:span text:style-name="T2">Richiamata</text:span> la deliberazione di Consiglio Comunale n. 20 del 7 aprile 2020 con cui è stato approvato il Bilancio di Previsione 2020-2022;</text:p>
        <text:p text:style-name="P22"/>
        <text:p text:style-name="P22"><text:span text:style-name="T2">Richiamata</text:span> la Deliberazione di Giunta Comunale n. 91 del 22.04.2020 avente ad oggetto: “Piano Esecutivo di Gestione (PEG) 2020-2022 – Approvazione”;</text:p>
        <text:p text:style-name="P22"/>
        <text:p text:style-name="P22"><text:span text:style-name="T2">Richiamata</text:span> la Deliberazione di Giunta n. 87 del 09/04/2020 recante oggetto: “Emergenza Covid - 19: direttive agli uffici dell'Ente per il contenimento della spesa”;</text:p>
        <text:p text:style-name="P22"/>
        <text:p text:style-name="P22"><text:span text:style-name="T2">Richiamata</text:span> la deliberazione consiliare n. 70 del 27/7/2020 con cui sono state apportate alcune variazioni al bilancio di previsione 2020-2022;</text:p>
        <text:p text:style-name="P22"/>
        <text:p text:style-name="P22"><text:span text:style-name="T2">Vista </text:span>la deliberazione consiliare n. 80 del 28/09/2020 recante oggetto: “D. Lgs. n. 267/2000 art. 175: variazioni al bilancio 2020-2022 ed applicazione quote di avanzo di amministrazione 2019”;</text:p>
        <text:p text:style-name="P22"/>
        <text:p text:style-name="P22"><text:span text:style-name="T2">Richiamato</text:span> il Disciplinare per la redazione e pubblicazione degli atti approvato con disposizione dirigenziale n° 1089 del 17/10/2018;</text:p>
        <text:p text:style-name="P22"/>
        <text:p text:style-name="P22"><text:span text:style-name="T2">Visto</text:span> il D.Lgs. 18/8/2000 N. 267 “Testo unico delle leggi sull’ordinamento degli Enti Locali”, e successive modifiche ed integrazioni;</text:p>
        <text:p text:style-name="P22"/>
        <text:p text:style-name="P22"><text:span text:style-name="T2">Richiamato</text:span>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p text:style-name="P22"/>
        <text:p text:style-name="P22"><text:span text:style-name="T2">Visto</text:span> il Piano Triennale per la Prevenzione della corruzione, approvato con deliberazione di Giunta comunale n. 27/2018 e, segnatamente, il punto p) della Tabella 'Misure di prevenzione ulteriori' che prevede la “distinzione tra il Responsabile del procedimento e Responsabile atto (sottoscrittore) in modo da coinvolgere almeno due soggetti per ogni provvedimento”;</text:p>
        <text:p text:style-name="P22"/>
        <text:p text:style-name="P22"><text:span text:style-name="T2">Vista</text:span> l'istruttoria predisposta dal dipendente incaricato, ai sensi degli artt. 4 e ss. della Legge n. 241/1990 e ss.mm.ii., anche in ottemperanza di quanto previsto dal citato punto p) del Piano Triennale per la Prevenzione della Corruzione, del presente procedimento;</text:p>
        <text:p text:style-name="P22"/>
        <text:p text:style-name="P22"><text:span text:style-name="T2">Richiamato</text:span> l’art.22 del vigente Regolamento sul funzionamento del Provveditorato di cui alla deliberazione C.C. n.98 del 30/10/2002;</text:p>
        <text:p text:style-name="P22"/>
        <text:p text:style-name="P22"><text:span text:style-name="T2">Richiamato</text:span> l’art. 36, comma 2 lettera a), del D. Lgs. 18/04/2016, n. 50 e il “Regolamento per la disciplina delle acquisizioni in economia” approvato con deliberazione C.C. N° 95 del 09/07/2007 e successiva modifica con Deliberazione consiliare n. 73 del 30/09/2014;</text:p>
        <text:p text:style-name="P22"/>
        <text:p text:style-name="P22"><text:span text:style-name="T2">Visto</text:span> l'art. 1 della legge n. 190/2014 comma 629 lettera b) che introduce nel DPR 633/1972 con l'art 17-ter lo split payment a far data dal 01/01/2015;</text:p>
        <text:p text:style-name="P22"/>
        <text:p text:style-name="P22"><text:span text:style-name="T2">Visto</text:span> il regolamento di contabilità attualmente vigente;</text:p>
        <text:p text:style-name="P22"/>
        <text:p text:style-name="P22"><text:span text:style-name="T2">Dato atto</text:span> che la presente Determinazione Dirigenziale non è soggetta all'obbligo di cui alla scheda riepilogativa allegata alla Del. n.301/2009 REG della Corte dei Conti, Sez. Regionale di invio alla Corte dei Conti come da indicazioni della Sezione di Controllo per la Toscana;</text:p>
        <text:p text:style-name="P22"/>
        <text:p text:style-name="P27"><text:span text:style-name="T5">Considerato</text:span><text:span text:style-name="T11"> che il suddetto operatore economico non presenta motivi ostativi agli affidamenti in oggetto, come verificato nella documentazione sulla capacità a contrarre con la Pubblica Amministrazione;</text:span></text:p>
        <text:p text:style-name="P23"><text:soft-page-break/></text:p>
        <text:p text:style-name="P24"/>
        <text:p text:style-name="P18">DETERMINA</text:p>
        <text:p text:style-name="P25"><text:span text:style-name="Car._20_predefinito_20_paragrafo1"><text:span text:style-name="T12"/></text:span></text:p>
        <text:list xml:id="list9164308182002828323" text:style-name="L1">
          <text:list-header>
            <text:p text:style-name="P46"><text:span text:style-name="Car._20_predefinito_20_paragrafo1"><text:span text:style-name="T12">1) Di affidare</text:span></text:span><text:span text:style-name="Car._20_predefinito_20_paragrafo1"><text:span text:style-name="T16"> all'operatore economico </text:span></text:span><text:span text:style-name="Car._20_predefinito_20_paragrafo1"><text:span text:style-name="T13">Infocamere Soc. consortile per azioni – </text:span></text:span><text:span text:style-name="Car._20_predefinito_20_paragrafo1"><text:span text:style-name="T17">Corso Stati Uniti 14 – Padova </text:span></text:span><text:span text:style-name="Car._20_predefinito_20_paragrafo1"><text:span text:style-name="T13">Partita Iva 02313821007, </text:span></text:span><text:span text:style-name="Car._20_predefinito_20_paragrafo1"><text:span text:style-name="T17">il rinnovo dell'abbonamento “Telemaco” <text:s/>fascia A1 per un importo di </text:span></text:span><text:span text:style-name="Car._20_predefinito_20_paragrafo1"><text:span text:style-name="T13">€ <text:s/>1.110 + iva al 22% (pari ad euro 244,20), </text:span></text:span><text:span text:style-name="Car._20_predefinito_20_paragrafo1"><text:span text:style-name="T17">corrispondenti ad </text:span></text:span><text:span text:style-name="Car._20_predefinito_20_paragrafo1"><text:span text:style-name="T13">€ 1.354,20;</text:span></text:span></text:p>
            <text:p text:style-name="P46"><text:span text:style-name="Car._20_predefinito_20_paragrafo1"><text:span text:style-name="T13">2) </text:span></text:span><text:span text:style-name="Car._20_predefinito_20_paragrafo1"><text:span text:style-name="T12">Di impegnare </text:span></text:span><text:span text:style-name="Car._20_predefinito_20_paragrafo1"><text:span text:style-name="T18">al riguardo la somma di </text:span></text:span><text:span text:style-name="Car._20_predefinito_20_paragrafo1"><text:span text:style-name="T14">€ </text:span></text:span><text:span text:style-name="Car._20_predefinito_20_paragrafo1"><text:span text:style-name="T13">1.354,20</text:span></text:span><text:span text:style-name="Car._20_predefinito_20_paragrafo1"><text:span text:style-name="T12"> </text:span></text:span><text:span text:style-name="Car._20_predefinito_20_paragrafo1"><text:span text:style-name="T16">sul capitolo di spesa </text:span></text:span><text:span text:style-name="Car._20_predefinito_20_paragrafo1"><text:span text:style-name="T12">30874</text:span></text:span><text:span text:style-name="Car._20_predefinito_20_paragrafo1"><text:span text:style-name="T16"> “Giornali, Riviste ed Abbonamenti Servizio Provveditorato;</text:span></text:span><text:span text:style-name="Car._20_predefinito_20_paragrafo1"><text:span text:style-name="T18"> </text:span></text:span><text:span text:style-name="Car._20_predefinito_20_paragrafo1"><text:span text:style-name="T16">dell'esercizio </text:span></text:span><text:span text:style-name="Car._20_predefinito_20_paragrafo1"><text:span text:style-name="T18">finanziario 2020;</text:span></text:span></text:p>
            <text:p text:style-name="P46"><text:span text:style-name="Car._20_predefinito_20_paragrafo1"><text:span text:style-name="T12">3)</text:span></text:span><text:span text:style-name="Car._20_predefinito_20_paragrafo1"><text:span text:style-name="T18"> </text:span></text:span><text:span text:style-name="Car._20_predefinito_20_paragrafo1"><text:span text:style-name="T12">Di dare atto</text:span></text:span><text:span text:style-name="Car._20_predefinito_20_paragrafo1"><text:span text:style-name="T16"> che il CIG della fornitura è il seguente: </text:span></text:span><text:span text:style-name="Car._20_predefinito_20_paragrafo1"><text:span text:style-name="T15">Z8B2EED739</text:span></text:span><text:span text:style-name="Car._20_predefinito_20_paragrafo1"><text:span text:style-name="T19">;</text:span></text:span></text:p>
          </text:list-header>
        </text:list>
        <text:p text:style-name="P28"><text:span text:style-name="T6">4) Di dare atto</text:span><text:span text:style-name="T9"> che la spesa è autorizzata secondo quanto stabilito dall'art. 6 della Legge n°155/89 e successive modificazioni;</text:span></text:p>
        <text:p text:style-name="P29"/>
        <text:list xml:id="list4679927970188623600" text:style-name="L2">
          <text:list-header>
            <text:p text:style-name="P33"><text:span text:style-name="T2">5) Di dare atto</text:span> che l'esigibilità delle obbligazioni giuridicamente perfezionate matura nell'esercizio 2020</text:p>
            <text:p text:style-name="P33"/>
          </text:list-header>
        </text:list>
        <text:list xml:id="list6137445995059241678" text:style-name="L3">
          <text:list-header>
            <text:p text:style-name="P34"><text:span text:style-name="T2">6) Di dare atto</text:span> che la presente Determinazione Dirigenziale non è soggetta all'obbligo di cui alla scheda riepilogativa allegata alla Del. n.301/2009 REG della Corte dei Conti, Sez. Regionale di invio alla Corte dei Conti come da indicazioni della Sezione di Controllo per la Toscana;</text:p>
            <text:p text:style-name="P40"/>
          </text:list-header>
        </text:list>
        <text:list xml:id="list6404314524893514734" text:style-name="L4">
          <text:list-header>
            <text:p text:style-name="P35"><text:span text:style-name="T2">7) Di dare atto</text:span> che l’operatore economico in questione risulta in regola con i prescritti requisiti di capacità a contrattare con la P.A.;</text:p>
            <text:p text:style-name="P41"/>
          </text:list-header>
        </text:list>
        <text:list xml:id="list1906867794022565777" text:style-name="L5">
          <text:list-header>
            <text:p text:style-name="P36"><text:span text:style-name="T2">8) Di dare atto</text:span> che ai sensi di quanto previsto dall'art. 183 comma 8 del D.Lgs. 267/2000, sussiste la compatibilità del piano dei pagamenti derivanti dal presente atto con i relativi stanziamenti di cassa;</text:p>
            <text:p text:style-name="P42"/>
          </text:list-header>
        </text:list>
        <text:list xml:id="list4538111421684591443" text:style-name="L6">
          <text:list-header>
            <text:p text:style-name="P37"><text:span text:style-name="T2">9) Di dare atto</text:span> che saranno adottate le misure previste dalla legge n. 190 del 23/12/2014 comma 629 lettera b) in regime di split payment;</text:p>
            <text:p text:style-name="P43"/>
          </text:list-header>
        </text:list>
        <text:list xml:id="list91341503299728483" text:style-name="L7">
          <text:list-header>
            <text:p text:style-name="P38"><text:span text:style-name="T2">10) Di dare atto</text:span> che il presente provvedimento viene adottato ai sensi del D.Lgs 267/2000;</text:p>
            <text:p text:style-name="P44"/>
          </text:list-header>
        </text:list>
        <text:list xml:id="list1056087187927872168" text:style-name="L8">
          <text:list-header>
            <text:p text:style-name="P39"><text:span text:style-name="T2">11) Di dare atto</text:span> che il trattamento dei dati personali avviene nel rispetto delle norme legislative e regolamentari vigenti, ed in particolare del Regolamento 27 aprile 2016, n. 2016/679/UE, noto come GDPR;</text:p>
            <text:p text:style-name="P45"/>
          </text:list-header>
        </text:list>
        <text:p text:style-name="P29"><text:span text:style-name="T2">12) Di disporre</text:span>, ai sensi ai sensi degli artt. n. 37 c.1, lett. b) del D. Lgs. 33/2013 e n. 29 c. 1 del D.Lgs.50/2016, gli adempimenti previsti in ordine alla pubblicazione del presente atto nella sezione del sito “Amministrazione trasparente”;</text:p>
        <text:p text:style-name="P29"/>
        <text:p text:style-name="P22">Il sottoscritto dichiara di non trovarsi in una situazione di conflitto di interesse, anche potenziale, né sussistono gravi ragioni di convenienza che impongano un dovere di astensione dall'esercizio della funzione di cui al presente provvedimento, né in capo al sottoscritto funzionario in posizione organizzativa responsabile del procedimento, nè in capo all'estensore materiale dell'atto;</text:p>
        <text:p text:style-name="P22"/>
        <text:p text:style-name="P22">Avverso al presente atto può essere presentato ricorso al Tribunale Amministrativo Regionale della Toscana entro trenta giorni dalla sua esecutività o, in via straordinaria, entro centoventi giorni, al Capo dello Stato. Il trattamento dei dati personali avviene nel rispetto delle norme legislative e regolamentari vigenti, segnatamente del D. Lgs. 10/08/2018 n. 101 in materia di protezione e trattamento dei dati personali.</text:p>
        <text:p text:style-name="P30"/>
        <text:p text:style-name="P30">Il Funzionario Responsabile</text:p>
        <text:p text:style-name="P21"><text:span text:style-name="T20"><text:s/></text:span><text:tab/><text:tab/><text:tab/><text:tab/><text:tab/><text:tab/><text:tab/><text:tab/><text:tab/> <text:s text:c="3"/>dott. Simone Di Monaco</text:p>
        <text:p text:style-name="Standard"/>
        <text:p text:style-name="P11"/>
        <text:p text:style-name="P11"/>
        <text:p text:style-name="P12"><text:soft-page-break/></text:p>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0</text:p>
            </table:table-cell>
            <table:table-cell table:style-name="Tabella2.A1" office:value-type="string">
              <text:p text:style-name="P5">30874</text:p>
            </table:table-cell>
            <table:table-cell table:style-name="Tabella2.A1" office:value-type="string">
              <text:p text:style-name="P5"/>
            </table:table-cell>
            <table:table-cell table:style-name="Tabella2.A1" office:value-type="string">
              <text:p text:style-name="P5">1.354,20</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 svg:font-family="Tahoma"/>
    <style:font-face style:name="Times New Roman2"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3" svg:font-family="'Times New Roman'" style:font-family-generic="system" style:font-pitch="variable"/>
    <style:font-face style:name="Times New Roman1" svg:font-family="'Times New 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1" style:display-name="Car. predefinito paragraf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0-10-27T10:54:08.658369331</dc:date>
    <meta:editing-cycles>5</meta:editing-cycles>
    <meta:editing-duration>PT17M51S</meta:editing-duration>
    <meta:document-statistic meta:table-count="2" meta:image-count="1" meta:object-count="0" meta:page-count="4" meta:paragraph-count="64" meta:word-count="1356" meta:character-count="9149"/>
    <meta:user-defined meta:name="Info 1"/>
    <meta:user-defined meta:name="Info 2"/>
    <meta:user-defined meta:name="Info 3"/>
    <meta:user-defined meta:name="Info 4"/>
  </office:meta>
</office:document-meta>
</file>