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fo:text-align="justify" style:justify-single-word="false" style:writing-mode="lr-tb"/>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501cm" fo:margin-right="0cm" fo:text-align="justify" style:justify-single-word="false" fo:text-indent="-0.501cm" style:auto-text-indent="false"/>
    </style:style>
    <style:style style:name="P21" style:family="paragraph" style:parent-style-name="Standard">
      <style:paragraph-properties fo:margin-left="9.991cm" fo:margin-right="0cm" fo:line-height="100%" fo:text-align="justify" style:justify-single-word="false" fo:text-indent="1.249cm" style:auto-text-indent="false"/>
      <style:text-properties fo:font-weight="bold" style:font-weight-asian="bold"/>
    </style:style>
    <style:style style:name="P22"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23" style:family="paragraph" style:parent-style-name="Standard" style:master-page-name="Standard">
      <style:paragraph-properties style:page-number="auto" style:writing-mode="lr-tb"/>
      <style:text-properties fo:font-weight="bold" style:font-weight-complex="bold"/>
    </style:style>
    <style:style style:name="P24" style:family="paragraph" style:parent-style-name="Standard" style:list-style-name="WW8Num1">
      <style:paragraph-properties fo:margin-left="0.501cm" fo:margin-right="0cm" fo:text-align="justify" style:justify-single-word="false" fo:text-indent="-0.501cm" style:auto-text-indent="false"/>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fo:font-size="11pt" fo:language="it" fo:country="IT" fo:font-weight="normal"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T6" style:family="text">
      <style:text-properties style:use-window-font-color="true" fo:font-size="11pt" fo:language="it" fo:country="IT" style:font-name-asian="Calibri" style:font-size-asian="11pt" style:language-asian="zh" style:country-asian="CN" style:font-name-complex="Times New Roman" style:font-size-complex="11pt" style:language-complex="ar" style:country-complex="SA"/>
    </style:style>
    <style:style style:name="T7" style:family="text">
      <style:text-properties style:font-name-complex="Calibri"/>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3"><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2171 del 06/11/2020</text:p>
        <text:p text:style-name="P7">Oggetto: <text:span text:style-name="T1">Emergenza epidemiologica da covid-19. Affidamento servizio di sanificazione, nel rispetto dei vigenti protocolli in materia di riduzione del contagio nel caso di presenza di soggetti positivi, di alcuni uffici e degli spogliatoi di servizio della sede della Polizia Municipale di via Zanardelli. CIG Z972F1BCC0</text:span></text:p>
        <text:p text:style-name="P8"/>
      </text:section>
      <text:section text:style-name="Sect1" text:name="NUMBOZZA">
        <text:p text:style-name="P22">Il Responsabile del Procedimento</text:p>
        <text:p text:style-name="P13"><text:span text:style-name="T2">RICHIAMATA </text:span><text:span text:style-name="T4">la Determinazione Dirigenziale n. 2137 del 02/11/2020 con la quale veniva disposto il servizio di sanificazione, nel rispetto dei vigenti protocolli in materia di riduzione del contagio nel caso di presenza di soggetti positivi, di alcuni ambienti della sede della Polizia Municipale <text:s/>posti al <text:s/>piano terra dell’immobile di Via Zanardelli e di un’auto di servizio;</text:span></text:p>
        <text:p text:style-name="P17"><text:span text:style-name="T3">VISTA</text:span><text:span text:style-name="T4"> la richiesta pervenuta dal Comando di Polizia Municipale in ordine alla necessità di procedere alla sanificazione di </text:span><text:span text:style-name="T5">ulteriori</text:span><text:span text:style-name="T4"> locali, tra cui uffici e spogliatoi in uso al personale;</text:span></text:p>
        <text:p text:style-name="P17"><text:span text:style-name="T2">VISTO</text:span> il preventivo di spesa rif. SAN 056/2020 formulato dall’operatore economico specializzato all’uopo interpellato denominato PLM srl, via Aurelia, 76 - 58020 Scarlino Scalo (GR), pari ad € <text:span text:style-name="T6">316,20</text:span> oltre IVA; </text:p>
        <text:p text:style-name="P17"><text:span text:style-name="T2">STANTE </text:span><text:span text:style-name="T4">l’urgenza di provvedere con estrema sollecitudine all’intervento in oggetto;</text:span></text:p>
        <text:p text:style-name="P17"><text:span text:style-name="T2">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17"><text:span text:style-name="T2">RICHIAMATA</text:span> la deliberazione della D.G. n. 86 del 15/03/2017 “approvazione del patto di integrità”;</text:p>
        <text:p text:style-name="P17"><text:span text:style-name="T2">VISTA</text:span> la Deliberazione di G.C. n. 26 del 29/01/2020 di “Approvazione del Piano Triennale per la Prevenzione della Corruzione e Trasparenza.... e Codice di Comportamento Integrativo”;</text:p>
        <text:p text:style-name="P17"><text:span text:style-name="T2">VISTO</text:span> il D.Lgs. N° 33/2013, e successive modifiche ed integrazioni;</text:p>
        <text:p text:style-name="P17"><text:span text:style-name="T2">DATO ATTO</text:span> che è stato rispettato il principio di rotazione degli affidamenti;</text:p>
        <text:p text:style-name="P17"><text:span text:style-name="T2">STANTE</text:span> l’urgenza di provvedere all’affidamento di cui trattasi;</text:p>
        <text:p text:style-name="P17"><text:span text:style-name="T2">RICHIAMATO</text:span>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p>
        <text:p text:style-name="P17"><text:span text:style-name="T2">RICHIAMATO</text:span> l'art 29 del D. Lgs n. 50/2016 “Principi in materia di trasparenza”;</text:p>
        <text:p text:style-name="P17"><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17"><text:span text:style-name="T2">RICHIAMATO</text:span> l'art 32 comma. 2 D.Lgs 50/2016 ss.mm.ii. che prevede la possibilità, per affidamenti diretti di cui all'art. 36 comma.2 Lett a) dello stesso Decreto, di procedere ad affidamento con determina a contrarre “semplificata”;</text:p>
        <text:p text:style-name="P17"><text:span text:style-name="T2">RICHIAMATA</text:span> la deliberazione di Consiglio Comunale n. 20 del 7 aprile 2020 con cui è stato <text:soft-page-break/>approvato il Bilancio di Previsione 2020-2022;</text:p>
        <text:p text:style-name="P17"><text:span text:style-name="T2">RICHIAMATA</text:span> la Deliberazione di Giunta Comunale n. 91 del 22.04.2020 avente ad oggetto: “Piano Esecutivo di Gestione (PEG) 2020-2022 - Approvazione”;</text:p>
        <text:p text:style-name="P17"><text:span text:style-name="T2">RICHIAMATA</text:span> la Deliberazione di Giunta n. 87 del 09/04/2020 recante oggetto: “Emergenza Covid - 19: direttive agli uffici dell'Ente per il contenimento della spesa”;</text:p>
        <text:p text:style-name="P17"><text:span text:style-name="T2">RICHIAMATA</text:span> la deliberazione consiliare n. 70 del 27/7/2020 con cui sono state apportate alcune variazioni al bilancio di previsione 2020-2022;</text:p>
        <text:p text:style-name="P17"><text:span text:style-name="T2">VISTA </text:span>la deliberazione consiliare n. 80 del 28/09/2020 recante oggetto: “D. Lgs. n. 267/2000 art. 175: variazioni al bilancio 2020-2022 ed applicazione quote di avanzo di amministrazione 2019”;</text:p>
        <text:p text:style-name="P17"><text:span text:style-name="T2">DATO ATTO</text:span> che la spesa in questione si rende necessaria per attuare interventi finalizzati alla tutela della salute sui luoghi di lavoro;</text:p>
        <text:p text:style-name="P17"><text:span text:style-name="T2">RICHIAMATO</text:span> il Disciplinare per la redazione e pubblicazione degli atti approvato con disposizione dirigenziale n° 1089 del 17/10/2018;</text:p>
        <text:p text:style-name="P17"><text:span text:style-name="T2">VISTO</text:span> il D.Lgs. 18/8/2000 N. 267 “Testo unico delle leggi sull’ordinamento degli Enti Locali”, e successive modifiche ed integrazioni;</text:p>
        <text:p text:style-name="P17"><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17"><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17"><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17"><text:span text:style-name="T2">RICHIAMATO</text:span> l’art.22 del vigente Regolamento sul funzionamento del Provveditorato di cui alla deliberazione C.C. n.98 del 30/10/2002;</text:p>
        <text:p text:style-name="P17"><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17"><text:span text:style-name="T2">VISTO</text:span> l'art. 1 della legge n. 190/2014 comma 629 lettera b) che introduce nel DPR 633/1972 con l'art 17-ter lo split payment a far data dal 01/01/2015;</text:p>
        <text:p text:style-name="P17"><text:span text:style-name="T2">VISTO</text:span> il regolamento di contabilità attualmente vigente;</text:p>
        <text:p text:style-name="P17"><text:span text:style-name="T2">DATO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17"><text:span text:style-name="T2">CONSIDERATO</text:span> che il suddetto operatori economico non presenta motivi ostativi agli affidamenti in oggetto, come verificato nella documentazione sulla capacità a contrarre con la Pubblica Amministrazione;</text:p>
        <text:p text:style-name="P17"/>
        <text:p text:style-name="P18">DETERMINA</text:p>
        <text:p text:style-name="P18"/>
        <text:list xml:id="list8591163938395154680" text:style-name="WW8Num1">
          <text:list-item>
            <text:p text:style-name="P24"><text:span text:style-name="T2">Di affidare</text:span> all’operatore economico denominato PLM srl, Via Aurelia, 76 - 58020 Scarlino Scalo (GR) P.IVA 01619860537, il servizio di sanificazione, nel rispetto dei vigenti protocolli in materia di riduzione del contagio da covid-19 nel caso di presenza di soggetti positivi, d<text:span text:style-name="T4">i </text:span><text:span text:style-name="T5">ulteriori</text:span><text:span text:style-name="T4"> locali del Comando di Polizia Municipale di via Zanardelli, tra cui uffici e spogliatoi in uso al personale,</text:span> al prezzo di € 316,20 oltre IVA corrispondenti a complessivi € <text:span text:style-name="T6">385,77</text:span>;</text:p>
          </text:list-item>
        </text:list>
        <text:p text:style-name="P20"><text:span text:style-name="T2">2) Di dare atto</text:span> che il CIG dell’affidamento è il seguente: Z972F1BCC0;</text:p>
        <text:p text:style-name="P20"><text:span text:style-name="T2">3) Di impegnare</text:span> al riguardo la somma complessiva di € <text:span text:style-name="T6">385,77</text:span> sul capitolo di spesa 31119 “Reimpiego contributo per sanificazione e disinfezione” dell'esercizio finanziario 2020;</text:p>
        <text:p text:style-name="P20"><text:span text:style-name="T2">4) Di dare atto</text:span> che la spesa è autorizzata secondo quanto stabilito dall'art. 6 della Legge n°155/89 e <text:soft-page-break/>successive modificazioni;</text:p>
        <text:p text:style-name="P20"><text:span text:style-name="T2">5) Di dare atto</text:span> che l'esigibilità delle obbligazioni giuridicamente perfezionate matura nell'esercizio 2020;</text:p>
        <text:p text:style-name="P20"><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20"><text:span text:style-name="T2">7) Di dare atto</text:span> che l’operatore economico in questione risulta in regola con i prescritti requisiti di capacità a contrattare con la P.A.;</text:p>
        <text:p text:style-name="P20"><text:span text:style-name="T2">8) Di dare atto</text:span> che ai sensi di quanto previsto dall'art. 183 comma 8 del D.Lgs. 267/2000, sussiste la compatibilità del piano dei pagamenti derivanti dal presente atto con i relativi stanziamenti di cassa;</text:p>
        <text:p text:style-name="P20"><text:span text:style-name="T2">9) Di dare atto</text:span> che saranno adottate le misure previste dalla legge n. 190 del 23/12/2014 comma 629 lettera b) in regime di split payment;</text:p>
        <text:p text:style-name="P20"><text:span text:style-name="T2">10) Di dare atto</text:span> che il presente provvedimento viene adottato ai sensi del D.Lgs 267/2000;</text:p>
        <text:p text:style-name="P20"><text:span text:style-name="T2">11) Di dare atto</text:span> che il trattamento dei dati personali avviene nel rispetto delle norme legislative e regolamentari vigenti, ed in particolare del Regolamento 27 aprile 2016, n. 2016/679/UE, noto come GDPR;</text:p>
        <text:p text:style-name="P20"><text:span text:style-name="T2">12) Di disporre</text:span>, ai sensi ai sensi degli artt. n. 37 c.1, lett. b) del D. Lgs. 33/2013 e n. 29 c. 1 del D. Lgs.50/2016, gli adempimenti previsti in ordine alla pubblicazione del presente atto nella sezione del sito “Amministrazione trasparente”;</text:p>
        <text:p text:style-name="P20"/>
        <text:p text:style-name="P17">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17">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1"/>
        <text:p text:style-name="P21">Il Funzionario Responsabile</text:p>
        <text:p text:style-name="P19"><text:span text:style-name="T7"><text:s/></text:span><text:tab/><text:tab/><text:tab/><text:tab/><text:tab/><text:tab/><text:tab/><text:tab/><text:tab/> <text:s text:c="3"/>dott. Simone Di Monaco</text:p>
        <text:p text:style-name="Standard"/>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1119</text:p>
            </table:table-cell>
            <table:table-cell table:style-name="Tabella2.A1" office:value-type="string">
              <text:p text:style-name="P5"/>
            </table:table-cell>
            <table:table-cell table:style-name="Tabella2.A1" office:value-type="string">
              <text:p text:style-name="P5">385,77</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1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1-06T12:17:13.417000000</dc:date>
    <meta:editing-cycles>6</meta:editing-cycles>
    <meta:editing-duration>PT18M27S</meta:editing-duration>
    <meta:document-statistic meta:table-count="2" meta:image-count="1" meta:object-count="0" meta:page-count="3" meta:paragraph-count="66" meta:word-count="1445" meta:character-count="9678"/>
    <meta:user-defined meta:name="Info 1"/>
    <meta:user-defined meta:name="Info 2"/>
    <meta:user-defined meta:name="Info 3"/>
    <meta:user-defined meta:name="Info 4"/>
  </office:meta>
</office:document-meta>
</file>