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171 del 06/11/2020</text:h>
      <text:p text:style-name="P2"/>
      <text:p text:style-name="P2"/>
      <text:p text:style-name="P4">Oggetto: Emergenza epidemiologica da covid-19. Affidamento servizio di sanificazione, nel rispetto dei vigenti protocolli in materia di riduzione del contagio nel caso di presenza di soggetti positivi, di alcuni uffici e degli spogliatoi di servizio della sede della Polizia Municipale di via Zanardelli. CIG Z972F1BCC0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1119/0</text:p>
          </table:table-cell>
          <table:table-cell table:style-name="Tabella2.A1" office:value-type="string">
            <text:p text:style-name="P7">2020/2130</text:p>
          </table:table-cell>
          <table:table-cell table:style-name="Tabella2.A1" office:value-type="string">
            <text:p text:style-name="P7">385,77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6/11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51" meta:character-count="1223"/>
    <meta:user-defined meta:name="Info 1"/>
    <meta:user-defined meta:name="Info 2"/>
    <meta:user-defined meta:name="Info 3"/>
    <meta:user-defined meta:name="Info 4"/>
  </office:meta>
</office:document-meta>
</file>