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49cm"/>
    </style:style>
    <style:style style:name="co2" style:family="table-column">
      <style:table-column-properties fo:break-before="auto" style:column-width="3.646cm"/>
    </style:style>
    <style:style style:name="co3" style:family="table-column">
      <style:table-column-properties fo:break-before="auto" style:column-width="3.974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6.08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Immobili">
      <style:table-properties table:display="true" style:writing-mode="lr-tb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Immobili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15"/>
        <table:table-column table:style-name="co6" table:number-columns-repeated="190" table:default-cell-style-name="Default"/>
        <table:table-column table:style-name="co7" table:number-columns-repeated="59" table:default-cell-style-name="ce13"/>
        <table:table-row table:style-name="ro1">
          <table:table-cell table:style-name="ce11" office:value-type="string" calcext:value-type="string">
            <text:p>Natura del bene</text:p>
          </table:table-cell>
          <table:table-cell table:style-name="ce11" office:value-type="string" calcext:value-type="string">
            <text:p>Stato di accatastamento</text:p>
          </table:table-cell>
          <table:table-cell table:style-name="ce11" office:value-type="string" calcext:value-type="string">
            <text:p>Localizzazione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Numero civico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articella</text:p>
          </table:table-cell>
          <table:table-cell table:style-name="ce11" office:value-type="string" calcext:value-type="string">
            <text:p>Subalterno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Non 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go di Varano</text:p>
          </table:table-cell>
          <table:table-cell table:style-name="ce14" office:value-type="string" calcext:value-type="string">
            <text:p>snc</text:p>
          </table:table-cell>
          <table:table-cell table:style-name="ce14" table:number-columns-repeated="3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Non 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delle Casette di Mota</text:p>
          </table:table-cell>
          <table:table-cell table:style-name="ce14" office:value-type="string" calcext:value-type="string">
            <text:p>55</text:p>
          </table:table-cell>
          <table:table-cell table:style-name="ce14" table:number-columns-repeated="3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Non 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ortogallo</text:p>
          </table:table-cell>
          <table:table-cell table:style-name="ce14" office:value-type="string" calcext:value-type="string">
            <text:p>5</text:p>
          </table:table-cell>
          <table:table-cell table:style-name="ce14" table:number-columns-repeated="3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Non 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ngheria</text:p>
          </table:table-cell>
          <table:table-cell table:style-name="ce14" office:value-type="string" calcext:value-type="string">
            <text:p>1</text:p>
          </table:table-cell>
          <table:table-cell table:style-name="ce14" table:number-columns-repeated="3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Procedura in cors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relio Saffi</text:p>
          </table:table-cell>
          <table:table-cell table:style-name="ce14" office:value-type="string" calcext:value-type="string">
            <text:p>11</text:p>
          </table:table-cell>
          <table:table-cell table:style-name="ce14" table:number-columns-repeated="3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Non 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go di Varano</text:p>
          </table:table-cell>
          <table:table-cell table:style-name="ce14" office:value-type="string" calcext:value-type="string">
            <text:p>snc</text:p>
          </table:table-cell>
          <table:table-cell table:style-name="ce14" table:number-columns-repeated="3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Non 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cansanese</text:p>
          </table:table-cell>
          <table:table-cell table:style-name="ce14" office:value-type="string" calcext:value-type="string">
            <text:p>snc</text:p>
          </table:table-cell>
          <table:table-cell table:style-name="ce14" table:number-columns-repeated="3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Non 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Ciclamino</text:p>
          </table:table-cell>
          <table:table-cell table:style-name="ce14" office:value-type="string" calcext:value-type="string">
            <text:p>snc</text:p>
          </table:table-cell>
          <table:table-cell table:style-name="ce14" table:number-columns-repeated="3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del Combattente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ietro Maroncell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821" calcext:value-type="float">
            <text:p>182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rini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901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AC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756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2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5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. DI SAN ROCC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860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ramant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343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2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5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5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S. De Maria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40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rivata Bell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2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ONATO BRAMANT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568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Edmondo de Amicis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799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ovanni Lanza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aturnia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Toniol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3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ulgaria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81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rcangelo Corell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219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3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Plebiscit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amello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4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3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relio Saff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12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Plebiscit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ortogallo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3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ercurio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495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relio Saff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9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gli Apostoli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6</text:p>
          </table:table-cell>
          <table:table-cell table:style-name="ce14" office:value-type="string" calcext:value-type="string">
            <text:p>2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gli Apostoli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6</text:p>
          </table:table-cell>
          <table:table-cell table:style-name="ce14" office:value-type="string" calcext:value-type="string">
            <text:p>2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sce Luna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nione Sovietica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relio Saff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9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Zanardelli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.DIAZ- MARINA DI GROSSET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5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6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4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E. DE AMICIS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803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Toniol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8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9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5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5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2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4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. cherubini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4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. cherubini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4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. cherubini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4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. cherubini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4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. cherubini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4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. cherubini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5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9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oacchino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7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7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7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93</text:p>
          </table:table-cell>
          <table:table-cell table:number-columns-repeated="2"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6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6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0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0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0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2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2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3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3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mmaso Campanella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4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eardo Aleard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6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eardo Aleard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6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eardo Aleard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6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5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3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4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3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atignanese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go di Vico</text:p>
          </table:table-cell>
          <table:table-cell table:style-name="ce14" office:value-type="string" calcext:value-type="string">
            <text:p>42</text:p>
          </table:table-cell>
          <table:table-cell table:number-columns-repeated="2" table:style-name="ce14" office:value-type="string" calcext:value-type="string">
            <text:p>66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2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3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3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0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0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nte bianco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nte bianco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riatic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uprà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0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Tombolo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Tombolo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eardo Aleard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6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distria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6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ace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7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Quarnaro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7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Quarnaro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6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alfonso lamarmora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42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Edmondo de Amicis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Pionieri di Maremma, fraz. di Rispescia (GR)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Navigatore, fraz. di Marina di Grosset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33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od. Poggio, strada provinciale "delle Sante Mariae"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Tognetti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91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IAVE-MARINA DI GROSSET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del Combattente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del Combattente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azz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113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nione Sovietica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azz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924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Vittorio Fossombroni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133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Mazzini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Vittorio Fossombroni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133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5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L. Porciatti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2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3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Tombolo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ATIGNA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6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6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LOC.CASOTTO PESCATO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DEL POLLI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6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IAV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iave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iv novembre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6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6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6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6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6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7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MULINO VECCHI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4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4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idney sonnino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distria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Toniolo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Mercato 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693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del Combattente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Edmondo de Amicis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803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6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4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5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5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5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6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6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4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4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5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5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5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8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number-columns-repeated="2" table:style-name="ce14" office:value-type="string" calcext:value-type="string">
            <text:p>8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8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8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6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PAR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8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Corso Giosuè Carducc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mazzini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mazzini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471</text:p>
          </table:table-cell>
          <table:table-cell table:style-name="ce14" office:value-type="string" calcext:value-type="string">
            <text:p>5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tina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9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oacchino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ovanni Lanza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122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.BASS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884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6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5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4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4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4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4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3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3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5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relio Saffi</text:p>
          </table:table-cell>
          <table:table-cell table:style-name="ce14" office:value-type="string" calcext:value-type="string">
            <text:p>10a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88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uggero Leoncavall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82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Molino Vecchio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2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9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6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7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7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7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6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6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7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7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Toniolo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IG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073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ANA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075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4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apisard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9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apisard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9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RIGATE PARTIGIA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RIGATE PARTIGIA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ARONCELL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568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Francesco Redi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77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ti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3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.BASS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884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ti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3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ti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3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ti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3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mmaso Campanella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4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3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3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3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3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ace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7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tleti Azzurri d'Italia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73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Corso Giosuè Carducc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6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6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6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onnino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CANSA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033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mmaso Campanella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4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apisard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9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leopardi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825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pardi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825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eardo Aleardi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825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pardi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825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pardi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825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ANA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075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ANA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075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I STERPET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83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irso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880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uigi Settembrini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57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De Amicis Edmondo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799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Toniol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NIOL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niol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niol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3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ace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9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ace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9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ace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9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mmaso Campanella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4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mmaso Campanella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4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Vittorio Fossombroni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133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Vittorio Fossombroni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133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DE MAR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130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06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6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6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distria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6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ovanni Pascoli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87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RIGATE PARTIGIA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11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mazzini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esare Cantù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2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del Risorgimento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136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0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7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apisard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7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ALFREDO BACCAR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3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3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4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rolamo Rovetta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12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lio cesare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7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Orazio Coclite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8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Orazio Coclite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8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Orazio Coclite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8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tina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9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ARCH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9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GO MAGGIOR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38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nione Sovietica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4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.S.223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DELLO SBIR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0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go di como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28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. cherubini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4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7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MEDICE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98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7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7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into alpini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516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erchet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88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3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3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3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3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5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5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5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5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5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6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mmaso Campanella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4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mmaso Campanella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4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3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5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3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6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6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6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5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5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leopard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827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.DE.MAR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693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7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6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5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6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5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5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3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2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BERSAGLIERE, FRAZ: DI ALBERESE (GR)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8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DELLA PALM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2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4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6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6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Inghilterra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Inghilterra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2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6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6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5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6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POLDO II DI LORENA, FRAZ. DI MARINA DI GROSSET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27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I MEZZO, FRAZ. DI BATIGNANO (GR)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3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4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4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4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5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ovanni Merloni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45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4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2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6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6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6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8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8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8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8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6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NIONE SOVIETI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4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4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4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2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2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2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. DI SAN ROCC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860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IV Novembre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782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6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3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esare Cantù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2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leopard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4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leopard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4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LEOPAR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5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5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3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3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3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8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8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8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MEDICE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9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ULGAR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6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5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6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N.250 MONTEPESCAL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Lavatoi</text:p>
          </table:table-cell>
          <table:table-cell table:number-columns-repeated="2" table:style-name="ce14" office:value-type="string" calcext:value-type="string">
            <text:p>9</text:p>
          </table:table-cell>
          <table:table-cell table:style-name="ce14" office:value-type="string" calcext:value-type="string">
            <text:p>7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LOCALITA' IL CRIST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249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2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2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2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esare Cantù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89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esare Cantù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89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uprà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0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uprà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0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esare Cantù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2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STATALE 223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ELEMACO SIGNOR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96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Fatto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eterani dello Sport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41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Giovanni Cimabue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0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località Vallerotana, fraz. di Roselle (GR)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ALLEROTAN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7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1/A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ossetana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5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amello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5</text:p>
          </table:table-cell>
          <table:table-cell table:style-name="ce14" office:value-type="string" calcext:value-type="string">
            <text:p>3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5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2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6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6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6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esare Cantù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2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ETERANI SPORTIV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74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ALUARDO MEDIC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1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ANA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075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erchet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88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erchet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88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5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033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distria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033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idney sonnino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9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.PORCIATT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659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2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2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2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3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5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6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1/A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5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5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5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5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0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nte bianc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1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nte bianc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1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nte bianc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1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nte bianc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1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erchet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88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erano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4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4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5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5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e font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Molino Vecchio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4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5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2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niol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toniol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2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6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9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9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9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5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2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2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del Popol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40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6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6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. cherubini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5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3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3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114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114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9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6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5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6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6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7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cansanese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rigate partigiane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133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5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5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8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8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8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ace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9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del Duomo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LARGO POGGIO ALLA MOZZ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8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.BASS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884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0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arigliano</text:p>
          </table:table-cell>
          <table:table-cell table:style-name="ce14" office:value-type="string" calcext:value-type="string">
            <text:p>16</text:p>
          </table:table-cell>
          <table:table-cell table:number-columns-repeated="2" table:style-name="ce14" office:value-type="string" calcext:value-type="string">
            <text:p>9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omenico Cimarosa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francesco ferrucc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8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niol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esare Cantù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2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2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2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3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ace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9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0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capodistria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0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distria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0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distria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0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distria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0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distria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0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ARDEGN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516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arco Minghett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rigate partigiane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133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FERRUCC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.BASS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884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3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4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4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4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5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mberto Giordano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31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mazzini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garibald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ossetana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IAR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Giovanni Cimabue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1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5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4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0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3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string" calcext:value-type="string">
            <text:p>2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4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Fratelli Rosselli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3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D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033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033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033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8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8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8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9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9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9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4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ace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9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9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e campane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1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3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1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4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5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5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5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9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amello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5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amello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5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amello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5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tina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9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amello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14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amello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5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amello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5</text:p>
          </table:table-cell>
          <table:table-cell table:style-name="ce14" office:value-type="string" calcext:value-type="string">
            <text:p>2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mmaso Campanella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4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idney sonnino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9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quileia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2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114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DEL CASSERO, FRAZ. DI MONTEPESCALI (GR)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1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MOLINO VECCHI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4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5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1/A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4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4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4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icil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8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9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6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3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3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3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3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Edmondo de Amicis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799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Edmondo de Amicis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799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6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6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E. DE AMICIS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e. de amicis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80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Molino Vecchio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4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nte bianco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3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3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4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5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5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6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4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6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4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uigi Cherubini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A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4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4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lio cesare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7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lio cesare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7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Orazio Coclite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8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leopardi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825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leopardi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827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rini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902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Fabio Massimo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6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7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Laghi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3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ossetana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atignanese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2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4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4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5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4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4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2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3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3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3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2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2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, FRAZ. DI MARINA DI GROSSETO (GR)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96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9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8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ossetana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<text:s/>NAZIONA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nazionale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ARIB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NAZIONA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2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4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Fabio Massimo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REL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4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inghilterr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5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5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4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9/B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.SEBAS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9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Toniolo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IRS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880</text:p>
          </table:table-cell>
          <table:table-cell table:style-name="ce14" office:value-type="string" calcext:value-type="string">
            <text:p>5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3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4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Fabio Massimo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8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niol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1/B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7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atignanese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ATIGNA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3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8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8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5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5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6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7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7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7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DELLE CAPAN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6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i mezzo, fraz. di Batignano (GR)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6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2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3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5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3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3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nese Sud, fraz. di Batign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6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LA MACCHIA POGGIO MOT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39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Repubblica Dominicana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8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4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mmaso Campanella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4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ace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0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i vittorio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41</text:p>
          </table:table-cell>
          <table:table-cell table:style-name="ce14" office:value-type="string" calcext:value-type="string">
            <text:p>3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nicola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8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ovanni fattori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52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otto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60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f. meda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67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3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3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5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5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6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6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6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an battista vico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124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2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2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2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2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5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2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2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2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2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6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9/A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0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0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3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3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3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3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4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4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4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4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5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5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5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5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amello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5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amello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5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amello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5</text:p>
          </table:table-cell>
          <table:table-cell table:style-name="ce14" office:value-type="string" calcext:value-type="string">
            <text:p>3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3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INGHILTERR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5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6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niol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LOC.CASOTTO PESCATO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dei Garibaldini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4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74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781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go di como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go di como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go di garda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nazario sauro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3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5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5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5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5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atignanese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Fabio Massimo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Fabio Massimo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ranio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13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Fabio Massimo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Orazio Coclite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8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Orazio Coclite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8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amiano Chiesa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7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distria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0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5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5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5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6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1/A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1/B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7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5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Toniolo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niol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Fra Pantaleo, fraz. di Braccagni (GR)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9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esare Cantù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2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SAN LOREN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7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4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1/B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7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6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6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6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6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3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3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3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oacchino Rossi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3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2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2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.SEBAS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.SEBAS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delle Conce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52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NAZIONA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DEI GARIBALD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6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pa giovanni xxiii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68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6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6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4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4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mazzini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oacchino Rossi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3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1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3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1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3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1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3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1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3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1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3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1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3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1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4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1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4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aroncell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568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AFF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404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133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Toniolo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Toniolo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Toniolo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Toniolo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4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4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3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3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3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7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3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3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3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3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4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4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4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4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4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4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.BASS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884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.BASS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884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5</text:p>
          </table:table-cell>
          <table:table-cell table:style-name="ce14" office:value-type="string" calcext:value-type="string">
            <text:p>1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risorgimento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136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oacchino Rossin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5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'Elba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5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9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0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0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nte bianc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1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nte bianc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1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nte bianc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1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nte bianc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1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nte bianc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1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4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4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4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3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3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4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114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11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1/A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Foscolo, frazione di Marina di Grosseto (GR)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999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5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6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6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4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4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1/A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pa Giovanni XXII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42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2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4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4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9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9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Inghilterra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7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mille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134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9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3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3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4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3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4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5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4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4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3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MARRA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59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5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5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4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1/A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3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3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3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6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6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IV Novembre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78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5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5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4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5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5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4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4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4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0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0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inghilterra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Fabio Massimo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Fabio Massimo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4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0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0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6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3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Plebiscit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3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anett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29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3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go di Varan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212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ortogallo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3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ndrea Orcagna 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3038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avide Lazzerett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431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Scopeta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59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e Terme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39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OVANNI MARRADI, FRAZ. DI MARINA DI GROSSET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598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2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9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esare Cantù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89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9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4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Tombolo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5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nzaglio</text:p>
          </table:table-cell>
          <table:table-cell table:style-name="ce14" office:value-type="string" calcext:value-type="string">
            <text:p>25/a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nzaglio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Mazzini</text:p>
          </table:table-cell>
          <table:table-cell table:style-name="ce14" office:value-type="string" calcext:value-type="string">
            <text:p>65B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92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pa Giovanni XXIII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922</text:p>
          </table:table-cell>
          <table:table-cell table:style-name="ce14" office:value-type="string" calcext:value-type="string">
            <text:p>3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nione Sovietic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pa Giovanni XXIII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922</text:p>
          </table:table-cell>
          <table:table-cell table:style-name="ce14" office:value-type="string" calcext:value-type="string">
            <text:p>4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VITELLA PAGANIC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nzaglio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ortogall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3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pa Giovanni XXII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922</text:p>
          </table:table-cell>
          <table:table-cell table:style-name="ce14" office:value-type="string" calcext:value-type="string">
            <text:p>6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fabbrini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90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pa Giovanni XXII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922</text:p>
          </table:table-cell>
          <table:table-cell table:style-name="ce14" office:value-type="string" calcext:value-type="string">
            <text:p>7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vitella paganic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'Elba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206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anett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29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Porciatt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371" calcext:value-type="float">
            <text:p>237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go di Var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18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nzaglio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Porciatt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359" calcext:value-type="float">
            <text:p>235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31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30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19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uido Cavalcant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42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uido Cavalcant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42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complesso residenizale le Gemm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18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Mo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81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. Sebas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4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. Sebas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4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labr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97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labr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97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labr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981" calcext:value-type="float">
            <text:p>198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labr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982" calcext:value-type="float">
            <text:p>198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31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uido Cavalcant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14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rcangelo Corell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22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9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Giott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46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. Leoncavall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. Leoncavall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4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cansa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74" calcext:value-type="float">
            <text:p>47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cansa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77" calcext:value-type="float">
            <text:p>47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cansa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78" calcext:value-type="float">
            <text:p>47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cansa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79" calcext:value-type="float">
            <text:p>47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. Sebas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4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relio Saff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0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'o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21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32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complesso residenziale le Gemm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23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23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32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mintore Fanfa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81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21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complesso residenziale le Gemm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22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complesso residenziale le Gemm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98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19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30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go di Var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32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. Sebas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6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31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ohn Lennon, via Freddi Mercury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53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Molino Vecchi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52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Molino Vecchi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60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. Sebas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4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. Sebas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5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. Sebas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6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. Sebas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6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com.le del Peruz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085" calcext:value-type="float">
            <text:p>108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Col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086" calcext:value-type="float">
            <text:p>108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Col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088" calcext:value-type="float">
            <text:p>108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Col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089" calcext:value-type="float">
            <text:p>108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Col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090" calcext:value-type="float">
            <text:p>109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Col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091" calcext:value-type="float">
            <text:p>109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Col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249" calcext:value-type="float">
            <text:p>124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22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Molino Vecchi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51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Vecchia Font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4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. Sebas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5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vitella paganic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871</text:p>
          </table:table-cell>
          <table:table-cell table:style-name="ce14" office:value-type="string" calcext:value-type="string">
            <text:p>7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vitella paganic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871</text:p>
          </table:table-cell>
          <table:table-cell table:style-name="ce14" office:value-type="string" calcext:value-type="string">
            <text:p>7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vitella paganic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871</text:p>
          </table:table-cell>
          <table:table-cell table:style-name="ce14" office:value-type="string" calcext:value-type="string">
            <text:p>7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vitella paganic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871</text:p>
          </table:table-cell>
          <table:table-cell table:style-name="ce14" office:value-type="string" calcext:value-type="string">
            <text:p>7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vitella paganic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871</text:p>
          </table:table-cell>
          <table:table-cell table:style-name="ce14" office:value-type="string" calcext:value-type="string">
            <text:p>7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acopo Sansovi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11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acopo Sansovi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11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acopo Sansovi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11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acopo Sansovi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11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ndrea Mantegn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07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andro Pert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094" calcext:value-type="float">
            <text:p>309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andro Pert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842" calcext:value-type="float">
            <text:p>284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.S. 322 delle Collacchi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106" calcext:value-type="float">
            <text:p>310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.S. 322 delle Collacchi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139" calcext:value-type="float">
            <text:p>313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.S. 322 delle Collacchi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141" calcext:value-type="float">
            <text:p>314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.S. 322 delle Collacchi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116" calcext:value-type="float">
            <text:p>311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.S. 322 delle Collacchi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143" calcext:value-type="float">
            <text:p>314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mabu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120" calcext:value-type="float">
            <text:p>312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mabu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126" calcext:value-type="float">
            <text:p>312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mabu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131" calcext:value-type="float">
            <text:p>313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mabu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133" calcext:value-type="float">
            <text:p>313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mabu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123" calcext:value-type="float">
            <text:p>312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olo Borselli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5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ndrea Mantegn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06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olo Borselli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6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ieloruss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6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rù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5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olo Borselli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5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olo Borselli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5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olo Borselli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6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adagascar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6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adagascar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6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Nicaragu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5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ieloruss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6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ieloruss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77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El Alamein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6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El Alamein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6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El Alamein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5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56" calcext:value-type="float">
            <text:p>95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El Alamein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21" calcext:value-type="float">
            <text:p>92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El Alamein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38" calcext:value-type="float">
            <text:p>93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olo Borselli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58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nnibale Spinell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61" calcext:value-type="float">
            <text:p>76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Nazario Sau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5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rù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26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dei Garibald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7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dei Garibald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7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nita Garib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56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42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7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25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25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98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30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30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tori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0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tori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0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tori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0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Sogli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float" office:value="304" calcext:value-type="float">
            <text:p>30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tori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165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tori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164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tori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166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ruguay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76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rù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76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rù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76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rù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76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rù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76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vizzer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78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rù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79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vizzer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10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Tenuta Poggione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713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corf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8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corf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8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158 delle collacchi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78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158 delle collacchie 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86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158 delle collacchi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78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.za dell’Unità d’Ital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813" calcext:value-type="float">
            <text:p>181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26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26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Caravaggi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58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23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24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27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27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Tenuta Poggione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713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40 della trapp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9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ossetan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452" calcext:value-type="float">
            <text:p>45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.P.le di Mon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491" calcext:value-type="float">
            <text:p>49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.P.le di Mon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492" calcext:value-type="float">
            <text:p>49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.P.le di Mon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494" calcext:value-type="float">
            <text:p>49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qual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41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corf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43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corf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56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qual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96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qual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96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spig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767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spig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0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spig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8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spig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0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spig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0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spig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0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40 della trapp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12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40 della trapp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12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spig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94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40 della trapp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12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40 della trapp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13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40 della trapp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13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40 della trapp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13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40 della trapp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16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40 della trapp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16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spig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0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spig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95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40 della trapp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13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40 della trapp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133</text:p>
          </table:table-cell>
          <table:table-cell table:style-name="ce14"/>
          <table:table-cell table:number-columns-repeated="249"/>
        </table:table-row>
        <table:table-row table:style-name="ro2" table:number-rows-repeated="1046827">
          <table:table-cell table:number-columns-repeated="257"/>
        </table:table-row>
        <table:table-row table:style-name="ro3" table:number-rows-repeated="5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/00/0000</text:date>, <text:time style:data-style-name="N2" text:time-value="13:05:49.2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mmobili" style:display-name="PageStyle_Immobi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0-21T13:22:41.781000000</dc:date>
    <meta:editing-cycles>14</meta:editing-cycles>
    <meta:editing-duration>PT6H15M48S</meta:editing-duration>
    <meta:generator>LibreOffice/7.0.2.2$Windows_X86_64 LibreOffice_project/8349ace3c3162073abd90d81fd06dcfb6b36b994</meta:generator>
    <meta:document-statistic meta:table-count="1" meta:cell-count="13669" meta:object-count="0"/>
  </office:meta>
</office:document-meta>
</file>