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6.565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3.561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355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1.752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916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 style:data-style-name="N104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wrap-option="wrap" style:shrink-to-fit="true"/>
      <style:text-properties fo:font-size="9pt" style:font-size-asian="9pt" style:font-size-complex="9pt"/>
    </style:style>
    <style:style style:name="ce37" style:family="table-cell" style:parent-style-name="Default" style:data-style-name="N104">
      <style:text-properties fo:font-size="9pt" style:font-size-asian="9pt" style:font-size-complex="9pt"/>
    </style:style>
    <style:style style:name="ce38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5">
      <style:table-cell-properties fo:wrap-option="wrap"/>
      <style:text-properties fo:font-size="9pt" style:font-size-asian="9pt" style:font-size-complex="9pt" fo:hyphenate="true"/>
    </style:style>
    <style:style style:name="ce42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>
      <style:text-properties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 style:shrink-to-fi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/>
      <style:text-properties fo:color="#00000a" style:text-outline="false" style:text-line-through-styl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0a" style:text-outline="false" style:text-line-through-styl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value-type" style:repeat-content="false" fo:wrap-option="wrap" style:shrink-to-fit="true" style:vertical-align="automatic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4"/>
        <table:table-column table:style-name="co8" table:default-cell-style-name="ce21"/>
        <table:table-column table:style-name="co9" table:number-columns-repeated="2" table:default-cell-style-name="ce4"/>
        <table:table-column table:style-name="co10" table:default-cell-style-name="ce4"/>
        <table:table-column table:style-name="co7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number-columns-repeated="1008" table:default-cell-style-name="ce4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8" office:value-type="string">
              <text:p>Onere gravante sul bilancio del comune</text:p>
              <text:p>(impegni anno 2019)</text:p>
            </table:table-cell>
            <table:table-cell table:style-name="ce22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25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34"/>
            <table:covered-table-cell table:style-name="ce39"/>
            <table:table-cell table:style-name="ce18" office:value-type="string" table:number-columns-spanned="2" table:number-rows-spanned="1">
              <text:p>Nominativi amministratori e compensi</text:p>
            </table:table-cell>
            <table:covered-table-cell table:style-name="ce25"/>
            <table:table-cell table:style-name="ce25" office:value-type="string">
              <text:p>Dichiarazioni</text:p>
            </table:table-cell>
            <table:table-cell table:style-name="ce25" office:value-type="string">
              <text:p>Curriculum</text:p>
            </table:table-cell>
            <table:table-cell table:style-name="ce18" office:value-type="string">
              <text:p>Sito Istituzionale</text:p>
            </table:table-cell>
            <table:table-cell table:style-name="ce6" table:number-columns-repeated="1008"/>
          </table:table-row>
        </table:table-header-rows>
        <table:table-row table:style-name="ro2">
          <table:table-cell table:style-name="ce2"/>
          <table:table-cell table:style-name="ce7" table:number-columns-repeated="6"/>
          <table:table-cell table:style-name="ce26"/>
          <table:table-cell table:style-name="ce28" office:value-type="float" office:value="2017">
            <text:p>2017</text:p>
          </table:table-cell>
          <table:table-cell table:style-name="ce35" office:value-type="float" office:value="2018">
            <text:p>2018</text:p>
          </table:table-cell>
          <table:table-cell table:style-name="ce40" office:value-type="float" office:value="2019">
            <text:p>2019</text:p>
          </table:table-cell>
          <table:table-cell table:style-name="ce2"/>
          <table:table-cell table:style-name="ce7" table:number-columns-repeated="3"/>
          <table:table-cell table:style-name="ce26"/>
          <table:table-cell table:number-columns-repeated="1008"/>
        </table:table-row>
        <table:table-row table:style-name="ro3">
          <table:table-cell table:style-name="ce3" office:value-type="string">
            <text:p>AUTORITÀ IDRICA TOSCANA S.R.L.</text:p>
          </table:table-cell>
          <table:table-cell table:style-name="ce3" office:value-type="string">
            <text:p>raccolta trattamento fornitura d'acqua</text:p>
          </table:table-cell>
          <table:table-cell table:style-name="ce3" office:value-type="string">
            <text:p>Organizzare il servizio idrico integrato nell'ambito territoriale ottimale “Ombrone” quale risulta indicato dall'All. “A” della L.R. T. 81/1995</text:p>
          </table:table-cell>
          <table:table-cell table:style-name="ce12" office:value-type="string">
            <text:p>7,00% (<text:span text:style-name="T1">quota di </text:span><text:span text:style-name="T1">partecipazione al </text:span><text:span text:style-name="T1">fondo</text:span><text:span text:style-name="T2"> </text:span><text:span text:style-name="T3">dotazione </text:span><text:span text:style-name="T3">dell'autorita' idrica </text:span><text:span text:style-name="T3">toscana come</text:span><text:span text:style-name="T2"> </text:span><text:span text:style-name="T3">somma </text:span><text:span text:style-name="T3">dei patrimoni netti </text:span><text:span text:style-name="T3">conferirti dalle</text:span><text:span text:style-name="T2"> </text:span><text:span text:style-name="T3">autorita' ambito </text:span><text:span text:style-name="T3">territoriale ottimale</text:span></text:p>
            <text:p><text:span text:style-name="T3">Soppresse </text:span><text:span text:style-name="T4">)</text:span></text:p>
          </table:table-cell>
          <table:table-cell table:style-name="ce3" office:value-type="string">
            <text:p>/</text:p>
          </table:table-cell>
          <table:table-cell table:style-name="ce19" office:value-type="currency" office:currency="EUR" office:value="0">
            <text:p>€ 0,0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Antonfrancesco Vivarelli Colonna (consigliere): senza retribuzione</text:p>
          </table:table-cell>
          <table:table-cell table:style-name="ce29" office:value-type="currency" office:currency="EUR" office:value="45229148.56">
            <text:p>€ 45.229.148,56</text:p>
          </table:table-cell>
          <table:table-cell table:style-name="ce36" office:value-type="string">
            <text:p>Bilancio preventivo redatto in forma semplificata 43469500</text:p>
          </table:table-cell>
          <table:table-cell table:style-name="ce41" office:value-type="string">
            <text:p>€ 219179.41</text:p>
          </table:table-cell>
          <table:table-cell table:style-name="ce3" office:value-type="float" office:value="14">
            <text:p>14</text:p>
          </table:table-cell>
          <table:table-cell table:style-name="ce44" office:value-type="string">
            <text:p>un presidente (sindaco di un comune aderente all'autorità) e 13 consiglieri (sindaci o assessori di altri 13 comuni) –<text:span text:style-name="T5"> </text:span></text:p>
          </table:table-cell>
          <table:table-cell table:style-name="ce49" table:number-columns-repeated="2"/>
          <table:table-cell table:style-name="ce3" office:value-type="string">
            <text:p><text:a xlink:href="http://www.autoritaidrica.toscana.it/">www.autoritaidrica.toscana.it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TO RIFIUTI TOSCANA SUD</text:p>
          </table:table-cell>
          <table:table-cell table:style-name="ce3" office:value-type="string">
            <text:p>servizio di gestione integrata dei rifiuti urbani Toscana sud</text:p>
          </table:table-cell>
          <table:table-cell table:style-name="ce3" office:value-type="string">
            <text:p>regolamento del servizio modalità operative e riconoscimenti tariffari</text:p>
          </table:table-cell>
          <table:table-cell table:style-name="ce13" office:value-type="percentage" office:value="0.1195">
            <text:p>11,95%</text:p>
          </table:table-cell>
          <table:table-cell table:style-name="ce3" office:value-type="string">
            <text:p>/</text:p>
          </table:table-cell>
          <table:table-cell table:style-name="ce19" office:value-type="string">
            <text:p>//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0" office:value-type="currency" office:currency="EUR" office:value="118246154">
            <text:p>€ 118.246.154,00</text:p>
          </table:table-cell>
          <table:table-cell table:style-name="ce37" office:value-type="currency" office:currency="EUR" office:value="879014.71">
            <text:p>€ 879.014,71</text:p>
          </table:table-cell>
          <table:table-cell table:style-name="ce37" office:value-type="currency" office:currency="EUR" office:value="612011.22">
            <text:p>€ 612.011,22</text:p>
          </table:table-cell>
          <table:table-cell table:style-name="ce3" office:value-type="float" office:value="8">
            <text:p>8</text:p>
          </table:table-cell>
          <table:table-cell table:style-name="ce44" office:value-type="string">
            <text:p>Consiglio direttivo Di Ponte, Benini, Bernardini, Bisconti, Bussagli, Biondi, Bandini Direttore Generale Paolo Di Ponte compenso sulla base di auqanto stabilito dall'Assemblea </text:p>
          </table:table-cell>
          <table:table-cell table:style-name="ce49" table:number-columns-repeated="2"/>
          <table:table-cell table:style-name="ce3"/>
          <table:table-cell table:number-columns-repeated="1008"/>
        </table:table-row>
        <table:table-row table:style-name="ro3">
          <table:table-cell table:style-name="ce3" office:value-type="string">
            <text:p>CONSORZIO BONIFICA TOSCANA SUD</text:p>
          </table:table-cell>
          <table:table-cell table:style-name="ce8" office:value-type="string">
            <text:p>Bonifica integrale del territorio</text:p>
          </table:table-cell>
          <table:table-cell table:style-name="ce3" office:value-type="string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12"/>
          <table:table-cell table:style-name="ce3" office:value-type="string">
            <text:p>/</text:p>
          </table:table-cell>
          <table:table-cell table:style-name="ce19" office:value-type="string">
            <text:p>//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Simone Petrucci poi sotituita con delega del Sindaco n. 271 del 20/11/2018 con Riccardo Megale</text:p>
          </table:table-cell>
          <table:table-cell table:style-name="ce29" office:value-type="currency" office:currency="EUR" office:value="9962.69">
            <text:p>€ 9.962,69</text:p>
          </table:table-cell>
          <table:table-cell table:style-name="ce29" office:value-type="currency" office:currency="EUR" office:value="138290.06">
            <text:p>€ 138.290,06</text:p>
          </table:table-cell>
          <table:table-cell table:style-name="ce29" office:value-type="currency" office:currency="EUR" office:value="211811.59">
            <text:p>€ 211.811,59</text:p>
          </table:table-cell>
          <table:table-cell table:style-name="ce3" office:value-type="float" office:value="28">
            <text:p>28</text:p>
          </table:table-cell>
          <table:table-cell table:style-name="ce45" office:value-type="string">
            <text:p>rappresentanti legali dei Comuni consorziati</text:p>
          </table:table-cell>
          <table:table-cell table:style-name="ce50"/>
          <table:table-cell table:style-name="ce49"/>
          <table:table-cell table:style-name="ce3" office:value-type="string">
            <text:p><text:a xlink:href="http://www.cb6toscanasud.it/">www.cb6toscanasud.it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COESO SDS – SOCIETÀ DELLA SALUTE</text:p>
          </table:table-cell>
          <table:table-cell table:style-name="ce9" office:value-type="string">
            <text:p>Supporto agli Enti locali servizi sociali e sanitari</text:p>
          </table:table-cell>
          <table:table-cell table:style-name="ce10" office:value-type="string">
            <text:p>gestione, programmazione ed integrazione dei servizi sanitari territoriali, socio sanitari e socio assistenziali</text:p>
          </table:table-cell>
          <table:table-cell table:style-name="ce14" office:value-type="percentage" office:value="0.2231">
            <text:p>22,31%</text:p>
          </table:table-cell>
          <table:table-cell table:style-name="ce16" office:value-type="date" office:date-value="2019-12-31">
            <text:p>31/12/19</text:p>
          </table:table-cell>
          <table:table-cell table:style-name="ce20" office:value-type="string">
            <text:p>//</text:p>
          </table:table-cell>
          <table:table-cell office:value-type="float" office:value="1">
            <text:p>1</text:p>
          </table:table-cell>
          <table:table-cell table:style-name="ce27" office:value-type="string">
            <text:p>Antonfrancesco Vivarelli Colonna (in attesa di nomina altro soggetto)</text:p>
          </table:table-cell>
          <table:table-cell table:style-name="ce31" office:value-type="currency" office:currency="EUR" office:value="889">
            <text:p>€ 889,00</text:p>
          </table:table-cell>
          <table:table-cell table:style-name="ce31" office:value-type="currency" office:currency="EUR" office:value="762">
            <text:p>€ 762,00</text:p>
          </table:table-cell>
          <table:table-cell table:style-name="ce42" office:value-type="currency" office:currency="EUR" office:value="884">
            <text:p>€ 884,00</text:p>
          </table:table-cell>
          <table:table-cell office:value-type="string">
            <text:p>//</text:p>
          </table:table-cell>
          <table:table-cell table:style-name="ce46" office:value-type="string">
            <text:p>Rappresentanti legali dei comuni consorziati, dell'ASL Toscana sud est e delle ASP Vegni e Falusi </text:p>
          </table:table-cell>
          <table:table-cell table:style-name="ce51"/>
          <table:table-cell table:style-name="ce52"/>
          <table:table-cell table:style-name="ce55" office:value-type="string">
            <text:p><text:a xlink:href="http://www.coesoareagr.it/">www.coesoareagr.it</text:a></text:p>
            <text:p/>
          </table:table-cell>
          <table:table-cell table:number-columns-repeated="1008"/>
        </table:table-row>
        <table:table-row table:style-name="ro5">
          <table:table-cell table:style-name="ce5" office:value-type="string">
            <text:p>CONSORZIO STRADE VICINALI</text:p>
          </table:table-cell>
          <table:table-cell office:value-type="string">
            <text:p>regolamentazione degli affari e servizi concernenti la costruzione di strade</text:p>
          </table:table-cell>
          <table:table-cell table:style-name="ce10" office:value-type="string">
            <text:p>ricostruzione, sistemazione e manutenzione delle strade vicinali soggette a pubblico transito inserite in esso ed alle loro eventuali pertinenze</text:p>
          </table:table-cell>
          <table:table-cell table:style-name="ce12" office:value-type="string">
            <text:p>la partecipazione del comune di grosseto</text:p>
            <text:p>corrisponde a 500 millesimi</text:p>
          </table:table-cell>
          <table:table-cell table:style-name="ce17" office:value-type="string">
            <text:p>A tempo indeterminato</text:p>
          </table:table-cell>
          <table:table-cell table:style-name="ce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uca Vitale Presidente € 5.000,00 <text:s/></text:p>
          </table:table-cell>
          <table:table-cell table:style-name="ce32" office:value-type="string">
            <text:p>388455,99 in pareggio</text:p>
          </table:table-cell>
          <table:table-cell table:style-name="ce38" office:value-type="string">
            <text:p>599.537,23 in pareggio</text:p>
          </table:table-cell>
          <table:table-cell table:style-name="ce38" office:value-type="string">
            <text:p>IN PAREGGIO € 0</text:p>
          </table:table-cell>
          <table:table-cell office:value-type="float" office:value="7">
            <text:p>7</text:p>
          </table:table-cell>
          <table:table-cell table:style-name="ce46" office:value-type="string">
            <text:p>Vitale Luca, Lozzi Andrea, Giachi Roberto, Parrucci Andrea, Bartolini Morando, severi Alberto, Spinello Massimo</text:p>
          </table:table-cell>
          <table:table-cell table:style-name="ce51"/>
          <table:table-cell table:style-name="ce53"/>
          <table:table-cell table:style-name="ce56" office:value-type="string">
            <text:p><text:span text:style-name="T6"><text:a xlink:href="http://www.stradevicinali.it/">www.stradevicinali.it</text:a></text:span>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ENTE PARCO REGIONALE DELLA MAREMMA</text:p>
          </table:table-cell>
          <table:table-cell office:value-type="string">
            <text:p>Ente pubblico istituito con legge regionale</text:p>
          </table:table-cell>
          <table:table-cell table:style-name="ce11" office:value-type="string">
            <text:p>Il Parco naturale della Maremma è stato il primo parco della Regione Toscana, istituito con L.R. 65 del 5 giugno 1975.  </text:p>
          </table:table-cell>
          <table:table-cell table:style-name="ce14" office:value-type="percentage" office:value="0.4">
            <text:p>40,00%</text:p>
          </table:table-cell>
          <table:table-cell table:style-name="ce17" office:value-type="string">
            <text:p>A tempo indeterminato</text:p>
          </table:table-cell>
          <table:table-cell table:style-name="ce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3" office:value-type="currency" office:currency="EUR" office:value="72344">
            <text:p>€ 72.344,00</text:p>
          </table:table-cell>
          <table:table-cell table:style-name="ce37" office:value-type="currency" office:currency="EUR" office:value="54.74">
            <text:p>€ 54,74</text:p>
          </table:table-cell>
          <table:table-cell table:style-name="ce43" office:value-type="string">
            <text:p>IN PAREGGIO € 0</text:p>
          </table:table-cell>
          <table:table-cell office:value-type="float" office:value="8">
            <text:p>8</text:p>
          </table:table-cell>
          <table:table-cell table:style-name="ce47" office:value-type="string">
            <text:p>Venturi Lucia € 22.640,75, Cecconata Monica, Donati Domenico, Duchi Barbara, Forcelloni Federico, Goracci Fabrizio, Pezzo Francesco, Rusci Simone ( in tutto € 3451,09)</text:p>
          </table:table-cell>
          <table:table-cell table:style-name="ce51"/>
          <table:table-cell/>
          <table:table-cell table:style-name="ce56" office:value-type="string">
            <text:p><text:span text:style-name="T6"><text:a xlink:href="http://www.parco-maremma.it/">www.parco-maremma.it</text:a></text:span></text:p>
          </table:table-cell>
          <table:table-cell table:number-columns-repeated="1008"/>
        </table:table-row>
        <table:table-row table:style-name="ro5">
          <table:table-cell table:number-columns-repeated="3"/>
          <table:table-cell table:style-name="ce15"/>
          <table:table-cell table:number-columns-repeated="8"/>
          <table:table-cell table:style-name="ce48"/>
          <table:table-cell table:style-name="ce51"/>
          <table:table-cell table:style-name="ce54"/>
          <table:table-cell table:number-columns-repeated="1009"/>
        </table:table-row>
        <table:table-row table:style-name="ro5">
          <table:table-cell table:number-columns-repeated="13"/>
          <table:table-cell table:style-name="ce51"/>
          <table:table-cell table:number-columns-repeated="1010"/>
        </table:table-row>
        <table:table-row table:style-name="ro5" table:number-rows-repeated="1048550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oglio1.$A$1" table:cell-range-address="$Foglio1.$A$1:.$P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81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12.1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12-30T12:14:18.38</dc:date>
    <meta:editing-duration>PT22H7M23S</meta:editing-duration>
    <meta:editing-cycles>90</meta:editing-cycles>
    <meta:document-statistic meta:table-count="1" meta:cell-count="97" meta:object-count="0"/>
  </office:meta>
</office:document-meta>
</file>