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200000250B476FC9637BB13C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paragraph-rsid="000d41f0"/>
    </style:style>
    <style:style style:name="P2" style:family="paragraph" style:parent-style-name="Standard">
      <style:paragraph-properties fo:margin-left="2.046cm" fo:margin-right="0cm" fo:margin-top="0cm" fo:margin-bottom="0cm" loext:contextual-spacing="false" fo:text-align="justify" style:justify-single-word="false" fo:text-indent="0cm" style:auto-text-indent="false"/>
      <style:text-properties style:font-name="Liberation Sans" fo:font-size="11pt" fo:font-style="italic" officeooo:paragraph-rsid="000d41f0" style:font-size-asian="11pt" style:font-style-asian="italic" style:font-style-complex="italic"/>
    </style:style>
    <style:style style:name="P3" style:family="paragraph" style:parent-style-name="Standard">
      <style:paragraph-properties fo:margin-left="2.046cm" fo:margin-right="0cm" fo:margin-top="0.004cm" fo:margin-bottom="0cm" loext:contextual-spacing="false" fo:text-align="justify" style:justify-single-word="false" fo:text-indent="0cm" style:auto-text-indent="false"/>
      <style:text-properties style:font-name="Liberation Sans" fo:font-size="11pt" fo:font-style="italic" fo:font-weight="bold" officeooo:paragraph-rsid="000d41f0" style:font-size-asian="11pt" style:font-style-asian="italic" style:font-weight-asian="bold" style:font-size-complex="11pt" style:font-style-complex="italic"/>
    </style:style>
    <style:style style:name="P4" style:family="paragraph" style:parent-style-name="Standard">
      <style:text-properties style:text-underline-style="solid" style:text-underline-width="auto" style:text-underline-color="font-color" officeooo:rsid="0007b402" officeooo:paragraph-rsid="0007b402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color="#000000" style:font-name="TimesNewRomanPS-BoldItalicMT" fo:font-size="12pt" fo:font-style="italic" style:text-underline-style="solid" style:text-underline-width="auto" style:text-underline-color="font-color" fo:font-weight="bold" officeooo:rsid="0007b402" officeooo:paragraph-rsid="000950d6" style:font-size-asian="12pt" style:font-style-asian="italic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NewRomanPS-BoldItalicMT"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NewRomanPSMT" fo:font-size="11pt" style:font-size-asian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NewRomanPSMT" fo:font-size="11pt" officeooo:paragraph-rsid="001537aa" style:font-size-asian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NewRomanPSMT" fo:font-size="11pt" style:font-size-asian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text-line-through-style="solid" style:text-line-through-type="single" officeooo:rsid="000c11b7" officeooo:paragraph-rsid="000c11b7" fo:background-color="#f7d1d5"/>
    </style:style>
    <style:style style:name="P13" style:family="paragraph" style:parent-style-name="Preformatted_20_Text">
      <style:paragraph-properties fo:margin-top="0cm" fo:margin-bottom="0.499cm" loext:contextual-spacing="false"/>
      <style:text-properties fo:color="#000000" style:font-name="TimesNewRomanPSMT" fo:font-size="11pt" officeooo:paragraph-rsid="001537aa" style:font-size-asian="11pt"/>
    </style:style>
    <style:style style:name="T1" style:family="text">
      <style:text-properties style:font-name="Liberation Sans" fo:font-style="italic" style:font-style-asian="italic" style:font-style-complex="italic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letter-spacing="-0.005cm" fo:font-weight="bold" style:font-weight-asian="bold" style:font-size-complex="11pt"/>
    </style:style>
    <style:style style:name="T4" style:family="text">
      <style:text-properties fo:letter-spacing="-0.009cm" fo:font-weight="bold" style:font-weight-asian="bold" style:font-size-complex="11pt"/>
    </style:style>
    <style:style style:name="T5" style:family="text">
      <style:text-properties fo:color="#000000" style:font-name="TimesNewRomanPSMT" fo:font-size="11pt" style:font-size-asian="11pt"/>
    </style:style>
    <style:style style:name="T6" style:family="text">
      <style:text-properties fo:color="#000000" style:font-name="TimesNewRomanPSMT" fo:font-size="11pt" officeooo:rsid="000950d6" style:font-size-asian="11pt"/>
    </style:style>
    <style:style style:name="T7" style:family="text">
      <style:text-properties fo:color="#000000" style:font-name="TimesNewRomanPSMT" fo:font-size="11pt" officeooo:rsid="00097874" style:font-size-asian="11pt"/>
    </style:style>
    <style:style style:name="T8" style:family="text">
      <style:text-properties fo:color="#000000" style:font-name="TimesNewRomanPSMT" fo:font-size="11pt" officeooo:rsid="000b28c4" style:font-size-asian="11pt"/>
    </style:style>
    <style:style style:name="T9" style:family="text">
      <style:text-properties fo:color="#000000" style:font-name="TimesNewRomanPSMT" fo:font-size="11pt" officeooo:rsid="00123713" style:font-size-asian="11pt"/>
    </style:style>
    <style:style style:name="T10" style:family="text">
      <style:text-properties fo:color="#000000" style:font-name="TimesNewRomanPSMT" fo:font-size="11pt" officeooo:rsid="00129a6c" style:font-size-asian="11pt"/>
    </style:style>
    <style:style style:name="T11" style:family="text">
      <style:text-properties fo:color="#000000" style:font-name="TimesNewRomanPSMT" fo:font-size="11pt" officeooo:rsid="0014febf" style:font-size-asian="11pt"/>
    </style:style>
    <style:style style:name="T12" style:family="text">
      <style:text-properties fo:color="#000000" style:font-name="TimesNewRomanPSMT" fo:font-size="11pt" fo:font-style="italic" style:font-size-asian="11pt" style:font-style-asian="italic" style:font-style-complex="italic"/>
    </style:style>
    <style:style style:name="T13" style:family="text">
      <style:text-properties fo:color="#000000" style:font-name="TimesNewRomanPSMT" fo:font-size="11pt" fo:font-style="italic" officeooo:rsid="000b28c4" style:font-size-asian="11pt" style:font-style-asian="italic" style:font-style-complex="italic"/>
    </style:style>
    <style:style style:name="T14" style:family="text">
      <style:text-properties fo:color="#000000" style:font-name="TimesNewRomanPSMT" fo:font-size="11pt" style:text-underline-style="none" style:font-size-asian="11pt"/>
    </style:style>
    <style:style style:name="T15" style:family="text">
      <style:text-properties fo:color="#000000" style:font-name="TimesNewRomanPSMT" fo:font-size="11pt" style:text-underline-style="none" officeooo:rsid="000b28c4" style:font-size-asian="11pt"/>
    </style:style>
    <style:style style:name="T16" style:family="text">
      <style:text-properties officeooo:rsid="00129a6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vviso pubblico per la richiesta di preventivi per l’individuazione di un operatore economico a cui affidare il “Servizio di supporto operativo e assistenza tecnica alla gestione del programma di cooperazione territoriale URBACT III - seconda fase del progetto I-Place”</text:p>
      <text:p text:style-name="P7"/>
      <text:p text:style-name="P7"/>
      <text:p text:style-name="P7"/>
      <text:p text:style-name="P11"><text:span text:style-name="T5">Si comunica che, in considerazione delle disposizioni governative vigenti in materia di contenimento del contagio da COVID-19, la seduta pubblica per l’apertura dei plichi inoltrati dai soggetti partecipanti alla procedura secondo le modalità indicate nell'avviso pubblico, fissata per il giorno </text:span><text:span text:style-name="T6">04/02/2021</text:span><text:span text:style-name="T5"> alle ore </text:span><text:span text:style-name="T6">15.0</text:span><text:span text:style-name="T5">0 si</text:span></text:p>
      <text:p text:style-name="P5"><text:span text:style-name="T5">svolgerà a distanza, in videocoferenza, </text:span><text:span text:style-name="T8">con le modalità di seguito indicate</text:span></text:p>
      <text:p text:style-name="P5"><text:span text:style-name="T5">- piattaforma digitale u</text:span><text:span text:style-name="T8">tilizza</text:span><text:span text:style-name="T5">ta per la seduta: </text:span><text:span text:style-name="T7">Zoom</text:span></text:p>
      <text:p text:style-name="P9">- link per entrare nella stanza virtuale:</text:p>
      <text:p text:style-name="P9">https://us02web.zoom.us/j/82879763702?pwd=WFdQQkhQanNTZFYzT0JGcTFoMDZjdz09</text:p>
      <text:p text:style-name="P8">- ID riunione: 828 7976 3702</text:p>
      <text:p text:style-name="P13">-codice di accesso: 900267</text:p>
      <text:p text:style-name="P8"/>
      <text:p text:style-name="P5"><text:span text:style-name="T5">E' necessario che il partecipante effettui il login con </text:span><text:span text:style-name="T6">le </text:span><text:span text:style-name="T5">credenziali </text:span><text:span text:style-name="T11">Z</text:span><text:span text:style-name="T6">oom </text:span><text:span text:style-name="T5">già in proprio possesso.</text:span></text:p>
      <text:p text:style-name="P8"/>
      <text:p text:style-name="P11"><text:span text:style-name="T5">La riunione verrà aperta alle ore </text:span><text:span text:style-name="T7">14</text:span><text:span text:style-name="T5">:</text:span><text:span text:style-name="T9">45</text:span><text:span text:style-name="T5"> per consentire agli interessati di collegarsi. </text:span><text:span text:style-name="T10">Come indicato nell’avviso, p</text:span><text:span text:style-name="T5">ossono assistere in qualità di uditore il titolare o legale rappresentante del soggetto concorrente ovvero persone munite di specifica delega fornita dal medesimo.</text:span></text:p>
      <text:p text:style-name="P10">La seduta pubblica si considererà tenuta presso il luogo in cui si troverà il Presidente di Commissione e il Segretario verbalizzante.</text:p>
      <text:p text:style-name="P11"><text:span text:style-name="T5">Il presente avviso è pubblicato sul sito del Comune di Grosseto nella sezione </text:span><text:span text:style-name="T12">Amministrazione Trasparente &gt; <text:s/>Bandi di gara e contratti &gt; Atti delle amministrazioni aggiudicatrici e degli enti aggiudicatori distintamente per ogni procedura &gt; Avvisi indagini di mercato, avvisi di formazione elenchi operatori economici e pubblicazione elenco &gt; Anno 202</text:span><text:span text:style-name="T13">1</text:span></text:p>
      <text:p text:style-name="P10"><text:span text:style-name="T16">link</text:span>: https://new.comune.grosseto.it/web/amministrazione-trasparente-page/avvisi-indagini-di-mercatoavvisi-</text:p>
      <text:p text:style-name="P4"><text:span text:style-name="T14">di-formazione-elenchi-operatori-economici-e-pubblicazione-elenco-anno-202</text:span><text:span text:style-name="T15">1</text:span><text:span text:style-name="T14">/</text:span></text:p>
      <text:p text:style-name="P4"/>
      <text:p text:style-name="P12"/>
      <text:p text:style-name="Standard"/>
      <text:p text:style-name="Default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074cm" fo:margin-right="0cm" fo:margin-top="0.157cm" fo:margin-bottom="0cm" loext:contextual-spacing="false" fo:text-align="start" style:justify-single-word="false" fo:text-indent="0cm" style:auto-text-indent="false"/>
      <style:text-properties style:font-name="Arial" fo:font-family="Arial" style:font-family-generic="roman" style:font-pitch="variable" fo:font-size="17pt" fo:language="it" fo:country="IT" fo:font-weight="bold" style:font-name-asian="Arial1" style:font-family-asian="Arial" style:font-family-generic-asian="system" style:font-pitch-asian="variable" style:font-size-asian="17pt" style:language-asian="en" style:country-asian="US" style:font-weight-asian="bold" style:font-name-complex="Arial1" style:font-family-complex="Arial" style:font-family-generic-complex="system" style:font-pitch-complex="variable" style:font-size-complex="17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officeooo:paragraph-rsid="000d41f0"/>
    </style:style>
    <style:style style:name="MP2" style:family="paragraph" style:parent-style-name="Standard">
      <style:paragraph-properties fo:margin-left="2.046cm" fo:margin-right="0cm" fo:margin-top="0cm" fo:margin-bottom="0cm" loext:contextual-spacing="false" fo:text-align="justify" style:justify-single-word="false" fo:text-indent="0cm" style:auto-text-indent="false"/>
      <style:text-properties style:font-name="Liberation Sans" fo:font-size="11pt" fo:font-style="italic" officeooo:paragraph-rsid="000d41f0" style:font-size-asian="11pt" style:font-style-asian="italic" style:font-style-complex="italic"/>
    </style:style>
    <style:style style:name="MP3" style:family="paragraph" style:parent-style-name="Standard">
      <style:paragraph-properties fo:margin-left="2.046cm" fo:margin-right="0cm" fo:margin-top="0.004cm" fo:margin-bottom="0cm" loext:contextual-spacing="false" fo:text-align="justify" style:justify-single-word="false" fo:text-indent="0cm" style:auto-text-indent="false"/>
      <style:text-properties style:font-name="Liberation Sans" fo:font-size="11pt" fo:font-style="italic" fo:font-weight="bold" officeooo:paragraph-rsid="000d41f0" style:font-size-asian="11pt" style:font-style-asian="italic" style:font-weight-asian="bold" style:font-size-complex="11pt" style:font-style-complex="italic"/>
    </style:style>
    <style:style style:name="MT1" style:family="text">
      <style:text-properties style:font-name="Liberation Sans" fo:font-style="italic" style:font-style-asian="italic" style:font-style-complex="italic"/>
    </style:style>
    <style:style style:name="MT2" style:family="text">
      <style:text-properties fo:font-weight="bold" style:font-weight-asian="bold" style:font-size-complex="11pt"/>
    </style:style>
    <style:style style:name="MT3" style:family="text">
      <style:text-properties fo:letter-spacing="-0.005cm" fo:font-weight="bold" style:font-weight-asian="bold" style:font-size-complex="11pt"/>
    </style:style>
    <style:style style:name="MT4" style:family="text">
      <style:text-properties fo:letter-spacing="-0.009cm" fo:font-weight="bold" style:font-weight-asian="bold" style:font-size-complex="11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4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136cm" svg:y="-0.27cm" svg:width="2.099cm" svg:height="3.062cm" draw:z-index="0"><draw:image xlink:href="Pictures/100000000000014200000250B476FC9637BB13CA.jpg" xlink:type="simple" xlink:show="embed" xlink:actuate="onLoad" loext:mime-type="image/jpeg"/></draw:frame><text:tab/><text:span text:style-name="MT1">Comune di Grosseto</text:span></text:p>
        <text:p text:style-name="MP2"><text:span text:style-name="MT2"><text:tab/>SETTORE </text:span><text:span text:style-name="MT3">ENTRATE, </text:span><text:span text:style-name="MT4">PATRIMONIO, </text:span><text:span text:style-name="MT2">SERVIZI AL </text:span><text:span text:style-name="MT3">CITTADINO </text:span><text:span text:style-name="MT2">ED ALLE IMPRESE</text:span></text:p>
        <text:p text:style-name="MP3"><text:tab/></text:p>
        <text:p text:style-name="MP3"><text:tab/>Servizio Attività Produttiv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14:48:00</meta:creation-date>
    <dc:date>2021-02-02T08:51:16.823000000</dc:date>
    <meta:editing-duration>PT55M26S</meta:editing-duration>
    <meta:editing-cycles>21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19" meta:word-count="266" meta:character-count="2052" meta:non-whitespace-character-count="1797"/>
  </office:meta>
</office:document-meta>
</file>