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00000052E000001DAD86E159A72A3E2D1.png" manifest:media-type="image/png"/>
  <manifest:file-entry manifest:full-path="Pictures/10000200000005C4000001F847DD7321C8901B4E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4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fo:background-color="#ffff00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6" style:family="paragraph" style:parent-style-name="Riga_20_d_27_intestazione">
      <style:text-properties fo:font-size="10pt" style:font-size-asian="10pt" style:font-size-complex="10pt"/>
    </style:style>
    <style:style style:name="P7" style:family="paragraph" style:parent-style-name="Riga_20_d_27_intestazione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8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Riga_20_d_27_intestazione">
      <style:paragraph-properties style:line-height-at-least="0.4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0" style:family="paragraph" style:parent-style-name="Riga_20_d_27_intestazione">
      <style:paragraph-properties style:line-height-at-least="0.4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Riga_20_d_27_intestazione">
      <style:paragraph-properties style:line-height-at-least="0.4cm" fo:text-align="justify" style:justify-single-word="false"/>
    </style:style>
    <style:style style:name="P12" style:family="paragraph" style:parent-style-name="Riga_20_d_27_intestazione">
      <style:text-properties fo:language="none" fo:country="none" fo:font-style="italic" style:language-asian="none" style:country-asian="none" style:font-style-asian="italic"/>
    </style:style>
    <style:style style:name="P13" style:family="paragraph" style:parent-style-name="Riga_20_d_27_intestazione">
      <style:text-properties fo:font-style="italic" style:font-style-asian="italic"/>
    </style:style>
    <style:style style:name="P14" style:family="paragraph" style:parent-style-name="Riga_20_d_27_intestazione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name-asian="Comic Sans MS" style:font-style-asian="italic" style:font-name-complex="Comic Sans MS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21" style:family="paragraph" style:parent-style-name="Preformatted_20_Text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22" style:family="paragraph" style:parent-style-name="Preformatted_20_Text">
      <style:paragraph-properties fo:text-align="justify" style:justify-single-word="false"/>
    </style:style>
    <style:style style:name="P23" style:family="paragraph" style:parent-style-name="Preformatted_20_Text">
      <style:paragraph-properties fo:text-align="center" style:justify-single-word="false"/>
    </style:style>
    <style:style style:name="P24" style:family="paragraph" style:parent-style-name="Preformatted_20_Text">
      <style:paragraph-properties fo:text-align="justify" style:justify-single-word="false"/>
    </style:style>
    <style:style style:name="P25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Preformatted_20_Text" style:master-page-name="Converti_20_1">
      <style:paragraph-properties fo:text-align="justify" style:justify-single-word="false" style:page-number="auto"/>
      <style:text-properties style:font-name="Times New Roman" fo:font-size="12pt" style:text-underline-style="none" fo:background-color="transparen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Bell MT" fo:font-size="10pt" fo:font-style="normal" fo:font-weight="normal" style:font-size-asian="10pt" style:font-style-asian="normal" style:font-weight-asian="normal" style:font-name-complex="Bell MT" style:font-size-complex="10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language="none" fo:country="none" fo:background-color="#ffff00" loext:char-shading-value="0" style:font-size-asian="12pt" style:language-asian="none" style:country-asian="none" style:font-name-complex="Times New Roman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none" fo:country="none" fo:font-style="italic" style:language-asian="none" style:country-asian="none" style:font-style-asian="italic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Verdana" fo:language="none" fo:country="none" style:language-asian="none" style:country-asian="none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DICHIARAZIONE DI INSUSSISTENZA DI CAUSE DI INCOMPATIBILITA’ AI SENSI DEL D.LGS. N. 39/2013 <text:s/>PER SEGRETARIO GENERALE E DIRIGENTE NEL COMUNE DI GROSSETO</text:p>
      <text:p text:style-name="P15"/>
      <text:p text:style-name="P22"><text:span text:style-name="T2">Il sottoscritto dr. LUCA CANESSA, nato a omissis il omissis,</text:span><text:span text:style-name="T4"> residente in omissis, sotto la propria personale responsabilità, c</text:span><text:span text:style-name="T2">onsapevole delle sanzioni penali, nel caso di dichiarazioni non veritiere e falsità negli atti, richiamate dal DPR 28 dicembre 2000, n. 445, <text:s/>Segretario Generale del Comune di Grosseto e Dirigente del Settore Segreteria Generale e del Settore Ambiente del Comune di Grosseto</text:span></text:p>
      <text:p text:style-name="P16"/>
      <text:p text:style-name="P23"><text:span text:style-name="T1">DICHIARA</text:span><text:span text:style-name="T2">: </text:span></text:p>
      <text:p text:style-name="P17"/>
      <text:p text:style-name="P18"/>
      <text:p text:style-name="P19">ai fini delle cause di incompatibilità di cui al D.Lgs. n. 39/2013 </text:p>
      <text:p text:style-name="P19"/>
      <text:p text:style-name="P20">- di non svolgere incarichi o ricoprire cariche in enti di diritto privato regolati o finanziati dal Comune di Grosseto, se la funzione dirigenziale da svolgere comporta poteri di vigilanza o controllo sulle attività svolte dai suddetti <text:s/>enti di diritto privato (art.9, comma 1 del D.Lgs. n.39/2013) </text:p>
      <text:p text:style-name="P20"/>
      <text:p text:style-name="P20">- di non svolgere <text:s/>in proprio una attività professionale, se questa è regolata, finanziata o comunque retribuita dal Comune di Grosseto; ( art.9, comma 2 del D.Lgs. n.39/2013) </text:p>
      <text:p text:style-name="P20"/>
      <text:p text:style-name="P20">-di non assumere e mantenere, nel corso dell'incarico, la carica di componente dell'organo di indirizzo del Comune di Grosseto ( art.11, comma 3, lett.a) del D.lgs. n.39/2013)</text:p>
      <text:p text:style-name="P16"/>
      <text:p text:style-name="P22"><text:span text:style-name="T2">- <text:s/>di NON ricoprire la carica di componente della Giunta o del Consiglio di una provincia o comune con popolazione superiore a 15.000 abitanti o di una forma associativa tra Comuni avente la medesima popolazione, ricompresi nella Regione Toscana (stessa regione dell'amministrazione locale che ha conferito l'incarico) (</text:span><text:span text:style-name="T6">art.11, comma 3, lett.b) del D.lgs.n.39/2013)(art.12, c.4, lett.b) del D.lgs.n.39/2013)</text:span></text:p>
      <text:p text:style-name="P16"/>
      <text:p text:style-name="P22"><text:span text:style-name="T2">- di non essere componente di organi di indirizzo negli enti di diritto privato in controllo pubblico da parte della regione, nonché di province, comuni con popolazione superiore ai 15.000 abitanti o di forme associative tra comuni aventi la medesima popolazione della stessa regione. (</text:span><text:span text:style-name="T6">art.11, comma 3, lett.c) del D.lgs.n.39/2013)(art.12, c.4, lett.c) del D.lgs.n.39/2013)</text:span></text:p>
      <text:p text:style-name="P22"/>
      <text:p text:style-name="P20">-- di NON ricoprire la carica di Presidente del Consiglio dei ministri, viceministro, ministro, sottosegretario di stato, commissario straordinario del governo o parlamentare; (art.11, comma 1 del D. Lgs. n. 39/2013)</text:p>
      <text:p text:style-name="P22"/>
      <text:p text:style-name="P20"/>
      <text:p text:style-name="P26"/>
      <text:p text:style-name="P21">- di NON essere componente della Giunta o del Consiglio della Regione Toscana <text:s/>(art.12, comma 4, lett.a) del D.Lgs.n.39/2013)</text:p>
      <text:p text:style-name="P16"/>
      <text:p text:style-name="P16"/>
      <text:p text:style-name="P16">Il sottoscritto si impegna a comunicare tempestivamente eventuali variazioni del contenuto della presente dichiarazione ed in ogni caso, ai sensi dell'art. 20, comma 2 del D.Lgs.n.39/2013, <text:s/>a presentare dichiarazione annuale sull'insussistenza delle cause di incompatibilità sopra elencate e ad autorizzare la pubblicazione delle presente dichiarazione sul sito web del Comune Sezione Amministrazione Trasparente – Personale – Titolari di incarichi Dirigenziali amministrativi di vertice.</text:p>
      <text:p text:style-name="P16"><text:tab/><text:tab/><text:tab/><text:tab/><text:tab/></text:p>
      <text:p text:style-name="P11"><text:span text:style-name="T7">Autorizzo il trattamento dei miei dati personali in conformità con quanto previsto dal D.Lgs. n. 196/2003 </text:span><text:span text:style-name="T8">e del Regolamento generale per la protezione dei dati personali n. 2016/679 (General Data Protection Regulation GDPR), normativa europea in materia di protezione dei dati. </text:span><text:span text:style-name="T7">Tali dati saranno conservati su archivi cartacei in originale ed elettronici senza dati personali; tali dati potranno inoltre essere utilizzati ai fini del rispetto degli obblighi di <text:s/>legge (D.Lgs. n. 39/2013).</text:span></text:p>
      <text:p text:style-name="P7"/>
      <text:p text:style-name="P6"/>
      <text:p text:style-name="P8">Grosseto lì 26 marzo 2021 </text:p>
      <text:p text:style-name="P8"/>
      <text:p text:style-name="P9">Firmato in originale dal Dichiarante agli atti d'ufficio</text:p>
      <text:p text:style-name="P9">con allegata copia documento di identità</text:p>
      <text:p text:style-name="P10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Bell MT" svg:font-family="'Bel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text-properties fo:language="none" fo:country="none" fo:font-style="italic" style:language-asian="none" style:country-asian="none" style:font-style-asian="italic"/>
    </style:style>
    <style:style style:name="MP2" style:family="paragraph" style:parent-style-name="Riga_20_d_27_intestazione">
      <style:text-properties fo:font-style="italic" style:font-style-asian="italic"/>
    </style:style>
    <style:style style:name="MP3" style:family="paragraph" style:parent-style-name="Riga_20_d_27_intestazione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name-asian="Comic Sans MS" style:font-style-asian="italic" style:font-name-complex="Comic Sans MS"/>
    </style:style>
    <style:style style:name="MP4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MP5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P6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1.905cm" svg:y="-1.099cm" svg:width="12.093cm" svg:height="4.094cm" draw:z-index="0"><draw:image xlink:href="Pictures/10000200000005C4000001F847DD7321C8901B4E.png" xlink:type="simple" xlink:show="embed" xlink:actuate="onLoad" loext:mime-type="image/png"/></draw:frame></text:p>
        <text:p text:style-name="Riga_20_d_27_intestazione"><text:span text:style-name="MT1"><text:s text:c="2"/><text:tab/></text:span></text:p>
        <text:p text:style-name="MP2"><text:tab/> <text:s text:c="79"/><text:tab/><text:tab/></text:p>
        <text:p text:style-name="MP2"><text:tab/><text:tab/></text:p>
        <text:p text:style-name="MP2"/>
        <text:p text:style-name="MP3"><text:s text:c="2"/></text:p>
      </style:header>
      <style:footer>
        <text:p text:style-name="MP4"/>
        <text:p text:style-name="MP5"><text:s text:c="7"/></text:p>
        <text:p text:style-name="MP5"/>
        <text:p text:style-name="MP6"/>
      </style:footer>
    </style:master-page>
    <style:master-page style:name="Converti_20_1" style:display-name="Converti 1" style:page-layout-name="Mpm1">
      <style:header>
        <text:p text:style-name="Riga_20_d_27_intestazione"/>
      </style:header>
      <style:footer>
        <text:p text:style-name="MP7"><draw:frame draw:style-name="Mfr2" draw:name="Immagine2" text:anchor-type="char" svg:x="9.94cm" svg:y="27.815cm" svg:width="0.725cm" svg:height="0.319cm" draw:z-index="1"><draw:image xlink:href="Pictures/100002000000052E000001DAD86E159A72A3E2D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sseto, 19/02/2008</dc:title>
    <meta:initial-creator>Comune di Grosseto</meta:initial-creator>
    <meta:creation-date>2008-02-21T09:15:00</meta:creation-date>
    <dc:creator>comune</dc:creator>
    <dc:date>2008-02-21T09:15:00</dc:date>
    <meta:print-date>2021-03-29T15:34:00</meta:print-date>
    <meta:editing-cycles>2</meta:editing-cycles>
    <meta:editing-duration>PT2H</meta:editing-duration>
    <meta:document-statistic meta:table-count="0" meta:image-count="2" meta:object-count="0" meta:page-count="2" meta:paragraph-count="23" meta:word-count="510" meta:character-count="3601" meta:non-whitespace-character-count="2989"/>
    <meta:generator>LibreOffice/6.1.5.2$Linux_x86 LibreOffice_project/10$Build-2</meta:generator>
  </office:meta>
</office:document-meta>
</file>