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 svg:font-family="Tahoma"/>
    <style:font-face style:name="Times New Roman2" svg:font-family="'Times New Roman', serif"/>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style>
    <style:style style:name="P12" style:family="paragraph" style:parent-style-name="header">
      <style:paragraph-properties loext:contextual-spacing="false" fo:margin-top="0cm" fo:margin-bottom="0.212cm" fo:line-height="150%" style:writing-mode="lr-tb"/>
      <style:text-properties style:font-name-asian="Arial Unicode MS"/>
    </style:style>
    <style:style style:name="P13"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4" style:family="paragraph" style:parent-style-name="header">
      <style:paragraph-properties loext:contextual-spacing="false" fo:margin-top="0cm" fo:margin-bottom="0.212cm" fo:line-height="150%" style:writing-mode="lr-tb"/>
      <style:text-properties fo:font-size="10.5pt" style:font-name-asian="Arial Unicode MS" style:font-size-asian="10.5pt" style:font-size-complex="10.5pt"/>
    </style:style>
    <style:style style:name="P15"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7"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8"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19" style:family="paragraph" style:parent-style-name="Standard">
      <style:paragraph-properties loext:contextual-spacing="false" fo:margin-top="0cm" fo:margin-bottom="0.21cm" fo:line-height="100%" fo:text-align="justify" style:justify-single-word="false" style:text-autospace="none" style:writing-mode="lr-tb"/>
    </style:style>
    <style:style style:name="P20" style:family="paragraph" style:parent-style-name="Text_20_body">
      <style:paragraph-properties fo:text-align="center" style:justify-single-word="false"/>
      <style:text-properties style:font-name="Times New Roman" fo:font-size="10pt" fo:font-weight="bold" style:font-size-asian="10pt" style:font-size-complex="10pt"/>
    </style:style>
    <style:style style:name="P21" style:family="paragraph" style:parent-style-name="Text_20_body">
      <style:paragraph-properties loext:contextual-spacing="false" fo:margin-left="0cm" fo:margin-right="0cm" fo:margin-top="0.101cm" fo:margin-bottom="0.101cm" fo:line-height="100%"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2" style:family="paragraph" style:parent-style-name="Text_20_body">
      <style:paragraph-properties loext:contextual-spacing="false" fo:margin-left="0cm" fo:margin-right="0cm" fo:margin-top="0.101cm" fo:margin-bottom="0.101cm" fo:line-height="100%"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3" style:family="paragraph" style:parent-style-name="Text_20_body">
      <style:paragraph-properties loext:contextual-spacing="false" fo:margin-left="0cm" fo:margin-right="0cm" fo:margin-top="0.101cm" fo:margin-bottom="0.101cm" fo:line-height="100%" fo:text-align="justify" style:justify-single-word="false" fo:text-indent="0cm" style:auto-text-indent="false"/>
      <style:text-properties style:font-name="Times New Roman" fo:font-size="10pt" style:font-size-asian="10pt" style:font-size-complex="10pt"/>
    </style:style>
    <style:style style:name="P24" style:family="paragraph" style:parent-style-name="Text_20_body">
      <style:paragraph-properties loext:contextual-spacing="false" fo:margin-left="0cm" fo:margin-right="0cm" fo:margin-top="0.101cm" fo:margin-bottom="0.101cm" fo:line-height="100%" fo:text-align="justify" style:justify-single-word="false" fo:text-indent="0cm" style:auto-text-indent="false"/>
      <style:text-properties style:font-name="Times New Roman" fo:font-size="11pt" style:font-size-asian="11pt" style:font-size-complex="11pt"/>
    </style:style>
    <style:style style:name="P25" style:family="paragraph" style:parent-style-name="Text_20_body">
      <style:paragraph-properties loext:contextual-spacing="false" fo:margin-left="0cm" fo:margin-right="0cm" fo:margin-top="0.101cm" fo:margin-bottom="0.101cm" fo:line-height="100%" fo:text-align="justify" style:justify-single-word="false" fo:text-indent="0cm" style:auto-text-indent="false"/>
      <style:text-properties fo:font-size="10pt" style:font-size-asian="10pt" style:font-size-complex="10pt"/>
    </style:style>
    <style:style style:name="P26" style:family="paragraph" style:parent-style-name="Text_20_body">
      <style:paragraph-properties loext:contextual-spacing="false" fo:margin-left="0cm" fo:margin-right="0cm" fo:margin-top="0.101cm" fo:margin-bottom="0.101cm" fo:line-height="100%" fo:text-align="justify" style:justify-single-word="false" fo:text-indent="0cm" style:auto-text-indent="false"/>
      <style:text-properties fo:font-size="10pt" fo:background-color="transparent" style:font-size-asian="10pt" style:font-size-complex="10pt"/>
    </style:style>
    <style:style style:name="P27" style:family="paragraph" style:parent-style-name="Text_20_body">
      <style:paragraph-properties loext:contextual-spacing="false" fo:margin-left="0cm" fo:margin-right="0cm" fo:margin-top="0.101cm" fo:margin-bottom="0.101cm" fo:line-height="100%" fo:text-align="justify" style:justify-single-word="false" fo:text-indent="0cm" style:auto-text-indent="false"/>
    </style:style>
    <style:style style:name="P2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5pt" style:font-size-asian="10.5pt" style:font-size-complex="10.5pt"/>
    </style:style>
    <style:style style:name="P29" style:family="paragraph" style:parent-style-name="Standard">
      <style:paragraph-properties loext:contextual-spacing="false" fo:margin-left="0cm" fo:margin-right="0cm" fo:margin-top="0cm" fo:margin-bottom="0cm" style:line-height-at-least="0.176cm" fo:text-align="justify" style:justify-single-word="false" fo:text-indent="0cm" style:auto-text-indent="false" style:text-autospace="none" style:writing-mode="lr-tb"/>
      <style:text-properties fo:color="#000000" style:font-name="Times New Roman" fo:font-size="10.5pt" fo:letter-spacing="-0.009cm" fo:background-color="transparent" style:font-name-asian="Times New Roman3" style:font-size-asian="10.5pt" style:language-asian="en" style:country-asian="US" style:font-name-complex="Times New Roman4" style:font-size-complex="10.5pt" style:language-complex="ar" style:country-complex="SA"/>
    </style:style>
    <style:style style:name="P30" style:family="paragraph" style:parent-style-name="Text_20_body">
      <style:paragraph-properties loext:contextual-spacing="false" fo:margin-top="0cm" fo:margin-bottom="0cm" fo:text-align="justify" style:justify-single-word="false"/>
      <style:text-properties style:font-name="Times New Roman" fo:font-size="10pt" fo:language="it" fo:country="IT" fo:font-weight="bold" fo:background-color="transparent" style:font-size-asian="10pt" style:font-weight-asian="bold" style:font-size-complex="10pt" style:font-weight-complex="bold"/>
    </style:style>
    <style:style style:name="P31" style:family="paragraph" style:parent-style-name="Text_20_body">
      <style:paragraph-properties loext:contextual-spacing="false" fo:margin-top="0cm" fo:margin-bottom="0cm" fo:line-height="100%" fo:text-align="justify" style:justify-single-word="false"/>
      <style:text-properties style:font-name="Times New Roman" fo:font-size="10pt" fo:background-color="transparent" style:font-size-asian="10pt" style:font-size-complex="10pt"/>
    </style:style>
    <style:style style:name="P32" style:family="paragraph" style:parent-style-name="Standard">
      <style:paragraph-properties loext:contextual-spacing="false" fo:margin-top="0cm" fo:margin-bottom="0cm" fo:line-height="100%" fo:text-align="justify" style:justify-single-word="false"/>
      <style:text-properties style:font-name="Times New Roman" fo:font-size="10pt" fo:background-color="transparent" style:font-size-asian="10pt" style:font-size-complex="10pt"/>
    </style:style>
    <style:style style:name="P33" style:family="paragraph" style:parent-style-name="Standard">
      <style:paragraph-properties loext:contextual-spacing="false" fo:margin-top="0cm" fo:margin-bottom="0cm" fo:line-height="100%" fo:text-align="justify" style:justify-single-word="false"/>
      <style:text-properties fo:color="#000000" style:font-name="Times New Roman" fo:font-size="10pt" fo:background-color="transparent" style:font-size-asian="10pt" style:font-size-complex="10pt"/>
    </style:style>
    <style:style style:name="P34" style:family="paragraph" style:parent-style-name="Text_20_body">
      <style:paragraph-properties loext:contextual-spacing="false" fo:margin-top="0.101cm" fo:margin-bottom="0.101cm" fo:line-height="100%" fo:text-align="justify" style:justify-single-word="false"/>
      <style:text-properties style:font-name="Times New Roman" fo:font-size="10pt" fo:font-weight="normal" fo:background-color="transparent" style:font-size-asian="10pt" style:font-weight-asian="normal" style:font-size-complex="10pt" style:font-weight-complex="normal"/>
    </style:style>
    <style:style style:name="P35" style:family="paragraph" style:parent-style-name="Text_20_body">
      <style:paragraph-properties fo:margin-left="0.016cm" fo:margin-right="0cm" fo:line-height="115%" fo:text-align="justify" style:justify-single-word="false" fo:text-indent="0cm" style:auto-text-indent="false">
        <style:tab-stops/>
      </style:paragraph-properties>
    </style:style>
    <style:style style:name="P36" style:family="paragraph" style:parent-style-name="Standard">
      <style:paragraph-properties fo:text-align="justify" style:justify-single-word="false"/>
      <style:text-properties fo:font-size="10pt" style:font-size-asian="10pt" style:font-size-complex="10pt"/>
    </style:style>
    <style:style style:name="P37" style:family="paragraph" style:parent-style-name="Standard">
      <style:paragraph-properties fo:text-align="justify" style:justify-single-word="false"/>
      <style:text-properties fo:font-size="10pt" fo:background-color="transparent" style:font-size-asian="10pt" style:font-size-complex="10pt"/>
    </style:style>
    <style:style style:name="P38" style:family="paragraph" style:parent-style-name="Standard">
      <style:paragraph-properties fo:text-align="justify" style:justify-single-word="false"/>
      <style:text-properties style:font-name="Times New Roman" fo:font-size="10pt" fo:font-weight="bold" fo:background-color="transparent" style:font-size-asian="10pt" style:font-weight-asian="bold" style:font-size-complex="10pt"/>
    </style:style>
    <style:style style:name="P39"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40" style:family="paragraph" style:parent-style-name="Standard">
      <style:paragraph-properties fo:text-align="justify" style:justify-single-word="false"/>
      <style:text-properties style:font-name="Times New Roman" fo:font-size="10pt" fo:language="it" fo:country="IT" fo:font-weight="normal" fo:background-color="#00ffff"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style:font-name="Times New Roman" fo:font-size="10pt" style:font-size-asian="10pt" style:font-size-complex="10pt"/>
    </style:style>
    <style:style style:name="P42"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43" style:family="paragraph" style:parent-style-name="Standard">
      <style:paragraph-properties loext:contextual-spacing="false" fo:margin-top="0cm" fo:margin-bottom="0.423cm" style:line-height-at-least="0.176cm" fo:text-align="justify" style:justify-single-word="false" style:text-autospace="none"/>
      <style:text-properties fo:font-size="10pt" style:font-size-asian="10pt" style:font-size-complex="10pt"/>
    </style:style>
    <style:style style:name="P44"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45"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46" style:family="paragraph" style:parent-style-name="Standard" style:master-page-name="Standard">
      <style:paragraph-properties style:page-number="auto" style:writing-mode="lr-tb"/>
      <style:text-properties fo:font-weight="bold" style:font-weight-complex="bold"/>
    </style:style>
    <style:style style:name="P47" style:family="paragraph" style:parent-style-name="Standard" style:list-style-name="L2">
      <style:paragraph-properties loext:contextual-spacing="false" fo:margin-left="-0.605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color="#000000" style:font-name="Times New Roman" fo:font-size="10.5pt" fo:letter-spacing="-0.009cm" fo:font-weight="bold" fo:background-color="transparent" style:font-name-asian="Times New Roman3" style:font-size-asian="10.5pt" style:language-asian="en" style:country-asian="US" style:font-weight-asian="bold" style:font-name-complex="Times New Roman4" style:font-size-complex="10.5pt" style:language-complex="ar" style:country-complex="SA" style:font-weight-complex="bold"/>
    </style:style>
    <style:style style:name="P48" style:family="paragraph" style:parent-style-name="Text_20_body" style:list-style-name="L1">
      <style:paragraph-properties loext:contextual-spacing="false" fo:margin-left="0cm" fo:margin-right="0cm" fo:margin-top="0.101cm" fo:margin-bottom="0.101cm" fo:line-height="100%"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49" style:family="paragraph" style:parent-style-name="Text_20_body" style:list-style-name="L2">
      <style:paragraph-properties fo:margin-left="0cm" fo:margin-right="0cm" fo:line-height="115%" fo:text-align="justify" style:justify-single-word="false" fo:text-indent="0cm" style:auto-text-indent="false">
        <style:tab-stops/>
      </style:paragraph-properties>
      <style:text-properties fo:font-size="10pt" style:font-size-asian="10pt" style:font-size-complex="10pt"/>
    </style:style>
    <style:style style:name="P50" style:family="paragraph" style:parent-style-name="Text_20_body" style:list-style-name="L2">
      <style:paragraph-properties fo:margin-left="0cm" fo:margin-right="0cm" fo:line-height="115%" fo:text-align="justify" style:justify-single-word="false" fo:text-indent="0cm" style:auto-text-indent="false">
        <style:tab-stops/>
      </style:paragraph-properties>
    </style:style>
    <style:style style:name="P51" style:family="paragraph" style:parent-style-name="Text_20_body" style:list-style-name="L2">
      <style:paragraph-properties fo:margin-left="0cm" fo:margin-right="0.035cm" fo:line-height="115%" fo:text-align="justify" style:justify-single-word="false" fo:text-indent="0cm" style:auto-text-indent="false"/>
      <style:text-properties fo:font-size="10pt" style:font-size-asian="10pt" style:font-size-complex="10pt"/>
    </style:style>
    <style:style style:name="P52" style:family="paragraph" style:parent-style-name="Text_20_body" style:list-style-name="L3">
      <style:paragraph-properties loext:contextual-spacing="false" fo:margin-top="0.101cm" fo:margin-bottom="0.101cm" fo:line-height="100%" fo:text-align="justify" style:justify-single-word="false"/>
      <style:text-properties style:font-name="Times New Roman" fo:font-size="10pt" fo:font-weight="normal" fo:background-color="transparent" style:font-size-asian="10pt" style:font-weight-asian="normal" style:font-size-complex="10pt" style:font-weight-complex="normal"/>
    </style:style>
    <style:style style:name="P53" style:family="paragraph" style:parent-style-name="Text_20_body" style:list-style-name="L2">
      <style:paragraph-properties fo:margin-left="-0.016cm" fo:margin-right="0cm" fo:line-height="115%" fo:text-align="justify" style:justify-single-word="false" fo:text-indent="-0.635cm" style:auto-text-indent="false">
        <style:tab-stops/>
      </style:paragraph-properties>
      <style:text-properties fo:font-size="10pt" style:font-size-asian="10pt" style:font-size-complex="10pt"/>
    </style:style>
    <style:style style:name="P54" style:family="paragraph" style:parent-style-name="Text_20_body" style:list-style-name="L2">
      <style:paragraph-properties fo:margin-left="0.016cm" fo:margin-right="0cm" fo:line-height="115%" fo:text-align="justify" style:justify-single-word="false" fo:text-indent="0cm" style:auto-text-indent="false">
        <style:tab-stops/>
      </style:paragraph-properties>
    </style:style>
    <style:style style:name="P55" style:family="paragraph" style:parent-style-name="Text_20_body" style:list-style-name="L2">
      <style:paragraph-properties fo:margin-left="0.016cm" fo:margin-right="0cm" fo:line-height="115%" fo:text-align="justify" style:justify-single-word="false" fo:text-indent="0cm" style:auto-text-indent="false">
        <style:tab-stops/>
      </style:paragraph-properties>
      <style:text-properties style:font-name="Times New Roman" fo:font-size="10pt" fo:language="it" fo:country="IT" fo:font-style="normal" style:font-size-asian="10pt" style:language-asian="en" style:country-asian="US" style:font-style-asian="normal" style:font-size-complex="10pt" style:font-style-complex="normal"/>
    </style:style>
    <style:style style:name="P56" style:family="paragraph" style:parent-style-name="header" style:list-style-name="L2">
      <style:paragraph-properties loext:contextual-spacing="false" fo:margin-left="11.43cm" fo:margin-right="0cm" fo:margin-top="0cm" fo:margin-bottom="0.212cm" fo:line-height="100%" fo:text-align="justify" style:justify-single-word="false" fo:text-indent="-0.635cm" style:auto-text-indent="false" style:text-autospace="none" style:writing-mode="lr-tb">
        <style:tab-stops>
          <style:tab-stop style:position="8.5cm" style:type="center"/>
          <style:tab-stop style:position="17cm" style:type="right"/>
        </style:tab-stops>
      </style:paragraph-properties>
      <style:text-properties fo:font-size="10.5pt" style:font-name-asian="Arial Unicode MS" style:font-size-asian="10.5pt" style:font-size-complex="10.5pt"/>
    </style:style>
    <style:style style:name="T1" style:family="text">
      <style:text-properties fo:font-weight="bold" style:font-weight-complex="bold"/>
    </style:style>
    <style:style style:name="T2" style:family="text">
      <style:text-properties fo:font-weight="bold" fo:background-color="transparent" style:font-weight-asian="bold" style:font-weight-complex="bold" loext:char-shading-value="0"/>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Times New Roman" fo:font-size="10pt" fo:font-weight="bold" style:font-size-asian="10pt" style:font-size-complex="10pt"/>
    </style:style>
    <style:style style:name="T7" style:family="text">
      <style:text-properties style:font-name="Times New Roman" fo:font-size="10pt" fo:font-weight="bold" style:font-size-asian="10pt" style:font-weight-asian="bold" style:font-size-complex="10pt" style:font-weight-complex="bold"/>
    </style:style>
    <style:style style:name="T8" style:family="text">
      <style:text-properties style:font-name="Times New Roman" fo:font-size="10pt" fo:font-weight="bold" fo:background-color="transparent" style:font-size-asian="10pt" style:font-weight-asian="bold" style:font-size-complex="10pt" style:font-weight-complex="bold" loext:char-shading-value="0"/>
    </style:style>
    <style:style style:name="T9" style:family="text">
      <style:text-properties style:font-name="Times New Roman" fo:font-size="10pt" fo:font-weight="normal" style:font-size-asian="10pt" style:font-weight-asian="normal" style:font-size-complex="10pt" style:font-weight-complex="normal"/>
    </style:style>
    <style:style style:name="T10" style:family="text">
      <style:text-properties style:font-name="Times New Roman" fo:font-size="10pt" fo:font-weight="normal" fo:background-color="transparent" style:font-size-asian="10pt" style:font-weight-asian="normal" style:font-size-complex="10pt" style:font-weight-complex="normal" loext:char-shading-value="0"/>
    </style:style>
    <style:style style:name="T11" style:family="text">
      <style:text-properties style:font-name="Times New Roman" fo:font-size="10pt" style:font-size-asian="10pt" style:font-size-complex="10pt"/>
    </style:style>
    <style:style style:name="T12" style:family="text">
      <style:text-properties style:font-name="Times New Roman" fo:font-weight="bold"/>
    </style:style>
    <style:style style:name="T13" style:family="text">
      <style:text-properties style:font-name="Times New Roman" fo:font-weight="bold" fo:background-color="transparent" style:font-weight-asian="bold" style:font-weight-complex="bold" loext:char-shading-value="0"/>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weight="normal" fo:background-color="transparent" style:font-weight-asian="normal" style:font-weight-complex="normal" loext:char-shading-value="0"/>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style="italic" fo:font-weight="normal" fo:background-color="transparent" style:font-style-asian="italic" style:font-weight-asian="normal" style:font-style-complex="italic" style:font-weight-complex="normal" loext:char-shading-value="0"/>
    </style:style>
    <style:style style:name="T19" style:family="text">
      <style:text-properties style:font-name="Times New Roman" fo:language="it" fo:country="IT" fo:font-weight="bold" style:font-weight-asian="bold" style:font-weight-complex="bold"/>
    </style:style>
    <style:style style:name="T20" style:family="text">
      <style:text-properties style:font-name="Times New Roman" fo:language="it" fo:country="IT"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font-weight="normal" fo:background-color="transparent" style:font-weight-asian="normal" style:font-weight-complex="normal" loext:char-shading-value="0"/>
    </style:style>
    <style:style style:name="T23" style:family="text">
      <style:text-properties fo:background-color="transparent" loext:char-shading-value="0"/>
    </style:style>
    <style:style style:name="T24" style:family="text">
      <style:text-properties fo:color="#000000"/>
    </style:style>
    <style:style style:name="T25" style:family="text">
      <style:text-properties fo:color="#000000" style:font-name="Times New Roman" fo:letter-spacing="-0.009cm" fo:font-weight="bold" style:letter-kerning="false" fo:background-color="transparent" style:font-name-asian="Arial Unicode MS" style:language-asian="en" style:country-asian="US" style:font-weight-asian="bold" style:font-name-complex="Times New Roman" style:language-complex="ar" style:country-complex="SA" style:font-weight-complex="bold" loext:char-shading-value="0"/>
    </style:style>
    <style:style style:name="T26" style:family="text">
      <style:text-properties fo:color="#000000" style:font-name="Times New Roman" fo:letter-spacing="-0.009cm" fo:font-weight="bold" style:letter-kerning="false" style:font-name-asian="Arial Unicode MS" style:language-asian="en" style:country-asian="US" style:font-weight-asian="bold" style:font-name-complex="Times New Roman" style:language-complex="ar" style:country-complex="SA" style:font-weight-complex="bold"/>
    </style:style>
    <style:style style:name="T27" style:family="text">
      <style:text-properties fo:color="#000000" style:font-name="Times New Roman" fo:letter-spacing="-0.009cm" fo:font-weight="normal" style:letter-kerning="false" fo:background-color="transparent" style:font-name-asian="Arial Unicode MS" style:language-asian="en" style:country-asian="US" style:font-weight-asian="normal" style:font-name-complex="Times New Roman" style:language-complex="ar" style:country-complex="SA" style:font-weight-complex="normal" loext:char-shading-value="0"/>
    </style:style>
    <style:style style:name="T28" style:family="text">
      <style:text-properties fo:color="#000000" style:font-name="Times New Roman" fo:letter-spacing="-0.009cm" fo:font-weight="normal" style:letter-kerning="false" style:font-name-asian="Arial Unicode MS" style:language-asian="en" style:country-asian="US" style:font-weight-asian="normal" style:font-name-complex="Times New Roman" style:language-complex="ar" style:country-complex="SA" style:font-weight-complex="normal"/>
    </style:style>
    <style:style style:name="T29" style:family="text">
      <style:text-properties fo:color="#000000" style:font-name="Times New Roman2"/>
    </style:style>
    <style:style style:name="T30" style:family="text">
      <style:text-properties fo:color="#000000" style:font-name="Times New Roman2" fo:font-weight="bold" style:font-weight-asian="bold"/>
    </style:style>
    <style:style style:name="T31" style:family="text">
      <style:text-properties fo:color="#000000" fo:font-weight="bold"/>
    </style:style>
    <style:style style:name="T32" style:family="text">
      <style:text-properties fo:color="#000000" fo:font-style="italic"/>
    </style:style>
    <style:style style:name="T33" style:family="text">
      <style:text-properties fo:font-variant="normal" fo:text-transform="none" style:use-window-font-color="true" style:text-line-through-style="none" fo:font-size="10pt" fo:letter-spacing="-0.009cm" fo:language="it" fo:country="IT" fo:font-style="normal" style:text-underline-style="none" fo:font-weight="bold" style:letter-kerning="true" style:text-blinking="false" fo:background-color="transparent" style:font-name-asian="Arial Unicode MS"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34" style:family="text">
      <style:text-properties fo:font-variant="normal" fo:text-transform="none" style:use-window-font-color="true" style:text-line-through-style="none" fo:font-size="10pt" fo:letter-spacing="-0.009cm" fo:language="it" fo:country="IT" fo:font-style="normal" style:text-underline-style="none" fo:font-weight="normal" style:letter-kerning="true" style:text-blinking="false"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35" style:family="text">
      <style:text-properties fo:font-variant="normal" fo:text-transform="none" fo:color="#000000" style:text-line-through-style="none" fo:font-size="10pt" fo:letter-spacing="-0.009cm" fo:language="it" fo:country="IT" fo:font-style="normal" style:text-underline-style="none" fo:font-weight="normal" style:text-blinking="false" fo:background-color="transparent" style:font-name-asian="TimesNewRomanPSMT" style:font-size-asian="10pt" style:language-asian="en" style:country-asian="US" style:font-style-asian="normal" style:font-weight-asian="normal" style:font-name-complex="Times New Roman" style:font-size-complex="10pt" style:language-complex="it" style:country-complex="IT" style:font-style-complex="normal" style:font-weight-complex="normal" loext:char-shading-value="0"/>
    </style:style>
    <style:style style:name="T36" style:family="text">
      <style:text-properties fo:font-variant="normal" fo:text-transform="none" fo:color="#000000" style:text-line-through-style="none" style:font-name="Times New Roman" fo:font-size="10pt" fo:letter-spacing="-0.009cm" fo:language="it" fo:country="IT" fo:font-style="normal" style:text-underline-style="none" fo:font-weight="bold" fo:background-color="transparent" style:font-name-asian="Times New Roman1"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37"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font-size-asian="10pt" style:font-style-asian="normal" style:font-weight-asian="bold" style:font-name-complex="Times New Roman4" style:font-size-complex="10pt" style:language-complex="ar" style:country-complex="SA" style:font-style-complex="normal" style:font-weight-complex="bold"/>
    </style:style>
    <style:style style:name="T38" style:family="text">
      <style:text-properties fo:font-variant="normal" fo:text-transform="none" fo:color="#000000" style:text-line-through-style="none" style:font-name="Times New Roman" fo:font-size="10pt" fo:letter-spacing="-0.009cm" fo:language="it" fo:country="IT" fo:font-style="normal" style:text-underline-style="none" fo:font-weight="normal" fo:background-color="transparent" style:font-name-asian="Times New Roman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39"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font-size-asian="10pt" style:font-style-asian="normal" style:font-weight-asian="normal" style:font-name-complex="Times New Roman4" style:font-size-complex="10pt" style:language-complex="ar" style:country-complex="SA" style:font-style-complex="normal" style:font-weight-complex="normal"/>
    </style:style>
    <style:style style:name="T40" style:family="text">
      <style:text-properties fo:font-variant="normal" fo:text-transform="none" style:text-line-through-style="none" fo:font-size="10pt" fo:language="it" fo:country="IT" fo:font-style="normal" style:text-underline-style="none" style:letter-kerning="true" style:text-blinking="false" style:font-size-asian="10pt" style:font-style-asian="normal" style:font-size-complex="10pt" style:font-style-complex="normal"/>
    </style:style>
    <style:style style:name="T41" style:family="text">
      <style:text-properties fo:font-variant="normal" fo:text-transform="none" style:text-line-through-style="none" fo:font-size="10pt" fo:language="it" fo:country="IT" fo:font-style="normal" style:text-underline-style="none" fo:font-weight="normal" style:letter-kerning="true" style:text-blinking="false" style:font-size-asian="10pt" style:font-style-asian="normal" style:font-weight-asian="normal" style:font-size-complex="10pt" style:font-style-complex="normal" style:font-weight-complex="normal"/>
    </style:style>
    <style:style style:name="T42" style:family="text">
      <style:text-properties fo:font-size="10pt" style:font-size-asian="10pt" style:font-size-complex="10pt"/>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46"><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5">Città di Grosseto</text:p>
        <text:p text:style-name="P16">Settore: RISORSE FINANZIARIE</text:p>
        <text:p text:style-name="P17">Servizio: PROVVEDITORATO</text:p>
        <text:p text:style-name="P2">Determinazione Dirigenziale n° 1234 del 03/06/2021</text:p>
        <text:p text:style-name="P7">Oggetto: <text:span text:style-name="T1">ROTTAMAZIONE MEZZI E CANCELLAZIONE DAL PRA DI VEICOLI DI PROPRIETA’ DEL COMUNE DI GROSSETO. AFFIDAMENTO DEL SERVIZIO ALLA DITTA BUSISI ECOLOGIA CIG : Z9F31E8496</text:span></text:p>
        <text:p text:style-name="P8"/>
      </text:section>
      <text:section text:style-name="Sect1" text:name="NUMBOZZA">
        <text:p text:style-name="P45">Il Dirigente</text:p>
        <text:p text:style-name="P11"><text:span text:style-name="T6">Considerato</text:span><text:span text:style-name="T9"> che al Servizio Provveditorato è affidata la gestione dell'autoparco comunale;</text:span></text:p>
        <text:p text:style-name="P21">Tenuto conto <text:span text:style-name="T21">che l'ufficio deputato monitora costantemente impieghi, costi di gestione e chilometraggi dei mezzi assegnati ai vari Settori dell’Ente;</text:span></text:p>
        <text:p text:style-name="P22"><text:span text:style-name="T2">Tenuto conto </text:span><text:span text:style-name="T23">che l'Amministrazione Comunale ha istituito un albo fornitori suddiviso in categorie specializzate per l'individuazione di operatori economici qualificati cui affidare, rispettando il principio della rotazione, interventi di manutenzione sui mezzi dell'autoparco comunale;</text:span></text:p>
        <text:p text:style-name="P21">Richiamata<text:span text:style-name="T21"> la Deliberazione di Giunta Comunale n. 483 del 16/12/2020 recante “Asta pubblica mezzi Autoparco Comunale - <text:s/>Autorizzazione procedure di alienazione”;</text:span></text:p>
        <text:p text:style-name="P22"><text:span text:style-name="T4">Richiamata</text:span> la Determina Dirigenziale n. 2763 del 29/12/2020 recante oggetto: “Alienazione mezzi Autoparco Comunale – Approvazione avviso asta pubblica e sche tecniche dei lotti”;</text:p>
        <text:p text:style-name="P21">Richiamata <text:span text:style-name="T21">la Determina Dirigenziale n. 673 del 29/03/2021 recante </text:span><text:span text:style-name="T22">oggetto:</text:span><text:span text:style-name="T21"> “Asta pubblica per alienazione di mezzi dell'Autoparco Comunale. Aggiudicazione provvisoria dei lotti”;</text:span></text:p>
        <text:p text:style-name="P25"><text:span text:style-name="T13">Vista</text:span><text:span text:style-name="T16"> la nota del 23/03/2021 con cui l’aggiudicatario del lotto n. 8 - Fiat Ducato targato AV372VZ – comunica la propria rinuncia all’aggiudicazione del mezzo;</text:span></text:p>
        <text:p text:style-name="P26"><text:span text:style-name="T15">Considerato</text:span><text:span text:style-name="T17"> <text:s/>per il lotto in questione non risultano pervenute altre offerte;</text:span></text:p>
        <text:p text:style-name="P27"><text:span text:style-name="T8">Tenuto conto</text:span><text:span text:style-name="T10"> che da una procedura di rottamazione, verrebbero meno i dovuti costi fissi di gestione del mezzo in questione relativamente a tassa automobilistica, assicurazione, revisione nonché quella per l’eventuale manutenzione ordinaria e straordinaria; </text:span></text:p>
        <text:p text:style-name="P26"><text:span text:style-name="T15">Ritenuto</text:span><text:span text:style-name="T17">, pertanto, in considerazione dell’obsolescenza del veicolo in questione, di procedere alla rottamazione;</text:span></text:p>
        <text:p text:style-name="P25"><text:span text:style-name="T15">Vi</text:span><text:span text:style-name="T13">sta</text:span><text:span text:style-name="T16"> altresì la nota e-</text:span><text:span text:style-name="T17">mail dell'Ufficio Sport del 21/04/2021 con la quale viene richiesto di prendere in carico le seguenti macchine rasaerba rinvenute dall’attuale gestore dell’impianto nei magazzini dello Stadio Comunale Carlo Zecchini <text:s/>di Grosseto e di presunta proprietà dell’Ente per un eventuale recupero o smaltimento:</text:span></text:p>
        <text:list xml:id="list1233855301517743220" text:style-name="L1">
          <text:list-item>
            <text:p text:style-name="P48">n° 01 macchina rasaerba modello Ramsones;</text:p>
          </text:list-item>
          <text:list-item>
            <text:p text:style-name="P48">n° 01 macchina rasaerba di colore verde con pezzi mancanti; </text:p>
          </text:list-item>
          <text:list-item>
            <text:p text:style-name="P48">n <text:s/>01 macchina rasaerba modello Ferrari;</text:p>
          </text:list-item>
        </text:list>
        <text:p text:style-name="P21"><text:span text:style-name="T23">Considerato</text:span><text:span text:style-name="T22"> che, alla luce del sopralluogo effettuato dal Responsabile dell’Ufficio Autoparco, le precarie condizioni in cui versano i suddetti mezzi sono ritenute tali da rendere anti-economico qualsiasi intervento di messa in ripristino;</text:span></text:p>
        <text:p text:style-name="P26"><text:span text:style-name="T15">Ritenuto</text:span><text:span text:style-name="T17"> pertanto di procedere alla rottamazione dei n. 3 rasaerba sopra descritti;</text:span></text:p>
        <text:p text:style-name="P23"><text:span text:style-name="T4">Vista</text:span><text:span text:style-name="T21"> la richiesta di preventivo inoltrata per e-mail dall'Ufficio Autoparco in data <text:s/>23/04/2021 alla ditta Busisi Ecologia S.r.l. Via Scansanese, 273 Località San Martino - 58100 Grosseto, per la rottamazione di n. tre <text:s/>macchine rasaerba e di un Fiat Ducato targato AV372VZ;</text:span></text:p>
        <text:p text:style-name="P25"><text:soft-page-break/><text:span text:style-name="T13">Visto</text:span><text:span text:style-name="T16"> il preventivo trasmesso per e-mail in data <text:s/>27/05/2021 dalla </text:span><text:span text:style-name="T13">ditta Busisi Ecologia S.r.l</text:span><text:span text:style-name="T16">, con la quale la stessa si rende disponibile ad effettuare l'intervento in argomento, provvedendo a propria cura al ritiro, smaltimento, rottamazione e radiazione della targa al PRA per un importo complessivo di <text:s/></text:span><text:span text:style-name="T13">euro 61,00 </text:span><text:span text:style-name="T16">inclusa Iva; <text:s/></text:span></text:p>
        <text:p text:style-name="P18"><text:span text:style-name="Car._20_predefinito_20_paragrafo"><text:span text:style-name="T7">Richiamato</text:span></text:span><text:span text:style-name="Car._20_predefinito_20_paragrafo"><text:span text:style-name="T11">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18"><text:span text:style-name="Car._20_predefinito_20_paragrafo"><text:span text:style-name="T7">Ritenuto</text:span></text:span><text:span text:style-name="Car._20_predefinito_20_paragrafo"><text:span text:style-name="T11"> congruo l’importo richiesto per l’intervento in questione;</text:span></text:span></text:p>
        <text:p text:style-name="P19"><text:span text:style-name="Car._20_predefinito_20_paragrafo"><text:span text:style-name="T7">Visto</text:span></text:span><text:span text:style-name="Car._20_predefinito_20_paragrafo"><text:span text:style-name="T9"> l’art. 1 co. 2 lett. a) del D.L. 76/2020;</text:span></text:span></text:p>
        <text:p text:style-name="P36"><text:span text:style-name="T14">Richiamata</text:span><text:span text:style-name="T5"> la deliberazione della D.G. n. 86 del 15/03/2017 “Approvazione del patto di integrità”;</text:span></text:p>
        <text:p text:style-name="P38"/>
        <text:p text:style-name="P36"><text:span text:style-name="T13">Visto</text:span><text:span text:style-name="T16"> il “</text:span><text:span text:style-name="T18">Disciplinare di attuazione dell'art. 1 del decreto Legge 16 luglio 2020,76 convertito con modificazioni in Legge 11/09/2020, n. 120 - Indirizzi per l'organizzazione dei servizi</text:span><text:span text:style-name="T16">” approvato con deliberazione di Giunta Comunale n. 412/2020; </text:span></text:p>
        <text:p text:style-name="P30"/>
        <text:p text:style-name="P37"><text:span text:style-name="T19">Dato atto</text:span><text:span text:style-name="T20"> che la relazione tecnica prevista ai sensi del Disciplinare sopra richiamato, trova sostanza nelle premesse del presente atto;</text:span></text:p>
        <text:p text:style-name="P40"/>
        <text:p text:style-name="P41"><text:span text:style-name="T3">Visto</text:span> il D.Lgs. N° 33/2013, e successive modifiche ed integrazioni;</text:p>
        <text:p text:style-name="P39"/>
        <text:p text:style-name="P41"><text:span text:style-name="T3">Richiamato</text:span> l'art<text:span text:style-name="T23">.</text:span> 29 del D. Lgs n. 50/2016 “Principi in materia di trasparenza”;</text:p>
        <text:p text:style-name="P41"/>
        <text:p text:style-name="P41"><text:span text:style-name="T3">Richiamato</text:span> l'art<text:span text:style-name="T23">.</text:span> 32 comma. 2 D.Lgs 50/2016 ss.mm.ii. che prevede la possibilità, per affidamenti diretti di cui all'art. 36 comma.2 Lett a) dello stesso Decreto, di procedere ad affidamento con determina a contrarre “semplificata”;</text:p>
        <text:p text:style-name="P41"/>
        <text:p text:style-name="P43"><text:span text:style-name="Car._20_predefinito_20_paragrafo"><text:span text:style-name="T25">Richiamata</text:span></text:span><text:span text:style-name="Car._20_predefinito_20_paragrafo"><text:span text:style-name="T27"> la Deliberazione C.C. n° 12 del 08/03/2021 recante “Nota di aggiornamento del Documento Unico di programmazione 2021-2023;</text:span></text:span></text:p>
        <text:p text:style-name="P44"><text:span text:style-name="Car._20_predefinito_20_paragrafo"><text:span text:style-name="T26">Richiamata</text:span></text:span><text:span text:style-name="Car._20_predefinito_20_paragrafo"><text:span text:style-name="T28"> la Deliberazione C.C. n° 13 del 08/03/2021 recante” Approvazione bilancio di previsione 2021- 2023;</text:span></text:span></text:p>
        <text:p text:style-name="P44"><text:span text:style-name="Car._20_predefinito_20_paragrafo"><text:span text:style-name="T26">Richiamata</text:span></text:span><text:span text:style-name="Car._20_predefinito_20_paragrafo"><text:span text:style-name="T28"> la Deliberazione C.C. n° 18 del 29/03/2021 D. Lgs n. 267/2000 art 175: variazioni di bilancio 2021-2023;</text:span></text:span></text:p>
        <text:p text:style-name="P41"><text:span text:style-name="T3">Richiamato</text:span> il Disciplinare per la redazione e pubblicazione degli atti approvato con disposizione dirigenziale n° 1089 del 17/10/2018;</text:p>
        <text:p text:style-name="P41"/>
        <text:p text:style-name="P41"><text:span text:style-name="T3">Visto</text:span> il D.Lgs. 18/8/2000 N. 267 “Testo unico delle leggi sull’ordinamento degli Enti Locali”, e successive modifiche ed integrazioni;</text:p>
        <text:p text:style-name="P41"/>
        <text:p text:style-name="P32"><text:span text:style-name="T30">Richiamato</text:span><text:span text:style-name="T29">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text:span><text:span text:style-name="T24">delle amministrazioni pubbliche;</text:span></text:p>
        <text:p text:style-name="P33"/>
        <text:p text:style-name="P31"><text:span text:style-name="T31">VISTO</text:span><text:span text:style-name="T24"> il Piano Triennale per la Prevenzione della corruzione e della trasparenza per il triennio 2021-2023, approvato con deliberazione di Giunta Comunale n. 92/2021 e, segnatamente, il punto 1) dell’Allegato n. 2 intitolato “</text:span><text:span text:style-name="T32">Misure anticorruzione – Indicatori</text:span><text:span text:style-name="T24">” che prevede la “</text:span><text:span text:style-name="T32">Distinzione tra responsabile del procedimento (istruttore) e responsabile dell’atto (dirigente sottoscrittore)</text:span><text:span text:style-name="T24">”</text:span></text:p>
        <text:p text:style-name="P33"/>
        <text:p text:style-name="P42"><text:span text:style-name="T3">Visto</text:span> l'art. 1 della legge n. 190/2014 comma 629 lettera b) che introduce nel DPR 633/1972 con l'art 17-ter lo split payment a far data dal 01/01/2015;</text:p>
        <text:p text:style-name="P42"/>
        <text:p text:style-name="P41"><text:span text:style-name="T3">Visto</text:span> il regolamento di contabilità attualmente vigente;</text:p>
        <text:p text:style-name="P41"/>
        <text:p text:style-name="P41"><text:span text:style-name="T3">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41"/>
        <text:p text:style-name="P28"><text:span text:style-name="Car._20_predefinito_20_paragrafo1"><text:span text:style-name="T33">Visto</text:span></text:span><text:span text:style-name="Car._20_predefinito_20_paragrafo1"><text:span text:style-name="T34"> il comunicato dell’ANAC del 06/05/2021 con cui si informano le stazioni appaltanti che a seguito di un guasto tecnico i servizi on-line dell'Autorità Nazionale Anticorruzione risultano aver subito ripetute interruzioni a partire dal 03/05/2021 e che nell’impossibilità di richiedere il codice CIG contestualmente all’adozione degli atti è possibile provvedere successivamente;</text:span></text:span></text:p>
        <text:p text:style-name="P28"><text:span text:style-name="Car._20_predefinito_20_paragrafo1"><text:span text:style-name="T34"/></text:span></text:p>
        <text:p text:style-name="P41"/>
        <text:p text:style-name="P29"><text:soft-page-break/><text:span text:style-name="Car._20_predefinito_20_paragrafo"><text:span text:style-name="T42">La sottoscritta, in qualità di responsabile della spesa, ai sensi di quanto previsto dall'art. 183 comma 8 del D.Lgs 267/2000, attesta la compatibilità del piano dei pagamenti derivanti dal presente atto con i relativi </text:span></text:span></text:p>
        <text:p text:style-name="P29"><text:span text:style-name="Car._20_predefinito_20_paragrafo"><text:span text:style-name="T42"/></text:span></text:p>
        <text:p text:style-name="P29"><text:span text:style-name="Car._20_predefinito_20_paragrafo"><text:span text:style-name="T42"/></text:span></text:p>
        <text:p text:style-name="P24"><text:span text:style-name="Car._20_predefinito_20_paragrafo"><text:span text:style-name="T35"/></text:span></text:p>
        <text:p text:style-name="P20"><text:bookmark text:name="page2"/>DETERMINA</text:p>
        <text:list xml:id="list5305402946218984501" text:style-name="L2">
          <text:list-header>
            <text:p text:style-name="P51"><text:span text:style-name="T15">1) Di provvedere </text:span><text:span text:style-name="T17">per quanto esposto in premessa ed in ottemperanza a quanto stabilito dagli artt. n. 41 e 42 del vigente “Regolamento sul funzionamento del Provveditorato”, alla rottamazione dei seguenti mezzi ed alla conseguente cancellazione dall'inventario dei beni mobili dell'Amministrazione Comunale:</text:span></text:p>
          </text:list-header>
        </text:list>
        <text:list xml:id="list5580561581780462911" text:style-name="L3">
          <text:list-item>
            <text:p text:style-name="P52">Fiat Ducato targato AV372VZ</text:p>
          </text:list-item>
          <text:list-item>
            <text:p text:style-name="P52">n° 01 macchina rasaerba modello Ramsones;</text:p>
          </text:list-item>
          <text:list-item>
            <text:p text:style-name="P52">n° 01 macchina rasaerba di colore verde con pezzi mancanti; </text:p>
          </text:list-item>
          <text:list-item>
            <text:p text:style-name="P52">n <text:s/>01 macchina rasaerba modello Ferrari;</text:p>
          </text:list-item>
        </text:list>
        <text:p text:style-name="P34"/>
        <text:list xml:id="list27525137" text:continue-list="list5305402946218984501" text:style-name="L2">
          <text:list-header>
            <text:p text:style-name="P49"><text:span text:style-name="T15">2) </text:span><text:span text:style-name="T12">Di affidare</text:span><text:span text:style-name="T5"> </text:span><text:span text:style-name="T16">il servizio di rottamazione</text:span><text:span text:style-name="T17"> dei suddetti mezzi all'operatore economico denominato </text:span><text:span text:style-name="T15">Busisi Ecologia S.r.l., Via Scansanese, 273 – 58100 Grosseto – P.I.: 00951000538</text:span><text:span text:style-name="T17"> per un importo di </text:span><text:span text:style-name="T15">euro 50,00 + iva al 22% (pari ad euro 11,00) corrispondenti ad euro 61,00;</text:span></text:p>
            <text:p text:style-name="P53"><text:span text:style-name="T15">3) Di impegnare </text:span><text:span text:style-name="T17">la somma corrispondente ad </text:span><text:span text:style-name="T15">euro 61,00</text:span><text:span text:style-name="T17"> sul </text:span><text:span text:style-name="T15">Cap. 33280 “ Manutenzione autovetture Ufficio Tecnico”;</text:span></text:p>
            <text:list>
              <text:list-item>
                <text:list>
                  <text:list-header>
                    <text:p text:style-name="P47"><text:span text:style-name="Car._20_predefinito_20_paragrafo1"><text:span text:style-name="T40"><text:s text:c="7"/>4) Di dare atto</text:span></text:span><text:span text:style-name="Car._20_predefinito_20_paragrafo1"><text:span text:style-name="T41"> che il CIG della fornitura è il seguente: </text:span></text:span><text:span text:style-name="Car._20_predefinito_20_paragrafo1"><text:span text:style-name="T40">Z9F31E8496</text:span></text:span><text:span text:style-name="Car._20_predefinito_20_paragrafo1"><text:span text:style-name="T41">;</text:span></text:span></text:p>
                  </text:list-header>
                </text:list>
              </text:list-item>
            </text:list>
            <text:p text:style-name="P53"><text:span text:style-name="T15">5) Di dare atto</text:span><text:span text:style-name="T16"> che Busisi Ecologia S.r.l.provvederà <text:s/>al ritiro, smaltimento e rottamazione dei mezzi ed alla radiazione al PRA della targa del Fiat Ducato; </text:span></text:p>
            <text:list>
              <text:list-item>
                <text:list>
                  <text:list-header>
                    <text:p text:style-name="P50"><text:span text:style-name="Car._20_predefinito_20_paragrafo1"><text:span text:style-name="T36">6) Di dare atto </text:span></text:span><text:span text:style-name="Car._20_predefinito_20_paragrafo1"><text:span text:style-name="T38">che l'operatore economico <text:s/>in questione è <text:s/>in regola con i prescritti requisiti di capacità a contrattare con la PA;</text:span></text:span></text:p>
                    <text:p text:style-name="P50"><text:span text:style-name="Car._20_predefinito_20_paragrafo1"><text:span text:style-name="T36">7) Di dare atto</text:span></text:span><text:span text:style-name="Car._20_predefinito_20_paragrafo1"><text:span text:style-name="T38"> che il presente provvedimento viene adottato ai sensi del D.Lgs 267/2000;</text:span></text:span></text:p>
                    <text:p text:style-name="P54"><text:span text:style-name="Car._20_predefinito_20_paragrafo1"><text:span text:style-name="T36">8) Di disporre</text:span></text:span><text:span text:style-name="Car._20_predefinito_20_paragrafo1"><text:span text:style-name="T38">, ai sensi degli artt. n. 37 c.1, lett.b) del D.Lgs 33/2013 e n. 29 c. 1 del D. Lgs 50/2016, gli adempimenti previsti in ordine alla pubblicazione del presente atto nella sezione del sito “Amministrazione trasparente”; </text:span></text:span></text:p>
                    <text:p text:style-name="P55">La sottoscritta dichiara di non trovarsi in una situazione di conflitto di interesse, anche potenziale, né sussistono gravi ragioni <text:s/>di convenienza che impongano un dovere di astensione dall'esercizio della funzione di cui al presente provvedimento, in capo all'estensore materiale dell'atto, né in capo al sottoscritto funzionario in posizione organizzativa responsabile del procedimento.</text:p>
                    <text:p text:style-name="P54"><text:span text:style-name="Car._20_predefinito_20_paragrafo1"><text:span text:style-name="T38">Contro il presente atto è ammesso ricorso al T.A.R. Toscana, <text:s/>entro 30 giorni dalla sua esecutività ex artt. 120 del D. Lgs. n. 104/2010 e, in via straordinaria, al Capo dello Stato, entro 120 giorni.</text:span></text:span></text:p>
                  </text:list-header>
                </text:list>
              </text:list-item>
            </text:list>
          </text:list-header>
        </text:list>
        <text:p text:style-name="P35"><text:span text:style-name="Car._20_predefinito_20_paragrafo1"><text:span text:style-name="T38"/></text:span></text:p>
        <text:p text:style-name="P35"><text:span text:style-name="Car._20_predefinito_20_paragrafo1"><text:span text:style-name="T38"/></text:span></text:p>
        <text:list xml:id="list27528383" text:continue-numbering="true" text:style-name="L2">
          <text:list-item>
            <text:list>
              <text:list-item>
                <text:list>
                  <text:list-header>
                    <text:p text:style-name="P54"><text:span text:style-name="Car._20_predefinito_20_paragrafo1"><text:span text:style-name="T38"/></text:span></text:p>
                    <text:list>
                      <text:list-item>
                        <text:list>
                          <text:list-item>
                            <text:list>
                              <text:list-item>
                                <text:list>
                                  <text:list-item>
                                    <text:list>
                                      <text:list-item>
                                        <text:list>
                                          <text:list-item>
                                            <text:list>
                                              <text:list-header>
                                                <text:p text:style-name="P56"><text:span text:style-name="Car._20_predefinito_20_paragrafo1"><text:span text:style-name="T37">Il Dirigente</text:span></text:span></text:p>
                                              </text:list-header>
                                            </text:list>
                                          </text:list-item>
                                        </text:list>
                                      </text:list-item>
                                    </text:list>
                                  </text:list-item>
                                </text:list>
                              </text:list-item>
                            </text:list>
                          </text:list-item>
                        </text:list>
                      </text:list-item>
                    </text:list>
                  </text:list-header>
                </text:list>
              </text:list-item>
            </text:list>
          </text:list-item>
        </text:list>
        <text:p text:style-name="P14"><text:span text:style-name="Car._20_predefinito_20_paragrafo1"><text:span text:style-name="T39"><text:s/><text:tab/> <text:s text:c="89"/>dott.ssa <text:s/>Paola Tasselli</text:span></text:span></text:p>
        <text:p text:style-name="P12"/>
        <text:p text:style-name="P12"/>
        <text:p text:style-name="P13"/>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ext:soft-page-break/>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3280</text:p>
            </table:table-cell>
            <table:table-cell table:style-name="Tabella2.A1" office:value-type="string">
              <text:p text:style-name="P5"/>
            </table:table-cell>
            <table:table-cell table:style-name="Tabella2.A1" office:value-type="string">
              <text:p text:style-name="P5">61,0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 svg:font-family="Tahoma"/>
    <style:font-face style:name="Times New Roman2" svg:font-family="'Times New Roman', serif"/>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6-03T18:01:04.817105141</dc:date>
    <meta:editing-cycles>5</meta:editing-cycles>
    <meta:editing-duration>PT17M51S</meta:editing-duration>
    <meta:document-statistic meta:table-count="2" meta:image-count="1" meta:object-count="0" meta:page-count="4" meta:paragraph-count="74" meta:word-count="1386" meta:character-count="9608"/>
    <meta:user-defined meta:name="Info 1"/>
    <meta:user-defined meta:name="Info 2"/>
    <meta:user-defined meta:name="Info 3"/>
    <meta:user-defined meta:name="Info 4"/>
  </office:meta>
</office:document-meta>
</file>