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77100000C672E3ED28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 svg:font-family="Tahoma"/>
    <style:font-face style:name="Times New Roman1" svg:font-family="'Times New Roman'" style:font-adornments="Normale"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2" style:family="paragraph" style:parent-style-name="Standard">
      <style:paragraph-properties style:writing-mode="lr-tb"/>
      <style:text-properties style:font-name="Arial" fo:font-size="11pt" style:font-name-asian="Arial" style:font-name-complex="Arial" style:font-size-complex="11pt"/>
    </style:style>
    <style:style style:name="P3"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4"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5" style:family="paragraph" style:parent-style-name="Standard">
      <style:paragraph-properties fo:text-align="center" style:justify-single-word="false" style:writing-mode="lr-tb"/>
      <style:text-properties style:font-name="Arial" fo:font-size="9pt" style:font-name-complex="Arial" style:font-size-complex="9pt"/>
    </style:style>
    <style:style style:name="P6" style:family="paragraph" style:parent-style-name="header">
      <style:paragraph-properties style:writing-mode="lr-tb"/>
    </style:style>
    <style:style style:name="P7" style:family="paragraph" style:parent-style-name="header">
      <style:paragraph-properties style:writing-mode="lr-tb"/>
      <style:text-properties style:language-asian="zxx" style:country-asian="none"/>
    </style:style>
    <style:style style:name="P8" style:family="paragraph" style:parent-style-name="Standard">
      <style:paragraph-properties loext:contextual-spacing="false" fo:margin-top="0cm" fo:margin-bottom="0.212cm" fo:line-height="150%" style:writing-mode="lr-tb"/>
    </style:style>
    <style:style style:name="P9" style:family="paragraph" style:parent-style-name="Standard">
      <style:paragraph-properties loext:contextual-spacing="false" fo:margin-top="0cm" fo:margin-bottom="0.212cm" fo:text-align="center" style:justify-single-word="false" style:writing-mode="lr-tb"/>
    </style:style>
    <style:style style:name="P10"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1"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2"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3" style:family="paragraph" style:parent-style-name="Standard">
      <style:paragraph-properties loext:contextual-spacing="false" fo:margin-left="8.001cm" fo:margin-right="0cm" fo:margin-top="0cm" fo:margin-bottom="0cm" fo:line-height="100%" fo:text-align="center" style:justify-single-word="false" fo:text-indent="0cm" style:auto-text-indent="false" style:text-autospace="none" style:writing-mode="lr-tb"/>
      <style:text-properties style:use-window-font-color="true" style:font-name="Times New Roman" fo:font-size="12pt" fo:language="zxx" fo:country="none" fo:font-style="normal" fo:font-weight="normal" style:font-size-asian="12pt" style:font-style-asian="normal" style:font-weight-asian="normal" style:font-name-complex="Arial" style:font-size-complex="12pt" style:font-style-complex="normal" style:font-weight-complex="normal"/>
    </style:style>
    <style:style style:name="P14" style:family="paragraph" style:parent-style-name="Standard">
      <style:paragraph-properties loext:contextual-spacing="false" fo:margin-left="8.001cm" fo:margin-right="0cm" fo:margin-top="0cm" fo:margin-bottom="0cm" fo:line-height="100%" fo:text-align="center" style:justify-single-word="false" fo:text-indent="0cm" style:auto-text-indent="false" style:text-autospace="none"/>
      <style:text-properties style:use-window-font-color="true"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loext:contextual-spacing="false" fo:margin-left="8.001cm" fo:margin-right="0cm" fo:margin-top="0cm" fo:margin-bottom="0cm" fo:line-height="100%" fo:text-align="center" style:justify-single-word="false" fo:text-indent="0cm" style:auto-text-indent="false" style:text-autospace="none"/>
      <style:text-properties style:use-window-font-color="true"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loext:contextual-spacing="false" fo:margin-top="0cm" fo:margin-bottom="0cm" fo:line-height="100%" fo:text-align="justify" style:justify-single-word="false" style:text-autospace="non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loext:contextual-spacing="false" fo:margin-top="0cm" fo:margin-bottom="0cm" fo:line-height="100%" fo:text-align="justify" style:justify-single-word="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loext:contextual-spacing="false" fo:margin-top="0cm" fo:margin-bottom="0cm" fo:line-height="100%" fo:text-align="justify" style:justify-single-word="false" style:text-autospace="none"/>
      <style:text-properties style:font-name="Times New Roman" fo:font-size="12pt" style:font-size-asian="12pt" style:font-size-complex="12pt"/>
    </style:style>
    <style:style style:name="P19" style:family="paragraph" style:parent-style-name="Standard">
      <style:paragraph-properties loext:contextual-spacing="false" fo:margin-top="0cm" fo:margin-bottom="0cm" fo:line-height="100%" fo:text-align="justify" style:justify-single-word="false" style:text-autospace="none"/>
      <style:text-properties fo:color="#ff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loext:contextual-spacing="false" fo:margin-top="0cm" fo:margin-bottom="0cm" fo:line-height="100%" fo:text-align="justify" style:justify-single-word="false" style:text-autospace="none"/>
      <style:text-properties style:use-window-font-color="true"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loext:contextual-spacing="false" fo:margin-top="0cm" fo:margin-bottom="0cm" fo:line-height="100%" fo:text-align="justify" style:justify-single-word="false" style:text-autospace="non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4" style:family="paragraph" style:parent-style-name="header">
      <style:paragraph-properties loext:contextual-spacing="false" fo:margin-top="0cm" fo:margin-bottom="0cm" fo:line-height="100%" style:writing-mode="lr-tb"/>
    </style:style>
    <style:style style:name="P25" style:family="paragraph" style:parent-style-name="Standard" style:master-page-name="Standard">
      <style:paragraph-properties style:page-number="auto" style:writing-mode="lr-tb"/>
      <style:text-properties fo:font-weight="bold" style:font-weight-complex="bold"/>
    </style:style>
    <style:style style:name="P26" style:family="paragraph" style:parent-style-name="Standard" style:list-style-name="L2">
      <style:paragraph-properties fo:text-align="justify" style:justify-single-word="false"/>
      <style:text-properties fo:language="zxx" fo:country="none"/>
    </style:style>
    <style:style style:name="P27" style:family="paragraph" style:parent-style-name="Standard" style:list-style-name="L2">
      <style:paragraph-properties fo:text-align="justify" style:justify-single-word="false"/>
    </style:style>
    <style:style style:name="P28" style:family="paragraph" style:parent-style-name="Standard" style:list-style-name="L2">
      <style:paragraph-properties fo:text-align="justify" style:justify-single-word="false"/>
      <style:text-properties style:use-window-font-color="true"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list-style-name="L1">
      <style:paragraph-properties loext:contextual-spacing="false" fo:margin-top="0cm" fo:margin-bottom="0cm" fo:line-height="100%" fo:text-align="justify" style:justify-single-word="false" style:text-autospace="none">
        <style:tab-stops/>
      </style:paragraph-properties>
      <style:text-properties style:use-window-font-color="true"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list-style-name="L1">
      <style:paragraph-properties loext:contextual-spacing="false" fo:margin-top="0cm" fo:margin-bottom="0cm" fo:line-height="100%" fo:text-align="justify" style:justify-single-word="false" style:text-autospace="none">
        <style:tab-stops/>
      </style:paragraph-properties>
      <style:text-properties style:font-name="Times New Roman" fo:font-size="12pt" style:font-size-asian="12pt" style:font-size-complex="12pt"/>
    </style:style>
    <style:style style:name="P31" style:family="paragraph" style:parent-style-name="Standard" style:list-style-name="L1">
      <style:paragraph-properties loext:contextual-spacing="false" fo:margin-top="0cm" fo:margin-bottom="0cm" fo:line-height="100%" fo:text-align="justify" style:justify-single-word="false" style:text-autospace="none">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list-style-name="L1">
      <style:paragraph-properties loext:contextual-spacing="false" fo:margin-top="0cm" fo:margin-bottom="0cm" fo:line-height="100%" fo:text-align="justify" style:justify-single-word="false" style:text-autospace="none">
        <style:tab-stops/>
      </style:paragraph-properties>
    </style:style>
    <style:style style:name="P33"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ize="10pt" fo:font-style="italic" fo:font-weight="normal" style:font-name-asian="Arial Unicode MS" style:font-size-asian="10pt" style:font-style-asian="italic" style:font-name-complex="Tahoma2" style:font-size-complex="10pt" style:font-style-complex="italic"/>
    </style:style>
    <style:style style:name="T1" style:family="text">
      <style:text-properties fo:font-weight="bold" style:font-weight-complex="bold"/>
    </style:style>
    <style:style style:name="T2" style:family="text">
      <style:text-properties fo:font-size="12pt" style:font-size-asian="12pt" style:font-size-complex="12pt"/>
    </style:style>
    <style:style style:name="T3" style:family="text">
      <style:text-properties style:font-name="Times New Roman" fo:font-size="12pt" fo:language="zxx" fo:country="none" fo:font-weight="bold" style:font-size-asian="12pt" style:font-weight-asian="bold" style:font-size-complex="12pt"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style="italic" fo:font-weight="normal" style:font-style-asian="italic" style:font-weight-asian="normal" style:font-style-complex="italic" style:font-weight-complex="normal"/>
    </style:style>
    <style:style style:name="T8" style:family="text">
      <style:text-properties fo:language="zxx" fo:country="none" fo:font-style="italic" style:font-style-asian="italic" style:font-style-complex="italic"/>
    </style:style>
    <style:style style:name="T9" style:family="text">
      <style:text-properties fo:language="zxx" fo:country="none" fo:font-style="normal" fo:font-weight="normal" style:font-style-asian="normal" style:font-weight-asian="normal" style:font-style-complex="normal" style:font-weight-complex="normal"/>
    </style:style>
    <style:style style:name="T10" style:family="text">
      <style:text-properties fo:language="zxx" fo:country="none" fo:font-style="normal" fo:font-weight="bold" style:font-style-asian="normal" style:font-weight-asian="bold" style:font-style-complex="normal" style:font-weight-complex="bold"/>
    </style:style>
    <style:style style:name="T11" style:family="text">
      <style:text-properties style:use-window-font-color="true" fo:language="zxx" fo:country="none" fo:font-style="normal" fo:font-weight="bold" style:font-style-asian="normal" style:font-weight-asian="bold" style:font-style-complex="normal" style:font-weight-complex="bold"/>
    </style:style>
    <style:style style:name="T12" style:family="text">
      <style:text-properties style:use-window-font-color="true" fo:language="zxx" fo:country="none" fo:font-style="normal" fo:font-weight="normal" style:font-style-asian="normal" style:font-weight-asian="normal" style:font-style-complex="normal" style:font-weight-complex="normal"/>
    </style:style>
    <style:style style:name="T13" style:family="text">
      <style:text-properties style:use-window-font-color="true" fo:language="zxx" fo:country="none" fo:font-style="italic" fo:font-weight="normal" style:font-style-asian="italic" style:font-weight-asian="normal" style:font-style-complex="italic" style:font-weight-complex="normal"/>
    </style:style>
    <style:style style:name="T14" style:family="text">
      <style:text-properties style:use-window-font-color="true"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5" style:family="text">
      <style:text-properties style:use-window-font-color="true" style:font-name="Times New Roman" fo:font-size="12pt" fo:language="zxx" fo:country="none" fo:font-style="italic" fo:font-weight="normal" style:font-size-asian="12pt" style:font-style-asian="italic" style:font-weight-asian="normal" style:font-size-complex="12pt" style:font-style-complex="italic" style:font-weight-complex="normal"/>
    </style:style>
    <style:style style:name="T16" style:family="text">
      <style:text-properties fo:color="#000000" fo:language="zxx" fo:country="none" fo:font-style="normal" fo:font-weight="normal" style:font-style-asian="normal" style:font-weight-asian="normal" style:font-style-complex="normal" style:font-weight-complex="normal"/>
    </style:style>
    <style:style style:name="T17" style:family="text">
      <style:text-properties fo:color="#000000" fo:language="zxx" fo:country="none" fo:font-style="normal" fo:font-weight="bold" style:font-style-asian="normal" style:font-weight-asian="bold" style:font-style-complex="normal" style:font-weight-complex="bold"/>
    </style:style>
    <style:style style:name="T18" style:family="text">
      <style:text-properties fo:color="#000000" fo:language="zxx" fo:country="none" fo:font-style="italic" fo:font-weight="normal" style:font-style-asian="italic" style:font-weight-asian="normal" style:font-style-complex="italic" style:font-weight-complex="normal"/>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25"><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0">Città di Grosseto</text:p>
        <text:p text:style-name="P11">Settore: RISORSE UMANE E SISTEMI INFORMATIVI</text:p>
        <text:p text:style-name="P12">Servizio: GESTIONE ECONOMICA E PREVIDENZIALE DEL PERSONALE</text:p>
        <text:p text:style-name="P1">Determinazione Dirigenziale n° 217 del 03/02/2021</text:p>
        <text:p text:style-name="P6">Oggetto: <text:span text:style-name="T1">Contratto di assistenza e manutenzione pacchetto applicativo informatico JEnte erogato OnPremise-Home - Anno 2021</text:span></text:p>
        <text:p text:style-name="P7"/>
      </text:section>
      <text:section text:style-name="Sect1" text:name="NUMBOZZA">
        <text:p text:style-name="P24"><text:tab/><text:span text:style-name="T2"> </text:span><text:span text:style-name="T3">Il Responsabile del Servizio</text:span></text:p>
        <text:p text:style-name="P16"/>
        <text:p text:style-name="P18"><text:span text:style-name="T5">Richiamata</text:span><text:span text:style-name="T6"> la disposizione dirigenziale n. 612 del 22/09/2020 con la quale è stata attribuita al sottoscritto la responsabilità del Servizio “</text:span><text:span text:style-name="T7">Gestione economica e previdenziale del personale</text:span><text:span text:style-name="T9">”;</text:span></text:p>
        <text:p text:style-name="P17"/>
        <text:p text:style-name="P18"><text:span text:style-name="T10">Visto</text:span><text:span text:style-name="T9"> l’art. 163 del D.Lgs. n. 267/2000, rubricato “</text:span><text:span text:style-name="T7">Esercizio provvisorio e gestione provvisoria</text:span><text:span text:style-name="T9">”;</text:span></text:p>
        <text:p text:style-name="P19"/>
        <text:p text:style-name="P18"><text:span text:style-name="T11">Richiamata </text:span><text:span text:style-name="T12">la deliberazione n. 1 dell’11/01/2021 con la quale la Giunta comunale ha approvato gli indirizzi per la gestione dei servizi nella fase transitoria, nelle more dell'approvazione del Bilancio di previsione 2021/2023 e del Piano esecutivo di gestione definitivo 2021/2023;</text:span></text:p>
        <text:p text:style-name="P20"/>
        <text:p text:style-name="P18"><text:span text:style-name="T11">Considerato</text:span><text:span text:style-name="T12"> che, in base alla suddetta deliberazione, i Dirigenti sono autorizzati, se necessario, ad adottare proprie determinazioni senza propedeutici atti deliberativi della Giunta comunale, esclusivamente per le spese strettamente necessarie ed indispensabili alla conduzione degli uffici;</text:span></text:p>
        <text:p text:style-name="P20"/>
        <text:p text:style-name="P18"><text:span text:style-name="T11">Visti</text:span><text:span text:style-name="T12"> il vigente Piano Triennale per la Prevenzione della Corruzione e Trasparenza 2020/2022, approvato con deliberazione della Giunta comunale n. 26 del 29/01/2020, ed i relativi allegati; </text:span></text:p>
        <text:p text:style-name="P20"/>
        <text:p text:style-name="P18"><text:span text:style-name="T11">Visto</text:span><text:span text:style-name="T12"> l'art. 11, comma 9, del D.L. n. 98/2011, convertito con modificazioni dalla L. n. 111/2011, in materia di interventi per la razionalizzazione dei processi di approvvigionamento di beni e servizi della Pubblica amministrazione;</text:span></text:p>
        <text:p text:style-name="P20"/>
        <text:p text:style-name="P18"><text:span text:style-name="T11">Visto</text:span><text:span text:style-name="T12"> l'art. 5, comma 10, del D.L. n. 95/2012, convertito con modificazioni dalla L. n. 135/2012, che ha modificato il suddetto art. 11, comma 9, estendendo a tutte le pubbliche amministrazioni di cui all'art. 1 del D.Lgs. n. 165/2001 l'obbligo di stipulare con il Ministero dell'economia e delle finanze apposite convenzioni per la gestione dei servizi di pagamento delle retribuzioni del personale dipendente, ovvero di utilizzare i parametri di qualità e di prezzo previsti nel decreto attuativo della norma di cui sopra;</text:span></text:p>
        <text:p text:style-name="P20"/>
        <text:p text:style-name="P18"><text:span text:style-name="T11">Dato atto</text:span><text:span text:style-name="T12"> che il D.M. 06/07/2012, emanato dal Ministero dell’economia e delle finanze in esecuzione del citato art. 11, comma 9, del D.L. n. 98/2011, ha determinato i contenuti e le modalità di attivazione dei servizi a pagamento delle retribuzioni da erogarsi alle pubbliche amministrazioni ed ha fissato il contributo da versare mensilmente a titolo di rimborso degli oneri amministrativi sostenuti dallo stesso Ministero pari, per questo Ente, a € 2,50 per la “</text:span><text:span text:style-name="T13">soluzione base</text:span><text:span text:style-name="T12">” e per singolo amministrato;</text:span></text:p>
        <text:p text:style-name="P21"/>
        <text:p text:style-name="P18"><text:span text:style-name="T11">Rilevato</text:span><text:span text:style-name="T12"> che, dalla documentazione predisposta dal Ministero dell’economia e delle finanze per </text:span><text:soft-page-break/><text:span text:style-name="T12">l’utilizzo dei servizi stipendiali offerti in convenzione, la “soluzione base” di cui sopra comprende una serie di servizi (gestione, elaborazione, liquidazione e distribuzione dei cedolini stipendiali e connessi adempimenti previsti dalla normativa vigente, inclusi quelli fiscali e previdenziali) che tuttavia non completano né esauriscono le esigenze complessive dell’Ente per la gestione delle retribuzioni e degli adempimenti connessi;</text:span></text:p>
        <text:p text:style-name="P20"/>
        <text:p text:style-name="P18"><text:span text:style-name="T11">Considerato</text:span><text:span text:style-name="T12"> che il servizio del Ministero dell'economia e delle finanze impone comunque all'Ente l'obbligo del caricamento dei dati stipendiali variabili, nonché la necessità di individuare un referente tecnico-informatico che si occupi mensilmente, ed in ogni altra occasione che si renda necessaria, della conversione dei file forniti dallo stesso Ministero in modo da renderli compatibili con le procedure in uso presso il Comune di Grosseto nonché con quelle messe a disposizione dagli altri Enti per le necessarie denunce mensili ed annuali;</text:span></text:p>
        <text:p text:style-name="P21"/>
        <text:p text:style-name="P18"><text:span text:style-name="T11">Rilevato </text:span><text:span text:style-name="T12">che attualmente l’Ente ha in uso il pacchetto applicativo informatico jEnte per la gestione del personale fornito dalla società Municipia S.p.A. e che per l'anno 2021 la stess ha stimato in € 14.886,00, oltre IVA, il costo complessivo a carico del Comune di Grosseto, comprendente:</text:span></text:p>
        <text:list xml:id="list673564744396973157" text:style-name="L1">
          <text:list-item>
            <text:p text:style-name="P29">la gestione giuridica ed economica dei dipendenti e degli amministratori dell’Ente;</text:p>
          </text:list-item>
          <text:list-item>
            <text:p text:style-name="P29">la rilevazione e la gestione delle presenze e delle assenze dei dipendenti dell’Ente;</text:p>
          </text:list-item>
          <text:list-item>
            <text:p text:style-name="P30"><text:span text:style-name="T12">la gestione economica dei dipendenti e degli amministratori di altri n. 11 Enti della provincia di Grosseto, con le quali il Comune di Grosseto ha stipulato apposite convenzioni </text:span><text:span text:style-name="T13">ex</text:span><text:span text:style-name="T12"> art. 119 del D.Lgs. n. 267/2000;</text:span></text:p>
          </text:list-item>
          <text:list-item>
            <text:p text:style-name="P29">l’elaborazione dei modelli relativi alle Certificazioni Uniche;</text:p>
          </text:list-item>
          <text:list-item>
            <text:p text:style-name="P31">l’elaborazione dei dati utili alla compilazione del Conto Annuale;</text:p>
          </text:list-item>
          <text:list-item>
            <text:p text:style-name="P31">l’elaborazione dei modelli 770;</text:p>
          </text:list-item>
        </text:list>
        <text:p text:style-name="P19"/>
        <text:p text:style-name="P18"><text:span text:style-name="T11">Atteso </text:span><text:span text:style-name="T12">che il suddetto costo stimato dalla società Municipia S.p.A. è di gran lunga inferiore al contributo da rimborsare al Ministero dell'economia e delle finanze in caso di adesione ai servizi stipendiali offerti in convenzione per la “</text:span><text:span text:style-name="T13">soluzione base</text:span><text:span text:style-name="T12">” di cui al D.M. 06/07/2012, che risultano altresì non adeguati alle esigenze del Comune di Grosseto;</text:span></text:p>
        <text:p text:style-name="P20"/>
        <text:p text:style-name="P18"><text:span text:style-name="T11">Considerato</text:span><text:span text:style-name="T12"> che:</text:span></text:p>
        <text:list xml:id="list32596002" text:continue-numbering="true" text:style-name="L1">
          <text:list-item>
            <text:p text:style-name="P32"><text:span text:style-name="T12">l’art. 32, comma 2, del D.Lgs. n. 50/2016, recita testualmente: “</text:span><text:span text:style-name="T13">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 Nella procedura di cui all'articolo 36, comma 2, lettere a) e b),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span text:style-name="T12">”;</text:span></text:p>
          </text:list-item>
          <text:list-item>
            <text:p text:style-name="P29">l’art. 36, comma 2, lett. a), del D.Lgs. n. 50/2016 prevede che per gli affidamenti di importo inferiore a € 40.000,00 le stazioni appaltanti possono procedere mediante affidamento diretto anche senza previa consultazione di due o più operatori economici;</text:p>
          </text:list-item>
        </text:list>
        <text:p text:style-name="P20"/>
        <text:p text:style-name="P18"><text:span text:style-name="T11">Visto</text:span><text:span text:style-name="T12"> l'art. 1, comma 450, della L. n. 296/2006, nella parte in cui stabilisce che “</text:span><text:span text:style-name="T13">fermi restando gli obblighi e le facoltà previsti al comma 449 del presente articolo, le altre amministrazioni pubbliche di cui all'articolo 1 del decreto legislativo 30 marzo 2001, n. 165, nonché le autorità indipendenti, per gli acquisti di beni e servizi di importo pari o superiore a 5.000 euro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text:span><text:span text:style-name="T13">svolgimento delle relative procedure</text:span><text:span text:style-name="T12">”;</text:span></text:p>
        <text:p text:style-name="P20"><text:soft-page-break/></text:p>
        <text:p text:style-name="P18"><text:span text:style-name="T11">Ritenuto</text:span><text:span text:style-name="T12"> di proseguire il rapporto di collaborazione con la società Municipia S.p.A. per l'anno 2021, perfezionando l’affidamento del servizio sul Mercato elettronico della Pubblica Amministrazione (MePA), gestito dalla Consip S.p.A.;</text:span></text:p>
        <text:p text:style-name="P21"/>
        <text:p text:style-name="P18"><text:span text:style-name="T11">Verificata</text:span><text:span text:style-name="T12"> la regolarità contributiva della società Municipia S.p.A. tramite l’acquisizione del DURC on line ed effettuato il controllo dei requisiti di ordine generale tramite il servizio on line “</text:span><text:span text:style-name="T13">annotazioni riservate</text:span><text:span text:style-name="T12">” dell’ANAC, le cui risultanze sono agli atti del Servizio;</text:span></text:p>
        <text:p text:style-name="P20"/>
        <text:p text:style-name="P18"><text:span text:style-name="T11">Rilevato</text:span><text:span text:style-name="T12"> che la società Municipia S.p.A. è soggetto idoneo a contrarre con la pubblica amministrazione ed è in possesso dei requisiti di capacità tecnica e professionale, di cui all'art. 83 del D.Lgs. n. 50/2016;</text:span></text:p>
        <text:p text:style-name="P20"/>
        <text:p text:style-name="P18"><text:span text:style-name="T11">Dato atto</text:span><text:span text:style-name="T12"> che, in conformità alle disposizioni in materia di tracciabilità dei flussi finanziari, di cui all’art. 3 della L. n. 136/2010, come modificato dal D.L. n. 187/2010, convertito con modificazione dalla L. n. 217/2010, è stato acquisito il Codice Identificativo di Gara (CIG) Z65306A561 per l'importo di € 14.886,00;</text:span></text:p>
        <text:p text:style-name="P20"/>
        <text:p text:style-name="P18"><text:span text:style-name="T11">Ritenuto </text:span><text:span text:style-name="T12">di impegnare la somma complessiva di € 18.160,92 sul capitolo 30585 “</text:span><text:span text:style-name="T13">Consulenze e servizi organizzazione risorse umane</text:span><text:span text:style-name="T12">” del Bilancio di previsione 2021, che presenta una disponibilità residua di € 23.353,00;</text:span></text:p>
        <text:p text:style-name="P20"/>
        <text:p text:style-name="P18"><text:span text:style-name="T11">Visto</text:span><text:span text:style-name="T12"> il </text:span><text:span text:style-name="T16">D.Lgs. n. 267/2000;</text:span></text:p>
        <text:p text:style-name="P23"/>
        <text:p text:style-name="P18"><text:span text:style-name="T17">Richiamato</text:span><text:span text:style-name="T16"> l'art. 29 del D.Lgs. n. 50/2016, rubricato “</text:span><text:span text:style-name="T18">Principi in materia di trasparenza</text:span><text:span text:style-name="T16">”;</text:span></text:p>
        <text:p text:style-name="P20"/>
        <text:p text:style-name="P18"><text:span text:style-name="T17">Visto </text:span><text:span text:style-name="T16">il D.Lgs. n. 33/2013 “</text:span><text:span text:style-name="T18">Riordino della disciplina riguardante il diritto di accesso civico e gli obblighi di pubblicità, trasparenza e diffusione di informazioni da parte delle pubbliche amministrazioni</text:span><text:span text:style-name="T16">”,</text:span></text:p>
        <text:p text:style-name="P20"/>
        <text:p text:style-name="P22">Determina</text:p>
        <text:p text:style-name="Standard"/>
        <text:list xml:id="list1408447154752020281" text:style-name="L2">
          <text:list-item>
            <text:p text:style-name="P26">di procedere, ai sensi dell'art. 36, comma 2, lett. a), del D.Lgs. n. 50/2016, per le motivazioni riportate in narrativa, all'affidamento del servizio di assistenza e manutenzione del pacchetto applicativo informatico jEnte alla società Municipia S.p.A., con sede in Trento, Via Adriano Olivetti n. 7, partita Iva/codice fiscale 01973900838 - REA TN 209533;</text:p>
          </text:list-item>
          <text:list-item>
            <text:p text:style-name="P26">di perfezionare l’affidamento del suddetto servizio sul Mercato elettronico della Pubblica Amministrazione (MePA), gestito dalla Consip S.p.A.;</text:p>
          </text:list-item>
          <text:list-item>
            <text:p text:style-name="P27"><text:span text:style-name="T4">di impegnare, quale costo stimato dalla società Municipia S.p.A. per l’anno 2021 a fronte dei servizi offerti e dettagliati in narrativa, la somma di € 18.160,92 sul capitolo 30585 “</text:span><text:span text:style-name="T8">Consulenze e servizi organizzazione risorse umane</text:span><text:span text:style-name="T4">” del Bilancio di previsione 2021, che presenta una disponibilità residua di € 23.353,00;</text:span></text:p>
          </text:list-item>
          <text:list-item>
            <text:p text:style-name="P26">di dare atto il CIG relativo all’affidamento del servizio in argomento è Z65306A561;</text:p>
          </text:list-item>
          <text:list-item>
            <text:p text:style-name="P27"><text:span text:style-name="T4">di dare atto che, ai sensi dell'art. 31 del D.Lgs. n. 50/2016, il Responsabile Unico del Procedimento (RUP) è il Dott. Simone Ciucchi, Responsabile del Servizio “</text:span><text:span text:style-name="T8">Gestione economica e previdenziale del personale</text:span><text:span text:style-name="T4">”;</text:span></text:p>
          </text:list-item>
          <text:list-item>
            <text:p text:style-name="P27"><text:span text:style-name="T14">di dare atto che, in merito alla stipula contrattuale, il ricorso al MePA tramite l’Ordine Diretto di Acquisto (ODA) prevede l'obbligo di concludere la procedura con la sottoscrizione in forma digitale da parte del Punto Ordinante del “</text:span><text:span text:style-name="T15">documento di stipula del contratto</text:span><text:span text:style-name="T14">” generato automaticamente dal sistema stesso e che la sottoscrizione verrà apposta </text:span><text:span text:style-name="T14">dal Dirigente del Settore “</text:span><text:span text:style-name="T15">Risorse umane e sistemi informativi</text:span><text:span text:style-name="T14">”, Dott. Felice Carullo, quale </text:span><text:soft-page-break/><text:span text:style-name="T14">Punto Ordinante;</text:span></text:p>
          </text:list-item>
          <text:list-item>
            <text:p text:style-name="P28">di dichiarare di non trovarsi in una situazione di conflitto di interesse, anche potenziale, e che non sussistono gravi ragioni di convenienza che impongono un dovere di astensione dall'esercizio della funzione di cui al presente provvedimento, né in capo al responsabile del procedimento né in capo al soggetto stipulante;</text:p>
          </text:list-item>
          <text:list-item>
            <text:p text:style-name="P28">di dare atto che per eventuali procedure di ricorso avverso il presente atto è competente il TAR Toscana (Tribunale Amministrativo Regione Toscana) entro i termini previsti dalle vigenti disposizioni normative;</text:p>
          </text:list-item>
          <text:list-item>
            <text:p text:style-name="P27"><text:span text:style-name="T14">di disporre, ai sensi degli artt. 37, comma 1, lett. b), del D.Lgs. n. 33/2013 e 29, comma 1, del D.Lgs. n. 50/2016, la pubblicazione del presente atto nella sezione del sito istituzionale "</text:span><text:span text:style-name="T15">Amministrazione Trasparente</text:span><text:span text:style-name="T14">”.</text:span></text:p>
          </text:list-item>
        </text:list>
        <text:p text:style-name="P20"/>
        <text:p text:style-name="P14">Il Responsabile del Servizio</text:p>
        <text:p text:style-name="P15">Dott. Simone Ciucchi</text:p>
        <text:p text:style-name="P13"/>
      </text:section>
      <text:section text:style-name="Sect1" text:name="Sezione2" text:protected="true">
        <text:p text:style-name="P3">Movimenti Contabili:</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4">Tipo Movimento</text:p>
            </table:table-cell>
            <table:table-cell table:style-name="Tabella1.A1" office:value-type="string">
              <text:p text:style-name="P4">Esercizio</text:p>
            </table:table-cell>
            <table:table-cell table:style-name="Tabella1.A1" office:value-type="string">
              <text:p text:style-name="P4">Capitolo</text:p>
            </table:table-cell>
            <table:table-cell table:style-name="Tabella1.A1" office:value-type="string">
              <text:p text:style-name="P4">Movimento</text:p>
            </table:table-cell>
            <table:table-cell table:style-name="Tabella1.A1" office:value-type="string">
              <text:p text:style-name="P4">Importo</text:p>
            </table:table-cell>
            <table:table-cell table:style-name="Tabella1.A1" office:value-type="string">
              <text:p text:style-name="P4">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5">Impegno</text:p>
            </table:table-cell>
            <table:table-cell table:style-name="Tabella2.A1" office:value-type="string">
              <text:p text:style-name="P4">2021</text:p>
            </table:table-cell>
            <table:table-cell table:style-name="Tabella2.A1" office:value-type="string">
              <text:p text:style-name="P4">30585</text:p>
            </table:table-cell>
            <table:table-cell table:style-name="Tabella2.A1" office:value-type="string">
              <text:p text:style-name="P4"/>
            </table:table-cell>
            <table:table-cell table:style-name="Tabella2.A1" office:value-type="string">
              <text:p text:style-name="P4">18.160,92</text:p>
            </table:table-cell>
            <table:table-cell table:style-name="Tabella2.A1" office:value-type="string">
              <text:p text:style-name="P4"/>
            </table:table-cell>
          </table:table-row>
        </table:table>
        <text:p text:style-name="P9"/>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 svg:font-family="Tahoma"/>
    <style:font-face style:name="Times New Roman1" svg:font-family="'Times New Roman'" style:font-adornments="Normale"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Times New Roman"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ize="10pt" fo:font-style="italic" fo:font-weight="normal" style:font-name-asian="Arial Unicode MS" style:font-size-asian="10pt" style:font-style-asian="italic" style:font-name-complex="Tahoma2" style:font-size-complex="10pt"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 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21-02-03T12:37:23.21</dc:date>
    <meta:editing-cycles>6</meta:editing-cycles>
    <meta:editing-duration>PT18M16S</meta:editing-duration>
    <meta:document-statistic meta:table-count="2" meta:image-count="1" meta:object-count="0" meta:page-count="4" meta:paragraph-count="60" meta:word-count="1613" meta:character-count="10973"/>
    <meta:user-defined meta:name="Info 1"/>
    <meta:user-defined meta:name="Info 2"/>
    <meta:user-defined meta:name="Info 3"/>
    <meta:user-defined meta:name="Info 4"/>
  </office:meta>
</office:document-meta>
</file>