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atang, ??" svg:font-family="Batang, ??" style:font-family-generic="roman" style:font-pitch="variable"/>
    <style:font-face style:name="EU Albertina" svg:font-family="EU Albertina" style:font-family-generic="roman"/>
    <style:font-face style:name="Arial, Arial" svg:font-family="Arial, Arial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Garamond, Garamond" svg:font-family="Garamond, Garamond" style:font-family-generic="swiss"/>
    <style:font-face style:name="Courier Std" svg:font-family="Courier Std" style:font-family-generic="moder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5" style:parent-style-name="Intestazione" style:family="paragraph">
      <style:paragraph-properties fo:margin-top="0.1666in" fo:margin-bottom="0.0833in" fo:margin-left="1.063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24pt" style:font-size-asian="24pt" style:font-size-complex="24pt"/>
    </style:style>
    <style:style style:name="P6" style:parent-style-name="Intestazione" style:family="paragraph">
      <style:paragraph-properties fo:margin-left="1.063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, ??" fo:font-size="14pt" style:font-size-asian="14pt" style:font-size-complex="14pt"/>
    </style:style>
    <style:style style:name="P7" style:parent-style-name="Intestazione" style:family="paragraph">
      <style:paragraph-properties fo:margin-left="1.063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top="0.3333in" fo:margin-bottom="0.25in"/>
      <style:text-properties style:font-name-asian="Batang, ??" fo:font-weight="bold" style:font-weight-asian="bold" style:font-weight-complex="bold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11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justify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style:language-asian="it" style:country-asian="IT" style:language-complex="it" style:country-complex="IT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34in"/>
    </style:style>
    <style:style style:name="T20" style:parent-style-name="Car.predefinitoparagrafo" style:family="text">
      <style:text-properties fo:letter-spacing="-0.0034in"/>
    </style:style>
    <style:style style:name="T21" style:parent-style-name="Car.predefinitoparagrafo" style:family="text">
      <style:text-properties fo:letter-spacing="-0.0027in"/>
    </style:style>
    <style:style style:name="T22" style:parent-style-name="Car.predefinitoparagrafo" style:family="text">
      <style:text-properties fo:font-style="italic" style:font-style-asian="italic" style:font-style-complex="italic"/>
    </style:style>
    <style:style style:name="T23" style:parent-style-name="Car.predefinitoparagrafo" style:family="text">
      <style:text-properties fo:font-style="italic" style:font-style-asian="italic" style:font-style-complex="italic" fo:letter-spacing="-0.002in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T25" style:parent-style-name="Car.predefinitoparagrafo" style:family="text">
      <style:text-properties fo:font-style="italic" style:font-style-asian="italic" style:font-style-complex="italic" fo:letter-spacing="-0.002in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 fo:letter-spacing="-0.0027in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 fo:letter-spacing="-0.002in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 fo:letter-spacing="-0.0034in"/>
    </style:style>
    <style:style style:name="T32" style:parent-style-name="Car.predefinitoparagrafo" style:family="text">
      <style:text-properties fo:letter-spacing="-0.0034in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font-style="italic" style:font-style-asian="italic" style:font-style-complex="italic" fo:letter-spacing="-0.002in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 fo:letter-spacing="-0.002in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fo:font-style="italic" style:font-style-asian="italic" style:font-style-complex="italic" fo:letter-spacing="-0.0027in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T44" style:parent-style-name="Car.predefinitoparagrafo" style:family="text">
      <style:text-properties fo:font-style="italic" style:font-style-asian="italic" style:font-style-complex="italic" fo:letter-spacing="-0.002in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 fo:letter-spacing="-0.002in"/>
    </style:style>
    <style:style style:name="T47" style:parent-style-name="Car.predefinitoparagrafo" style:family="text">
      <style:text-properties fo:letter-spacing="-0.002in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27in"/>
    </style:style>
    <style:style style:name="T51" style:parent-style-name="Car.predefinitoparagrafo" style:family="text">
      <style:text-properties fo:letter-spacing="-0.002in"/>
    </style:style>
    <style:style style:name="T52" style:parent-style-name="Car.predefinitoparagrafo" style:family="text">
      <style:text-properties fo:letter-spacing="-0.0027in"/>
    </style:style>
    <style:style style:name="T53" style:parent-style-name="Car.predefinitoparagrafo" style:family="text">
      <style:text-properties fo:letter-spacing="-0.0034in"/>
    </style:style>
    <style:style style:name="T54" style:parent-style-name="Car.predefinitoparagrafo" style:family="text">
      <style:text-properties fo:letter-spacing="-0.0027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2in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fo:letter-spacing="-0.0048in"/>
    </style:style>
    <style:style style:name="T60" style:parent-style-name="Car.predefinitoparagrafo" style:family="text">
      <style:text-properties fo:letter-spacing="-0.0048in" style:language-asian="it" style:country-asian="IT" style:language-complex="it" style:country-complex="IT"/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-0.0104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27in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2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fo:letter-spacing="-0.0027in"/>
    </style:style>
    <style:style style:name="T71" style:parent-style-name="Car.predefinitoparagrafo" style:family="text">
      <style:text-properties fo:letter-spacing="-0.0034in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fo:letter-spacing="-0.0027in"/>
    </style:style>
    <style:style style:name="T76" style:parent-style-name="Car.predefinitoparagrafo" style:family="text">
      <style:text-properties fo:letter-spacing="-0.002in"/>
    </style:style>
    <style:style style:name="T77" style:parent-style-name="Car.predefinitoparagrafo" style:family="text">
      <style:text-properties fo:letter-spacing="-0.002in"/>
    </style:style>
    <style:style style:name="T78" style:parent-style-name="Car.predefinitoparagrafo" style:family="text">
      <style:text-properties fo:letter-spacing="-0.002in"/>
    </style:style>
    <style:style style:name="T79" style:parent-style-name="Car.predefinitoparagrafo" style:family="text">
      <style:text-properties fo:letter-spacing="-0.002in"/>
    </style:style>
    <style:style style:name="T80" style:parent-style-name="Car.predefinitoparagrafo" style:family="text">
      <style:text-properties fo:letter-spacing="-0.0034in"/>
    </style:style>
    <style:style style:name="T81" style:parent-style-name="Car.predefinitoparagrafo" style:family="text">
      <style:text-properties fo:letter-spacing="-0.0027in"/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-0.002in"/>
    </style:style>
    <style:style style:name="T84" style:parent-style-name="Car.predefinitoparagrafo" style:family="text">
      <style:text-properties fo:letter-spacing="-0.002in"/>
    </style:style>
    <style:style style:name="T85" style:parent-style-name="Car.predefinitoparagrafo" style:family="text">
      <style:text-properties fo:letter-spacing="-0.002in"/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-0.0055in"/>
    </style:style>
    <style:style style:name="T89" style:parent-style-name="Car.predefinitoparagrafo" style:family="text">
      <style:text-properties fo:letter-spacing="-0.0055in"/>
    </style:style>
    <style:style style:name="T90" style:parent-style-name="Car.predefinitoparagrafo" style:family="text">
      <style:text-properties fo:letter-spacing="-0.0034in"/>
    </style:style>
    <style:style style:name="T91" style:parent-style-name="Car.predefinitoparagrafo" style:family="text">
      <style:text-properties fo:letter-spacing="-0.0027in"/>
    </style:style>
    <style:style style:name="T92" style:parent-style-name="Car.predefinitoparagrafo" style:family="text">
      <style:text-properties fo:letter-spacing="-0.0097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27in"/>
    </style:style>
    <style:style style:name="T96" style:parent-style-name="Car.predefinitoparagrafo" style:family="text">
      <style:text-properties fo:letter-spacing="-0.002in"/>
    </style:style>
    <style:style style:name="T97" style:parent-style-name="Car.predefinitoparagrafo" style:family="text">
      <style:text-properties fo:letter-spacing="-0.0055in"/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41in"/>
    </style:style>
    <style:style style:name="T100" style:parent-style-name="Car.predefinitoparagrafo" style:family="text">
      <style:text-properties fo:letter-spacing="-0.0055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06in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-complex="Arial" style:language-asian="it" style:country-asian="IT"/>
    </style:style>
    <style:style style:name="T106" style:parent-style-name="Car.predefinitoparagrafo" style:family="text">
      <style:text-properties style:font-name-asian="EU Albertina" style:font-name-complex="Arial, Arial" style:language-asian="it" style:country-asian="IT"/>
    </style:style>
    <style:style style:name="T107" style:parent-style-name="Car.predefinitoparagrafo" style:family="text">
      <style:text-properties style:font-name-asian="EU Albertina" style:font-name-complex="Arial, Arial" style:language-asian="it" style:country-asian="IT"/>
    </style:style>
    <style:style style:name="T108" style:parent-style-name="Car.predefinitoparagrafo" style:family="text">
      <style:text-properties style:font-name-asian="EU Albertina" style:font-name-complex="Arial, Arial" fo:letter-spacing="-0.002in" style:language-asian="it" style:country-asian="IT"/>
    </style:style>
    <style:style style:name="T109" style:parent-style-name="Car.predefinitoparagrafo" style:family="text">
      <style:text-properties style:font-name-asian="EU Albertina" style:font-name-complex="Arial, Arial" style:language-asian="it" style:country-asian="IT"/>
    </style:style>
    <style:style style:name="T110" style:parent-style-name="Car.predefinitoparagrafo" style:family="text">
      <style:text-properties style:font-name-asian="EU Albertina" style:font-name-complex="Arial, Arial" fo:letter-spacing="-0.002in" style:language-asian="it" style:country-asian="IT"/>
    </style:style>
    <style:style style:name="T111" style:parent-style-name="Car.predefinitoparagrafo" style:family="text">
      <style:text-properties style:font-name-asian="EU Albertina" style:font-name-complex="Arial, Arial" style:language-asian="it" style:country-asian="IT"/>
    </style:style>
    <style:style style:name="T112" style:parent-style-name="Car.predefinitoparagrafo" style:family="text">
      <style:text-properties style:font-name-asian="EU Albertina" style:font-name-complex="Arial, Arial" fo:letter-spacing="-0.002in" style:language-asian="it" style:country-asian="IT"/>
    </style:style>
    <style:style style:name="T113" style:parent-style-name="Car.predefinitoparagrafo" style:family="text">
      <style:text-properties style:font-name-asian="EU Albertina" style:font-name-complex="Arial, Arial" style:language-asian="it" style:country-asian="IT"/>
    </style:style>
    <style:style style:name="T114" style:parent-style-name="Car.predefinitoparagrafo" style:family="text">
      <style:text-properties style:font-name-asian="EU Albertina" style:font-name-complex="Arial, Arial" fo:letter-spacing="-0.0027in" style:language-asian="it" style:country-asian="IT"/>
    </style:style>
    <style:style style:name="T115" style:parent-style-name="Car.predefinitoparagrafo" style:family="text">
      <style:text-properties style:font-name-asian="EU Albertina" style:font-name-complex="Arial, Arial" style:language-asian="it" style:country-asian="IT"/>
    </style:style>
    <style:style style:name="T116" style:parent-style-name="Car.predefinitoparagrafo" style:family="text">
      <style:text-properties style:font-name-asian="EU Albertina" style:font-name-complex="Arial, Arial" fo:letter-spacing="-0.002in" style:language-asian="it" style:country-asian="IT"/>
    </style:style>
    <style:style style:name="T117" style:parent-style-name="Car.predefinitoparagrafo" style:family="text">
      <style:text-properties style:font-name-asian="EU Albertina" style:font-name-complex="Arial, Arial" style:language-asian="it" style:country-asian="IT"/>
    </style:style>
    <style:style style:name="T118" style:parent-style-name="Car.predefinitoparagrafo" style:family="text">
      <style:text-properties style:font-name-asian="EU Albertina" style:font-name-complex="Arial, Arial" fo:letter-spacing="-0.002in" style:language-asian="it" style:country-asian="IT"/>
    </style:style>
    <style:style style:name="T119" style:parent-style-name="Car.predefinitoparagrafo" style:family="text">
      <style:text-properties style:font-name-asian="EU Albertina" style:font-name-complex="Arial, Arial" style:language-asian="it" style:country-asian="IT"/>
    </style:style>
    <style:style style:name="T120" style:parent-style-name="Car.predefinitoparagrafo" style:family="text">
      <style:text-properties style:font-name-asian="EU Albertina" style:font-name-complex="Arial, Arial" fo:letter-spacing="-0.002in" style:language-asian="it" style:country-asian="IT"/>
    </style:style>
    <style:style style:name="T121" style:parent-style-name="Car.predefinitoparagrafo" style:family="text">
      <style:text-properties fo:letter-spacing="-0.002in" style:language-asian="it" style:country-asian="IT"/>
    </style:style>
    <style:style style:name="T122" style:parent-style-name="Car.predefinitoparagrafo" style:family="text">
      <style:text-properties style:font-name-complex="Arial" fo:letter-spacing="-0.002in" style:language-asian="it" style:country-asian="IT"/>
    </style:style>
    <style:style style:name="P123" style:parent-style-name="Default" style:family="paragraph">
      <style:paragraph-properties fo:text-align="justify"/>
    </style:style>
    <style:style style:name="P124" style:parent-style-name="Default" style:family="paragraph">
      <style:paragraph-properties fo:text-align="justify"/>
    </style:style>
    <style:style style:name="P125" style:parent-style-name="Default" style:family="paragraph">
      <style:paragraph-properties fo:text-align="justify"/>
    </style:style>
    <style:style style:name="P126" style:parent-style-name="Default" style:family="paragraph">
      <style:paragraph-properties fo:text-align="justify"/>
    </style:style>
    <style:style style:name="P127" style:parent-style-name="Default" style:family="paragraph">
      <style:paragraph-properties fo:text-align="justify"/>
    </style:style>
    <style:style style:name="P128" style:parent-style-name="Default" style:family="paragraph">
      <style:paragraph-properties fo:text-align="justify"/>
    </style:style>
    <style:style style:name="P129" style:parent-style-name="Default" style:family="paragraph">
      <style:paragraph-properties fo:text-align="justify"/>
    </style:style>
    <style:style style:name="P130" style:parent-style-name="Default" style:family="paragraph">
      <style:paragraph-properties fo:text-align="justify"/>
    </style:style>
    <style:style style:name="P131" style:parent-style-name="Default" style:family="paragraph">
      <style:paragraph-properties fo:text-align="justify"/>
      <style:text-properties fo:background-color="#FFFF00"/>
    </style:style>
    <style:style style:name="P132" style:parent-style-name="Default" style:family="paragraph">
      <style:paragraph-properties fo:text-align="justify"/>
    </style:style>
    <style:style style:name="T133" style:parent-style-name="Car.predefinitoparagrafo" style:family="text">
      <style:text-properties fo:font-style="italic" style:font-style-asian="italic" style:font-style-complex="italic"/>
    </style:style>
    <style:style style:name="P134" style:parent-style-name="Default" style:family="paragraph">
      <style:paragraph-properties fo:text-align="justify"/>
    </style:style>
    <style:style style:name="T135" style:parent-style-name="Car.predefinitoparagrafo" style:family="text">
      <style:text-properties fo:font-style="italic" style:font-style-asian="italic" style:font-style-complex="italic"/>
    </style:style>
    <style:style style:name="T136" style:parent-style-name="Car.predefinitoparagrafo" style:family="text">
      <style:text-properties fo:font-style="italic" style:font-style-asian="italic" style:font-style-complex="italic"/>
    </style:style>
    <style:style style:name="P137" style:parent-style-name="Default" style:family="paragraph">
      <style:paragraph-properties fo:text-align="justify"/>
    </style:style>
    <style:style style:name="P138" style:parent-style-name="Default" style:family="paragraph">
      <style:paragraph-properties fo:text-align="justify"/>
    </style:style>
    <style:style style:name="T139" style:parent-style-name="StrongEmphasis" style:family="text">
      <style:text-properties fo:font-weight="normal" style:font-weight-asian="normal" style:font-weight-complex="normal"/>
    </style:style>
    <style:style style:name="P140" style:parent-style-name="Default" style:family="paragraph">
      <style:paragraph-properties fo:text-align="justify"/>
    </style:style>
    <style:style style:name="T141" style:parent-style-name="Car.predefinitoparagrafo" style:family="text">
      <style:text-properties style:font-name-complex="Calibri"/>
    </style:style>
    <style:style style:name="P142" style:parent-style-name="Standard" style:family="paragraph">
      <style:paragraph-properties>
        <style:tab-stops>
          <style:tab-stop style:type="left" style:position="2.5208in"/>
        </style:tab-stops>
      </style:paragraph-properties>
    </style:style>
    <style:style style:name="T143" style:parent-style-name="Car.predefinitoparagrafo" style:family="text">
      <style:text-properties style:font-name-complex="Calibri" fo:color="#000000"/>
    </style:style>
    <style:style style:name="P144" style:parent-style-name="Standard" style:family="paragraph">
      <style:paragraph-properties>
        <style:tab-stops>
          <style:tab-stop style:type="left" style:position="2.5208in"/>
        </style:tab-stops>
      </style:paragraph-properties>
    </style:style>
    <style:style style:name="T145" style:parent-style-name="Car.predefinitoparagrafo" style:family="text">
      <style:text-properties style:font-name-complex="Calibri" fo:color="#000000"/>
    </style:style>
    <style:style style:name="P146" style:parent-style-name="Standard" style:family="paragraph">
      <style:paragraph-properties>
        <style:tab-stops>
          <style:tab-stop style:type="left" style:position="2.5208in"/>
        </style:tab-stops>
      </style:paragraph-properties>
    </style:style>
    <style:style style:name="T147" style:parent-style-name="Car.predefinitoparagrafo" style:family="text">
      <style:text-properties style:font-name-complex="Calibri" fo:color="#000000"/>
    </style:style>
    <style:style style:name="T148" style:parent-style-name="Car.predefinitoparagrafo" style:family="text">
      <style:text-properties style:font-name-complex="Calibri" fo:color="#000000"/>
    </style:style>
    <style:style style:name="P149" style:parent-style-name="Standard" style:family="paragraph">
      <style:paragraph-properties>
        <style:tab-stops>
          <style:tab-stop style:type="left" style:position="2.5208in"/>
        </style:tab-stops>
      </style:paragraph-properties>
    </style:style>
    <style:style style:name="T150" style:parent-style-name="Car.predefinitoparagrafo" style:family="text">
      <style:text-properties style:font-name-complex="Calibri" fo:color="#000000"/>
    </style:style>
    <style:style style:name="P151" style:parent-style-name="Standard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152" style:parent-style-name="Car.predefinitoparagrafo" style:family="text">
      <style:text-properties style:font-name-asian="Times New Roman" style:font-name-complex="Calibri" fo:color="#000000"/>
    </style:style>
    <style:style style:name="P153" style:parent-style-name="Default" style:family="paragraph">
      <style:paragraph-properties fo:text-align="justify"/>
    </style:style>
    <style:style style:name="T154" style:parent-style-name="Car.predefinitoparagrafo" style:family="text">
      <style:text-properties fo:letter-spacing="-0.0034in" style:language-complex="ar" style:country-complex="SA"/>
    </style:style>
    <style:style style:name="P155" style:parent-style-name="Default" style:family="paragraph">
      <style:paragraph-properties fo:text-align="justify"/>
    </style:style>
    <style:style style:name="P156" style:parent-style-name="Default" style:family="paragraph">
      <style:paragraph-properties fo:text-align="justify"/>
    </style:style>
    <style:style style:name="T157" style:parent-style-name="Car.predefinitoparagrafo" style:family="text">
      <style:text-properties style:language-complex="ar" style:country-complex="SA"/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34in" style:language-complex="ar" style:country-complex="SA"/>
    </style:style>
    <style:style style:name="P161" style:parent-style-name="Default" style:family="paragraph">
      <style:paragraph-properties fo:text-align="justify"/>
    </style:style>
    <style:style style:name="P162" style:parent-style-name="Default" style:family="paragraph">
      <style:paragraph-properties fo:text-align="justify"/>
    </style:style>
    <style:style style:name="T163" style:parent-style-name="Car.predefinitoparagrafo" style:family="text">
      <style:text-properties style:font-name-asian="Arial" style:font-name-complex="Verdana"/>
    </style:style>
    <style:style style:name="T164" style:parent-style-name="Car.predefinitoparagrafo" style:family="text">
      <style:text-properties style:font-name-asian="Arial" style:font-name-complex="Verdana" fo:font-style="italic" style:font-style-asian="italic" style:font-style-complex="italic"/>
    </style:style>
    <style:style style:name="P165" style:parent-style-name="Default" style:family="paragraph">
      <style:paragraph-properties fo:text-align="justify"/>
    </style:style>
    <style:style style:name="P166" style:parent-style-name="Default" style:family="paragraph">
      <style:paragraph-properties fo:text-align="justify"/>
    </style:style>
    <style:style style:name="T167" style:parent-style-name="Car.predefinitoparagrafo" style:family="text">
      <style:text-properties fo:font-style="italic" style:font-style-asian="italic" style:font-style-complex="italic"/>
    </style:style>
    <style:style style:name="P168" style:parent-style-name="Default" style:family="paragraph">
      <style:paragraph-properties fo:text-align="justify"/>
    </style:style>
    <style:style style:name="P169" style:parent-style-name="Default" style:family="paragraph">
      <style:paragraph-properties fo:text-align="justify"/>
    </style:style>
    <style:style style:name="T170" style:parent-style-name="Car.predefinitoparagrafo" style:family="text">
      <style:text-properties fo:font-style="italic" style:font-style-asian="italic" style:font-style-complex="italic"/>
    </style:style>
    <style:style style:name="P171" style:parent-style-name="Default" style:family="paragraph">
      <style:paragraph-properties fo:text-align="justify"/>
    </style:style>
    <style:style style:name="P172" style:parent-style-name="Default" style:family="paragraph">
      <style:paragraph-properties fo:text-align="justify"/>
    </style:style>
    <style:style style:name="T173" style:parent-style-name="Car.predefinitoparagrafo" style:family="text">
      <style:text-properties style:font-name-asian="Arial" style:font-name-complex="Verdana"/>
    </style:style>
    <style:style style:name="T174" style:parent-style-name="Car.predefinitoparagrafo" style:family="text">
      <style:text-properties style:font-name-asian="Arial" style:font-name-complex="Verdana"/>
    </style:style>
    <style:style style:name="T175" style:parent-style-name="Car.predefinitoparagrafo" style:family="text">
      <style:text-properties style:font-name-asian="Arial" style:font-name-complex="Verdana"/>
    </style:style>
    <style:style style:name="T176" style:parent-style-name="Car.predefinitoparagrafo" style:family="text">
      <style:text-properties fo:font-style="italic" style:font-style-asian="italic" style:font-style-complex="italic"/>
    </style:style>
    <style:style style:name="T177" style:parent-style-name="Car.predefinitoparagrafo" style:family="text">
      <style:text-properties fo:font-style="italic" style:font-style-asian="italic" style:font-style-complex="italic"/>
    </style:style>
    <style:style style:name="T178" style:parent-style-name="Car.predefinitoparagrafo" style:family="text">
      <style:text-properties style:font-name-asian="Arial" style:font-name-complex="Verdana"/>
    </style:style>
    <style:style style:name="P179" style:parent-style-name="Default" style:family="paragraph">
      <style:paragraph-properties fo:text-align="justify"/>
    </style:style>
    <style:style style:name="P180" style:parent-style-name="Default" style:family="paragraph">
      <style:paragraph-properties fo:text-align="justify"/>
    </style:style>
    <style:style style:name="T181" style:parent-style-name="Car.predefinitoparagrafo" style:family="text">
      <style:text-properties style:font-name-asian="Arial" style:font-name-complex="Verdana"/>
    </style:style>
    <style:style style:name="T182" style:parent-style-name="Car.predefinitoparagrafo" style:family="text">
      <style:text-properties fo:font-style="italic" style:font-style-asian="italic" style:font-style-complex="italic"/>
    </style:style>
    <style:style style:name="T183" style:parent-style-name="Car.predefinitoparagrafo" style:family="text">
      <style:text-properties style:font-name-asian="Arial" style:font-name-complex="Verdana" fo:font-style="italic" style:font-style-asian="italic" style:font-style-complex="italic"/>
    </style:style>
    <style:style style:name="P184" style:parent-style-name="Default" style:family="paragraph">
      <style:paragraph-properties fo:text-align="justify"/>
    </style:style>
    <style:style style:name="P185" style:parent-style-name="Default" style:family="paragraph">
      <style:paragraph-properties fo:text-align="justify"/>
    </style:style>
    <style:style style:name="T186" style:parent-style-name="Car.predefinitoparagrafo" style:family="text">
      <style:text-properties style:font-name-asian="Arial" style:font-name-complex="Verdana"/>
    </style:style>
    <style:style style:name="T187" style:parent-style-name="Car.predefinitoparagrafo" style:family="text">
      <style:text-properties style:font-name-asian="Arial" style:font-name-complex="Verdana"/>
    </style:style>
    <style:style style:name="T188" style:parent-style-name="Car.predefinitoparagrafo" style:family="text">
      <style:text-properties style:font-name-asian="Arial" style:font-name-complex="Verdana" fo:font-style="italic" style:font-style-asian="italic" style:font-style-complex="italic"/>
    </style:style>
    <style:style style:name="T189" style:parent-style-name="Car.predefinitoparagrafo" style:family="text">
      <style:text-properties style:font-name-asian="Arial" style:font-name-complex="Verdana"/>
    </style:style>
    <style:style style:name="T190" style:parent-style-name="Car.predefinitoparagrafo" style:family="text">
      <style:text-properties style:font-name-asian="Garamond, Garamond" style:font-name-complex="Garamond, Garamond"/>
    </style:style>
    <style:style style:name="T191" style:parent-style-name="Car.predefinitoparagrafo" style:family="text">
      <style:text-properties style:font-name-asian="Garamond, Garamond" style:font-name-complex="Garamond, Garamond"/>
    </style:style>
    <style:style style:name="T192" style:parent-style-name="Car.predefinitoparagrafo" style:family="text">
      <style:text-properties style:font-name-asian="Garamond, Garamond" style:font-name-complex="Garamond, Garamond"/>
    </style:style>
    <style:style style:name="P193" style:parent-style-name="Default" style:family="paragraph">
      <style:paragraph-properties fo:text-align="justify"/>
    </style:style>
    <style:style style:name="P194" style:parent-style-name="Default" style:family="paragraph">
      <style:paragraph-properties fo:text-align="justify"/>
    </style:style>
    <style:style style:name="T195" style:parent-style-name="Car.predefinitoparagrafo" style:family="text">
      <style:text-properties style:font-name-asian="Garamond, Garamond" style:font-name-complex="Garamond, Garamond"/>
    </style:style>
    <style:style style:name="T196" style:parent-style-name="Car.predefinitoparagrafo" style:family="text">
      <style:text-properties style:font-name-asian="Courier Std" style:font-name-complex="Courier Std"/>
    </style:style>
    <style:style style:name="T197" style:parent-style-name="Car.predefinitoparagrafo" style:family="text">
      <style:text-properties style:font-name-asian="Courier Std" style:font-name-complex="Courier Std"/>
    </style:style>
    <style:style style:name="T198" style:parent-style-name="Car.predefinitoparagrafo" style:family="text">
      <style:text-properties style:font-name-asian="Courier Std" style:font-name-complex="Courier Std"/>
    </style:style>
    <style:style style:name="T199" style:parent-style-name="Car.predefinitoparagrafo" style:family="text">
      <style:text-properties style:font-name-asian="Garamond, Garamond" style:font-name-complex="Garamond, Garamond"/>
    </style:style>
    <style:style style:name="P200" style:parent-style-name="Default" style:family="paragraph">
      <style:paragraph-properties fo:text-align="justify"/>
    </style:style>
    <style:style style:name="P201" style:parent-style-name="Default" style:family="paragraph">
      <style:paragraph-properties fo:text-align="justify"/>
    </style:style>
    <style:style style:name="T202" style:parent-style-name="Car.predefinitoparagrafo" style:family="text">
      <style:text-properties fo:letter-spacing="-0.002in"/>
    </style:style>
    <style:style style:name="T203" style:parent-style-name="Car.predefinitoparagrafo" style:family="text">
      <style:text-properties fo:font-style="italic" style:font-style-asian="italic" style:font-style-complex="italic" fo:letter-spacing="-0.002in"/>
    </style:style>
    <style:style style:name="T204" style:parent-style-name="Car.predefinitoparagrafo" style:family="text">
      <style:text-properties fo:letter-spacing="-0.002in"/>
    </style:style>
    <style:style style:name="T205" style:parent-style-name="Car.predefinitoparagrafo" style:family="text">
      <style:text-properties fo:letter-spacing="-0.002in"/>
    </style:style>
    <style:style style:name="P206" style:parent-style-name="Default" style:family="paragraph">
      <style:paragraph-properties fo:text-align="justify"/>
    </style:style>
    <style:style style:name="P207" style:parent-style-name="Default" style:family="paragraph">
      <style:paragraph-properties fo:text-align="justify"/>
    </style:style>
    <style:style style:name="T208" style:parent-style-name="Car.predefinitoparagrafo" style:family="text">
      <style:text-properties fo:letter-spacing="-0.002in"/>
    </style:style>
    <style:style style:name="T209" style:parent-style-name="Car.predefinitoparagrafo" style:family="text">
      <style:text-properties fo:letter-spacing="-0.0034in" style:language-complex="ar" style:country-complex="SA"/>
    </style:style>
    <style:style style:name="T210" style:parent-style-name="Car.predefinitoparagrafo" style:family="text">
      <style:text-properties fo:letter-spacing="-0.0034in" style:language-complex="ar" style:country-complex="SA"/>
    </style:style>
    <style:style style:name="P211" style:parent-style-name="Default" style:family="paragraph">
      <style:paragraph-properties fo:text-align="justify"/>
    </style:style>
    <style:style style:name="P212" style:parent-style-name="Default" style:family="paragraph">
      <style:paragraph-properties fo:text-align="justify"/>
    </style:style>
    <style:style style:name="T213" style:parent-style-name="Car.predefinitoparagrafo" style:family="text">
      <style:text-properties fo:font-weight="bold" style:font-weight-asian="bold" style:font-weight-complex="bold"/>
    </style:style>
    <style:style style:name="P214" style:parent-style-name="Default" style:family="paragraph">
      <style:paragraph-properties fo:text-align="justify"/>
    </style:style>
    <style:style style:name="P215" style:parent-style-name="Default" style:family="paragraph">
      <style:paragraph-properties fo:text-align="justify"/>
    </style:style>
    <style:style style:name="T216" style:parent-style-name="Car.predefinitoparagrafo" style:family="text">
      <style:text-properties fo:font-weight="bold" style:font-weight-asian="bold" style:font-weight-complex="bold"/>
    </style:style>
    <style:style style:name="P217" style:parent-style-name="Default" style:family="paragraph">
      <style:paragraph-properties fo:text-align="justify"/>
    </style:style>
    <style:style style:name="P218" style:parent-style-name="Default" style:family="paragraph">
      <style:paragraph-properties fo:text-align="justify"/>
    </style:style>
    <style:style style:name="P219" style:parent-style-name="Default" style:family="paragraph">
      <style:paragraph-properties fo:text-align="justify"/>
    </style:style>
    <style:style style:name="P220" style:parent-style-name="Default" style:family="paragraph">
      <style:paragraph-properties fo:text-align="justify"/>
    </style:style>
    <style:style style:name="P221" style:parent-style-name="Default" style:family="paragraph">
      <style:paragraph-properties fo:text-align="justify"/>
    </style:style>
    <style:style style:name="P222" style:parent-style-name="Default" style:family="paragraph">
      <style:paragraph-properties fo:text-align="justify"/>
    </style:style>
    <style:style style:name="P223" style:parent-style-name="Default" style:family="paragraph">
      <style:paragraph-properties fo:text-align="justify"/>
    </style:style>
    <style:style style:name="P224" style:parent-style-name="Default" style:family="paragraph">
      <style:paragraph-properties fo:text-align="justify"/>
    </style:style>
    <style:style style:name="P225" style:parent-style-name="Default" style:family="paragraph">
      <style:paragraph-properties fo:text-align="justify"/>
    </style:style>
    <style:style style:name="P226" style:parent-style-name="Default" style:family="paragraph">
      <style:paragraph-properties fo:text-align="justify"/>
    </style:style>
    <style:style style:name="T227" style:parent-style-name="Car.predefinitoparagrafo" style:family="text">
      <style:text-properties fo:font-style="italic" style:font-style-asian="italic" style:font-style-complex="italic"/>
    </style:style>
    <style:style style:name="T228" style:parent-style-name="Car.predefinitoparagrafo" style:family="text">
      <style:text-properties fo:font-style="italic" style:font-style-asian="italic" style:font-style-complex="italic"/>
    </style:style>
    <style:style style:name="T229" style:parent-style-name="Car.predefinitoparagrafo" style:family="text">
      <style:text-properties fo:font-style="italic" style:font-style-asian="italic" style:font-style-complex="italic"/>
    </style:style>
    <style:style style:name="P230" style:parent-style-name="Default" style:family="paragraph">
      <style:paragraph-properties fo:text-align="justify"/>
    </style:style>
    <style:style style:name="P231" style:parent-style-name="Default" style:family="paragraph">
      <style:paragraph-properties fo:text-align="justify"/>
    </style:style>
    <style:style style:name="T232" style:parent-style-name="Car.predefinitoparagrafo" style:family="text">
      <style:text-properties style:font-name-asian="Arial Unicode MS" fo:letter-spacing="-0.0027in"/>
    </style:style>
    <style:style style:name="T233" style:parent-style-name="Car.predefinitoparagrafo" style:family="text">
      <style:text-properties style:font-name-asian="Arial Unicode MS" fo:font-style="italic" style:font-style-asian="italic" style:font-style-complex="italic" fo:letter-spacing="-0.0027in"/>
    </style:style>
    <style:style style:name="T234" style:parent-style-name="Car.predefinitoparagrafo" style:family="text">
      <style:text-properties style:font-name-asian="Arial Unicode MS" fo:letter-spacing="-0.0027in"/>
    </style:style>
    <style:style style:name="P235" style:parent-style-name="Default" style:family="paragraph">
      <style:paragraph-properties fo:text-align="justify"/>
    </style:style>
    <style:style style:name="P236" style:parent-style-name="Default" style:family="paragraph">
      <style:paragraph-properties fo:text-align="justify"/>
    </style:style>
    <style:style style:name="T237" style:parent-style-name="Car.predefinitoparagrafo" style:family="text">
      <style:text-properties style:font-name-asian="Arial Unicode MS" style:font-name-complex="Arial" fo:letter-spacing="-0.0027in"/>
    </style:style>
    <style:style style:name="T238" style:parent-style-name="Car.predefinitoparagrafo" style:family="text">
      <style:text-properties style:font-name-asian="Arial Unicode MS" style:font-name-complex="Arial" fo:font-weight="bold" style:font-weight-asian="bold" style:font-weight-complex="bold" fo:letter-spacing="-0.0027in"/>
    </style:style>
    <style:style style:name="T239" style:parent-style-name="Car.predefinitoparagrafo" style:family="text">
      <style:text-properties style:font-name-asian="Arial Unicode MS" style:font-name-complex="Arial" fo:letter-spacing="-0.0027in"/>
    </style:style>
    <style:style style:name="T240" style:parent-style-name="Car.predefinitoparagrafo" style:family="text">
      <style:text-properties style:font-name-asian="Arial Unicode MS" style:font-name-complex="Arial" fo:font-style="italic" style:font-style-asian="italic" style:font-style-complex="italic" fo:letter-spacing="-0.0027in"/>
    </style:style>
    <style:style style:name="T241" style:parent-style-name="Car.predefinitoparagrafo" style:family="text">
      <style:text-properties style:font-name-asian="Arial Unicode MS" style:font-name-complex="Arial" fo:letter-spacing="-0.0027in"/>
    </style:style>
    <style:style style:name="T242" style:parent-style-name="Car.predefinitoparagrafo" style:family="text">
      <style:text-properties style:font-name-asian="Arial Unicode MS" style:font-name-complex="Arial" fo:font-weight="bold" style:font-weight-asian="bold" style:font-weight-complex="bold" fo:letter-spacing="-0.0027in"/>
    </style:style>
    <style:style style:name="P243" style:parent-style-name="Default" style:family="paragraph">
      <style:paragraph-properties fo:text-align="justify"/>
    </style:style>
    <style:style style:name="P244" style:parent-style-name="Default" style:family="paragraph">
      <style:paragraph-properties fo:text-align="justify"/>
    </style:style>
    <style:style style:name="T245" style:parent-style-name="Car.predefinitoparagrafo" style:family="text">
      <style:text-properties style:font-name-asian="Arial Unicode MS" fo:letter-spacing="-0.0027in"/>
    </style:style>
    <style:style style:name="T246" style:parent-style-name="Car.predefinitoparagrafo" style:family="text">
      <style:text-properties style:font-name-asian="Arial Unicode MS" fo:font-weight="bold" style:font-weight-asian="bold" style:font-weight-complex="bold" fo:letter-spacing="-0.0027in"/>
    </style:style>
    <style:style style:name="T247" style:parent-style-name="Car.predefinitoparagrafo" style:family="text">
      <style:text-properties style:font-name-asian="Arial Unicode MS" fo:letter-spacing="-0.0027in"/>
    </style:style>
    <style:style style:name="T248" style:parent-style-name="Car.predefinitoparagrafo" style:family="text">
      <style:text-properties style:font-name-asian="Arial Unicode MS" fo:letter-spacing="-0.0027in"/>
    </style:style>
    <style:style style:name="T249" style:parent-style-name="Car.predefinitoparagrafo" style:family="text">
      <style:text-properties style:font-name-asian="Arial Unicode MS" fo:font-style="italic" style:font-style-asian="italic" style:font-style-complex="italic" fo:letter-spacing="-0.0027in"/>
    </style:style>
    <style:style style:name="T250" style:parent-style-name="Car.predefinitoparagrafo" style:family="text">
      <style:text-properties style:font-name-asian="Arial Unicode MS" fo:letter-spacing="-0.0027in"/>
    </style:style>
    <style:style style:name="P251" style:parent-style-name="Default" style:family="paragraph">
      <style:paragraph-properties fo:text-align="justify"/>
    </style:style>
    <style:style style:name="P252" style:parent-style-name="Default" style:family="paragraph">
      <style:paragraph-properties fo:text-align="justify"/>
    </style:style>
    <style:style style:name="T253" style:parent-style-name="Car.predefinitoparagrafo" style:family="text">
      <style:text-properties style:font-name-complex="Arial, Arial" fo:font-style="italic" style:font-style-asian="italic" style:font-style-complex="italic" style:language-complex="ar" style:country-complex="SA"/>
    </style:style>
    <style:style style:name="T254" style:parent-style-name="Car.predefinitoparagrafo" style:family="text">
      <style:text-properties style:font-name-complex="Arial, Arial" fo:font-style="italic" style:font-style-asian="italic" style:font-style-complex="italic"/>
    </style:style>
    <style:style style:name="T255" style:parent-style-name="Car.predefinitoparagrafo" style:family="text">
      <style:text-properties style:font-name-complex="Arial, Arial" fo:font-style="italic" style:font-style-asian="italic" style:font-style-complex="italic"/>
    </style:style>
    <style:style style:name="T256" style:parent-style-name="Car.predefinitoparagrafo" style:family="text">
      <style:text-properties style:font-name-complex="Arial, Arial"/>
    </style:style>
    <style:style style:name="P257" style:parent-style-name="Default" style:family="paragraph">
      <style:paragraph-properties fo:text-align="justify"/>
    </style:style>
    <style:style style:name="P258" style:parent-style-name="Default" style:family="paragraph">
      <style:paragraph-properties fo:text-align="justify"/>
    </style:style>
    <style:style style:name="T259" style:parent-style-name="facetinput200" style:family="text">
      <style:text-properties style:use-window-font-color="true" style:language-asian="it" style:country-asian="IT" style:language-complex="it" style:country-complex="IT"/>
    </style:style>
    <style:style style:name="T260" style:parent-style-name="facetinput200" style:family="text">
      <style:text-properties style:use-window-font-color="true" style:language-asian="it" style:country-asian="IT" style:language-complex="it" style:country-complex="IT"/>
    </style:style>
    <style:style style:name="P261" style:parent-style-name="Default" style:family="paragraph">
      <style:paragraph-properties fo:text-align="justify"/>
    </style:style>
    <style:style style:name="P262" style:parent-style-name="Default" style:family="paragraph">
      <style:paragraph-properties fo:text-align="justify"/>
    </style:style>
    <style:style style:name="T263" style:parent-style-name="facetinput200" style:family="text">
      <style:text-properties style:language-asian="it" style:country-asian="IT" style:language-complex="it" style:country-complex="IT"/>
    </style:style>
    <style:style style:name="T264" style:parent-style-name="facetinput200" style:family="text">
      <style:text-properties fo:font-style="italic" style:font-style-asian="italic" style:font-style-complex="italic" style:language-asian="it" style:country-asian="IT" style:language-complex="it" style:country-complex="IT"/>
    </style:style>
    <style:style style:name="T265" style:parent-style-name="facetinput200" style:family="text">
      <style:text-properties fo:font-style="italic" style:font-style-asian="italic" style:font-style-complex="italic" style:language-asian="it" style:country-asian="IT" style:language-complex="it" style:country-complex="IT"/>
    </style:style>
    <style:style style:name="T266" style:parent-style-name="facetinput200" style:family="text">
      <style:text-properties style:language-asian="it" style:country-asian="IT" style:language-complex="it" style:country-complex="IT"/>
    </style:style>
    <style:style style:name="P267" style:parent-style-name="Default" style:family="paragraph">
      <style:paragraph-properties fo:text-align="justify"/>
    </style:style>
    <style:style style:name="P268" style:parent-style-name="Default" style:family="paragraph">
      <style:paragraph-properties fo:text-align="justify"/>
    </style:style>
    <style:style style:name="T269" style:parent-style-name="Car.predefinitoparagrafo" style:family="text">
      <style:text-properties style:font-name-asian="Palatino Linotype" style:font-name-complex="Arial"/>
    </style:style>
    <style:style style:name="T270" style:parent-style-name="Car.predefinitoparagrafo" style:family="text">
      <style:text-properties style:font-name-asian="Palatino Linotype" style:font-name-complex="Arial"/>
    </style:style>
    <style:style style:name="P271" style:parent-style-name="Default" style:family="paragraph">
      <style:paragraph-properties fo:text-align="justify"/>
    </style:style>
    <style:style style:name="P272" style:parent-style-name="Default" style:family="paragraph">
      <style:paragraph-properties fo:text-align="justify"/>
    </style:style>
    <style:style style:name="P27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Default" style:family="paragraph">
      <style:paragraph-properties fo:text-align="justify"/>
    </style:style>
    <style:style style:name="P275" style:parent-style-name="Default" style:family="paragraph">
      <style:paragraph-properties fo:text-align="justify"/>
    </style:style>
    <style:style style:name="P276" style:parent-style-name="Default" style:family="paragraph">
      <style:paragraph-properties fo:text-align="justify"/>
    </style:style>
    <style:style style:name="P277" style:parent-style-name="Default" style:family="paragraph">
      <style:paragraph-properties fo:text-align="justify"/>
    </style:style>
    <style:style style:name="T278" style:parent-style-name="StrongEmphasis" style:family="text">
      <style:text-properties fo:font-weight="normal" style:font-weight-asian="normal" style:font-weight-complex="normal"/>
    </style:style>
    <style:style style:name="T279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80" style:parent-style-name="StrongEmphasis" style:family="text">
      <style:text-properties fo:font-weight="normal" style:font-weight-asian="normal" style:font-weight-complex="normal"/>
    </style:style>
    <style:style style:name="P281" style:parent-style-name="Default" style:family="paragraph">
      <style:paragraph-properties fo:text-align="justify"/>
    </style:style>
    <style:style style:name="T282" style:parent-style-name="Car.predefinitoparagrafo" style:family="text">
      <style:text-properties style:font-name-complex="Calibri"/>
    </style:style>
    <style:style style:name="P283" style:parent-style-name="Standard" style:family="paragraph">
      <style:paragraph-properties>
        <style:tab-stops>
          <style:tab-stop style:type="left" style:position="2.5208in"/>
        </style:tab-stops>
      </style:paragraph-properties>
    </style:style>
    <style:style style:name="T284" style:parent-style-name="Car.predefinitoparagrafo" style:family="text">
      <style:text-properties style:font-name-complex="Calibri" fo:color="#000000"/>
    </style:style>
    <style:style style:name="P285" style:parent-style-name="Standard" style:family="paragraph">
      <style:paragraph-properties>
        <style:tab-stops>
          <style:tab-stop style:type="left" style:position="2.5208in"/>
        </style:tab-stops>
      </style:paragraph-properties>
    </style:style>
    <style:style style:name="T286" style:parent-style-name="Car.predefinitoparagrafo" style:family="text">
      <style:text-properties style:font-name-complex="Calibri" fo:color="#000000"/>
    </style:style>
    <style:style style:name="P287" style:parent-style-name="Standard" style:family="paragraph">
      <style:paragraph-properties>
        <style:tab-stops>
          <style:tab-stop style:type="left" style:position="2.5208in"/>
        </style:tab-stops>
      </style:paragraph-properties>
    </style:style>
    <style:style style:name="T288" style:parent-style-name="Car.predefinitoparagrafo" style:family="text">
      <style:text-properties style:font-name-complex="Calibri" fo:color="#000000"/>
    </style:style>
    <style:style style:name="P289" style:parent-style-name="Standard" style:family="paragraph">
      <style:paragraph-properties>
        <style:tab-stops>
          <style:tab-stop style:type="left" style:position="2.5208in"/>
        </style:tab-stops>
      </style:paragraph-properties>
    </style:style>
    <style:style style:name="T290" style:parent-style-name="Car.predefinitoparagrafo" style:family="text">
      <style:text-properties style:font-name-complex="Calibri" fo:color="#000000"/>
    </style:style>
    <style:style style:name="T291" style:parent-style-name="Car.predefinitoparagrafo" style:family="text">
      <style:text-properties style:font-name-complex="Calibri" fo:color="#000000"/>
    </style:style>
    <style:style style:name="P292" style:parent-style-name="Default" style:family="paragraph">
      <style:paragraph-properties fo:text-align="justify"/>
    </style:style>
    <style:style style:name="T293" style:parent-style-name="Car.predefinitoparagrafo" style:family="text">
      <style:text-properties style:font-name-complex="Calibri"/>
    </style:style>
    <style:style style:name="P294" style:parent-style-name="Default" style:family="paragraph">
      <style:paragraph-properties fo:text-align="justify"/>
    </style:style>
    <style:style style:name="P295" style:parent-style-name="Default" style:family="paragraph">
      <style:paragraph-properties fo:text-align="justify"/>
    </style:style>
    <style:style style:name="P296" style:parent-style-name="Default" style:family="paragraph">
      <style:paragraph-properties fo:text-align="justify"/>
    </style:style>
    <style:style style:name="P297" style:parent-style-name="Default" style:family="paragraph">
      <style:paragraph-properties fo:text-align="justify"/>
    </style:style>
    <style:style style:name="P298" style:parent-style-name="Default" style:family="paragraph">
      <style:paragraph-properties fo:text-align="justify"/>
    </style:style>
    <style:style style:name="P299" style:parent-style-name="Default" style:family="paragraph">
      <style:paragraph-properties fo:text-align="justify"/>
    </style:style>
    <style:style style:name="P300" style:parent-style-name="Default" style:family="paragraph">
      <style:paragraph-properties fo:text-align="justify"/>
    </style:style>
    <style:style style:name="P301" style:parent-style-name="Default" style:family="paragraph">
      <style:paragraph-properties fo:text-align="justify"/>
    </style:style>
    <style:style style:name="P302" style:parent-style-name="Default" style:family="paragraph">
      <style:paragraph-properties fo:text-align="justify"/>
    </style:style>
    <style:style style:name="P303" style:parent-style-name="Default" style:family="paragraph">
      <style:paragraph-properties fo:text-align="justify"/>
    </style:style>
    <style:style style:name="P304" style:parent-style-name="Default" style:family="paragraph">
      <style:paragraph-properties fo:text-align="justify"/>
    </style:style>
    <style:style style:name="T305" style:parent-style-name="Car.predefinitoparagrafo" style:family="text">
      <style:text-properties fo:font-weight="bold" style:font-weight-asian="bold" style:font-weight-complex="bold"/>
    </style:style>
    <style:style style:name="P306" style:parent-style-name="Default" style:family="paragraph">
      <style:paragraph-properties fo:text-align="center" fo:margin-top="0.25in" fo:margin-bottom="0.25in"/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310" style:family="table-column">
      <style:table-column-properties style:column-width="1.2979in" style:use-optimal-column-width="false"/>
    </style:style>
    <style:style style:name="TableColumn311" style:family="table-column">
      <style:table-column-properties style:column-width="0.6993in" style:use-optimal-column-width="false"/>
    </style:style>
    <style:style style:name="TableColumn312" style:family="table-column">
      <style:table-column-properties style:column-width="1.0993in" style:use-optimal-column-width="false"/>
    </style:style>
    <style:style style:name="TableColumn313" style:family="table-column">
      <style:table-column-properties style:column-width="1.0986in" style:use-optimal-column-width="false"/>
    </style:style>
    <style:style style:name="TableColumn314" style:family="table-column">
      <style:table-column-properties style:column-width="1.1986in" style:use-optimal-column-width="false"/>
    </style:style>
    <style:style style:name="TableColumn315" style:family="table-column">
      <style:table-column-properties style:column-width="1.2986in" style:use-optimal-column-width="false"/>
    </style:style>
    <style:style style:name="Table309" style:family="table">
      <style:table-properties style:width="6.6923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19" style:family="table-cell">
      <style:table-cell-properties fo:border="0.0034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1" style:family="table-cell">
      <style:table-cell-properties fo:border="0.0034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3" style:family="table-cell">
      <style:table-cell-properties fo:border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5" style:family="table-cell">
      <style:table-cell-properties fo:border="0.0034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7" style:family="table-cell">
      <style:table-cell-properties fo:border="0.0034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29" style:parent-style-name="Normale" style:family="paragraph">
      <style:text-properties style:font-name-asian="Lucida Sans Unicode" text:display="none" style:language-asian="en" style:country-asian="US"/>
    </style:style>
    <style:style style:name="TableColumn331" style:family="table-column">
      <style:table-column-properties style:column-width="1.2979in" style:use-optimal-column-width="false"/>
    </style:style>
    <style:style style:name="TableColumn332" style:family="table-column">
      <style:table-column-properties style:column-width="0.6993in" style:use-optimal-column-width="false"/>
    </style:style>
    <style:style style:name="TableColumn333" style:family="table-column">
      <style:table-column-properties style:column-width="1.0993in" style:use-optimal-column-width="false"/>
    </style:style>
    <style:style style:name="TableColumn334" style:family="table-column">
      <style:table-column-properties style:column-width="1.0986in" style:use-optimal-column-width="false"/>
    </style:style>
    <style:style style:name="TableColumn335" style:family="table-column">
      <style:table-column-properties style:column-width="1.1986in" style:use-optimal-column-width="false"/>
    </style:style>
    <style:style style:name="TableColumn336" style:family="table-column">
      <style:table-column-properties style:column-width="1.2986in" style:use-optimal-column-width="false"/>
    </style:style>
    <style:style style:name="Table330" style:family="table">
      <style:table-properties style:width="6.692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34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2" style:family="table-cell">
      <style:table-cell-properties fo:border="0.0034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4" style:family="table-cell">
      <style:table-cell-properties fo:border="0.0034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6" style:family="table-cell">
      <style:table-cell-properties fo:border="0.0034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8" style:family="table-cell">
      <style:table-cell-properties fo:border="0.0034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50" style:parent-style-name="Standard" style:family="paragraph">
      <style:paragraph-properties fo:text-align="center" fo:margin-bottom="0.0833in"/>
    </style:style>
    <style:style style:name="P351" style:parent-style-name="Standard" style:family="paragraph">
      <style:paragraph-properties fo:margin-bottom="0.0833in" fo:line-height="150%"/>
    </style:style>
  </office:automatic-styles>
  <office:body>
    <office:text text:use-soft-page-breaks="true">
      <text:p text:style-name="P1"/>
      <text:p text:style-name="P5">Città di Grosseto</text:p>
      <text:p text:style-name="P6">Settore: AMBIENTE</text:p>
      <text:p text:style-name="P7">Servizio: GESTIONE CICLO RIFIUTI E IMPATTO AMBIENTALE</text:p>
      <text:p text:style-name="P8">Determinazione Dirigenziale n° 456 del 05/03/2021</text:p>
      <text:p text:style-name="Intestazione">Oggetto:<text:s/><text:span text:style-name="T9">Determinazione affidamento in house a favore di Sistema Srl per il ripristino e<text:s/></text:span><text:span text:style-name="T10">riqualificazione del marciapiede ubicato in Via Senese</text:span></text:p>
      <text:p text:style-name="Intestazione"/>
      <text:section text:name="Sect1" text:style-name="S1">
        <text:p text:style-name="P11"/>
        <text:p text:style-name="P12"><text:s/>Il Funzionario Responsabile</text:p>
        <text:p text:style-name="P13"/>
        <text:p text:style-name="P14">- Vista la LRT 69/2011 che ha<text:s/>istituito l'Autorità per il servizio di gestione integrata dei rifiuti urbani dell'ambito territoriale ottimale Toscana Sud, chiamata ATO Toscana Sud;</text:p>
        <text:p text:style-name="P15"/>
        <text:p text:style-name="P16">-<text:s/><text:span text:style-name="T17">Vista la</text:span><text:s/><text:span text:style-name="T18">Deliberazione<text:s/></text:span><text:span text:style-name="T19">Assembleare<text:s/></text:span>n. 9 del 8.05.2015 dell'ATO Toscana Sud<text:span text:style-name="T20"><text:s/>con la quale<text:s/></text:span>è stato approvato<text:s/><text:span text:style-name="T21">il<text:s/></text:span>primo "<text:span text:style-name="T22">Stralcio<text:s/></text:span><text:span text:style-name="T23">azioni<text:s/></text:span><text:span text:style-name="T24">del Piano di<text:s/></text:span><text:span text:style-name="T25">Riorganizzazione<text:s/></text:span><text:span text:style-name="T26">dei Servizi e<text:s/></text:span><text:span text:style-name="T27">definizione<text:s/></text:span><text:span text:style-name="T28">obiettivi per<text:s/></text:span><text:span text:style-name="T29">il<text:s/></text:span><text:span text:style-name="T30">Piano di<text:s/></text:span><text:span text:style-name="T31">Ambito</text:span><text:span text:style-name="T32">";</text:span></text:p>
        <text:p text:style-name="P33"/>
        <text:p text:style-name="P34"><text:span text:style-name="T35">- Vista<text:s/></text:span>la DGC<text:span text:style-name="T36"><text:s/></text:span>n. 156 del 27.04.2017 avente per oggetto il<text:s/><text:span text:style-name="T37">“</text:span><text:span text:style-name="T38">Piano di<text:s/></text:span><text:span text:style-name="T39">Gestione e<text:s/></text:span><text:span text:style-name="T40">Razionalizzazione<text:s/></text:span><text:span text:style-name="T41">dei<text:s/></text:span><text:span text:style-name="T42">Rifiuti<text:s/></text:span><text:span text:style-name="T43">del Comune<text:s/></text:span><text:span text:style-name="T44">di<text:s/></text:span><text:span text:style-name="T45">Grosseto -<text:s/></text:span><text:span text:style-name="T46">Determinazion</text:span><text:span text:style-name="T47">i”<text:s/></text:span>con la quale sono stati<text:span text:style-name="T48"><text:s/></text:span>recepiti i contenuti degli<text:s/><text:span text:style-name="T49">allegati,<text:s/></text:span>elaborati progettuali e relative<text:s/><text:span text:style-name="T50">linee<text:s/></text:span>di<text:s/><text:span text:style-name="T51">indirizzo,<text:s/></text:span>utili<text:s/><text:span text:style-name="T52">alla<text:s/></text:span>competente Autorità di<text:s/><text:span text:style-name="T53">Ambito<text:s/></text:span>al<text:s/><text:span text:style-name="T54">fine<text:s/></text:span><text:span text:style-name="T55">di<text:s/></text:span>consentire l’approvazione, da parte<text:s/><text:span text:style-name="T56">della<text:s/></text:span>stessa, anche come stralcio del complessivo PRS della concessione, del<text:s/>relativo Piano di Riorganizzazione dei Servizi e delle infrastrutture Minori della singola AOR GR-CENTRO;</text:p>
        <text:p text:style-name="P57"/>
        <text:p text:style-name="P58"><text:span text:style-name="T59">- D</text:span><text:span text:style-name="T60">ato atto che<text:s/></text:span>con<text:s/><text:span text:style-name="T61">Deliberazione<text:s/></text:span><text:span text:style-name="T62">Assembleare<text:s/></text:span>n. 22 del 15.11.2017, la competente<text:s/><text:span text:style-name="T63">ATO<text:s/></text:span><text:span text:style-name="T64">Toscana<text:s/></text:span>Sud ha provveduto ad approvare, quale atto di<text:s/><text:span text:style-name="T65">pianificazione</text:span>,<text:s/><text:span text:style-name="T66">il<text:s/></text:span>Piano di<text:s/><text:span text:style-name="T67">Riorganizzazione<text:s/></text:span>dei Servizi e<text:s/><text:span text:style-name="T68">delle<text:s/></text:span>Infrastrutture<text:s/><text:span text:style-name="T69">Minori della<text:s/></text:span><text:span text:style-name="T70">AOR<text:s/></text:span>Grosseto (GR) - Centro<text:span text:style-name="T71">;</text:span></text:p>
        <text:p text:style-name="P72"/>
        <text:p text:style-name="P73">- Vista la DGC<text:span text:style-name="T74"><text:s/></text:span>454/2017 con la quale, per un primo parziale recepimento degli<text:s/><text:span text:style-name="T75">indirizzi<text:s/></text:span>contenuti nel Piano di<text:s/><text:span text:style-name="T76">Riorganizzazione<text:s/></text:span>dei Servizi, è stato<text:span text:style-name="T77"><text:s/></text:span>approvato<text:s/><text:span text:style-name="T78">il<text:s/></text:span>progetto<text:s/><text:span text:style-name="T79">di<text:s/></text:span><text:span text:style-name="T80">livello<text:s/></text:span><text:span text:style-name="T81">preliminare<text:s/></text:span>per<text:s/><text:span text:style-name="T82">la riorganizzazione<text:s/></text:span>del<text:s/><text:span text:style-name="T83">Servizio<text:s/></text:span>di raccolta<text:s/><text:span text:style-name="T84">rifiuti<text:s/></text:span>urbani<text:s/><text:span text:style-name="T85">in n. 4</text:span><text:s/>distinte aree del Capoluogo, con l’introduzione di due nuovi<text:s/><text:span text:style-name="T86">distinti modelli<text:s/></text:span>di raccolta dotati,<text:span text:style-name="T87"><text:s/></text:span>entrambi,<text:span text:style-name="T88"><text:s/></text:span>di<text:span text:style-name="T89"><text:s/></text:span>tecnologie<text:span text:style-name="T90"><text:s/></text:span>per<text:s/><text:span text:style-name="T91">il</text:span><text:span text:style-name="T92"><text:s/></text:span>riconoscimento<text:span text:style-name="T93"><text:s/></text:span><text:span text:style-name="T94">dell’utenza</text:span><text:span text:style-name="T95"><text:s/></text:span>e<text:span text:style-name="T96"><text:s/></text:span>la<text:span text:style-name="T97"><text:s/></text:span><text:span text:style-name="T98">misurazione</text:span><text:span text:style-name="T99"><text:s/></text:span>del<text:span text:style-name="T100"><text:s/></text:span><text:span text:style-name="T101">rifiuto</text:span><text:span text:style-name="T102"><text:s/></text:span>conferito;</text:p>
        <text:p text:style-name="P103"/>
        <text:p text:style-name="P104"><text:span text:style-name="T105">- Viste le<text:s/></text:span><text:span text:style-name="T106">DD.GG.CC. 90/2018, 473/2018, 9/2019, 161/2019,<text:s/></text:span><text:span text:style-name="T107">292/2019, 208/2020, 312/2020 e 453/2020 di approvazione dei progetti riguardanti l’installazione</text:span><text:span text:style-name="T108"><text:s/>nel capoluogo<text:s/></text:span><text:span text:style-name="T109">di<text:s/></text:span><text:span text:style-name="T110">sistemi<text:s/></text:span><text:span text:style-name="T111">di raccolta dotati<text:s/></text:span><text:span text:style-name="T112">di</text:span><text:span text:style-name="T113"><text:s/>tecnologie per<text:s/></text:span><text:span text:style-name="T114">il<text:s/></text:span><text:span text:style-name="T115">riconoscimento<text:s/></text:span><text:span text:style-name="T116">dell'utenza<text:s/></text:span><text:span text:style-name="T117">e la<text:s/></text:span><text:span text:style-name="T118">misurazione<text:s/></text:span><text:span text:style-name="T119">del<text:s/></text:span><text:span text:style-name="T120">rifiuto<text:s/></text:span><text:span text:style-name="T121">che sono andati a sostituire i sistemi di</text:span><text:span text:style-name="T122"><text:s/>raccolta “porta a porta” e la raccolta stradale libera;</text:span></text:p>
        <text:p text:style-name="P123"/>
        <text:p text:style-name="P124">- Considerato che, per ragioni di sicurezza ed incolumità pubblica, nell’area di Via Senese si è reso necessario integrare il presente sistema di raccolta con l’installazione di una ulteriore isola ecologica informatizzata destinata all’utenza urbana compresa tra via Senese (tratto delimitato dalla concordanza con via Emilia e con via del Bernina) e via del Bernina (lato via Senese);</text:p>
        <text:p text:style-name="P125"/>
        <text:p text:style-name="P126">- Considerato che detta area è stata individuata sul marciapiede di fronte al civico 100 A di via Senese,<text:s/><text:soft-page-break/>giacché, sulla stessa, in passato era già presente una postazione stradale libera<text:s/>per<text:s/>la quale<text:s/>era stata realizzata una nicchia, quale apposito spazio per il posizionamento della precedente postazione di raccolta;</text:p>
        <text:p text:style-name="P127"><text:s/></text:p>
        <text:p text:style-name="P128">- Rilevato che, ai sensi e per gli effetti del Codice della Strada, i cassonetti per la raccolta dei rifiuti solidi urbani di qualsiasi<text:s/>tipo e natura devono essere collocati in modo da non arrecare pericolo o intralcio alla circolazione;</text:p>
        <text:p text:style-name="P129"/>
        <text:p text:style-name="P130">- Considerato che per l’installazione dell’isola ecologica informatizzata si rende necessario<text:s/>ripristinare e riqualificare il marciapiede di Via Senese;</text:p>
        <text:p text:style-name="P131"/>
        <text:p text:style-name="P132">- Vista la DCC 87/2013 di approvazione della procedura di fusione per incorporazione semplificata ex art. 2501 ter c.c. delle società<text:s/><text:span text:style-name="T133">in house</text:span><text:s/>Investia Srl, Gestioni Cinematografiche Srl e San Lorenzo Servizi Srl nella Grosseto Parcheggi Srl, quale società incorporante, denominata poi Sistema Srl;</text:p>
        <text:p text:style-name="P134">- Considerato che lo Statuto di Sistema Srl prevede che la stessa abbia come oggetto sociale esclusivo “<text:span text:style-name="T135">3) la progettazione e realizzazione di opere pubbliche</text:span>” per la quale potrà svolgere tra le attività concesse “<text:span text:style-name="T136">la realizzazione di opere di edilizia e cantieristica stradale sia ordinarie che straordinarie</text:span>”; <text:s/></text:p>
        <text:p text:style-name="P137"/>
        <text:p text:style-name="P138">- Visto il preventivo di<text:s/>Sistema Srl,<text:s/><text:span text:style-name="T139">con sede in 58100 Grosseto, Via Monte Rosa n. 12, p.iva 01305350538,<text:s/></text:span>che, per il ripristino e la<text:s/>riqualificazione del marciapiede di Via Senese, all’altezza del civico n. 100 A, <text:s/>consistenti:</text:p>
        <text:p text:style-name="P140">.<text:s/><text:span text:style-name="T141">nella rimozione cordonato in travertino ml 13,00;</text:span></text:p>
        <text:p text:style-name="P142"><text:span text:style-name="T143">. nella posa di cordonato ml 5,40;</text:span></text:p>
        <text:p text:style-name="P144"><text:span text:style-name="T145">. nel riempimento con arido di cava m³ 2,50;</text:span></text:p>
        <text:p text:style-name="P146"><text:span text:style-name="T147">. nella fresatura marciapied</text:span><text:span text:style-name="T148">e retro area cassonetti m² 20;</text:span></text:p>
        <text:p text:style-name="P149"><text:span text:style-name="T150">. nella bitumatura di tutta la superficie m² 67,64;</text:span></text:p>
        <text:p text:style-name="P151"><text:span text:style-name="T152">. nello smaltimento del materiale di risulta;</text:span></text:p>
        <text:p text:style-name="P153">ha indicato la cifra di 3.500,00<text:s/>€, oltre iva al 22%, pari a 4.270,00 €<text:s/><text:span text:style-name="T154">(All. 1)</text:span>;</text:p>
        <text:p text:style-name="P155"/>
        <text:p text:style-name="P156">- <text:s/>Vista la Relazione Tecnica che<text:span text:style-name="T157"><text:s/>ritiene<text:s/></text:span><text:span text:style-name="T158">congruo l’importo stabilito nel preventivo giacché conforme a quanto stabilito nel Prezzario 2021 dei Lavori pubblici della Toscana, approvato con DGRT<text:s/></text:span><text:span text:style-name="T159">1491/2020, e quindi</text:span><text:span text:style-name="T160"><text:s/>in linea con i prezzi di mercato (All. 2);</text:span></text:p>
        <text:p text:style-name="P161"/>
        <text:p text:style-name="P162">- Considerato che<text:s/>Sistema Srl è, ai sensi dell'art. 2463 c.c. e dell'art. 113, c. 4, let. a) del D. Lgs. 267/2000,<text:s/>una società ad integrale partecipazione pubblica del Comune di Grosseto (cd.<text:s/><text:span text:style-name="T163">società<text:s/></text:span><text:span text:style-name="T164">in house</text:span>);</text:p>
        <text:p text:style-name="P165"><text:s text:c="2"/></text:p>
        <text:p text:style-name="P166">- Visto l'art. 192 del D. Lgs. 50/2016 “<text:span text:style-name="T167">Regime speciale degli affidamenti in house</text:span>”;</text:p>
        <text:p text:style-name="P168"/>
        <text:p text:style-name="P169">- Visti gli artt. 4 e 16 del D. Lgs. 175/2016, denominato “<text:span text:style-name="T170">Testo unico in materia di società a partecipazione pubblica</text:span>”;</text:p>
        <text:p text:style-name="P171"/>
        <text:p text:style-name="P172">- Viste<text:s/><text:span text:style-name="T173">le Linee<text:s/></text:span><text:span text:style-name="T174">guida n. 7, di attuazione D. Lgs. 50/2016,<text:s/></text:span><text:span text:style-name="T175">recanti “</text:span><text:span text:style-name="T176">Linee Guida per l’iscrizione nell’Elenco delle amministrazioni aggiudicatrici e degli enti aggiudicatori che operano mediante affidamenti diretti nei confronti di proprie società in house previsto dall’ar</text:span><text:span text:style-name="T177">t. 192 del d.lgs. 50/2016</text:span>”,<text:s/><text:span text:style-name="T178">approvate con delibera ANAC n. 235 del 15.02.2017, aggiornate al D. Lgs. 19 aprile 2017, n. 56 con deliberazione del Consiglio n. 951 del 20.09.2017; <text:s/></text:span></text:p>
        <text:p text:style-name="P179"/>
        <text:p text:style-name="P180"><text:span text:style-name="T181">- Rilevato che le sopracitate Linee guida consentono al</text:span>le amministrazioni aggiudicatrici e agli enti aggiudicatori di effettuare sotto la loro responsabilità affidamenti diretti dei contratti all’organismo<text:s/><text:span text:style-name="T182">in house</text:span>, così come prescritto dall’art. 5, c. 1, del D. Lgs. 50/2016<text:span text:style-name="T183">;</text:span></text:p>
        <text:p text:style-name="P184"/>
        <text:p text:style-name="P185"><text:span text:style-name="T186">- Considerato che per l'iscrizione<text:s/></text:span><text:span text:style-name="T187">all'elenco delle amministrazioni aggiudicatrici e degli enti aggiudicatori che operano mediante affidamenti diretti nei confronti di proprie società<text:s/></text:span><text:span text:style-name="T188">in house</text:span><text:span text:style-name="T189">,</text:span><text:span text:style-name="T190"><text:s/>di cui all’art. 192 del D. Lgs. 50/2016, il Comune di Grosseto ha presentata apposita istanza, pr</text:span><text:span text:style-name="T191">ot. n. 47436 del 4.06.2018 (fasc. ID 964),</text:span><text:span text:style-name="T192"><text:s/>ricevuta al protocollo dell'ANAC n. 52320 del 15.06.2018;</text:span></text:p>
        <text:p text:style-name="P193"/>
        <text:p text:style-name="P194"><text:span text:style-name="T195">- Vista la nota dell'ANAC, n. p</text:span><text:span text:style-name="T196">rot. 70239 SG - USA Ufficio Qualificazione Stazioni Appaltanti del 13.08.2018,</text:span><text:span text:style-name="T197"><text:s/>acquisita al protocollo generale del<text:s/></text:span><text:span text:style-name="T198">Comune n. 115824 del 14.08.2018</text:span><text:span text:style-name="T199">;</text:span></text:p>
        <text:p text:style-name="P200"/>
        <text:p text:style-name="P201"><text:span text:style-name="T202">- Visto il vigente “</text:span><text:span text:style-name="T203">Disciplinare di attuazione dell'art. 1 del Decreto Legge 16 luglio 2020, n. 76 convertito, con modificazioni, in Legge 11/09/2020, n. 120 – Indirizzi per l'organizzazione dei servizi</text:span><text:span text:style-name="T204">”,<text:s/></text:span><text:span text:style-name="T205">approvato con DGC 412/2020 del Comune di Grosseto;</text:span></text:p>
        <text:p text:style-name="P206"/>
        <text:p text:style-name="P207"><text:span text:style-name="T208">- Considerato che il suddetto importo risulta congruo rispetto a quanto stabilito nel Prezzario 2021 dei Lavori pubblici della Toscana, approvato con DGRT 1491/2020, e quindi</text:span><text:span text:style-name="T209"><text:s/>in linea con i prezzi di merc</text:span><text:span text:style-name="T210">ato;</text:span></text:p>
        <text:p text:style-name="P211"/>
        <text:p text:style-name="P212">- Vista<text:span text:style-name="T213"><text:s/></text:span>la disponibilità finanziaria presente sul Cap. 63111<text:s/>del bilancio 2021;</text:p>
        <text:p text:style-name="P214"/>
        <text:p text:style-name="P215">- Dato atto<text:span text:style-name="T216"><text:s/></text:span>che l'anno dell'esigibilità dell'obbligazione giuridicamente perfezionata dell'impegno di cui sopra è l'esercizio 2021, con conseguente scadenza delle obbligazioni stesse al 31.12.2021;</text:p>
        <text:p text:style-name="P217"/>
        <text:p text:style-name="P218">- Dichiarata l’assenza di<text:s/>conflitto di interesse, anche potenziale, da parte del Funzionario sottoscrittore, ai sensi dell'art. 6 bis della L. 241/1990;</text:p>
        <text:p text:style-name="P219"/>
        <text:p text:style-name="P220">- Visto che ai fini del versamento dell’Iva prevista per la cessione di beni e le prestazioni di servizi, si applica il disposto dell’art. 17 ter del DPR 633/1972 (cosiddetto “split payment”), fermo quanto stabilito dalla Circolare dell’Agenzia delle Entrate n. 27/E del 7.11.2017;</text:p>
        <text:p text:style-name="P221"/>
        <text:p text:style-name="P222">- Considerato, pertanto, che la fattura emessa dall'affidatario dovrà riportare, in adempimento alla<text:s/>menzionata normativa, la dicitura “operazione con scissione dei pagamenti, ax art. 17 ter del DPR 633/1972”;</text:p>
        <text:p text:style-name="P223"/>
        <text:p text:style-name="P224">-<text:s/>Visto<text:s/>il D. Lgs. 267/2000, Testo Unico degli Enti Locali;</text:p>
        <text:p text:style-name="P225"/>
        <text:p text:style-name="P226">- Richiamato il D. Lgs. 97/2016 “<text:span text:style-name="T227">Revisione e semplificazione delle disposizioni in<text:s/></text:span><text:span text:style-name="T228">materia di prevenzione della corruzione, pubblicità e trasparenza, correttivo della legge 6 novembre 2012, n. 190 e del D.Lgs. 14 marzo 2013, n. 33, ai sensi dell'articolo 7 della legge 7 agosto 2015, n. 124, in materia di riorganizzazione delle amministra</text:span><text:span text:style-name="T229">zioni pubbliche</text:span>”;</text:p>
        <text:p text:style-name="P230"/>
        <text:p text:style-name="P231"><text:span text:style-name="T232">- Richiamata <text:s/>la DGC. 86/2017 “</text:span><text:span text:style-name="T233">Approvazione del patto di integrità</text:span><text:span text:style-name="T234">”;</text:span></text:p>
        <text:p text:style-name="P235"/>
        <text:p text:style-name="P236"><text:span text:style-name="T237">- Richiamato</text:span><text:span text:style-name="T238"><text:s/></text:span><text:span text:style-name="T239">l'art. 29 del D. Lgs. 50/2016 “</text:span><text:span text:style-name="T240">Principi in materia di trasparenza</text:span><text:span text:style-name="T241">”</text:span><text:span text:style-name="T242">;</text:span></text:p>
        <text:p text:style-name="P243"/>
        <text:p text:style-name="P244"><text:span text:style-name="T245">- Vista</text:span><text:span text:style-name="T246"><text:s/></text:span><text:span text:style-name="T247">la DGC 26/2020</text:span><text:span text:style-name="T248"><text:s/>di “</text:span><text:span text:style-name="T249">Approvazione del Piano Triennale per la Prevenzione della Corruzione e Trasparenza 2020-2022 e Codice di Comportamento Integrativo</text:span><text:span text:style-name="T250">“;</text:span></text:p>
        <text:p text:style-name="P251"/>
        <text:p text:style-name="P252">- Considerata la DGC 58/2020 avente come oggetto la “<text:span text:style-name="T253">N</text:span><text:span text:style-name="T254">ota di aggiornamento del Documento Unico di Programmazione (DUP</text:span><text:span text:style-name="T255">) 2020-2022. Approvazione proposta per il Consiglio Comunale</text:span><text:span text:style-name="T256">”;</text:span></text:p>
        <text:p text:style-name="P257"/>
        <text:p text:style-name="P258"><text:span text:style-name="T259">- Vista</text:span><text:span text:style-name="T260"><text:s/>la DGC 511/2020 che ha approvato il Piano Esecutivo di Gestione (PEG) provvisorio 2021-2023;</text:span></text:p>
        <text:p text:style-name="P261"/>
        <text:soft-page-break/>
        <text:p text:style-name="P262"><text:span text:style-name="T263">- Vista la DGC n. 1 dell’11.01.2021 “</text:span><text:span text:style-name="T264">D. Lgs. n. 267/2000 art. 163 commi 3 e 5 - Indirizzi per la gestione dei servizi nella fase transitoria, nelle more dell'app</text:span><text:span text:style-name="T265">rovazione del bilancio di previsione 2021-2023 e del Piano Esecutivo di Gestione definitivo 2021-2023</text:span><text:span text:style-name="T266">”;</text:span></text:p>
        <text:p text:style-name="P267"/>
        <text:p text:style-name="P268"><text:span text:style-name="T269">- Visto il vigente Statuto Comunale, approvato con deliberazione del Consiglio Comunale n.111 del 10.11.2003 e modificato con deliberazioni del Consigl</text:span><text:span text:style-name="T270">io comunale n. 76 del 10.07.2008, n. 68 del 28.03.2011, n. 70 del 25.09.2013 e n. 82 del 13.09.2019, entrato in vigore il 18.10.2019;</text:span></text:p>
        <text:p text:style-name="P271"/>
        <text:p text:style-name="P272"/>
        <text:p text:style-name="P273">DETERMINA</text:p>
        <text:p text:style-name="P274"/>
        <text:p text:style-name="P275">- Che le motivazioni sopra espresse costituiscono parte integrante e sostanziale del presente<text:s/>provvedimento;</text:p>
        <text:p text:style-name="P276"/>
        <text:p text:style-name="P277">- Di<text:s/>affidare a favore<text:s/><text:span text:style-name="T278">di Sistema Srl, società<text:s/></text:span><text:span text:style-name="T279">in house</text:span><text:span text:style-name="T280"><text:s/>del Comune di Grosseto, con sede in 58100 Grosseto, Via Monte Rosa n. 12, <text:s/>p.iva 01305350538</text:span>, il ripristino e la riqualificazione del marciapiede di Via Senese, all’altezza del civico<text:s/>n. 100 A, <text:s/>consistenti:</text:p>
        <text:p text:style-name="P281">.<text:s/><text:span text:style-name="T282">nella rimozione cordonato in travertino ml 13,00;</text:span></text:p>
        <text:p text:style-name="P283"><text:span text:style-name="T284">. nella posa di cordonato ml 5,40;</text:span></text:p>
        <text:p text:style-name="P285"><text:span text:style-name="T286">. nel riempimento con arido di cava m³ 2,50;</text:span></text:p>
        <text:p text:style-name="P287"><text:span text:style-name="T288">. nella fresatura marciapiede retro area cassonetti m² 20;</text:span></text:p>
        <text:p text:style-name="P289"><text:span text:style-name="T290">. nella bitumatura di tutta la<text:s/></text:span><text:span text:style-name="T291">superficie m² 67,64;</text:span></text:p>
        <text:p text:style-name="P292"><text:span text:style-name="T293">. nello smaltimento del materiale di risulta;</text:span></text:p>
        <text:p text:style-name="P294">al costo di di 3.500,00 €, oltre iva al 22%, pari a 4.270,00 €;</text:p>
        <text:p text:style-name="P295"/>
        <text:p text:style-name="P296">- Di impegnare l'importo di<text:s/>4.270,00 €<text:s/>sul Cap. 63111 del bilancio 2021;</text:p>
        <text:p text:style-name="P297"/>
        <text:p text:style-name="P298">- Che l'anno di esigibilità dell'impegno di spesa in oggetto è l'esercizio 2021;</text:p>
        <text:p text:style-name="P299"/>
        <text:p text:style-name="P300">- Di dare atto che la liquidazione della relativa spettanza avverrà con disposizione del Responsabile di questo Settore sul conto corrente dedicato dell'operatore economico, ai sensi di quanto stabilito dalla L. 136/2010,<text:s/>in seguito alla presentazione di regolare fattura elettronica, che dovrà riportare il Codice Identificativo Univoco UF0N0B, e della correttezza dello svolgimento del lavoro;</text:p>
        <text:p text:style-name="P301"/>
        <text:p text:style-name="P302">- Che ai fini del versamento dell’Iva si applica il disposto dell’art. 17 ter del DPR <text:s/>633/1972;</text:p>
        <text:p text:style-name="P303"/>
        <text:p text:style-name="P304">- Che avverso il presente provvedimento è ammesso ricorso giurisdizionale al TAR nei termini di legge, oppure, in alternativa, ricorso straordinario al Presidente della Repubblica, per soli motivi di legittimità, entro 120 giorni<text:s/>dalla data di notificazione, di comunicazione o di piena conoscenza comunque acquisita.</text:p>
        <text:p text:style-name="Default"><text:s text:c="87"/><text:span text:style-name="T305"><text:s text:c="3"/>Il Funzionario Responsabile</text:span></text:p>
        <text:p text:style-name="Default"><text:s text:c="49"/><text:s text:c="43"/>Arch. Alessandro Bisdomini</text:p>
        <text:p text:style-name="Default"/>
        <text:p text:style-name="P306"/>
      </text:section>
      <text:section text:name="Sect2" text:style-name="S2">
        <text:p text:style-name="P307">Movimenti Contabili:</text:p>
        <text:p text:style-name="P308"/>
        <table:table table:style-name="Table309">
          <table:table-columns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p text:style-name="P318">Tipo Movimento</text:p>
            </table:table-cell>
            <table:table-cell table:style-name="TableCell319">
              <text:p text:style-name="P320">Esercizio</text:p>
            </table:table-cell>
            <table:table-cell table:style-name="TableCell321">
              <text:p text:style-name="P322">Capitolo</text:p>
            </table:table-cell>
            <table:table-cell table:style-name="TableCell323">
              <text:p text:style-name="P324">Movimento</text:p>
            </table:table-cell>
            <table:table-cell table:style-name="TableCell325">
              <text:p text:style-name="P326">Importo</text:p>
            </table:table-cell>
            <table:table-cell table:style-name="TableCell327">
              <text:p text:style-name="P328">Obiettivo</text:p>
            </table:table-cell>
          </table:table-row>
        </table:table>
        <text:p text:style-name="P329"/>
        <table:table table:style-name="Table330">
          <table:table-columns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>
              <text:p text:style-name="P339">Impegno</text:p>
            </table:table-cell>
            <table:table-cell table:style-name="TableCell340">
              <text:p text:style-name="P341">2021</text:p>
            </table:table-cell>
            <table:table-cell table:style-name="TableCell342">
              <text:p text:style-name="P343">63111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4.270,00</text:p>
            </table:table-cell>
            <table:table-cell table:style-name="TableCell348">
              <text:p text:style-name="P349"/>
            </table:table-cell>
          </table:table-row>
        </table:table>
        <text:p text:style-name="P350"/>
        <text:p text:style-name="P3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atang, ??" svg:font-family="Batang, ??" style:font-family-generic="roman" style:font-pitch="variable"/>
    <style:font-face style:name="EU Albertina" svg:font-family="EU Albertina" style:font-family-generic="roman"/>
    <style:font-face style:name="Arial, Arial" svg:font-family="Arial, Arial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Garamond, Garamond" svg:font-family="Garamond, Garamond" style:font-family-generic="swiss"/>
    <style:font-face style:name="Courier Std" svg:font-family="Courier Std" style:font-family-generic="moder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/>
      <style:text-properties style:font-name-asian="Lucida Sans Unicode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footer12345" style:display-name="WW-footer1234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" style:display-name="WW-Table Contents1234" style:family="paragraph" style:parent-style-name="Standard">
      <style:text-properties fo:hyphenate="fals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false"/>
    </style:style>
    <style:style style:name="WW-footer123456" style:display-name="WW-footer123456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" style:display-name="WW-Table Contents12345" style:family="paragraph" style:parent-style-name="Standard">
      <style:text-properties fo:hyphenate="false"/>
    </style:style>
    <style:style style:name="WW-TableHeading12345" style:display-name="WW-Table Heading12345" style:family="paragraph" style:parent-style-name="WW-TableContents12345">
      <style:paragraph-properties fo:text-align="center"/>
      <style:text-properties fo:font-weight="bold" style:font-weight-asian="bold" style:font-weight-complex="bold" fo:hyphenate="false"/>
    </style:style>
    <style:style style:name="WW-footer1234567" style:display-name="WW-footer1234567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" style:display-name="WW-Table Contents123456" style:family="paragraph" style:parent-style-name="Standard">
      <style:text-properties fo:hyphenate="false"/>
    </style:style>
    <style:style style:name="WW-TableHeading123456" style:display-name="WW-Table Heading123456" style:family="paragraph" style:parent-style-name="WW-TableContents123456">
      <style:paragraph-properties fo:text-align="center"/>
      <style:text-properties fo:font-weight="bold" style:font-weight-asian="bold" style:font-weight-complex="bold" fo:hyphenate="false"/>
    </style:style>
    <style:style style:name="WW-footer12345678" style:display-name="WW-footer12345678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7" style:display-name="WW-Table Contents1234567" style:family="paragraph" style:parent-style-name="Standard">
      <style:text-properties fo:hyphenate="false"/>
    </style:style>
    <style:style style:name="WW-TableHeading1234567" style:display-name="WW-Table Heading1234567" style:family="paragraph" style:parent-style-name="WW-TableContents1234567">
      <style:paragraph-properties fo:text-align="center"/>
      <style:text-properties fo:font-weight="bold" style:font-weight-asian="bold" style:font-weight-complex="bold" fo:hyphenate="false"/>
    </style:style>
    <style:style style:name="WW-footer123456789" style:display-name="WW-footer123456789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78" style:display-name="WW-Table Contents12345678" style:family="paragraph" style:parent-style-name="Standard">
      <style:text-properties fo:hyphenate="false"/>
    </style:style>
    <style:style style:name="WW-TableHeading12345678" style:display-name="WW-Table Heading12345678" style:family="paragraph" style:parent-style-name="WW-TableContents12345678">
      <style:paragraph-properties fo:text-align="center"/>
      <style:text-properties fo:font-weight="bold" style:font-weight-asian="bold" style:font-weight-complex="bold" fo:hyphenate="false"/>
    </style:style>
    <style:style style:name="WW-footer12345678910" style:display-name="WW-footer12345678910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789" style:display-name="WW-Table Contents123456789" style:family="paragraph" style:parent-style-name="Standard">
      <style:text-properties fo:hyphenate="false"/>
    </style:style>
    <style:style style:name="WW-TableHeading123456789" style:display-name="WW-Table Heading123456789" style:family="paragraph" style:parent-style-name="WW-TableContents123456789">
      <style:paragraph-properties fo:text-align="center"/>
      <style:text-properties fo:font-weight="bold" style:font-weight-asian="bold" style:font-weight-complex="bold" fo:hyphenate="false"/>
    </style:style>
    <style:style style:name="WW-footer1234567891011" style:display-name="WW-footer123456789101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78910" style:display-name="WW-Table Contents12345678910" style:family="paragraph" style:parent-style-name="Standard">
      <style:text-properties fo:hyphenate="false"/>
    </style:style>
    <style:style style:name="WW-TableHeading12345678910" style:display-name="WW-Table Heading12345678910" style:family="paragraph" style:parent-style-name="WW-TableContents12345678910">
      <style:paragraph-properties fo:text-align="center"/>
      <style:text-properties fo:font-weight="bold" style:font-weight-asian="bold" style:font-weight-complex="bold" fo:hyphenate="false"/>
    </style:style>
    <style:style style:name="WW-footer123456789101112" style:display-name="WW-footer1234567891011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7891011" style:display-name="WW-Table Contents1234567891011" style:family="paragraph" style:parent-style-name="Standard">
      <style:text-properties fo:hyphenate="false"/>
    </style:style>
    <style:style style:name="WW-TableHeading1234567891011" style:display-name="WW-Table Heading1234567891011" style:family="paragraph" style:parent-style-name="WW-TableContents1234567891011">
      <style:paragraph-properties fo:text-align="center"/>
      <style:text-properties fo:font-weight="bold" style:font-weight-asian="bold" style:font-weight-complex="bold" fo:hyphenate="false"/>
    </style:style>
    <style:style style:name="WW-footer12345678910111213" style:display-name="WW-footer1234567891011121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789101112" style:display-name="WW-Table Contents123456789101112" style:family="paragraph" style:parent-style-name="Standard">
      <style:text-properties fo:hyphenate="false"/>
    </style:style>
    <style:style style:name="WW-TableHeading123456789101112" style:display-name="WW-Table Heading123456789101112" style:family="paragraph" style:parent-style-name="WW-TableContents123456789101112">
      <style:paragraph-properties fo:text-align="center"/>
      <style:text-properties fo:font-weight="bold" style:font-weight-asian="bold" style:font-weight-complex="bold" fo:hyphenate="false"/>
    </style:style>
    <style:style style:name="WW-footer1234567891011121314" style:display-name="WW-footer123456789101112131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78910111213" style:display-name="WW-Table Contents12345678910111213" style:family="paragraph" style:parent-style-name="Standard">
      <style:text-properties fo:hyphenate="false"/>
    </style:style>
    <style:style style:name="WW-TableHeading12345678910111213" style:display-name="WW-Table Heading12345678910111213" style:family="paragraph" style:parent-style-name="WW-TableContents12345678910111213">
      <style:paragraph-properties fo:text-align="center"/>
      <style:text-properties fo:font-weight="bold" style:font-weight-asian="bold" style:font-weight-complex="bold" fo:hyphenate="false"/>
    </style:style>
    <style:style style:name="WW-footer123456789101112131415" style:display-name="WW-footer12345678910111213141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7891011121314" style:display-name="WW-Table Contents1234567891011121314" style:family="paragraph" style:parent-style-name="Standard">
      <style:text-properties fo:hyphenate="false"/>
    </style:style>
    <style:style style:name="WW-TableHeading1234567891011121314" style:display-name="WW-Table Heading1234567891011121314" style:family="paragraph" style:parent-style-name="WW-TableContents1234567891011121314">
      <style:paragraph-properties fo:text-align="center"/>
      <style:text-properties fo:font-weight="bold" style:font-weight-asian="bold" style:font-weight-complex="bold" fo:hyphenate="false"/>
    </style:style>
    <style:style style:name="WW-footer12345678910111213141516" style:display-name="WW-footer12345678910111213141516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789101112131415" style:display-name="WW-Table Contents123456789101112131415" style:family="paragraph" style:parent-style-name="Standard">
      <style:text-properties fo:hyphenate="false"/>
    </style:style>
    <style:style style:name="WW-TableHeading123456789101112131415" style:display-name="WW-Table Heading123456789101112131415" style:family="paragraph" style:parent-style-name="WW-TableContents123456789101112131415">
      <style:paragraph-properties fo:text-align="center"/>
      <style:text-properties fo:font-weight="bold" style:font-weight-asian="bold" style:font-weight-complex="bold" fo:hyphenate="false"/>
    </style:style>
    <style:style style:name="WW-footer1234567891011121314151617" style:display-name="WW-footer1234567891011121314151617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78910111213141516" style:display-name="WW-Table Contents12345678910111213141516" style:family="paragraph" style:parent-style-name="Standard">
      <style:text-properties fo:hyphenate="false"/>
    </style:style>
    <style:style style:name="WW-TableHeading12345678910111213141516" style:display-name="WW-Table Heading12345678910111213141516" style:family="paragraph" style:parent-style-name="WW-TableContents12345678910111213141516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fo:color="#000000" fo:hyphenate="false"/>
    </style:style>
    <style:style style:name="Absatz-Standardschriftart" style:display-name="Absatz-Standardschriftart" style:family="text">
      <style:text-properties style:font-name-asian="Lucida Sans Unicode" fo:font-size="12pt" style:font-size-asian="12pt" style:font-size-complex="12pt" fo:language="en" fo:country="US" style:language-asian="en" style:country-asian="US"/>
    </style:style>
    <style:style style:name="WW-Absatz-Standardschriftart" style:display-name="WW-Absatz-Standardschriftart" style:family="text">
      <style:text-properties style:font-name-asian="Lucida Sans Unicode" fo:font-size="12pt" style:font-size-asian="12pt" style:font-size-complex="12pt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facetinput200" style:display-name="facetinput200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75in"/>
      </style:footer-style>
    </style:page-layout>
    <style:style style:name="P2" style:parent-style-name="Intestazione" style:family="paragraph">
      <style:paragraph-properties fo:border="0.0138in solid #808080" fo:padding="0in" style:shadow="none" fo:text-align="justify"/>
    </style:style>
    <style:style style:name="T3" style:parent-style-name="Car.predefinitoparagrafo" style:family="text">
      <style:text-properties style:font-name-asian="Arial Unicode MS" style:font-name-complex="Tahoma" fo:font-style="italic" style:font-style-asian="italic" style:font-style-complex="italic" fo:color="#808080"/>
    </style:style>
    <style:style style:name="T4" style:parent-style-name="Car.predefinitoparagrafo" style:family="text">
      <style:text-properties style:font-name-asian="Arial Unicode MS" style:font-name-complex="Tahoma" fo:font-weight="bold" style:font-weight-asian="bold" style:font-weight-complex="bold" fo:font-style="italic" style:font-style-asian="italic" style:font-style-complex="italic" fo:color="#808080"/>
    </style:style>
  </office:automatic-styles>
  <office:master-styles>
    <style:master-page style:name="MP0" style:page-layout-name="PL0">
      <style:footer>
        <text:p text:style-name="P2"><text:span text:style-name="T3">Documento informatico firmato digitalmente ai sensi e con gli effetti di cui agli artt. 20 e 21 del D.Lgs n.82/2005;</text:span><text:span text:style-name="T4"><text:s/>sostituisce il documento cartaceo e la firma autografa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9349</dc:creator>
    <meta:creation-date>2021-03-16T07:54:00Z</meta:creation-date>
    <dc:date>2021-03-16T07:54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745" meta:character-count="11674" meta:row-count="82" meta:non-whitespace-character-count="9952"/>
  </office:meta>
</office:document-meta>
</file>