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2" svg:font-family="'Times New Roman', serif"/>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text-properties style:font-name-asian="Arial Unicode MS"/>
    </style:style>
    <style:style style:name="P12"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3" style:family="paragraph" style:parent-style-name="header">
      <style:paragraph-properties loext:contextual-spacing="false" fo:margin-top="0cm" fo:margin-bottom="0.212cm" fo:line-height="150%" fo:text-align="center" style:justify-single-word="false" style:writing-mode="lr-tb"/>
      <style:text-properties style:font-name="Arial" fo:font-size="10.5pt" style:font-size-asian="10.5pt" style:font-name-complex="Arial" style:font-size-complex="10.5pt"/>
    </style:style>
    <style:style style:name="P14" style:family="paragraph" style:parent-style-name="header">
      <style:paragraph-properties loext:contextual-spacing="false" fo:margin-top="0cm" fo:margin-bottom="0.212cm" fo:line-height="150%" style:writing-mode="lr-tb"/>
      <style:text-properties fo:font-size="10.5pt" fo:font-weight="bold" style:font-size-asian="10.5pt" style:language-asian="zxx" style:country-asian="none" style:font-weight-asian="bold" style:font-size-complex="10.5pt" style:font-weight-complex="bold"/>
    </style:style>
    <style:style style:name="P15" style:family="paragraph" style:parent-style-name="header">
      <style:paragraph-properties loext:contextual-spacing="false" fo:margin-top="0cm" fo:margin-bottom="0.212cm" fo:line-height="100%" style:writing-mode="lr-tb"/>
      <style:text-properties fo:font-size="10.5pt" style:font-size-asian="10.5pt" style:font-size-complex="10.5pt"/>
    </style:style>
    <style:style style:name="P16" style:family="paragraph" style:parent-style-name="header">
      <style:paragraph-properties loext:contextual-spacing="false" fo:margin-top="0cm" fo:margin-bottom="0.212cm" fo:line-height="150%" style:writing-mode="lr-tb"/>
      <style:text-properties fo:font-size="10.5pt" style:font-name-asian="Arial Unicode MS" style:font-size-asian="10.5pt" style:font-size-complex="10.5pt"/>
    </style:style>
    <style:style style:name="P17"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8"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9"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20"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21" style:family="paragraph" style:parent-style-name="Standard">
      <style:paragraph-properties loext:contextual-spacing="false" fo:margin-top="0cm" fo:margin-bottom="0.21cm" style:line-height-at-least="0.176cm" fo:text-align="justify" style:justify-single-word="false" style:writing-mode="lr-tb"/>
    </style:style>
    <style:style style:name="P22" style:family="paragraph" style:parent-style-name="Standard">
      <style:paragraph-properties fo:text-align="justify" style:justify-single-word="false"/>
      <style:text-properties fo:font-size="10.5pt" fo:background-color="transparent" style:font-size-asian="10.5pt" style:font-size-complex="10.5pt"/>
    </style:style>
    <style:style style:name="P23" style:family="paragraph" style:parent-style-name="Standard">
      <style:paragraph-properties fo:text-align="justify" style:justify-single-word="false"/>
      <style:text-properties fo:font-size="10.5pt" style:font-size-asian="10.5pt" style:font-size-complex="10.5pt"/>
    </style:style>
    <style:style style:name="P24" style:family="paragraph" style:parent-style-name="Standard">
      <style:paragraph-properties fo:line-height="100%" fo:text-align="justify" style:justify-single-word="false"/>
      <style:text-properties fo:font-size="10.5pt" fo:font-weight="bold" style:font-size-asian="10.5pt" style:font-weight-asian="bold" style:font-size-complex="10.5pt"/>
    </style:style>
    <style:style style:name="P25" style:family="paragraph" style:parent-style-name="Standard">
      <style:paragraph-properties fo:text-align="justify" style:justify-single-word="false"/>
      <style:text-properties style:font-name="Times New Roman" fo:font-size="10.5pt" fo:font-weight="bold" fo:background-color="transparent" style:font-size-asian="10.5pt" style:font-weight-asian="bold" style:font-size-complex="10.5pt"/>
    </style:style>
    <style:style style:name="P26" style:family="paragraph" style:parent-style-name="Standard">
      <style:paragraph-properties fo:text-align="justify" style:justify-single-word="false"/>
      <style:text-properties style:font-name="Times New Roman" fo:font-size="10.5pt" style:font-size-asian="10.5pt" style:font-size-complex="10.5pt"/>
    </style:style>
    <style:style style:name="P27" style:family="paragraph" style:parent-style-name="Standard">
      <style:paragraph-properties fo:line-height="100%" fo:text-align="justify" style:justify-single-word="false" fo:background-color="#ffffff">
        <style:background-image/>
      </style:paragraph-properties>
      <style:text-properties fo:font-size="10.5pt" style:font-size-asian="10.5pt" style:font-size-complex="10.5pt"/>
    </style:style>
    <style:style style:name="P28"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0.5pt" fo:background-color="transparent" style:font-size-asian="10.5pt" style:font-name-complex="Arial1" style:font-size-complex="10.5pt" style:language-complex="it" style:country-complex="IT"/>
    </style:style>
    <style:style style:name="P29" style:family="paragraph" style:parent-style-name="Standard">
      <style:paragraph-properties loext:contextual-spacing="false" fo:margin-top="0cm" fo:margin-bottom="0.423cm" style:line-height-at-least="0.176cm" fo:text-align="justify" style:justify-single-word="false" style:text-autospace="none"/>
      <style:text-properties fo:font-size="10pt" style:font-size-asian="10pt" style:font-size-complex="10pt"/>
    </style:style>
    <style:style style:name="P30"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31" style:family="paragraph" style:parent-style-name="Text_20_body">
      <style:paragraph-properties loext:contextual-spacing="false" fo:margin-top="0cm" fo:margin-bottom="0.423cm" style:line-height-at-least="0.176cm" fo:text-align="justify" style:justify-single-word="false" style:text-autospace="none" style:writing-mode="lr-tb">
        <style:tab-stops>
          <style:tab-stop style:position="1.402cm"/>
        </style:tab-stops>
      </style:paragraph-properties>
    </style:style>
    <style:style style:name="P32" style:family="paragraph" style:parent-style-name="Standard">
      <style:paragraph-properties loext:contextual-spacing="false" fo:margin-top="0cm" fo:margin-bottom="0cm" fo:line-height="100%" fo:text-align="justify" style:justify-single-word="false"/>
      <style:text-properties style:font-name="Times New Roman" fo:font-size="10.5pt" fo:background-color="transparent" style:font-size-asian="10.5pt" style:font-size-complex="10.5pt"/>
    </style:style>
    <style:style style:name="P33" style:family="paragraph" style:parent-style-name="Standard">
      <style:paragraph-properties loext:contextual-spacing="false" fo:margin-top="0cm" fo:margin-bottom="0cm" fo:text-align="justify" style:justify-single-word="false"/>
      <style:text-properties fo:color="#000000" style:font-name="Times New Roman" fo:font-size="10.5pt" fo:letter-spacing="-0.009cm" fo:background-color="transparent" style:font-name-asian="Times New Roman3" style:font-size-asian="10.5pt" style:language-asian="en" style:country-asian="US" style:font-name-complex="Times New Roman4" style:font-size-complex="10.5pt" style:language-complex="ar" style:country-complex="SA"/>
    </style:style>
    <style:style style:name="P34" style:family="paragraph" style:parent-style-name="Standard">
      <style:paragraph-properties loext:contextual-spacing="false" fo:margin-top="0cm" fo:margin-bottom="0cm" fo:text-align="justify" style:justify-single-word="false"/>
      <style:text-properties fo:font-size="10.5pt" style:font-size-asian="10.5pt" style:font-size-complex="10.5pt"/>
    </style:style>
    <style:style style:name="P35" style:family="paragraph" style:parent-style-name="Text_20_body" style:master-page-name="">
      <style:paragraph-properties loext:contextual-spacing="false" fo:margin-left="0cm" fo:margin-right="0.199cm" fo:margin-top="0cm" fo:margin-bottom="0.247cm" fo:line-height="100%" fo:text-align="justify" style:justify-single-word="false" fo:text-indent="0cm" style:auto-text-indent="false" style:page-number="auto"/>
      <style:text-properties style:font-name="Times New Roman" fo:font-size="10.5pt" style:font-size-asian="10.5pt" style:font-size-complex="10.5pt"/>
    </style:style>
    <style:style style:name="P36" style:family="paragraph" style:parent-style-name="Standard" style:master-page-name="Standard">
      <style:paragraph-properties style:page-number="auto" style:writing-mode="lr-tb"/>
      <style:text-properties fo:font-weight="bold" style:font-weight-complex="bold"/>
    </style:style>
    <style:style style:name="P37" style:family="paragraph" style:parent-style-name="Standard" style:list-style-name="L1">
      <style:paragraph-properties fo:line-height="100%" fo:text-align="justify" style:justify-single-word="false"/>
      <style:text-properties fo:font-size="10.5pt" fo:font-weight="bold" style:font-size-asian="10.5pt" style:font-weight-asian="bold" style:font-size-complex="10.5pt"/>
    </style:style>
    <style:style style:name="P38" style:family="paragraph" style:parent-style-name="Standard" style:list-style-name="L1">
      <style:paragraph-properties fo:line-height="100%" fo:text-align="justify" style:justify-single-word="false"/>
      <style:text-properties fo:font-size="10.5pt" style:font-size-asian="10.5pt" style:font-size-complex="10.5pt"/>
    </style:style>
    <style:style style:name="P39" style:family="paragraph" style:parent-style-name="Standard"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40" style:family="paragraph" style:parent-style-name="Standard"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text-properties fo:font-size="10.5pt" style:font-size-asian="10.5pt" style:font-size-complex="10.5pt"/>
    </style:style>
    <style:style style:name="T1" style:family="text">
      <style:text-properties fo:font-weight="bold" style:font-weight-complex="bold"/>
    </style:style>
    <style:style style:name="T2" style:family="text">
      <style:text-properties fo:font-weight="bold" style:font-name-asian="Arial Unicode MS" style:font-weight-asian="bold" style:font-name-complex="Times New Roman" style:font-weight-complex="bold"/>
    </style:style>
    <style:style style:name="T3" style:family="text">
      <style:text-properties fo:font-weight="bold" style:font-weight-asian="bold"/>
    </style:style>
    <style:style style:name="T4" style:family="text">
      <style:text-properties fo:font-weight="normal" style:font-name-asian="Arial Unicode MS" style:font-weight-asian="normal" style:font-name-complex="Times New Roman" style:font-weight-complex="normal"/>
    </style:style>
    <style:style style:name="T5" style:family="text">
      <style:text-properties fo:font-size="10.5pt" fo:font-weight="bold" style:font-name-asian="Arial Unicode MS" style:font-size-asian="10.5pt" style:font-weight-asian="bold" style:font-name-complex="Times New Roman" style:font-size-complex="10.5pt" style:font-weight-complex="bold"/>
    </style:style>
    <style:style style:name="T6" style:family="text">
      <style:text-properties fo:font-size="10.5pt" fo:font-weight="normal" style:font-name-asian="Arial Unicode MS" style:font-size-asian="10.5pt" style:font-weight-asian="normal" style:font-name-complex="Times New Roman" style:font-size-complex="10.5pt" style:font-weight-complex="normal"/>
    </style:style>
    <style:style style:name="T7" style:family="text">
      <style:text-properties fo:font-variant="normal" fo:text-transform="none" fo:color="#000000" style:text-line-through-style="none" fo:font-size="10.5pt" fo:letter-spacing="-0.009cm" fo:language="it" fo:country="IT" fo:font-style="normal" style:text-underline-style="none" fo:font-weight="normal" fo:background-color="transparent" style:font-name-asian="Arial Unicode MS"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8" style:family="text">
      <style:text-properties fo:font-variant="normal" fo:text-transform="none" fo:color="#000000" style:text-line-through-style="none" fo:font-size="10.5pt" fo:letter-spacing="-0.009cm" fo:language="it" fo:country="IT" fo:font-style="normal" style:text-underline-style="none" fo:font-weight="normal" fo:background-color="transparent" style:font-name-asian="Arial Unicode MS"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loext:char-shading-value="0"/>
    </style:style>
    <style:style style:name="T9" style:family="text">
      <style:text-properties fo:font-variant="normal" fo:text-transform="none" fo:color="#000000" style:text-line-through-style="none" fo:font-size="10.5pt" fo:letter-spacing="-0.009cm" fo:language="it" fo:country="IT" fo:font-style="normal" style:text-underline-style="none" fo:font-weight="normal" fo:background-color="transparent" style:font-name-asian="Times New Roman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10" style:family="text">
      <style:text-properties fo:font-variant="normal" fo:text-transform="none" fo:color="#000000" style:text-line-through-style="none" fo:font-size="10.5pt" fo:letter-spacing="-0.009cm" fo:language="it" fo:country="IT" fo:font-style="normal" style:text-underline-style="none" fo:font-weight="bold" fo:background-color="transparent" style:font-name-asian="Times New Roman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11" style:family="text">
      <style:text-properties fo:font-variant="normal" fo:text-transform="none" fo:color="#000000" style:text-line-through-style="none" style:font-name="Times New Roman" fo:font-size="10.5pt" fo:letter-spacing="-0.009cm" fo:language="it" fo:country="IT" fo:font-style="normal" style:text-underline-style="none" fo:font-weight="normal" fo:background-color="transparent" style:font-name-asian="Times New Roman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12"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letter-kerning="true" style:text-blinking="false" fo:background-color="transparent" style:font-name-asian="Arial Unicode MS"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13"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letter-kerning="true" style:text-blinking="false" fo:background-color="transparent" style:font-name-asian="Times New Roman3" style:font-size-asian="10.5pt" style:language-asian="en" style:country-asian="US" style:font-style-asian="normal" style:font-weight-asian="normal" style:font-name-complex="Times New Roman4" style:font-size-complex="10.5pt" style:language-complex="ar" style:country-complex="SA" style:font-style-complex="normal" style:font-weight-complex="normal" loext:char-shading-value="0"/>
    </style:style>
    <style:style style:name="T14"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letter-kerning="true" fo:background-color="transparent" style:font-name-asian="Times New Roman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15"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letter-kerning="true" fo:background-color="transparent" style:font-name-asian="Times New Roman3" style:font-size-asian="10.5pt" style:language-asian="en" style:country-asian="US" style:font-style-asian="normal" style:font-weight-asian="normal" style:font-name-complex="Times New Roman4" style:font-size-complex="10.5pt" style:language-complex="ar" style:country-complex="SA" style:font-style-complex="normal" style:font-weight-complex="normal" loext:char-shading-value="0"/>
    </style:style>
    <style:style style:name="T16"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letter-kerning="true" style:text-blinking="false" fo:background-color="transparent" style:font-name-asian="Arial Unicode MS"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17"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letter-kerning="true" style:text-blinking="false" fo:background-color="transparent" style:font-name-asian="Times New Roman3" style:font-size-asian="10.5pt" style:language-asian="en" style:country-asian="US" style:font-style-asian="normal" style:font-weight-asian="bold" style:font-name-complex="Times New Roman4" style:font-size-complex="10.5pt" style:language-complex="ar" style:country-complex="SA" style:font-style-complex="normal" style:font-weight-complex="bold" loext:char-shading-value="0"/>
    </style:style>
    <style:style style:name="T18"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letter-kerning="true" fo:background-color="transparent" style:font-name-asian="Times New Roman3" style:font-size-asian="10.5pt" style:language-asian="en" style:country-asian="US" style:font-style-asian="normal" style:font-weight-asian="bold" style:font-name-complex="Times New Roman4" style:font-size-complex="10.5pt" style:language-complex="ar" style:country-complex="SA" style:font-style-complex="normal" style:font-weight-complex="bold" loext:char-shading-value="0"/>
    </style:style>
    <style:style style:name="T19"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letter-kerning="true" fo:background-color="transparent" style:font-name-asian="Times New Roman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20" style:family="text">
      <style:text-properties style:font-name="Times New Roman"/>
    </style:style>
    <style:style style:name="T21" style:family="text">
      <style:text-properties style:font-name="Times New Roman" fo:font-size="10.5pt" fo:font-weight="bold" style:font-size-asian="10.5pt" style:font-weight-asian="bold" style:font-size-complex="10.5pt" style:font-weight-complex="bold"/>
    </style:style>
    <style:style style:name="T22" style:family="text">
      <style:text-properties style:font-name="Times New Roman" fo:font-size="10.5pt" style:font-size-asian="10.5pt" style:font-size-complex="10.5pt"/>
    </style:style>
    <style:style style:name="T23" style:family="text">
      <style:text-properties style:font-name="Times New Roman" fo:font-weight="bold" style:font-weight-asian="bold"/>
    </style:style>
    <style:style style:name="T24" style:family="text">
      <style:text-properties style:font-name="Times New Roman" fo:font-weight="normal" style:font-weight-asian="normal" style:font-weight-complex="normal"/>
    </style:style>
    <style:style style:name="T25" style:family="text">
      <style:text-properties fo:background-color="transparent" loext:char-shading-value="0"/>
    </style:style>
    <style:style style:name="T26" style:family="text">
      <style:text-properties fo:color="#000000"/>
    </style:style>
    <style:style style:name="T27" style:family="text">
      <style:text-properties fo:color="#000000" style:font-name="Times New Roman" fo:font-size="10.5pt" fo:letter-spacing="-0.009cm" fo:font-weight="bold" style:letter-kerning="false" fo:background-color="transparent" style:font-name-asian="Arial Unicode MS" style:font-size-asian="10.5pt" style:language-asian="en" style:country-asian="US" style:font-weight-asian="bold" style:font-name-complex="Times New Roman" style:font-size-complex="10.5pt" style:language-complex="ar" style:country-complex="SA" style:font-weight-complex="bold" loext:char-shading-value="0"/>
    </style:style>
    <style:style style:name="T28" style:family="text">
      <style:text-properties fo:color="#000000" style:font-name="Times New Roman" fo:font-size="10.5pt" fo:letter-spacing="-0.009cm" fo:font-weight="bold" style:letter-kerning="false" style:font-name-asian="Arial Unicode MS" style:font-size-asian="10.5pt" style:language-asian="en" style:country-asian="US" style:font-weight-asian="bold" style:font-name-complex="Times New Roman" style:font-size-complex="10.5pt" style:language-complex="ar" style:country-complex="SA" style:font-weight-complex="bold"/>
    </style:style>
    <style:style style:name="T29" style:family="text">
      <style:text-properties fo:color="#000000" style:font-name="Times New Roman" fo:font-size="10.5pt" fo:letter-spacing="-0.009cm" fo:font-weight="normal" style:letter-kerning="false" fo:background-color="transparent" style:font-name-asian="Arial Unicode MS" style:font-size-asian="10.5pt" style:language-asian="en" style:country-asian="US" style:font-weight-asian="normal" style:font-name-complex="Times New Roman" style:font-size-complex="10.5pt" style:language-complex="ar" style:country-complex="SA" style:font-weight-complex="normal" loext:char-shading-value="0"/>
    </style:style>
    <style:style style:name="T30" style:family="text">
      <style:text-properties fo:color="#000000" style:font-name="Times New Roman" fo:font-size="10.5pt" fo:letter-spacing="-0.009cm" fo:font-weight="normal" style:letter-kerning="false" style:font-name-asian="Arial Unicode MS" style:font-size-asian="10.5pt" style:language-asian="en" style:country-asian="US" style:font-weight-asian="normal" style:font-name-complex="Times New Roman" style:font-size-complex="10.5pt" style:language-complex="ar" style:country-complex="SA" style:font-weight-complex="normal"/>
    </style:style>
    <style:style style:name="T31" style:family="text">
      <style:text-properties fo:color="#000000" style:font-name="Times New Roman" fo:font-weight="bold" fo:background-color="transparent" style:font-weight-asian="bold" style:font-name-complex="Arial1" style:language-complex="it" style:country-complex="IT" style:font-weight-complex="bold" loext:char-shading-value="0"/>
    </style:style>
    <style:style style:name="T32" style:family="text">
      <style:text-properties fo:color="#000000" style:font-name="Times New Roman" fo:background-color="transparent" style:font-name-complex="Arial1" style:language-complex="it" style:country-complex="IT" loext:char-shading-value="0"/>
    </style:style>
    <style:style style:name="T33" style:family="text">
      <style:text-properties fo:color="#000000" style:font-name="Times New Roman2"/>
    </style:style>
    <style:style style:name="T34" style:family="text">
      <style:text-properties fo:color="#000000" style:font-name="Times New Roman2" fo:font-weight="bold" style:font-weight-asian="bold"/>
    </style:style>
    <style:style style:name="T35" style:family="text">
      <style:text-properties fo:color="#000000" fo:font-size="10.5pt" fo:language="it" fo:country="IT" fo:font-style="normal" style:text-underline-style="none" fo:font-weight="normal" fo:background-color="transparent" style:font-name-asian="TimesNewRomanPSMT" style:font-size-asian="10.5pt" style:font-style-asian="normal" style:font-weight-asian="normal" style:font-name-complex="Times New Roman" style:font-size-complex="10.5pt" style:font-style-complex="normal" style:font-weight-complex="normal"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6"><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7">Città di Grosseto</text:p>
        <text:p text:style-name="P18">Settore: RISORSE FINANZIARIE</text:p>
        <text:p text:style-name="P19">Servizio: PROVVEDITORATO</text:p>
        <text:p text:style-name="P2">Determinazione Dirigenziale n° 576 del 17/03/2021</text:p>
        <text:p text:style-name="P7">Oggetto: <text:span text:style-name="T1">Fornitura di n° 03 bombole di gpl propano per l'Asilo Nido “Il Delfino” - Marina di Grosseto CIG Z783108444</text:span></text:p>
        <text:p text:style-name="P8"/>
      </text:section>
      <text:section text:style-name="Sect1" text:name="NUMBOZZA">
        <text:p text:style-name="P14"><text:tab/></text:p>
        <text:p text:style-name="P14"><text:tab/>Il Responsabile del Procedimento</text:p>
        <text:p text:style-name="P15"><text:span text:style-name="T2">Vista </text:span><text:span text:style-name="T4">la richiesta pervenuta</text:span><text:span text:style-name="T2"> </text:span><text:span text:style-name="T4">con e-mail del 16/03/2021 <text:s/>dai <text:s/>Servizi Educativi <text:s/>per la fornitura di n. 03 bombole di gpl propano Kg 25 per l'Asilo Nido “Il Delfino” – Marina di Grosseto;</text:span></text:p>
        <text:p text:style-name="P21"><text:span text:style-name="T5">Visto</text:span><text:span text:style-name="T6"> il preventivo di spesa pervenuto per e-mail il 17/03/2021 dall'operatore economico </text:span><text:span text:style-name="T5">Pietrogas di Solito Pietro Fabrizio </text:span><text:span text:style-name="T6"><text:s/>via IV Novembre 71/A – Marina di Grosseto</text:span><text:span text:style-name="T5"> <text:s/>P.Iva 01484250533, </text:span><text:span text:style-name="T6">per un importo complessivo di </text:span><text:span text:style-name="T5">euro <text:s/>180,00 </text:span><text:span text:style-name="Car._20_predefinito_20_paragrafo1"><text:span text:style-name="T7">inclusa Iva e trasporto; </text:span></text:span></text:p>
        <text:p text:style-name="P20"><text:span text:style-name="Car._20_predefinito_20_paragrafo"><text:span text:style-name="T21">Richiamato</text:span></text:span><text:span text:style-name="Car._20_predefinito_20_paragrafo"><text:span text:style-name="T22">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22"><text:span text:style-name="T23">Dato atto</text:span><text:span text:style-name="T24"> che il fornitore in questione, già affidatario della precedente commessa, ha reso la fornitura in modo tempestivo e del tutto soddisfacente;</text:span></text:p>
        <text:p text:style-name="P25"/>
        <text:p text:style-name="P23"><text:span text:style-name="T23">Richiamata</text:span><text:span text:style-name="T20"> la deliberazione della D.G. n. 86 del 15/03/2017 “Approvazione del patto di integrità”;</text:span></text:p>
        <text:p text:style-name="P25"/>
        <text:p text:style-name="P26"><text:span text:style-name="T3">Visto</text:span> il D.Lgs. N° 33/2013, e successive modifiche ed integrazioni;</text:p>
        <text:p text:style-name="P26"/>
        <text:p text:style-name="P26"><text:span text:style-name="T3">Richiamato</text:span> l'art<text:span text:style-name="T25">.</text:span> 29 del D. Lgs n. 50/2016 “Principi in materia di trasparenza”;</text:p>
        <text:p text:style-name="P26"/>
        <text:p text:style-name="P26"><text:span text:style-name="T3">Dato atto</text:span>, inoltre, che trattandosi di forniture di importo inferiore ai 40.000 euro per l'affidamento e la relativa forma contrattuale trovano applicazione le disposizioni contenute nell'art 36 comma.2 lett<text:span text:style-name="T25">.</text:span> a) e nell'art<text:span text:style-name="T25">.</text:span> 32 comma 14 del D.Lgs 50/2016;</text:p>
        <text:p text:style-name="P26"/>
        <text:p text:style-name="P26"><text:span text:style-name="T3">Richiamato</text:span> l'art<text:span text:style-name="T25">.</text:span> 32 comma. 2 D.Lgs 50/2016 ss.mm.ii. che prevede la possibilità, per affidamenti diretti di cui all'art. 36 comma.2 Lett a) dello stesso Decreto, di procedere ad affidamento con determina a contrarre “semplificata”;</text:p>
        <text:p text:style-name="P26"/>
        <text:p text:style-name="P29"><text:span text:style-name="Car._20_predefinito_20_paragrafo"><text:span text:style-name="T27">Richiamata</text:span></text:span><text:span text:style-name="Car._20_predefinito_20_paragrafo"><text:span text:style-name="T29"> la Deliberazione C.C. n° 12 del 08/03/2021 recante “ Nota di aggiornamento del Documento Unico di programmazione 2021-2023</text:span></text:span></text:p>
        <text:p text:style-name="P30"><text:span text:style-name="Car._20_predefinito_20_paragrafo"><text:span text:style-name="T28">Richiamata</text:span></text:span><text:span text:style-name="Car._20_predefinito_20_paragrafo"><text:span text:style-name="T30"> la Deliberazione n° 13 del 08/03/2021 recante” Approvazione bilancio di previsione 2021- 2023;</text:span></text:span></text:p>
        <text:p text:style-name="P27"><text:span text:style-name="T31">Richiamata </text:span><text:span text:style-name="T32">la deliberazione di Giunta Comunale n. 511 del 30.12.2020 con la quale è stato approvato il P.E.G. Provvisorio 2021/2023, in attesa della definizione ed approvazione di quello definitivo dopo l'approvazione del bilancio del medesimo triennio da parte del Consiglio Comunale.</text:span></text:p>
        <text:p text:style-name="P28"/>
        <text:p text:style-name="P26"><text:span text:style-name="T3">Richiamato</text:span> il Disciplinare per la redazione e pubblicazione degli atti approvato con disposizione dirigenziale n° 1089 del 17/10/2018;</text:p>
        <text:p text:style-name="P26"/>
        <text:p text:style-name="P26"/>
        <text:p text:style-name="P26"><text:soft-page-break/><text:span text:style-name="T3">Visto</text:span> il D.Lgs. 18/8/2000 N. 267 “Testo unico delle leggi sull’ordinamento degli Enti Locali”, e successive modifiche ed integrazioni;</text:p>
        <text:p text:style-name="P26"/>
        <text:p text:style-name="P32"><text:span text:style-name="T34">Richiamato</text:span><text:span text:style-name="T33">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text:span><text:span text:style-name="T26">delle amministrazioni pubbliche;</text:span></text:p>
        <text:p text:style-name="P26"/>
        <text:p text:style-name="P26"><text:span text:style-name="T3">Visto</text:span> il Piano Triennale per la Prevenzione della corruzione, approvato con deliberazione di Giunta comunale n. 26/2020 e, segnatamente, il punto Q) della Tabella 'Misure di prevenzione ulteriori' che prevede la “distinzione tra il Responsabile del procedimento e Responsabile atto (sottoscrittore) in modo da coinvolgere almeno due soggetti per ogni provvedimento”;</text:p>
        <text:p text:style-name="P26"/>
        <text:p text:style-name="P35"><text:span text:style-name="T3">Vista </text:span>l'istruttoria predisposta dal dipendente incaricato, ai sensi degli artt. 4 e ss. della Legge n. 241/1990 e ss.mm.ii., anche in ottemperanza di quanto previsto dal citato punto q) del Piano Triennale per la Prevenzione della Corruzione, del presente procedimento;</text:p>
        <text:p text:style-name="P26"/>
        <text:p text:style-name="P26"><text:span text:style-name="T3">Richiamato</text:span> l’art.22 “Spese minute ed urgenti” del vigente Regolamento sul funzionamento del Provveditorato di cui alla deliberazione C.C. n.98 del 30/10/2002;</text:p>
        <text:p text:style-name="P26"/>
        <text:p text:style-name="P26"><text:span text:style-name="T3">Richiamato</text:span> l’art. 36, comma 2 lettera a), del D. Lgs. 18/04/2016, n. 50 e il “Regolamento per la disciplina delle acquisizioni in economia” approvato con deliberazione C.C. N° 95 del 09/07/2007 e successiva modifica con Deliberazione consiliare n. 73 del 30/09/2014;</text:p>
        <text:p text:style-name="P26"/>
        <text:p text:style-name="P26"><text:span text:style-name="T3">Visto</text:span> l'art. 1 della legge n. 190/2014 comma 629 lettera b) che introduce nel DPR 633/1972 con l'art 17-ter lo split payment a far data dal 01/01/2015;</text:p>
        <text:p text:style-name="P26"/>
        <text:p text:style-name="P26"><text:span text:style-name="T3">Visto</text:span> il regolamento di contabilità attualmente vigente;</text:p>
        <text:p text:style-name="P26"/>
        <text:p text:style-name="P26"><text:span text:style-name="T3">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6"/>
        <text:p text:style-name="P33"/>
        <text:p text:style-name="P33">Il sottoscritto, in qualità di responsabile della spesa, ai sensi di quanto previsto dall'art 183 comma 8 del D.Lgs 267/2000, attesta la compatibilità del piano dei pagamenti derivanti dal presente atto con i relativi stanziamenti di cassa; </text:p>
        <text:p text:style-name="P34"><text:span text:style-name="Car._20_predefinito_20_paragrafo"><text:span text:style-name="T11"/></text:span></text:p>
        <text:p text:style-name="P31"><text:span text:style-name="Car._20_predefinito_20_paragrafo"><text:span text:style-name="T8"><text:tab/><text:tab/><text:tab/><text:tab/><text:tab/><text:tab/></text:span></text:span><text:span text:style-name="Car._20_predefinito_20_paragrafo"><text:span text:style-name="T10">DETERMINA</text:span></text:span></text:p>
        <text:p text:style-name="P31"><text:span text:style-name="Car._20_predefinito_20_paragrafo1"><text:span text:style-name="T10">1) Di affidare </text:span></text:span><text:span text:style-name="Car._20_predefinito_20_paragrafo1"><text:span text:style-name="T9">all'operatore economico denominato Pietrogas di Solito Pietro Fabrizio via IV Novembre 71/A – Marina di Grosseto P.IVA 01484250533, la fornitura di n. 03 bombole di gpl propano Kg 25, </text:span></text:span><text:span text:style-name="Car._20_predefinito_20_paragrafo1"><text:span text:style-name="T12">per un importo di </text:span></text:span><text:span text:style-name="Car._20_predefinito_20_paragrafo1"><text:span text:style-name="T16">€ <text:s/>147,54 + iva al 22% (pari ad euro 32,45), </text:span></text:span><text:span text:style-name="Car._20_predefinito_20_paragrafo1"><text:span text:style-name="T12">corrispondenti complessivamente ad </text:span></text:span><text:span text:style-name="Car._20_predefinito_20_paragrafo1"><text:span text:style-name="T16">€ 180,00;</text:span></text:span></text:p>
        <text:p text:style-name="P31"><text:span text:style-name="Car._20_predefinito_20_paragrafo1"><text:span text:style-name="T18">2) Di impegnare </text:span></text:span><text:span text:style-name="Car._20_predefinito_20_paragrafo1"><text:span text:style-name="T14">al riguardo la somma di </text:span></text:span><text:span text:style-name="Car._20_predefinito_20_paragrafo1"><text:span text:style-name="T19">€ 180,00 </text:span></text:span><text:span text:style-name="Car._20_predefinito_20_paragrafo1"><text:span text:style-name="T18">sul capitolo di spesa 46114 </text:span></text:span><text:span text:style-name="Car._20_predefinito_20_paragrafo1"><text:span text:style-name="T15">“Beni specifici Asili Nido”</text:span></text:span><text:span text:style-name="Car._20_predefinito_20_paragrafo1"><text:span text:style-name="T14">dell'esercizio finanziario 2021;</text:span></text:span></text:p>
        <text:list xml:id="list7109769555694104070" text:style-name="L1">
          <text:list-header>
            <text:p text:style-name="P39"><text:span text:style-name="Car._20_predefinito_20_paragrafo1"><text:span text:style-name="T17">3) Di dare atto</text:span></text:span><text:span text:style-name="Car._20_predefinito_20_paragrafo1"><text:span text:style-name="T13"> che il CIG della fornitura è il seguente: </text:span></text:span><text:span text:style-name="Car._20_predefinito_20_paragrafo1"><text:span text:style-name="T17">Z783108444;</text:span></text:span></text:p>
            <text:p text:style-name="P40"><text:span text:style-name="T3">4) Di dare atto</text:span> che la spesa è autorizzata secondo quanto stabilito dall'art. 6 della Legge n°155/89 e successive modificazioni;</text:p>
            <text:p text:style-name="P40"><text:span text:style-name="T3">5) Di dare atto</text:span> che l'esigibilità delle obbligazioni giuridicamente perfezionate matura nell'esercizio <text:span text:style-name="T25">2021;</text:span></text:p>
            <text:p text:style-name="P40"><text:span text:style-name="T3">6) Di dare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40"><text:span text:style-name="T3">7) Di dare atto</text:span> che l’operatore economico in questione risulta in regola con i prescritti requisiti di capacità a contrattare con la P.A.;</text:p>
            <text:p text:style-name="P40"><text:soft-page-break/><text:span text:style-name="T3">8) Di dare atto</text:span> che ai sensi di quanto previsto dall'art. 183 comma 8 del D.Lgs. 267/2000, sussiste la compatibilità del piano dei pagamenti derivanti dal presente atto con i relativi stanziamenti di cassa;</text:p>
            <text:p text:style-name="P40"><text:span text:style-name="T3">9) Di dare atto</text:span> che saranno adottate le misure previste dalla legge n. 190 del 23/12/2014 comma 629 lettera b) in regime di split payment;</text:p>
            <text:p text:style-name="P40"><text:span text:style-name="T3">9) Di dare atto</text:span> che il presente provvedimento viene adottato ai sensi del D.Lgs 267/2000;</text:p>
            <text:p text:style-name="P40"><text:span text:style-name="T3">10) Di dare atto</text:span> che il trattamento dei dati personali avviene nel rispetto delle norme legislative e regolamentari vigenti, ed in particolare del Regolamento 27 aprile 2016, n. 2016/679/UE, noto come GDPR;</text:p>
            <text:p text:style-name="P40"><text:span text:style-name="T3">11) Di disporre</text:span>, ai sensi ai sensi degli artt. n. 37 c.1, lett. b) del D. Lgs. 33/2013 e n. 29 c. 1 del D.Lgs.50/2016, gli adempimenti previsti in ordine alla pubblicazione del presente atto nella sezione del sito “Amministrazione trasparente”;</text:p>
            <text:list>
              <text:list-item>
                <text:list>
                  <text:list-item>
                    <text:list>
                      <text:list-header>
                        <text:p text:style-name="P40">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40">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text:p>
                      </text:list-header>
                    </text:list>
                  </text:list-item>
                </text:list>
              </text:list-item>
            </text:list>
          </text:list-header>
        </text:list>
        <text:p text:style-name="P24"/>
        <text:list xml:id="list29290793" text:continue-numbering="true" text:style-name="L1">
          <text:list-item>
            <text:list>
              <text:list-item>
                <text:list>
                  <text:list-item>
                    <text:list>
                      <text:list-item>
                        <text:list>
                          <text:list-item>
                            <text:list>
                              <text:list-item>
                                <text:list>
                                  <text:list-item>
                                    <text:list>
                                      <text:list-item>
                                        <text:list>
                                          <text:list-item>
                                            <text:list>
                                              <text:list-header>
                                                <text:p text:style-name="P37"><text:s text:c="35"/>Il Funzionario Responsabile</text:p>
                                              </text:list-header>
                                            </text:list>
                                          </text:list-item>
                                        </text:list>
                                      </text:list-item>
                                    </text:list>
                                  </text:list-item>
                                </text:list>
                              </text:list-item>
                            </text:list>
                          </text:list-item>
                        </text:list>
                      </text:list-item>
                    </text:list>
                  </text:list-item>
                </text:list>
              </text:list-item>
            </text:list>
            <text:p text:style-name="P38"><text:tab/><text:tab/><text:tab/> <text:s text:c="60"/>dott. Simone Di Monaco</text:p>
          </text:list-item>
        </text:list>
        <text:p text:style-name="Standard"><text:span text:style-name="Car._20_predefinito_20_paragrafo1"><text:span text:style-name="T35"/></text:span></text:p>
        <text:p text:style-name="P16"/>
        <text:p text:style-name="P16"/>
        <text:p text:style-name="P13"/>
        <text:p text:style-name="P16"/>
        <text:p text:style-name="P11"/>
        <text:p text:style-name="P11"/>
        <text:p text:style-name="P12"/>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46114</text:p>
            </table:table-cell>
            <table:table-cell table:style-name="Tabella2.A1" office:value-type="string">
              <text:p text:style-name="P5"/>
            </table:table-cell>
            <table:table-cell table:style-name="Tabella2.A1" office:value-type="string">
              <text:p text:style-name="P5">180,00</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2" svg:font-family="'Times New Roman', serif"/>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4" svg:font-family="'Times New Roman'" style:font-family-generic="system" style:font-pitch="variable"/>
    <style:font-face style:name="Times New Roman3"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3-17T11:36:58.338608379</dc:date>
    <meta:editing-cycles>5</meta:editing-cycles>
    <meta:editing-duration>PT17M51S</meta:editing-duration>
    <meta:document-statistic meta:table-count="2" meta:image-count="1" meta:object-count="0" meta:page-count="3" meta:paragraph-count="59" meta:word-count="1211" meta:character-count="8110"/>
    <meta:user-defined meta:name="Info 1"/>
    <meta:user-defined meta:name="Info 2"/>
    <meta:user-defined meta:name="Info 3"/>
    <meta:user-defined meta:name="Info 4"/>
  </office:meta>
</office:document-meta>
</file>