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5cm"/>
    </style:style>
    <style:style style:name="co2" style:family="table-column">
      <style:table-column-properties fo:break-before="auto" style:column-width="2.268cm"/>
    </style:style>
    <style:style style:name="co3" style:family="table-column">
      <style:table-column-properties fo:break-before="auto" style:column-width="3.267cm"/>
    </style:style>
    <style:style style:name="co4" style:family="table-column">
      <style:table-column-properties fo:break-before="auto" style:column-width="50.027cm"/>
    </style:style>
    <style:style style:name="co5" style:family="table-column">
      <style:table-column-properties fo:break-before="auto" style:column-width="9.216cm"/>
    </style:style>
    <style:style style:name="co6" style:family="table-column">
      <style:table-column-properties fo:break-before="auto" style:column-width="4.466cm"/>
    </style:style>
    <style:style style:name="co7" style:family="table-column">
      <style:table-column-properties fo:break-before="auto" style:column-width="4.574cm"/>
    </style:style>
    <style:style style:name="co8" style:family="table-column">
      <style:table-column-properties fo:break-before="auto" style:column-width="1.7cm"/>
    </style:style>
    <style:style style:name="co9" style:family="table-column">
      <style:table-column-properties fo:break-before="auto" style:column-width="2.258cm"/>
    </style:style>
    <style:style style:name="ro1" style:family="table-row">
      <style:table-row-properties style:row-height="1.152cm" fo:break-before="auto" style:use-optimal-row-height="false"/>
    </style:style>
    <style:style style:name="ro2" style:family="table-row">
      <style:table-row-properties style:row-height="1.229cm" fo:break-before="auto" style:use-optimal-row-height="false"/>
    </style:style>
    <style:style style:name="ro3" style:family="table-row">
      <style:table-row-properties style:row-height="1.577cm" fo:break-before="auto" style:use-optimal-row-height="false"/>
    </style:style>
    <style:style style:name="ro4" style:family="table-row">
      <style:table-row-properties style:row-height="1.466cm" fo:break-before="auto" style:use-optimal-row-height="false"/>
    </style:style>
    <style:style style:name="ro5" style:family="table-row">
      <style:table-row-properties style:row-height="1.136cm" fo:break-before="auto" style:use-optimal-row-height="false"/>
    </style:style>
    <style:style style:name="ro6" style:family="table-row">
      <style:table-row-properties style:row-height="0.896cm" fo:break-before="auto" style:use-optimal-row-height="false"/>
    </style:style>
    <style:style style:name="ro7" style:family="table-row">
      <style:table-row-properties style:row-height="1.406cm" fo:break-before="auto" style:use-optimal-row-height="false"/>
    </style:style>
    <style:style style:name="ro8" style:family="table-row">
      <style:table-row-properties style:row-height="1.177cm" fo:break-before="auto" style:use-optimal-row-height="false"/>
    </style:style>
    <style:style style:name="ro9" style:family="table-row">
      <style:table-row-properties style:row-height="1.986cm" fo:break-before="auto" style:use-optimal-row-height="false"/>
    </style:style>
    <style:style style:name="ro10" style:family="table-row">
      <style:table-row-properties style:row-height="1.226cm" fo:break-before="auto" style:use-optimal-row-height="false"/>
    </style:style>
    <style:style style:name="ro11" style:family="table-row">
      <style:table-row-properties style:row-height="1.914cm" fo:break-before="auto" style:use-optimal-row-height="false"/>
    </style:style>
    <style:style style:name="ro12" style:family="table-row">
      <style:table-row-properties style:row-height="1.944cm" fo:break-before="auto" style:use-optimal-row-height="false"/>
    </style:style>
    <style:style style:name="ro13" style:family="table-row">
      <style:table-row-properties style:row-height="1.884cm" fo:break-before="auto" style:use-optimal-row-height="false"/>
    </style:style>
    <style:style style:name="ro14" style:family="table-row">
      <style:table-row-properties style:row-height="1.256cm" fo:break-before="auto" style:use-optimal-row-height="false"/>
    </style:style>
    <style:style style:name="ro15" style:family="table-row">
      <style:table-row-properties style:row-height="1.436cm" fo:break-before="auto" style:use-optimal-row-height="false"/>
    </style:style>
    <style:style style:name="ro16" style:family="table-row">
      <style:table-row-properties style:row-height="1.286cm" fo:break-before="auto" style:use-optimal-row-height="false"/>
    </style:style>
    <style:style style:name="ro17" style:family="table-row">
      <style:table-row-properties style:row-height="1.196cm" fo:break-before="auto" style:use-optimal-row-height="false"/>
    </style:style>
    <style:style style:name="ro18" style:family="table-row">
      <style:table-row-properties style:row-height="2.992cm" fo:break-before="auto" style:use-optimal-row-height="false"/>
    </style:style>
    <style:style style:name="ro19" style:family="table-row">
      <style:table-row-properties style:row-height="1.106cm" fo:break-before="auto" style:use-optimal-row-height="false"/>
    </style:style>
    <style:style style:name="ro20" style:family="table-row">
      <style:table-row-properties style:row-height="1.076cm" fo:break-before="auto" style:use-optimal-row-height="false"/>
    </style:style>
    <style:style style:name="ro21" style:family="table-row">
      <style:table-row-properties style:row-height="1.046cm" fo:break-before="auto" style:use-optimal-row-height="false"/>
    </style:style>
    <style:style style:name="ro22" style:family="table-row">
      <style:table-row-properties style:row-height="1.016cm" fo:break-before="auto" style:use-optimal-row-height="false"/>
    </style:style>
    <style:style style:name="ro23" style:family="table-row">
      <style:table-row-properties style:row-height="0.956cm" fo:break-before="auto" style:use-optimal-row-height="false"/>
    </style:style>
    <style:style style:name="ro24" style:family="table-row">
      <style:table-row-properties style:row-height="0.986cm" fo:break-before="auto" style:use-optimal-row-height="false"/>
    </style:style>
    <style:style style:name="ro25" style:family="table-row">
      <style:table-row-properties style:row-height="1.316cm" fo:break-before="auto" style:use-optimal-row-height="false"/>
    </style:style>
    <style:style style:name="ro26" style:family="table-row">
      <style:table-row-properties style:row-height="1.376cm" fo:break-before="auto" style:use-optimal-row-height="fals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
      <style:table-cell-properties style:text-align-source="fix" style:repeat-content="false" fo:background-color="transparent"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transparent"/>
    </style:style>
    <style:style style:name="ce14"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16" style:family="table-cell" style:parent-style-name="Default" style:data-style-name="N36">
      <style:table-cell-properties style:text-align-source="fix" style:repeat-content="false" fo:background-color="transparent"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fo:background-color="transparent" fo:wrap-option="wrap" style:vertical-align="middle"/>
      <style:paragraph-properties fo:text-align="start" fo:margin-left="0cm"/>
      <style:text-properties style:text-underline-style="none"/>
    </style:style>
    <style:style style:name="ce19" style:family="table-cell" style:parent-style-name="Default">
      <style:table-cell-properties style:text-align-source="fix" style:repeat-content="false" fo:background-color="transparent" fo:wrap-option="wrap"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style:text-underline-style="none" style:text-underline-color="font-color"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006" table:default-cell-style-name="ce14"/>
        <table:table-column table:style-name="co9" table:number-columns-repeated="10" table:default-cell-style-name="ce14"/>
        <table:table-row table:style-name="ro1">
          <table:table-cell table:style-name="ce1" office:value-type="string" calcext:value-type="string">
            <text:p>NUMERO</text:p>
          </table:table-cell>
          <table:table-cell table:style-name="ce1" office:value-type="string" calcext:value-type="string">
            <text:p>DATA</text:p>
          </table:table-cell>
          <table:table-cell table:style-name="ce1" office:value-type="string" calcext:value-type="string">
            <text:p>DATA INIZIO PUBBLICAZIONE</text:p>
          </table:table-cell>
          <table:table-cell table:style-name="ce1" office:value-type="string" calcext:value-type="string">
            <text:p>DATA FINE PUBBLICAZIONE</text:p>
          </table:table-cell>
          <table:table-cell table:style-name="ce1" office:value-type="string" calcext:value-type="string">
            <text:p>OGGETTO</text:p>
          </table:table-cell>
          <table:table-cell table:style-name="ce1" office:value-type="string" calcext:value-type="string">
            <text:p>UFFICIO</text:p>
          </table:table-cell>
          <table:table-cell table:number-columns-repeated="2"/>
          <table:table-cell table:style-name="ce19" table:number-columns-repeated="1006"/>
          <table:table-cell table:number-columns-repeated="10"/>
        </table:table-row>
        <table:table-row table:style-name="ro2">
          <table:table-cell table:style-name="ce2" office:value-type="float" office:value="242" calcext:value-type="float">
            <text:p>242</text:p>
          </table:table-cell>
          <table:table-cell table:style-name="ce16" office:value-type="date" office:date-value="2021-07-05" calcext:value-type="date">
            <text:p>05/07/2021</text:p>
          </table:table-cell>
          <table:table-cell table:style-name="ce16" office:value-type="date" office:date-value="2021-07-08" calcext:value-type="date">
            <text:p>08/07/2021</text:p>
          </table:table-cell>
          <table:table-cell table:style-name="ce16" office:value-type="date" office:date-value="2021-07-23" calcext:value-type="date">
            <text:p>23/07/2021</text:p>
          </table:table-cell>
          <table:table-cell table:style-name="ce11" office:value-type="string" calcext:value-type="string">
            <text:p>CONCESSIONE SOVVENZIONE AL MINISTERO DELLA CULTURA PER APERTURA STRAORDINARIA NOTTURNA NELL'ESTATE 2021 <text:s/>DELL'AREA ARCHEOLOGICA DI ROSELLE E STIPULA CONVENZIONE TRA MINISTERO DELLA CULTURA - DIREZIONE REGIONALE MUSEI DELLA TOSCANA, M.ARTE ASSOCIAZIONE DI PROMOZIONE SOCIALE E COMUNE. APPROVAZIONE</text:p>
          </table:table-cell>
          <table:table-cell table:style-name="ce11" office:value-type="string" calcext:value-type="string">
            <text:p>SERVIZIO CULTURA E TURISMO</text:p>
          </table:table-cell>
          <table:table-cell table:number-columns-repeated="2"/>
          <table:table-cell table:style-name="ce22" table:number-columns-repeated="1006"/>
          <table:table-cell table:number-columns-repeated="10"/>
        </table:table-row>
        <table:table-row table:style-name="ro3">
          <table:table-cell table:style-name="ce2" office:value-type="float" office:value="243" calcext:value-type="float">
            <text:p>243</text:p>
          </table:table-cell>
          <table:table-cell table:style-name="ce16" office:value-type="date" office:date-value="2021-07-05" calcext:value-type="date">
            <text:p>05/07/2021</text:p>
          </table:table-cell>
          <table:table-cell table:style-name="ce16" office:value-type="date" office:date-value="2021-07-08" calcext:value-type="date">
            <text:p>08/07/2021</text:p>
          </table:table-cell>
          <table:table-cell table:style-name="ce16" office:value-type="date" office:date-value="2021-07-23" calcext:value-type="date">
            <text:p>23/07/2021</text:p>
          </table:table-cell>
          <table:table-cell table:style-name="ce11" office:value-type="string" calcext:value-type="string">
            <text:p>REALIZZAZIONE III EDIZIONE DEL "ROSELLE ARCHEOFILM FESTIVAL" - ANFITEATRO DI ROSELLE 16-17 E 18 LUGLIO 2021.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44" calcext:value-type="float">
            <text:p>244</text:p>
          </table:table-cell>
          <table:table-cell table:style-name="ce16" office:value-type="date" office:date-value="2021-07-05" calcext:value-type="date">
            <text:p>05/07/2021</text:p>
          </table:table-cell>
          <table:table-cell table:style-name="ce16" office:value-type="date" office:date-value="2021-07-08" calcext:value-type="date">
            <text:p>08/07/2021</text:p>
          </table:table-cell>
          <table:table-cell table:style-name="ce16" office:value-type="date" office:date-value="2021-07-23" calcext:value-type="date">
            <text:p>23/07/2021</text:p>
          </table:table-cell>
          <table:table-cell table:style-name="ce11" office:value-type="string" calcext:value-type="string">
            <text:p>SAN ROCCO FESTIVAL 2021: APPROVAZIONE E AFFIDAMENTO SERVIZI PER LA REALIZZ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245" calcext:value-type="float">
            <text:p>245</text:p>
          </table:table-cell>
          <table:table-cell table:style-name="ce16" office:value-type="date" office:date-value="2021-07-05" calcext:value-type="date">
            <text:p>05/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COMUNE DI GROSSETO / AUTORIZZAZIONE ALLA REMISSIONE DI QUERELA NEL PROC. PENALE N. 15/3449 RGNR</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46" calcext:value-type="float">
            <text:p>246</text:p>
          </table:table-cell>
          <table:table-cell table:style-name="ce16" office:value-type="date" office:date-value="2021-07-05" calcext:value-type="date">
            <text:p>05/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COMUNE DI GROSSETO/SIG. <text:span text:style-name="T1">omissis</text:span>  - PROPOSIZIONE DA PARTE DELL'ENTE DI AZIONE MONITORIE EX ART. 633 E S.S. C.P.C. </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47" calcext:value-type="float">
            <text:p>247</text:p>
          </table:table-cell>
          <table:table-cell table:style-name="ce16" office:value-type="date" office:date-value="2021-07-05" calcext:value-type="date">
            <text:p>05/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COMUNE DI GROSSETO / SIG. <text:span text:style-name="T1">omissis</text:span> - DECRETO DI CITAZIONE IN GIUDIZIO DINANZI AL TRIBUNALE DI GROSSETO - COSTITUZIONE DI PARTE CIVILE DA PARTE DELL'ENTE</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48" calcext:value-type="float">
            <text:p>248</text:p>
          </table:table-cell>
          <table:table-cell table:style-name="ce16" office:value-type="date" office:date-value="2021-07-05" calcext:value-type="date">
            <text:p>05/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PIANO DI GESTIONE DEI RIFIUTI, POSTAZIONI DI RACCOLTA. INSTALLAZIONE DI SISTEMI DI RACCOLTA RIFIUTI CON RICONOSCIMENTO DI UTENZA E MISURAZIONE DEL RIFIUTO CONFERITO. PROGETTO DEFINITIVO – 4° STRACIO, FRAZIONI: MARINA DI GROSSETO - PRINCIPINA A MARE - APPROVAZIONE. </text:p>
          </table:table-cell>
          <table:table-cell table:style-name="ce11" office:value-type="string" calcext:value-type="string">
            <text:p>GESTIONE CICLO RIFIUTI E IMPATTO AMBIENTA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49" calcext:value-type="float">
            <text:p>249</text:p>
          </table:table-cell>
          <table:table-cell table:style-name="ce16" office:value-type="date" office:date-value="2021-07-05" calcext:value-type="date">
            <text:p>05/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APPROVAZIONE DEL PROGRAMMA DI EVENTI "ESTATE CLEAN"</text:p>
          </table:table-cell>
          <table:table-cell table:style-name="ce11" office:value-type="string" calcext:value-type="string">
            <text:p>GESTIONE CICLO RIFIUTI E IMPATTO AMBIENTA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50" calcext:value-type="float">
            <text:p>250</text:p>
          </table:table-cell>
          <table:table-cell table:style-name="ce16" office:value-type="date" office:date-value="2021-07-05" calcext:value-type="date">
            <text:p>05/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RIQUALIFICAZIONE ENERGETICA MEDIANTE SOSTITUZIONE DEGLI INFISSI ESTERNI DEL PLESSO "A" DELLA SCUOLA PRIMARIA DI VIA ROVETTA IN GROSSETO.</text:p>
            <text:p>APPROVAZIONE PROGETTO ESECUTIVO. CUP F59J21002190001</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51" calcext:value-type="float">
            <text:p>251</text:p>
          </table:table-cell>
          <table:table-cell table:style-name="ce16" office:value-type="date" office:date-value="2021-07-05" calcext:value-type="date">
            <text:p>05/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PTFP 2021/2023 APPROVATO DALLA GIUNTA COMUNALE CON DELIBERAZIONE N. 28/2021 E SS.MM. E II. - MODIFICA</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52" calcext:value-type="float">
            <text:p>252</text:p>
          </table:table-cell>
          <table:table-cell table:style-name="ce16" office:value-type="date" office:date-value="2021-07-05" calcext:value-type="date">
            <text:p>05/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LAVORI DI SOMMA URGENZA PER LA MESSA IN SICUREZZA DEL SOLAIO DI COPERTURA E DELL’EDIFICIO CENTRO ANZIANI “ROBERTO CIABATTI” DI VIA DE BARBERI, 55 IN GROSSETO, AI SENSI DELL’ART. 163 DEL D.LGS. 50/2016.</text:p>
            <text:p>PRESA D’ATTO DEL VERBALE DI SOMMA URGENZA ED APPROVAZIONE DELLA PERIZIA GIUSTIFICATIVA PER LA COPERTURA DELLA SPESA EX ART. 163 DEL D.LGS. 50/2016 E S.M.I.</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53" calcext:value-type="float">
            <text:p>253</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CONCESSIONE SOVVENZIONE ALL'ENTE PARCO REGIONALE DELLA MAREMMA PER IL POTENZIAMENTO DELL'UFFICIO INFORMAZIONE E ACCOGLIENZA TURISTICA DEL CENTRO VISITE DI ALBERESE PER L'ANNO 2021.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54" calcext:value-type="float">
            <text:p>254</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INIZIATIVE DENOMINATE" LA SERA?...IN CENTRO!- SHOPPING, ART, FUN, &amp; FOOD 2021" .COORGANIZZAZIONE E CONCESSIONE CONTRIBUTO AL CENTRO COMMERCIALE NATURALE CENTRO STORICO GROSSETO AI SENSI DEL REGOLAMENTO COMUNALE DEI BENEFICI ECONOMICI.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55" calcext:value-type="float">
            <text:p>255</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COMUNE DI GROSSETO / PROPOSIZIONE APPELLO DA PARTE DELL'ENTE DINANZI AL TRIBUNALE DI GROSSETO AVVERSO LA SENTENZA N. 464/2020 EMESSA DAL GIUDICE DI PACE DI GROSSETO.</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56" calcext:value-type="float">
            <text:p>256</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LAVORI DI MESSA IN SICUREZZA DELLE PALESTRE E DELLE RAMPE DI ACCESSO DELLA SCUOLA SECONDARIA DI PRIMO GRADO “G.B. VICO” DI VIA URANIO A GROSSETO. CUP F57H21002020001</text:p>
            <text:p>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57" calcext:value-type="float">
            <text:p>257</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PERCORSO PEDONALE E CICLABILE GROSSETO/PARCO ARCHEOLOGICO DI ROSELLE - 2° STRALCIO FUNZIONALE. APPROVAZIONE PERIZIA DI VARIANTE E SUPPLETIVA RETTIFICATA N. 2.</text:p>
          </table:table-cell>
          <table:table-cell table:style-name="ce11" office:value-type="string" calcext:value-type="string">
            <text:p>SERVIZIO INFRASTRUTTURE E OPERE DI URB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58" calcext:value-type="float">
            <text:p>258</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REALIZZAZIONE DELLA “CICLOSTAZIONE ANTISTANTE LA STAZIONE FERROVIARIA DI GROSSETO SITUATA IN PIAZZA MARCONI”.</text:p>
            <text:p>APPROVAZIONE PROGETTO ESECUTIVO</text:p>
          </table:table-cell>
          <table:table-cell table:style-name="ce11" office:value-type="string" calcext:value-type="string">
            <text:p>SERVIZIO INFRASTRUTTURE E OPERE DI URBANIZZAZIONE</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259" calcext:value-type="float">
            <text:p>259</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TORNEO OPEN "CITTA' DI GROSSETO" PRESSO IMPIANTO SPORTIVO VIA CIMABUE DAL 10/07/2021 AL 22/07/2021. CONCESSIONE CONTRIBUTO </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60" calcext:value-type="float">
            <text:p>260</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D.LGS 267/2000 ART 175: VARIAZIONI DI COMPETENZA E DI CASSA AL BILANCIO DI PREVISIONE 2021-2023.</text:p>
          </table:table-cell>
          <table:table-cell table:style-name="ce11" office:value-type="string" calcext:value-type="string">
            <text:p>SETTORE RISORSE FINANZIARIE</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261" calcext:value-type="float">
            <text:p>261</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CONCESSIONE BENIFICIO ECONOMICO ALL'UNIVERSITÀ UNITRE DI GROSSETO PER LO SVOLGIMENTO DELLE ATTIVITÀ DIDATTICHE</text:p>
          </table:table-cell>
          <table:table-cell table:style-name="ce11" office:value-type="string" calcext:value-type="string">
            <text:p><text:s/>SETTORE RISORSE UMANE E SISTEMI INFORM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62" calcext:value-type="float">
            <text:p>262</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AREA EVENTI BASTIONE CAVALLERIZZA - INTITOLAZIONE A UMBERTO CAVINI</text:p>
          </table:table-cell>
          <table:table-cell table:style-name="ce11" office:value-type="string" calcext:value-type="string">
            <text:p>SERVIZIO SISTEMI INFORM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63" calcext:value-type="float">
            <text:p>263</text:p>
          </table:table-cell>
          <table:table-cell table:style-name="ce16" office:value-type="date" office:date-value="2021-07-07" calcext:value-type="date">
            <text:p>07/07/2021</text:p>
          </table:table-cell>
          <table:table-cell table:style-name="ce16" office:value-type="date" office:date-value="2021-07-09" calcext:value-type="date">
            <text:p>09/07/2021</text:p>
          </table:table-cell>
          <table:table-cell table:style-name="ce16" office:value-type="date" office:date-value="2021-07-24" calcext:value-type="date">
            <text:p>24/07/2021</text:p>
          </table:table-cell>
          <table:table-cell table:style-name="ce11" office:value-type="string" calcext:value-type="string">
            <text:p>AMPLIAMENTO LUOGHI ELETTI A "CASA COMUNALE" PER LA CELEBRAZIONE DEI MATRIMONI ED UNIONI CIVILI PRESSO LA FORTEZZA MEDICEA “CASSERO SENESE” E POTENZIAMENTO DEGLI ORARI DELLE CELEBRAZIONI NELLE ELETTE “CASE COMUNALI” DEL COMUNE DI GROSSETO </text:p>
          </table:table-cell>
          <table:table-cell table:style-name="ce11" office:value-type="string" calcext:value-type="string">
            <text:p>UFFICIO STATO CIVI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64" calcext:value-type="float">
            <text:p>264</text:p>
          </table:table-cell>
          <table:table-cell table:style-name="ce16" office:value-type="date" office:date-value="2021-07-12" calcext:value-type="date">
            <text:p>12/07/2021</text:p>
          </table:table-cell>
          <table:table-cell table:style-name="ce16" office:value-type="date" office:date-value="2021-07-14" calcext:value-type="date">
            <text:p>14/07/2021</text:p>
          </table:table-cell>
          <table:table-cell table:style-name="ce16" office:value-type="date" office:date-value="2021-07-29" calcext:value-type="date">
            <text:p>29/07/2021</text:p>
          </table:table-cell>
          <table:table-cell table:style-name="ce11" office:value-type="string" calcext:value-type="string">
            <text:p>PROTOCOLLO VOLONTARIO TRA GESTORI DI IMPIANTI A BIOGAS E AMMINISTRAZIONE COMUNALE</text:p>
          </table:table-cell>
          <table:table-cell table:style-name="ce11" office:value-type="string" calcext:value-type="string">
            <text:p>FORESTALE E POLITICHE AGRICO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65" calcext:value-type="float">
            <text:p>265</text:p>
          </table:table-cell>
          <table:table-cell table:style-name="ce16" office:value-type="date" office:date-value="2021-07-12" calcext:value-type="date">
            <text:p>12/07/2021</text:p>
          </table:table-cell>
          <table:table-cell table:style-name="ce16" office:value-type="date" office:date-value="2021-07-14" calcext:value-type="date">
            <text:p>14/07/2021</text:p>
          </table:table-cell>
          <table:table-cell table:style-name="ce16" office:value-type="date" office:date-value="2021-07-29" calcext:value-type="date">
            <text:p>29/07/2021</text:p>
          </table:table-cell>
          <table:table-cell table:style-name="ce11" office:value-type="string" calcext:value-type="string">
            <text:p>PROPOSIZIONE IMPUGNAZIONE AL TRIBUNALE DI GROSSETO AVVERSO LA SENTENZA N. 19/2021, RESA DAL GIUDICE DI PACE DI GROSSETO, DOTT. <text:span text:style-name="T1">omissis</text:span>, NEL PROCEDIMENTO N. 2287/2020 <text:span text:style-name="T1">omissis</text:span> / COMUNE DI GROSSETO</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66" calcext:value-type="float">
            <text:p>266</text:p>
          </table:table-cell>
          <table:table-cell table:style-name="ce16" office:value-type="date" office:date-value="2021-07-12" calcext:value-type="date">
            <text:p>12/07/2021</text:p>
          </table:table-cell>
          <table:table-cell table:style-name="ce16" office:value-type="date" office:date-value="2021-07-14" calcext:value-type="date">
            <text:p>14/07/2021</text:p>
          </table:table-cell>
          <table:table-cell table:style-name="ce16" office:value-type="date" office:date-value="2021-07-29" calcext:value-type="date">
            <text:p>29/07/2021</text:p>
          </table:table-cell>
          <table:table-cell table:style-name="ce11" office:value-type="string" calcext:value-type="string">
            <text:p>ASSOCIAZIONE ORCHESTRA SINFONICA CITTA' DI GROSSETO: APPROVAZIONE PROGRAMMA STAGIONE CONCERTISTICA E CONCESSIONE CONTRIBUTO PER L'ANNO 2021</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67" calcext:value-type="float">
            <text:p>267</text:p>
          </table:table-cell>
          <table:table-cell table:style-name="ce16" office:value-type="date" office:date-value="2021-07-12" calcext:value-type="date">
            <text:p>12/07/2021</text:p>
          </table:table-cell>
          <table:table-cell table:style-name="ce16" office:value-type="date" office:date-value="2021-07-14" calcext:value-type="date">
            <text:p>14/07/2021</text:p>
          </table:table-cell>
          <table:table-cell table:style-name="ce16" office:value-type="date" office:date-value="2021-07-29" calcext:value-type="date">
            <text:p>29/07/2021</text:p>
          </table:table-cell>
          <table:table-cell table:style-name="ce11" office:value-type="string" calcext:value-type="string">
            <text:p>COMITATO PER LA VITA ODV – <text:span text:style-name="T1">omissis</text:span> – CONCESSIONE AUSILIO FINANZIARIO 2021 A SOSTEGNO DELL’ATTIVITÀ ISTITUZIONALE PER LA PREVENZIONE  E LA CURA DEI TUMORI, AI SENSI DEGLI ARTT. 5, COMMA 4, E 9 DEL VIGENTE REGOLAMENTO PER LA CONCESSIONE DEI BENEFICI ECONOMICI</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68" calcext:value-type="float">
            <text:p>268</text:p>
          </table:table-cell>
          <table:table-cell table:style-name="ce16" office:value-type="date" office:date-value="2021-07-12" calcext:value-type="date">
            <text:p>12/07/2021</text:p>
          </table:table-cell>
          <table:table-cell table:style-name="ce16" office:value-type="date" office:date-value="2021-07-14" calcext:value-type="date">
            <text:p>14/07/2021</text:p>
          </table:table-cell>
          <table:table-cell table:style-name="ce16" office:value-type="date" office:date-value="2021-07-29" calcext:value-type="date">
            <text:p>29/07/2021</text:p>
          </table:table-cell>
          <table:table-cell table:style-name="ce11" office:value-type="string" calcext:value-type="string">
            <text:p>CONCESSIONE AUSILIO FINANZIARIO ALLA FONDAZIONE IL SOLE <text:span text:style-name="T1">omissis</text:span>, A SOSTEGNO DELL'ATTIVITÀ NEL TERRITORIO DEL COMUNE DI GROSSETO NELL'ANNO 2021, AI SENSI DEGLI ARTT.5, COMMA 4, E 9 DEL VIGENTE REGOLAMENTO PER LA CONCESSIONE DEI BENEFICI ECONOMICI</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69" calcext:value-type="float">
            <text:p>269</text:p>
          </table:table-cell>
          <table:table-cell table:style-name="ce16" office:value-type="date" office:date-value="2021-07-12" calcext:value-type="date">
            <text:p>12/07/2021</text:p>
          </table:table-cell>
          <table:table-cell table:style-name="ce16" office:value-type="date" office:date-value="2021-07-14" calcext:value-type="date">
            <text:p>14/07/2021</text:p>
          </table:table-cell>
          <table:table-cell table:style-name="ce16" office:value-type="date" office:date-value="2021-07-29" calcext:value-type="date">
            <text:p>29/07/2021</text:p>
          </table:table-cell>
          <table:table-cell table:style-name="ce11" office:value-type="string" calcext:value-type="string">
            <text:p>P.E.E.P. FRAZIONE DI ALBERESE. TRASFORMAZIONE DIRITTO DI SUPERFICIE IN DIRITTO DI PROPRIETÀ; DETERMINAZIONE DEL CORRISPETTIVO, SALVO CONGUAGLIO, DA CORRISPONDERE PER LA TRASFORMAZIONE.</text:p>
          </table:table-cell>
          <table:table-cell table:style-name="ce11" office:value-type="string" calcext:value-type="string">
            <text:p>SERVIZIO PATRIMONI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70" calcext:value-type="float">
            <text:p>270</text:p>
          </table:table-cell>
          <table:table-cell table:style-name="ce16" office:value-type="date" office:date-value="2021-07-14" calcext:value-type="date">
            <text:p>14/07/2021</text:p>
          </table:table-cell>
          <table:table-cell table:style-name="ce16" office:value-type="date" office:date-value="2021-07-19" calcext:value-type="date">
            <text:p>19/07/2021</text:p>
          </table:table-cell>
          <table:table-cell table:style-name="ce16" office:value-type="date" office:date-value="2021-08-03" calcext:value-type="date">
            <text:p>03/08/2021</text:p>
          </table:table-cell>
          <table:table-cell table:style-name="ce11" office:value-type="string" calcext:value-type="string">
            <text:p>CONCESSIONE CONTRIBUTO ALL'ASSOCIAZIONE FINANZIA &amp; FRIENDS TEAM ASD PER L'ORGANIZZAZIONE DELL'EVENTO SPORTIVO CON SCOPO BENEFICO DENOMINATO “IL CUORE DI GROSSETO 2021”.</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71" calcext:value-type="float">
            <text:p>271</text:p>
          </table:table-cell>
          <table:table-cell table:style-name="ce16" office:value-type="date" office:date-value="2021-07-14" calcext:value-type="date">
            <text:p>14/07/2021</text:p>
          </table:table-cell>
          <table:table-cell table:style-name="ce16" office:value-type="date" office:date-value="2021-07-19" calcext:value-type="date">
            <text:p>19/07/2021</text:p>
          </table:table-cell>
          <table:table-cell table:style-name="ce16" office:value-type="date" office:date-value="2021-08-03" calcext:value-type="date">
            <text:p>03/08/2021</text:p>
          </table:table-cell>
          <table:table-cell table:style-name="ce11" office:value-type="string" calcext:value-type="string">
            <text:p>CONCESSIONE CONTRIBUTO A TEAM MARATHON BIKE ASD PER ORGANIZZAZIONE CAMPIONATO NAZIONALE UISP DI CICLISMO DENOMINATO “G.P. NOMANDELFIA” A ROSELLE.</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72" calcext:value-type="float">
            <text:p>272</text:p>
          </table:table-cell>
          <table:table-cell table:style-name="ce16" office:value-type="date" office:date-value="2021-07-14" calcext:value-type="date">
            <text:p>14/07/2021</text:p>
          </table:table-cell>
          <table:table-cell table:style-name="ce16" office:value-type="date" office:date-value="2021-07-19" calcext:value-type="date">
            <text:p>19/07/2021</text:p>
          </table:table-cell>
          <table:table-cell table:style-name="ce16" office:value-type="date" office:date-value="2021-08-03" calcext:value-type="date">
            <text:p>03/08/2021</text:p>
          </table:table-cell>
          <table:table-cell table:style-name="ce11" office:value-type="string" calcext:value-type="string">
            <text:p>CONCESSIONE PATROCINIO E CONTRIBUTO ALL’ASSOCIAZIONE CROMATICA <text:s/>DI GROSSETO PER L’ORGANIZZAZIONE A MARINA DI GROSSETO E PRINCIPINA A MARE NELL’ESTATE 2021 DEL 4° “FESTIVAL LIRICO MUSICALE CROMATICA: TUTTI I COLORI DELLA MUSICA”, AI SENSI DEL REGOLAMENTO COMUNALE BENEFICI ECONOMICI.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73" calcext:value-type="float">
            <text:p>273</text:p>
          </table:table-cell>
          <table:table-cell table:style-name="ce16" office:value-type="date" office:date-value="2021-07-14" calcext:value-type="date">
            <text:p>14/07/2021</text:p>
          </table:table-cell>
          <table:table-cell table:style-name="ce16" office:value-type="date" office:date-value="2021-07-19" calcext:value-type="date">
            <text:p>19/07/2021</text:p>
          </table:table-cell>
          <table:table-cell table:style-name="ce16" office:value-type="date" office:date-value="2021-08-03" calcext:value-type="date">
            <text:p>03/08/2021</text:p>
          </table:table-cell>
          <table:table-cell table:style-name="ce11" office:value-type="string" calcext:value-type="string">
            <text:p>400° ANNIVERSARIO DELLA MORTE <text:s/>DEL VENERABILE PADRE GIOVANNI DI SAN GUGLIELMO, CONOSCIUTO ANCHE COME VENERABILE GIOVANNI DA BATIGNANO. COORGANIZZAZIONE CON LA DIOCESI DI GROSSETO, LA PARROCCHIA DI BATIGNANO E LA COMUNITÀ DI NOMADELFIA DELLA MANIFESTAZIONE DENOMINATA “SERATE DI NOMADELFIA” DEL 13 AGOSTO 2021 PRESSO IL CAMPO SPORTIVO DI BATIGNANO, AI SENSI DEL REGOLAMENTO COMUNALE BENEFICI ECONOMICI.</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74" calcext:value-type="float">
            <text:p>274</text:p>
          </table:table-cell>
          <table:table-cell table:style-name="ce16" office:value-type="date" office:date-value="2021-07-14" calcext:value-type="date">
            <text:p>14/07/2021</text:p>
          </table:table-cell>
          <table:table-cell table:style-name="ce16" office:value-type="date" office:date-value="2021-07-19" calcext:value-type="date">
            <text:p>19/07/2021</text:p>
          </table:table-cell>
          <table:table-cell table:style-name="ce16" office:value-type="date" office:date-value="2021-08-03" calcext:value-type="date">
            <text:p>03/08/2021</text:p>
          </table:table-cell>
          <table:table-cell table:style-name="ce11" office:value-type="string" calcext:value-type="string">
            <text:p>AVVISO PER LA CONCESSIONE DI CONTRIBUTI A FONDO PERDUTO A SOSTEGNO DELLE MICRO E PICCOLE IMPRESE DEL COMMERCIO, DELL’ARTIGIANATO E DELL'AGRICOLTURA DEL COMUNE DI GROSSETO A SEGUITO DELLO STATO DI EMERGENZA DERIVANTE DALLA DIFFUSIONE EPIDEMIOLOGICA DEL COVID-19AVVISO PER LA CONCESSIONE DI CONTRIBUTI A FONDO PERDUTO A SOSTEGNO DELLE MICRO E PICCOLE IMPRESE DEL COMMERCIO, DELL’ARTIGIANATO E DELL'AGRICOLTURA DEL COMUNE DI GROSSETO A SEGUITO DELLO STATO DI EMERGENZA DERIVANTE DALLA DIFFUSIONE EPIDEMIOLOGICA DEL COVID-19 - INDIRIZZI</text:p>
          </table:table-cell>
          <table:table-cell table:style-name="ce11" office:value-type="string" calcext:value-type="string">
            <text:p><text:s/>SETTORE ENTRATE, PATRIMONIO E SERVIZI AL CITTADINO ED ALLE IMPRES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75" calcext:value-type="float">
            <text:p>275</text:p>
          </table:table-cell>
          <table:table-cell table:style-name="ce16" office:value-type="date" office:date-value="2021-07-19" calcext:value-type="date">
            <text:p>19/07/2021</text:p>
          </table:table-cell>
          <table:table-cell table:style-name="ce16" office:value-type="date" office:date-value="2021-07-21" calcext:value-type="date">
            <text:p>21/07/2021</text:p>
          </table:table-cell>
          <table:table-cell table:style-name="ce16" office:value-type="date" office:date-value="2021-08-05" calcext:value-type="date">
            <text:p>05/08/2021</text:p>
          </table:table-cell>
          <table:table-cell table:style-name="ce11" office:value-type="string" calcext:value-type="string">
            <text:p>DEMOLIZIONE BAGNI PUBBLICI E RIPRISTINO DELLA PAVIMENTAZIONE NEL CAPOLUOGO E FRAZIONI </text:p>
            <text:p>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76" calcext:value-type="float">
            <text:p>276</text:p>
          </table:table-cell>
          <table:table-cell table:style-name="ce16" office:value-type="date" office:date-value="2021-07-19" calcext:value-type="date">
            <text:p>19/07/2021</text:p>
          </table:table-cell>
          <table:table-cell table:style-name="ce16" office:value-type="date" office:date-value="2021-07-21" calcext:value-type="date">
            <text:p>21/07/2021</text:p>
          </table:table-cell>
          <table:table-cell table:style-name="ce16" office:value-type="date" office:date-value="2021-08-05" calcext:value-type="date">
            <text:p>05/08/2021</text:p>
          </table:table-cell>
          <table:table-cell table:style-name="ce11" office:value-type="string" calcext:value-type="string">
            <text:p>PARTECIPAZIONE DEL COMUNE DI GROSSETO AL “FONDO PER LA CULTURA 2021”. NOMINA R.U.P.</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77" calcext:value-type="float">
            <text:p>277</text:p>
          </table:table-cell>
          <table:table-cell table:style-name="ce16" office:value-type="date" office:date-value="2021-07-19" calcext:value-type="date">
            <text:p>19/07/2021</text:p>
          </table:table-cell>
          <table:table-cell table:style-name="ce16" office:value-type="date" office:date-value="2021-07-21" calcext:value-type="date">
            <text:p>21/07/2021</text:p>
          </table:table-cell>
          <table:table-cell table:style-name="ce16" office:value-type="date" office:date-value="2021-08-05" calcext:value-type="date">
            <text:p>05/08/2021</text:p>
          </table:table-cell>
          <table:table-cell table:style-name="ce11" office:value-type="string" calcext:value-type="string">
            <text:p>COMUNE DI GROSSETO / <text:span text:style-name="T1">omissis</text:span> - FALLIMENTO - PROPOSTA DI INSINUAZIONE TARDIVA </text:p>
          </table:table-cell>
          <table:table-cell table:style-name="ce11" office:value-type="string" calcext:value-type="string">
            <text:p>AFFARI LEGALI</text:p>
          </table:table-cell>
          <table:table-cell table:style-name="ce18" table:number-columns-repeated="2"/>
          <table:table-cell table:style-name="ce19" table:number-columns-repeated="1006"/>
          <table:table-cell table:style-name="ce18" table:number-columns-repeated="10"/>
        </table:table-row>
        <table:table-row table:style-name="ro1">
          <table:table-cell table:style-name="ce2" office:value-type="float" office:value="278" calcext:value-type="float">
            <text:p>278</text:p>
          </table:table-cell>
          <table:table-cell table:style-name="ce16" office:value-type="date" office:date-value="2021-07-19" calcext:value-type="date">
            <text:p>19/07/2021</text:p>
          </table:table-cell>
          <table:table-cell table:style-name="ce16" office:value-type="date" office:date-value="2021-07-21" calcext:value-type="date">
            <text:p>21/07/2021</text:p>
          </table:table-cell>
          <table:table-cell table:style-name="ce16" office:value-type="date" office:date-value="2021-08-05" calcext:value-type="date">
            <text:p>05/08/2021</text:p>
          </table:table-cell>
          <table:table-cell table:style-name="ce11" office:value-type="string" calcext:value-type="string">
            <text:p>COORGANIZZAZIONE EVENTO MUSICALE ERMINIO SINNI ALLO STADIO JANNELLA A GROSSETO AI SENSI DEL REGOLAMENTO COMUNALE DEI BENEFICI ECONOMICI. APPROVAZIONE</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79" calcext:value-type="float">
            <text:p>279</text:p>
          </table:table-cell>
          <table:table-cell table:style-name="ce16" office:value-type="date" office:date-value="2021-07-19" calcext:value-type="date">
            <text:p>19/07/2021</text:p>
          </table:table-cell>
          <table:table-cell table:style-name="ce16" office:value-type="date" office:date-value="2021-07-21" calcext:value-type="date">
            <text:p>21/07/2021</text:p>
          </table:table-cell>
          <table:table-cell table:style-name="ce16" office:value-type="date" office:date-value="2021-08-05" calcext:value-type="date">
            <text:p>05/08/2021</text:p>
          </table:table-cell>
          <table:table-cell table:style-name="ce11" office:value-type="string" calcext:value-type="string">
            <text:p>PROSECUZIONE GESTIONE IMPIANTO SPORTIVO DI BASEBALL E SOFTBALL SIMONE SCARPELLI A BSC GROSSETO 1952 FINO AL 31/07/2023. </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280" calcext:value-type="float">
            <text:p>280</text:p>
          </table:table-cell>
          <table:table-cell table:style-name="ce16" office:value-type="date" office:date-value="2021-07-21" calcext:value-type="date">
            <text:p>21/07/2021</text:p>
          </table:table-cell>
          <table:table-cell table:style-name="ce16" office:value-type="date" office:date-value="2021-07-23" calcext:value-type="date">
            <text:p>23/07/2021</text:p>
          </table:table-cell>
          <table:table-cell table:style-name="ce16" office:value-type="date" office:date-value="2021-08-07" calcext:value-type="date">
            <text:p>07/08/2021</text:p>
          </table:table-cell>
          <table:table-cell table:style-name="ce11" office:value-type="string" calcext:value-type="string">
            <text:p>FESTAMBIENTE 2021 - CONCESSIONE PATROCINIO ONEROSO E AFFIDAMENTO SERVIZI VARI. APPROVAZIONE.</text:p>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81" calcext:value-type="float">
            <text:p>281</text:p>
          </table:table-cell>
          <table:table-cell table:style-name="ce16" office:value-type="date" office:date-value="2021-07-21" calcext:value-type="date">
            <text:p>21/07/2021</text:p>
          </table:table-cell>
          <table:table-cell table:style-name="ce16" office:value-type="date" office:date-value="2021-07-23" calcext:value-type="date">
            <text:p>23/07/2021</text:p>
          </table:table-cell>
          <table:table-cell table:style-name="ce16" office:value-type="date" office:date-value="2021-08-07" calcext:value-type="date">
            <text:p>07/08/2021</text:p>
          </table:table-cell>
          <table:table-cell table:style-name="ce11" office:value-type="string" calcext:value-type="string">
            <text:p>DIPENDENTE <text:span text:style-name="T1">omissis</text:span> - CONCESSIONE NULLA OSTA DEFINITIVO ALLA MOBILITÀ ESTERNA PRESSO L’AGENZIA DELLE ENTRATE – DIREZIONE REGIONALE DELLA TOSCANA A DECORRERE DAL 1° SETTEMBRE 2021</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82" calcext:value-type="float">
            <text:p>282</text:p>
          </table:table-cell>
          <table:table-cell table:style-name="ce16" office:value-type="date" office:date-value="2021-07-21" calcext:value-type="date">
            <text:p>21/07/2021</text:p>
          </table:table-cell>
          <table:table-cell table:style-name="ce16" office:value-type="date" office:date-value="2021-07-23" calcext:value-type="date">
            <text:p>23/07/2021</text:p>
          </table:table-cell>
          <table:table-cell table:style-name="ce16" office:value-type="date" office:date-value="2021-08-07" calcext:value-type="date">
            <text:p>07/08/2021</text:p>
          </table:table-cell>
          <table:table-cell table:style-name="ce11" office:value-type="string" calcext:value-type="string">
            <text:p>IMPIANTO POLIVALENTE VIA CIMABUE PROROGA GESTIONE AD ASD CIRCOLO TENNIS GROSSETO AI SENSI DEL D.LGS. 34/2020 ART. 216 COMMA 2 CONVERTITO IN L. 77/2020, FINO AL 31/12/2023. <text:s text:c="2"/></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283" calcext:value-type="float">
            <text:p>283</text:p>
          </table:table-cell>
          <table:table-cell table:style-name="ce16" office:value-type="date" office:date-value="2021-07-26" calcext:value-type="date">
            <text:p>26/07/2021</text:p>
          </table:table-cell>
          <table:table-cell table:style-name="ce16" office:value-type="date" office:date-value="2021-07-30" calcext:value-type="date">
            <text:p>30/07/2021</text:p>
          </table:table-cell>
          <table:table-cell table:style-name="ce16" office:value-type="date" office:date-value="2021-08-14" calcext:value-type="date">
            <text:p>14/08/2021</text:p>
          </table:table-cell>
          <table:table-cell table:style-name="ce11" office:value-type="string" calcext:value-type="string">
            <text:p>LA FARFALLA CURE PALLIATIVE ODV – <text:span text:style-name="T1">omissis</text:span>  – CONCESSIONE AUSILIO FINANZIARIO A SOSTEGNO DELL’ATTIVITÀ DELL'ANNO 2021, AI SENSI DEGLI ARTT. 5, COMMA 4, E 9 DEL VIGENTE REGOLAMENTO PER LA CONCESSIONE DEI BENEFICI ECONOMICI</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284" calcext:value-type="float">
            <text:p>284</text:p>
          </table:table-cell>
          <table:table-cell table:style-name="ce16" office:value-type="date" office:date-value="2021-07-26" calcext:value-type="date">
            <text:p>26/07/2021</text:p>
          </table:table-cell>
          <table:table-cell table:style-name="ce16" office:value-type="date" office:date-value="2021-07-30" calcext:value-type="date">
            <text:p>30/07/2021</text:p>
          </table:table-cell>
          <table:table-cell table:style-name="ce16" office:value-type="date" office:date-value="2021-08-14" calcext:value-type="date">
            <text:p>14/08/2021</text:p>
          </table:table-cell>
          <table:table-cell table:style-name="ce11" office:value-type="string" calcext:value-type="string">
            <text:p>ASSOCIAZIONE GENITORI  E VOLONTARI CONTRO LE TOSSICODIPENDENZE ONLUS – <text:span text:style-name="T1">omissis</text:span>  – CONCESSIONE AUSILIO FINANZIARIO A SOSTEGNO DELL’ATTIVITÀ 2021 DELLA STRUTTURA CENTRO TERAPEUTICO DI VALLEROTANA, DESTINATA ALL'ACCOGLIENZA DEI SOGGETTI CON PROBLEMI DI TOSSICODIPENDENZA, AI SENSI DEGLI ARTT. 5, COMMA 4, E 9 DEL VIGENTE REGOLAMENTO PER LA CONCESSIONE DEI BENEFICI ECONOMICI</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285" calcext:value-type="float">
            <text:p>285</text:p>
          </table:table-cell>
          <table:table-cell table:style-name="ce16" office:value-type="date" office:date-value="2021-07-26" calcext:value-type="date">
            <text:p>26/07/2021</text:p>
          </table:table-cell>
          <table:table-cell table:style-name="ce16" office:value-type="date" office:date-value="2021-07-30" calcext:value-type="date">
            <text:p>30/07/2021</text:p>
          </table:table-cell>
          <table:table-cell table:style-name="ce16" office:value-type="date" office:date-value="2021-08-14" calcext:value-type="date">
            <text:p>14/08/2021</text:p>
          </table:table-cell>
          <table:table-cell table:style-name="ce11" office:value-type="string" calcext:value-type="string">
            <text:p>REGOLARE TENUTA DELLO SCHEDARIO ELETTORALE - VERIFICA <text:s/>1° SEMESTRE 2021</text:p>
          </table:table-cell>
          <table:table-cell table:style-name="ce11" office:value-type="string" calcext:value-type="string">
            <text:p>UFFICIO ELETTORA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86" calcext:value-type="float">
            <text:p>286</text:p>
          </table:table-cell>
          <table:table-cell table:style-name="ce16" office:value-type="date" office:date-value="2021-07-26" calcext:value-type="date">
            <text:p>26/07/2021</text:p>
          </table:table-cell>
          <table:table-cell table:style-name="ce16" office:value-type="date" office:date-value="2021-07-30" calcext:value-type="date">
            <text:p>30/07/2021</text:p>
          </table:table-cell>
          <table:table-cell table:style-name="ce16" office:value-type="date" office:date-value="2021-08-14" calcext:value-type="date">
            <text:p>14/08/2021</text:p>
          </table:table-cell>
          <table:table-cell table:style-name="ce11" office:value-type="string" calcext:value-type="string">
            <text:p>FESTEGGIAMENTI DI SAN LORENZO 10, 11 E 12 AGOSTO 2021. AFFIDAMENTO SERVIZIO PER L’ ORGANIZZAZIONE AL  CENTRO COMMERCIALE NATURALE CENTRO STORICO DI GROSSETO:  APPROVAZIONE</text:p>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87" calcext:value-type="float">
            <text:p>287</text:p>
          </table:table-cell>
          <table:table-cell table:style-name="ce16" office:value-type="date" office:date-value="2021-07-26" calcext:value-type="date">
            <text:p>26/07/2021</text:p>
          </table:table-cell>
          <table:table-cell table:style-name="ce16" office:value-type="date" office:date-value="2021-07-30" calcext:value-type="date">
            <text:p>30/07/2021</text:p>
          </table:table-cell>
          <table:table-cell table:style-name="ce16" office:value-type="date" office:date-value="2021-08-14" calcext:value-type="date">
            <text:p>14/08/2021</text:p>
          </table:table-cell>
          <table:table-cell table:style-name="ce11" office:value-type="string" calcext:value-type="string">
            <text:p>INTERVENTI STRAORDINARI RETE VIARIA - ACCORDO QUADRO - CUP F57H20002960004</text:p>
            <text:p>APPROVAZIONE PROGETTO ESECUTIVO N. 1 - RIQUALIFICAZIONE DI UN TRATTO DEL PIANO VIABILE DI STRADA DELLE COLLACCHIE A GROSSETO</text:p>
          </table:table-cell>
          <table:table-cell table:style-name="ce11" office:value-type="string" calcext:value-type="string">
            <text:p><text:s/>SETTORE LAVORI PUBBLICI, MANUTENZIONI E MOBILIT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88" calcext:value-type="float">
            <text:p>288</text:p>
          </table:table-cell>
          <table:table-cell table:style-name="ce16" office:value-type="date" office:date-value="2021-07-28" calcext:value-type="date">
            <text:p>28/07/2021</text:p>
          </table:table-cell>
          <table:table-cell table:style-name="ce16" office:value-type="date" office:date-value="2021-07-30" calcext:value-type="date">
            <text:p>30/07/2021</text:p>
          </table:table-cell>
          <table:table-cell table:style-name="ce16" office:value-type="date" office:date-value="2021-08-14" calcext:value-type="date">
            <text:p>14/08/2021</text:p>
          </table:table-cell>
          <table:table-cell table:style-name="ce11" office:value-type="string" calcext:value-type="string">
            <text:p>PROSECUZIONE PROGETTO DENOMINATO "CARTA DEL PANE" FINALIZZATO AL RECUPERO DI PRODOTTI ALIMENTARI DA PARTE DI PERSONE APPARTENENTI ALLE FASCE SOCIALMENTE DEBOLI</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4">
          <table:table-cell table:style-name="ce2" office:value-type="float" office:value="289" calcext:value-type="float">
            <text:p>289</text:p>
          </table:table-cell>
          <table:table-cell table:style-name="ce16" office:value-type="date" office:date-value="2021-07-28" calcext:value-type="date">
            <text:p>28/07/2021</text:p>
          </table:table-cell>
          <table:table-cell table:style-name="ce16" office:value-type="date" office:date-value="2021-07-30" calcext:value-type="date">
            <text:p>30/07/2021</text:p>
          </table:table-cell>
          <table:table-cell table:style-name="ce16" office:value-type="date" office:date-value="2021-08-14" calcext:value-type="date">
            <text:p>14/08/2021</text:p>
          </table:table-cell>
          <table:table-cell table:style-name="ce11" office:value-type="string" calcext:value-type="string">
            <text:p>COMUNITÀ EDUCATIVA SANT'ELISABETTA <text:span text:style-name="T1">omissis</text:span> - CONCESSIONE AUSILIO FINANZIARIO A SOSTEGNO DELL'ATTIVITÀ 2021 NEL TERRITORIO DEL COMUNE DI GROSSETO, AI SENSI DEGLI ARTT. 5, COMMA 4, E 9 DEL VIGENTE REGOLAMENTO PER LA CONCESSIONE DEI BENEFICI ECONOMICI.</text:p>
          </table:table-cell>
          <table:table-cell table:style-name="ce11" office:value-type="string" calcext:value-type="string">
            <text:p>SERVIZIO SOCIALE E SPORT</text:p>
          </table:table-cell>
          <table:table-cell table:style-name="ce18" table:number-columns-repeated="2"/>
          <table:table-cell table:style-name="ce19" table:number-columns-repeated="1006"/>
          <table:table-cell table:style-name="ce18" table:number-columns-repeated="10"/>
        </table:table-row>
        <table:table-row table:style-name="ro1">
          <table:table-cell table:style-name="ce2" office:value-type="float" office:value="290" calcext:value-type="float">
            <text:p>290</text:p>
          </table:table-cell>
          <table:table-cell table:style-name="ce16" office:value-type="date" office:date-value="2021-07-28" calcext:value-type="date">
            <text:p>28/07/2021</text:p>
          </table:table-cell>
          <table:table-cell table:style-name="ce16" office:value-type="date" office:date-value="2021-07-30" calcext:value-type="date">
            <text:p>30/07/2021</text:p>
          </table:table-cell>
          <table:table-cell table:style-name="ce16" office:value-type="date" office:date-value="2021-08-14" calcext:value-type="date">
            <text:p>14/08/2021</text:p>
          </table:table-cell>
          <table:table-cell table:style-name="ce11" office:value-type="string" calcext:value-type="string">
            <text:p>BILANCIO CONSOLIDATO; INDIVIDUAZIONE GRUPPO AMMINISTRAZIONE PUBBLICA E PERIMETRO DI CONSOLIDAMENTO.</text:p>
          </table:table-cell>
          <table:table-cell table:style-name="ce11" office:value-type="string" calcext:value-type="string">
            <text:p>SERVIZIO PATRIMONI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91" calcext:value-type="float">
            <text:p>291</text:p>
          </table:table-cell>
          <table:table-cell table:style-name="ce16" office:value-type="date" office:date-value="2021-07-28" calcext:value-type="date">
            <text:p>28/07/2021</text:p>
          </table:table-cell>
          <table:table-cell table:style-name="ce16" office:value-type="date" office:date-value="2021-07-30" calcext:value-type="date">
            <text:p>30/07/2021</text:p>
          </table:table-cell>
          <table:table-cell table:style-name="ce16" office:value-type="date" office:date-value="2021-08-14" calcext:value-type="date">
            <text:p>14/08/2021</text:p>
          </table:table-cell>
          <table:table-cell table:style-name="ce11" office:value-type="string" calcext:value-type="string">
            <text:p>PRESENTAZIONE PROGETTO  “TESOROBUS”  -  MARINA DI GROSSETO 30 E 31 LUGLIO 2021: CONCESSIONE PATROCINIO ONEROSO ALL’ASSOCIAZIONE MAREMMA DAKAR ASD. APPROVAZIONE </text:p>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92" calcext:value-type="float">
            <text:p>292</text:p>
          </table:table-cell>
          <table:table-cell table:style-name="ce16" office:value-type="date" office:date-value="2021-08-02" calcext:value-type="date">
            <text:p>02/08/2021</text:p>
          </table:table-cell>
          <table:table-cell table:style-name="ce16" office:value-type="date" office:date-value="2021-08-04" calcext:value-type="date">
            <text:p>04/08/2021</text:p>
          </table:table-cell>
          <table:table-cell table:style-name="ce16" office:value-type="date" office:date-value="2021-08-19" calcext:value-type="date">
            <text:p>19/08/2021</text:p>
          </table:table-cell>
          <table:table-cell table:style-name="ce11" office:value-type="string" calcext:value-type="string">
            <text:p>PROTOCOLLO D’INTESA CON L’UNIVERSITÀ DEGLI STUDI DI SIENA ED IL D IL POLO UNIVERSITARIO GROSSETANO PER IL CONTINUO DEL PROGETTO DI RICERCA DENOMINATO “URBAN SAFETY PROFILE” IN MATERIA DI SICUREZZA URBANA.</text:p>
          </table:table-cell>
          <table:table-cell table:style-name="ce11" office:value-type="string" calcext:value-type="string">
            <text:p>SERVIZIO COMAND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93" calcext:value-type="float">
            <text:p>293</text:p>
          </table:table-cell>
          <table:table-cell table:style-name="ce16" office:value-type="date" office:date-value="2021-08-02" calcext:value-type="date">
            <text:p>02/08/2021</text:p>
          </table:table-cell>
          <table:table-cell table:style-name="ce16" office:value-type="date" office:date-value="2021-08-04" calcext:value-type="date">
            <text:p>04/08/2021</text:p>
          </table:table-cell>
          <table:table-cell table:style-name="ce16" office:value-type="date" office:date-value="2021-08-19" calcext:value-type="date">
            <text:p>19/08/2021</text:p>
          </table:table-cell>
          <table:table-cell table:style-name="ce11" office:value-type="string" calcext:value-type="string">
            <text:p>“MAREMMA MISSIONE POSSIBILE” - PIANO NAZIONALE DI RIPRESA E RESILIENZA: LINEE D'INDIRIZZO</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94" calcext:value-type="float">
            <text:p>294</text:p>
          </table:table-cell>
          <table:table-cell table:style-name="ce16" office:value-type="date" office:date-value="2021-08-02" calcext:value-type="date">
            <text:p>02/08/2021</text:p>
          </table:table-cell>
          <table:table-cell table:style-name="ce16" office:value-type="date" office:date-value="2021-08-04" calcext:value-type="date">
            <text:p>04/08/2021</text:p>
          </table:table-cell>
          <table:table-cell table:style-name="ce16" office:value-type="date" office:date-value="2021-08-19" calcext:value-type="date">
            <text:p>19/08/2021</text:p>
          </table:table-cell>
          <table:table-cell table:style-name="ce11" office:value-type="string" calcext:value-type="string">
            <text:p>CONTRATTO COLLETTIVO INTEGRATIVO 2021 - AUTORIZZAZIONE ALLA FIRMA</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95" calcext:value-type="float">
            <text:p>295</text:p>
          </table:table-cell>
          <table:table-cell table:style-name="ce16" office:value-type="date" office:date-value="2021-08-02" calcext:value-type="date">
            <text:p>02/08/2021</text:p>
          </table:table-cell>
          <table:table-cell table:style-name="ce16" office:value-type="date" office:date-value="2021-08-04" calcext:value-type="date">
            <text:p>04/08/2021</text:p>
          </table:table-cell>
          <table:table-cell table:style-name="ce16" office:value-type="date" office:date-value="2021-08-19" calcext:value-type="date">
            <text:p>19/08/2021</text:p>
          </table:table-cell>
          <table:table-cell table:style-name="ce11" office:value-type="string" calcext:value-type="string">
            <text:p>REPORT DI CONTROLLO DI GESTIONE: RENDICONTAZIONE OBIETTIVI PEG 2021 AL 30 GIUGNO</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96" calcext:value-type="float">
            <text:p>296</text:p>
          </table:table-cell>
          <table:table-cell table:style-name="ce16" office:value-type="date" office:date-value="2021-08-02" calcext:value-type="date">
            <text:p>02/08/2021</text:p>
          </table:table-cell>
          <table:table-cell table:style-name="ce16" office:value-type="date" office:date-value="2021-08-04" calcext:value-type="date">
            <text:p>04/08/2021</text:p>
          </table:table-cell>
          <table:table-cell table:style-name="ce16" office:value-type="date" office:date-value="2021-08-19" calcext:value-type="date">
            <text:p>19/08/2021</text:p>
          </table:table-cell>
          <table:table-cell table:style-name="ce11" office:value-type="string" calcext:value-type="string">
            <text:p>COORGANIZZAZIONE, CON LA ASSOCIAZIONE ARTE FRAN ETS DI GROSSETO, DELLA MANIFESTAZIONE ATELIER DELLE ARTI IN MAREMMA, GROSSETO 27--29 AGOSTO 2021, AI SENSI DEL REGOLAMENTO COMUNALE BENEFICI ECONOMICI. ASSEGNAZIONE RISORS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97" calcext:value-type="float">
            <text:p>297</text:p>
          </table:table-cell>
          <table:table-cell table:style-name="ce16" office:value-type="date" office:date-value="2021-08-02" calcext:value-type="date">
            <text:p>02/08/2021</text:p>
          </table:table-cell>
          <table:table-cell table:style-name="ce16" office:value-type="date" office:date-value="2021-08-04" calcext:value-type="date">
            <text:p>04/08/2021</text:p>
          </table:table-cell>
          <table:table-cell table:style-name="ce16" office:value-type="date" office:date-value="2021-08-19" calcext:value-type="date">
            <text:p>19/08/2021</text:p>
          </table:table-cell>
          <table:table-cell table:style-name="ce11" office:value-type="string" calcext:value-type="string">
            <text:p>L.R.T. 1/05 - DETERMINAZIONE CRITERI DI ASSEGNAZIONE CONTRIBUTI 10% E 9% OO.UU. SECONDARIA ANNO 2017 E APPROVAZIONE BANDO.</text:p>
          </table:table-cell>
          <table:table-cell table:style-name="ce11" office:value-type="string" calcext:value-type="string">
            <text:p><text:s/>SETTORE RISORSE FINANZIARI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98" calcext:value-type="float">
            <text:p>298</text:p>
          </table:table-cell>
          <table:table-cell table:style-name="ce16" office:value-type="date" office:date-value="2021-08-02" calcext:value-type="date">
            <text:p>02/08/2021</text:p>
          </table:table-cell>
          <table:table-cell table:style-name="ce16" office:value-type="date" office:date-value="2021-08-04" calcext:value-type="date">
            <text:p>04/08/2021</text:p>
          </table:table-cell>
          <table:table-cell table:style-name="ce16" office:value-type="date" office:date-value="2021-08-19" calcext:value-type="date">
            <text:p>19/08/2021</text:p>
          </table:table-cell>
          <table:table-cell table:style-name="ce11" office:value-type="string" calcext:value-type="string">
            <text:p>MANIFESTAZIONE EQUESTRE 3/5 SETTEMBRE 2021" FESTIVAL TERRE TOSCANE ENDURANCE - GAIA ENDURANCE TOUR"- CONTRIBUTO</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299" calcext:value-type="float">
            <text:p>299</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PROPOSTA DELLA CAMERA DI COMMERCIO “CONTRIBUTO TECNICO PER LA REDAZIONE DELLA NUOVA PIANIFICAZIONE URBANISTICA DELL’AREA DELL’EX FORO BOARIO”</text:p>
          </table:table-cell>
          <table:table-cell table:style-name="ce11" office:value-type="string" calcext:value-type="string">
            <text:p>SERVIZIO AMMINISTRATIV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00" calcext:value-type="float">
            <text:p>300</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DELIBERA G.C. 328/2017 ART.14-BIS: MOBILITÀ COMPENSATIVA TRA IL DIPENDENTE DI QUESTA AMMINISTRAZIONE <text:span text:style-name="T1">omissis</text:span> E IL DIPENDENTE DEL COMUNE DI RIO (LI) <text:span text:style-name="T1">omissis</text:span> - VALUTAZIONE.  </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01" calcext:value-type="float">
            <text:p>301</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PIANO ESECUTIVO DI GESTIONE (PEG) 2021-2023 - VARIAZIONE</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02" calcext:value-type="float">
            <text:p>302</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FONDAZIONE GROSSETO CULTURA - PROGRAMMA ATTUATIVO DELL'ANNO 2021 E DETERMINAZIONE CONTRIBUTO ANNUALE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5">
          <table:table-cell table:style-name="ce2" office:value-type="float" office:value="303" calcext:value-type="float">
            <text:p>303</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SERVIZIO CULTURA - REALIZZAZIONE DEL FESTIVAL TRA LE MURA OLTRE. PERCORSI DI DANZA TRA LE CITTÀ, IL TEATRO E IL MARE INSERITO NEL PROGETTO FACE-OFF. <text:s/>APPROVA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04" calcext:value-type="float">
            <text:p>304</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PROTOCOLLO D'INTESA CON “COMUNITÀ DEL CIBO E DELLA BIODIVERSITÀ AGRICOLA E ALIMENTARE DELLA MAREMMA” PER AZIONI D'INTERESSE COMUNE: APPROVAZIONE</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6">
          <table:table-cell table:style-name="ce2" office:value-type="float" office:value="305" calcext:value-type="float">
            <text:p>305</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ADESIONE INIZIATIVA "PULIAMO IL MONDO" - APPROVAZIONE</text:p>
          </table:table-cell>
          <table:table-cell table:style-name="ce11" office:value-type="string" calcext:value-type="string">
            <text:p>SERVIZI AMBIENTALI</text:p>
          </table:table-cell>
          <table:table-cell table:number-columns-repeated="2"/>
          <table:table-cell table:style-name="ce19" table:number-columns-repeated="1006"/>
          <table:table-cell table:number-columns-repeated="10"/>
        </table:table-row>
        <table:table-row table:style-name="ro7">
          <table:table-cell table:style-name="ce2" office:value-type="float" office:value="306" calcext:value-type="float">
            <text:p>306</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PROPOSTA DI VALORIZZAZIONE DELLE POLITICHE AMBIENTALI DEL COMUNE DI GROSSETO ATTRAVERSO ATTIVITÀ DI </text:p>
            <text:p>SENSIBILIZZAZIONE E DI EDUCAZIONE AMBIENTALE E STILI DI VITA SOSTENIBILI – APPROVAZIONE</text:p>
          </table:table-cell>
          <table:table-cell table:style-name="ce11" office:value-type="string" calcext:value-type="string">
            <text:p>GESTIONE CICLO RIFIUTI E IMPATTO AMBIENTA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07" calcext:value-type="float">
            <text:p>307</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MANIFESTAZIONE SPORTIVA"FINALI DI BEACH BOCCE 2021"- 11/12 SETTEMBRE 2021 GROSSETO</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08" calcext:value-type="float">
            <text:p>308</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PROGETTO “SPORT NEI PARCHI” PRESA D’ATTO DELL’ACCOGLIMENTO DA PARTE DELLA “SPORT E SALUTE S.P.A.” DEL PROGETTO PRESENTATO DAL COMUNE DI GROSSETO (LINEA DI <text:s/>INTERVENTO 2) – CONFERMA ADESIONE E INDICAZIONI PER COFINANZIAMENTO</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09" calcext:value-type="float">
            <text:p>309</text:p>
          </table:table-cell>
          <table:table-cell table:style-name="ce16" office:value-type="date" office:date-value="2021-08-04" calcext:value-type="date">
            <text:p>04/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PROGRAMMA SPERIMENTALE NAZIONALE DI MOBILITÀ SOSTENIBILE CASA-SCUOLA CASA-LAVORO DISCIPLINATO DAL D.M. 208 DEL 20 LUGLIO 2016 - PROGETTO “GRO.AR. - MUOVERSI IN MODO SOSTENIBILE” POD RIM - PROGETTO BIKE TO WORK DENOMINATO PER IL COMUNE DI GROSSETO “VIVI IN BICI” - APPROVAZIONE AVVISO ESPLORATIVO PROGETTO “ VIVI IN BICI”</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10" calcext:value-type="float">
            <text:p>310</text:p>
          </table:table-cell>
          <table:table-cell table:style-name="ce16" office:value-type="date" office:date-value="2021-08-05" calcext:value-type="date">
            <text:p>05/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BANDO PUBBLICO FINALIZZATO A CONCESSIONE DEMANIALE MARITTIMA IN FRAZIONE MARINA DI GROSSETO CON FINALITÀ DI <text:s/>STRUTTURA PER L'ESERCIZIO DI ATTIVITÀ CONNESSE ALLA BALNEAZIONE CON SPECIALIZZAZIONE PER PORTATORI DI HANDICAP. AVVIO PROCEDIMENTO AMMINISTRATIVO ED ATTIVITÀ DI NATURA AMMINISTRATIVA E/O TECNICHE NECESSARIE PER PUBBLICAZIONE.</text:p>
          </table:table-cell>
          <table:table-cell table:style-name="ce11" office:value-type="string" calcext:value-type="string">
            <text:p>SERVIZIO PATRIMONI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11" calcext:value-type="float">
            <text:p>311</text:p>
          </table:table-cell>
          <table:table-cell table:style-name="ce16" office:value-type="date" office:date-value="2021-08-05" calcext:value-type="date">
            <text:p>05/08/2021</text:p>
          </table:table-cell>
          <table:table-cell table:style-name="ce16" office:value-type="date" office:date-value="2021-08-09" calcext:value-type="date">
            <text:p>09/08/2021</text:p>
          </table:table-cell>
          <table:table-cell table:style-name="ce16" office:value-type="date" office:date-value="2021-08-24" calcext:value-type="date">
            <text:p>24/08/2021</text:p>
          </table:table-cell>
          <table:table-cell table:style-name="ce11" office:value-type="string" calcext:value-type="string">
            <text:p>APPROVAZIONE SCHEMI DI CONVENZIONE TRA COMUNE DI GROSSETO, I.S.I.S "V. FOSSOMBRONI" DI GROSSETO E ISTITUTO COMPRENSIVO GROSSETO 3 PER UTILIZZO AULE E PALESTRA SCUOLA SECONDARIA DI PRIMO GRADO "G. UNGARETTI" A.S. 2021/22</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12" calcext:value-type="float">
            <text:p>312</text:p>
          </table:table-cell>
          <table:table-cell table:style-name="ce16" office:value-type="date" office:date-value="2021-08-11" calcext:value-type="date">
            <text:p>11/08/2021</text:p>
          </table:table-cell>
          <table:table-cell table:style-name="ce16" office:value-type="date" office:date-value="2021-08-12" calcext:value-type="date">
            <text:p>12/08/2021</text:p>
          </table:table-cell>
          <table:table-cell table:style-name="ce16" office:value-type="date" office:date-value="2021-08-27" calcext:value-type="date">
            <text:p>27/08/2021</text:p>
          </table:table-cell>
          <table:table-cell table:style-name="ce11" office:value-type="string" calcext:value-type="string">
            <text:p>CAMPAGNA TAMPONI RAPIDI PER POPOLAZIONE GIOVANILE E CON PRENOTAZIONE DI VACCINO.</text:p>
          </table:table-cell>
          <table:table-cell table:style-name="ce11" office:value-type="string" calcext:value-type="string">
            <text:p>SERVIZIO CONTRATTI E TRASPARENZ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13" calcext:value-type="float">
            <text:p>313</text:p>
          </table:table-cell>
          <table:table-cell table:style-name="ce16" office:value-type="date" office:date-value="2021-08-11" calcext:value-type="date">
            <text:p>11/08/2021</text:p>
          </table:table-cell>
          <table:table-cell table:style-name="ce16" office:value-type="date" office:date-value="2021-08-12" calcext:value-type="date">
            <text:p>12/08/2021</text:p>
          </table:table-cell>
          <table:table-cell table:style-name="ce16" office:value-type="date" office:date-value="2021-08-27" calcext:value-type="date">
            <text:p>27/08/2021</text:p>
          </table:table-cell>
          <table:table-cell table:style-name="ce11" office:value-type="string" calcext:value-type="string">
            <text:p>CONTRIBUTO PER L’INIZIATIVA “VIVI IN BICI”- ACCETTAZIONE.</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14" calcext:value-type="float">
            <text:p>314</text:p>
          </table:table-cell>
          <table:table-cell table:style-name="ce16" office:value-type="date" office:date-value="2021-08-11" calcext:value-type="date">
            <text:p>11/08/2021</text:p>
          </table:table-cell>
          <table:table-cell table:style-name="ce16" office:value-type="date" office:date-value="2021-08-12" calcext:value-type="date">
            <text:p>12/08/2021</text:p>
          </table:table-cell>
          <table:table-cell table:style-name="ce16" office:value-type="date" office:date-value="2021-08-27" calcext:value-type="date">
            <text:p>27/08/2021</text:p>
          </table:table-cell>
          <table:table-cell table:style-name="ce11" office:value-type="string" calcext:value-type="string">
            <text:p>DESTINAZIONE DEI PROVENTI DA SANZIONI AMMINISTRATIVE PECUNIARIE AI SENSI DELL'ART.208 D.LGS. 30 APRILE 1992 N. 285 "NUOVO CODICE DELLA STRADA", PER L'ANNO 2021- VARIAZIONI</text:p>
          </table:table-cell>
          <table:table-cell table:style-name="ce11" office:value-type="string" calcext:value-type="string">
            <text:p>SERVIZIO COMAND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15" calcext:value-type="float">
            <text:p>315</text:p>
          </table:table-cell>
          <table:table-cell table:style-name="ce16" office:value-type="date" office:date-value="2021-08-11" calcext:value-type="date">
            <text:p>11/08/2021</text:p>
          </table:table-cell>
          <table:table-cell table:style-name="ce16" office:value-type="date" office:date-value="2021-08-12" calcext:value-type="date">
            <text:p>12/08/2021</text:p>
          </table:table-cell>
          <table:table-cell table:style-name="ce16" office:value-type="date" office:date-value="2021-08-27" calcext:value-type="date">
            <text:p>27/08/2021</text:p>
          </table:table-cell>
          <table:table-cell table:style-name="ce11" office:value-type="string" calcext:value-type="string">
            <text:p>RETTIFICA ART. 3 E 4 DEL REGOLAMENTO APPROVATO CON DELIBERA G.C 134/2021 PER L’UTILIZZO DI GRADUATORIE CONCORSUALI DI ALTRI ENTI O A FAVORE DI ALTRI ENTI E AUTORIZZAZIONE ALLA CONCESSIONE DI GRADUATORIE CONCORSUALI VIGENTI PER VARI PROFILI A FAVORE DI ALTRI ENTI</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16" calcext:value-type="float">
            <text:p>316</text:p>
          </table:table-cell>
          <table:table-cell table:style-name="ce16" office:value-type="date" office:date-value="2021-08-11" calcext:value-type="date">
            <text:p>11/08/2021</text:p>
          </table:table-cell>
          <table:table-cell table:style-name="ce16" office:value-type="date" office:date-value="2021-08-12" calcext:value-type="date">
            <text:p>12/08/2021</text:p>
          </table:table-cell>
          <table:table-cell table:style-name="ce16" office:value-type="date" office:date-value="2021-08-27" calcext:value-type="date">
            <text:p>27/08/2021</text:p>
          </table:table-cell>
          <table:table-cell table:style-name="ce11" office:value-type="string" calcext:value-type="string">
            <text:p>COMANDO TEMPORANEO PRESSO IL COMUNE DI GROSSETO DELLA DIPENDENTE DEL COMUNE DI SIENA SIG.RA <text:span text:style-name="T1">omissis</text:span> DAL 01/09/2021 AL 31/08/2022.</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17" calcext:value-type="float">
            <text:p>317</text:p>
          </table:table-cell>
          <table:table-cell table:style-name="ce16" office:value-type="date" office:date-value="2021-08-11" calcext:value-type="date">
            <text:p>11/08/2021</text:p>
          </table:table-cell>
          <table:table-cell table:style-name="ce16" office:value-type="date" office:date-value="2021-08-12" calcext:value-type="date">
            <text:p>12/08/2021</text:p>
          </table:table-cell>
          <table:table-cell table:style-name="ce16" office:value-type="date" office:date-value="2021-08-27" calcext:value-type="date">
            <text:p>27/08/2021</text:p>
          </table:table-cell>
          <table:table-cell table:style-name="ce11" office:value-type="string" calcext:value-type="string">
            <text:p>ORGANIZZAZIONE SEZIONI SCUOLA DELL’INFANZIA COMUNALE, A.S. 2021/2022</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18" calcext:value-type="float">
            <text:p>318</text:p>
          </table:table-cell>
          <table:table-cell table:style-name="ce16" office:value-type="date" office:date-value="2021-08-16" calcext:value-type="date">
            <text:p>16/08/2021</text:p>
          </table:table-cell>
          <table:table-cell table:style-name="ce16" office:value-type="date" office:date-value="2021-08-17" calcext:value-type="date">
            <text:p>17/08/2021</text:p>
          </table:table-cell>
          <table:table-cell table:style-name="ce16" office:value-type="date" office:date-value="2021-09-01" calcext:value-type="date">
            <text:p>01/09/2021</text:p>
          </table:table-cell>
          <table:table-cell table:style-name="ce11" office:value-type="string" calcext:value-type="string">
            <text:p>ISTITUTO MUSICALE "PALMIERO GIANNETTI" DI VIA BULGARIA IN GROSSETO - OPERE DI MANUTENZIONE STRAORDINARIA - 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319" calcext:value-type="float">
            <text:p>319</text:p>
          </table:table-cell>
          <table:table-cell table:style-name="ce16" office:value-type="date" office:date-value="2021-08-16" calcext:value-type="date">
            <text:p>16/08/2021</text:p>
          </table:table-cell>
          <table:table-cell table:style-name="ce16" office:value-type="date" office:date-value="2021-08-17" calcext:value-type="date">
            <text:p>17/08/2021</text:p>
          </table:table-cell>
          <table:table-cell table:style-name="ce16" office:value-type="date" office:date-value="2021-09-01" calcext:value-type="date">
            <text:p>01/09/2021</text:p>
          </table:table-cell>
          <table:table-cell table:style-name="ce11" office:value-type="string" calcext:value-type="string">
            <text:p>ISTITUTO MUSICALE "PALMIERO GIANNETTI" - OPERE DI MESSA IN SICUREZZA DEL PORTICO TRA PIAZZA CAVALIERI E VIALE EUROPA - </text:p>
            <text:p>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0" calcext:value-type="float">
            <text:p>320</text:p>
          </table:table-cell>
          <table:table-cell table:style-name="ce16" office:value-type="date" office:date-value="2021-08-18" calcext:value-type="date">
            <text:p>18/08/2021</text:p>
          </table:table-cell>
          <table:table-cell table:style-name="ce16" office:value-type="date" office:date-value="2021-08-19" calcext:value-type="date">
            <text:p>19/08/2021</text:p>
          </table:table-cell>
          <table:table-cell table:style-name="ce16" office:value-type="date" office:date-value="2021-09-03" calcext:value-type="date">
            <text:p>03/09/2021</text:p>
          </table:table-cell>
          <table:table-cell table:style-name="ce11" office:value-type="string" calcext:value-type="string">
            <text:p>MINISTERO DELLA CULTURA - AVVISO PUBBLICO DEL 20/05/2021 - FONDO CULTURA PER TUTELA E VALORIZZAZIONE PATRIMONIO NAZIONALE - APPROVAZIONE DELL'ELENCO DEGLI ARREDI, COMPLEMENTI ED ATTREZZATURE DA ACQUISTARE PER IL PRIMO E IL SECONDO PIANO DI PALAZZO MENSINI, VIA MAZZINI 36, DESTINATI AD OSPITARE LA BIBLIOTECA COMUNALE CHELLIANA.</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1" calcext:value-type="float">
            <text:p>321</text:p>
          </table:table-cell>
          <table:table-cell table:style-name="ce16" office:value-type="date" office:date-value="2021-08-18" calcext:value-type="date">
            <text:p>18/08/2021</text:p>
          </table:table-cell>
          <table:table-cell table:style-name="ce16" office:value-type="date" office:date-value="2021-08-19" calcext:value-type="date">
            <text:p>19/08/2021</text:p>
          </table:table-cell>
          <table:table-cell table:style-name="ce16" office:value-type="date" office:date-value="2021-09-03" calcext:value-type="date">
            <text:p>03/09/2021</text:p>
          </table:table-cell>
          <table:table-cell table:style-name="ce11" office:value-type="string" calcext:value-type="string">
            <text:p>DONAZIONE DEFIBRILLATORI DA PARTE DELL'ASSOCIAZIONE PER LA LOTTA ALL'ICTUS CELEBRALE "A.L.I.CE" E DELL'IMPRESA "ANTIFLAMME"</text:p>
          </table:table-cell>
          <table:table-cell table:style-name="ce11" office:value-type="string" calcext:value-type="string">
            <text:p>PROVVEDITORAT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2" calcext:value-type="float">
            <text:p>322</text:p>
          </table:table-cell>
          <table:table-cell table:style-name="ce16" office:value-type="date" office:date-value="2021-08-25" calcext:value-type="date">
            <text:p>25/08/2021</text:p>
          </table:table-cell>
          <table:table-cell table:style-name="ce16" office:value-type="date" office:date-value="2021-08-27" calcext:value-type="date">
            <text:p>27/08/2021</text:p>
          </table:table-cell>
          <table:table-cell table:style-name="ce16" office:value-type="date" office:date-value="2021-09-11" calcext:value-type="date">
            <text:p>11/09/2021</text:p>
          </table:table-cell>
          <table:table-cell table:style-name="ce11" office:value-type="string" calcext:value-type="string">
            <text:p>LAVORI DI ADEGUAMENTO CENTRALE TERMICA ESISTENTE O ALLA NORMATIVA I.N.A.I.L. (EX I.S.P.E.S.L.) - DENUNCIA DI IMPIANTO TERMICO AD ACQUA CALDA, AI SENSI DELL'ART.18 DEL D.M. 01/12/75 - CUP F54E21005020001 - 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3" calcext:value-type="float">
            <text:p>323</text:p>
          </table:table-cell>
          <table:table-cell table:style-name="ce16" office:value-type="date" office:date-value="2021-08-25" calcext:value-type="date">
            <text:p>25/08/2021</text:p>
          </table:table-cell>
          <table:table-cell table:style-name="ce16" office:value-type="date" office:date-value="2021-08-27" calcext:value-type="date">
            <text:p>27/08/2021</text:p>
          </table:table-cell>
          <table:table-cell table:style-name="ce16" office:value-type="date" office:date-value="2021-09-11" calcext:value-type="date">
            <text:p>11/09/2021</text:p>
          </table:table-cell>
          <table:table-cell table:style-name="ce11" office:value-type="string" calcext:value-type="string">
            <text:p>APPROVAZIONE ED ADOZIONE DEL PIANO DEGLI SPOSTAMENTI CASA-LAVORO - PSCL DEL PERSONALE DIPENDENTE DEL COMUNE DI GROSSETO </text:p>
          </table:table-cell>
          <table:table-cell table:style-name="ce11" office:value-type="string" calcext:value-type="string">
            <text:p>MOBILIT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4" calcext:value-type="float">
            <text:p>324</text:p>
          </table:table-cell>
          <table:table-cell table:style-name="ce16" office:value-type="date" office:date-value="2021-08-25" calcext:value-type="date">
            <text:p>25/08/2021</text:p>
          </table:table-cell>
          <table:table-cell table:style-name="ce16" office:value-type="date" office:date-value="2021-08-27" calcext:value-type="date">
            <text:p>27/08/2021</text:p>
          </table:table-cell>
          <table:table-cell table:style-name="ce16" office:value-type="date" office:date-value="2021-09-11" calcext:value-type="date">
            <text:p>11/09/2021</text:p>
          </table:table-cell>
          <table:table-cell table:style-name="ce11" office:value-type="string" calcext:value-type="string">
            <text:p>COORGANIZZAZIONE E CONTRIBUTO "23° CAMPIONATO NAZIONALE ATLETICA LEGGERA CSI" DAL 2 AL 5 SETTEMBRE 2021 GROSSETO </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5" calcext:value-type="float">
            <text:p>325</text:p>
          </table:table-cell>
          <table:table-cell table:style-name="ce16" office:value-type="date" office:date-value="2021-08-25" calcext:value-type="date">
            <text:p>25/08/2021</text:p>
          </table:table-cell>
          <table:table-cell table:style-name="ce16" office:value-type="date" office:date-value="2021-08-27" calcext:value-type="date">
            <text:p>27/08/2021</text:p>
          </table:table-cell>
          <table:table-cell table:style-name="ce16" office:value-type="date" office:date-value="2021-09-11" calcext:value-type="date">
            <text:p>11/09/2021</text:p>
          </table:table-cell>
          <table:table-cell table:style-name="ce11" office:value-type="string" calcext:value-type="string">
            <text:p>PROGETTO “DILETTANDO CON AVIS 2021 – LA FINALE” – <text:s text:c="2"/>APPROVAZIONE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6" calcext:value-type="float">
            <text:p>326</text:p>
          </table:table-cell>
          <table:table-cell table:style-name="ce16" office:value-type="date" office:date-value="2021-08-30" calcext:value-type="date">
            <text:p>30/08/2021</text:p>
          </table:table-cell>
          <table:table-cell table:style-name="ce16" office:value-type="date" office:date-value="2021-08-31" calcext:value-type="date">
            <text:p>31/08/2021</text:p>
          </table:table-cell>
          <table:table-cell table:style-name="ce16" office:value-type="date" office:date-value="2021-09-15" calcext:value-type="date">
            <text:p>15/09/2021</text:p>
          </table:table-cell>
          <table:table-cell table:style-name="ce11" office:value-type="string" calcext:value-type="string">
            <text:p>ADEGUAMENTO DEGLI IMPIANTI ELETTRICI ORDINARI E SPECIALI PRESSO LA SCUOLA DI VIA GARIGLIANO IN GROSSETO. SECONDO STRALCIO – PIANO PRIMO - CUP F54E21000850004 - CIG 8777978898</text:p>
            <text:p>APPROVAZIONE VARIANTE N°1 AL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7" calcext:value-type="float">
            <text:p>327</text:p>
          </table:table-cell>
          <table:table-cell table:style-name="ce16" office:value-type="date" office:date-value="2021-08-30" calcext:value-type="date">
            <text:p>30/08/2021</text:p>
          </table:table-cell>
          <table:table-cell table:style-name="ce16" office:value-type="date" office:date-value="2021-08-31" calcext:value-type="date">
            <text:p>31/08/2021</text:p>
          </table:table-cell>
          <table:table-cell table:style-name="ce16" office:value-type="date" office:date-value="2021-09-15" calcext:value-type="date">
            <text:p>15/09/2021</text:p>
          </table:table-cell>
          <table:table-cell table:style-name="ce11" office:value-type="string" calcext:value-type="string">
            <text:p>ADEGUAMENTO SISMICO E ADEGUAMENTO ALLA NORMATIVA ANTINCENDIO DELLA SCUOLA MATERNA DI VIA PAPA GIOVANNI XXIII - CUP F56B19003730001.</text:p>
            <text:p>APPROVAZIONE PROGETTO DEFINITIVO IN LINEA TECNICA.</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8" calcext:value-type="float">
            <text:p>328</text:p>
          </table:table-cell>
          <table:table-cell table:style-name="ce16" office:value-type="date" office:date-value="2021-08-30" calcext:value-type="date">
            <text:p>30/08/2021</text:p>
          </table:table-cell>
          <table:table-cell table:style-name="ce16" office:value-type="date" office:date-value="2021-08-31" calcext:value-type="date">
            <text:p>31/08/2021</text:p>
          </table:table-cell>
          <table:table-cell table:style-name="ce16" office:value-type="date" office:date-value="2021-09-15" calcext:value-type="date">
            <text:p>15/09/2021</text:p>
          </table:table-cell>
          <table:table-cell table:style-name="ce11" office:value-type="string" calcext:value-type="string">
            <text:p>MESSA IN SICUREZZA DEL TRATTO STRADALE DI VIA MERCURIO, VIA PLATINO E VIA ARGENTO IN GROSSETO – APPROVAZIONE VARIANTE IN CORSO D’OPERA.</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29" calcext:value-type="float">
            <text:p>329</text:p>
          </table:table-cell>
          <table:table-cell table:style-name="ce16" office:value-type="date" office:date-value="2021-08-30" calcext:value-type="date">
            <text:p>30/08/2021</text:p>
          </table:table-cell>
          <table:table-cell table:style-name="ce16" office:value-type="date" office:date-value="2021-08-31" calcext:value-type="date">
            <text:p>31/08/2021</text:p>
          </table:table-cell>
          <table:table-cell table:style-name="ce16" office:value-type="date" office:date-value="2021-09-15" calcext:value-type="date">
            <text:p>15/09/2021</text:p>
          </table:table-cell>
          <table:table-cell table:style-name="ce11" office:value-type="string" calcext:value-type="string">
            <text:p>RIQUALIFICAZIONE DI UN TRATTO STRADALE DI VIA AURELIA NORD A GROSSETO.</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30" calcext:value-type="float">
            <text:p>330</text:p>
          </table:table-cell>
          <table:table-cell table:style-name="ce16" office:value-type="date" office:date-value="2021-08-30" calcext:value-type="date">
            <text:p>30/08/2021</text:p>
          </table:table-cell>
          <table:table-cell table:style-name="ce16" office:value-type="date" office:date-value="2021-08-31" calcext:value-type="date">
            <text:p>31/08/2021</text:p>
          </table:table-cell>
          <table:table-cell table:style-name="ce16" office:value-type="date" office:date-value="2021-09-15" calcext:value-type="date">
            <text:p>15/09/2021</text:p>
          </table:table-cell>
          <table:table-cell table:style-name="ce11" office:value-type="string" calcext:value-type="string">
            <text:p>PROGETTO “NELLA VECCHIA FATTORIA” PROPOSTO DA GROSSETO FIERE NELL’AMBITO DELLA 43^ EDIZIONE DELLA FIERA DEL MADONNINO E DI GAME FAIR ITALIA – BRACCAGNI 10-11 E 12 E SETTEMBRE 2021 - APPROVAZIONE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31" calcext:value-type="float">
            <text:p>331</text:p>
          </table:table-cell>
          <table:table-cell table:style-name="ce16" office:value-type="date" office:date-value="2021-08-30" calcext:value-type="date">
            <text:p>30/08/2021</text:p>
          </table:table-cell>
          <table:table-cell table:style-name="ce16" office:value-type="date" office:date-value="2021-08-31" calcext:value-type="date">
            <text:p>31/08/2021</text:p>
          </table:table-cell>
          <table:table-cell table:style-name="ce16" office:value-type="date" office:date-value="2021-09-15" calcext:value-type="date">
            <text:p>15/09/2021</text:p>
          </table:table-cell>
          <table:table-cell table:style-name="ce11" office:value-type="string" calcext:value-type="string">
            <text:p>MINISTERO DELLA CULTURA - AVVISO PUBBLICO DEL 20/05/2021 - FONDO CULTURA PER TUTELA E VALORIZZAZIONE DEL PATRIMONIO NAZIONALE. PRESENTAZIONE DELLA DOMANDA DI FINANZIAMENTO AL MINISTERO DELLA CULTURA RELATIVAMENTE AL PROGETTO LA BIBLIOTECA RIEMERSA: ALLESTIMENTO DEGLI ARREDI, COMPLEMENTI ED ATTREZZATURE AL PRIMO E AL SECONDO PIANO DI PALAZZO MENSINI A GROSSETO IN VIA MAZZINI 36, DESTINATI AD OSPITARE LA BIBLIOTECA COMUNALE CHELLIANA COME CENTRO DELLA DOCUMENTAZIONE CULTURALE DI TUTTO IL TERRITORIO PROVINCIALE. CUP F59J21007250005.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332" calcext:value-type="float">
            <text:p>332</text:p>
          </table:table-cell>
          <table:table-cell table:style-name="ce16" office:value-type="date" office:date-value="2021-08-30" calcext:value-type="date">
            <text:p>30/08/2021</text:p>
          </table:table-cell>
          <table:table-cell table:style-name="ce16" office:value-type="date" office:date-value="2021-08-31" calcext:value-type="date">
            <text:p>31/08/2021</text:p>
          </table:table-cell>
          <table:table-cell table:style-name="ce16" office:value-type="date" office:date-value="2021-09-15" calcext:value-type="date">
            <text:p>15/09/2021</text:p>
          </table:table-cell>
          <table:table-cell table:style-name="ce11" office:value-type="string" calcext:value-type="string">
            <text:p>PROGETTO “LA GALLERIA DELL’ARTIGIANATO” PROPOSTO DA <text:s/>ARTEX S.C.R.L. - CENTRO PER L’ARTIGIANATO ARTISTICO E TRADIZIONALE DELLA TOSCANA – GROSSETO 18-26 SETTEMBRE 2021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333" calcext:value-type="float">
            <text:p>333</text:p>
          </table:table-cell>
          <table:table-cell table:style-name="ce16" office:value-type="date" office:date-value="2021-09-01" calcext:value-type="date">
            <text:p>01/09/2021</text:p>
          </table:table-cell>
          <table:table-cell table:style-name="ce16" office:value-type="date" office:date-value="2021-09-02" calcext:value-type="date">
            <text:p>02/09/2021</text:p>
          </table:table-cell>
          <table:table-cell table:style-name="ce16" office:value-type="date" office:date-value="2021-09-17" calcext:value-type="date">
            <text:p>17/09/2021</text:p>
          </table:table-cell>
          <table:table-cell table:style-name="ce11" office:value-type="string" calcext:value-type="string">
            <text:p>ELEZIONI DEL SINDACO E DEL CONSIGLIO COMUNALE DEL 03 E 04 OTTOBRE 2021, CON EVENTUALE <text:s/>TURNO DI BALLOTTAGGIO IL 17 E 18 OTTOBRE 2021. LOCALIZZAZIONE E DETERMINAZIONE SPAZI PER PROPAGANDA ELETTORALE DIRETTA.</text:p>
          </table:table-cell>
          <table:table-cell table:style-name="ce11" office:value-type="string" calcext:value-type="string">
            <text:p>UFFICIO ELETTORA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34" calcext:value-type="float">
            <text:p>334</text:p>
          </table:table-cell>
          <table:table-cell table:style-name="ce16" office:value-type="date" office:date-value="2021-09-06" calcext:value-type="date">
            <text:p>06/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ESPOSIZIONE DI COMPUTERS VINTAGE: GROSSETO 18 E 19 SETTEMBRE 2021 - CONCESSIONE PATROCINIO ONEROSO ALL’ASSOCIAZIONE CLASSIC DEVICES CLUB - APPROVAZIONE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35" calcext:value-type="float">
            <text:p>335</text:p>
          </table:table-cell>
          <table:table-cell table:style-name="ce16" office:value-type="date" office:date-value="2021-09-06" calcext:value-type="date">
            <text:p>06/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PRIMA EDIZIONE DEL CONCORSO INTERNAZIONALE PER DIRETTORI D’ORCHESTRA  “S. KOUSSEVITZKY ” ORGANIZZATO E REALIZZATO DALL’ASSOCIAZIONE MUSICALE SCRIABIN DI GROSSETO NEI GIORNI 15 E 16 OTTOBRE 2021 - APPROVAZIONE.</text:p>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36" calcext:value-type="float">
            <text:p>336</text:p>
          </table:table-cell>
          <table:table-cell table:style-name="ce16" office:value-type="date" office:date-value="2021-09-06" calcext:value-type="date">
            <text:p>06/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APPROVAZIONE AVVISO PUBBLICO PER LA PARTECIPAZIONE ALLA FORMAZIONE DEL PIANO OPERATIVO AI SENSI DELLA LRT 65/2014 E DELL’ART. 13 DEL REGOLAMENTO 32/R/2017.</text:p>
          </table:table-cell>
          <table:table-cell table:style-name="ce11" office:value-type="string" calcext:value-type="string">
            <text:p>SERVIZIO PIANIFICAZIONE URBANIST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37" calcext:value-type="float">
            <text:p>337</text:p>
          </table:table-cell>
          <table:table-cell table:style-name="ce16" office:value-type="date" office:date-value="2021-09-06" calcext:value-type="date">
            <text:p>06/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12^ EDIZIONE EVENTO SPORTIVO "STAFFETTA DI CANAPONE" IN PROGRAMMA IL GIORNO 10/09/2021 - CONCESSIONE PATROCINIO ONEROSO.</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38" calcext:value-type="float">
            <text:p>338</text:p>
          </table:table-cell>
          <table:table-cell table:style-name="ce16" office:value-type="date" office:date-value="2021-09-06" calcext:value-type="date">
            <text:p>06/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ADESIONE ALL’INIZIATIVA “COMUNI AMICI DELLE API”</text:p>
          </table:table-cell>
          <table:table-cell table:style-name="ce11" office:value-type="string" calcext:value-type="string">
            <text:p>SERVIZI AMBIENT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39" calcext:value-type="float">
            <text:p>339</text:p>
          </table:table-cell>
          <table:table-cell table:style-name="ce16" office:value-type="date" office:date-value="2021-09-06" calcext:value-type="date">
            <text:p>06/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ISTITUZIONE DI ZONA PEDONALE IN ALCUNE VIE DELLA Z.T.L. DI GROSSETO</text:p>
          </table:table-cell>
          <table:table-cell table:style-name="ce11" office:value-type="string" calcext:value-type="string">
            <text:p>MOBILIT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40" calcext:value-type="float">
            <text:p>340</text:p>
          </table:table-cell>
          <table:table-cell table:style-name="ce16" office:value-type="date" office:date-value="2021-09-06" calcext:value-type="date">
            <text:p>06/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FONDO PER LO SVILUPPO E LA COESIONE (FSC) - AVVISO PUBBLICO FINALIZZATO AL SOSTEGNO DELL'ACCOGLIENZA DEI BAMBINI NEI SERVIZI EDUCATIVI PER LA PRIMA INFANZIA (3-36 MESI), A.E. 2021/2022”.</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341" calcext:value-type="float">
            <text:p>341</text:p>
          </table:table-cell>
          <table:table-cell table:style-name="ce16" office:value-type="date" office:date-value="2021-09-06" calcext:value-type="date">
            <text:p>06/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REGOLAMENTO PER LA FRUIZIONE DI PERMESSI RETRIBUITI PER IL DIRITTO ALLO STUDIO</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42" calcext:value-type="float">
            <text:p>342</text:p>
          </table:table-cell>
          <table:table-cell table:style-name="ce16" office:value-type="date" office:date-value="2021-09-08" calcext:value-type="date">
            <text:p>08/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APPROVAZIONE SCHEMA BILANCIO CONSOLIDATO GRUPPO COMUNE DI GROSSETO PER L'ESERCIZIO 2020.</text:p>
          </table:table-cell>
          <table:table-cell table:style-name="ce11" office:value-type="string" calcext:value-type="string">
            <text:p><text:s/>SETTORE RISORSE FINANZIARI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43" calcext:value-type="float">
            <text:p>343</text:p>
          </table:table-cell>
          <table:table-cell table:style-name="ce16" office:value-type="date" office:date-value="2021-09-08" calcext:value-type="date">
            <text:p>08/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CONCESSIONE CONTRIBUTO AD ASSOCIAZIONE ONLUS ANED SPORT PER ORGANIZZAZIONE MEETING PALLAVOLO IN MEMORIA DI RAFFAELE GIULIANO A MARINA DI GROSSETO NEI GIORNI 17/18/19 SETTEMBRE 2021.</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44" calcext:value-type="float">
            <text:p>344</text:p>
          </table:table-cell>
          <table:table-cell table:style-name="ce16" office:value-type="date" office:date-value="2021-09-08" calcext:value-type="date">
            <text:p>08/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ASSOCIAZIONE A.N.M.I.L. ONLUS - ASSOCIAZIONE NAZIONALE PER LE VITTIME DEGLI INCIDENTI SUL LAVORO DI GROSSETO - CONCESSIONE AUSILIO FINANZIARIO PER LA REALIZZAZIONE DELL'ANNUALE GIORNATA NAZIONALE PER LE VITTIME DEGLI INCIDENTI SUL LAVORO NEL GIORNO DEL 10 OTTOBRE 2021, AI SENSI DEL VIGENTE REGOLAMENTO PER LA CONCESSIONE DEI BENEFICI ECONOMICI </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45" calcext:value-type="float">
            <text:p>345</text:p>
          </table:table-cell>
          <table:table-cell table:style-name="ce16" office:value-type="date" office:date-value="2021-09-08" calcext:value-type="date">
            <text:p>08/09/2021</text:p>
          </table:table-cell>
          <table:table-cell table:style-name="ce16" office:value-type="date" office:date-value="2021-09-09" calcext:value-type="date">
            <text:p>09/09/2021</text:p>
          </table:table-cell>
          <table:table-cell table:style-name="ce16" office:value-type="date" office:date-value="2021-09-24" calcext:value-type="date">
            <text:p>24/09/2021</text:p>
          </table:table-cell>
          <table:table-cell table:style-name="ce11" office:value-type="string" calcext:value-type="string">
            <text:p>ELEZIONE DEL SINDACO E DEL CONSIGLIO COMUNALE DEL 3 E 4 OTTOBRE 2021 - DELIMITAZIONE, RIPARTIZIONE E ASSEGNAZIONE SPAZI PER LA PROPAGANDA DIRETTA.</text:p>
          </table:table-cell>
          <table:table-cell table:style-name="ce11" office:value-type="string" calcext:value-type="string">
            <text:p>UFFICIO ELETTORA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46" calcext:value-type="float">
            <text:p>346</text:p>
          </table:table-cell>
          <table:table-cell table:style-name="ce16" office:value-type="date" office:date-value="2021-09-13" calcext:value-type="date">
            <text:p>13/09/2021</text:p>
          </table:table-cell>
          <table:table-cell table:style-name="ce16" office:value-type="date" office:date-value="2021-09-14" calcext:value-type="date">
            <text:p>14/09/2021</text:p>
          </table:table-cell>
          <table:table-cell table:style-name="ce16" office:value-type="date" office:date-value="2021-09-29" calcext:value-type="date">
            <text:p>29/09/2021</text:p>
          </table:table-cell>
          <table:table-cell table:style-name="ce11" office:value-type="string" calcext:value-type="string">
            <text:p>REFERTO DEL CONTROLLO DI GESTIONE - ANNO 2020</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47" calcext:value-type="float">
            <text:p>347</text:p>
          </table:table-cell>
          <table:table-cell table:style-name="ce16" office:value-type="date" office:date-value="2021-09-13" calcext:value-type="date">
            <text:p>13/09/2021</text:p>
          </table:table-cell>
          <table:table-cell table:style-name="ce16" office:value-type="date" office:date-value="2021-09-14" calcext:value-type="date">
            <text:p>14/09/2021</text:p>
          </table:table-cell>
          <table:table-cell table:style-name="ce16" office:value-type="date" office:date-value="2021-09-29" calcext:value-type="date">
            <text:p>29/09/2021</text:p>
          </table:table-cell>
          <table:table-cell table:style-name="ce11" office:value-type="string" calcext:value-type="string">
            <text:p>DELIBERA G.C. 328/2017 ART. 14-BIS: MOBILITÀ COMPENSATIVA TRA IL DIPENDENTE DI QUESTA AMMINISTRAZIONE <text:span text:style-name="T1">omissis</text:span> E LA DIPENDENTE DEL COMUNE DI POGGIBONSI (SI) <text:span text:style-name="T1">omissis</text:span> - VALUTAZIONE. </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48" calcext:value-type="float">
            <text:p>348</text:p>
          </table:table-cell>
          <table:table-cell table:style-name="ce16" office:value-type="date" office:date-value="2021-09-13" calcext:value-type="date">
            <text:p>13/09/2021</text:p>
          </table:table-cell>
          <table:table-cell table:style-name="ce16" office:value-type="date" office:date-value="2021-09-14" calcext:value-type="date">
            <text:p>14/09/2021</text:p>
          </table:table-cell>
          <table:table-cell table:style-name="ce16" office:value-type="date" office:date-value="2021-09-29" calcext:value-type="date">
            <text:p>29/09/2021</text:p>
          </table:table-cell>
          <table:table-cell table:style-name="ce11" office:value-type="string" calcext:value-type="string">
            <text:p>COMITATO AVIS PROVINCIALE GROSSETO RICHIESTA PATROCINIO ED UTILIZZO DEL SUOLO PUBBLICO PER LO SVOLGIMENTO DELLA MANIFESTAZIONE "TENNIS IN PIAZZA" 19 SETTEMBRE 2021</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49" calcext:value-type="float">
            <text:p>349</text:p>
          </table:table-cell>
          <table:table-cell table:style-name="ce16" office:value-type="date" office:date-value="2021-09-13" calcext:value-type="date">
            <text:p>13/09/2021</text:p>
          </table:table-cell>
          <table:table-cell table:style-name="ce16" office:value-type="date" office:date-value="2021-09-14" calcext:value-type="date">
            <text:p>14/09/2021</text:p>
          </table:table-cell>
          <table:table-cell table:style-name="ce16" office:value-type="date" office:date-value="2021-09-29" calcext:value-type="date">
            <text:p>29/09/2021</text:p>
          </table:table-cell>
          <table:table-cell table:style-name="ce11" office:value-type="string" calcext:value-type="string">
            <text:p>ASSOCIAZIONE LE QUERCE DI MAMRE ODV <text:span text:style-name="T1">omissis</text:span> - CONCESSIONE AUSILIO FINANZIARIO A SOSTEGNO DELL’ATTIVITÀ DELL'ANNO 2021, AI SENSI DEL VIGENTE REGOLAMENTO PER LA CONCESSIONE DEI BENEFICI ECONOMICI.</text:p>
          </table:table-cell>
          <table:table-cell table:style-name="ce11" office:value-type="string" calcext:value-type="string">
            <text:p>SERVIZIO SOCIALE E SPORT</text:p>
          </table:table-cell>
          <table:table-cell table:style-name="ce18" table:number-columns-repeated="2"/>
          <table:table-cell table:style-name="ce19" table:number-columns-repeated="1006"/>
          <table:table-cell table:style-name="ce18" table:number-columns-repeated="10"/>
        </table:table-row>
        <table:table-row table:style-name="ro1">
          <table:table-cell table:style-name="ce2" office:value-type="float" office:value="350" calcext:value-type="float">
            <text:p>350</text:p>
          </table:table-cell>
          <table:table-cell table:style-name="ce16" office:value-type="date" office:date-value="2021-09-13" calcext:value-type="date">
            <text:p>13/09/2021</text:p>
          </table:table-cell>
          <table:table-cell table:style-name="ce16" office:value-type="date" office:date-value="2021-09-14" calcext:value-type="date">
            <text:p>14/09/2021</text:p>
          </table:table-cell>
          <table:table-cell table:style-name="ce16" office:value-type="date" office:date-value="2021-09-29" calcext:value-type="date">
            <text:p>29/09/2021</text:p>
          </table:table-cell>
          <table:table-cell table:style-name="ce11" office:value-type="string" calcext:value-type="string">
            <text:p>REALIZZAZIONE SPERIMENTALE DI DUE ATTRAVERSAMENTI PEDONALI RIALZATI CON PERCORSI TATTILI ED ELIMINAZIONE DI BARRIERE ARCHITETTONICHE SULLA VIA SCANSANESE CENTRO ABITATO DI ISTIA - STIACCIOLE - APPROVAZIONE PROGETTO ESECUTIVO IN LINEA TECNICA.</text:p>
          </table:table-cell>
          <table:table-cell table:style-name="ce11" office:value-type="string" calcext:value-type="string">
            <text:p>MOBILIT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51" calcext:value-type="float">
            <text:p>351</text:p>
          </table:table-cell>
          <table:table-cell table:style-name="ce16" office:value-type="date" office:date-value="2021-09-15" calcext:value-type="date">
            <text:p>15/09/2021</text:p>
          </table:table-cell>
          <table:table-cell table:style-name="ce16" office:value-type="date" office:date-value="2021-09-17" calcext:value-type="date">
            <text:p>17/09/2021</text:p>
          </table:table-cell>
          <table:table-cell table:style-name="ce16" office:value-type="date" office:date-value="2021-10-02" calcext:value-type="date">
            <text:p>02/10/2021</text:p>
          </table:table-cell>
          <table:table-cell table:style-name="ce11" office:value-type="string" calcext:value-type="string">
            <text:p>RICHIESTA ASSEGNAZIONE IN COMODATO GRATUITO DI PORZIONE D’AREA INTERNA ALL’IMPIANTO SPORTIVO COMUNALE “CAMPO DI CALCIO CARLO ZECCHINI” - <text:s/>PER LA REALIZZAZIONE DI UNO SPAZIO DA DEDICARE ALLE ATTIVITÀ LUDICO-SPORTIVE DI SOGGETTI DIVERSAMENTE ABILI – ATTO DI INDIRIZZO</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52" calcext:value-type="float">
            <text:p>352</text:p>
          </table:table-cell>
          <table:table-cell table:style-name="ce16" office:value-type="date" office:date-value="2021-09-15" calcext:value-type="date">
            <text:p>15/09/2021</text:p>
          </table:table-cell>
          <table:table-cell table:style-name="ce16" office:value-type="date" office:date-value="2021-09-17" calcext:value-type="date">
            <text:p>17/09/2021</text:p>
          </table:table-cell>
          <table:table-cell table:style-name="ce16" office:value-type="date" office:date-value="2021-10-02" calcext:value-type="date">
            <text:p>02/10/2021</text:p>
          </table:table-cell>
          <table:table-cell table:style-name="ce11" office:value-type="string" calcext:value-type="string">
            <text:p>COMUNE DI GROSSETO / <text:span text:style-name="T1">omissis</text:span> – ACCERTAMENTO TECNICO PREVENTIVO EX ART. 696 E 696 BIS C.P.C. RG 2928/2019 - PROPOSTA TRANSATTIVA </text:p>
          </table:table-cell>
          <table:table-cell table:style-name="ce11" office:value-type="string" calcext:value-type="string">
            <text:p>AFFARI LEGALI</text:p>
          </table:table-cell>
          <table:table-cell table:style-name="ce18" table:number-columns-repeated="2"/>
          <table:table-cell table:style-name="ce19" table:number-columns-repeated="1006"/>
          <table:table-cell table:style-name="ce18" table:number-columns-repeated="10"/>
        </table:table-row>
        <table:table-row table:style-name="ro1">
          <table:table-cell table:style-name="ce2" office:value-type="float" office:value="353" calcext:value-type="float">
            <text:p>353</text:p>
          </table:table-cell>
          <table:table-cell table:style-name="ce16" office:value-type="date" office:date-value="2021-09-15" calcext:value-type="date">
            <text:p>15/09/2021</text:p>
          </table:table-cell>
          <table:table-cell table:style-name="ce16" office:value-type="date" office:date-value="2021-09-17" calcext:value-type="date">
            <text:p>17/09/2021</text:p>
          </table:table-cell>
          <table:table-cell table:style-name="ce16" office:value-type="date" office:date-value="2021-10-02" calcext:value-type="date">
            <text:p>02/10/2021</text:p>
          </table:table-cell>
          <table:table-cell table:style-name="ce11" office:value-type="string" calcext:value-type="string">
            <text:p>PREMIO LETTERARIO CITTÀ DI GROSSETO AMORI SUI GENERIS EDIZIONE 2021 - CONCESSIONE PATROCINIO ONEROSO CON UTILIZZO TEMPORANEO DEL TEATRO COMUNALE DEGLI INDUSTRI ALL'ASSOCIAZIONE CULTURALE LETTERATURA E DINTORNI DI GROSSETO.</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8">
          <table:table-cell table:style-name="ce2" office:value-type="float" office:value="354" calcext:value-type="float">
            <text:p>354</text:p>
          </table:table-cell>
          <table:table-cell table:style-name="ce16" office:value-type="date" office:date-value="2021-09-15" calcext:value-type="date">
            <text:p>15/09/2021</text:p>
          </table:table-cell>
          <table:table-cell table:style-name="ce16" office:value-type="date" office:date-value="2021-09-17" calcext:value-type="date">
            <text:p>17/09/2021</text:p>
          </table:table-cell>
          <table:table-cell table:style-name="ce16" office:value-type="date" office:date-value="2021-10-02" calcext:value-type="date">
            <text:p>02/10/2021</text:p>
          </table:table-cell>
          <table:table-cell table:style-name="ce11" office:value-type="string" calcext:value-type="string">
            <text:p>CELEBRAZIONI DEL CENTENARIO DELLA NASCITA DI LUCIANO BIANCIARDI (1922 – 2022) - CONCESSIONE SOVVEN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55" calcext:value-type="float">
            <text:p>355</text:p>
          </table:table-cell>
          <table:table-cell table:style-name="ce16" office:value-type="date" office:date-value="2021-09-15" calcext:value-type="date">
            <text:p>15/09/2021</text:p>
          </table:table-cell>
          <table:table-cell table:style-name="ce16" office:value-type="date" office:date-value="2021-09-17" calcext:value-type="date">
            <text:p>17/09/2021</text:p>
          </table:table-cell>
          <table:table-cell table:style-name="ce16" office:value-type="date" office:date-value="2021-10-02" calcext:value-type="date">
            <text:p>02/10/2021</text:p>
          </table:table-cell>
          <table:table-cell table:style-name="ce11" office:value-type="string" calcext:value-type="string">
            <text:p>INTERVENTO PER LA DIGITALIZZAZIONE DELL’ARCHIVIO FOTOGRAFICO GORI DI GROSSETO - CONCESSIONE SOVVEN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56" calcext:value-type="float">
            <text:p>356</text:p>
          </table:table-cell>
          <table:table-cell table:style-name="ce16" office:value-type="date" office:date-value="2021-09-15" calcext:value-type="date">
            <text:p>15/09/2021</text:p>
          </table:table-cell>
          <table:table-cell table:style-name="ce16" office:value-type="date" office:date-value="2021-09-17" calcext:value-type="date">
            <text:p>17/09/2021</text:p>
          </table:table-cell>
          <table:table-cell table:style-name="ce16" office:value-type="date" office:date-value="2021-10-02" calcext:value-type="date">
            <text:p>02/10/2021</text:p>
          </table:table-cell>
          <table:table-cell table:style-name="ce11" office:value-type="string" calcext:value-type="string">
            <text:p>EVENTO: MOTOGIRO D’ITALIA E AUTOGIRO D’ITALIA 2021 - GROSSETO 13 E 14 OTTOBRE 2021 - <text:s/>COORGANIZZAZIONE CON <text:s/>L’ASSOCIAZIONE <text:s/>ASD <text:s/>MOTO CLUB TERNI LIBERO LIBERATI – PAOLO PILERI <text:s/>AI SENSI DEL REGOLAMENTO COMUNALE DEI BENEFICI ECONOMICI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57" calcext:value-type="float">
            <text:p>357</text:p>
          </table:table-cell>
          <table:table-cell table:style-name="ce16" office:value-type="date" office:date-value="2021-09-15" calcext:value-type="date">
            <text:p>15/09/2021</text:p>
          </table:table-cell>
          <table:table-cell table:style-name="ce16" office:value-type="date" office:date-value="2021-09-17" calcext:value-type="date">
            <text:p>17/09/2021</text:p>
          </table:table-cell>
          <table:table-cell table:style-name="ce16" office:value-type="date" office:date-value="2021-10-02" calcext:value-type="date">
            <text:p>02/10/2021</text:p>
          </table:table-cell>
          <table:table-cell table:style-name="ce11" office:value-type="string" calcext:value-type="string">
            <text:p>AUTORIZZAZIONI TEMPORANEE PER L'OCCUPAZIONE DI SUOLO PUBBLICO IN P.ZZA DANTE CON PALCO DURANTE IL PERIODO DI SVOLGIMENTO DELLE CONSULTAZIONI PER L'ELEZIONE DIRETTA DEL SINDACI E DEI CONSIGLI COMUNALI - ATTO DI INDIRIZZO</text:p>
          </table:table-cell>
          <table:table-cell table:style-name="ce11" office:value-type="string" calcext:value-type="string">
            <text:p>SERVIZI AL CITTADIN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58" calcext:value-type="float">
            <text:p>358</text:p>
          </table:table-cell>
          <table:table-cell table:style-name="ce16" office:value-type="date" office:date-value="2021-09-15" calcext:value-type="date">
            <text:p>15/09/2021</text:p>
          </table:table-cell>
          <table:table-cell table:style-name="ce16" office:value-type="date" office:date-value="2021-09-17" calcext:value-type="date">
            <text:p>17/09/2021</text:p>
          </table:table-cell>
          <table:table-cell table:style-name="ce16" office:value-type="date" office:date-value="2021-10-02" calcext:value-type="date">
            <text:p>02/10/2021</text:p>
          </table:table-cell>
          <table:table-cell table:style-name="ce11" office:value-type="string" calcext:value-type="string">
            <text:p>PROCEDIMENTO DI CO-PROGETTAZIONE RIGUARDANTE IL PROGETTO DI RIGENERAZIONE/RIQUALIFICAZIONE URBANA PER LA SALVAGUARDIA DEL "PATRIMONIO CULTURALE IMMATERIALE" DELLA FRAZIONE DI ISTIA D’OMBRONE – LINEE DI INDIRIZZO.</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59" calcext:value-type="float">
            <text:p>359</text:p>
          </table:table-cell>
          <table:table-cell table:style-name="ce16" office:value-type="date" office:date-value="2021-09-21" calcext:value-type="date">
            <text:p>21/09/2021</text:p>
          </table:table-cell>
          <table:table-cell table:style-name="ce16" office:value-type="date" office:date-value="2021-09-24" calcext:value-type="date">
            <text:p>24/09/2021</text:p>
          </table:table-cell>
          <table:table-cell table:style-name="ce16" office:value-type="date" office:date-value="2021-10-09" calcext:value-type="date">
            <text:p>09/10/2021</text:p>
          </table:table-cell>
          <table:table-cell table:style-name="ce11" office:value-type="string" calcext:value-type="string">
            <text:p>APPROVAZIONE SCHEMA DI CONVENZIONE TRA COMUNE DI GROSSETO E ESTRACOM SPA PER L’UTILIZZO DI PORZIONE DELLA INFRASTRUTTURA COMUNALE FINALIZZATA ALLA DIFFUSIONE DI TECNOLOGIE DI COMUNICAZIONE A BANDA ULTRA LARGA. </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60" calcext:value-type="float">
            <text:p>360</text:p>
          </table:table-cell>
          <table:table-cell table:style-name="ce16" office:value-type="date" office:date-value="2021-09-21" calcext:value-type="date">
            <text:p>21/09/2021</text:p>
          </table:table-cell>
          <table:table-cell table:style-name="ce16" office:value-type="date" office:date-value="2021-09-24" calcext:value-type="date">
            <text:p>24/09/2021</text:p>
          </table:table-cell>
          <table:table-cell table:style-name="ce16" office:value-type="date" office:date-value="2021-10-09" calcext:value-type="date">
            <text:p>09/10/2021</text:p>
          </table:table-cell>
          <table:table-cell table:style-name="ce11" office:value-type="string" calcext:value-type="string">
            <text:p>LAVORI DI “REALIZZAZIONE DI RAMPA PER ABBATTIMENTO BARRIERE ARCHITETTONICHE PRESSO IL PALAZZO DEGLI UFFICI COMUNALI IN P.ZZA PACCIARDI (EX P.ZZA DELLA PALMA) IN GROSSETO” - APPROVAZIONE VARIANTE N°1 AL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61" calcext:value-type="float">
            <text:p>361</text:p>
          </table:table-cell>
          <table:table-cell table:style-name="ce16" office:value-type="date" office:date-value="2021-09-21" calcext:value-type="date">
            <text:p>21/09/2021</text:p>
          </table:table-cell>
          <table:table-cell table:style-name="ce16" office:value-type="date" office:date-value="2021-09-24" calcext:value-type="date">
            <text:p>24/09/2021</text:p>
          </table:table-cell>
          <table:table-cell table:style-name="ce16" office:value-type="date" office:date-value="2021-10-09" calcext:value-type="date">
            <text:p>09/10/2021</text:p>
          </table:table-cell>
          <table:table-cell table:style-name="ce11" office:value-type="string" calcext:value-type="string">
            <text:p>ASSOCIAZIONE AUSER GROSSETO FILO SOCCORSO ARGENTO ODV ASSOCIAZIONE PER L’INVECCHIAMENTO ATTIVO ETS <text:span text:style-name="T1">omissis</text:span> CONCESSIONE AUSILIO FINANZIARIO A SOSTEGNO DELL’ATTIVITÀ DELL'ANNO 2021, AI SENSI DEL VIGENTE REGOLAMENTO PER LA CONCESSIONE DEI BENEFICI ECONOMICI.</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62" calcext:value-type="float">
            <text:p>362</text:p>
          </table:table-cell>
          <table:table-cell table:style-name="ce16" office:value-type="date" office:date-value="2021-09-21" calcext:value-type="date">
            <text:p>21/09/2021</text:p>
          </table:table-cell>
          <table:table-cell table:style-name="ce16" office:value-type="date" office:date-value="2021-09-24" calcext:value-type="date">
            <text:p>24/09/2021</text:p>
          </table:table-cell>
          <table:table-cell table:style-name="ce16" office:value-type="date" office:date-value="2021-10-09" calcext:value-type="date">
            <text:p>09/10/2021</text:p>
          </table:table-cell>
          <table:table-cell table:style-name="ce11" office:value-type="string" calcext:value-type="string">
            <text:p>CARITAS DIOCESANA DI GROSSETO - CONCESSIONE AUSILIO FINANZIARIO A SOSTEGNO DEL PROGETTO EMERGENZA FREDDO, PER L'ANNO 2021, AI SENSI DEL VIGENTE REGOLAMENTO PER LA CONCESSIONE DEI BENEFICI ECONOMICI.</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63" calcext:value-type="float">
            <text:p>363</text:p>
          </table:table-cell>
          <table:table-cell table:style-name="ce16" office:value-type="date" office:date-value="2021-09-21" calcext:value-type="date">
            <text:p>21/09/2021</text:p>
          </table:table-cell>
          <table:table-cell table:style-name="ce16" office:value-type="date" office:date-value="2021-09-24" calcext:value-type="date">
            <text:p>24/09/2021</text:p>
          </table:table-cell>
          <table:table-cell table:style-name="ce16" office:value-type="date" office:date-value="2021-10-09" calcext:value-type="date">
            <text:p>09/10/2021</text:p>
          </table:table-cell>
          <table:table-cell table:style-name="ce11" office:value-type="string" calcext:value-type="string">
            <text:p>CONCESSIONE CONTRIBUTO ALLA SOCIETÀ SPORTIVA UISP COMITATO TERRITORIALE DI GROSSETO APS PER LA REALIZZAZIONE DEL PROGETTO DI GINNASTICA “OTAGO” PER LA PREVENZIONE DELLE CADUTE DOMESTICHE IN SOGGETTI ANZIANI, PER LA REALIZZAZIONE DEL PROGETTO “CORSO DI GINNASTICA” PER PAZIENTI ONCOLOGICHE <text:s/>E DEL PROGETTO “PISCINA PER DISABILI”, AI SENSI DEL REGOLAMENTO COMUNALE PER LA CONCESSIONE DEI BENEFICI ECONOMICI APPROVATO CON C.C. N.80 DEL 26/07/21.</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64" calcext:value-type="float">
            <text:p>364</text:p>
          </table:table-cell>
          <table:table-cell table:style-name="ce16" office:value-type="date" office:date-value="2021-09-21" calcext:value-type="date">
            <text:p>21/09/2021</text:p>
          </table:table-cell>
          <table:table-cell table:style-name="ce16" office:value-type="date" office:date-value="2021-09-24" calcext:value-type="date">
            <text:p>24/09/2021</text:p>
          </table:table-cell>
          <table:table-cell table:style-name="ce16" office:value-type="date" office:date-value="2021-10-09" calcext:value-type="date">
            <text:p>09/10/2021</text:p>
          </table:table-cell>
          <table:table-cell table:style-name="ce11" office:value-type="string" calcext:value-type="string">
            <text:p>ADESIONE AL PROGETTO INTERPRO DI REGIONE TOSCANA</text:p>
          </table:table-cell>
          <table:table-cell table:style-name="ce11" office:value-type="string" calcext:value-type="string">
            <text:p>SERVIZIO SISTEMI INFORM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65" calcext:value-type="float">
            <text:p>365</text:p>
          </table:table-cell>
          <table:table-cell table:style-name="ce16" office:value-type="date" office:date-value="2021-09-21" calcext:value-type="date">
            <text:p>21/09/2021</text:p>
          </table:table-cell>
          <table:table-cell table:style-name="ce16" office:value-type="date" office:date-value="2021-09-24" calcext:value-type="date">
            <text:p>24/09/2021</text:p>
          </table:table-cell>
          <table:table-cell table:style-name="ce16" office:value-type="date" office:date-value="2021-10-09" calcext:value-type="date">
            <text:p>09/10/2021</text:p>
          </table:table-cell>
          <table:table-cell table:style-name="ce11" office:value-type="string" calcext:value-type="string">
            <text:p>RAPPORTO DI CONTROLLO STRATEGICO N. 4/2021 - STATO DI ATTUAZIONE DEI PROGRAMMI AL 31.08.2021</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66" calcext:value-type="float">
            <text:p>366</text:p>
          </table:table-cell>
          <table:table-cell table:style-name="ce16" office:value-type="date" office:date-value="2021-09-22" calcext:value-type="date">
            <text:p>22/09/2021</text:p>
          </table:table-cell>
          <table:table-cell table:style-name="ce16" office:value-type="date" office:date-value="2021-09-27" calcext:value-type="date">
            <text:p>27/09/2021</text:p>
          </table:table-cell>
          <table:table-cell table:style-name="ce16" office:value-type="date" office:date-value="2021-10-12" calcext:value-type="date">
            <text:p>12/10/2021</text:p>
          </table:table-cell>
          <table:table-cell table:style-name="ce11" office:value-type="string" calcext:value-type="string">
            <text:p>PROGETTO “SPORT NEI PARCHI” - APPROVAZIONE BOZZA DI CONVENZIONE DA SOTTOSCRIVERSI CON “SPORT E SALUTE S.P.A.” </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67" calcext:value-type="float">
            <text:p>367</text:p>
          </table:table-cell>
          <table:table-cell table:style-name="ce16" office:value-type="date" office:date-value="2021-09-22" calcext:value-type="date">
            <text:p>22/09/2021</text:p>
          </table:table-cell>
          <table:table-cell table:style-name="ce16" office:value-type="date" office:date-value="2021-09-27" calcext:value-type="date">
            <text:p>27/09/2021</text:p>
          </table:table-cell>
          <table:table-cell table:style-name="ce16" office:value-type="date" office:date-value="2021-10-12" calcext:value-type="date">
            <text:p>12/10/2021</text:p>
          </table:table-cell>
          <table:table-cell table:style-name="ce11" office:value-type="string" calcext:value-type="string">
            <text:p>ASSOCIAZIONE LEGA ITALIANA PER LA LOTTA CONTRO I TUMORI SEZ.PROV.GR.APS (LILT) - <text:span text:style-name="T1">omissis</text:span> - CONCESSIONE AUSILIO FINANZIARIO A SOSTEGNO DELL’ATTIVITÀ DI PREVENZIONE E DIAGNOSI PRECOCE DEI TUMORI SVOLTA NEL CORSO DELL'ANNO 2021, AI SENSI DEL VIGENTE REGOLAMENTO PER LA CONCESSIONE DEI BENEFICI ECONOMICI.</text:p>
          </table:table-cell>
          <table:table-cell table:style-name="ce11" office:value-type="string" calcext:value-type="string">
            <text:p>SERVIZIO SOCIALE E SPORT</text:p>
          </table:table-cell>
          <table:table-cell table:style-name="ce18" table:number-columns-repeated="2"/>
          <table:table-cell table:style-name="ce19" table:number-columns-repeated="1006"/>
          <table:table-cell table:style-name="ce18" table:number-columns-repeated="10"/>
        </table:table-row>
        <table:table-row table:style-name="ro1">
          <table:table-cell table:style-name="ce2" office:value-type="float" office:value="368" calcext:value-type="float">
            <text:p>368</text:p>
          </table:table-cell>
          <table:table-cell table:style-name="ce16" office:value-type="date" office:date-value="2021-09-22" calcext:value-type="date">
            <text:p>22/09/2021</text:p>
          </table:table-cell>
          <table:table-cell table:style-name="ce16" office:value-type="date" office:date-value="2021-09-27" calcext:value-type="date">
            <text:p>27/09/2021</text:p>
          </table:table-cell>
          <table:table-cell table:style-name="ce16" office:value-type="date" office:date-value="2021-10-12" calcext:value-type="date">
            <text:p>12/10/2021</text:p>
          </table:table-cell>
          <table:table-cell table:style-name="ce11" office:value-type="string" calcext:value-type="string">
            <text:p>INTITOLAZIONE DELLO SKATE PARK UBICATO PRESSO IL VELODROMO DI VIA GIOTTO, NELLA PARTE PROSPICIENTE VIALE DELLA REPUBBLICA, AD ALFREDO BACCETTI</text:p>
          </table:table-cell>
          <table:table-cell table:style-name="ce11" office:value-type="string" calcext:value-type="string">
            <text:p>SERVIZIO SISTEMI INFORM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69" calcext:value-type="float">
            <text:p>369</text:p>
          </table:table-cell>
          <table:table-cell table:style-name="ce16" office:value-type="date" office:date-value="2021-09-22" calcext:value-type="date">
            <text:p>22/09/2021</text:p>
          </table:table-cell>
          <table:table-cell table:style-name="ce16" office:value-type="date" office:date-value="2021-09-27" calcext:value-type="date">
            <text:p>27/09/2021</text:p>
          </table:table-cell>
          <table:table-cell table:style-name="ce16" office:value-type="date" office:date-value="2021-10-12" calcext:value-type="date">
            <text:p>12/10/2021</text:p>
          </table:table-cell>
          <table:table-cell table:style-name="ce11" office:value-type="string" calcext:value-type="string">
            <text:p>APPROVAZIONE BILANCIO ARBOREO DEL COMUNE DI GROSSETO, AI SENSI DELLA LEGGE 10/2013, PERIODO 2017-2021</text:p>
          </table:table-cell>
          <table:table-cell table:style-name="ce11" office:value-type="string" calcext:value-type="string">
            <text:p><text:s/>SETTORE LAVORI PUBBLICI, MANUTENZIONI E MOBILIT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70" calcext:value-type="float">
            <text:p>370</text:p>
          </table:table-cell>
          <table:table-cell table:style-name="ce16" office:value-type="date" office:date-value="2021-09-22" calcext:value-type="date">
            <text:p>22/09/2021</text:p>
          </table:table-cell>
          <table:table-cell table:style-name="ce16" office:value-type="date" office:date-value="2021-09-27" calcext:value-type="date">
            <text:p>27/09/2021</text:p>
          </table:table-cell>
          <table:table-cell table:style-name="ce16" office:value-type="date" office:date-value="2021-10-12" calcext:value-type="date">
            <text:p>12/10/2021</text:p>
          </table:table-cell>
          <table:table-cell table:style-name="ce11" office:value-type="string" calcext:value-type="string">
            <text:p>CONCESSIONE A TITOLO GRATUITO ALL’ASSOCIAZIONE TARTAMARE APS DI UN IMMOBILE DI PROPRIETÀ COMUNALE UBICATO IN MARINA DI GROSSETO, DA ADIBIRE A CENTRO DI RECUPERO TARTARUGHE MARINE E CENTRO DI DIDATTICA SUL MARE, AI SENSI DEL REGOLAMENTO COMUNALE BENEFICI ECONOMICI - APPROVAZIONE. <text:s/></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71" calcext:value-type="float">
            <text:p>371</text:p>
          </table:table-cell>
          <table:table-cell table:style-name="ce16" office:value-type="date" office:date-value="2021-09-27" calcext:value-type="date">
            <text:p>27/09/2021</text:p>
          </table:table-cell>
          <table:table-cell table:style-name="ce16" office:value-type="date" office:date-value="2021-09-30" calcext:value-type="date">
            <text:p>30/09/2021</text:p>
          </table:table-cell>
          <table:table-cell table:style-name="ce16" office:value-type="date" office:date-value="2021-10-15" calcext:value-type="date">
            <text:p>15/10/2021</text:p>
          </table:table-cell>
          <table:table-cell table:style-name="ce11" office:value-type="string" calcext:value-type="string">
            <text:p>PTFP 2021/2023 APPROVATO DALLA GIUNTA COMUNALE CON DELIBERAZIONE N. 28/2021 E SS.MM. E II. - VARIAZIONE</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72" calcext:value-type="float">
            <text:p>372</text:p>
          </table:table-cell>
          <table:table-cell table:style-name="ce16" office:value-type="date" office:date-value="2021-09-27" calcext:value-type="date">
            <text:p>27/09/2021</text:p>
          </table:table-cell>
          <table:table-cell table:style-name="ce16" office:value-type="date" office:date-value="2021-09-30" calcext:value-type="date">
            <text:p>30/09/2021</text:p>
          </table:table-cell>
          <table:table-cell table:style-name="ce16" office:value-type="date" office:date-value="2021-10-15" calcext:value-type="date">
            <text:p>15/10/2021</text:p>
          </table:table-cell>
          <table:table-cell table:style-name="ce11" office:value-type="string" calcext:value-type="string">
            <text:p>INSTALLAZIONE DI BOX PREFABBRICATO DESTINATO A PUNTO RISTORO A SERVIZIO DEGLI SPETTATORI DELLA CURVA NORD DELLO STADIO ZECCHINI IN GROSSETO - 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73" calcext:value-type="float">
            <text:p>373</text:p>
          </table:table-cell>
          <table:table-cell table:style-name="ce16" office:value-type="date" office:date-value="2021-09-27" calcext:value-type="date">
            <text:p>27/09/2021</text:p>
          </table:table-cell>
          <table:table-cell table:style-name="ce16" office:value-type="date" office:date-value="2021-09-30" calcext:value-type="date">
            <text:p>30/09/2021</text:p>
          </table:table-cell>
          <table:table-cell table:style-name="ce16" office:value-type="date" office:date-value="2021-10-15" calcext:value-type="date">
            <text:p>15/10/2021</text:p>
          </table:table-cell>
          <table:table-cell table:style-name="ce11" office:value-type="string" calcext:value-type="string">
            <text:p>FONDI EDILIZIA SCOLASTICA PER AVVIO ANNO SCOLASTICO 2021-2022.</text:p>
            <text:p>LAVORI DI ADEGUAMENTO DI SPAZI E AULE DEL FABBRICATO SCOLASTICO DI VIA CAPODISTRIA TRAMITE DEMOLIZIONE E RICOSTRUZIONE DI PORZIONE DI SOLAIO.</text:p>
            <text:p>APPROVAZIONE PROGETTO ESECUTIVO- CUP  F55F21001610001</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74" calcext:value-type="float">
            <text:p>374</text:p>
          </table:table-cell>
          <table:table-cell table:style-name="ce16" office:value-type="date" office:date-value="2021-09-27" calcext:value-type="date">
            <text:p>27/09/2021</text:p>
          </table:table-cell>
          <table:table-cell table:style-name="ce16" office:value-type="date" office:date-value="2021-09-30" calcext:value-type="date">
            <text:p>30/09/2021</text:p>
          </table:table-cell>
          <table:table-cell table:style-name="ce16" office:value-type="date" office:date-value="2021-10-15" calcext:value-type="date">
            <text:p>15/10/2021</text:p>
          </table:table-cell>
          <table:table-cell table:style-name="ce11" office:value-type="string" calcext:value-type="string">
            <text:p>CENTRO PROVINCIALE PER L'ISTRUZIONE DEGLI ADULTI 1 DI GROSSETO; ANNI SCOLASTICI 2021/2022 E 2022/2023. PROROGA DURATA CONVENZIONE TRA COMUNE DI GROSSETO E PROVINCIA DI GROSSETO PER CONCESSIONE IN ORARIO POMERIDIANO E SERALE DI SEI AULE PRESSO L'ISTITUTO ALBERGHIERO DI GROSSETO DI VIA MEDA E PROROGA DURATA CONCESSIONE DI LOCALE DI PROPRIETÀ DA ADIBIRE A SEDE PER UFFICI. </text:p>
          </table:table-cell>
          <table:table-cell table:style-name="ce11" office:value-type="string" calcext:value-type="string">
            <text:p>SERVIZIO PATRIMONI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75" calcext:value-type="float">
            <text:p>375</text:p>
          </table:table-cell>
          <table:table-cell table:style-name="ce16" office:value-type="date" office:date-value="2021-09-27" calcext:value-type="date">
            <text:p>27/09/2021</text:p>
          </table:table-cell>
          <table:table-cell table:style-name="ce16" office:value-type="date" office:date-value="2021-09-30" calcext:value-type="date">
            <text:p>30/09/2021</text:p>
          </table:table-cell>
          <table:table-cell table:style-name="ce16" office:value-type="date" office:date-value="2021-10-15" calcext:value-type="date">
            <text:p>15/10/2021</text:p>
          </table:table-cell>
          <table:table-cell table:style-name="ce11" office:value-type="string" calcext:value-type="string">
            <text:p>CONCESSIONE IN COMODATO D'USO ALL’ASSOCIAZIONE “IL CAMPINO A 6 ZAMPE” <text:s/>DELL’AREA DI PROPRIETÀ COMUNALE UBICATA IN GROSSETO VIA PORTOGALLO - PROROGA</text:p>
          </table:table-cell>
          <table:table-cell table:style-name="ce11" office:value-type="string" calcext:value-type="string">
            <text:p><text:s/>SETTORE ENTRATE, PATRIMONIO E SERVIZI AL CITTADINO ED ALLE IMPRES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76" calcext:value-type="float">
            <text:p>376</text:p>
          </table:table-cell>
          <table:table-cell table:style-name="ce16" office:value-type="date" office:date-value="2021-09-27" calcext:value-type="date">
            <text:p>27/09/2021</text:p>
          </table:table-cell>
          <table:table-cell table:style-name="ce16" office:value-type="date" office:date-value="2021-09-30" calcext:value-type="date">
            <text:p>30/09/2021</text:p>
          </table:table-cell>
          <table:table-cell table:style-name="ce16" office:value-type="date" office:date-value="2021-10-15" calcext:value-type="date">
            <text:p>15/10/2021</text:p>
          </table:table-cell>
          <table:table-cell table:style-name="ce11" office:value-type="string" calcext:value-type="string">
            <text:p>DELIBERAZIONE DELLA GIUNTA COMUNALE N. 190 DEL 29/06/2020 - MERCATO STAGIONALE DAL 15/03 AL 30/10 GIORNALIERO CON N. 3 POSTEGGI PER IL SETTORE ALIMENTARE CON SOMMINISTRAZIONE, CON SVOLGIMENTO IN MARINA DI ALBERESE (GROSSETO) - RETTIFICA</text:p>
          </table:table-cell>
          <table:table-cell table:style-name="ce11" office:value-type="string" calcext:value-type="string">
            <text:p>SERVIZIO ATTIVITA' PRODUTTIVE</text:p>
          </table:table-cell>
          <table:table-cell table:number-columns-repeated="2"/>
          <table:table-cell table:style-name="ce19" table:number-columns-repeated="1006"/>
          <table:table-cell table:number-columns-repeated="10"/>
        </table:table-row>
        <table:table-row table:style-name="ro9">
          <table:table-cell table:style-name="ce2" office:value-type="float" office:value="377" calcext:value-type="float">
            <text:p>377</text:p>
          </table:table-cell>
          <table:table-cell table:style-name="ce16" office:value-type="date" office:date-value="2021-09-27" calcext:value-type="date">
            <text:p>27/09/2021</text:p>
          </table:table-cell>
          <table:table-cell table:style-name="ce16" office:value-type="date" office:date-value="2021-09-30" calcext:value-type="date">
            <text:p>30/09/2021</text:p>
          </table:table-cell>
          <table:table-cell table:style-name="ce16" office:value-type="date" office:date-value="2021-10-15" calcext:value-type="date">
            <text:p>15/10/2021</text:p>
          </table:table-cell>
          <table:table-cell table:style-name="ce11" office:value-type="string" calcext:value-type="string">
            <text:p>APPROVAZIONE DEL "REGOLAMENTO INCARICHI LEGALI" AI FINI DELL'AFFIDAMENTO DI INCARICHI DI RAPPRESENTANZA IN GIUDIZIO E/O DOMICILIAZIONE DELL'ENTE – MODIFICA </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78" calcext:value-type="float">
            <text:p>378</text:p>
          </table:table-cell>
          <table:table-cell table:style-name="ce16" office:value-type="date" office:date-value="2021-09-27" calcext:value-type="date">
            <text:p>27/09/2021</text:p>
          </table:table-cell>
          <table:table-cell table:style-name="ce16" office:value-type="date" office:date-value="2021-09-30" calcext:value-type="date">
            <text:p>30/09/2021</text:p>
          </table:table-cell>
          <table:table-cell table:style-name="ce16" office:value-type="date" office:date-value="2021-10-15" calcext:value-type="date">
            <text:p>15/10/2021</text:p>
          </table:table-cell>
          <table:table-cell table:style-name="ce11" office:value-type="string" calcext:value-type="string">
            <text:p>APPROVAZIONE PROGETTO SAGRA “STRATEGIA ALIMENTARE DI GROSSETO, L’ALLEANZA PER LA PRODUZIONE E L’USO DEL CIBO NELLA COMUNITÀ PER LA SALUTE GLOBALE” E CANDIDATURA AL SOSTEGNO DEI PROCESSI PARTECIPATIVI LOCALI DA PARTE DELL’AUTORITÀ PER LA GARANZIA E LA PROMOZIONE DELLA PARTECIPAZIONE (APP) DELLA REGIONE TOSCANA</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0">
          <table:table-cell table:style-name="ce2" office:value-type="float" office:value="379" calcext:value-type="float">
            <text:p>379</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DEMOLIZIONE D’UFFICIO E RIPRISTINO DELLO STATO DEI LUOGHI, DELLE OPERE EDILIZIE ABUSIVE DI  CUI AL PROVVEDIMENTO DI INGIUNZIONE DELLA PROCURA DELLA REPUBBLICA – UFFICIO ESECUZIONI PENALI N. 30024/2010 SIEP NOTIFICATO IN DATA 20/06/2019, <text:span text:style-name="T1">omissis</text:span>.</text:p>
            <text:p>APPROVAZIONE PROGETTO ESECUTIVO </text:p>
          </table:table-cell>
          <table:table-cell table:style-name="ce11" office:value-type="string" calcext:value-type="string">
            <text:p>PROGETT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80" calcext:value-type="float">
            <text:p>380</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AMPLIAMENTO E RIORGANIZZAZIONE PRESIDIO OSPEDALIERO MISERICORDIA DI GROSSETO. INTERVENTI DI “ADEGUAMENTO SVINCOLI SU VIA SENESE” - APPROVAZIONE PROGETTO ESECUTIVO.</text:p>
          </table:table-cell>
          <table:table-cell table:style-name="ce11" office:value-type="string" calcext:value-type="string">
            <text:p>SERVIZIO INFRASTRUTTURE E OPERE DI URBANIZZAZIONE</text:p>
          </table:table-cell>
          <table:table-cell table:number-columns-repeated="2"/>
          <table:table-cell table:style-name="ce19" table:number-columns-repeated="1006"/>
          <table:table-cell table:number-columns-repeated="10"/>
        </table:table-row>
        <table:table-row table:style-name="ro11">
          <table:table-cell table:style-name="ce2" office:value-type="float" office:value="381" calcext:value-type="float">
            <text:p>381</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text:p>
            <text:p>SCUOLA PRIMARIA "A. DA GROSSETO" - OPERE DI MESSA IN SICUREZZA STATICA DEGLI ORIZZONTAMENTI</text:p>
            <text:p>APPROVAZIONE PROGETTO ESECUTIVO- CUP  F57H21004940001</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2">
          <table:table-cell table:style-name="ce2" office:value-type="float" office:value="382" calcext:value-type="float">
            <text:p>382</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text:p>
            <text:p>SCUOLA SECONDARIA DI 1° GRADO "L. DA VINCI" - OPERE DI MESSA IN SICUREZZA STATICA DEGLI ORIZZONTAMENTI</text:p>
            <text:p>APPROVAZIONE PROGETTO ESECUTIVO- CUP F57H21004990001</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3">
          <table:table-cell table:style-name="ce2" office:value-type="float" office:value="383" calcext:value-type="float">
            <text:p>383</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text:p>
            <text:p>SCUOLA PRIMARIA "C. SABATINI" - OPERE DI MESSA IN SICUREZZA STATICA DEGLI ORIZZONTAMENTI</text:p>
            <text:p>APPROVAZIONE PROGETTO ESECUTIVO- CUP  F57H21004980001</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84" calcext:value-type="float">
            <text:p>384</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PROGETTO DI RIQUALIFICAZIONE ENERGETICA DELLA PISCINA COMUNALE DI VIA LAGO DI VARANO MEDIANTE LA SOSTITUZIONE DELL’UNITÀ DI TRATTAMENTO ARIA DELLA ZONA SPOGLIATOI E L’ADEGUAMENTO DELL’IMPIANTO AERAULICO.</text:p>
            <text:p>APPROVAZIONE PROGETTO ESECUTIVO IN LINEA TECNICA – CUP F59J01000000004</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85" calcext:value-type="float">
            <text:p>385</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DISCIPLINARE DI ATTUAZIONE DELL'ART. 1 DEL DECRETO LEGGE 16 LUGLIO 2020, N. 76 CONVERTITO, CON MODIFICAZIONI, IN LEGGE 11/09/2020, N. 120 ALLA LUCE DELLE MODIFICHE INTRODOTTE DAL DL 31 MAGGIO 2021, 77, CONVERTITO CON LEGGE 29 LUGLIO 2021, N. 108 <text:s/>– INDIRIZZI PER L'ORGANIZZAZIONE DEI SERVIZI</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14">
          <table:table-cell table:style-name="ce2" office:value-type="float" office:value="386" calcext:value-type="float">
            <text:p>386</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APPROVAZIONE RICOGNIZIONE E MODIFICHE DELLA SOSTA NELLA Z.T.L. DI GROSSETO</text:p>
          </table:table-cell>
          <table:table-cell table:style-name="ce11" office:value-type="string" calcext:value-type="string">
            <text:p>MOBILIT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87" calcext:value-type="float">
            <text:p>387</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L. 22 GIUGNO 2016, N. 112 DISPOSIZIONI IN MATERIA DI ASSISTENZA IN FAVORE DELLE PERSONE CON DISABILITÀ GRAVE PRIVE DEL SOSTEGNO FAMILIARE - <text:s/>PROGETTO “DOPO DI NOI” COLLABORAZIONE DELL’AMMINISTRAZIONE COMUNALE CON LA FONDAZIONE IL SOLE ONLUS AL PROGETTO – ATTO DI INDIRIZZO</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88" calcext:value-type="float">
            <text:p>388</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LEGGE 431/98: ASSEGNAZIONE DI CONTRIBUTI AD INTEGRAZIONE DEI CANONI DI LOCAZIONE EX <text:s/>ART. 11 LEGGE 431/98 - <text:s/>ANNO 2021.</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89" calcext:value-type="float">
            <text:p>389</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DELIBERA N° 509 DEL <text:s/>30/12/2020 <text:s/>- <text:s/>INTEGRAZIONE STRADARIO</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90" calcext:value-type="float">
            <text:p>390</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DELIBERA G.R.T. N. 703 DEL 05/07/2021: APPROVAZIONE DEL RIPARTO DEI FONDI PER LA REALIZZAZIONE DEI PROGETTI EDUCATIVI ZONALI (P.E.Z.), ANNO 2021/2022, CON PARTICOLARE RIFERIMENTO AGLI INTERVENTI DI RAFFORZAMENTO E SVILUPPO DEI SERVIZI PER LA PRIMA INFANZIA E DI COORDINAMENTO DEL SISTEMA TERRITORIALE – PRESA D’ATTO.</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15">
          <table:table-cell table:style-name="ce2" office:value-type="float" office:value="391" calcext:value-type="float">
            <text:p>391</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APPROVAZIONE DEL DOSSIER DI CANDIDATURA DI GROSSETO A CAPITALE ITALIANA DELLA CULTURA PER IL 2024.</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9">
          <table:table-cell table:style-name="ce2" office:value-type="float" office:value="392" calcext:value-type="float">
            <text:p>392</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AUTORIZZAZIONI TEMPORANEE PER L'OCCUPAZIONE DI SUOLO PUBBLICO DURANTE IL PERIODO DI SVOLGIMENTO DELLE CONSULTAZIONI PER L'ELEZIONE DIRETTA DEI SINDACI E DEI CONSIGLI COMUNALI - ATTO DI INDIRIZZO</text:p>
          </table:table-cell>
          <table:table-cell table:style-name="ce11" office:value-type="string" calcext:value-type="string">
            <text:p>SERVIZI AL CITTADINO</text:p>
          </table:table-cell>
          <table:table-cell table:number-columns-repeated="2"/>
          <table:table-cell table:style-name="ce19" table:number-columns-repeated="1006"/>
          <table:table-cell table:number-columns-repeated="10"/>
        </table:table-row>
        <table:table-row table:style-name="ro9">
          <table:table-cell table:style-name="ce2" office:value-type="float" office:value="393" calcext:value-type="float">
            <text:p>393</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REALIZZAZIONE NUOVA TENSOSTRUTTURA PRESSO IL CENTRO SOCIALE DI VIA DEI BARBERI TRAMITE APPROVAZIONE PROTOCOLLO D’INTESA CON AUSER GROSSETO CENTRO SOCIALE “ROBERTO CIABATTI” CON COFINANZIAMENTO DELLA FONDAZIONE CASSA DI RISPARMIO DI FIRENZE</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9">
          <table:table-cell table:style-name="ce2" office:value-type="float" office:value="394" calcext:value-type="float">
            <text:p>394</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LAVORI DI SOSTITUZIONE TENSOSTRUTTURA CENTRO SOCIALE ROBERTO CIABATTI IN VIA DEI BARBERI A GROSSETO.</text:p>
            <text:p>APPROVAZIONE PROGETTO ESECUTIVO. </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95" calcext:value-type="float">
            <text:p>395</text:p>
          </table:table-cell>
          <table:table-cell table:style-name="ce16" office:value-type="date" office:date-value="2021-10-01" calcext:value-type="date">
            <text:p>01/10/2021</text:p>
          </table:table-cell>
          <table:table-cell table:style-name="ce16" office:value-type="date" office:date-value="2021-10-04" calcext:value-type="date">
            <text:p>04/10/2021</text:p>
          </table:table-cell>
          <table:table-cell table:style-name="ce16" office:value-type="date" office:date-value="2021-10-19" calcext:value-type="date">
            <text:p>19/10/2021</text:p>
          </table:table-cell>
          <table:table-cell table:style-name="ce11" office:value-type="string" calcext:value-type="string">
            <text:p>PROGETTO DI EFFICIENTAMENTO ENERGETICO DELLO STADIO DI BASEBALL “JANNELLA” DI GROSSETO MEDIANTE RELAMPING DELLE TORRI FARO - APPROVAZIONE PROGETTO ESECUTIVO IN LINEA TECNICA – CUP F59J21010570006</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396" calcext:value-type="float">
            <text:p>396</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REQUISITI DI ELEGGIBILITÀ <text:s/>E COMPATIBILITÀ DEGLI ASSESSORI – ART. 21 CO. 2 STATUTO COMUNALE</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397" calcext:value-type="float">
            <text:p>397</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MERCATO STRAORDINARIO DEL MERCATO GIORNALIERO DEL SETTORE NON ALIMENTARE - FIORI, CON SVOLGIMENTO DAL LUNEDÌ AL SABATO ESCLUSO IL GIOVEDÌ IN GROSSETO, PIAZZA ESPERANTO, NEL GIORNO DI DOMENICA 31 OTTOBRE 2021</text:p>
          </table:table-cell>
          <table:table-cell table:style-name="ce11" office:value-type="string" calcext:value-type="string">
            <text:p>SERVIZIO ATTIVITA' PRODUTTIV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98" calcext:value-type="float">
            <text:p>398</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PROGETTO DI RIQUALIFICAZIONE ENERGETICA DELLA PISCINA COMUNALE DI VIA LAGO DI VARANO MEDIANTE LA SOSTITUZIONE DELL’UNITÀ DI TRATTAMENTO ARIA DELLA ZONA VASCA E L’ADEGUAMENTO DELL’IMPIANTO AERAULICO. CUP F59J21010980004.</text:p>
            <text:p>APPROVAZIONE STUDIO DI FATTIBILITÀ TECNICO-ECONOMICA. </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399" calcext:value-type="float">
            <text:p>399</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IMPIANTO SPORTIVO DI VIA LEONCAVALLO A GROSSETO – MANUTENZIONE STRAORDINARIA AL FABBRICATO SERVIZI E MODIFICA SISTEMAZIONI ESTERNE.</text:p>
            <text:p>APPROVAZIONE PROGETTO IN LINEA TECNICA.</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00" calcext:value-type="float">
            <text:p>400</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PROGETTO DI CONSOLIDAMENTO E MIGLIORAMENTO SISMICO DELLA SCUOLA PRIMARIA DI VIA CORELLI. CUP F52C21000380004.</text:p>
            <text:p>APPROVAZIONE PROGETTO DEFINITIVO IN LINEA TECNICA.</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01" calcext:value-type="float">
            <text:p>401</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6° SETTIMANA DELLA BELLEZZA <text:s/>DAL TITOLO “L’INFINITA BELLEZZA….OLTRE LA SIEPE”: 30 OTTOBRE – 7 NOVEMBRE 2021 - <text:s/>COORGANIZZAZIONE CON LA <text:s/>DIOCESI DI GROSSETO AI SENSI DEL REGOLAMENTO COMUNALE DEI BENEFICI <text:s/>ECONOMICI - APPROVAZIONE. <text:s/></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02" calcext:value-type="float">
            <text:p>402</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ORGANIZZAZIONE DELL'EDIZIONE 2021 DEL FESTIVAL CHITARRISTICO "GIANNETTI INTERNATIONAL GUITAR FESTIVAL": APPROVAZIONE.</text:p>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403" calcext:value-type="float">
            <text:p>403</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REALIZZAZIONE EVENTO SAN ROCCO/FESTIVAL D'AUTUNNO. CONCESSIONE PATROCINIO ONEROSO CON UTILIZZO TEMPORANEO DEL TEATRO DEGLI INDUSTRI DI GROSSETO DAL 29 OTTOBRE AL 1 NOVEMBRE 2021 ALL'ASSOCIAZIONE ACCADEMIA AMIATA MUTAMENTI.</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04" calcext:value-type="float">
            <text:p>404</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COMUNE DI GROSSETO / SAPIDATA SPA – <text:s/>APPROVAZIONE ATTO DI TRANSAZIONE</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405" calcext:value-type="float">
            <text:p>405</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REGOLAMENTO ALLEGATO PER LO SVOLGIMENTO DEI CONCORSI PUBBLICI SECONDO I PRINCIPI DI CELERITÀ DEL PRO-CEDIMENTO DI CUI ALL’ARTICOLO 10 DEL D.L. N. 44/2021</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406" calcext:value-type="float">
            <text:p>406</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UFFICIO DI STAFF DEL SINDACO: APPLICAZIONE ARTICOLO 90, COMMA 3, D.LGS. 267/2000</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407" calcext:value-type="float">
            <text:p>407</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PTFP 2021/2023 APPROVATO DALLA G.C. CON DELIBERAZIONE N. 28/2021 E SS.MM. E II. - SPECIFICA</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08" calcext:value-type="float">
            <text:p>408</text:p>
          </table:table-cell>
          <table:table-cell table:style-name="ce16" office:value-type="date" office:date-value="2021-10-29" calcext:value-type="date">
            <text:p>29/10/2021</text:p>
          </table:table-cell>
          <table:table-cell table:style-name="ce16" office:value-type="date" office:date-value="2021-11-02" calcext:value-type="date">
            <text:p>02/11/2021</text:p>
          </table:table-cell>
          <table:table-cell table:style-name="ce16" office:value-type="date" office:date-value="2021-11-17" calcext:value-type="date">
            <text:p>17/11/2021</text:p>
          </table:table-cell>
          <table:table-cell table:style-name="ce11" office:value-type="string" calcext:value-type="string">
            <text:p>IMPIANTO SPORTIVO DI VIA LEONCAVALLO A GROSSETO – INSTALLAZIONE COPERTURA TEMPORANEA DELLA PISTA POLIVALENTE PER 180 GIORNI</text:p>
            <text:p>APPROVAZIONE PROGETTO ESECUTIVO IN LINEA TECNICA.</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09" calcext:value-type="float">
            <text:p>409</text:p>
          </table:table-cell>
          <table:table-cell table:style-name="ce16" office:value-type="date" office:date-value="2021-11-04" calcext:value-type="date">
            <text:p>04/11/2021</text:p>
          </table:table-cell>
          <table:table-cell table:style-name="ce16" office:value-type="date" office:date-value="2021-11-05" calcext:value-type="date">
            <text:p>05/11/2021</text:p>
          </table:table-cell>
          <table:table-cell table:style-name="ce16" office:value-type="date" office:date-value="2021-11-20" calcext:value-type="date">
            <text:p>20/11/2021</text:p>
          </table:table-cell>
          <table:table-cell table:style-name="ce11" office:value-type="string" calcext:value-type="string">
            <text:p>PTFP 2021/2023 APPROVATO DALLA GIUNTA COMUNALE CON DELIBERAZIONE N. 28/2021 E SS.MM. E II. - MODIFICA</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10" calcext:value-type="float">
            <text:p>410</text:p>
          </table:table-cell>
          <table:table-cell table:style-name="ce16" office:value-type="date" office:date-value="2021-11-04" calcext:value-type="date">
            <text:p>04/11/2021</text:p>
          </table:table-cell>
          <table:table-cell table:style-name="ce16" office:value-type="date" office:date-value="2021-11-05" calcext:value-type="date">
            <text:p>05/11/2021</text:p>
          </table:table-cell>
          <table:table-cell table:style-name="ce16" office:value-type="date" office:date-value="2021-11-20" calcext:value-type="date">
            <text:p>20/11/2021</text:p>
          </table:table-cell>
          <table:table-cell table:style-name="ce11" office:value-type="string" calcext:value-type="string">
            <text:p>COMITATO FESTEGGIAMENTI BARBANELLA - CONCESSIONE PATROCINIO ONEROSO PER LA FESTA DI SAN MARTINO E DI NATALE 2021 AI SENSI DEL REGOLAMENTO COMUNALE BENEFICI ECONOMICI.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11" calcext:value-type="float">
            <text:p>411</text:p>
          </table:table-cell>
          <table:table-cell table:style-name="ce16" office:value-type="date" office:date-value="2021-11-04" calcext:value-type="date">
            <text:p>04/11/2021</text:p>
          </table:table-cell>
          <table:table-cell table:style-name="ce16" office:value-type="date" office:date-value="2021-11-05" calcext:value-type="date">
            <text:p>05/11/2021</text:p>
          </table:table-cell>
          <table:table-cell table:style-name="ce16" office:value-type="date" office:date-value="2021-11-20" calcext:value-type="date">
            <text:p>20/11/2021</text:p>
          </table:table-cell>
          <table:table-cell table:style-name="ce11" office:value-type="string" calcext:value-type="string">
            <text:p>D.LGS. 267/2000 ART 175: VARIAZIONI DI COMPETENZA AL BILANCIO DI PREVISIONE 2021-2023.</text:p>
          </table:table-cell>
          <table:table-cell table:style-name="ce11" office:value-type="string" calcext:value-type="string">
            <text:p>SERVIZIO FINANZIARI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12" calcext:value-type="float">
            <text:p>412</text:p>
          </table:table-cell>
          <table:table-cell table:style-name="ce16" office:value-type="date" office:date-value="2021-11-04" calcext:value-type="date">
            <text:p>04/11/2021</text:p>
          </table:table-cell>
          <table:table-cell table:style-name="ce16" office:value-type="date" office:date-value="2021-11-05" calcext:value-type="date">
            <text:p>05/11/2021</text:p>
          </table:table-cell>
          <table:table-cell table:style-name="ce16" office:value-type="date" office:date-value="2021-11-20" calcext:value-type="date">
            <text:p>20/11/2021</text:p>
          </table:table-cell>
          <table:table-cell table:style-name="ce11" office:value-type="string" calcext:value-type="string">
            <text:p>RINNOVO DELLA CONVENZIONE TRA COESO SDS GROSSETO (SOCIETÀ DELLA SALUTE DELL'AREA SOCIO-SANITARIA GROSSETANA) E IL COMUNE DI GROSSETO PER LA COLLABORAZIONE AL PROGRAMMA TERAPEUTICO DI SOCIALIZZAZIONE E RIABILITAZIONE DI SOGGETTI DISABILI O A RISCHIO DI EMARGINAZIONE MEDIANTE INSERIMENTI IN AMBIENTI DI LAVORO.</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13" calcext:value-type="float">
            <text:p>413</text:p>
          </table:table-cell>
          <table:table-cell table:style-name="ce16" office:value-type="date" office:date-value="2021-11-09" calcext:value-type="date">
            <text:p>09/11/2021</text:p>
          </table:table-cell>
          <table:table-cell table:style-name="ce16" office:value-type="date" office:date-value="2021-11-11" calcext:value-type="date">
            <text:p>11/11/2021</text:p>
          </table:table-cell>
          <table:table-cell table:style-name="ce16" office:value-type="date" office:date-value="2021-11-26" calcext:value-type="date">
            <text:p>26/11/2021</text:p>
          </table:table-cell>
          <table:table-cell table:style-name="ce11" office:value-type="string" calcext:value-type="string">
            <text:p>RINNOVO CONVENZIONE CON L'UNIVERSITÀ DEGLI STUDI DI SIENA PER L'ATTIVAZIONE DI TIROCINI FORMATIVI E DI ORIENTAMENTO.</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14" calcext:value-type="float">
            <text:p>414</text:p>
          </table:table-cell>
          <table:table-cell table:style-name="ce16" office:value-type="date" office:date-value="2021-11-09" calcext:value-type="date">
            <text:p>09/11/2021</text:p>
          </table:table-cell>
          <table:table-cell table:style-name="ce16" office:value-type="date" office:date-value="2021-11-11" calcext:value-type="date">
            <text:p>11/11/2021</text:p>
          </table:table-cell>
          <table:table-cell table:style-name="ce16" office:value-type="date" office:date-value="2021-11-26" calcext:value-type="date">
            <text:p>26/11/2021</text:p>
          </table:table-cell>
          <table:table-cell table:style-name="ce11" office:value-type="string" calcext:value-type="string">
            <text:p>MUOVERSI PER SENTIRSI LIBERI 2021/2022</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15" calcext:value-type="float">
            <text:p>415</text:p>
          </table:table-cell>
          <table:table-cell table:style-name="ce16" office:value-type="date" office:date-value="2021-11-09" calcext:value-type="date">
            <text:p>09/11/2021</text:p>
          </table:table-cell>
          <table:table-cell table:style-name="ce16" office:value-type="date" office:date-value="2021-11-11" calcext:value-type="date">
            <text:p>11/11/2021</text:p>
          </table:table-cell>
          <table:table-cell table:style-name="ce16" office:value-type="date" office:date-value="2021-11-26" calcext:value-type="date">
            <text:p>26/11/2021</text:p>
          </table:table-cell>
          <table:table-cell table:style-name="ce11" office:value-type="string" calcext:value-type="string">
            <text:p>COSTITUZIONE DELEGAZIONE TRATTANTE PARTE DATORIALE - ARTICOLO 7, COMMA 3, CCNL 21.5.2018</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16" calcext:value-type="float">
            <text:p>416</text:p>
          </table:table-cell>
          <table:table-cell table:style-name="ce16" office:value-type="date" office:date-value="2021-11-09" calcext:value-type="date">
            <text:p>09/11/2021</text:p>
          </table:table-cell>
          <table:table-cell table:style-name="ce16" office:value-type="date" office:date-value="2021-11-11" calcext:value-type="date">
            <text:p>11/11/2021</text:p>
          </table:table-cell>
          <table:table-cell table:style-name="ce16" office:value-type="date" office:date-value="2021-11-26" calcext:value-type="date">
            <text:p>26/11/2021</text:p>
          </table:table-cell>
          <table:table-cell table:style-name="ce11" office:value-type="string" calcext:value-type="string">
            <text:p>CONCESSIONE PATROCINIO ONEROSO E CONTRIBUTO EVENTO DENOMINATO "URBAN AURELIA ANTICA &amp; STAFFETTA DEL CUORE SKEEP" CHE SI TERRA' IL GIORNO 28/11/2021 PRESSO IL CENTRO COMMERCIALE AURELIA ANTICA.</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17" calcext:value-type="float">
            <text:p>417</text:p>
          </table:table-cell>
          <table:table-cell table:style-name="ce16" office:value-type="date" office:date-value="2021-11-09" calcext:value-type="date">
            <text:p>09/11/2021</text:p>
          </table:table-cell>
          <table:table-cell table:style-name="ce16" office:value-type="date" office:date-value="2021-11-11" calcext:value-type="date">
            <text:p>11/11/2021</text:p>
          </table:table-cell>
          <table:table-cell table:style-name="ce16" office:value-type="date" office:date-value="2021-11-26" calcext:value-type="date">
            <text:p>26/11/2021</text:p>
          </table:table-cell>
          <table:table-cell table:style-name="ce11" office:value-type="string" calcext:value-type="string">
            <text:p>APPROVAZIONE IN LINEA TECNICA DEL PROGETTO DENOMINATO “I GIOVANI CHE EDUCANO I GIOVANI” PER LA PARTECIPAZIONE AL BANDO FESTA DELLA TOSCANA 2021</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18" calcext:value-type="float">
            <text:p>418</text:p>
          </table:table-cell>
          <table:table-cell table:style-name="ce16" office:value-type="date" office:date-value="2021-11-11" calcext:value-type="date">
            <text:p>11/11/2021</text:p>
          </table:table-cell>
          <table:table-cell table:style-name="ce16" office:value-type="date" office:date-value="2021-11-16" calcext:value-type="date">
            <text:p>16/11/2021</text:p>
          </table:table-cell>
          <table:table-cell table:style-name="ce16" office:value-type="date" office:date-value="2021-12-01" calcext:value-type="date">
            <text:p>01/12/2021</text:p>
          </table:table-cell>
          <table:table-cell table:style-name="ce11" office:value-type="string" calcext:value-type="string">
            <text:p>PROGETTO "IPLACE" NELL'AMBITO DEL PROGRAMMA EUROPEO UBACT III – MODIFICA R.U.P.</text:p>
          </table:table-cell>
          <table:table-cell table:style-name="ce11" office:value-type="string" calcext:value-type="string">
            <text:p>SERVIZIO ATTIVITA' PRODUTTIVE</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419" calcext:value-type="float">
            <text:p>419</text:p>
          </table:table-cell>
          <table:table-cell table:style-name="ce16" office:value-type="date" office:date-value="2021-11-11" calcext:value-type="date">
            <text:p>11/11/2021</text:p>
          </table:table-cell>
          <table:table-cell table:style-name="ce16" office:value-type="date" office:date-value="2021-11-16" calcext:value-type="date">
            <text:p>16/11/2021</text:p>
          </table:table-cell>
          <table:table-cell table:style-name="ce16" office:value-type="date" office:date-value="2021-12-01" calcext:value-type="date">
            <text:p>01/12/2021</text:p>
          </table:table-cell>
          <table:table-cell table:style-name="ce11" office:value-type="string" calcext:value-type="string">
            <text:p>MODIFICA INDIRIZZI DI CUI ALLA DELIBERAZIONE DI GIUNTA COMUNALE N. 274 DEL 14.07.2021</text:p>
          </table:table-cell>
          <table:table-cell table:style-name="ce11" office:value-type="string" calcext:value-type="string">
            <text:p>SERVIZIO ATTIVITA' PRODUTTIV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20" calcext:value-type="float">
            <text:p>420</text:p>
          </table:table-cell>
          <table:table-cell table:style-name="ce16" office:value-type="date" office:date-value="2021-11-11" calcext:value-type="date">
            <text:p>11/11/2021</text:p>
          </table:table-cell>
          <table:table-cell table:style-name="ce16" office:value-type="date" office:date-value="2021-11-16" calcext:value-type="date">
            <text:p>16/11/2021</text:p>
          </table:table-cell>
          <table:table-cell table:style-name="ce16" office:value-type="date" office:date-value="2021-12-01" calcext:value-type="date">
            <text:p>01/12/2021</text:p>
          </table:table-cell>
          <table:table-cell table:style-name="ce11" office:value-type="string" calcext:value-type="string">
            <text:p>VOLI CON DRONI SULLA CITTA’ DI GROSSETO: PROPOSTA OPERATIVA PER LA VALORIZZAZIONE DELLA CITTA’ NEL PERIODO NATALIZIO - <text:s/>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21" calcext:value-type="float">
            <text:p>421</text:p>
          </table:table-cell>
          <table:table-cell table:style-name="ce16" office:value-type="date" office:date-value="2021-11-11" calcext:value-type="date">
            <text:p>11/11/2021</text:p>
          </table:table-cell>
          <table:table-cell table:style-name="ce16" office:value-type="date" office:date-value="2021-11-16" calcext:value-type="date">
            <text:p>16/11/2021</text:p>
          </table:table-cell>
          <table:table-cell table:style-name="ce16" office:value-type="date" office:date-value="2021-12-01" calcext:value-type="date">
            <text:p>01/12/2021</text:p>
          </table:table-cell>
          <table:table-cell table:style-name="ce11" office:value-type="string" calcext:value-type="string">
            <text:p>PROGETTO "GROSSETO CITTÀ DI FIUME - ATTIVITÀ CULTURALI E SPORTIVE SUL FIUME OMBRONE PER STUDENTI E GRUPPI ORGANIZZATI: PULIZIA DEL FIUME ED ESCURSIONI GUIDATE” PER L’ANNO 2021 - APPROVAZIONE  </text:p>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22" calcext:value-type="float">
            <text:p>422</text:p>
          </table:table-cell>
          <table:table-cell table:style-name="ce16" office:value-type="date" office:date-value="2021-11-16" calcext:value-type="date">
            <text:p>16/11/2021</text:p>
          </table:table-cell>
          <table:table-cell table:style-name="ce16" office:value-type="date" office:date-value="2021-11-18" calcext:value-type="date">
            <text:p>18/11/2021</text:p>
          </table:table-cell>
          <table:table-cell table:style-name="ce16" office:value-type="date" office:date-value="2021-12-03" calcext:value-type="date">
            <text:p>03/12/2021</text:p>
          </table:table-cell>
          <table:table-cell table:style-name="ce11" office:value-type="string" calcext:value-type="string">
            <text:p>REVISIONE DELLA MACRO ORGANIZZAZIONE</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23" calcext:value-type="float">
            <text:p>423</text:p>
          </table:table-cell>
          <table:table-cell table:style-name="ce16" office:value-type="date" office:date-value="2021-11-16" calcext:value-type="date">
            <text:p>16/11/2021</text:p>
          </table:table-cell>
          <table:table-cell table:style-name="ce16" office:value-type="date" office:date-value="2021-11-18" calcext:value-type="date">
            <text:p>18/11/2021</text:p>
          </table:table-cell>
          <table:table-cell table:style-name="ce16" office:value-type="date" office:date-value="2021-12-03" calcext:value-type="date">
            <text:p>03/12/2021</text:p>
          </table:table-cell>
          <table:table-cell table:style-name="ce11" office:value-type="string" calcext:value-type="string">
            <text:p>PROTOCOLLO D’INTESA TRA FONDAZIONE GROSSETO CULTURA E COMUNE DI GROSSETO PER L’ASSEGNAZIONE PARZIALE E TEMPORANEA DI PERSONALE FINALIZZATA AL POTENZIAMENTO DEI SERVIZI DI STAFF E DELLE “INTERCONNESSIONI URBANE” NECESSARIE ALL’ATTUAZIONE DEL PIANO STRATEGICO DELLA CULTURA.</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24" calcext:value-type="float">
            <text:p>424</text:p>
          </table:table-cell>
          <table:table-cell table:style-name="ce16" office:value-type="date" office:date-value="2021-11-16" calcext:value-type="date">
            <text:p>16/11/2021</text:p>
          </table:table-cell>
          <table:table-cell table:style-name="ce16" office:value-type="date" office:date-value="2021-11-18" calcext:value-type="date">
            <text:p>18/11/2021</text:p>
          </table:table-cell>
          <table:table-cell table:style-name="ce16" office:value-type="date" office:date-value="2021-12-03" calcext:value-type="date">
            <text:p>03/12/2021</text:p>
          </table:table-cell>
          <table:table-cell table:style-name="ce11" office:value-type="string" calcext:value-type="string">
            <text:p>DISCIPLINARE RECANTE LE MODALITÀ OPERATIVE PER L'APPLICAZIONE DEL L'ISTITUTO WHISTLEBLOWING - APPROVAZIONE</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25" calcext:value-type="float">
            <text:p>425</text:p>
          </table:table-cell>
          <table:table-cell table:style-name="ce16" office:value-type="date" office:date-value="2021-11-16" calcext:value-type="date">
            <text:p>16/11/2021</text:p>
          </table:table-cell>
          <table:table-cell table:style-name="ce16" office:value-type="date" office:date-value="2021-11-18" calcext:value-type="date">
            <text:p>18/11/2021</text:p>
          </table:table-cell>
          <table:table-cell table:style-name="ce16" office:value-type="date" office:date-value="2021-12-03" calcext:value-type="date">
            <text:p>03/12/2021</text:p>
          </table:table-cell>
          <table:table-cell table:style-name="ce11" office:value-type="string" calcext:value-type="string">
            <text:p>APPROVAZIONE DEL PROGETTO DI RIEVOCAZIONE STORICA DENOMINATO DAL PASSATO IN MAREMMA. I BUTTERI E LA LORO STORIA.</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26" calcext:value-type="float">
            <text:p>426</text:p>
          </table:table-cell>
          <table:table-cell table:style-name="ce16" office:value-type="date" office:date-value="2021-11-16" calcext:value-type="date">
            <text:p>16/11/2021</text:p>
          </table:table-cell>
          <table:table-cell table:style-name="ce16" office:value-type="date" office:date-value="2021-11-18" calcext:value-type="date">
            <text:p>18/11/2021</text:p>
          </table:table-cell>
          <table:table-cell table:style-name="ce16" office:value-type="date" office:date-value="2021-12-03" calcext:value-type="date">
            <text:p>03/12/2021</text:p>
          </table:table-cell>
          <table:table-cell table:style-name="ce11" office:value-type="string" calcext:value-type="string">
            <text:p>CENTRO COMMERCIALE NATURALE CENTRO STORICO GROSSETO – MANIFESTAZIONE COMMERCIALE A CARATTERE STRAORDINARIO DENOMINATA “IL NATALE A GROSSETO”, CON SVOLGIMENTO IN GROSSETO, PIAZZA DANTE DAL 26 NOVEMBRE AL 28 DICEMBRE 2021</text:p>
          </table:table-cell>
          <table:table-cell table:style-name="ce11" office:value-type="string" calcext:value-type="string">
            <text:p>SERVIZIO ATTIVITA' PRODUTTIV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27" calcext:value-type="float">
            <text:p>427</text:p>
          </table:table-cell>
          <table:table-cell table:style-name="ce16" office:value-type="date" office:date-value="2021-11-18" calcext:value-type="date">
            <text:p>18/11/2021</text:p>
          </table:table-cell>
          <table:table-cell table:style-name="ce16" office:value-type="date" office:date-value="2021-11-22" calcext:value-type="date">
            <text:p>22/11/2021</text:p>
          </table:table-cell>
          <table:table-cell table:style-name="ce16" office:value-type="date" office:date-value="2021-12-07" calcext:value-type="date">
            <text:p>07/12/2021</text:p>
          </table:table-cell>
          <table:table-cell table:style-name="ce11" office:value-type="string" calcext:value-type="string">
            <text:p>EVENTO DENOMINATO "LA PRIMA CAMMINATA DI BINO" DEL 05/12/2021. CONCESSIONE CONTRIBUTO ECONOMICO.</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428" calcext:value-type="float">
            <text:p>428</text:p>
          </table:table-cell>
          <table:table-cell table:style-name="ce16" office:value-type="date" office:date-value="2021-11-18" calcext:value-type="date">
            <text:p>18/11/2021</text:p>
          </table:table-cell>
          <table:table-cell table:style-name="ce16" office:value-type="date" office:date-value="2021-11-22" calcext:value-type="date">
            <text:p>22/11/2021</text:p>
          </table:table-cell>
          <table:table-cell table:style-name="ce16" office:value-type="date" office:date-value="2021-12-07" calcext:value-type="date">
            <text:p>07/12/2021</text:p>
          </table:table-cell>
          <table:table-cell table:style-name="ce11" office:value-type="string" calcext:value-type="string">
            <text:p>SERVIZIO BIBLIOTECA, MUSEI E TEATRI. CONCESSIONE PATROCINIO ONEROSO, CON UTILIZZO TEMPORANEO DEL TEATRO MODERNO, AL CONSIGLIO REGIONALE DELLA TOSCANA PER L'ORGANIZZAZIONE DI UN EVENTO INSERITO NELL'AMBITO DELLE CELEBRAZIONI DANTESCHE PROMOSSE DAL CONSIGLIO REGIONALE DELLA TOSCANA.</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3">
          <table:table-cell table:style-name="ce2" office:value-type="float" office:value="429" calcext:value-type="float">
            <text:p>429</text:p>
          </table:table-cell>
          <table:table-cell table:style-name="ce16" office:value-type="date" office:date-value="2021-11-18" calcext:value-type="date">
            <text:p>18/11/2021</text:p>
          </table:table-cell>
          <table:table-cell table:style-name="ce16" office:value-type="date" office:date-value="2021-11-22" calcext:value-type="date">
            <text:p>22/11/2021</text:p>
          </table:table-cell>
          <table:table-cell table:style-name="ce16" office:value-type="date" office:date-value="2021-12-07" calcext:value-type="date">
            <text:p>07/12/2021</text:p>
          </table:table-cell>
          <table:table-cell table:style-name="ce11" office:value-type="string" calcext:value-type="string">
            <text:p>DECORAZIONI LUMINOSE E PROIEZIONI DINAMICHE NEI LUOGHI DELLA CULTURA CON  DISTRIBUZIONE DI DOLCI E PALLONCINI PER I BAMBINI IN VISTA DELLE PROSSIME FESTIVITÀ NATALIZIE: APPROVAZIONE</text:p>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30" calcext:value-type="float">
            <text:p>430</text:p>
          </table:table-cell>
          <table:table-cell table:style-name="ce16" office:value-type="date" office:date-value="2021-11-18" calcext:value-type="date">
            <text:p>18/11/2021</text:p>
          </table:table-cell>
          <table:table-cell table:style-name="ce16" office:value-type="date" office:date-value="2021-11-22" calcext:value-type="date">
            <text:p>22/11/2021</text:p>
          </table:table-cell>
          <table:table-cell table:style-name="ce16" office:value-type="date" office:date-value="2021-12-07" calcext:value-type="date">
            <text:p>07/12/2021</text:p>
          </table:table-cell>
          <table:table-cell table:style-name="ce11" office:value-type="string" calcext:value-type="string">
            <text:p>INTERVENTO A  PARZIALE RIMBORSO DELLE SPESE SOSTENUTE DAI GENITORI PER LA FREQUENZA DI  SERVIZI PER L'INFANZIA PRIVATI AUTORIZZATI ED ACCREDITATI - ANNO EDUCATIVO 2021/2022. </text:p>
            <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31" calcext:value-type="float">
            <text:p>431</text:p>
          </table:table-cell>
          <table:table-cell table:style-name="ce16" office:value-type="date" office:date-value="2021-11-23" calcext:value-type="date">
            <text:p>23/11/2021</text:p>
          </table:table-cell>
          <table:table-cell table:style-name="ce16" office:value-type="date" office:date-value="2021-11-25" calcext:value-type="date">
            <text:p>25/11/2021</text:p>
          </table:table-cell>
          <table:table-cell table:style-name="ce16" office:value-type="date" office:date-value="2021-12-10" calcext:value-type="date">
            <text:p>10/12/2021</text:p>
          </table:table-cell>
          <table:table-cell table:style-name="ce11" office:value-type="string" calcext:value-type="string">
            <text:p>DIRETTIVE PER LA CONTRATTAZIONE DECENTRATA INTEGRATIVA 2021 – PERSONALE DIRIGENTE</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6">
          <table:table-cell table:style-name="ce2" office:value-type="float" office:value="432" calcext:value-type="float">
            <text:p>432</text:p>
          </table:table-cell>
          <table:table-cell table:style-name="ce16" office:value-type="date" office:date-value="2021-11-23" calcext:value-type="date">
            <text:p>23/11/2021</text:p>
          </table:table-cell>
          <table:table-cell table:style-name="ce16" office:value-type="date" office:date-value="2021-11-25" calcext:value-type="date">
            <text:p>25/11/2021</text:p>
          </table:table-cell>
          <table:table-cell table:style-name="ce16" office:value-type="date" office:date-value="2021-12-10" calcext:value-type="date">
            <text:p>10/12/2021</text:p>
          </table:table-cell>
          <table:table-cell table:style-name="ce11" office:value-type="string" calcext:value-type="string">
            <text:p>REPORT DI CONTROLLO DI GESTIONE: RENDICONTAZIONE OBIETTIVI PEG 2021 AL 30 SETTEMBRE</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33" calcext:value-type="float">
            <text:p>433</text:p>
          </table:table-cell>
          <table:table-cell table:style-name="ce16" office:value-type="date" office:date-value="2021-11-23" calcext:value-type="date">
            <text:p>23/11/2021</text:p>
          </table:table-cell>
          <table:table-cell table:style-name="ce16" office:value-type="date" office:date-value="2021-11-25" calcext:value-type="date">
            <text:p>25/11/2021</text:p>
          </table:table-cell>
          <table:table-cell table:style-name="ce16" office:value-type="date" office:date-value="2021-12-10" calcext:value-type="date">
            <text:p>10/12/2021</text:p>
          </table:table-cell>
          <table:table-cell table:style-name="ce11" office:value-type="string" calcext:value-type="string">
            <text:p>PIANO ESECUTIVO DI GESTIONE (PEG) 2021-2023 - VARIAZIONE</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4">
          <table:table-cell table:style-name="ce2" office:value-type="float" office:value="434" calcext:value-type="float">
            <text:p>434</text:p>
          </table:table-cell>
          <table:table-cell table:style-name="ce16" office:value-type="date" office:date-value="2021-11-23" calcext:value-type="date">
            <text:p>23/11/2021</text:p>
          </table:table-cell>
          <table:table-cell table:style-name="ce16" office:value-type="date" office:date-value="2021-11-25" calcext:value-type="date">
            <text:p>25/11/2021</text:p>
          </table:table-cell>
          <table:table-cell table:style-name="ce16" office:value-type="date" office:date-value="2021-12-10" calcext:value-type="date">
            <text:p>10/12/2021</text:p>
          </table:table-cell>
          <table:table-cell table:style-name="ce11" office:value-type="string" calcext:value-type="string">
            <text:p>EVENTO: "AL CASSERO ... È NATALE"  GROSSETO  DALL'8 AL 30 DICEMBRE 2021.  </text:p>
            <text:p>RICHIESTA COORGANIZZAZIONE CON L'AMMINISTRAZIONE COMUNALE AI SENSI DEL REGOLAMENTO COMUNALE DEI BENEFICI ECONOMICI - APPROVA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35" calcext:value-type="float">
            <text:p>435</text:p>
          </table:table-cell>
          <table:table-cell table:style-name="ce16" office:value-type="date" office:date-value="2021-11-23" calcext:value-type="date">
            <text:p>23/11/2021</text:p>
          </table:table-cell>
          <table:table-cell table:style-name="ce16" office:value-type="date" office:date-value="2021-11-25" calcext:value-type="date">
            <text:p>25/11/2021</text:p>
          </table:table-cell>
          <table:table-cell table:style-name="ce16" office:value-type="date" office:date-value="2021-12-10" calcext:value-type="date">
            <text:p>10/12/2021</text:p>
          </table:table-cell>
          <table:table-cell table:style-name="ce11" office:value-type="string" calcext:value-type="string">
            <text:p>SERVIZIO BIBLIOTECA, MUSEI E TEATRI. ORGANIZZAZIONE DELL'EVENTO DI APERTURA DELL'ANNO DEDICATO AL CENTENARIO DELLA NASCITA DI LUCIANO BIANCIARDI E DELLA MOSTRA FURIO CAVALLINI, OVVERO IL CRAZY HORSE DI BIANCIARDI, PERIODO DICEMBRE 2021-FEBBRAIO 2022.</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36" calcext:value-type="float">
            <text:p>436</text:p>
          </table:table-cell>
          <table:table-cell table:style-name="ce16" office:value-type="date" office:date-value="2021-11-23" calcext:value-type="date">
            <text:p>23/11/2021</text:p>
          </table:table-cell>
          <table:table-cell table:style-name="ce16" office:value-type="date" office:date-value="2021-11-25" calcext:value-type="date">
            <text:p>25/11/2021</text:p>
          </table:table-cell>
          <table:table-cell table:style-name="ce16" office:value-type="date" office:date-value="2021-12-10" calcext:value-type="date">
            <text:p>10/12/2021</text:p>
          </table:table-cell>
          <table:table-cell table:style-name="ce11" office:value-type="string" calcext:value-type="string">
            <text:p>ADESIONE AL PROGETTO “ NON SEI SOLA”  ORGANIZZATO DALL'ASSOCIAZIONE SOROPTIMIST CLUB</text:p>
            <text:p>GROSSETO IN OCCASIONE DELLA GIORNATA MONDIALE CONTRO LA VIOLENZA SULLE DONNE  DEL 25 NOVEMBRE 2021.</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37" calcext:value-type="float">
            <text:p>437</text:p>
          </table:table-cell>
          <table:table-cell table:style-name="ce16" office:value-type="date" office:date-value="2021-11-25" calcext:value-type="date">
            <text:p>25/11/2021</text:p>
          </table:table-cell>
          <table:table-cell table:style-name="ce16" office:value-type="date" office:date-value="2021-11-29" calcext:value-type="date">
            <text:p>29/11/2021</text:p>
          </table:table-cell>
          <table:table-cell table:style-name="ce16" office:value-type="date" office:date-value="2021-12-14" calcext:value-type="date">
            <text:p>14/12/2021</text:p>
          </table:table-cell>
          <table:table-cell table:style-name="ce11" office:value-type="string" calcext:value-type="string">
            <text:p>CONCESSIONE CONTRIBUTI ALLA PRO-LOCO DI BATIGNANO PER L’ORGANIZZAZIONE DI EVENTI DI ANIMAZIONE IN OCCASIONE DELLE FESTIVITA’ NATALIZIE, AI SENSI DEL REGOLAMENTO COMUNALE SUI BENEFICI ECONOMICI.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38" calcext:value-type="float">
            <text:p>438</text:p>
          </table:table-cell>
          <table:table-cell table:style-name="ce16" office:value-type="date" office:date-value="2021-11-25" calcext:value-type="date">
            <text:p>25/11/2021</text:p>
          </table:table-cell>
          <table:table-cell table:style-name="ce16" office:value-type="date" office:date-value="2021-11-29" calcext:value-type="date">
            <text:p>29/11/2021</text:p>
          </table:table-cell>
          <table:table-cell table:style-name="ce16" office:value-type="date" office:date-value="2021-12-14" calcext:value-type="date">
            <text:p>14/12/2021</text:p>
          </table:table-cell>
          <table:table-cell table:style-name="ce11" office:value-type="string" calcext:value-type="string">
            <text:p>APPROVAZIONE STUDIO DI FATTIBILITÀ TECNICO-ECONOMICA DI ACCORDO QUADRO PER INTERVENTI STRAORDINARI RETE VIARIA - <text:s/>CUP <text:s/>F57H21006330004</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39" calcext:value-type="float">
            <text:p>439</text:p>
          </table:table-cell>
          <table:table-cell table:style-name="ce16" office:value-type="date" office:date-value="2021-11-25" calcext:value-type="date">
            <text:p>25/11/2021</text:p>
          </table:table-cell>
          <table:table-cell table:style-name="ce16" office:value-type="date" office:date-value="2021-11-29" calcext:value-type="date">
            <text:p>29/11/2021</text:p>
          </table:table-cell>
          <table:table-cell table:style-name="ce16" office:value-type="date" office:date-value="2021-12-14" calcext:value-type="date">
            <text:p>14/12/2021</text:p>
          </table:table-cell>
          <table:table-cell table:style-name="ce11" office:value-type="string" calcext:value-type="string">
            <text:p>SOCIETÀ FILARMONICA CITTÀ DI GROSSETO: CONCESSIONE AUSILIO FINANZIARIO PER LE ATTIVITÀ DI MUSICA BANDISTICA <text:s/>E DI DIDATTICA MUSICALE SVOLTE NEGLI ANNI 2020 E 2021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40" calcext:value-type="float">
            <text:p>440</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PROGRAMMA SPERIMENTALE NAZIONALE DI MOBILITÀ SOSTENIBILE CASA-SCUOLA, CASA-LAVORO "PROGETTO GRO-AR MUOVERSI IN MODO SOSTENIBILE"- LAVORI DI REALIZZAZIONE DI UN PERCORSO PEDONALE E CICLABILE TRATTO PIAZZA ALBEGNA - PIAZZA VOLTURNO, IN GROSSETO - APPROVAZIONE PROGETTO ESECUTIVO</text:p>
          </table:table-cell>
          <table:table-cell table:style-name="ce11" office:value-type="string" calcext:value-type="string">
            <text:p>MOBILITA'</text:p>
          </table:table-cell>
          <table:table-cell table:number-columns-repeated="2"/>
          <table:table-cell table:style-name="ce19" table:number-columns-repeated="1006"/>
          <table:table-cell table:number-columns-repeated="10"/>
        </table:table-row>
        <table:table-row table:style-name="ro17">
          <table:table-cell table:style-name="ce2" office:value-type="float" office:value="441" calcext:value-type="float">
            <text:p>441</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PROGRAMMA SPERIMENTALE NAZIONALE DI MOBILITÀ SOSTENIBILE CASA-SCUOLA, CASA-LAVORO "PROGETTO GRO-AR MUOVERSI IN MODO SOSTENIBILE" - LAVORI DI REALIZZAZIONE DI UN PERCORSO PEDONALE E CICLABILE TRATTO PIAZZA ESPERANTO – VALLO DEGLI ARCIERI - APPROVAZIONE DEL PROGETTO ESECUTIVO.</text:p>
          </table:table-cell>
          <table:table-cell table:style-name="ce11" office:value-type="string" calcext:value-type="string">
            <text:p>MOBILIT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42" calcext:value-type="float">
            <text:p>442</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SCUOLA ELEMENTARE VIA BARACCA – MARINA DI GROSSETO - ABBATTIMENTO BARRIERE ARCHITETTONICHE MEDIANTE RIFACIMENTO DEI SERVIZI IGIENICI AL P.1° CON REALIZZAZIONE DI NUOVO WC DISABILI - 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43" calcext:value-type="float">
            <text:p>443</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SCUOLA MATERNA VIA MARCHE - ABBATTIMENTO BARRIERE ARCHITETTONICHE MEDIANTE COSTRUZIONE DI RAMPA, PERCORSI ESTERNI E RIFACIMENTO MARCIAPIEDE - PRIMO STRALCIO - 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44" calcext:value-type="float">
            <text:p>444</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ADEGUAMENTO SISMICO E ADEGUAMENTO ALLA NORMATIVA ANTINCENDIO DELLA SCUOLA MATERNA DI VIA MAZZINI - CUP F56B19003740001 - APPROVAZIONE PROGETTO DEFINITIVO IN LINEA TECNICA.</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45" calcext:value-type="float">
            <text:p>445</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ADEGUAMENTO SISMICO E ADEGUAMENTO ALLA NORMATIVA ANTINCENDIO DELLA SCUOLA MATERNA ED ELEMENTARE DI VIA BARACCA A MARINA DI GROSSETO - CUP F56B19003750001 - APPROVAZIONE PROGETTO DEFINITIVO IN LINEA TECNICA.</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46" calcext:value-type="float">
            <text:p>446</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EX CASA DELLO STUDENTE, REALIZZAZIONE DI UNA COMUNITÀ A CARATTERE RESIDENZIALE PER MINORI – AFFIDAMENTO PORZIONE IMMOBILE DI VIA SCOPETANI AL COESO SDS</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47" calcext:value-type="float">
            <text:p>447</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CONSULTA DELLA DISABILITA' - PROGETTO "LIBERI TUTTI" ANNO SCOLASTICO 2021/2022</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48" calcext:value-type="float">
            <text:p>448</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EMERGENZA COVID, ATTIVITÀ DI SOSTEGNO ALLA POPOLAZIONE: DISTRIBUZIONE “PACCHI SPESA” - COLLABORAZIONE CON LE ASSOCIAZIONI ATTIVE NEL TERRITORIO</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49" calcext:value-type="float">
            <text:p>449</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BANDO PER LA CONCESSIONE DI BUONI VIAGGIO EX DM DEI TRASPORTI E DELLE INFRASTRUTTURE DEL 06 NOVEMBRE 2021, N. 503</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50" calcext:value-type="float">
            <text:p>450</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PROGETTI UTILI ALLA COLLETTIVITÀ (P.U.C.) DI CUI AL DECRETO MINISTERIALE 22 OTTOBRE 2019 - APPROVAZIONE SCHEMI. </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51" calcext:value-type="float">
            <text:p>451</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MODIFICA DELIBERAZIONE N. 426 DEL 16/11/2021 PER MANIFESTAZIONE COMMERCIALE A CARATTERE STRAORDINARIO “IL NATALE A GROSSETO”, CON SVOLGIMENTO IN PIAZZA DANTE DAL 26 NOVEMBRE AL 28 DICEMBRE 2021, ASSOCIAZIONE ORGANIZZATRICE CENTRO COMMERCIALE NATURALE CENTRO STORICO GROSSETO</text:p>
          </table:table-cell>
          <table:table-cell table:style-name="ce11" office:value-type="string" calcext:value-type="string">
            <text:p>SERVIZIO ATTIVITA' PRODUTTIV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52" calcext:value-type="float">
            <text:p>452</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COMUNE DI GROSSETO / <text:span text:style-name="T1">omissis</text:span> - PROPOSIZIONE DI APPELLO AVVERSO LA SENTENZA N. 463/2021 RESA DAL GIUDICE DI PACE DI GROSSETO, DOTT. <text:span text:style-name="T1">omissis</text:span>  NELLA CAUSA ISCRITTA AL N. 1871/2019 DEL RUOLO GENERALE.</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18">
          <table:table-cell table:style-name="ce2" office:value-type="float" office:value="453" calcext:value-type="float">
            <text:p>453</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PROPOSIZIONE IMPUGNAZIONE AL TRIBUNALE DI GROSSETO AVVERSO LE SEGUENTI SENTENZE: </text:p>
            <text:p>N. 465/2021, RESA DAL GIUDICE DI PACE DI GROSSETO, DOTT. <text:span text:style-name="T1">omissis</text:span>, NEL PROCEDIMENTO N. 1144/2020 <text:span text:style-name="T1">omissis</text:span> / COMUNE DI GROSSETO; </text:p>
            <text:p>N. 373/2021, RESA DAL GIUDICE DI PACE DI GROSSETO, DOTT. <text:span text:style-name="T1">omissis</text:span>, NEL PROCEDIMENTO N. 2074/2020 <text:span text:style-name="T1">omissis</text:span> / COMUNE DI GROSSETO;</text:p>
            <text:p>N. 568/2021, RESA DAL GIUDICE DI PACE DI GROSSETO, DOTT. <text:span text:style-name="T1">omissis</text:span>, NEL PROCEDIMENTO N. 998/2021 <text:span text:style-name="T1">omissis</text:span> / COMUNE DI GROSSETO;</text:p>
            <text:p>N. 116/2021, RESA DAL GIUDICE DI PACE DI GROSSETO, DOTT. <text:span text:style-name="T1">omissis</text:span> NEL PROCEDIMENTO N. 1073/2020 <text:span text:style-name="T1">omissis</text:span> / COMUNE DI GROSSETO;</text:p>
            <text:p>N. 422/2021, RESA DAL GIUDICE DI PACE DI GROSSETO, DOTT. <text:span text:style-name="T1">omissis</text:span>, NEL PROCEDIMENTO N. 2198/2020 <text:span text:style-name="T1">omissis</text:span> / COMUNE DI GROSSETO;</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54" calcext:value-type="float">
            <text:p>454</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ASSOCIAZIONE ONLUS SOBBORGHI IMPRESA SOCIALE - REALIZZAZIONE DI UN VIDEO DAL TITOLO “COSA C’È DENTRO AL CILINDRO” RELATIVO AL PROGETTO TEATRO IN CARCERE 2021 ATTUATO NELLA CASA CIRCONDARIALE DI GROSSETO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55" calcext:value-type="float">
            <text:p>455</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ORGANIZZAZIONE DELL'EVENTO DI PRESENTAZIONE DELLA CANDIDATURA DI GROSSETO A CAPITALE ITALIANA DELLA CULTURA PER IL 2024, TEATRO DEGLI INDUSTRI, 16 DICEMBRE 2021.</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56" calcext:value-type="float">
            <text:p>456</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CONCESSIONE PATROCINIO ONEROSO, CON UTILIZZO TEMPORANEO DEL TEATRO MODERNO, ALL'ASSOCIAZIONE DI PROMOZIONE SOCIALE M. ARTE PER L'ORGANIZZAZIONE DI CONCERTI DI BAND O MUSICISTI EMERGENTI LOCALI.</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57" calcext:value-type="float">
            <text:p>457</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CONCESSIONE PATROCINIO ONEROSO, CON UTILIZZO TEMPORANEO DEL TEATRO MODERNO, ALL'ASSOCIAZIONE UISP COMITATO TERRITORIALE GROSSETO APS PER L'ORGANIZZAZIONE <text:s/>DELL'EVENTO DAL TITOLO 'ARTE IN FESTA - RITORNO AL TEATRO' <text:s/>IN DATA 19 DICEMBRE 2021 - APPROVA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58" calcext:value-type="float">
            <text:p>458</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REALIZZAZIONE EVENTO MUSICALE DENOMINATO 'IL FIGLIO RITROVATO, MILITE IGNOTO – LA SCELTA', ORCHESTRA DI FIATI DEL COMANDO FORZE OPERATIVE NORD.</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59" calcext:value-type="float">
            <text:p>459</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CONCESSIONE PATROCINIO ONEROSO, CON UTILIZZO TEMPORANEO DEL TEATRO MODERNO, ALLA SOCIETÀ FILARMONICA 'CITTÀ DI GROSSETO' PER L'ORGANIZZAZIONE <text:s/>DEL CONCERTO DI NATALE IN DATA 12 DICEMBRE 2021 - APPROVA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0" calcext:value-type="float">
            <text:p>460</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INIZIATIVE DENOMINATE “IL NATALE A GROSSETO”: COORGANIZZAZIONE E CONCESSIONE CONTRIBUTO AL CENTRO COMMERCIALE NATURALE CENTRO STORICO DI GROSSETO AI SENSI DEL REGOLAMENTO COMUNALE DEI BENEFICI ECONOMICI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1" calcext:value-type="float">
            <text:p>461</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EMERGENZA COVID-19 - SOSTEGNO ALLE ASSOCIAZIONI SPORTIVE DEL TERRITORIO PER SPESE SOSTENUTE NEGLI IMPIANTI SPORTIVI.</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2" calcext:value-type="float">
            <text:p>462</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PROGRAMMA SPERIMENTALE NAZIONALE DI MOBILITÀ SOSTENIBILE CASA-SCUOLA, CASA-LAVORO "PROGETTO GRO.AR MUOVERSI IN MODO SOSTENIBILE" - LAVORI DI REALIZZAZIONE DI UN PERCORSO PEDONALE <text:s/>E CICLABILE TRATTO VIA ADIGE-VIA LIRI - APPROVAZIONE PROGETTO ESECUTIVO - CUP N° F51B21001250001</text:p>
          </table:table-cell>
          <table:table-cell table:style-name="ce11" office:value-type="string" calcext:value-type="string">
            <text:p><text:s/>SETTORE LAVORI PUBBLICI, MANUTENZIONI E MOBILIT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3" calcext:value-type="float">
            <text:p>463</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APPROVAZIONE PROTOCOLLO D'INTESA FRA COMUNE DI GROSSETO E CONSORZIO BONIFICA 6 TOSCANA SUD, PER PROMOZIONE ATTIVITA' PESCA SPORTIVA E MANUTENZIONE CAMPO DI GARA SPONDA DX FIUME OMBRONE A SUD DELLA FRAZIONE DI ISTIA D'OMBRONE. </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4" calcext:value-type="float">
            <text:p>464</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PROGRAMMA INNOVATIVO QUALITÀ DELL'ABITARE – PINQUA: CONFERMA ACCETTAZIONE CONTRIBUTO ASSEGNATO E RIMODULAZIONE CRONOPROGRAMMA</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5" calcext:value-type="float">
            <text:p>465</text:p>
          </table:table-cell>
          <table:table-cell table:style-name="ce16" office:value-type="date" office:date-value="2021-12-02" calcext:value-type="date">
            <text:p>02/12/2021</text:p>
          </table:table-cell>
          <table:table-cell table:style-name="ce16" office:value-type="date" office:date-value="2021-12-06" calcext:value-type="date">
            <text:p>06/12/2021</text:p>
          </table:table-cell>
          <table:table-cell table:style-name="ce16" office:value-type="date" office:date-value="2021-12-21" calcext:value-type="date">
            <text:p>21/12/2021</text:p>
          </table:table-cell>
          <table:table-cell table:style-name="ce11" office:value-type="string" calcext:value-type="string">
            <text:p>PROGETTO DI VALORIZZAZIONE, RAFFORZAMENTO E MIGLIORAMENTO DELLE ATTIVITA' SVOLTE DALLO SPORTELLO URP IN MATERIA DI GESTIONE DELLE SEGNALAZIONI</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6" calcext:value-type="float">
            <text:p>466</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APPROVAZIONE PROGETTO ESECUTIVO <text:s/>PER LA RIQUALIFICAZIONE PARCO GIOCHI IN LOC. PRINCIPINA A TERRA A GROSSETO</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7" calcext:value-type="float">
            <text:p>467</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APPROVAZIONE <text:s/>DEL PROGETTO DEFINITIVO PER LA RIQUALIFICAZIONE DI UN TRATTO DEL PIANO VIABILE DI VIA FRANCESCO BARACCA E DI VIA GEN.LE ARMANDO DIAZ NELLA FRAZIONE DI MARINA DI GROSSETO</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8" calcext:value-type="float">
            <text:p>468</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APPROVAZIONE DEL PROGETTO DEFINITIVO PER LA RIQUALIFICAZIONE E ABBATTIMENTO BARRIERE ARCHITETTONICHE DI UN TRATTO DEL PIANO VIABILE E DEL RELATIVO MARCIAPIEDE DI VIA INDIPENDENZA NELLA FRAZIONE DI RISPESCIA A GROSSETO</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69" calcext:value-type="float">
            <text:p>469</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PROGETTO DI RELAMPING DELLE TORRI FARO PRESSO IL CAMPO SPORTIVO DI ALBERESE (GR)</text:p>
            <text:p>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70" calcext:value-type="float">
            <text:p>470</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AVVISO PER LA CONCESSIONE DI CONTRIBUTI A FONDO PERDUTO ED UNA TANTUM A MICRO E PICCOLE IMPRESE <text:s/>A SEGUITO DELLO STATO DI EMERGENZA DERIVANTE DALLA DIFFUSIONE EPIDEMIOLOGICA DEL COVID-19 - INDIRIZZI</text:p>
          </table:table-cell>
          <table:table-cell table:style-name="ce11" office:value-type="string" calcext:value-type="string">
            <text:p>SERVIZIO ATTIVITA' PRODUTTIV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71" calcext:value-type="float">
            <text:p>471</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MERCATO GIORNALIERO IN GROSSETO, PIAZZA DEI LAVATOI (MERCATO COPERTO) – APPROVAZIONE DEGLI INDIRIZZI PER L’UTILIZZO DEI POSTEGGI LIBERI AD USO ESPOSITIVO DA PARTE DEI TITOLARI DI CONCESSIONE NELLO STESSO MERCATO</text:p>
          </table:table-cell>
          <table:table-cell table:style-name="ce11" office:value-type="string" calcext:value-type="string">
            <text:p>SERVIZIO ATTIVITA' PRODUTTIV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72" calcext:value-type="float">
            <text:p>472</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CONCESSIONE <text:s/>CONTRIBUTO PER EVENTO SPORTIVO DI BASKET "4° MEMORIAL LUCIANO MONACI" NEI GIORNI 28/29 DICEMBRE 2021</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73" calcext:value-type="float">
            <text:p>473</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PISCINA COMUNALE VIA LAGO DI VARANO. ANNULLAMENTO PROCEDURA DI GARA INDETTA CON D.D.N. 1064/2019 ED AFFIDAMENTO TEMPORANEO FINO AL 31/07/2022 AD OLIMPIC NUOTO NAPOLI S.S.D A R.L. </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9">
          <table:table-cell table:style-name="ce2" office:value-type="float" office:value="474" calcext:value-type="float">
            <text:p>474</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CONCESSIONE PATROCINIO E CONTRIBUTO AD ASD INVICTASAURO PER ORGANIZZAZIONE EVENTO "TORNEO NAZIONALE DI NATALE 2021".</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75" calcext:value-type="float">
            <text:p>475</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SERVIZIO DI REFEZIONE SCOLASTICA - CONTRIBUTO ECONOMICO ALLE FAMIGLIE QUALE MISURA DI SOSTEGNO NELL'ATTUALE SITUAZIONE DI PANDEMIA DA COVID - 19, PERIODO OTTOBRE/DICEMBRE 2021.</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76" calcext:value-type="float">
            <text:p>476</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PROGETTO DIDATTICO/INFORMATIVO TRADIZIONI E CREATIVITÀ : “L'ACQUA NELLA MAREMMA ANTICA, SUGGESTIONI PER IL NOSTRO TEMPO LEGATE ALLE ACQUE, ALLA BONIFICA, ALLA MALARIA, ALLE STORIE DI TRADIZIONE ORALE” - CONCESSIONE CONTRIBUTO.</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77" calcext:value-type="float">
            <text:p>477</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CONCESSIONE CONTRIBUTI ALLA PRO-LOCO DI ISTIA D’OMBRONE PER L’ORGANIZZAZIONE DI EVENTI DI ANIMAZIONE IN OCCASIONE DELLE FESTIVITA’ NATALIZIE, AI SENSI DEL REGOLAMENTO COMUNALE SUI BENEFICI ECONOMICI.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78" calcext:value-type="float">
            <text:p>478</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ORGANIZZAZIONE INIZIATIVE DI ANIMAZIONE PER IL PROSSIMO NATALE 2021, AL FINE DI PROMUOVERE, RAPPRESENTARE E COMUNICARE <text:s/>IL TERRITORIO COMUNALE E DELLE AREE LIMITROFE </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79" calcext:value-type="float">
            <text:p>479</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NOTTE DI SAN SILVESTRO 2021/2022: ORGANIZZAZIONE SPETTACOLO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20">
          <table:table-cell table:style-name="ce2" office:value-type="float" office:value="480" calcext:value-type="float">
            <text:p>480</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COMUNE DI GROSSETO / <text:span text:style-name="T1">omissis</text:span> - PROPOSIZIONE DI APPELLO AVVERSO LA SENTENZA N. 464/2021 RESA DAL GIUDICE DI PACE DI GROSSETO, DOTT. <text:span text:style-name="T1">omissis</text:span> NELLA CAUSA ISCRITTA AL N. 1870/2019 DEL RUOLO GENERALE.</text:p>
          </table:table-cell>
          <table:table-cell table:style-name="ce11" office:value-type="string" calcext:value-type="string">
            <text:p>AFFARI LEG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81" calcext:value-type="float">
            <text:p>481</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CONCESSIONI PER L’OCCUPAZIONE DI SUOLO PUBBLICO TEMPORANEE PER CANTIERI, ATTIVITÀ EDILIZIE E SIMILARI NELLE VIE E PIAZZE UBICATE ALL'INTERNO DELLE MURA MEDICEE DEL CAPOLUOGO NEL PERIODO DELLE FESTIVITA' NATALIZIE 2021 - ATTO DI INDIRIZZO</text:p>
          </table:table-cell>
          <table:table-cell table:style-name="ce11" office:value-type="string" calcext:value-type="string">
            <text:p><text:s/>SETTORE RISORSE FINANZIARI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82" calcext:value-type="float">
            <text:p>482</text:p>
          </table:table-cell>
          <table:table-cell table:style-name="ce16" office:value-type="date" office:date-value="2021-12-07" calcext:value-type="date">
            <text:p>07/12/2021</text:p>
          </table:table-cell>
          <table:table-cell table:style-name="ce16" office:value-type="date" office:date-value="2021-12-09" calcext:value-type="date">
            <text:p>09/12/2021</text:p>
          </table:table-cell>
          <table:table-cell table:style-name="ce16" office:value-type="date" office:date-value="2021-12-24" calcext:value-type="date">
            <text:p>24/12/2021</text:p>
          </table:table-cell>
          <table:table-cell table:style-name="ce11" office:value-type="string" calcext:value-type="string">
            <text:p>PROGETTO DI SVILUPPO DIGITALIZZAZIONE SCUOLE PRIMARIE E SECONDARIE DEL COMUNE DI GROSSETO</text:p>
          </table:table-cell>
          <table:table-cell table:style-name="ce11" office:value-type="string" calcext:value-type="string">
            <text:p>SERVIZIO SISTEMI INFORM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83" calcext:value-type="float">
            <text:p>483</text:p>
          </table:table-cell>
          <table:table-cell table:style-name="ce16" office:value-type="date" office:date-value="2021-12-09" calcext:value-type="date">
            <text:p>09/12/2021</text:p>
          </table:table-cell>
          <table:table-cell table:style-name="ce16" office:value-type="date" office:date-value="2021-12-14" calcext:value-type="date">
            <text:p>14/12/2021</text:p>
          </table:table-cell>
          <table:table-cell table:style-name="ce16" office:value-type="date" office:date-value="2021-12-29" calcext:value-type="date">
            <text:p>29/12/2021</text:p>
          </table:table-cell>
          <table:table-cell table:style-name="ce11" office:value-type="string" calcext:value-type="string">
            <text:p>EVENTO “TESOROBUS <text:s/>E MAREMMADAKAR ASD”, PIAZZA DUOMO, 18 DICEMBRE 2021 - APPROVAZIONE. </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84" calcext:value-type="float">
            <text:p>484</text:p>
          </table:table-cell>
          <table:table-cell table:style-name="ce16" office:value-type="date" office:date-value="2021-12-09" calcext:value-type="date">
            <text:p>09/12/2021</text:p>
          </table:table-cell>
          <table:table-cell table:style-name="ce16" office:value-type="date" office:date-value="2021-12-14" calcext:value-type="date">
            <text:p>14/12/2021</text:p>
          </table:table-cell>
          <table:table-cell table:style-name="ce16" office:value-type="date" office:date-value="2021-12-29" calcext:value-type="date">
            <text:p>29/12/2021</text:p>
          </table:table-cell>
          <table:table-cell table:style-name="ce11" office:value-type="string" calcext:value-type="string">
            <text:p>REGOLAMENTO DI ORGANIZZAZIONE DEGLI UFFICI E DEI SERVIZI APPROVATO DALLA GIUNTA COMUNALE CON DELIBERAZIONE N. 251/2008 E SS.MM. E II. - MODIFICA</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85" calcext:value-type="float">
            <text:p>485</text:p>
          </table:table-cell>
          <table:table-cell table:style-name="ce16" office:value-type="date" office:date-value="2021-12-09" calcext:value-type="date">
            <text:p>09/12/2021</text:p>
          </table:table-cell>
          <table:table-cell table:style-name="ce16" office:value-type="date" office:date-value="2021-12-14" calcext:value-type="date">
            <text:p>14/12/2021</text:p>
          </table:table-cell>
          <table:table-cell table:style-name="ce16" office:value-type="date" office:date-value="2021-12-29" calcext:value-type="date">
            <text:p>29/12/2021</text:p>
          </table:table-cell>
          <table:table-cell table:style-name="ce11" office:value-type="string" calcext:value-type="string">
            <text:p>ORGANIZZAZIONE DI EVENTI PER LA VALORIZZAZIONE DEL CENTRO STORICO DI GROSSETO, DELL’ARTIGIANATO, DELLE FILIERE AGRICOLE, ENOGASTRONOMICHE E DELLE TRADIZIONI LOCALI – APPROVAZIONE PROGETTO “GROSSETUM FESTIVAL” – STORIA, CULTURA <text:s/>E GUSTO DELLA MAREMMA</text:p>
          </table:table-cell>
          <table:table-cell table:style-name="ce11" office:value-type="string" calcext:value-type="string">
            <text:p>SERVIZIO ATTIVITA' PRODUTTIV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86" calcext:value-type="float">
            <text:p>486</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PPROVAZIONE DELLA PROGETTAZIONE DEFINITIVA PER LA RIQUALIFICAZIONE E ABBATTIMENTO BARRIERE ARCHITETTONICHE DI UN TRATTO DEL PIANO VIABILE E DEL RELATIVO MARCIAPIEDE DI VIA BONGHI A GROSSETO</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87" calcext:value-type="float">
            <text:p>487</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POSIZIONAMENTO “GRAN DAMA”  IN PIAZZA DUOMO  IL 16 DICEMBRE 2021 IN COORGANIZZAZIONE CON L’IMMOBILIARE DESIDERI S.A.S. <text:span text:style-name="T1">omissis</text:span> – APPROVAZIONE.</text:p>
          </table:table-cell>
          <table:table-cell table:style-name="ce11" office:value-type="string" calcext:value-type="string">
            <text:p>SERVIZIO CULTURA E TURISMO</text:p>
          </table:table-cell>
          <table:table-cell table:style-name="ce18" table:number-columns-repeated="2"/>
          <table:table-cell table:style-name="ce19" table:number-columns-repeated="1006"/>
          <table:table-cell table:style-name="ce18" table:number-columns-repeated="10"/>
        </table:table-row>
        <table:table-row table:style-name="ro1">
          <table:table-cell table:style-name="ce2" office:value-type="float" office:value="488" calcext:value-type="float">
            <text:p>488</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ORGANIZZAZIONE NELL'ANNO 2022 <text:s/>DI CONCERTI DI MUSICA CLASSICA E SINFONICA <text:s/>REALIZZATI DALL' ASSOCIAZIONE AMICI DEL QUARTETTO DI GROSSETO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89" calcext:value-type="float">
            <text:p>489</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COMITATO FESTEGGIAMENTI BARBANELLA - CONCESSIONE PATROCINIO ONEROSO PER GLI EVENTI DELL’ANNO 2022 AI SENSI DEL REGOLAMENTO COMUNALE BENEFICI ECONOMICI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90" calcext:value-type="float">
            <text:p>490</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COMITATO PER LA VITA ODV - CONCESSIONE PATROCINIO ONEROSO PER L’INIZIATIVA FINALIZZATA ALLA DISTRIBUZIONE DELLE CALZE DELLA BEFANA NEI GIORNI 4 E 5 GENNAIO 2022 AI SENSI DEL REGOLAMENTO COMUNALE BENEFICI ECONOMICI – APPROVAZIONE.</text:p>
          </table:table-cell>
          <table:table-cell table:style-name="ce11" office:value-type="string" calcext:value-type="string">
            <text:p>SERVIZIO CULTURA E TURISM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91" calcext:value-type="float">
            <text:p>491</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MUSEO ARCHEOLOGICO E D'ARTE DELLA MAREMMA (MAAM) - APPROVAZIONE CONVENZIONE CON LA FONDAZIONE MUSEI SENESI (FMS).</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92" calcext:value-type="float">
            <text:p>492</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DONAZIONE ALLA BIBLIOTECA COMUNALE CHELLIANA DELLA BIBLIOTECA PERSONALE DI <text:span text:style-name="T2">omissis</text:span>, CONSISTENTE IN CIRCA 3.000 VOLUMI, DA COLLOCARE PRESSO LA FONDAZIONE DEL POLO UNIVERSITARIO GROSSETANO AL FINE DI COSTITUIRE UN FONDO LIBRARIO INTITOLATO ALLA PROFESSORESSA MARA MARRI – APPROVAZIONE.</text:p>
          </table:table-cell>
          <table:table-cell table:style-name="ce11" office:value-type="string" calcext:value-type="string">
            <text:p>BIBLIOTECA, MUSEI E TEATRI</text:p>
          </table:table-cell>
          <table:table-cell table:style-name="ce18" table:number-columns-repeated="2"/>
          <table:table-cell table:style-name="ce19" table:number-columns-repeated="1006"/>
          <table:table-cell table:style-name="ce18" table:number-columns-repeated="10"/>
        </table:table-row>
        <table:table-row table:style-name="ro1">
          <table:table-cell table:style-name="ce2" office:value-type="float" office:value="493" calcext:value-type="float">
            <text:p>493</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CONCESSIONE PATROCINIO ONEROSO, CON UTILIZZO TEMPORANEO DEL TEATRO MODERNO, ALLA FONDAZIONE 'IL SOLE ONLUS' <text:span text:style-name="T1">omissis</text:span> PER L'ORGANIZZAZIONE DEL CONCERTO DI NATALE IN DATA 18 DICEMBRE 2021 - APPROVAZIONE.</text:p>
          </table:table-cell>
          <table:table-cell table:style-name="ce11" office:value-type="string" calcext:value-type="string">
            <text:p>BIBLIOTECA, MUSEI E TEATRI</text:p>
          </table:table-cell>
          <table:table-cell table:style-name="ce18" table:number-columns-repeated="2"/>
          <table:table-cell table:style-name="ce19" table:number-columns-repeated="1006"/>
          <table:table-cell table:style-name="ce18" table:number-columns-repeated="10"/>
        </table:table-row>
        <table:table-row table:style-name="ro1">
          <table:table-cell table:style-name="ce2" office:value-type="float" office:value="494" calcext:value-type="float">
            <text:p>494</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CONTRIBUTO A FONDAZIONE POLO UNIVERSITARIO GROSSETANO</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95" calcext:value-type="float">
            <text:p>495</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DEMPIMENTI PER L'ADEGUAMENTO DELL'ENTE AL REGOLAMENTO UE 2016/679 (GDPR "GENERAL DATA PROTECTION REGULATION") - APPROVAZIONE REGISTRO UNICO DEI TRATTAMENTI.</text:p>
          </table:table-cell>
          <table:table-cell table:style-name="ce11" office:value-type="string" calcext:value-type="string">
            <text:p>SERVIZIO AFFARI ISTITUZIONAL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96" calcext:value-type="float">
            <text:p>496</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PIANO ESECUTIVO DI GESTIONE (PEG) 2021-2023 - VARIAZIONE</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97" calcext:value-type="float">
            <text:p>497</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PROGETTO “SOSTEGNO AI NUCLEI FAMILIARI CON MINORI DISABILI GRAVI” A FAVORE DEI NUCLEI FAMILIARI OVE SIANO PRESENTI UNO O PIÙ MINORI DISABILI – APPROVAZIONE LINEE GUIDA E STANZIAMENTO RISORSE</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98" calcext:value-type="float">
            <text:p>498</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TTIVITÀ DI SOSTEGNO ALLA POPOLAZIONE – SOVVENZIONE ATTIVITÀ SKEEP ASD </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499" calcext:value-type="float">
            <text:p>499</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TTIVITÀ DI SOSTEGNO ALLA POPOLAZIONE – SOVVENZIONE ATTIVITÀ CARITAS DIOCESANA E PARROCCHIALE</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7">
          <table:table-cell table:style-name="ce2" office:value-type="float" office:value="500" calcext:value-type="float">
            <text:p>500</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DEL G.C. 414/2021 MODIFICA DI STANZIAMENTO PROGETTO "MUOVERSI PER SENTIRSI LIBERI" 2021 - 2022 </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01" calcext:value-type="float">
            <text:p>501</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TTIVITÀ DI SENSIBILIZZAZIONE DELLA POPOLAZIONE NEI CONFRONTI DELL’”ENDOMETRIOSI” - INIZIATIVA DELL’ASSOCIAZIONE “LA VOCE DI UNA È LA VOCE DI TUTTE” O.D.V.: INSTALLAZIONE DI UNA “ENDOPANK” E REALIZZAZIONE MATERIALE DIVULGATIVO.</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02" calcext:value-type="float">
            <text:p>502</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TTIVITÀ DI SOSTEGNO ALLA POPOLAZIONE – SOVVENZIONE ATTIVITÀ ASSOCIAZIONE ITALIANA PERSONE DOWN – SEZIONE DI GROSSETO</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03" calcext:value-type="float">
            <text:p>503</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PPROVAZIONE SCHEMA DI PROTOCOLLO D'INTESA TRA IL COMUNE DI GROSSETO E IL COMUNE DI FANO PER LA TEMPESTIVA CONCLUSIONE DELLE OPERE DI COMPLETAMENTO DEL TRACCIATO STRADALE E78 GROSSETO – FANO</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21">
          <table:table-cell table:style-name="ce2" office:value-type="float" office:value="504" calcext:value-type="float">
            <text:p>504</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CONTRATTO COLLETTIVO INTEGRATIVO AREA DELLA DIRIGENZA 2021/2023 - AUTORIZZAZIONE ALLA SOTTOSCRIZIONE</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5">
          <table:table-cell table:style-name="ce2" office:value-type="float" office:value="505" calcext:value-type="float">
            <text:p>505</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ISTITUZIONE AREA DELLE POSIZIONI ORGANIZZATIVE AI SENSI DELL'ARTICOLO 13 E SEGUENTI DEL CCNL 21.5.2018</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22">
          <table:table-cell table:style-name="ce2" office:value-type="float" office:value="506" calcext:value-type="float">
            <text:p>506</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PPROVAZIONE METODOLOGIA GRADUAZIONE POSIZIONI DIRIGENZIALI </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4">
          <table:table-cell table:style-name="ce2" office:value-type="float" office:value="507" calcext:value-type="float">
            <text:p>507</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PPROVAZIONE METODOLOGIA GRADUAZIONE POSIZIONI ORGANIZZATIVE</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08" calcext:value-type="float">
            <text:p>508</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SCUOLA ELEMENTARE VIA CORELLI – SOSTITUZIONE SERBATOIO ANTINCENDIO E RICOLLOCAMENTO FUORI TERRA - 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20">
          <table:table-cell table:style-name="ce2" office:value-type="float" office:value="509" calcext:value-type="float">
            <text:p>509</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DECRETO LEGGE 20 FEBBRAIO 2017, N. 14, RECANTE “DISPOSIZIONI URGENTI IN MATERIA DI SICUREZZA DELLE CITTÀ” CONVERTITO, CON MODIFICAZIONI, DALLA LEGGE 18 APRILE 2017, N. 48 - PATTI PER L’ATTUAZIONE DELLA SICUREZZA URBANA E INSTALLAZIONE DI SISTEMI DI VIDEOSORVEGLIANZA - DECRETO DEL MINISTRO DELL’INTERNO, DI CONCERTO CON IL MINISTRO DELL’ECONOMIA E DELLE FINANZE DEL 9/10/2021 (PUBBLICATO IN G.U. N. 259 DEL 29/10/2021) - APPROVAZIONE STUDIO DI FATTIBILITÀ “SEMPLIFICATO”</text:p>
          </table:table-cell>
          <table:table-cell table:style-name="ce11" office:value-type="string" calcext:value-type="string">
            <text:p>SERVIZIO COMANDO</text:p>
          </table:table-cell>
          <table:table-cell table:number-columns-repeated="2"/>
          <table:table-cell table:style-name="ce19" table:number-columns-repeated="1006"/>
          <table:table-cell table:number-columns-repeated="10"/>
        </table:table-row>
        <table:table-row table:style-name="ro20">
          <table:table-cell table:style-name="ce2" office:value-type="float" office:value="510" calcext:value-type="float">
            <text:p>510</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APPROVAZIONE “PATTO PER L’ATTUAZIONE DELLA SICUREZZA URBANA" TRA PREFETTURA DI GROSSETO E AMMINISTRAZIONE COMUNALE</text:p>
          </table:table-cell>
          <table:table-cell table:style-name="ce11" office:value-type="string" calcext:value-type="string">
            <text:p>SERVIZIO COMANDO</text:p>
          </table:table-cell>
          <table:table-cell table:number-columns-repeated="2"/>
          <table:table-cell table:style-name="ce19" table:number-columns-repeated="1006"/>
          <table:table-cell table:number-columns-repeated="10"/>
        </table:table-row>
        <table:table-row table:style-name="ro6">
          <table:table-cell table:style-name="ce2" office:value-type="float" office:value="511" calcext:value-type="float">
            <text:p>511</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INDAGINE PER IL MONITORAGGIO E LA MISURAZIONE IN TEMPO REALE DI TUTTI GLI INDICI DI APPEAL DIGITALE COME DESTINAZIONE TURISTICA DEL COMUNE DI GROSSETO E DI ALTRE AREE TERRITORIALI </text:p>
          </table:table-cell>
          <table:table-cell table:style-name="ce11" office:value-type="string" calcext:value-type="string">
            <text:p><text:s/>SETTORE RISORSE UMANE E SISTEMI INFORMATIVI</text:p>
          </table:table-cell>
          <table:table-cell table:number-columns-repeated="2"/>
          <table:table-cell table:style-name="ce19" table:number-columns-repeated="1006"/>
          <table:table-cell table:number-columns-repeated="10"/>
        </table:table-row>
        <table:table-row table:style-name="ro20">
          <table:table-cell table:style-name="ce2" office:value-type="float" office:value="512" calcext:value-type="float">
            <text:p>512</text:p>
          </table:table-cell>
          <table:table-cell table:style-name="ce16" office:value-type="date" office:date-value="2021-12-14" calcext:value-type="date">
            <text:p>14/12/2021</text:p>
          </table:table-cell>
          <table:table-cell table:style-name="ce16" office:value-type="date" office:date-value="2021-12-17" calcext:value-type="date">
            <text:p>17/12/2021</text:p>
          </table:table-cell>
          <table:table-cell table:style-name="ce16" office:value-type="date" office:date-value="2022-01-03" calcext:value-type="date">
            <text:p>03/01/2022</text:p>
          </table:table-cell>
          <table:table-cell table:style-name="ce11" office:value-type="string" calcext:value-type="string">
            <text:p>PIANIFICAZIONE E PROGRAMMAZIONE DELLE ATTIVITÀ PER LO STUDIO E L'ANALISI DEGLI STRUMENTI DI COMUNICAZIONE DELLE STRUTTURE CULTURALI, FINALIZZATI ALLA REALIZZAZIONE DI UN'IMMAGINE COORDINATA E DIFFUSA DELL'OFFERTA CULTURALE DELLA CITTÀ DI GROSSETO.</text:p>
          </table:table-cell>
          <table:table-cell table:style-name="ce11" office:value-type="string" calcext:value-type="string">
            <text:p><text:s/>SETTORE RISORSE UMANE E SISTEMI INFORM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13" calcext:value-type="float">
            <text:p>513</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PROGETTO DI VALORIZZAZIONE, RAFFORZAMENTO E MIGLIORAMENTO DELLE ATTIVITA' SVOLTE DALLO SPORTELLO URP</text:p>
          </table:table-cell>
          <table:table-cell table:style-name="ce11" office:value-type="string" calcext:value-type="string">
            <text:p><text:s/>SETTORE RISORSE UMANE E SISTEMI INFORM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14" calcext:value-type="float">
            <text:p>514</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COMANDO TEMPORANEO PRESSO IL COMUNE DI GROSSETO DEL DIPENDENTE DELLA CAMERA DI COMMERCIO MAREMMA E TIRRENO DR. <text:span text:style-name="T1">omissis</text:span> DAL 31/12/2021 AL 30/12/2022.</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15" calcext:value-type="float">
            <text:p>515</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DELIBERA G.C. 328/2017 ART.14-BIS: MOBILITÀ COMPENSATIVA TRA IL DIPENDENTE DI QUESTA AMMINISTRAZIONE <text:span text:style-name="T1">omissis</text:span> E IL DIPENDENTE DEL COMUNE DI FIRENZE (FI) <text:span text:style-name="T1">omissis</text:span> - VALUTAZIONE.  </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16" calcext:value-type="float">
            <text:p>516</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COMANDO TEMPORANEO PRESSO IL COMUNE DI GROSSETO DELLA DIPENDENTE DEL COMUNE DI SIENA SIG.RA <text:span text:style-name="T1">omissis</text:span> DAL 01/01/2022 AL 31/08/2022.</text:p>
          </table:table-cell>
          <table:table-cell table:style-name="ce11" office:value-type="string" calcext:value-type="string">
            <text:p>SERVIZIO RECLUTAMENTO E FORM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17" calcext:value-type="float">
            <text:p>517</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ORGANIZZAZIONE INIZIATIVE DI PROMOZIONE, ANIMAZIONE E COMUNICAZIONE DEL TERRITORIO COME DESTINAZIONE TURISTICA: BRANDIZZAZIONE AUTOBUS AUTOLINEE TOSCANE.</text:p>
          </table:table-cell>
          <table:table-cell table:style-name="ce11" office:value-type="string" calcext:value-type="string">
            <text:p><text:s/>SETTORE RISORSE UMANE E SISTEMI INFORM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18" calcext:value-type="float">
            <text:p>518</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CONCESSIONE PATROCINIO ALLA SOCIETÀ REBY PER LA PROMOZIONE DELL’USO DI VEICOLI DI MICROMOBILITÀ ELETTRICA PER LA MOBILITÀ SOSTENIBILE DURANTE LE FESTE NATALIZIE.</text:p>
          </table:table-cell>
          <table:table-cell table:style-name="ce11" office:value-type="string" calcext:value-type="string">
            <text:p>MOBILIT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19" calcext:value-type="float">
            <text:p>519</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LAVORI DI COMPLETAMENTO DELLA PISTA CICLABILE DI VIALE DELLA PACE A GROSSETO. APPROVAZIONE IN LINEA TECNICA DEL PROGETTO ESECUTIVO</text:p>
          </table:table-cell>
          <table:table-cell table:style-name="ce11" office:value-type="string" calcext:value-type="string">
            <text:p>MOBILITA'</text:p>
          </table:table-cell>
          <table:table-cell table:number-columns-repeated="2"/>
          <table:table-cell table:style-name="ce19" table:number-columns-repeated="1006"/>
          <table:table-cell table:number-columns-repeated="10"/>
        </table:table-row>
        <table:table-row table:style-name="ro22">
          <table:table-cell table:style-name="ce2" office:value-type="float" office:value="520" calcext:value-type="float">
            <text:p>520</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CENTRO DI PROMOZIONE SOCIALE “GLI ANTA” BRACCAGNI – PROGETTO “VACANZE DI NATALE 2021: EDUCAZIONE ALL’I.O.T."</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21">
          <table:table-cell table:style-name="ce2" office:value-type="float" office:value="521" calcext:value-type="float">
            <text:p>521</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ATTIVITÀ DI SOSTEGNO ALLA POPOLAZIONE- PREVENZIONE E CONTRASTO COVID 19 – SOVVENZIONE CROCE ROSSA ITALIANA COMITATO DI GROSSETO</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23">
          <table:table-cell table:style-name="ce2" office:value-type="float" office:value="522" calcext:value-type="float">
            <text:p>522</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PROGETTO “DREAM’S HOUSE”. CONTRIBUTO UNIONE ITALIANA DEI CIECHI E DEGLI IPOVEDENTI ONLUS-APS </text:p>
          </table:table-cell>
          <table:table-cell table:style-name="ce11" office:value-type="string" calcext:value-type="string">
            <text:p><text:s/>SETTORE RISORSE UMANE E SISTEMI INFORM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23" calcext:value-type="float">
            <text:p>523</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CONCESSIONE PATROCINIO ONEROSO CON UTILIZZO TEMPORANEO DEL TEATRO COMUNALE DEGLI INDUSTRI ALL'ASSOCIAZIONE CULTURALE MUSICALE AMICI PER LA MUSICA (ACAM) DI GROSSETO PER L'ORGANIZZAZIONE <text:s/>DEL CONCERTO DI NATALE <text:s/>IN DATA 26 DICEMBRE 2021 - APPROVA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24">
          <table:table-cell table:style-name="ce2" office:value-type="float" office:value="524" calcext:value-type="float">
            <text:p>524</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CONCESSIONE PATROCINIO ONEROSO, CON UTILIZZO TEMPORANEO DEL TEATRO DEGLI INDUSTRI, ALL'ASSOCIAZIONE CULTURALE A.GI.MUS DI GROSSETO - APPROVA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22">
          <table:table-cell table:style-name="ce2" office:value-type="float" office:value="525" calcext:value-type="float">
            <text:p>525</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REALIZZAZIONE RICORRENZA DEL DECENNALE DEL NAUFRAGIO DELLA NAVE COSTA CONCORDIA - DICEMBRE 2021/GENNAIO2022</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22">
          <table:table-cell table:style-name="ce2" office:value-type="float" office:value="526" calcext:value-type="float">
            <text:p>526</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SOCIETÀ CORALE GIACOMO PUCCINI DI GROSSETO - CONTRIBUTO AI SENSI DEL REGOLAMENTO PER LA CONCESSIONE DEI BENEFICI ECONOMICI. </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20">
          <table:table-cell table:style-name="ce2" office:value-type="float" office:value="527" calcext:value-type="float">
            <text:p>527</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COLLABORAZIONE E COFINANZIAMENTO PER LA REALIZZAZIONE DEL PROGETTO “LABORATORIO UTOPIA - RESIDENZE ARTISTICHE, CREAZIONI E RICERCHE TRANSDISCIPLINARI”, CANDIDATO PER IL BANDO ORDINARIO DELLA FONDAZIONE CASSA DI RISPARMIO DI FIRENZ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0">
          <table:table-cell table:style-name="ce2" office:value-type="float" office:value="528" calcext:value-type="float">
            <text:p>528</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APPROVAZIONE DI PROPOSTA ACCORDO QUADRO PER INTERVENTI STRAORDINARI RETE VIARIA - CUP <text:s/>F57H21006330004</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29" calcext:value-type="float">
            <text:p>529</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APPROVAZIONE DEL PROGETTO DEFINITIVO PER LA RIQUALIFICAZIONE DI UN TRATTO DEL PIANO VIABILE DI VIA DEL TOMBOLO NELLA FRAZIONE DI MARINA DI GROSSETO - CUP F57H21006390004 </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30" calcext:value-type="float">
            <text:p>530</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INTERVENTO DI RISANAMENTO CONSERVATIVO DI PORZIONE DI COPERTURE DELLA ZONA ATRIO E MUSICA - SERVIZI DEL FABBRICATO SCOLASTICO DI VIA JUGOSLAVIA - 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31" calcext:value-type="float">
            <text:p>531</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MANUTENZIONE DELL’IMPIANTO DELLE ACQUE REFLUE DELL’OSSERVATORIO ASTRONOMICO DI ROSELLE - APPROVAZIONE PROGETT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5">
          <table:table-cell table:style-name="ce2" office:value-type="float" office:value="532" calcext:value-type="float">
            <text:p>532</text:p>
          </table:table-cell>
          <table:table-cell table:style-name="ce16" office:value-type="date" office:date-value="2021-12-16" calcext:value-type="date">
            <text:p>16/12/2021</text:p>
          </table:table-cell>
          <table:table-cell table:style-name="ce16" office:value-type="date" office:date-value="2021-12-21" calcext:value-type="date">
            <text:p>21/12/2021</text:p>
          </table:table-cell>
          <table:table-cell table:style-name="ce16" office:value-type="date" office:date-value="2022-01-05" calcext:value-type="date">
            <text:p>05/01/2022</text:p>
          </table:table-cell>
          <table:table-cell table:style-name="ce11" office:value-type="string" calcext:value-type="string">
            <text:p>PUBBLICA UTILITÀ E PROROGA PALAZZETTO PIAZZA AZZURRI D'ITALIA ALLA PALLAVOLO GROSSETO ASD</text:p>
          </table:table-cell>
          <table:table-cell table:style-name="ce11" office:value-type="string" calcext:value-type="string">
            <text:p>UFFICIO SPORT</text:p>
          </table:table-cell>
          <table:table-cell table:number-columns-repeated="2"/>
          <table:table-cell table:style-name="ce19" table:number-columns-repeated="1006"/>
          <table:table-cell table:number-columns-repeated="10"/>
        </table:table-row>
        <table:table-row table:style-name="ro17">
          <table:table-cell table:style-name="ce2" office:value-type="float" office:value="533" calcext:value-type="float">
            <text:p>533</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CONVENZIONE COMUNALE NELL'AMBITO DEL SISTEMA DI ALLERTAMENTO DEL COMUNE DI GROSSETO ATTRAVERSO LA PIATTAFORMA DENOMINATA "CITTADINO INFORMATO" - APPROVAZIONE SCHEMA DI ACCORDO CON ANCI (ASSOCIAZIONE NAZIONALE COMUNI ITALIANI) SEZ. REGIONE TOSCANA PER IL TRIENNIO COMPOSTO DAGLI ANNO 2022-2024 COMPRESI.</text:p>
          </table:table-cell>
          <table:table-cell table:style-name="ce11" office:value-type="string" calcext:value-type="string">
            <text:p>PROTEZIONE CIVI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34" calcext:value-type="float">
            <text:p>534</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SCUOLA SECONDARIA DI 1° GRADO “G. UNGARETTI” – OPERE DI RISANAMENTO CONSERVATIVO PER LA MESSA IN SICUREZZA STATICA DEGLI ORIZZONTAMENTI. CUP F55F21002440004</text:p>
            <text:p>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35" calcext:value-type="float">
            <text:p>535</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APPROVAZIONE <text:s/>DEL PROGETTO DEFINITIVO PER ABBATTIMENTO BARRIERE ARCHITETTONICHE DEI MARCIAPIEDE DI VIA GROSSETANA, VIA SILVIO PELLICO, A MARINA DI GROSSETO E AREA PEDONALE DEL PARCO GIOCHI DI PRINCIPINA A TERRA <text:s/></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36" calcext:value-type="float">
            <text:p>536</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APPROVAZIONE AFFIDAMENTO SERVIZIO DI CURA DEL VERDE IN LOC. PRINCIPINA A MARE E MARINA DI GROSSETO PER LA PREVENZIONE DEL RISCHIO INCENDIO <text:s/></text:p>
          </table:table-cell>
          <table:table-cell table:style-name="ce11" office:value-type="string" calcext:value-type="string">
            <text:p>SERVIZIO MANUTENZIO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37" calcext:value-type="float">
            <text:p>537</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EX CASA DELLO STUDENTE – COMPLETAMENTO OPERE ESTERNE”. CUP F57H21006380004</text:p>
            <text:p>APPROVAZIONE PROGETTO ESECUTIVO.</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38" calcext:value-type="float">
            <text:p>538</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RISTRUTTURAZIONE “EX CASA DELLO STUDENTE” IN GROSSETO – APPROVAZIONE PROGETTO PER LA GESTIONE DI UN “CONDOMINIO/RESIDENCE - SOLIDALE” E PRESENTAZIONE CANDIDATURA BANDO ORDINARIO FONDAZIONE CASSA RISPARMIO DI FIRENZE</text:p>
          </table:table-cell>
          <table:table-cell table:style-name="ce11" office:value-type="string" calcext:value-type="string">
            <text:p>SERVIZIO SOCIALE E SPORT</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39" calcext:value-type="float">
            <text:p>539</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CONVENZIONE CON IL CONSORZIO COESO - SOCIETÀ DELLA SALUTE AI SENSI DELL'ART.119 DEL D.LGS. N. 267/2000 PER LA FORNITURA DI SERVIZI INFORMATICI - RINNOVO 2021-2023</text:p>
          </table:table-cell>
          <table:table-cell table:style-name="ce11" office:value-type="string" calcext:value-type="string">
            <text:p>SERVIZIO SISTEMI INFORMATIVI</text:p>
          </table:table-cell>
          <table:table-cell table:number-columns-repeated="2"/>
          <table:table-cell table:style-name="ce19" table:number-columns-repeated="1006"/>
          <table:table-cell table:number-columns-repeated="10"/>
        </table:table-row>
        <table:table-row table:style-name="ro14">
          <table:table-cell table:style-name="ce2" office:value-type="float" office:value="540" calcext:value-type="float">
            <text:p>540</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EVENTO IN OCCASIONE DEGLI AUGURI DI NATALE DEL SINDACO, 23 DICEMBRE 2021. APPROVA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41" calcext:value-type="float">
            <text:p>541</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ADESIONE DEL COMUNE DI GROSSETO IN QUALITÀ DI SOSTENITORE DELLA PROPOSTA PROGETTUALE PREDISPOSTA DALLA FONDAZIONE POLO UNIVERSITARIO GROSSETANO PER IL BANDO ORDINARIO 2022 DELLA FONDAZIONE CASSA DI RISPARMIO DI FIRENZE</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42" calcext:value-type="float">
            <text:p>542</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PROGETTO PER LA REALIZZAZIONE DI UN “BOSCO URBANO” - FORNITURA E MESSA A DIMORA DI ALBERI AD ALTO FUSTO IN AREA VERDE LIMITROFA A PIAZZA CRAXI NEL CAPOLUOGO ED IN AREA VERDE UBICATA TRA LA VIA SAN SEBASTIANO E VIA DELLE FONTI NELLA FRAZIONE DI ISTIA D’OMBRONE – APPROVAZIONE DEL <text:s/>PROGETTO ESECUTIVO.</text:p>
          </table:table-cell>
          <table:table-cell table:style-name="ce11" office:value-type="string" calcext:value-type="string">
            <text:p>GESTIONE CICLO RIFIUTI E IMPATTO AMBIENTALE</text:p>
          </table:table-cell>
          <table:table-cell table:number-columns-repeated="2"/>
          <table:table-cell table:style-name="ce19" table:number-columns-repeated="1006"/>
          <table:table-cell table:number-columns-repeated="10"/>
        </table:table-row>
        <table:table-row table:style-name="ro10">
          <table:table-cell table:style-name="ce2" office:value-type="float" office:value="543" calcext:value-type="float">
            <text:p>543</text:p>
          </table:table-cell>
          <table:table-cell table:style-name="ce16" office:value-type="date" office:date-value="2021-12-21" calcext:value-type="date">
            <text:p>21/12/2021</text:p>
          </table:table-cell>
          <table:table-cell table:style-name="ce16" office:value-type="date" office:date-value="2021-12-23" calcext:value-type="date">
            <text:p>23/12/2021</text:p>
          </table:table-cell>
          <table:table-cell table:style-name="ce16" office:value-type="date" office:date-value="2022-01-07" calcext:value-type="date">
            <text:p>07/01/2022</text:p>
          </table:table-cell>
          <table:table-cell table:style-name="ce11" office:value-type="string" calcext:value-type="string">
            <text:p>PROGETTO PER LA REALIZZAZIONE DI UN “BOSCO URBANO” - FORNITURA E MESSA A DIMORA DI ALBERI AD ALTO FUSTO TIPO QUERCUS ILEX, QUERCUS SUBER, SCHINUS MOLLIS, SCHINUS TEREBINTHUS, TAMARIX GALLICA, ACER CAMPESTRIS TRA LE VIE TORQUATO TASSO E VIA DEL TOMBOLO A MARINA DI GROSSETO. APPROVAZIONE DEL PROGETTO ESECUTIVO.</text:p>
          </table:table-cell>
          <table:table-cell table:style-name="ce11" office:value-type="string" calcext:value-type="string">
            <text:p>GESTIONE CICLO RIFIUTI E IMPATTO AMBIENTA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44" calcext:value-type="float">
            <text:p>544</text:p>
          </table:table-cell>
          <table:table-cell table:style-name="ce16" office:value-type="date" office:date-value="2021-12-28" calcext:value-type="date">
            <text:p>28/12/2021</text:p>
          </table:table-cell>
          <table:table-cell table:style-name="ce16" office:value-type="date" office:date-value="2021-12-29" calcext:value-type="date">
            <text:p>29/12/2021</text:p>
          </table:table-cell>
          <table:table-cell table:style-name="ce16" office:value-type="date" office:date-value="2022-01-13" calcext:value-type="date">
            <text:p>13/01/2022</text:p>
          </table:table-cell>
          <table:table-cell table:style-name="ce11" office:value-type="string" calcext:value-type="string">
            <text:p>ORGANIZZAZIONE DELLA STAGIONE TEATRALE 2021/2022 E DELLE ATTIVITÀ INTEGRATIVE COLLATERALI IN COLLABORAZIONE CON FONDAZIONE TOSCANA SPETTACOLO ONLUS. APPROVAZIONE.</text:p>
          </table:table-cell>
          <table:table-cell table:style-name="ce11" office:value-type="string" calcext:value-type="string">
            <text:p>BIBLIOTECA, MUSEI E TEATRI</text:p>
          </table:table-cell>
          <table:table-cell table:number-columns-repeated="2"/>
          <table:table-cell table:style-name="ce19" table:number-columns-repeated="1006"/>
          <table:table-cell table:number-columns-repeated="10"/>
        </table:table-row>
        <table:table-row table:style-name="ro22">
          <table:table-cell table:style-name="ce2" office:value-type="float" office:value="545" calcext:value-type="float">
            <text:p>545</text:p>
          </table:table-cell>
          <table:table-cell table:style-name="ce16" office:value-type="date" office:date-value="2021-12-28" calcext:value-type="date">
            <text:p>28/12/2021</text:p>
          </table:table-cell>
          <table:table-cell table:style-name="ce16" office:value-type="date" office:date-value="2021-12-29" calcext:value-type="date">
            <text:p>29/12/2021</text:p>
          </table:table-cell>
          <table:table-cell table:style-name="ce16" office:value-type="date" office:date-value="2022-01-13" calcext:value-type="date">
            <text:p>13/01/2022</text:p>
          </table:table-cell>
          <table:table-cell table:style-name="ce11" office:value-type="string" calcext:value-type="string">
            <text:p>ADESIONE DEL COMUNE DI GROSSETO ALLA REALIZZAZIONE DA PARTE DELLA FONDAZIONE POLO UNIVERSITARIO GROSSETANO DI UNO STUDIO SULLE CONSEGUENZE DELLA PANDEMIA SUL PIANO SOCIALE ED ECONOMICO</text:p>
          </table:table-cell>
          <table:table-cell table:style-name="ce11" office:value-type="string" calcext:value-type="string">
            <text:p><text:s/>SETTORE SEGRETERIA GENERAL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46" calcext:value-type="float">
            <text:p>546</text:p>
          </table:table-cell>
          <table:table-cell table:style-name="ce16" office:value-type="date" office:date-value="2021-12-28" calcext:value-type="date">
            <text:p>28/12/2021</text:p>
          </table:table-cell>
          <table:table-cell table:style-name="ce16" office:value-type="date" office:date-value="2021-12-29" calcext:value-type="date">
            <text:p>29/12/2021</text:p>
          </table:table-cell>
          <table:table-cell table:style-name="ce16" office:value-type="date" office:date-value="2022-01-13" calcext:value-type="date">
            <text:p>13/01/2022</text:p>
          </table:table-cell>
          <table:table-cell table:style-name="ce11" office:value-type="string" calcext:value-type="string">
            <text:p>RESTAURO CONSERVATIVO TRAMITE LA RIMOZIONE DELLE PIANTE INFESTANTI PRESENTI SUL PARAMENTO MURARIO DELLE MURA MEDICEE DELLA CITTÀ DI GROSSETO. APPROVAZIONE DEL PROGETTO ESECUTIVO DEL LOTTO 1.</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47" calcext:value-type="float">
            <text:p>547</text:p>
          </table:table-cell>
          <table:table-cell table:style-name="ce16" office:value-type="date" office:date-value="2021-12-28" calcext:value-type="date">
            <text:p>28/12/2021</text:p>
          </table:table-cell>
          <table:table-cell table:style-name="ce16" office:value-type="date" office:date-value="2021-12-29" calcext:value-type="date">
            <text:p>29/12/2021</text:p>
          </table:table-cell>
          <table:table-cell table:style-name="ce16" office:value-type="date" office:date-value="2022-01-13" calcext:value-type="date">
            <text:p>13/01/2022</text:p>
          </table:table-cell>
          <table:table-cell table:style-name="ce11" office:value-type="string" calcext:value-type="string">
            <text:p>MESSA IN SICUREZZA DEI PARAPETTI DELLE MURA MEDICEE DELLA CITTÀ DI <text:s/>GROSSETO, BASTIONE MOLINO A VENTO. CUP: F55F21002470004. APPROVAZIONE PROGETTO ESECUTIVO - PRIMO STRALCIO FUNZIONALE.</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48" calcext:value-type="float">
            <text:p>548</text:p>
          </table:table-cell>
          <table:table-cell table:style-name="ce16" office:value-type="date" office:date-value="2021-12-28" calcext:value-type="date">
            <text:p>28/12/2021</text:p>
          </table:table-cell>
          <table:table-cell table:style-name="ce16" office:value-type="date" office:date-value="2021-12-29" calcext:value-type="date">
            <text:p>29/12/2021</text:p>
          </table:table-cell>
          <table:table-cell table:style-name="ce16" office:value-type="date" office:date-value="2022-01-13" calcext:value-type="date">
            <text:p>13/01/2022</text:p>
          </table:table-cell>
          <table:table-cell table:style-name="ce11" office:value-type="string" calcext:value-type="string">
            <text:p>PROGRAMMA INNOVATIVO NAZIONALE PER LA QUALITÀ DELL’ABITARE – PINQUA: APPROVAZIONE SCHEMA DI PROPOSTA D'ACQUISTO UNITARIA ED INTEGRAZIONE AL “PROTOCOLLO D’INTESA PER INTERVENTI DI EDILIZIA RESIDENZIALE SOCIALE E SERVIZI INTEGRATI ALL’ABITARE DA REALIZZARE IN PARTENARIATO PUBBLICO PRIVATO NEL PEEP DI VIA DE’ BARBERI, NEL COMUNE DI GROSSETO”</text:p>
          </table:table-cell>
          <table:table-cell table:style-name="ce11" office:value-type="string" calcext:value-type="string">
            <text:p><text:s/>SETTORE RISORSE FINANZIARI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49" calcext:value-type="float">
            <text:p>549</text:p>
          </table:table-cell>
          <table:table-cell table:style-name="ce16" office:value-type="date" office:date-value="2021-12-28" calcext:value-type="date">
            <text:p>28/12/2021</text:p>
          </table:table-cell>
          <table:table-cell table:style-name="ce16" office:value-type="date" office:date-value="2021-12-29" calcext:value-type="date">
            <text:p>29/12/2021</text:p>
          </table:table-cell>
          <table:table-cell table:style-name="ce16" office:value-type="date" office:date-value="2022-01-13" calcext:value-type="date">
            <text:p>13/01/2022</text:p>
          </table:table-cell>
          <table:table-cell table:style-name="ce11" office:value-type="string" calcext:value-type="string">
            <text:p>DELIBERA G.R.T. N° 1116 DEL 28/10/2021, AVENTE PER OGGETTO : L.R. 32/2002, D.G.R. N° 703/2021 : APPROVAZIONE DELLE "LINEE GUIDA PER LA PROGRAMMAZIONE E PROGETTAZIONE EDUCATIVA INTEGRATA TERRITORIALE – ANNO EDUCATIVO/SCOLASTICO 2021/2022" PROGETTI EDUCATIVI ZONALI <text:s/>E RIPARTO ULTERIORI RISORSE – PRESA D’ATTO.</text:p>
          </table:table-cell>
          <table:table-cell table:style-name="ce11" office:value-type="string" calcext:value-type="string">
            <text:p>SERVIZI EDUCATIVI</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50" calcext:value-type="float">
            <text:p>550</text:p>
          </table:table-cell>
          <table:table-cell table:style-name="ce16" office:value-type="date" office:date-value="2021-12-28" calcext:value-type="date">
            <text:p>28/12/2021</text:p>
          </table:table-cell>
          <table:table-cell table:style-name="ce16" office:value-type="date" office:date-value="2021-12-29" calcext:value-type="date">
            <text:p>29/12/2021</text:p>
          </table:table-cell>
          <table:table-cell table:style-name="ce16" office:value-type="date" office:date-value="2022-01-13" calcext:value-type="date">
            <text:p>13/01/2022</text:p>
          </table:table-cell>
          <table:table-cell table:style-name="ce11" office:value-type="string" calcext:value-type="string">
            <text:p>PESATURA OBIETTIVI PEG 2021 - MODIFICA E INTEGRAZIONE</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51" calcext:value-type="float">
            <text:p>551</text:p>
          </table:table-cell>
          <table:table-cell table:style-name="ce16" office:value-type="date" office:date-value="2021-12-30" calcext:value-type="date">
            <text:p>30/12/2021</text:p>
          </table:table-cell>
          <table:table-cell table:style-name="ce16" office:value-type="date" office:date-value="2021-12-31" calcext:value-type="date">
            <text:p>31/12/2021</text:p>
          </table:table-cell>
          <table:table-cell table:style-name="ce16" office:value-type="date" office:date-value="2022-01-15" calcext:value-type="date">
            <text:p>15/01/2022</text:p>
          </table:table-cell>
          <table:table-cell table:style-name="ce11" office:value-type="string" calcext:value-type="string">
            <text:p>FONDAZIONE GROSSETO CULTURA. RINNOVO CONVENZIONE REP. 9618 - ANNO 2022</text:p>
          </table:table-cell>
          <table:table-cell table:style-name="ce11" office:value-type="string" calcext:value-type="string">
            <text:p>SETTORE RISORSE UMANE E SISTEMI INFORMATIVI</text:p>
          </table:table-cell>
          <table:table-cell table:number-columns-repeated="2"/>
          <table:table-cell table:style-name="ce19" table:number-columns-repeated="1006"/>
          <table:table-cell table:number-columns-repeated="10"/>
        </table:table-row>
        <table:table-row table:style-name="ro25">
          <table:table-cell table:style-name="ce2" office:value-type="float" office:value="552" calcext:value-type="float">
            <text:p>552</text:p>
          </table:table-cell>
          <table:table-cell table:style-name="ce16" office:value-type="date" office:date-value="2021-12-30" calcext:value-type="date">
            <text:p>30/12/2021</text:p>
          </table:table-cell>
          <table:table-cell table:style-name="ce16" office:value-type="date" office:date-value="2021-12-31" calcext:value-type="date">
            <text:p>31/12/2021</text:p>
          </table:table-cell>
          <table:table-cell table:style-name="ce16" office:value-type="date" office:date-value="2022-01-15" calcext:value-type="date">
            <text:p>15/01/2022</text:p>
          </table:table-cell>
          <table:table-cell table:style-name="ce11" office:value-type="string" calcext:value-type="string">
            <text:p>PIANO ESECUTIVO DI GESTIONE (PEG) PROVVISORIO 2022-2024: APPROVAZIONE</text:p>
          </table:table-cell>
          <table:table-cell table:style-name="ce11" office:value-type="string" calcext:value-type="string">
            <text:p>SERVIZIO CONTROLLI INTERNI</text:p>
          </table:table-cell>
          <table:table-cell table:number-columns-repeated="2"/>
          <table:table-cell table:style-name="ce19" table:number-columns-repeated="1006"/>
          <table:table-cell table:number-columns-repeated="10"/>
        </table:table-row>
        <table:table-row table:style-name="ro17">
          <table:table-cell table:style-name="ce2" office:value-type="float" office:value="553" calcext:value-type="float">
            <text:p>553</text:p>
          </table:table-cell>
          <table:table-cell table:style-name="ce16" office:value-type="date" office:date-value="2021-12-30" calcext:value-type="date">
            <text:p>30/12/2021</text:p>
          </table:table-cell>
          <table:table-cell table:style-name="ce16" office:value-type="date" office:date-value="2021-12-31" calcext:value-type="date">
            <text:p>31/12/2021</text:p>
          </table:table-cell>
          <table:table-cell table:style-name="ce16" office:value-type="date" office:date-value="2022-01-15" calcext:value-type="date">
            <text:p>15/01/2022</text:p>
          </table:table-cell>
          <table:table-cell table:style-name="ce11" office:value-type="string" calcext:value-type="string">
            <text:p>ART. 159 - D.LGS. 18.08.2000, N. 267: QUANTIFICAZIONE SOMME IMPIGNORABILI 1° SEMESTRE 2022</text:p>
          </table:table-cell>
          <table:table-cell table:style-name="ce11" office:value-type="string" calcext:value-type="string">
            <text:p>SERVIZIO FINANZIARI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54" calcext:value-type="float">
            <text:p>554</text:p>
          </table:table-cell>
          <table:table-cell table:style-name="ce16" office:value-type="date" office:date-value="2021-12-30" calcext:value-type="date">
            <text:p>30/12/2021</text:p>
          </table:table-cell>
          <table:table-cell table:style-name="ce16" office:value-type="date" office:date-value="2021-12-31" calcext:value-type="date">
            <text:p>31/12/2021</text:p>
          </table:table-cell>
          <table:table-cell table:style-name="ce16" office:value-type="date" office:date-value="2022-01-15" calcext:value-type="date">
            <text:p>15/01/2022</text:p>
          </table:table-cell>
          <table:table-cell table:style-name="ce11" office:value-type="string" calcext:value-type="string">
            <text:p>ANTICIPAZIONI DI TESORERIA PER L'ANNO 2022 ED UTILIZZO, IN TERMINI DI CASSA, DI ENTRATE VINCOLATE PER IL FINANZIAMENTO DI SPESE CORRENTI - ART. 195 E 222 DEL D.LGS. N. 267/2000.</text:p>
          </table:table-cell>
          <table:table-cell table:style-name="ce11" office:value-type="string" calcext:value-type="string">
            <text:p>SERVIZIO FINANZIARIO</text:p>
          </table:table-cell>
          <table:table-cell table:number-columns-repeated="2"/>
          <table:table-cell table:style-name="ce19" table:number-columns-repeated="1006"/>
          <table:table-cell table:number-columns-repeated="10"/>
        </table:table-row>
        <table:table-row table:style-name="ro26">
          <table:table-cell table:style-name="ce2" office:value-type="float" office:value="555" calcext:value-type="float">
            <text:p>555</text:p>
          </table:table-cell>
          <table:table-cell table:style-name="ce16" office:value-type="date" office:date-value="2021-12-30" calcext:value-type="date">
            <text:p>30/12/2021</text:p>
          </table:table-cell>
          <table:table-cell table:style-name="ce16" office:value-type="date" office:date-value="2021-12-31" calcext:value-type="date">
            <text:p>31/12/2021</text:p>
          </table:table-cell>
          <table:table-cell table:style-name="ce16" office:value-type="date" office:date-value="2022-01-15" calcext:value-type="date">
            <text:p>15/01/2022</text:p>
          </table:table-cell>
          <table:table-cell table:style-name="ce11" office:value-type="string" calcext:value-type="string">
            <text:p>APPROVAZIONE TARIFFE DEI SERVIZI E DELLE ATTIVITÀ PER L'ANNO 2022</text:p>
          </table:table-cell>
          <table:table-cell table:style-name="ce11" office:value-type="string" calcext:value-type="string">
            <text:p>SERVIZIO FINANZIARIO</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56" calcext:value-type="float">
            <text:p>556</text:p>
          </table:table-cell>
          <table:table-cell table:style-name="ce16" office:value-type="date" office:date-value="2021-12-30" calcext:value-type="date">
            <text:p>30/12/2021</text:p>
          </table:table-cell>
          <table:table-cell table:style-name="ce16" office:value-type="date" office:date-value="2021-12-31" calcext:value-type="date">
            <text:p>31/12/2021</text:p>
          </table:table-cell>
          <table:table-cell table:style-name="ce16" office:value-type="date" office:date-value="2022-01-15" calcext:value-type="date">
            <text:p>15/01/2022</text:p>
          </table:table-cell>
          <table:table-cell table:style-name="ce11" office:value-type="string" calcext:value-type="string">
            <text:p>ACCORDO QUADRO ANNI 2022 – 2023 PER LAVORI DI MANUTENZIONE STRAORDINARIA - IMMOBILI DEL COMUNE DI GROSSETO - OPERE EDILI, FABBRICALI ED IMPIANTISTICHE – CUP F57H21007900004</text:p>
            <text:p>APPROVAZIONE PROGETTO ESECUTIVO IN LINEA TECNICA.</text:p>
          </table:table-cell>
          <table:table-cell table:style-name="ce11" office:value-type="string" calcext:value-type="string">
            <text:p>EDILIZIA PUBBLICA</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57" calcext:value-type="float">
            <text:p>557</text:p>
          </table:table-cell>
          <table:table-cell table:style-name="ce16" office:value-type="date" office:date-value="2021-12-30" calcext:value-type="date">
            <text:p>30/12/2021</text:p>
          </table:table-cell>
          <table:table-cell table:style-name="ce16" office:value-type="date" office:date-value="2021-12-31" calcext:value-type="date">
            <text:p>31/12/2021</text:p>
          </table:table-cell>
          <table:table-cell table:style-name="ce16" office:value-type="date" office:date-value="2022-01-15" calcext:value-type="date">
            <text:p>15/01/2022</text:p>
          </table:table-cell>
          <table:table-cell table:style-name="ce11" office:value-type="string" calcext:value-type="string">
            <text:p>EMERGENZA COVID, CAMPAGNA DI COMUNICAZIONE PER VACCINAZIONE ANTI COVID-19</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58" calcext:value-type="float">
            <text:p>558</text:p>
          </table:table-cell>
          <table:table-cell table:style-name="ce16" office:value-type="date" office:date-value="2021-12-30" calcext:value-type="date">
            <text:p>30/12/2021</text:p>
          </table:table-cell>
          <table:table-cell table:style-name="ce16" office:value-type="date" office:date-value="2021-12-31" calcext:value-type="date">
            <text:p>31/12/2021</text:p>
          </table:table-cell>
          <table:table-cell table:style-name="ce16" office:value-type="date" office:date-value="2022-01-15" calcext:value-type="date">
            <text:p>15/01/2022</text:p>
          </table:table-cell>
          <table:table-cell table:style-name="ce11" office:value-type="string" calcext:value-type="string">
            <text:p>REGOLAMENTO PER I COMPENSI PREVISTI DA SPECIFICHE DISPOSIZIONI DI LEGGE EX ART. 68 CO. 2 LETT. G) CCNL 21.5.2018 – PARTE RELATIVA AGLI INCENTIVI PER LE FUNZIONI TECNICHE</text:p>
          </table:table-cell>
          <table:table-cell table:style-name="ce11" office:value-type="string" calcext:value-type="string">
            <text:p>COORDINAMENTO E ORGANIZZAZIONE</text:p>
          </table:table-cell>
          <table:table-cell table:number-columns-repeated="2"/>
          <table:table-cell table:style-name="ce19" table:number-columns-repeated="1006"/>
          <table:table-cell table:number-columns-repeated="10"/>
        </table:table-row>
        <table:table-row table:style-name="ro1">
          <table:table-cell table:style-name="ce2" office:value-type="float" office:value="559" calcext:value-type="float">
            <text:p>559</text:p>
          </table:table-cell>
          <table:table-cell table:style-name="ce16" office:value-type="date" office:date-value="2021-12-30" calcext:value-type="date">
            <text:p>30/12/2021</text:p>
          </table:table-cell>
          <table:table-cell table:style-name="ce16" office:value-type="date" office:date-value="2021-12-31" calcext:value-type="date">
            <text:p>31/12/2021</text:p>
          </table:table-cell>
          <table:table-cell table:style-name="ce16" office:value-type="date" office:date-value="2022-01-15" calcext:value-type="date">
            <text:p>15/01/2022</text:p>
          </table:table-cell>
          <table:table-cell table:style-name="ce11" office:value-type="string" calcext:value-type="string">
            <text:p>ACCORDO QUADRO ANNI 2022 - 2023 PER LAVORI DI MANUTENZIONE STRAORDINARIA - IMMOBILI DEL COMUNE DI GROSSETO</text:p>
            <text:p>OPERE IMPIANTISTICHE SPECIALISTICHE - CUP F57H21007910004 - APPROVAZIONE PROGETTO ESECUTIVO IN LINEA TECNICA.</text:p>
          </table:table-cell>
          <table:table-cell table:style-name="ce11" office:value-type="string" calcext:value-type="string">
            <text:p>SETTORE LAVORI PUBBLICI, MANUTENZIONI E MOBILITA'</text:p>
          </table:table-cell>
          <table:table-cell table:number-columns-repeated="2"/>
          <table:table-cell table:style-name="ce19" table:number-columns-repeated="1006"/>
          <table:table-cell table:number-columns-repeated="10"/>
        </table:table-row>
        <table:table-row table:style-name="ro1">
          <table:table-cell table:style-name="ce4" table:number-columns-repeated="1024"/>
        </table:table-row>
        <table:table-row table:style-name="ro1" table:number-rows-repeated="104825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Export da Griglia'.A1:'Export da Griglia'.AMJ104857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5">00/00/0000</text:date>, <text:time style:data-style-name="N2" text:time-value="17:09:13.59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8T13:41:40</meta:creation-date>
    <meta:initial-creator>Apache POI</meta:initial-creator>
    <meta:generator>LibreOffice/7.1.2.2$Windows_X86_64 LibreOffice_project/8a45595d069ef5570103caea1b71cc9d82b2aae4</meta:generator>
    <dc:date>2022-05-05T17:09:20.916000000</dc:date>
    <meta:editing-duration>PT1H10M1S</meta:editing-duration>
    <meta:editing-cycles>18</meta:editing-cycles>
    <meta:document-statistic meta:table-count="1" meta:cell-count="1914" meta:object-count="0"/>
  </office:meta>
</office:document-meta>
</file>