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16cm"/>
    </style:style>
    <style:style style:name="co2" style:family="table-column">
      <style:table-column-properties fo:break-before="auto" style:column-width="2.397cm"/>
    </style:style>
    <style:style style:name="co3" style:family="table-column">
      <style:table-column-properties fo:break-before="auto" style:column-width="3.983cm"/>
    </style:style>
    <style:style style:name="co4" style:family="table-column">
      <style:table-column-properties fo:break-before="auto" style:column-width="4.023cm"/>
    </style:style>
    <style:style style:name="co5" style:family="table-column">
      <style:table-column-properties fo:break-before="auto" style:column-width="49.925cm"/>
    </style:style>
    <style:style style:name="co6" style:family="table-column">
      <style:table-column-properties fo:break-before="auto" style:column-width="8.982cm"/>
    </style:style>
    <style:style style:name="co7" style:family="table-column">
      <style:table-column-properties fo:break-before="auto" style:column-width="2.484cm"/>
    </style:style>
    <style:style style:name="co8" style:family="table-column">
      <style:table-column-properties fo:break-before="auto" style:column-width="2.641cm"/>
    </style:style>
    <style:style style:name="co9" style:family="table-column">
      <style:table-column-properties fo:break-before="auto" style:column-width="1.773cm"/>
    </style:style>
    <style:style style:name="co10" style:family="table-column">
      <style:table-column-properties fo:break-before="auto" style:column-width="2.258cm"/>
    </style:style>
    <style:style style:name="ro1" style:family="table-row">
      <style:table-row-properties style:row-height="1.79cm" fo:break-before="auto" style:use-optimal-row-height="false"/>
    </style:style>
    <style:style style:name="ro2" style:family="table-row">
      <style:table-row-properties style:row-height="1.3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1.63cm" fo:break-before="auto" style:use-optimal-row-height="false"/>
    </style:style>
    <style:style style:name="ro5" style:family="table-row">
      <style:table-row-properties style:row-height="1.598cm" fo:break-before="auto" style:use-optimal-row-height="false"/>
    </style:style>
    <style:style style:name="ro6" style:family="table-row">
      <style:table-row-properties style:row-height="1.984cm" fo:break-before="auto" style:use-optimal-row-height="false"/>
    </style:style>
    <style:style style:name="ro7" style:family="table-row">
      <style:table-row-properties style:row-height="2.016cm" fo:break-before="auto" style:use-optimal-row-height="fals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transparent" fo:wrap-option="wrap"/>
    </style:style>
    <style:style style:name="ce15" style:family="table-cell" style:parent-style-name="Default">
      <style:table-cell-properties style:text-align-source="fix" style:repeat-content="false" fo:background-color="transparent" fo:wrap-option="wrap" fo:padding="0.071cm" style:vertical-align="middle"/>
      <style:paragraph-properties fo:text-align="start" fo:margin-left="0cm"/>
    </style:style>
    <style:style style:name="ce16"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22"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underline-style="none"/>
    </style:style>
    <style:style style:name="ce24"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ackground-color="transparent" fo:wrap-option="wrap"/>
      <style:text-properties style:text-underline-style="none"/>
    </style:style>
    <style:style style:name="T1"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21"/>
        <table:table-column table:style-name="co8" table:default-cell-style-name="ce21"/>
        <table:table-column table:style-name="co9" table:number-columns-repeated="1007" table:default-cell-style-name="ce21"/>
        <table:table-column table:style-name="co10" table:number-columns-repeated="8" table:default-cell-style-name="ce21"/>
        <table:table-column table:style-name="co10" table:default-cell-style-name="ce4"/>
        <table:table-row table:style-name="ro1">
          <table:table-cell table:style-name="ce1" office:value-type="string" calcext:value-type="string">
            <text:p>NUMERO</text:p>
          </table:table-cell>
          <table:table-cell table:style-name="ce1" office:value-type="string" calcext:value-type="string">
            <text:p>DATA</text:p>
          </table:table-cell>
          <table:table-cell table:style-name="ce1" office:value-type="string" calcext:value-type="string">
            <text:p>DATA INIZIO PUBBLICAZIONE </text:p>
          </table:table-cell>
          <table:table-cell table:style-name="ce1" office:value-type="string" calcext:value-type="string">
            <text:p>DATA FINE PUBBLICAZIONE </text:p>
          </table:table-cell>
          <table:table-cell table:style-name="ce1" office:value-type="string" calcext:value-type="string">
            <text:p>OGGETTO</text:p>
          </table:table-cell>
          <table:table-cell table:style-name="ce1" office:value-type="string" calcext:value-type="string">
            <text:p>UFFICIO</text:p>
          </table:table-cell>
          <table:table-cell table:number-columns-repeated="2"/>
          <table:table-cell table:style-name="ce24" table:number-columns-repeated="1007"/>
          <table:table-cell table:number-columns-repeated="9"/>
        </table:table-row>
        <table:table-row table:style-name="ro2">
          <table:table-cell table:style-name="ce2" office:value-type="float" office:value="1" calcext:value-type="float">
            <text:p>1</text:p>
          </table:table-cell>
          <table:table-cell table:style-name="ce16" office:value-type="date" office:date-value="2021-01-11" calcext:value-type="date">
            <text:p>11/01/2021</text:p>
          </table:table-cell>
          <table:table-cell table:style-name="ce16" office:value-type="date" office:date-value="2021-01-12" calcext:value-type="date">
            <text:p>12/01/2021</text:p>
          </table:table-cell>
          <table:table-cell table:style-name="ce16" office:value-type="date" office:date-value="2021-01-27" calcext:value-type="date">
            <text:p>27/01/2021</text:p>
          </table:table-cell>
          <table:table-cell table:style-name="ce18" office:value-type="string" calcext:value-type="string">
            <text:p>D.LGS. N. 267/2000 ART. 163 COMMI 3 E 5 - INDIRIZZI PER LA GESTIONE DEI SERVIZI NELLA FASE TRANSITORIA, NELLE MORE DELL'APPROVAZIONE DEL BILANCIO DI PREVISIONE 2021-2023 E DEL PIANO ESECUTIVO DI GESTIONE DEFINITIVO 2021-2023.</text:p>
          </table:table-cell>
          <table:table-cell table:style-name="ce18" office:value-type="string" calcext:value-type="string">
            <text:p>SERVIZIO FINANZIARIO</text:p>
          </table:table-cell>
          <table:table-cell table:number-columns-repeated="2"/>
          <table:table-cell table:style-name="ce25" table:number-columns-repeated="1007"/>
          <table:table-cell table:number-columns-repeated="9"/>
        </table:table-row>
        <table:table-row table:style-name="ro3">
          <table:table-cell table:style-name="ce2" office:value-type="float" office:value="2" calcext:value-type="float">
            <text:p>2</text:p>
          </table:table-cell>
          <table:table-cell table:style-name="ce16" office:value-type="date" office:date-value="2021-01-18" calcext:value-type="date">
            <text:p>18/01/2021</text:p>
          </table:table-cell>
          <table:table-cell table:style-name="ce16" office:value-type="date" office:date-value="2021-01-21" calcext:value-type="date">
            <text:p>21/01/2021</text:p>
          </table:table-cell>
          <table:table-cell table:style-name="ce16" office:value-type="date" office:date-value="2021-02-05" calcext:value-type="date">
            <text:p>05/02/2021</text:p>
          </table:table-cell>
          <table:table-cell table:style-name="ce18" office:value-type="string" calcext:value-type="string">
            <text:p>PISCINA COMUNALE VIA LAGO DI VARANO "G.B. FINETTI". PROROGA GESTIONE AI SENSI DEL D.L. 34/2020 ART. 216 COMMA 2.</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3" calcext:value-type="float">
            <text:p>3</text:p>
          </table:table-cell>
          <table:table-cell table:style-name="ce16" office:value-type="date" office:date-value="2021-01-18" calcext:value-type="date">
            <text:p>18/01/2021</text:p>
          </table:table-cell>
          <table:table-cell table:style-name="ce16" office:value-type="date" office:date-value="2021-01-21" calcext:value-type="date">
            <text:p>21/01/2021</text:p>
          </table:table-cell>
          <table:table-cell table:style-name="ce16" office:value-type="date" office:date-value="2021-02-05" calcext:value-type="date">
            <text:p>05/02/2021</text:p>
          </table:table-cell>
          <table:table-cell table:style-name="ce18" office:value-type="string" calcext:value-type="string">
            <text:p>COMUNE DI GROSSETO / <text:span text:style-name="T1">omissis</text:span> - ATTO DI CITAZIONE PROMOSSO DINANZI LA CORTE DI APPELLO DI APPELLO DI FIRENZE AVVERSO LA SENTENZA 680/2020 – COSTITUZIONE E RESISTENZA IN GIUDIZIO - PROPOSIZIONE DA PARTE DELL'ENTE DI APPELLO INCIDENTALE ART. 343 C.P.C. DINANZI LA CORTE DI APPELLO DI FIRENZE ONDE TUTELARE LE LE RAGIONI CREDITORIE DELL’ENTE.</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 calcext:value-type="float">
            <text:p>4</text:p>
          </table:table-cell>
          <table:table-cell table:style-name="ce16" office:value-type="date" office:date-value="2021-01-18" calcext:value-type="date">
            <text:p>18/01/2021</text:p>
          </table:table-cell>
          <table:table-cell table:style-name="ce16" office:value-type="date" office:date-value="2021-01-21" calcext:value-type="date">
            <text:p>21/01/2021</text:p>
          </table:table-cell>
          <table:table-cell table:style-name="ce16" office:value-type="date" office:date-value="2021-02-05" calcext:value-type="date">
            <text:p>05/02/2021</text:p>
          </table:table-cell>
          <table:table-cell table:style-name="ce18" office:value-type="string" calcext:value-type="string">
            <text:p>COMUNE DI GROSSETO / <text:span text:style-name="T1">omissis</text:span> - PROPOSIZIONE AZIONE GIUDIZIALE</text:p>
          </table:table-cell>
          <table:table-cell table:style-name="ce18" office:value-type="string" calcext:value-type="string">
            <text:p>SERVIZIO AFFARI LEGALI</text:p>
          </table:table-cell>
          <table:table-cell table:style-name="ce22" table:number-columns-repeated="2"/>
          <table:table-cell table:style-name="ce24" table:number-columns-repeated="1007"/>
          <table:table-cell table:style-name="ce22" table:number-columns-repeated="8"/>
          <table:table-cell table:style-name="ce26"/>
        </table:table-row>
        <table:table-row table:style-name="ro3">
          <table:table-cell table:style-name="ce2" office:value-type="float" office:value="5" calcext:value-type="float">
            <text:p>5</text:p>
          </table:table-cell>
          <table:table-cell table:style-name="ce16" office:value-type="date" office:date-value="2021-01-18" calcext:value-type="date">
            <text:p>18/01/2021</text:p>
          </table:table-cell>
          <table:table-cell table:style-name="ce16" office:value-type="date" office:date-value="2021-01-21" calcext:value-type="date">
            <text:p>21/01/2021</text:p>
          </table:table-cell>
          <table:table-cell table:style-name="ce16" office:value-type="date" office:date-value="2021-02-05" calcext:value-type="date">
            <text:p>05/02/2021</text:p>
          </table:table-cell>
          <table:table-cell table:style-name="ce18" office:value-type="string" calcext:value-type="string">
            <text:p>PROGRAMMA SPERIMENTALE NAZIONALE DI MOBILITÀ SOSTENIBILE CASA-SCUOLA, CASA - LAVORO - "PROGETTO GRO - AR MUOVERSI IN MODO SOSTENIBILE" - AVVIO PROGETTO PIEDIBUS ANNO 2020/2021 - APPROVAZIONE.</text:p>
          </table:table-cell>
          <table:table-cell table:style-name="ce18" office:value-type="string" calcext:value-type="string">
            <text:p>SERVIZIO AFFARI ISTITUZIONALI</text:p>
          </table:table-cell>
          <table:table-cell table:style-name="ce22" table:number-columns-repeated="2"/>
          <table:table-cell table:style-name="ce24" table:number-columns-repeated="1007"/>
          <table:table-cell table:style-name="ce22" table:number-columns-repeated="8"/>
          <table:table-cell table:style-name="ce26"/>
        </table:table-row>
        <table:table-row table:style-name="ro3">
          <table:table-cell table:style-name="ce2" office:value-type="float" office:value="6" calcext:value-type="float">
            <text:p>6</text:p>
          </table:table-cell>
          <table:table-cell table:style-name="ce16" office:value-type="date" office:date-value="2021-01-20" calcext:value-type="date">
            <text:p>20/01/2021</text:p>
          </table:table-cell>
          <table:table-cell table:style-name="ce16" office:value-type="date" office:date-value="2021-01-22" calcext:value-type="date">
            <text:p>22/01/2021</text:p>
          </table:table-cell>
          <table:table-cell table:style-name="ce16" office:value-type="date" office:date-value="2021-02-06" calcext:value-type="date">
            <text:p>06/02/2021</text:p>
          </table:table-cell>
          <table:table-cell table:style-name="ce18" office:value-type="string" calcext:value-type="string">
            <text:p>PROCEDURE PER AFFIDAMENTO DI ALCUNI IMPIANTI SPORTIVI COMUNALI.</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 calcext:value-type="float">
            <text:p>7</text:p>
          </table:table-cell>
          <table:table-cell table:style-name="ce16" office:value-type="date" office:date-value="2021-01-25" calcext:value-type="date">
            <text:p>25/01/2021</text:p>
          </table:table-cell>
          <table:table-cell table:style-name="ce16" office:value-type="date" office:date-value="2021-01-28" calcext:value-type="date">
            <text:p>28/01/2021</text:p>
          </table:table-cell>
          <table:table-cell table:style-name="ce16" office:value-type="date" office:date-value="2021-02-12" calcext:value-type="date">
            <text:p>12/02/2021</text:p>
          </table:table-cell>
          <table:table-cell table:style-name="ce18" office:value-type="string" calcext:value-type="string">
            <text:p>SERVIZIO BIBLIOTECA, MUSEI E TEATRI. DEPOSITO TEMPORANEO PER LA COLLOCAZIONE DEL PATRIMONIO ARTISTICO DI PROPRIETÀ DEL PITTORE GROSSETANO NILO BACHERINI NEL MAGAZZINO DEL MUSEO ARCHEOLOGICO IN VIA INGHILTERRA A GROSSETO.</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 calcext:value-type="float">
            <text:p>8</text:p>
          </table:table-cell>
          <table:table-cell table:style-name="ce16" office:value-type="date" office:date-value="2021-01-25" calcext:value-type="date">
            <text:p>25/01/2021</text:p>
          </table:table-cell>
          <table:table-cell table:style-name="ce16" office:value-type="date" office:date-value="2021-01-28" calcext:value-type="date">
            <text:p>28/01/2021</text:p>
          </table:table-cell>
          <table:table-cell table:style-name="ce16" office:value-type="date" office:date-value="2021-02-12" calcext:value-type="date">
            <text:p>12/02/2021</text:p>
          </table:table-cell>
          <table:table-cell table:style-name="ce18" office:value-type="string" calcext:value-type="string">
            <text:p>CONCESSIONE AUSILIO FINANZIARIO ALL’ASSOCIAZIONE CULTURALE SOBBORGHI ONLUS SULL’ATTIVITÀ SVOLTA NEL 2020 RELATIVA AL PROGETTO TEATRO IN CARCERE, AI SENSI REGOLAMENTO PER LA CONCESSIONE DI BENEFICI ECONOMICI. APPROVAZIONE.</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9" calcext:value-type="float">
            <text:p>9</text:p>
          </table:table-cell>
          <table:table-cell table:style-name="ce16" office:value-type="date" office:date-value="2021-01-25" calcext:value-type="date">
            <text:p>25/01/2021</text:p>
          </table:table-cell>
          <table:table-cell table:style-name="ce16" office:value-type="date" office:date-value="2021-01-28" calcext:value-type="date">
            <text:p>28/01/2021</text:p>
          </table:table-cell>
          <table:table-cell table:style-name="ce16" office:value-type="date" office:date-value="2021-02-12" calcext:value-type="date">
            <text:p>12/02/2021</text:p>
          </table:table-cell>
          <table:table-cell table:style-name="ce18" office:value-type="string" calcext:value-type="string">
            <text:p>APPROVAZIONE SCHEMA DI CONVENZIONE TRA LA CONFERENZA PERMANENTE DEGLI UFFICI GIUDIZIARI E L’AMMINISTRAZIONE COMUNALE PER LO SVOLGIMENTO SINO AL 31.12.2021 DELLE ATTIVITÀ DI SUPPORTO DEL PERSONALE DEL COMUNE AI SERVIZI DI CUSTODIA, TELEFONIA, RIPARAZIONE E MANUTENZIONE ORDINARIA DEGLI UFFICI GIUDIZIARI AI SENSI DELL’ART. 21 QUINQUIES DEL D.L GIUGNO 2015 N. 83 CONVERTITO CON MODIFICAZIONI IN L. 6 AGOSTO 2015, N. 132</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0" calcext:value-type="float">
            <text:p>10</text:p>
          </table:table-cell>
          <table:table-cell table:style-name="ce16" office:value-type="date" office:date-value="2021-01-25" calcext:value-type="date">
            <text:p>25/01/2021</text:p>
          </table:table-cell>
          <table:table-cell table:style-name="ce16" office:value-type="date" office:date-value="2021-01-28" calcext:value-type="date">
            <text:p>28/01/2021</text:p>
          </table:table-cell>
          <table:table-cell table:style-name="ce16" office:value-type="date" office:date-value="2021-02-12" calcext:value-type="date">
            <text:p>12/02/2021</text:p>
          </table:table-cell>
          <table:table-cell table:style-name="ce18" office:value-type="string" calcext:value-type="string">
            <text:p>DELIBERA G.C. 328/2017 ART.14-BIS: MOBILITÀ COMPENSATIVA TRA IL DIPENDENTE DI QUESTA AMMINISTRAZIONE <text:span text:style-name="T1">omissis</text:span> E IL DIPENDENTE DEL COMUNE DI FOLLONICA <text:span text:style-name="T1">omissis</text:span> - VALUTAZIONE.</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 calcext:value-type="float">
            <text:p>11</text:p>
          </table:table-cell>
          <table:table-cell table:style-name="ce16" office:value-type="date" office:date-value="2021-01-25" calcext:value-type="date">
            <text:p>25/01/2021</text:p>
          </table:table-cell>
          <table:table-cell table:style-name="ce16" office:value-type="date" office:date-value="2021-01-28" calcext:value-type="date">
            <text:p>28/01/2021</text:p>
          </table:table-cell>
          <table:table-cell table:style-name="ce16" office:value-type="date" office:date-value="2021-02-12" calcext:value-type="date">
            <text:p>12/02/2021</text:p>
          </table:table-cell>
          <table:table-cell table:style-name="ce18" office:value-type="string" calcext:value-type="string">
            <text:p>DESTINAZIONE DEI PROVENTI DA SANZIONI AMMINISTRATIVE PECUNIARIE AI SENSI DELL'ART.208 D.LGS. 30 APRILE 1992 N. 285 "NUOVO CODICE DELLA STRADA", PER L'ANNO 2021</text:p>
          </table:table-cell>
          <table:table-cell table:style-name="ce18" office:value-type="string" calcext:value-type="string">
            <text:p>SERVIZIO COMAND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 calcext:value-type="float">
            <text:p>12</text:p>
          </table:table-cell>
          <table:table-cell table:style-name="ce16" office:value-type="date" office:date-value="2021-01-25" calcext:value-type="date">
            <text:p>25/01/2021</text:p>
          </table:table-cell>
          <table:table-cell table:style-name="ce16" office:value-type="date" office:date-value="2021-01-28" calcext:value-type="date">
            <text:p>28/01/2021</text:p>
          </table:table-cell>
          <table:table-cell table:style-name="ce16" office:value-type="date" office:date-value="2021-02-15" calcext:value-type="date">
            <text:p>15/02/2021</text:p>
          </table:table-cell>
          <table:table-cell table:style-name="ce18" office:value-type="string" calcext:value-type="string">
            <text:p>APPROVAZIONE SCHEMA DI ACCORDO-QUADRO DI COLLABORAZIONE CON IL DIPARTIMENTO DI GIURISPRUDENZA DELL’UNIVERSITÀ DEGLI STUDI DI SIENA, LA FONDAZIONE POLO UNIVERSITARIO GROSSETANO PER LO SVOLGIMENTO DI ATTIVITÀ DI INTERESSE COMUNE.</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 calcext:value-type="float">
            <text:p>13</text:p>
          </table:table-cell>
          <table:table-cell table:style-name="ce16" office:value-type="date" office:date-value="2021-01-27" calcext:value-type="date">
            <text:p>27/01/2021</text:p>
          </table:table-cell>
          <table:table-cell table:style-name="ce16" office:value-type="date" office:date-value="2021-02-02" calcext:value-type="date">
            <text:p>02/02/2021</text:p>
          </table:table-cell>
          <table:table-cell table:style-name="ce16" office:value-type="date" office:date-value="2021-02-17" calcext:value-type="date">
            <text:p>17/02/2021</text:p>
          </table:table-cell>
          <table:table-cell table:style-name="ce18" office:value-type="string" calcext:value-type="string">
            <text:p>MISURE DI CONTENIMENTO DELL'EMERGENZA EPIDEMIOLOGICA DA COVID 19 - CONTRIBUTO PER ATTIVITÀ DI VOLONTARIAT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 calcext:value-type="float">
            <text:p>14</text:p>
          </table:table-cell>
          <table:table-cell table:style-name="ce16" office:value-type="date" office:date-value="2021-01-27" calcext:value-type="date">
            <text:p>27/01/2021</text:p>
          </table:table-cell>
          <table:table-cell table:style-name="ce16" office:value-type="date" office:date-value="2021-02-02" calcext:value-type="date">
            <text:p>02/02/2021</text:p>
          </table:table-cell>
          <table:table-cell table:style-name="ce16" office:value-type="date" office:date-value="2021-02-17" calcext:value-type="date">
            <text:p>17/02/2021</text:p>
          </table:table-cell>
          <table:table-cell table:style-name="ce18" office:value-type="string" calcext:value-type="string">
            <text:p>MANUTENZIONE E ADEGUAMENTO VIABILITÀ CICLABILE SOTTOPASSO DI VIA SENESE ANTISTANTE OSPEDALE MISERICORDIA. APPROVAZIONE PROGETTO ESECUTIVO.</text:p>
          </table:table-cell>
          <table:table-cell table:style-name="ce18" office:value-type="string" calcext:value-type="string">
            <text:p>INFRASTRUTTURE E OPERE DI URBANIZZAZION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5" calcext:value-type="float">
            <text:p>15</text:p>
          </table:table-cell>
          <table:table-cell table:style-name="ce16" office:value-type="date" office:date-value="2021-01-27" calcext:value-type="date">
            <text:p>27/01/2021</text:p>
          </table:table-cell>
          <table:table-cell table:style-name="ce16" office:value-type="date" office:date-value="2021-02-02" calcext:value-type="date">
            <text:p>02/02/2021</text:p>
          </table:table-cell>
          <table:table-cell table:style-name="ce16" office:value-type="date" office:date-value="2021-02-17" calcext:value-type="date">
            <text:p>17/02/2021</text:p>
          </table:table-cell>
          <table:table-cell table:style-name="ce18" office:value-type="string" calcext:value-type="string">
            <text:p>ADESIONE AL PROTOCOLLO D'INTESA PER LO SVILUPPO DEL PROGETTO SMART &amp; GREEN REWARD, PRESENTATO DALLA SOCIETÀ REMUNERO SRL, LA CUI FINALITÀ È IL RICONOSCIMENTO DI UNA PREMIALITÀ A FAVORE DEGLI UTENTI TARI PER IL CORRETTO CONFERIMENTO DEI RIFIUTI SOLIDI URBANI.</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 calcext:value-type="float">
            <text:p>16</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RISTRUTTURAZIONE “EX CASA DELLO STUDENTE” IN GROSSETO – REALIZZAZIONE CONDOMINIO SOLIDALE E STRUTTURA DI ACCOGLIENZA PER MINORI – LINEE DI INDIRIZZ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 calcext:value-type="float">
            <text:p>17</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APPROVAZIONE PIANO DELLE AZIONI POSITIVE 2021-2023.</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 calcext:value-type="float">
            <text:p>18</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VALUTAZIONE SOPRANNUMERO/ECCEDENZE DI PERSONALE AI SENSI DELL’ART. 33 D.LGS. N. 165/2001.</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9" calcext:value-type="float">
            <text:p>19</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REGOLARE TENUTA DELLO SCHEDARIO ELETTORALE - VERIFICA 2° SEMESTRE 2020</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0" calcext:value-type="float">
            <text:p>20</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PROTOCOLLO D’INTESA PER LA REALIZZAZIONE DEI PROGETTI COMPRESI NEI PIANI EDUCATIVI ZONALI (PEZ) ETÀ SCOLARE, A PARTIRE DALL'A.S. 2020/2021 E SUCCESSIVI – PRESA D’ATTO.</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 calcext:value-type="float">
            <text:p>21</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REGOLAMENTO (UE) 2016/679 - APPROVAZIONE PROCEDURA PER LA GESTIONE DELLA VIOLAZIONE DEI DATI PERSONALI (DATA BREACH).</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 calcext:value-type="float">
            <text:p>22</text:p>
          </table:table-cell>
          <table:table-cell table:style-name="ce16" office:value-type="date" office:date-value="2021-02-01" calcext:value-type="date">
            <text:p>01/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REGOLAMENTO (UE) 2016/679 – APPROVAZIONE PROCEDURA PER L’ESERCIZIO DEI DIRITTI DA PARTE DELL’INTERESSATO</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 calcext:value-type="float">
            <text:p>23</text:p>
          </table:table-cell>
          <table:table-cell table:style-name="ce16" office:value-type="date" office:date-value="2021-02-03" calcext:value-type="date">
            <text:p>03/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APPROVAZIONE DEL PIANO PARTICOLAREGGIATO DEL TRAFFICO URBANO MODIFICHE SPERIMENTALI SCHEMI CIRCOLATORI ABITATO DI RISPESCIA</text:p>
          </table:table-cell>
          <table:table-cell table:style-name="ce18" office:value-type="string" calcext:value-type="string">
            <text:p>MOBILITA' E TRAFFIC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4" calcext:value-type="float">
            <text:p>24</text:p>
          </table:table-cell>
          <table:table-cell table:style-name="ce16" office:value-type="date" office:date-value="2021-02-03" calcext:value-type="date">
            <text:p>03/02/2021</text:p>
          </table:table-cell>
          <table:table-cell table:style-name="ce16" office:value-type="date" office:date-value="2021-02-05" calcext:value-type="date">
            <text:p>05/02/2021</text:p>
          </table:table-cell>
          <table:table-cell table:style-name="ce16" office:value-type="date" office:date-value="2021-02-20" calcext:value-type="date">
            <text:p>20/02/2021</text:p>
          </table:table-cell>
          <table:table-cell table:style-name="ce18" office:value-type="string" calcext:value-type="string">
            <text:p>PIANO ESECUTIVO DEL TRAFFICO URBANO - MODIFICA DELLA SEGNALETICA ESISTENTE MEDIANTE ATTRAVERSAMENTI PEDONALI RIALZATI IN BRACCAGNI, ROSELLE E STIACCIOLE</text:p>
          </table:table-cell>
          <table:table-cell table:style-name="ce18" office:value-type="string" calcext:value-type="string">
            <text:p>MOBILITA' E TRAFFIC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5" calcext:value-type="float">
            <text:p>25</text:p>
          </table:table-cell>
          <table:table-cell table:style-name="ce16" office:value-type="date" office:date-value="2021-02-08" calcext:value-type="date">
            <text:p>08/02/2021</text:p>
          </table:table-cell>
          <table:table-cell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MERCATO STRAORDINARIO DEL MERCATO GIORNALIERO DEL SETTORE NON ALIMENTARE - FIORI, CON SVOLGIMENTO DAL LUNEDÌ AL SABATO ESCLUSO IL GIOVEDÌ IN GROSSETO, PIAZZA ESPERANTO, NEL GIORNO DI DOMENICA 14 FEBBRAIO <text:s/>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6" calcext:value-type="float">
            <text:p>26</text:p>
          </table:table-cell>
          <table:table-cell table:number-columns-repeated="2" table:style-name="ce16" office:value-type="date" office:date-value="2021-02-10" calcext:value-type="date">
            <text:p>10/02/2021</text:p>
          </table:table-cell>
          <table:table-cell table:style-name="ce16" office:value-type="date" office:date-value="2021-03-02" calcext:value-type="date">
            <text:p>02/03/2021</text:p>
          </table:table-cell>
          <table:table-cell table:style-name="ce18" office:value-type="string" calcext:value-type="string">
            <text:p>COMUNE DI GROSSETO / <text:span text:style-name="T1">omissis</text:span> - PROPOSIZIONE IMPUGNATIVA DINANZI AL TRIBUNALE DI GROSSETO IN FUNZIONE DI GIUDICE DI APPELLO DELLA SENTENZA DEL GIUDICE DI PACE DI GROSSETO – N° 570/2020.</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7" calcext:value-type="float">
            <text:p>27</text:p>
          </table:table-cell>
          <table:table-cell table:number-columns-repeated="2"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RAPPORTO DI CONTROLLO STRATEGICO N. 1/2021 - STATO DI ATTUAZIONE DEI PROGRAMMI AL 31.12.2020</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8" calcext:value-type="float">
            <text:p>28</text:p>
          </table:table-cell>
          <table:table-cell table:number-columns-repeated="2"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PTFP 2021/2023 - APPROVAZIONE.</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9" calcext:value-type="float">
            <text:p>29</text:p>
          </table:table-cell>
          <table:table-cell table:number-columns-repeated="2"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NOTA DI AGGIORNAMENTO DEL DOCUMENTO UNICO DI PROGRAMMAZIONE (DUP) 2021-2023 - APPROVAZIONE PROPOSTA PER IL CONSIGLIO COMUNALE.</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0" calcext:value-type="float">
            <text:p>30</text:p>
          </table:table-cell>
          <table:table-cell table:number-columns-repeated="2"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APPROVAZIONE SCHEMA DI BILANCIO DI PREVISIONE 2021/2023.</text:p>
          </table:table-cell>
          <table:table-cell table:style-name="ce18" office:value-type="string" calcext:value-type="string">
            <text:p>SERVIZIO FINANZIARI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1" calcext:value-type="float">
            <text:p>31</text:p>
          </table:table-cell>
          <table:table-cell table:number-columns-repeated="2"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CONVENZIONE TRA COMUNE DI GROSSETO E L'ASSOCIAZIONE SOS ANIMALI ONLUS PER LE ATTIVITÀ DI RECUPERO FAUNA SELVATICA IN DIFFICOLTÀ (PULLI E CUCCIOLI) AI SENSI DELL'ART. 38 LRT 3/1994.</text:p>
          </table:table-cell>
          <table:table-cell table:style-name="ce18" office:value-type="string" calcext:value-type="string">
            <text:p>SERVIZIO AMBIENT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2" calcext:value-type="float">
            <text:p>32</text:p>
          </table:table-cell>
          <table:table-cell table:number-columns-repeated="2" table:style-name="ce16" office:value-type="date" office:date-value="2021-02-10" calcext:value-type="date">
            <text:p>10/02/2021</text:p>
          </table:table-cell>
          <table:table-cell table:style-name="ce16" office:value-type="date" office:date-value="2021-02-25" calcext:value-type="date">
            <text:p>25/02/2021</text:p>
          </table:table-cell>
          <table:table-cell table:style-name="ce18" office:value-type="string" calcext:value-type="string">
            <text:p>NOMINA COMMISSIONE COMUNALE PER IL PAESAGGIO, AI SENSI DELL’ ARTICOLO 153 DELLA LEGGE REGIONE TOSCANA N. 65/2014.</text:p>
          </table:table-cell>
          <table:table-cell table:style-name="ce18" office:value-type="string" calcext:value-type="string">
            <text:p>SERVIZIO PIANIFICAZIONE URBANISTIC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3" calcext:value-type="float">
            <text:p>33</text:p>
          </table:table-cell>
          <table:table-cell table:number-columns-repeated="2" table:style-name="ce16" office:value-type="date" office:date-value="2021-02-11" calcext:value-type="date">
            <text:p>11/02/2021</text:p>
          </table:table-cell>
          <table:table-cell table:style-name="ce16" office:value-type="date" office:date-value="2021-02-26" calcext:value-type="date">
            <text:p>26/02/2021</text:p>
          </table:table-cell>
          <table:table-cell table:style-name="ce18" office:value-type="string" calcext:value-type="string">
            <text:p>APPROVAZIONE SCHEMA DI "PATTO PER LA SICUREZZA URBANA" TRA AMMINISTRAZIONE COMUNALE E PREFETTURA DI GROSSETO AI SENSI DELL'ART.5 DEL D.L. N.14/2017, CONVERTITO, CON MODIFICAZIONI, DALLA LEGGE 18/04/2017, N.48.</text:p>
          </table:table-cell>
          <table:table-cell table:style-name="ce18" office:value-type="string" calcext:value-type="string">
            <text:p>SERVIZIO COMAND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4" calcext:value-type="float">
            <text:p>34</text:p>
          </table:table-cell>
          <table:table-cell table:style-name="ce16" office:value-type="date" office:date-value="2021-02-15" calcext:value-type="date">
            <text:p>15/02/2021</text:p>
          </table:table-cell>
          <table:table-cell table:style-name="ce16" office:value-type="date" office:date-value="2021-02-17" calcext:value-type="date">
            <text:p>17/02/2021</text:p>
          </table:table-cell>
          <table:table-cell table:style-name="ce16" office:value-type="date" office:date-value="2021-03-04" calcext:value-type="date">
            <text:p>04/03/2021</text:p>
          </table:table-cell>
          <table:table-cell table:style-name="ce18" office:value-type="string" calcext:value-type="string">
            <text:p>COMUNE DI GROSSETO / <text:span text:style-name="T1">omissis</text:span>  - PROPOSIZIONE OPPOSIZONE AVVERSO IL DECRETO DI ESECUTIVITÀ DELLO STATO PASSIVO DINANZI AL TRIBUNALE DI GROSSETO - N° 36/2018.</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5" calcext:value-type="float">
            <text:p>35</text:p>
          </table:table-cell>
          <table:table-cell table:style-name="ce16" office:value-type="date" office:date-value="2021-02-15" calcext:value-type="date">
            <text:p>15/02/2021</text:p>
          </table:table-cell>
          <table:table-cell table:style-name="ce16" office:value-type="date" office:date-value="2021-02-17" calcext:value-type="date">
            <text:p>17/02/2021</text:p>
          </table:table-cell>
          <table:table-cell table:style-name="ce16" office:value-type="date" office:date-value="2021-03-04" calcext:value-type="date">
            <text:p>04/03/2021</text:p>
          </table:table-cell>
          <table:table-cell table:style-name="ce18" office:value-type="string" calcext:value-type="string">
            <text:p>FILIERA CORTA - AUTORIZZAZIONE MERCATO RISERVATO ALLA VENDITA DIRETTA RICHIESTO DALLA CONFEDERAZIONE ITALIANA AGRICOLTORI DI GROSSETO - ASSEGNAZIONE AREE COMUNALI DI GROSSETO - APPROVAZIONE DEL RELATIVO DISCIPLINARE - ANNO 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36" calcext:value-type="float">
            <text:p>36</text:p>
          </table:table-cell>
          <table:table-cell table:style-name="ce16" office:value-type="date" office:date-value="2021-02-17" calcext:value-type="date">
            <text:p>17/02/2021</text:p>
          </table:table-cell>
          <table:table-cell table:style-name="ce16" office:value-type="date" office:date-value="2021-02-19" calcext:value-type="date">
            <text:p>19/02/2021</text:p>
          </table:table-cell>
          <table:table-cell table:style-name="ce16" office:value-type="date" office:date-value="2021-03-06" calcext:value-type="date">
            <text:p>06/03/2021</text:p>
          </table:table-cell>
          <table:table-cell table:style-name="ce18" office:value-type="string" calcext:value-type="string">
            <text:p>SETTIMO CENTENARIO DELLA MORTE DI DANTE ALIGHIERI /(1321-2021). ADESIONE E CONCESSIONE PATROCINIO ONEROSO AL COMITATO CELEBRATIVO LA MAREMMA PER DANTE. CULTURA PER LA VITA 1321-2021.</text:p>
          </table:table-cell>
          <table:table-cell table:style-name="ce18" office:value-type="string" calcext:value-type="string">
            <text:p>BIBLIOTECA, MUSEI E TEATRI</text:p>
          </table:table-cell>
          <table:table-cell table:style-name="ce22" table:number-columns-repeated="2"/>
          <table:table-cell table:style-name="ce24" table:number-columns-repeated="1007"/>
          <table:table-cell table:style-name="ce22" table:number-columns-repeated="8"/>
          <table:table-cell table:style-name="ce26"/>
        </table:table-row>
        <table:table-row table:style-name="ro3">
          <table:table-cell table:style-name="ce2" office:value-type="float" office:value="37" calcext:value-type="float">
            <text:p>37</text:p>
          </table:table-cell>
          <table:table-cell table:style-name="ce16" office:value-type="date" office:date-value="2021-02-17" calcext:value-type="date">
            <text:p>17/02/2021</text:p>
          </table:table-cell>
          <table:table-cell table:style-name="ce16" office:value-type="date" office:date-value="2021-02-19" calcext:value-type="date">
            <text:p>19/02/2021</text:p>
          </table:table-cell>
          <table:table-cell table:style-name="ce16" office:value-type="date" office:date-value="2021-03-06" calcext:value-type="date">
            <text:p>06/03/2021</text:p>
          </table:table-cell>
          <table:table-cell table:style-name="ce18" office:value-type="string" calcext:value-type="string">
            <text:p>EVENTO ASPETTANDO IL PREMIO SCRIABIN. CONCERTI IN LIVE STREAMING SENZA PUBBLICO DAL TEATRO COMUNALE DEGLI INDUSTRI, PERIODO MARZO-APRILE 2021, ORGANIZZATI E REALIZZATI DALLA ASSOCIAZIONE MUSICALE A. SCRIABIN DI GROSSETO –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38" calcext:value-type="float">
            <text:p>38</text:p>
          </table:table-cell>
          <table:table-cell table:style-name="ce16" office:value-type="date" office:date-value="2021-02-17" calcext:value-type="date">
            <text:p>17/02/2021</text:p>
          </table:table-cell>
          <table:table-cell table:style-name="ce16" office:value-type="date" office:date-value="2021-02-19" calcext:value-type="date">
            <text:p>19/02/2021</text:p>
          </table:table-cell>
          <table:table-cell table:style-name="ce16" office:value-type="date" office:date-value="2021-03-06" calcext:value-type="date">
            <text:p>06/03/2021</text:p>
          </table:table-cell>
          <table:table-cell table:style-name="ce18" office:value-type="string" calcext:value-type="string">
            <text:p>CELEBRAZIONI DEL CENTENARIO DELLA NASCITA DI LUCIANO BIANCIARDI (1922-2022). ATTO DI INDIRIZZO PER L'ADESIONE DEL COMUNE DI GROSSETO ALL’ISTITUZIONE DEL COMITATO NAZIONALE PER LE CELEBRAZIONI DEL CENTENARIO DELLA NASCITA DELLO SCRITTORE GROSSETANO.</text:p>
          </table:table-cell>
          <table:table-cell table:style-name="ce18" office:value-type="string" calcext:value-type="string">
            <text:p>BIBLIOTECA, MUSEI E TEATRI </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39" calcext:value-type="float">
            <text:p>39</text:p>
          </table:table-cell>
          <table:table-cell table:style-name="ce16" office:value-type="date" office:date-value="2021-02-17" calcext:value-type="date">
            <text:p>17/02/2021</text:p>
          </table:table-cell>
          <table:table-cell table:style-name="ce16" office:value-type="date" office:date-value="2021-02-19" calcext:value-type="date">
            <text:p>19/02/2021</text:p>
          </table:table-cell>
          <table:table-cell table:style-name="ce16" office:value-type="date" office:date-value="2021-03-06" calcext:value-type="date">
            <text:p>06/03/2021</text:p>
          </table:table-cell>
          <table:table-cell table:style-name="ce18" office:value-type="string" calcext:value-type="string">
            <text:p>PROGRAMMA INNOVATIVO NAZIONALE PER LA QUALITÀ DELL'ABITARE <text:s/>– DI CUI AL DECRETO DEL MINISTERO DELLE INFRASTRUTTURE E DEI TRASPORTI DI CONCERTO CON IL MINISTERO DELL'ECONOMIA E DELLE FINANZE E IL MINISTERO PER I BENI E LE ATTIVITÀ CULTURALI E PER IL TURISMO N. 395 DEL 16/09/2020: APPROVAZIONE SCHEMA DI PROTOCOLLO DI INTESA FRA COMUNE, EDILIZIA PROVINCIALE GROSSETANA S.P.A., ISTITUZIONE LE MURA, COESO SDS GROSSETO E FONDAZIONE POLO UNIVERSITARIO GROSSETANO</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0" calcext:value-type="float">
            <text:p>40</text:p>
          </table:table-cell>
          <table:table-cell table:style-name="ce16" office:value-type="date" office:date-value="2021-02-17" calcext:value-type="date">
            <text:p>17/02/2021</text:p>
          </table:table-cell>
          <table:table-cell table:style-name="ce16" office:value-type="date" office:date-value="2021-02-19" calcext:value-type="date">
            <text:p>19/02/2021</text:p>
          </table:table-cell>
          <table:table-cell table:style-name="ce16" office:value-type="date" office:date-value="2021-03-06" calcext:value-type="date">
            <text:p>06/03/2021</text:p>
          </table:table-cell>
          <table:table-cell table:style-name="ce18" office:value-type="string" calcext:value-type="string">
            <text:p>IMPIANTO SPORTIVO DI VIA LEONCAVALLO A GROSSETO – COPERTURA TEMPORANEA DELLA PISTA POLIVALENTE.APPROVAZIONE PROGETTO ESECUTIVO IN LINEA TECNICA.</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1" calcext:value-type="float">
            <text:p>41</text:p>
          </table:table-cell>
          <table:table-cell table:style-name="ce16" office:value-type="date" office:date-value="2021-02-18" calcext:value-type="date">
            <text:p>18/02/2021</text:p>
          </table:table-cell>
          <table:table-cell table:style-name="ce16" office:value-type="date" office:date-value="2021-02-19" calcext:value-type="date">
            <text:p>19/02/2021</text:p>
          </table:table-cell>
          <table:table-cell table:style-name="ce16" office:value-type="date" office:date-value="2021-03-06" calcext:value-type="date">
            <text:p>06/03/2021</text:p>
          </table:table-cell>
          <table:table-cell table:style-name="ce18" office:value-type="string" calcext:value-type="string">
            <text:p>PROGETTO OPERATIVO PER LO SVOLGIMENTO DEI SERVIZI DI CONTROLLO FINALIZZATI ALLA SICUREZZA STRADALE E RELATIVA ASSUNZIONE A TEMPO DETERMINATO DI N. 15 UNITÀ DI PERSONALE CON PROFILO PROFESSIONALE DI ISTRUTTORE DI VIGILANZA, CAT. C.</text:p>
          </table:table-cell>
          <table:table-cell table:style-name="ce18" office:value-type="string" calcext:value-type="string">
            <text:p>SERVIZIO COMANDO</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42" calcext:value-type="float">
            <text:p>42</text:p>
          </table:table-cell>
          <table:table-cell table:style-name="ce16" office:value-type="date" office:date-value="2021-02-22" calcext:value-type="date">
            <text:p>22/02/2021</text:p>
          </table:table-cell>
          <table:table-cell table:style-name="ce16" office:value-type="date" office:date-value="2021-02-25" calcext:value-type="date">
            <text:p>25/02/2021</text:p>
          </table:table-cell>
          <table:table-cell table:style-name="ce16" office:value-type="date" office:date-value="2021-03-12" calcext:value-type="date">
            <text:p>12/03/2021</text:p>
          </table:table-cell>
          <table:table-cell table:style-name="ce18" office:value-type="string" calcext:value-type="string">
            <text:p>SISTEMAZIONE DELL'INTERSEZIONE STRADALE DI VIA DEL TIRO A SEGNO, VIA PRESELLE, VIA BIANCIARDI CON INTERVENTI DI TRAFFIC CALMING.RIAPPROVAZIONE PROGETTO ESECUTIVO A SEGUITO ANNULLAMENTO AVVENUTO CON DECRETO DEL PRESIDENTE DELLA REPUBBLICA DEL 31/08/2016.</text:p>
          </table:table-cell>
          <table:table-cell table:style-name="ce18" office:value-type="string" calcext:value-type="string">
            <text:p>INFRASTRUTTURE E OPERE DI URBANIZZ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3" calcext:value-type="float">
            <text:p>43</text:p>
          </table:table-cell>
          <table:table-cell table:style-name="ce16" office:value-type="date" office:date-value="2021-02-22" calcext:value-type="date">
            <text:p>22/02/2021</text:p>
          </table:table-cell>
          <table:table-cell table:style-name="ce16" office:value-type="date" office:date-value="2021-02-25" calcext:value-type="date">
            <text:p>25/02/2021</text:p>
          </table:table-cell>
          <table:table-cell table:style-name="ce16" office:value-type="date" office:date-value="2021-03-12" calcext:value-type="date">
            <text:p>12/03/2021</text:p>
          </table:table-cell>
          <table:table-cell table:style-name="ce18" office:value-type="string" calcext:value-type="string">
            <text:p>OSSERVATORIO ASTRONOMICO COMUNALE, LOCALITÀ CASETTE DI MOTA A ROSELLE. RINNOVO PROTOCOLLO DI INTESA CON L'ASSOCIAZIONE MAREMMANA STUDI ASTRONOMICI (AMSA) DI GROSSETO.</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44" calcext:value-type="float">
            <text:p>44</text:p>
          </table:table-cell>
          <table:table-cell table:style-name="ce16" office:value-type="date" office:date-value="2021-02-22" calcext:value-type="date">
            <text:p>22/02/2021</text:p>
          </table:table-cell>
          <table:table-cell table:style-name="ce16" office:value-type="date" office:date-value="2021-02-25" calcext:value-type="date">
            <text:p>25/02/2021</text:p>
          </table:table-cell>
          <table:table-cell table:style-name="ce16" office:value-type="date" office:date-value="2021-03-12" calcext:value-type="date">
            <text:p>12/03/2021</text:p>
          </table:table-cell>
          <table:table-cell table:style-name="ce18" office:value-type="string" calcext:value-type="string">
            <text:p>SPOSTAMENTO DELLA LAPIDE MARMOREA DEDICATA A VITTORIO VALERI, PRESIDENTE DELLA DEPUTAZIONE PROVINCIALE DAL 1889 AL 1904, DAL MAGAZZINO DEL MUSEO ARCHEOLOGICO E D'ARTE DELLA MAREMMA (MAAM) IN VIA INGHILTERRA AL PALAZZO DELLA PROVINCIA IN PIAZZA DANTE A GROSSETO.</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45" calcext:value-type="float">
            <text:p>45</text:p>
          </table:table-cell>
          <table:table-cell table:style-name="ce16" office:value-type="date" office:date-value="2021-02-22" calcext:value-type="date">
            <text:p>22/02/2021</text:p>
          </table:table-cell>
          <table:table-cell table:style-name="ce16" office:value-type="date" office:date-value="2021-02-25" calcext:value-type="date">
            <text:p>25/02/2021</text:p>
          </table:table-cell>
          <table:table-cell table:style-name="ce16" office:value-type="date" office:date-value="2021-03-12" calcext:value-type="date">
            <text:p>12/03/2021</text:p>
          </table:table-cell>
          <table:table-cell table:style-name="ce18" office:value-type="string" calcext:value-type="string">
            <text:p>AUTORIZZAZIONE DEL PRESTITO DELL’OPERA D’ARTE IL GIUDIZIO UNIVERSALE DI GUIDO DA SIENA, CONSERVATO PRESSO IL MUSEO ARCHEOLOGICO E D’ARTE DELLA MAREMMA, MUSEO DIOCESANO D’ARTE SACRA, PER LA MOSTRA DANTE. LA VISIONE DELL’ARTE DA GIOTTO A PICASSO, FORLÌ, 12 MARZO-4 LUGLIO 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6" calcext:value-type="float">
            <text:p>46</text:p>
          </table:table-cell>
          <table:table-cell table:style-name="ce16" office:value-type="date" office:date-value="2021-02-22" calcext:value-type="date">
            <text:p>22/02/2021</text:p>
          </table:table-cell>
          <table:table-cell table:style-name="ce16" office:value-type="date" office:date-value="2021-02-25" calcext:value-type="date">
            <text:p>25/02/2021</text:p>
          </table:table-cell>
          <table:table-cell table:style-name="ce16" office:value-type="date" office:date-value="2021-03-12" calcext:value-type="date">
            <text:p>12/03/2021</text:p>
          </table:table-cell>
          <table:table-cell table:style-name="ce18" office:value-type="string" calcext:value-type="string">
            <text:p>COMANDO TEMPORANEO PRESSO IL COMUNE DI GROSSETO DELLA DIPENDENTE DEL COMUNE DI CAMPAGNATICO SIG.RA <text:span text:style-name="T1">omissis</text:span> DAL 01/03/2021 AL 31/08/2021.</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7" calcext:value-type="float">
            <text:p>47</text:p>
          </table:table-cell>
          <table:table-cell table:style-name="ce16" office:value-type="date" office:date-value="2021-02-22" calcext:value-type="date">
            <text:p>22/02/2021</text:p>
          </table:table-cell>
          <table:table-cell table:style-name="ce16" office:value-type="date" office:date-value="2021-02-25" calcext:value-type="date">
            <text:p>25/02/2021</text:p>
          </table:table-cell>
          <table:table-cell table:style-name="ce16" office:value-type="date" office:date-value="2021-03-12" calcext:value-type="date">
            <text:p>12/03/2021</text:p>
          </table:table-cell>
          <table:table-cell table:style-name="ce18" office:value-type="string" calcext:value-type="string">
            <text:p>NUCLEO TECNICO DI RESILIENZA (NTR) – PIANO NAZIONALE DI RIPRESA E RESILIENZA.</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8" calcext:value-type="float">
            <text:p>48</text:p>
          </table:table-cell>
          <table:table-cell table:style-name="ce16" office:value-type="date" office:date-value="2021-02-24" calcext:value-type="date">
            <text:p>24/02/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RAPPORTO DI CONTROLLO STRATEGICO N. 2/2021 – SINTESI DEI RISULTATI CONSEGUITI RISPETTO AGLI OBIETTIVI DEFINITI AI FINI DELLA RELAZIONE DI FINE MANDATO.</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49" calcext:value-type="float">
            <text:p>49</text:p>
          </table:table-cell>
          <table:table-cell table:style-name="ce16" office:value-type="date" office:date-value="2021-02-24" calcext:value-type="date">
            <text:p>24/02/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FONDO GARANZIA DEBITI COMMERCIALI EX ART. 1 COMMI 859-867 DELLA LEGGE N. 145/2018. VERIFICA RISPETTO REQUISITI.</text:p>
          </table:table-cell>
          <table:table-cell table:style-name="ce18" office:value-type="string" calcext:value-type="string">
            <text:p>SERVIZIO FINANZIARIO </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50" calcext:value-type="float">
            <text:p>50</text:p>
          </table:table-cell>
          <table:table-cell table:style-name="ce16" office:value-type="date" office:date-value="2021-02-24" calcext:value-type="date">
            <text:p>24/02/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ADESIONE ALLA CARTA INTERNAZIONALE DELL’ARTIGIANATO ARTISTICO.</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51" calcext:value-type="float">
            <text:p>51</text:p>
          </table:table-cell>
          <table:table-cell table:style-name="ce16" office:value-type="date" office:date-value="2021-02-24" calcext:value-type="date">
            <text:p>24/02/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EMERGENZA EPIDEMIOLOGICA DA COVID19 – NUCLEO FENICE – PRESTITO D'ONORE IMPRESE E LIBERI PROFESSIONISTI APPROVAZIONE NUOVO BANDO AD ESAURIMENTO FONDI.</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52" calcext:value-type="float">
            <text:p>52</text:p>
          </table:table-cell>
          <table:table-cell table:style-name="ce16" office:value-type="date" office:date-value="2021-02-24" calcext:value-type="date">
            <text:p>24/02/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AVVIO PROCEDIMENTI AMMINISTRATIVI ED ATTIVITÀ DI NATURA AMMINISTRATIVA E/O TECNICHE NECESSARIE PER RILASCIARE NUOVE CONCESSIONI DEMANIALI MARITTIME.</text:p>
          </table:table-cell>
          <table:table-cell table:style-name="ce18" office:value-type="string" calcext:value-type="string">
            <text:p>SERVIZIO PATRIMONIO E PARTECIPAZIONI SOCIETARI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53" calcext:value-type="float">
            <text:p>53</text:p>
          </table:table-cell>
          <table:table-cell table:style-name="ce16" office:value-type="date" office:date-value="2021-02-24" calcext:value-type="date">
            <text:p>24/02/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PROGETTO PER LA MANUTENZIONE STRAORDINARIA DELL’IMPIANTO POLIVALENTE DI VIA MERCURIO (GR) - RISTRUTTURAZIONE EDILIZIA DEL BAR, INSTALLAZIONE FOTOVOLTAICO, IMPERMEABILIZZAZIONE COPERTURA DELLA PALESTRA E INSTALLAZIONE GENERATORE DI CALORE DELLA TENSOSTRUTTURA - 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54" calcext:value-type="float">
            <text:p>54</text:p>
          </table:table-cell>
          <table:table-cell table:style-name="ce16" office:value-type="date" office:date-value="2021-03-01" calcext:value-type="date">
            <text:p>01/03/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MISURE DI PREVENZIONE COVID19 - CONTRIBUTO ATTIVITÀ DI VOLONTARIAT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55" calcext:value-type="float">
            <text:p>55</text:p>
          </table:table-cell>
          <table:table-cell table:style-name="ce16" office:value-type="date" office:date-value="2021-03-01" calcext:value-type="date">
            <text:p>01/03/2021</text:p>
          </table:table-cell>
          <table:table-cell table:style-name="ce16" office:value-type="date" office:date-value="2021-03-03" calcext:value-type="date">
            <text:p>03/03/2021</text:p>
          </table:table-cell>
          <table:table-cell table:style-name="ce16" office:value-type="date" office:date-value="2021-03-18" calcext:value-type="date">
            <text:p>18/03/2021</text:p>
          </table:table-cell>
          <table:table-cell table:style-name="ce18" office:value-type="string" calcext:value-type="string">
            <text:p>COMUNE DI GROSSETO / <text:span text:style-name="T1">omissis</text:span> TRIBUNALE DI TREVISO - INSINUAZIONE AL PASSIVO ULTRA TARDIVA</text:p>
          </table:table-cell>
          <table:table-cell table:style-name="ce18" office:value-type="string" calcext:value-type="string">
            <text:p>SERVIZIO AFFARI LEGALI</text:p>
          </table:table-cell>
          <table:table-cell table:style-name="ce22" table:number-columns-repeated="2"/>
          <table:table-cell table:style-name="ce24" table:number-columns-repeated="1007"/>
          <table:table-cell table:style-name="ce22" table:number-columns-repeated="8"/>
          <table:table-cell table:style-name="ce26"/>
        </table:table-row>
        <table:table-row table:style-name="ro3">
          <table:table-cell table:style-name="ce2" office:value-type="float" office:value="56" calcext:value-type="float">
            <text:p>56</text:p>
          </table:table-cell>
          <table:table-cell table:style-name="ce16" office:value-type="date" office:date-value="2021-03-03" calcext:value-type="date">
            <text:p>03/03/2021</text:p>
          </table:table-cell>
          <table:table-cell table:style-name="ce16" office:value-type="date" office:date-value="2021-03-08" calcext:value-type="date">
            <text:p>08/03/2021</text:p>
          </table:table-cell>
          <table:table-cell table:style-name="ce16" office:value-type="date" office:date-value="2021-03-23" calcext:value-type="date">
            <text:p>23/03/2021</text:p>
          </table:table-cell>
          <table:table-cell table:style-name="ce18" office:value-type="string" calcext:value-type="string">
            <text:p>CONCESSIONE CONTRIBUTO AD ASD CIRCOLO BOCCIOFILO GROSSETANO PER ORGANIZZAZIONE EVENTO "I° MEMORIAL MARCELLO ROSSI".</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57" calcext:value-type="float">
            <text:p>57</text:p>
          </table:table-cell>
          <table:table-cell table:style-name="ce16" office:value-type="date" office:date-value="2021-03-03" calcext:value-type="date">
            <text:p>03/03/2021</text:p>
          </table:table-cell>
          <table:table-cell table:style-name="ce16" office:value-type="date" office:date-value="2021-03-08" calcext:value-type="date">
            <text:p>08/03/2021</text:p>
          </table:table-cell>
          <table:table-cell table:style-name="ce16" office:value-type="date" office:date-value="2021-03-23" calcext:value-type="date">
            <text:p>23/03/2021</text:p>
          </table:table-cell>
          <table:table-cell table:style-name="ce18" office:value-type="string" calcext:value-type="string">
            <text:p>CHIOSCO DI PROPRIETÀ COMUNALE ALL'INTERNO DEL PARCO URBANO DEL FIUME OMBRONE. AVVIO PROCEDIMENTO AD EVIDENZA PUBBLICA PER CONCESSIONE ATTRAVERSO PROCEDURA DI GARA APERTA AI SENSI DEL R.D. 23/05/1924 N. 827. INDIRIZZI E DIRETTIVE AL SERVIZIO PATRIMONIO.</text:p>
          </table:table-cell>
          <table:table-cell table:style-name="ce18" office:value-type="string" calcext:value-type="string">
            <text:p>SERVIZIO PATRIMONIO E PARTECIPAZIONI SOCIETARI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58" calcext:value-type="float">
            <text:p>58</text:p>
          </table:table-cell>
          <table:table-cell table:style-name="ce16" office:value-type="date" office:date-value="2021-03-08" calcext:value-type="date">
            <text:p>08/03/2021</text:p>
          </table:table-cell>
          <table:table-cell table:style-name="ce16" office:value-type="date" office:date-value="2021-03-11" calcext:value-type="date">
            <text:p>11/03/2021</text:p>
          </table:table-cell>
          <table:table-cell table:style-name="ce16" office:value-type="date" office:date-value="2021-03-26" calcext:value-type="date">
            <text:p>26/03/2021</text:p>
          </table:table-cell>
          <table:table-cell table:style-name="ce18" office:value-type="string" calcext:value-type="string">
            <text:p>CIMITERO DI BATIGNANO - AMPLIAMENTO PER LA COSTRUZIONE DI 60 LOCULI E 96 OSSARI - 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59" calcext:value-type="float">
            <text:p>59</text:p>
          </table:table-cell>
          <table:table-cell table:style-name="ce16" office:value-type="date" office:date-value="2021-03-08" calcext:value-type="date">
            <text:p>08/03/2021</text:p>
          </table:table-cell>
          <table:table-cell table:style-name="ce16" office:value-type="date" office:date-value="2021-03-11" calcext:value-type="date">
            <text:p>11/03/2021</text:p>
          </table:table-cell>
          <table:table-cell table:style-name="ce16" office:value-type="date" office:date-value="2021-03-26" calcext:value-type="date">
            <text:p>26/03/2021</text:p>
          </table:table-cell>
          <table:table-cell table:style-name="ce18" office:value-type="string" calcext:value-type="string">
            <text:p>APPROVAZIONE DEL PROGETTO “RIQUALIFICAZIONE ED EDUCAZIONE AMBIENTALE - AREE SPORTIVE/CALCISTICHE” PER L’ANNO 2021.</text:p>
          </table:table-cell>
          <table:table-cell table:style-name="ce18" office:value-type="string" calcext:value-type="string">
            <text:p>SERVIZIO CICLO DEI RIFIU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60" calcext:value-type="float">
            <text:p>60</text:p>
          </table:table-cell>
          <table:table-cell table:style-name="ce16" office:value-type="date" office:date-value="2021-03-08" calcext:value-type="date">
            <text:p>08/03/2021</text:p>
          </table:table-cell>
          <table:table-cell table:style-name="ce16" office:value-type="date" office:date-value="2021-03-11" calcext:value-type="date">
            <text:p>11/03/2021</text:p>
          </table:table-cell>
          <table:table-cell table:style-name="ce16" office:value-type="date" office:date-value="2021-03-26" calcext:value-type="date">
            <text:p>26/03/2021</text:p>
          </table:table-cell>
          <table:table-cell table:style-name="ce18" office:value-type="string" calcext:value-type="string">
            <text:p>“PIANO DI GESTIONE DEI RIFIUTI, POSTAZIONI DI RACCOLTA. INSTALLAZIONE DI SISTEMI DI RACCOLTA RIFIUTI CON RICONOSCIMENTO DI UTENZA E MISURAZIONE DEL RIFIUTO CONFERITO. PROGETTO DEFINITIVO – 5° STRACIO/QUATER, COMPLETAMENTO CAPOLUOGO, INSTALLAZIONI FEBBRAIO 2021” - APPROVAZIONE.</text:p>
          </table:table-cell>
          <table:table-cell table:style-name="ce18" office:value-type="string" calcext:value-type="string">
            <text:p>SERVIZIO CICLO DEI RIFIU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61" calcext:value-type="float">
            <text:p>61</text:p>
          </table:table-cell>
          <table:table-cell table:style-name="ce16" office:value-type="date" office:date-value="2021-03-08" calcext:value-type="date">
            <text:p>08/03/2021</text:p>
          </table:table-cell>
          <table:table-cell table:style-name="ce16" office:value-type="date" office:date-value="2021-03-11" calcext:value-type="date">
            <text:p>11/03/2021</text:p>
          </table:table-cell>
          <table:table-cell table:style-name="ce16" office:value-type="date" office:date-value="2021-03-26" calcext:value-type="date">
            <text:p>26/03/2021</text:p>
          </table:table-cell>
          <table:table-cell table:style-name="ce18" office:value-type="string" calcext:value-type="string">
            <text:p>NOMINA NUOVA COMMISSIONE AI SENSI DELLA LEGGE 9 GENNAIO 1989 N. 13 . EROGAZIONE DEI CONTRIBUTI PER L'ABBATTIMENTO DELLE BARRIERE ARCHITETTONICHE NEGLI EDIFICI PRIVATI</text:p>
          </table:table-cell>
          <table:table-cell table:style-name="ce18" office:value-type="string" calcext:value-type="string">
            <text:p>SERVIZIO EDILIZIA PRIVATA</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62" calcext:value-type="float">
            <text:p>62</text:p>
          </table:table-cell>
          <table:table-cell table:style-name="ce16" office:value-type="date" office:date-value="2021-03-08" calcext:value-type="date">
            <text:p>08/03/2021</text:p>
          </table:table-cell>
          <table:table-cell table:style-name="ce16" office:value-type="date" office:date-value="2021-03-11" calcext:value-type="date">
            <text:p>11/03/2021</text:p>
          </table:table-cell>
          <table:table-cell table:style-name="ce16" office:value-type="date" office:date-value="2021-03-26" calcext:value-type="date">
            <text:p>26/03/2021</text:p>
          </table:table-cell>
          <table:table-cell table:style-name="ce18" office:value-type="string" calcext:value-type="string">
            <text:p>ATTIVAZIONE DEL SERVIZIO OPZIONALE DI PULIZIA DI TRATTI DI ARENILE DEMANIALE MARITTIMA DI SPIAGGIA LIBERA ED IN CONCESSIONE AL COMUNE DI GROSSETO PER FINI PUBBLICI CON SERVIZI ECOLOGICI INTEGRATI TOSCANA S.R.L. ANNO 2021.</text:p>
          </table:table-cell>
          <table:table-cell table:style-name="ce18" office:value-type="string" calcext:value-type="string">
            <text:p>SERVIZIO PATRIMONIO E PARTECIPAZIONI SOCIETARI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63" calcext:value-type="float">
            <text:p>63</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text:s/>(PINQUA)1. RIUSO DEL SISTEMA DEI BASTIONI – INTERVENTO 1.B – RESTAURO, RIFUNZIONALIZZAZIONE E VALORIZZAZIONE DEL BASTIONE CAVALLERIZZAAPPROVAZIONE DELLO STUDIO DI FATTIBILITÀ “SEMPLIFICATO” CUP: F57H21000590005</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5">
          <table:table-cell table:style-name="ce2" office:value-type="float" office:value="64" calcext:value-type="float">
            <text:p>64</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text:s/>(PINQUA)INTERVENTO 2. “DEMOLIZIONE E RICOSTRUZIONE DEL COMPENDIO IMMOBILIARE IN VIA SAFFI”.APPROVAZIONE IN LINEA TECNICA DELLO STUDIO DI FATTIBILITÀ “SEMPLIFICATO” CUP: F51B21000230005</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65" calcext:value-type="float">
            <text:p>65</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text:s/>(PINQUA)INTERVENTO 3 – RINNOVO URBANO DI PIAZZA DELLA PALMA E SPAZI LIMITROFI.APPROVAZIONE IN LINEA TECNICA DELLO STUDIO DI FATTIBILITÀ “SEMPLIFICATO” CUP: F57H21000600001</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66" calcext:value-type="float">
            <text:p>66</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PINQUA)INTERVENTO 4. RIQUALIFICAZIONE DELL’ASSE VIARIO DI VIA DEI BARBERI TRAMITE LA REALIZZAZIONE DI UNA GREENWAY URBANA.APPROVAZIONE IN LINEA TECNICA DELLO STUDIO DI FATTIBILITÀ “SEMPLIFICATO” CUP: F59J21000480001</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67" calcext:value-type="float">
            <text:p>67</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PINQUA)1. RIUSO DEL SISTEMA DEI BASTIONI – INTERVENTO 1.A – RESTAURO, RIFUNZIONALIZZAZIONE E VALORIZZAZIONE DEL BASTIONE FORTEZZA – CASSERO SENESEAPPROVAZIONE IN LINEA TECNICA DELLO STUDIO DI FATTIBILITÀ “SEMPLIFICATO” CUP: F55F21000120001</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68" calcext:value-type="float">
            <text:p>68</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APPROVAZIONE SCHEMI DI PROTOCOLLO D’INTESA PER INTERVENTI DI EDILIZIA RESIDENZIALE SOCIALE E SERVIZI INTEGRATI ALL’ABITARE NEL PEEP VIA DEI BARBERI</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69" calcext:value-type="float">
            <text:p>69</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 IMMOBILE SITO IN VIA SAFFI DEL CAPOLUOGO ADIBITO AD ISTITUTO PENITENZIARIO – APPROVAZIONE BOZZA PROTOCOLLO DI INTESA</text:p>
          </table:table-cell>
          <table:table-cell table:style-name="ce18" office:value-type="string" calcext:value-type="string">
            <text:p>SERVIZIO PATRIMONIO E PARTECIPAZIONI SOCIETARI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0" calcext:value-type="float">
            <text:p>70</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ROGRAMMA INNOVATIVO NAZIONALE PER LA QUALITÀ DELL’ABITARE (PINQUA) – APPROVAZIONE DELLA PROPOSTA COMPLESSIVA PRELIMINARE DI CANDIDATURA ALLA FASE 1.</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71" calcext:value-type="float">
            <text:p>71</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ADESIONE NON ONEROSA AL PROGETTO BABY PIT STOP DELL'UNICEF ITALIA, PROMOSSO DAL SOROPTIMIST CLUB, SEZIONE DI GROSSETO. COLLOCAZIONE DI N. 2 POSTAZIONI ALLATTAMENTO BEBÈ PRESSO IL MUSEO ARCHEOLOGICO E D'ARTE DELLA MAREMMA (MAAM) E LA BIBLIOTECA COMUNALE CHELLIANA -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2" calcext:value-type="float">
            <text:p>72</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RIPRESE CINEMATOGRAFICHE NEL TERRITORIO COMUNALE DI GROSSETO PER IL FILM DAL TITOLO "MARGINI"DEL REGISTA NICCOLO’ <text:s/>FALSETTI: PATROCINIO ONEROSO E SUPPORTO LOGISTICO ALLA SOCIETÀ DISPARTE SRL DI ROMA.</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3" calcext:value-type="float">
            <text:p>73</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AUTOSERVIZI PUBBLICI DA PIAZZA NON DI LINEA (TAXI): REVISIONE CONSISTENZA NUMERICA E DISLOCAZIONE PIAZZOLE DI SOSTA.</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4" calcext:value-type="float">
            <text:p>74</text:p>
          </table:table-cell>
          <table:table-cell table:style-name="ce16" office:value-type="date" office:date-value="2021-03-10" calcext:value-type="date">
            <text:p>10/03/2021</text:p>
          </table:table-cell>
          <table:table-cell table:style-name="ce16" office:value-type="date" office:date-value="2021-03-15" calcext:value-type="date">
            <text:p>15/03/2021</text:p>
          </table:table-cell>
          <table:table-cell table:style-name="ce16" office:value-type="date" office:date-value="2021-03-30" calcext:value-type="date">
            <text:p>30/03/2021</text:p>
          </table:table-cell>
          <table:table-cell table:style-name="ce18" office:value-type="string" calcext:value-type="string">
            <text:p>POSA LAPIDE COMMEMORATIVA IN MEMORIA DEL GARIBALDINO GROSSETANO GEROLAMO CANNONI (1842-1903) NELL'AREA VERDE ADIACENTE VIA NINO BIXIO IN CITTÀ - APPROVAZIONE.</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5" calcext:value-type="float">
            <text:p>75</text:p>
          </table:table-cell>
          <table:table-cell table:style-name="ce16" office:value-type="date" office:date-value="2021-03-15" calcext:value-type="date">
            <text:p>15/03/2021</text:p>
          </table:table-cell>
          <table:table-cell table:style-name="ce16" office:value-type="date" office:date-value="2021-03-17" calcext:value-type="date">
            <text:p>17/03/2021</text:p>
          </table:table-cell>
          <table:table-cell table:style-name="ce16" office:value-type="date" office:date-value="2021-04-01" calcext:value-type="date">
            <text:p>01/04/2021</text:p>
          </table:table-cell>
          <table:table-cell table:style-name="ce18" office:value-type="string" calcext:value-type="string">
            <text:p>NUOVO PLESSO SCOLASTICO “SCUOLA PRIMARIA” IN VIA BIELORUSSIA, GROSSETO - DOCUMENTO PRELIMINARE ALLA PROGETTAZIONE - APPROVAZIONE.</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76" calcext:value-type="float">
            <text:p>76</text:p>
          </table:table-cell>
          <table:table-cell table:style-name="ce16" office:value-type="date" office:date-value="2021-03-15" calcext:value-type="date">
            <text:p>15/03/2021</text:p>
          </table:table-cell>
          <table:table-cell table:style-name="ce16" office:value-type="date" office:date-value="2021-03-17" calcext:value-type="date">
            <text:p>17/03/2021</text:p>
          </table:table-cell>
          <table:table-cell table:style-name="ce16" office:value-type="date" office:date-value="2021-04-01" calcext:value-type="date">
            <text:p>01/04/2021</text:p>
          </table:table-cell>
          <table:table-cell table:style-name="ce18" office:value-type="string" calcext:value-type="string">
            <text:p>PROPOSTA DI FINANZA DI PROGETTO, AI SENSI DELL’ART. 183 C. 15-19 E SS. E ART. 179, C. 3 DEL D. LGS. 50/2016, PER L’AFFIDAMENTO IN CONCESSIONE DEL SERVIZIO DI GESTIONE DEGLI IMPIANTI DI PUBBLICA ILLUMINAZIONE, COMPRENSIVO DI FORNITURA DI ENERGIA ELETTRICA E REALIZZAZIONE DI INTERVENTI DI ADEGUAMENTO NORMATIVO ED EFFICIENTAMENTO ENERGETICO DEL COMUNE DI GROSSETO (GR).APPROVAZIONE STUDIO DI FATTIBILITÀ TECNICO-ECONOMICA. CUP: F59J21000490005DICHIARAZIONE DI PUBBLICO INTERESSE</text:p>
          </table:table-cell>
          <table:table-cell table:style-name="ce18" office:value-type="string" calcext:value-type="string">
            <text:p>SERVIZIO MANUTENZIO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7" calcext:value-type="float">
            <text:p>77</text:p>
          </table:table-cell>
          <table:table-cell table:style-name="ce16" office:value-type="date" office:date-value="2021-03-15" calcext:value-type="date">
            <text:p>15/03/2021</text:p>
          </table:table-cell>
          <table:table-cell table:style-name="ce16" office:value-type="date" office:date-value="2021-03-17" calcext:value-type="date">
            <text:p>17/03/2021</text:p>
          </table:table-cell>
          <table:table-cell table:style-name="ce16" office:value-type="date" office:date-value="2021-04-01" calcext:value-type="date">
            <text:p>01/04/2021</text:p>
          </table:table-cell>
          <table:table-cell table:style-name="ce18" office:value-type="string" calcext:value-type="string">
            <text:p>IMPIANTO POLIVALENTE VIA ROMANIA. PROROGA GESTIONE AL COMITATO TERRITORIALE DI GROSSETO UISP AI SENSI DEL D.LGS. 34/2020 ART. 216 COMMA 2.</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78" calcext:value-type="float">
            <text:p>78</text:p>
          </table:table-cell>
          <table:table-cell table:style-name="ce16" office:value-type="date" office:date-value="2021-03-15" calcext:value-type="date">
            <text:p>15/03/2021</text:p>
          </table:table-cell>
          <table:table-cell table:style-name="ce16" office:value-type="date" office:date-value="2021-03-17" calcext:value-type="date">
            <text:p>17/03/2021</text:p>
          </table:table-cell>
          <table:table-cell table:style-name="ce16" office:value-type="date" office:date-value="2021-04-01" calcext:value-type="date">
            <text:p>01/04/2021</text:p>
          </table:table-cell>
          <table:table-cell table:style-name="ce18" office:value-type="string" calcext:value-type="string">
            <text:p>RICHIESTE DI RINNOVO PER L’ANNO 2021 DELLE CONCESSIONI PERMANENTI PER OCCUPAZIONI DI SUOLO PUBBLICO PRESENTATE OLTRE I TERMINI. AGEVOLAZIONE PER EMERGENZA EPIDEMIOLOGICA COVID-19.</text:p>
          </table:table-cell>
          <table:table-cell table:style-name="ce18" office:value-type="string" calcext:value-type="string">
            <text:p>SETTORE ENTRATE, PATRIMONIO E SERVIZI AI CITTADINI E ALLE IMPRES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79" calcext:value-type="float">
            <text:p>79</text:p>
          </table:table-cell>
          <table:table-cell table:style-name="ce16" office:value-type="date" office:date-value="2021-03-15" calcext:value-type="date">
            <text:p>15/03/2021</text:p>
          </table:table-cell>
          <table:table-cell table:style-name="ce16" office:value-type="date" office:date-value="2021-03-17" calcext:value-type="date">
            <text:p>17/03/2021</text:p>
          </table:table-cell>
          <table:table-cell table:style-name="ce16" office:value-type="date" office:date-value="2021-04-01" calcext:value-type="date">
            <text:p>01/04/2021</text:p>
          </table:table-cell>
          <table:table-cell table:style-name="ce18" office:value-type="string" calcext:value-type="string">
            <text:p>APPROVAZIONE PIANO TRIENNALE DELLA FORMAZIONE 2021-2023 E PROGETTAZIONE ATTIVITÀ ANNO 2021</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0" calcext:value-type="float">
            <text:p>80</text:p>
          </table:table-cell>
          <table:table-cell table:style-name="ce16" office:value-type="date" office:date-value="2021-03-17" calcext:value-type="date">
            <text:p>17/03/2021</text:p>
          </table:table-cell>
          <table:table-cell table:style-name="ce16" office:value-type="date" office:date-value="2021-03-19" calcext:value-type="date">
            <text:p>19/03/2021</text:p>
          </table:table-cell>
          <table:table-cell table:style-name="ce16" office:value-type="date" office:date-value="2021-04-03" calcext:value-type="date">
            <text:p>03/04/2021</text:p>
          </table:table-cell>
          <table:table-cell table:style-name="ce18" office:value-type="string" calcext:value-type="string">
            <text:p>CAMPO DI CALCIO VIA ADDA. MODIFICA RAGIONE SOCIALE GESTORE E PROROGA GESTIONE ALLA ASD INVICTASAURO AI SENSI DEL D.LGS. 34/2020 ART. 216 COMMA 2.</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1" calcext:value-type="float">
            <text:p>81</text:p>
          </table:table-cell>
          <table:table-cell table:style-name="ce16" office:value-type="date" office:date-value="2021-03-17" calcext:value-type="date">
            <text:p>17/03/2021</text:p>
          </table:table-cell>
          <table:table-cell table:style-name="ce16" office:value-type="date" office:date-value="2021-03-19" calcext:value-type="date">
            <text:p>19/03/2021</text:p>
          </table:table-cell>
          <table:table-cell table:style-name="ce16" office:value-type="date" office:date-value="2021-04-03" calcext:value-type="date">
            <text:p>03/04/2021</text:p>
          </table:table-cell>
          <table:table-cell table:style-name="ce18" office:value-type="string" calcext:value-type="string">
            <text:p>PROGETTO "ALL'ARIA APERTA": ESERCIZIO GUIDATO DI ATTIVITÀ MOTORIA ALL'APERTO NEI PARCHI CITTADINI - PROSECUZIONE ANNO 2021</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82" calcext:value-type="float">
            <text:p>82</text:p>
          </table:table-cell>
          <table:table-cell table:style-name="ce16" office:value-type="date" office:date-value="2021-03-17" calcext:value-type="date">
            <text:p>17/03/2021</text:p>
          </table:table-cell>
          <table:table-cell table:style-name="ce16" office:value-type="date" office:date-value="2021-03-19" calcext:value-type="date">
            <text:p>19/03/2021</text:p>
          </table:table-cell>
          <table:table-cell table:style-name="ce16" office:value-type="date" office:date-value="2021-04-03" calcext:value-type="date">
            <text:p>03/04/2021</text:p>
          </table:table-cell>
          <table:table-cell table:style-name="ce18" office:value-type="string" calcext:value-type="string">
            <text:p>AUTORIZZAZIONE AI SENSI DELL’ART. 1, COMMA 9, PUNTO QUATTRO, DEL VIGENTE REGOLAMENTO COMUNALE SPETTACOLO VIAGGIANTE,PER L'ATTIVITÀ DI SPETTACOLO VIAGGIANTE RAPPRESENTATA DA N. 1 MEDIA ATTRAZIONE (TIPOLOGIA “GONFIABILI”) NELL’AREA PRIVATA DELLA PARROCCHIA S.G.B. COTTOLENGO, IN VIA SCANSANESE 67, PERIODO MARZO-MAGGIO 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83" calcext:value-type="float">
            <text:p>83</text:p>
          </table:table-cell>
          <table:table-cell table:style-name="ce16" office:value-type="date" office:date-value="2021-03-22" calcext:value-type="date">
            <text:p>22/03/2021</text:p>
          </table:table-cell>
          <table:table-cell table:style-name="ce16" office:value-type="date" office:date-value="2021-03-24" calcext:value-type="date">
            <text:p>24/03/2021</text:p>
          </table:table-cell>
          <table:table-cell table:style-name="ce16" office:value-type="date" office:date-value="2021-04-08" calcext:value-type="date">
            <text:p>08/04/2021</text:p>
          </table:table-cell>
          <table:table-cell table:style-name="ce18" office:value-type="string" calcext:value-type="string">
            <text:p>IMMOBILE DI PROPRIETÀ IN FRAZIONE DI ALBERESE; PROSECUZIONE RAPPORTO CONTRATTUALE DI LOCAZIONE CON POSTE ITALIANE S.P.A. DETERMINAZIONI.</text:p>
          </table:table-cell>
          <table:table-cell table:style-name="ce18" office:value-type="string" calcext:value-type="string">
            <text:p>SERVIZIO PATRIMONIO E PARTECIPAZIONI SOCIETARI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84" calcext:value-type="float">
            <text:p>84</text:p>
          </table:table-cell>
          <table:table-cell table:style-name="ce16" office:value-type="date" office:date-value="2021-03-22" calcext:value-type="date">
            <text:p>22/03/2021</text:p>
          </table:table-cell>
          <table:table-cell table:style-name="ce16" office:value-type="date" office:date-value="2021-03-24" calcext:value-type="date">
            <text:p>24/03/2021</text:p>
          </table:table-cell>
          <table:table-cell table:style-name="ce16" office:value-type="date" office:date-value="2021-04-08" calcext:value-type="date">
            <text:p>08/04/2021</text:p>
          </table:table-cell>
          <table:table-cell table:style-name="ce18" office:value-type="string" calcext:value-type="string">
            <text:p>APPROVAZIONE SCHEMA DI CONVENZIONE TRA IL DIPARTIMENTO DI SCIENZE FISICHE, DELLA TERRA E DELL'AMBIENTE DELL'UNIVERSITÀ DEGLI STUDI DI SIENA (UNISI-DSFTA) ED IL COMUNE DI GROSSETO PER L'ATTUAZIONE DI PROGRAMMI DI RICERCA SUL TEMA “CONTABILITÀ DEI GAS SERRA DEL TERRITORIO E DEI SERVIZI DEL COMUNE DI GROSSETO”.</text:p>
          </table:table-cell>
          <table:table-cell table:style-name="ce18" office:value-type="string" calcext:value-type="string">
            <text:p>SERVIZIO AMBIENT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5" calcext:value-type="float">
            <text:p>85</text:p>
          </table:table-cell>
          <table:table-cell table:style-name="ce16" office:value-type="date" office:date-value="2021-03-24" calcext:value-type="date">
            <text:p>24/03/2021</text:p>
          </table:table-cell>
          <table:table-cell table:style-name="ce16" office:value-type="date" office:date-value="2021-03-29" calcext:value-type="date">
            <text:p>29/03/2021</text:p>
          </table:table-cell>
          <table:table-cell table:style-name="ce16" office:value-type="date" office:date-value="2021-04-13" calcext:value-type="date">
            <text:p>13/04/2021</text:p>
          </table:table-cell>
          <table:table-cell table:style-name="ce18" office:value-type="string" calcext:value-type="string">
            <text:p>MUSEO ARCHEOLOGICO E D'ARTE DELLA MAREMMA (MAAM) - APPROVAZIONE BOZZA DI CONVENZIONE CON L'ISTITUTO DI ISTRUZIONE SUPERIORE POLO COMMERCIALE ARTISTICO GRAFICO MUSICALE L. BIANCIARDI PER ATTIVAZIONE STAGE, ANNO SCOLASTICO 2020/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6" calcext:value-type="float">
            <text:p>86</text:p>
          </table:table-cell>
          <table:table-cell table:style-name="ce16" office:value-type="date" office:date-value="2021-03-24" calcext:value-type="date">
            <text:p>24/03/2021</text:p>
          </table:table-cell>
          <table:table-cell table:style-name="ce16" office:value-type="date" office:date-value="2021-03-29" calcext:value-type="date">
            <text:p>29/03/2021</text:p>
          </table:table-cell>
          <table:table-cell table:style-name="ce16" office:value-type="date" office:date-value="2021-04-13" calcext:value-type="date">
            <text:p>13/04/2021</text:p>
          </table:table-cell>
          <table:table-cell table:style-name="ce18" office:value-type="string" calcext:value-type="string">
            <text:p>PROGETTO TRANSUMANZA MAREMMA – APPENNINO: PERCORSI E INTERAZIONI PER LA VALORIZZAZIONE - APPROVAZIONE PARTENARIATO CON IL DIPARTIMENTO SCIENZE STORICHE E DEI BENI CULTURALI DELL’UNIVERSITÀ DI SIENA.</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7" calcext:value-type="float">
            <text:p>87</text:p>
          </table:table-cell>
          <table:table-cell table:style-name="ce16" office:value-type="date" office:date-value="2021-03-24" calcext:value-type="date">
            <text:p>24/03/2021</text:p>
          </table:table-cell>
          <table:table-cell table:style-name="ce16" office:value-type="date" office:date-value="2021-03-29" calcext:value-type="date">
            <text:p>29/03/2021</text:p>
          </table:table-cell>
          <table:table-cell table:style-name="ce16" office:value-type="date" office:date-value="2021-04-13" calcext:value-type="date">
            <text:p>13/04/2021</text:p>
          </table:table-cell>
          <table:table-cell table:style-name="ce18" office:value-type="string" calcext:value-type="string">
            <text:p>SERVIZIO BIBLIOTECA MUSEI E TEATRI. CONCESSIONE PATROCINIO ONEROSO CON UTILIZZO TEMPORANEO DEL TEATRO DEGLI INDUSTRI PER LA REALIZZAZIONE DI UN BREVE <text:s/>FILMATO <text:s/>MOTIVAZIONALE IN LINGUA INGLES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8" calcext:value-type="float">
            <text:p>88</text:p>
          </table:table-cell>
          <table:table-cell table:style-name="ce16" office:value-type="date" office:date-value="2021-03-24" calcext:value-type="date">
            <text:p>24/03/2021</text:p>
          </table:table-cell>
          <table:table-cell table:style-name="ce16" office:value-type="date" office:date-value="2021-03-29" calcext:value-type="date">
            <text:p>29/03/2021</text:p>
          </table:table-cell>
          <table:table-cell table:style-name="ce16" office:value-type="date" office:date-value="2021-04-13" calcext:value-type="date">
            <text:p>13/04/2021</text:p>
          </table:table-cell>
          <table:table-cell table:style-name="ce18" office:value-type="string" calcext:value-type="string">
            <text:p>CONCESSIONE AUSILIO FINANZIARIO ALL'ASSOCIAZIONE GROSSETANA FAMIGLIE AUDIOLESI, ONLUS, A SOSTEGNO DELLA ATTIVITÀ ISTITUZIONALE ANNO 2021.</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89" calcext:value-type="float">
            <text:p>89</text:p>
          </table:table-cell>
          <table:table-cell table:style-name="ce16" office:value-type="date" office:date-value="2021-03-24" calcext:value-type="date">
            <text:p>24/03/2021</text:p>
          </table:table-cell>
          <table:table-cell table:style-name="ce16" office:value-type="date" office:date-value="2021-03-29" calcext:value-type="date">
            <text:p>29/03/2021</text:p>
          </table:table-cell>
          <table:table-cell table:style-name="ce16" office:value-type="date" office:date-value="2021-04-13" calcext:value-type="date">
            <text:p>13/04/2021</text:p>
          </table:table-cell>
          <table:table-cell table:style-name="ce18" office:value-type="string" calcext:value-type="string">
            <text:p>ISTITUZIONE SERVIZIO DI REPERIBILITÀ PERSONALE ASSEGNATO AL SETTORE RISORSE UMANE E SISTEMI INFORMATIVI – SERVIZI EDUCATIVI.</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0" calcext:value-type="float">
            <text:p>90</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PIANO ESECUTIVO DI GESTIONE (PEG) 2021-2023 - APPROVAZIONE</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1" calcext:value-type="float">
            <text:p>91</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PEG 2021-2023 - SEZIONE PIANO ORGANIZZATIVO DEL LAVORO AGILE</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2" calcext:value-type="float">
            <text:p>92</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APPROVAZIONE PIANO TRIENNALE PER LA PREVENZIONE DELLA CORRUZIONE E TRASPARENZA 2021-2023</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3" calcext:value-type="float">
            <text:p>93</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PTFP 2021/2023 APPROVATO DALLA GIUNTA COMUNALE CON DELIBERAZIONE N. 28/2021 - MODIFICA</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4" calcext:value-type="float">
            <text:p>94</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REGOLAMENTO SULLA REPERIBILITA' EX ART. 24 CCNL 21.5.2018 - APPROVAZIONE</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5" calcext:value-type="float">
            <text:p>95</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LAVORI DI RIFACIMENTO DEI MARCIAPIEDI PERIMETRALI DI PIAZZA GALEAZZI A GROSSETO-APPROVAZIONE VARIANTE IN CORSO D’OPERA N. 1.</text:p>
          </table:table-cell>
          <table:table-cell table:style-name="ce18" office:value-type="string" calcext:value-type="string">
            <text:p>INFRASTRUTTURE E OPERE DI URBANIZZ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6" calcext:value-type="float">
            <text:p>96</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REALIZZAZIONE DI N°40 COLOMBARI NEL CIMITERO DI BRACCAGNI IN STRADA PROVINCIALE DEL BOZZONE - 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97" calcext:value-type="float">
            <text:p>97</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DISPOSIZIONI IN MATERIA DI CANONE PATRIMONIALE PER LE CONCESSIONI DI SUOLO PUBBLICO PER EMERGENZA EPIDEMIOLOGICA COVID-19. AGEVOLAZIONE PER L'ANNO 2021</text:p>
          </table:table-cell>
          <table:table-cell table:style-name="ce18" office:value-type="string" calcext:value-type="string">
            <text:p>SETTORE ENTRATE, PATRIMONIO E SERVIZI AI CITTADINI E ALLE IMPRES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8" calcext:value-type="float">
            <text:p>98</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ISGREC - ISTITUTO STORICO GROSSETANO PER LA RESISTENZA E L'ETÀ CONTEMPORANEA - APPROVAZIONE LINEE PROGETTUALI E CONCESSIONE AUSILIO FINANZIARIO <text:s/>PER L'ANNO 2021.</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99" calcext:value-type="float">
            <text:p>99</text:p>
          </table:table-cell>
          <table:table-cell table:style-name="ce16" office:value-type="date" office:date-value="2021-03-29" calcext:value-type="date">
            <text:p>29/03/2021</text:p>
          </table:table-cell>
          <table:table-cell table:style-name="ce16" office:value-type="date" office:date-value="2021-03-30" calcext:value-type="date">
            <text:p>30/03/2021</text:p>
          </table:table-cell>
          <table:table-cell table:style-name="ce16" office:value-type="date" office:date-value="2021-04-14" calcext:value-type="date">
            <text:p>14/04/2021</text:p>
          </table:table-cell>
          <table:table-cell table:style-name="ce18" office:value-type="string" calcext:value-type="string">
            <text:p>PARTECIPAZIONE DEL COMUNE DI GROSSETO A FONDAZIONE “POLO UNIVERSITARIO GROSSETANO” - CONFERMA CONTRIBUTO VOLONTARIO AFFERENTE L'ANNO 2020.</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00" calcext:value-type="float">
            <text:p>100</text:p>
          </table:table-cell>
          <table:table-cell table:style-name="ce16" office:value-type="date" office:date-value="2021-03-31" calcext:value-type="date">
            <text:p>31/03/2021</text:p>
          </table:table-cell>
          <table:table-cell table:style-name="ce16" office:value-type="date" office:date-value="2021-04-07" calcext:value-type="date">
            <text:p>07/04/2021</text:p>
          </table:table-cell>
          <table:table-cell table:style-name="ce16" office:value-type="date" office:date-value="2021-04-22" calcext:value-type="date">
            <text:p>22/04/2021</text:p>
          </table:table-cell>
          <table:table-cell table:style-name="ce18" office:value-type="string" calcext:value-type="string">
            <text:p>RIQUALIFICAZIONE DEL CORRIDOIO URBANO DELL’EX CANALE DI BONIFICA PER IL CONTRIBUTO ALLA NEUTRALITÀ CLIMATICA ED ALLA FRUIZIONE DI SPAZI VERDI URBANI. LOTTO 2 - IL PROGETTO GENERALE DEGLI SPAZI VERDI FRUIBILI, DEGLI ALLESTIMENTI DI AREE ATTREZZATE E DEI PERCORSI CICLO-PEDONALI.APPROVAZIONE STUDIO DI FATTIBILITÀ TECNICA ED ECONOMICA/MASTERPLAN.CUI L00082520537202000020</text:p>
          </table:table-cell>
          <table:table-cell table:style-name="ce18" office:value-type="string" calcext:value-type="string">
            <text:p>EDILIZIA SPORTIV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01" calcext:value-type="float">
            <text:p>101</text:p>
          </table:table-cell>
          <table:table-cell table:style-name="ce16" office:value-type="date" office:date-value="2021-03-31" calcext:value-type="date">
            <text:p>31/03/2021</text:p>
          </table:table-cell>
          <table:table-cell table:style-name="ce16" office:value-type="date" office:date-value="2021-04-07" calcext:value-type="date">
            <text:p>07/04/2021</text:p>
          </table:table-cell>
          <table:table-cell table:style-name="ce16" office:value-type="date" office:date-value="2021-04-22" calcext:value-type="date">
            <text:p>22/04/2021</text:p>
          </table:table-cell>
          <table:table-cell table:style-name="ce18" office:value-type="string" calcext:value-type="string">
            <text:p>PROGETTO DI SOSTITUZIONE DEL GENERATORE DI CALORE DELL'IMPIANTO DI CLIMATIZZAZIONE ESTIVA/INVERNALE A SERVIZIO DEL POLO CULTURALE "LE CLARISSE" - VIA VINZAGLIO – GROSSETO(GR). APPROVAZIONE PROGETTO ESECUTIVO. CUP F54E21000520001</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02" calcext:value-type="float">
            <text:p>102</text:p>
          </table:table-cell>
          <table:table-cell table:style-name="ce16" office:value-type="date" office:date-value="2021-03-31" calcext:value-type="date">
            <text:p>31/03/2021</text:p>
          </table:table-cell>
          <table:table-cell table:style-name="ce16" office:value-type="date" office:date-value="2021-04-07" calcext:value-type="date">
            <text:p>07/04/2021</text:p>
          </table:table-cell>
          <table:table-cell table:style-name="ce16" office:value-type="date" office:date-value="2021-04-22" calcext:value-type="date">
            <text:p>22/04/2021</text:p>
          </table:table-cell>
          <table:table-cell table:style-name="ce18" office:value-type="string" calcext:value-type="string">
            <text:p>ORGANIZZAZIONE DELLA VIABILITÀ E DELLA SOSTA VEICOLARE LIBERA E A PAGAMENTO NELLA FRAZIONE DI PRINCIPINA A MARE. ATTO DI INDIRIZZO.</text:p>
          </table:table-cell>
          <table:table-cell table:style-name="ce18" office:value-type="string" calcext:value-type="string">
            <text:p>MOBILITA' E TRAFFIC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03" calcext:value-type="float">
            <text:p>103</text:p>
          </table:table-cell>
          <table:table-cell table:style-name="ce16" office:value-type="date" office:date-value="2021-04-07" calcext:value-type="date">
            <text:p>07/04/2021</text:p>
          </table:table-cell>
          <table:table-cell table:style-name="ce16" office:value-type="date" office:date-value="2021-04-09" calcext:value-type="date">
            <text:p>09/04/2021</text:p>
          </table:table-cell>
          <table:table-cell table:style-name="ce16" office:value-type="date" office:date-value="2021-04-24" calcext:value-type="date">
            <text:p>24/04/2021</text:p>
          </table:table-cell>
          <table:table-cell table:style-name="ce18" office:value-type="string" calcext:value-type="string">
            <text:p>SERVIZIO BIBLIOTECA, MUSEI E TEATRI. <text:s/>APPROVAZIONE SCHEMA DI AVVISO DI MANIFESTAZIONE DI INTERESSE PER LA REALIZZAZIONE DI SPETTACOLI/CONCERTI DA INSERIRE NEL PROGRAMMA ESTATE 2021 DEL COMUNE DI GROSSETO.</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04" calcext:value-type="float">
            <text:p>104</text:p>
          </table:table-cell>
          <table:table-cell table:style-name="ce16" office:value-type="date" office:date-value="2021-04-07" calcext:value-type="date">
            <text:p>07/04/2021</text:p>
          </table:table-cell>
          <table:table-cell table:style-name="ce16" office:value-type="date" office:date-value="2021-04-09" calcext:value-type="date">
            <text:p>09/04/2021</text:p>
          </table:table-cell>
          <table:table-cell table:style-name="ce16" office:value-type="date" office:date-value="2021-04-24" calcext:value-type="date">
            <text:p>24/04/2021</text:p>
          </table:table-cell>
          <table:table-cell table:style-name="ce18" office:value-type="string" calcext:value-type="string">
            <text:p>ASSOCIAZIONE ”IL GIARDINO DEGLI ANGELI” - CREAZIONE DI UN BOSCHETTO URBANO IN MEMORIA DEI FIGLI SCOMPARSI PRESSO IL PARCO DEL FIUME OMBRONE – ATTO DI INDIRIZZO</text:p>
          </table:table-cell>
          <table:table-cell table:style-name="ce18" office:value-type="string" calcext:value-type="string">
            <text:p>SERVIZIO MANUTENZION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05" calcext:value-type="float">
            <text:p>105</text:p>
          </table:table-cell>
          <table:table-cell table:style-name="ce16" office:value-type="date" office:date-value="2021-04-07" calcext:value-type="date">
            <text:p>07/04/2021</text:p>
          </table:table-cell>
          <table:table-cell table:style-name="ce16" office:value-type="date" office:date-value="2021-04-09" calcext:value-type="date">
            <text:p>09/04/2021</text:p>
          </table:table-cell>
          <table:table-cell table:style-name="ce16" office:value-type="date" office:date-value="2021-04-24" calcext:value-type="date">
            <text:p>24/04/2021</text:p>
          </table:table-cell>
          <table:table-cell table:style-name="ce18" office:value-type="string" calcext:value-type="string">
            <text:p>"MANUTENZIONE STRAORDINARIA DELLO SPOGLIATOIO E REALIZZAZIONE DI LOCALE INFERMERIA PER DIVERSAMENTE ABILI NELL'IMPIANTO SPORTIVO POLIVALENTE BATIGNANO (GR)". APPROVAZIONE VARIANTE N.1 AL PROGETTO ESECUTIVO E INCREMENTO IMPEGNO A FAVORE DELLA DITTA MA.GI.C. EDILIZIA &amp; C. S.A.S DI GIANNETTI M. E CULICCHI G.</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06" calcext:value-type="float">
            <text:p>106</text:p>
          </table:table-cell>
          <table:table-cell table:style-name="ce16" office:value-type="date" office:date-value="2021-04-07" calcext:value-type="date">
            <text:p>07/04/2021</text:p>
          </table:table-cell>
          <table:table-cell table:style-name="ce16" office:value-type="date" office:date-value="2021-04-09" calcext:value-type="date">
            <text:p>09/04/2021</text:p>
          </table:table-cell>
          <table:table-cell table:style-name="ce16" office:value-type="date" office:date-value="2021-04-24" calcext:value-type="date">
            <text:p>24/04/2021</text:p>
          </table:table-cell>
          <table:table-cell table:style-name="ce18" office:value-type="string" calcext:value-type="string">
            <text:p>REALIZZAZIONE AREA PLAYGROUND PER ATTIVITÀ SPORTIVE PRESSO LA SCUOLA SECONDARIA DI PRIMO GRADO LEONARDO DA VINCI DI VIA DE BARBERI IN GROSSETO. COPERTURA FINANZIARIA AL PROGETTO APPROVATO CON DGC N.78 DEL 30/03/2020 E LIEVE MODIFICA AL QUADRO ECONOMIC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07" calcext:value-type="float">
            <text:p>107</text:p>
          </table:table-cell>
          <table:table-cell table:style-name="ce16" office:value-type="date" office:date-value="2021-04-07" calcext:value-type="date">
            <text:p>07/04/2021</text:p>
          </table:table-cell>
          <table:table-cell table:style-name="ce16" office:value-type="date" office:date-value="2021-04-09" calcext:value-type="date">
            <text:p>09/04/2021</text:p>
          </table:table-cell>
          <table:table-cell table:style-name="ce16" office:value-type="date" office:date-value="2021-04-24" calcext:value-type="date">
            <text:p>24/04/2021</text:p>
          </table:table-cell>
          <table:table-cell table:style-name="ce18" office:value-type="string" calcext:value-type="string">
            <text:p>ATTIVITÀ A SOSTEGNO SOGGETTI FRAGILI: PROGETTO “BUONO BABY-SITTING” AIUTO ECONOMICO AI NUCLEI FAMILIARI CON FIGLI MINORI CHE, IN CONSEGUENZA DELLA SOSPENSIONE DEI SERVIZI EDUCATIVI PER L’INFANZIA E DELLE ATTIVITÀ DIDATTICHE, CULTURALI, RICREATIVE, NECESSITANO DI ASSISTENZA E SORVEGLIANZA. LINEE GUIDA</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08" calcext:value-type="float">
            <text:p>108</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CONVENZIONE CON IL COMUNE DI SEGGIANO, AI SENSI DELL’ART. 119 DEL D.LGS. N. 267/2000, PER LA GESTIONE DELLE PRATICHE PREVIDENZIALI</text:p>
          </table:table-cell>
          <table:table-cell table:style-name="ce18" office:value-type="string" calcext:value-type="string">
            <text:p>SETTORE ORGANIZZAZIONE, RISORSE UMANE E SISTEMI INFORMATIV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09" calcext:value-type="float">
            <text:p>109</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CONVENZIONE CON L'AZIENDA PUBBLICA DI SERVIZI ALLA PERSONA “G. VEGNI” <text:span text:style-name="T1">omissis</text:span>, AI SENSI DELL’ART. 119 DEL D.LGS. N. 267/2000, PER LA GESTIONE DELLE PRATICHE PREVIDENZIALI - RINNOVO</text:p>
          </table:table-cell>
          <table:table-cell table:style-name="ce18" office:value-type="string" calcext:value-type="string">
            <text:p>SETTORE ORGANIZZAZIONE, RISORSE UMANE E SISTEMI INFORM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0" calcext:value-type="float">
            <text:p>110</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PTFP 2021/2023 APPROVATO DALLA GIUNTA COMUNALE CON DELIBERAZIONE N. 28/2021 E S.M. E I. - MODIFICA</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1" calcext:value-type="float">
            <text:p>111</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PROGRAMMA SPERIMENTALE NAZIONALE DI MOBILITÀ SOSTENIBILE CASA-SCUOLA, CASA-LAVORO - PROGETTO "GRO. AR. MUOVERSI IN MODO SOSTENIBILE" - AVVIO PROGETTO PIEDIBUS ANNO 2020/2021 - APPROVAZIONE</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12" calcext:value-type="float">
            <text:p>112</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APPROVAZIONE SCHEMA DI PROTOCOLLO D'INTESA TRA REGIONE TOSCANA, PROVINCIA DI GROSSETO, COMUNE DI GROSSETO, COMUNE DI CAMPAGNATICO, COMUNE DI CIVITELLA PAGANICO, <text:s/>AVENTE PER <text:s/>OGGETTO LA PROGETTAZIONE, LA PROMOZIONE, E LA REALIZZAZIONE DELLA CICLOVIA TURISTICA REGIONALE “DUE MARI”, NELL'AMBITO TERRITORIALE DELLA PROVINCIA DI GROSSETO - “ITINERARIO CICLOTURISTICO DELLA MAREMMA”.</text:p>
          </table:table-cell>
          <table:table-cell table:style-name="ce18" office:value-type="string" calcext:value-type="string">
            <text:p>INFRASTRUTTURE E OPERE DI URBANIZZ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3" calcext:value-type="float">
            <text:p>113</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INDIVIDUAZIONE ULTERIORE TRATTO DI ARENILE <text:s/>NELLA FRAZIONE DI MARINA DI GROSSETO DA DESTINARE A ATTIVITÀ TURISTICHE E LUDICO RICREATIVE MEDIANTE CONCESSIONE DEMANIALE MARITTIMA. APPROVAZIONE.</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4" calcext:value-type="float">
            <text:p>114</text:p>
          </table:table-cell>
          <table:table-cell table:style-name="ce16" office:value-type="date" office:date-value="2021-04-14" calcext:value-type="date">
            <text:p>14/04/2021</text:p>
          </table:table-cell>
          <table:table-cell table:style-name="ce16" office:value-type="date" office:date-value="2021-04-19" calcext:value-type="date">
            <text:p>19/04/2021</text:p>
          </table:table-cell>
          <table:table-cell table:style-name="ce16" office:value-type="date" office:date-value="2021-05-04" calcext:value-type="date">
            <text:p>04/05/2021</text:p>
          </table:table-cell>
          <table:table-cell table:style-name="ce18" office:value-type="string" calcext:value-type="string">
            <text:p>APPROVAZIONE “PROTOCOLLO D’INTESA PER LA GESTIONE DEL SISTEMA COMUNALE DI VIDEOSORVEGLIANZA" TRA PREFETTURA DI GROSSETO, AMMINISTRAZIONE COMUNALE, QUESTURA DI GROSSETO E COMANDO PROVINCIALE CARABINIERI DI GROSSETO</text:p>
          </table:table-cell>
          <table:table-cell table:style-name="ce18" office:value-type="string" calcext:value-type="string">
            <text:p>SERVIZIO COMAND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5" calcext:value-type="float">
            <text:p>115</text:p>
          </table:table-cell>
          <table:table-cell table:style-name="ce16" office:value-type="date" office:date-value="2021-04-19" calcext:value-type="date">
            <text:p>19/04/2021</text:p>
          </table:table-cell>
          <table:table-cell table:style-name="ce16" office:value-type="date" office:date-value="2021-04-21" calcext:value-type="date">
            <text:p>21/04/2021</text:p>
          </table:table-cell>
          <table:table-cell table:style-name="ce16" office:value-type="date" office:date-value="2021-05-06" calcext:value-type="date">
            <text:p>06/05/2021</text:p>
          </table:table-cell>
          <table:table-cell table:style-name="ce18" office:value-type="string" calcext:value-type="string">
            <text:p>EMERGENZA EPIDEMIOLOGICA DA COVID19 – NUCLEO FENICE – PRESTITO SOCIALE D’ONORE A FAVORE DI PERSONE ADULTE CHE VIVONO UNA SITUAZIONE DI DISAGIO SOCIO ECONOMICO A SEGUITO DELLE OBBLIGATE RESTRIZIONI DELLE PROPRIE ATTIVITÀ ECONOMICHE.</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16" calcext:value-type="float">
            <text:p>116</text:p>
          </table:table-cell>
          <table:table-cell table:style-name="ce16" office:value-type="date" office:date-value="2021-04-19" calcext:value-type="date">
            <text:p>19/04/2021</text:p>
          </table:table-cell>
          <table:table-cell table:style-name="ce16" office:value-type="date" office:date-value="2021-04-21" calcext:value-type="date">
            <text:p>21/04/2021</text:p>
          </table:table-cell>
          <table:table-cell table:style-name="ce16" office:value-type="date" office:date-value="2021-05-06" calcext:value-type="date">
            <text:p>06/05/2021</text:p>
          </table:table-cell>
          <table:table-cell table:style-name="ce18" office:value-type="string" calcext:value-type="string">
            <text:p>COMUNE DI GROSSETO / <text:span text:style-name="T1">omissis</text:span> - ATTO DI CITAZIONE IN APPELLO DINANZI LA CORTE DI APPELLO DI FIRENZE - RESISTENZA E COSTITUZIONE IN GIUDIZIO E  PROPOSIZIONE DA PARTE DELL'ENTE DELL'APPELLO INCIDENTALE AVVERSO IL RIGETTO DI TARDIVITÀ DEL RICORSO DI PRIMO GRADO AI SENSI DELL' ART. 617 C.P.C..</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7" calcext:value-type="float">
            <text:p>117</text:p>
          </table:table-cell>
          <table:table-cell table:style-name="ce16" office:value-type="date" office:date-value="2021-04-19" calcext:value-type="date">
            <text:p>19/04/2021</text:p>
          </table:table-cell>
          <table:table-cell table:style-name="ce16" office:value-type="date" office:date-value="2021-04-21" calcext:value-type="date">
            <text:p>21/04/2021</text:p>
          </table:table-cell>
          <table:table-cell table:style-name="ce16" office:value-type="date" office:date-value="2021-05-06" calcext:value-type="date">
            <text:p>06/05/2021</text:p>
          </table:table-cell>
          <table:table-cell table:style-name="ce18" office:value-type="string" calcext:value-type="string">
            <text:p>PROPOSIZIONE IMPUGNAZIONE AL TRIBUNALE DI LUCCA AVVERSO LA SENTENZA N. 38/2020, RESA DAL GIUDICE DI PACE DI CASTELNUOVO GARFAGNANA NEL PROCEDIMENTO <text:span text:style-name="T1">omissis </text:span>/ COMUNE DI GROSSETO</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18" calcext:value-type="float">
            <text:p>118</text:p>
          </table:table-cell>
          <table:table-cell table:style-name="ce16" office:value-type="date" office:date-value="2021-04-19" calcext:value-type="date">
            <text:p>19/04/2021</text:p>
          </table:table-cell>
          <table:table-cell table:style-name="ce16" office:value-type="date" office:date-value="2021-04-21" calcext:value-type="date">
            <text:p>21/04/2021</text:p>
          </table:table-cell>
          <table:table-cell table:style-name="ce16" office:value-type="date" office:date-value="2021-05-06" calcext:value-type="date">
            <text:p>06/05/2021</text:p>
          </table:table-cell>
          <table:table-cell table:style-name="ce18" office:value-type="string" calcext:value-type="string">
            <text:p>REPORT DI CONTROLLO DI GESTIONE: RENDICONTAZIONE OBIETTIVI PEG 2020 - RISULTANZE FINALI</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19" calcext:value-type="float">
            <text:p>119</text:p>
          </table:table-cell>
          <table:table-cell table:style-name="ce16" office:value-type="date" office:date-value="2021-04-19" calcext:value-type="date">
            <text:p>19/04/2021</text:p>
          </table:table-cell>
          <table:table-cell table:style-name="ce16" office:value-type="date" office:date-value="2021-04-21" calcext:value-type="date">
            <text:p>21/04/2021</text:p>
          </table:table-cell>
          <table:table-cell table:style-name="ce16" office:value-type="date" office:date-value="2021-05-06" calcext:value-type="date">
            <text:p>06/05/2021</text:p>
          </table:table-cell>
          <table:table-cell table:style-name="ce18" office:value-type="string" calcext:value-type="string">
            <text:p>IMMOBILE DI PROPRIETÀ IN GROSSETO VIA UNIONE SOVIETICA 44; PROSECUZIONE RAPPORTO CONTRATTUALE DI LOCAZIONE CON FARMACIE COMUNALI RIUNITE S.P.A. DETERMINAZIONI.</text:p>
          </table:table-cell>
          <table:table-cell table:style-name="ce18" office:value-type="string" calcext:value-type="string">
            <text:p>SERVIZIO PATRIMONIO E PARTECIPAZIONI SOCIETARIE</text:p>
          </table:table-cell>
          <table:table-cell table:style-name="ce22" table:number-columns-repeated="2"/>
          <table:table-cell table:style-name="ce24" table:number-columns-repeated="1007"/>
          <table:table-cell table:style-name="ce22" table:number-columns-repeated="8"/>
          <table:table-cell table:style-name="ce26"/>
        </table:table-row>
        <table:table-row table:style-name="ro4">
          <table:table-cell table:style-name="ce2" office:value-type="float" office:value="120" calcext:value-type="float">
            <text:p>120</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15" calcext:value-type="date">
            <text:p>15/05/2021</text:p>
          </table:table-cell>
          <table:table-cell table:style-name="ce18" office:value-type="string" calcext:value-type="string">
            <text:p>PROGETTO SOCIALE IN COLLABORAZIONE CON IL COESO SDS PER LA REALIZZAZIONE E GESTIONE DI UNA “CASA DI SECONDA ACCOGLIENZA" PER DONNE VITTIME DI VIOLENZA SOLE O CON FIGLI – DESTINAZIONE ALLOGGIO DI ERP AI SENSI DELL'ART. 14 COMMA 6 DELLA LRT 2/2019 ED ASSEGNAZIONE AL COES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1" calcext:value-type="float">
            <text:p>121</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15" calcext:value-type="date">
            <text:p>15/05/2021</text:p>
          </table:table-cell>
          <table:table-cell table:style-name="ce18" office:value-type="string" calcext:value-type="string">
            <text:p>REGOLAMENTO DI ORGANIZZAZIONE: PARTE RELATIVA ALLE ATTIVITÀ DELL’UFFICIO RELAZIONI CON IL PUBBLICO. MODIFICA DELIBERAZIONE G.C. N° 297 DEL 26.07.2017.</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2" calcext:value-type="float">
            <text:p>122</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15" calcext:value-type="date">
            <text:p>15/05/2021</text:p>
          </table:table-cell>
          <table:table-cell table:style-name="ce18" office:value-type="string" calcext:value-type="string">
            <text:p>REFERTO CONTROLLI DI REGOLARITÀ AMMINISTRATIVA ANNO 2020 - PRESA D'ATTO.</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3" calcext:value-type="float">
            <text:p>123</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15" calcext:value-type="date">
            <text:p>15/05/2021</text:p>
          </table:table-cell>
          <table:table-cell table:style-name="ce18" office:value-type="string" calcext:value-type="string">
            <text:p>PALAZZETTO DI BASKET VIA AUSTRIA – PROROGA GESTIONE ALLA A.S.D. PALLACANESTRO GROSSETO TEAM 90 – DECRETO LEGGE N. 34/2020 ART 216 COMMA 2.</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4" calcext:value-type="float">
            <text:p>124</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15" calcext:value-type="date">
            <text:p>15/05/2021</text:p>
          </table:table-cell>
          <table:table-cell table:style-name="ce18" office:value-type="string" calcext:value-type="string">
            <text:p>COORGANIZZAZIONE MANIFESTAZIONE DENOMINATA “CAMPIONATI ITALIANI JUNIOR E PROMESSE SU PISTA INDIVIDUALI” DEI GIORNI 11-12-13 GIUGNO 2021.</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5" calcext:value-type="float">
            <text:p>125</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20" calcext:value-type="date">
            <text:p>20/05/2021</text:p>
          </table:table-cell>
          <table:table-cell table:style-name="ce18" office:value-type="string" calcext:value-type="string">
            <text:p>MANIFESTAZIONI DENOMINATE “MVM TRAIL” E “5^ RANDO MVM” CHE SI TERRANNO NEI GIORNI 4/5/6 GIUGNO 2021. CONCESSIONE CONTRIBUT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26" calcext:value-type="float">
            <text:p>126</text:p>
          </table:table-cell>
          <table:table-cell table:style-name="ce16" office:value-type="date" office:date-value="2021-04-26" calcext:value-type="date">
            <text:p>26/04/2021</text:p>
          </table:table-cell>
          <table:table-cell table:style-name="ce16" office:value-type="date" office:date-value="2021-04-30" calcext:value-type="date">
            <text:p>30/04/2021</text:p>
          </table:table-cell>
          <table:table-cell table:style-name="ce16" office:value-type="date" office:date-value="2021-05-15" calcext:value-type="date">
            <text:p>15/05/2021</text:p>
          </table:table-cell>
          <table:table-cell table:style-name="ce18" office:value-type="string" calcext:value-type="string">
            <text:p>APPROVAZIONE DELLA CAMPAGNA DI PREVENZIONE E VIGILANZA PER IL CONTROLLO DELLE BUONE PRATICHE AMBIENTALI RIGUARDO AL CORRETTO CONFERIMENTO, GESTIONE, RACCOLTA E SMALTIMENTO DEI RIFIUTI CONDOTTA DALLA FIGURA DELL’ISPETTORE AMBIENTALE COMUNALE ESTERNO.</text:p>
          </table:table-cell>
          <table:table-cell table:style-name="ce18" office:value-type="string" calcext:value-type="string">
            <text:p>SERVIZIO CICLO DEI RIFIU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27" calcext:value-type="float">
            <text:p>127</text:p>
          </table:table-cell>
          <table:table-cell table:style-name="ce16" office:value-type="date" office:date-value="2021-04-28" calcext:value-type="date">
            <text:p>28/04/2021</text:p>
          </table:table-cell>
          <table:table-cell table:style-name="ce16" office:value-type="date" office:date-value="2021-05-05" calcext:value-type="date">
            <text:p>05/05/2021</text:p>
          </table:table-cell>
          <table:table-cell table:style-name="ce16" office:value-type="date" office:date-value="2021-05-20" calcext:value-type="date">
            <text:p>20/05/2021</text:p>
          </table:table-cell>
          <table:table-cell table:style-name="ce18" office:value-type="string" calcext:value-type="string">
            <text:p>CONVENZIONE CON IL COMUNE DI CASTELL'AZZARA, AI SENSI DELL’ART. 119 DEL D.LGS. N. 267/2000, PER LA GESTIONE DELLE PRATICHE PREVIDENZIALI</text:p>
          </table:table-cell>
          <table:table-cell table:style-name="ce18" office:value-type="string" calcext:value-type="string">
            <text:p>SETTORE ORGANIZZAZIONE, RISORSE UMANE E SISTEMI INFORM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8" calcext:value-type="float">
            <text:p>128</text:p>
          </table:table-cell>
          <table:table-cell table:style-name="ce16" office:value-type="date" office:date-value="2021-04-28" calcext:value-type="date">
            <text:p>28/04/2021</text:p>
          </table:table-cell>
          <table:table-cell table:style-name="ce16" office:value-type="date" office:date-value="2021-05-05" calcext:value-type="date">
            <text:p>05/05/2021</text:p>
          </table:table-cell>
          <table:table-cell table:style-name="ce16" office:value-type="date" office:date-value="2021-05-20" calcext:value-type="date">
            <text:p>20/05/2021</text:p>
          </table:table-cell>
          <table:table-cell table:style-name="ce18" office:value-type="string" calcext:value-type="string">
            <text:p>DISCIPLINA DELLA QUANTIFICAZIONE E DEI CRITERI DI RIPARTIZIONE TRA IL PERSONALE UFFICIALE DI STATO CIVILE DI PARTE DEI PROVENTI DERIVANTI DALLA CELEBRAZIONE DEI MATRIMONI CON RITO CIVILE IN APPLICAZIONE DELL'ARTICOLO 43 DELLA LEGGE 449/1997</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29" calcext:value-type="float">
            <text:p>129</text:p>
          </table:table-cell>
          <table:table-cell table:style-name="ce16" office:value-type="date" office:date-value="2021-04-28" calcext:value-type="date">
            <text:p>28/04/2021</text:p>
          </table:table-cell>
          <table:table-cell table:style-name="ce16" office:value-type="date" office:date-value="2021-05-05" calcext:value-type="date">
            <text:p>05/05/2021</text:p>
          </table:table-cell>
          <table:table-cell table:style-name="ce16" office:value-type="date" office:date-value="2021-05-20" calcext:value-type="date">
            <text:p>20/05/2021</text:p>
          </table:table-cell>
          <table:table-cell table:style-name="ce18" office:value-type="string" calcext:value-type="string">
            <text:p>SERVIZIO BIBLIOTECA, MUSEI E TEATRI – SERVIZIO CULTURA – REALIZZAZIONE EVENTI PROGETTO 'BUCINELLA FESTIVAL, ESTATE 2021. AFFIDAMENTO ALL'ASSOCIAZIONE CULTURALE ESCARGOT.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30" calcext:value-type="float">
            <text:p>130</text:p>
          </table:table-cell>
          <table:table-cell table:style-name="ce16" office:value-type="date" office:date-value="2021-04-28" calcext:value-type="date">
            <text:p>28/04/2021</text:p>
          </table:table-cell>
          <table:table-cell table:style-name="ce16" office:value-type="date" office:date-value="2021-05-05" calcext:value-type="date">
            <text:p>05/05/2021</text:p>
          </table:table-cell>
          <table:table-cell table:style-name="ce16" office:value-type="date" office:date-value="2021-05-20" calcext:value-type="date">
            <text:p>20/05/2021</text:p>
          </table:table-cell>
          <table:table-cell table:style-name="ce18" office:value-type="string" calcext:value-type="string">
            <text:p>SERVIZIO BIBLIOTECA, MUSEI E TEATRI. REALIZZAZIONE DELL'EVENTO CULTURALE DAL TITOLO PER ME SI VA. INCURSIONI DANTESCHE A GROSSETO, IN OCCASIONE DEI 700 ANNI DELLA MORTE DI DANTE ALIGHIERI. AFFIDAMENTO ALL'ASSOCIAZIONE CULTURA PÈRMAR. <text:s/>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1" calcext:value-type="float">
            <text:p>131</text:p>
          </table:table-cell>
          <table:table-cell table:style-name="ce16" office:value-type="date" office:date-value="2021-04-28" calcext:value-type="date">
            <text:p>28/04/2021</text:p>
          </table:table-cell>
          <table:table-cell table:style-name="ce16" office:value-type="date" office:date-value="2021-05-05" calcext:value-type="date">
            <text:p>05/05/2021</text:p>
          </table:table-cell>
          <table:table-cell table:style-name="ce16" office:value-type="date" office:date-value="2021-05-20" calcext:value-type="date">
            <text:p>20/05/2021</text:p>
          </table:table-cell>
          <table:table-cell table:style-name="ce18" office:value-type="string" calcext:value-type="string">
            <text:p>PROGETTO "MARE PER TUTTI" MODIFICA DISCIPLINARE DI ATTUAZIONE</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2" calcext:value-type="float">
            <text:p>132</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DIPENDENTE <text:span text:style-name="T1">omissis</text:span>: CONCESSIONE NULLA OSTA AL COMANDO PRESSO LA PROVINCIA DI PRATO  DAL 1° AL 31 MAGGIO 2021.</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3" calcext:value-type="float">
            <text:p>133</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DIPENDENTE <text:span text:style-name="T1">omissis</text:span> - CONCESSIONE NULLA OSTA DEFINITIVO ALLA MOBILITÀ ESTERNA PRESSO IL COMUNE DI CAPANNORI (LU) A DECORRERE DAL 01 LUGLIO 2021</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4" calcext:value-type="float">
            <text:p>134</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APPROVAZIONE DEL REGOLAMENTO PER L’UTILIZZO DI GRADUATORIE CONCORSUALI DI ALTRI ENTI O A FAVORE DI ALTRI ENTI</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5" calcext:value-type="float">
            <text:p>135</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MERCATO STRAORDINARIO DEL MERCATO GIORNALIERO DEL SETTORE NON ALIMENTARE - FIORI, CON SVOLGIMENTO DAL LUNEDÌ AL SABATO ESCLUSO IL GIOVEDÌ IN GROSSETO, PIAZZA ESPERANTO, NEL GIORNO DI DOMENICA 9 MAGGIO 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6" calcext:value-type="float">
            <text:p>136</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MANUTENZIONE STRAORDINARIA ED ADEGUAMENTO IMPIANTI DELLA SALA PRO LOCO NELLA FRAZIONE DI ISTIA D’OMBRONE IN VIA S. SEBASTIANO.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7" calcext:value-type="float">
            <text:p>137</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LAVORI DI SISTEMAZIONE DEL GIARDINO DELLA SCUOLA DELL’INFANZIA DI VIA BRIGATE PARTIGIANE.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38" calcext:value-type="float">
            <text:p>138</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SERVIZIO BIBLIOTECA, MUSEI E TEATRI. RICHIESTE FORMALI DI PRESTITO AD ALTRE ISTITUZIONI DI MATERIALI ARCHEOLOGICI PER LA MOSTRA UNA TERRA DI MEZZO. I LONGOBARDI E LA NASCITA DELLA TOSCANA PRESSO IL MUSEO ARCHEOLOGICO E D'ARTE DELLA MAREMMA (MAAM), PERIODO LUGLIO 2021-GENNAIO 2022.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39" calcext:value-type="float">
            <text:p>139</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SERVIZIO BIBLIOTECA, MUSEI E TEATRI. COSTITUZIONE DI UN COMITATO SCIENTIFICO PER IL PROGETTO EDITORIALE <text:s/>DENOMINATO I QUADERNI DEL MAAM.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0" calcext:value-type="float">
            <text:p>140</text:p>
          </table:table-cell>
          <table:table-cell table:style-name="ce16" office:value-type="date" office:date-value="2021-05-03" calcext:value-type="date">
            <text:p>03/05/2021</text:p>
          </table:table-cell>
          <table:table-cell table:style-name="ce16" office:value-type="date" office:date-value="2021-05-07" calcext:value-type="date">
            <text:p>07/05/2021</text:p>
          </table:table-cell>
          <table:table-cell table:style-name="ce16" office:value-type="date" office:date-value="2021-05-22" calcext:value-type="date">
            <text:p>22/05/2021</text:p>
          </table:table-cell>
          <table:table-cell table:style-name="ce18" office:value-type="string" calcext:value-type="string">
            <text:p>PROPOSIZIONE IMPUGNAZIONE AL TRIBUNALE DI TIVOLI AVVERSO LA SENTENZA N. 789/2020, RESA DAL GIUDICE DI PACE DI TIVOLI NEL PROCEDIMENTO <text:span text:style-name="T1">omissis</text:span> COMUNE DI GROSSETO</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1" calcext:value-type="float">
            <text:p>141</text:p>
          </table:table-cell>
          <table:table-cell table:style-name="ce16" office:value-type="date" office:date-value="2021-05-05" calcext:value-type="date">
            <text:p>05/05/2021</text:p>
          </table:table-cell>
          <table:table-cell table:style-name="ce16" office:value-type="date" office:date-value="2021-05-10" calcext:value-type="date">
            <text:p>10/05/2021</text:p>
          </table:table-cell>
          <table:table-cell table:style-name="ce16" office:value-type="date" office:date-value="2021-05-25" calcext:value-type="date">
            <text:p>25/05/2021</text:p>
          </table:table-cell>
          <table:table-cell table:style-name="ce18" office:value-type="string" calcext:value-type="string">
            <text:p>OPERA PITTORICA DENOMINATA “ LA PENTALOGIA” DELL’ARTISTA EDO CEI: ACCETTAZIONE DON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2" calcext:value-type="float">
            <text:p>142</text:p>
          </table:table-cell>
          <table:table-cell table:style-name="ce16" office:value-type="date" office:date-value="2021-05-05" calcext:value-type="date">
            <text:p>05/05/2021</text:p>
          </table:table-cell>
          <table:table-cell table:style-name="ce16" office:value-type="date" office:date-value="2021-05-10" calcext:value-type="date">
            <text:p>10/05/2021</text:p>
          </table:table-cell>
          <table:table-cell table:style-name="ce16" office:value-type="date" office:date-value="2021-05-25" calcext:value-type="date">
            <text:p>25/05/2021</text:p>
          </table:table-cell>
          <table:table-cell table:style-name="ce18" office:value-type="string" calcext:value-type="string">
            <text:p>COMUNE DI GROSSETO – SERVIZIO BIBLIOTECA, MUSEI E TEATRI. ADESIONE AL FESTIVAL I LUOGHI DEL TEMPO – EDIZIONE 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3" calcext:value-type="float">
            <text:p>143</text:p>
          </table:table-cell>
          <table:table-cell table:style-name="ce16" office:value-type="date" office:date-value="2021-05-05" calcext:value-type="date">
            <text:p>05/05/2021</text:p>
          </table:table-cell>
          <table:table-cell table:style-name="ce16" office:value-type="date" office:date-value="2021-05-10" calcext:value-type="date">
            <text:p>10/05/2021</text:p>
          </table:table-cell>
          <table:table-cell table:style-name="ce16" office:value-type="date" office:date-value="2021-05-25" calcext:value-type="date">
            <text:p>25/05/2021</text:p>
          </table:table-cell>
          <table:table-cell table:style-name="ce18" office:value-type="string" calcext:value-type="string">
            <text:p>COMUNE DI GROSSETO /PROPOSIZIONE DA PARTE DELL'ENTE DELL'APPELLO INCIDENTALE AVVERSO IL RIGETTO DI TARDIVITÀ DEL RICORSO DI PRIMO GRADO AI SENSI DELL' ART. 617 C.P.C., DINANZI LA CORTE DI APPELLO DI FIRENZE.</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4" calcext:value-type="float">
            <text:p>144</text:p>
          </table:table-cell>
          <table:table-cell table:style-name="ce16" office:value-type="date" office:date-value="2021-05-05" calcext:value-type="date">
            <text:p>05/05/2021</text:p>
          </table:table-cell>
          <table:table-cell table:style-name="ce16" office:value-type="date" office:date-value="2021-05-10" calcext:value-type="date">
            <text:p>10/05/2021</text:p>
          </table:table-cell>
          <table:table-cell table:style-name="ce16" office:value-type="date" office:date-value="2021-05-25" calcext:value-type="date">
            <text:p>25/05/2021</text:p>
          </table:table-cell>
          <table:table-cell table:style-name="ce18" office:value-type="string" calcext:value-type="string">
            <text:p>RIACCERTAMENTO ORDINARIO DEI RESIDUI ATTIVI E PASSIVI E VARIAZIONI ALLO STANZIAMENTO DEL FONDO PLURIENNALE VINCOLATO AI SENSI DELL'ART. 3, COMMA 4, DEL D.LGS. N. 118/2011 E RELATIVA VARIAZIONE DI CASSA 2021.</text:p>
          </table:table-cell>
          <table:table-cell table:style-name="ce18" office:value-type="string" calcext:value-type="string">
            <text:p>SERVIZIO FINANZIARIO </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5" calcext:value-type="float">
            <text:p>145</text:p>
          </table:table-cell>
          <table:table-cell table:style-name="ce16" office:value-type="date" office:date-value="2021-05-05" calcext:value-type="date">
            <text:p>05/05/2021</text:p>
          </table:table-cell>
          <table:table-cell table:style-name="ce16" office:value-type="date" office:date-value="2021-05-10" calcext:value-type="date">
            <text:p>10/05/2021</text:p>
          </table:table-cell>
          <table:table-cell table:style-name="ce16" office:value-type="date" office:date-value="2021-05-25" calcext:value-type="date">
            <text:p>25/05/2021</text:p>
          </table:table-cell>
          <table:table-cell table:style-name="ce18" office:value-type="string" calcext:value-type="string">
            <text:p>REALIZZAZIONE SPERIMENTALE DI ATTRAVERSAMENTO PEDONALE RIALZATO CON PERCORSI TATTILI ED ELIMINAZIONE DI BARRIERE ARCHITETTONICHE SULLA VIA BATIGNANESE, CENTRO URBANO DI ROSELLE – APPROVAZIONE PROGETTO ESECUTIVO</text:p>
          </table:table-cell>
          <table:table-cell table:style-name="ce18" office:value-type="string" calcext:value-type="string">
            <text:p>MOBILITA' E TRAFFICO</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46" calcext:value-type="float">
            <text:p>146</text:p>
          </table:table-cell>
          <table:table-cell table:style-name="ce16" office:value-type="date" office:date-value="2021-05-10" calcext:value-type="date">
            <text:p>10/05/2021</text:p>
          </table:table-cell>
          <table:table-cell table:style-name="ce16" office:value-type="date" office:date-value="2021-05-12" calcext:value-type="date">
            <text:p>12/05/2021</text:p>
          </table:table-cell>
          <table:table-cell table:style-name="ce16" office:value-type="date" office:date-value="2021-05-27" calcext:value-type="date">
            <text:p>27/05/2021</text:p>
          </table:table-cell>
          <table:table-cell table:style-name="ce18" office:value-type="string" calcext:value-type="string">
            <text:p>RETE PROVINCIALE A CONTRASTO DELLA VIOLENZA DI GENERE – PROTOCOLLO D’INTESA TRA PROVINCIA DI GROSSETO, AZIENDA USL TOSCANA SUD EST, ASSOCIAZIONE OLYMPIA DE GOUGES, ASSOCIAZIONE P. A. HUMANITAS E VENTOTTO COMUNI DELLA PROVINCIA – CONTRIBUTO ANNO 2021.</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7" calcext:value-type="float">
            <text:p>147</text:p>
          </table:table-cell>
          <table:table-cell table:style-name="ce16" office:value-type="date" office:date-value="2021-05-10" calcext:value-type="date">
            <text:p>10/05/2021</text:p>
          </table:table-cell>
          <table:table-cell table:style-name="ce16" office:value-type="date" office:date-value="2021-05-12" calcext:value-type="date">
            <text:p>12/05/2021</text:p>
          </table:table-cell>
          <table:table-cell table:style-name="ce16" office:value-type="date" office:date-value="2021-05-27" calcext:value-type="date">
            <text:p>27/05/2021</text:p>
          </table:table-cell>
          <table:table-cell table:style-name="ce18" office:value-type="string" calcext:value-type="string">
            <text:p>AGGIORNAMENTO AREE PER L’INSTALLAZIONE E L’ESERCIZIO DI ATTIVITÀ DELLO SPETTACOLO VIAGGIANTE</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48" calcext:value-type="float">
            <text:p>148</text:p>
          </table:table-cell>
          <table:table-cell table:style-name="ce16" office:value-type="date" office:date-value="2021-05-10" calcext:value-type="date">
            <text:p>10/05/2021</text:p>
          </table:table-cell>
          <table:table-cell table:style-name="ce16" office:value-type="date" office:date-value="2021-05-12" calcext:value-type="date">
            <text:p>12/05/2021</text:p>
          </table:table-cell>
          <table:table-cell table:style-name="ce16" office:value-type="date" office:date-value="2021-05-27" calcext:value-type="date">
            <text:p>27/05/2021</text:p>
          </table:table-cell>
          <table:table-cell table:style-name="ce18" office:value-type="string" calcext:value-type="string">
            <text:p>“LUNA PARK <text:s/>2021” MARINA DI GROSSETO. <text:s/>AUTORIZZAZIONE ALLO SVOLGIMENTO NEI PRESSI DEL PATTINODROMO DI MARINA DI GROSSETO, SITO IN VIA MONTREUIL.</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49" calcext:value-type="float">
            <text:p>149</text:p>
          </table:table-cell>
          <table:table-cell table:style-name="ce16" office:value-type="date" office:date-value="2021-05-12" calcext:value-type="date">
            <text:p>12/05/2021</text:p>
          </table:table-cell>
          <table:table-cell table:style-name="ce16" office:value-type="date" office:date-value="2021-05-17" calcext:value-type="date">
            <text:p>17/05/2021</text:p>
          </table:table-cell>
          <table:table-cell table:style-name="ce16" office:value-type="date" office:date-value="2021-06-01" calcext:value-type="date">
            <text:p>01/06/2021</text:p>
          </table:table-cell>
          <table:table-cell table:style-name="ce18" office:value-type="string" calcext:value-type="string">
            <text:p>ASSEGNAZIONE IN USO DEI LOCALI DELLA EX “CASA DEL <text:s/>FASCIO” DI ISTIA D’OMBRONE ALLA PRO LOCO "ISTIA D'OMBRONE"</text:p>
          </table:table-cell>
          <table:table-cell table:style-name="ce18" office:value-type="string" calcext:value-type="string">
            <text:p>SERVIZIO PATRIMONIO E PARTECIPAZIONI SOCIETARI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0" calcext:value-type="float">
            <text:p>150</text:p>
          </table:table-cell>
          <table:table-cell table:style-name="ce16" office:value-type="date" office:date-value="2021-05-12" calcext:value-type="date">
            <text:p>12/05/2021</text:p>
          </table:table-cell>
          <table:table-cell table:style-name="ce16" office:value-type="date" office:date-value="2021-05-17" calcext:value-type="date">
            <text:p>17/05/2021</text:p>
          </table:table-cell>
          <table:table-cell table:style-name="ce16" office:value-type="date" office:date-value="2021-06-01" calcext:value-type="date">
            <text:p>01/06/2021</text:p>
          </table:table-cell>
          <table:table-cell table:style-name="ce18" office:value-type="string" calcext:value-type="string">
            <text:p>SCUOLA DI VIA GARIGLIANO IN GROSSETO. PROGETTO DI AGRI- TECNOLOGIA A SCUOLA.REALIZZAZIONE DI UN ORTO E DI UNA SERRA SPERIMENTALE.APPROVAZIONE PROGETTO IN LINEA TECNICA.</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1" calcext:value-type="float">
            <text:p>151</text:p>
          </table:table-cell>
          <table:table-cell table:style-name="ce16" office:value-type="date" office:date-value="2021-05-12" calcext:value-type="date">
            <text:p>12/05/2021</text:p>
          </table:table-cell>
          <table:table-cell table:style-name="ce16" office:value-type="date" office:date-value="2021-05-17" calcext:value-type="date">
            <text:p>17/05/2021</text:p>
          </table:table-cell>
          <table:table-cell table:style-name="ce16" office:value-type="date" office:date-value="2021-06-01" calcext:value-type="date">
            <text:p>01/06/2021</text:p>
          </table:table-cell>
          <table:table-cell table:style-name="ce18" office:value-type="string" calcext:value-type="string">
            <text:p>AGEVOLAZIONI TARIFFARIE A CARATTERE SOCIALE PER SERVIZIO IDRICO INTEGRATO - INDIVIDUAZIONE DEI CRITERI PER LA RIPARTIZIONE DEL FONDO DESTINATO ALLE UTENZE DEBOLI PER L'ANNO 2021.</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52" calcext:value-type="float">
            <text:p>152</text:p>
          </table:table-cell>
          <table:table-cell table:style-name="ce16" office:value-type="date" office:date-value="2021-05-12" calcext:value-type="date">
            <text:p>12/05/2021</text:p>
          </table:table-cell>
          <table:table-cell table:style-name="ce16" office:value-type="date" office:date-value="2021-05-17" calcext:value-type="date">
            <text:p>17/05/2021</text:p>
          </table:table-cell>
          <table:table-cell table:style-name="ce16" office:value-type="date" office:date-value="2021-06-01" calcext:value-type="date">
            <text:p>01/06/2021</text:p>
          </table:table-cell>
          <table:table-cell table:style-name="ce18" office:value-type="string" calcext:value-type="string">
            <text:p>RISTRUTTURAZIONE “EX CASA DELLO STUDENTE” IN GROSSETO – AFFIDAMENTO UNITARIO AD UNO O PIÙ SOGGETTI DEL TERZO SETTORE UTILIZZANDO GLI ISTITUTI DELLA CO-PROGRAMMAZIONE E CO-PROGETTAZIONE DI CUI ALL'ART. 55 DEL D.LGS. 117/2017 “CODICE DEL TERZO SETTORE”</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3" calcext:value-type="float">
            <text:p>153</text:p>
          </table:table-cell>
          <table:table-cell table:style-name="ce16" office:value-type="date" office:date-value="2021-05-12" calcext:value-type="date">
            <text:p>12/05/2021</text:p>
          </table:table-cell>
          <table:table-cell table:style-name="ce16" office:value-type="date" office:date-value="2021-05-17" calcext:value-type="date">
            <text:p>17/05/2021</text:p>
          </table:table-cell>
          <table:table-cell table:style-name="ce16" office:value-type="date" office:date-value="2021-06-01" calcext:value-type="date">
            <text:p>01/06/2021</text:p>
          </table:table-cell>
          <table:table-cell table:style-name="ce18" office:value-type="string" calcext:value-type="string">
            <text:p>RIACCERTAMENTO ORDINARIO DEI RESIDUI ATTIVI E PASSIVI E VARIAZIONI ALLO STANZIAMENTO DEL FONDO PLURIENNALE VINCOLATO AI SENSI DELL'ART. 3, COMMA 4, DEL D.LGS. N. 118/2011 E RELATIVA VARIAZIONE DI CASSA 2021 - NUOVA APPROVAZIONE</text:p>
          </table:table-cell>
          <table:table-cell table:style-name="ce18" office:value-type="string" calcext:value-type="string">
            <text:p>SERVIZIO FINANZIARIO </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4" calcext:value-type="float">
            <text:p>154</text:p>
          </table:table-cell>
          <table:table-cell table:style-name="ce16" office:value-type="date" office:date-value="2021-05-17" calcext:value-type="date">
            <text:p>17/05/2021</text:p>
          </table:table-cell>
          <table:table-cell table:style-name="ce16" office:value-type="date" office:date-value="2021-05-21" calcext:value-type="date">
            <text:p>21/05/2021</text:p>
          </table:table-cell>
          <table:table-cell table:style-name="ce16" office:value-type="date" office:date-value="2021-06-05" calcext:value-type="date">
            <text:p>05/06/2021</text:p>
          </table:table-cell>
          <table:table-cell table:style-name="ce18" office:value-type="string" calcext:value-type="string">
            <text:p>CIMITERO COMUNALE DI STERPETO IN GROSSETO – NUOVO FABBRICATO ADIBITO AD OSSARIO E LOCULARIO - 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5" calcext:value-type="float">
            <text:p>155</text:p>
          </table:table-cell>
          <table:table-cell table:style-name="ce16" office:value-type="date" office:date-value="2021-05-17" calcext:value-type="date">
            <text:p>17/05/2021</text:p>
          </table:table-cell>
          <table:table-cell table:style-name="ce16" office:value-type="date" office:date-value="2021-05-21" calcext:value-type="date">
            <text:p>21/05/2021</text:p>
          </table:table-cell>
          <table:table-cell table:style-name="ce16" office:value-type="date" office:date-value="2021-06-05" calcext:value-type="date">
            <text:p>05/06/2021</text:p>
          </table:table-cell>
          <table:table-cell table:style-name="ce18" office:value-type="string" calcext:value-type="string">
            <text:p>SERVIZIO DI SHARING MONOPATTINI, SCOOTER E BICICLETTE ELETTRICHE <text:s/>– APPROVAZIONE SCHEMA DI DISCIPLINARE E LINEE DI INDIRIZZO.</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56" calcext:value-type="float">
            <text:p>156</text:p>
          </table:table-cell>
          <table:table-cell table:style-name="ce16" office:value-type="date" office:date-value="2021-05-17" calcext:value-type="date">
            <text:p>17/05/2021</text:p>
          </table:table-cell>
          <table:table-cell table:style-name="ce16" office:value-type="date" office:date-value="2021-05-21" calcext:value-type="date">
            <text:p>21/05/2021</text:p>
          </table:table-cell>
          <table:table-cell table:style-name="ce16" office:value-type="date" office:date-value="2021-06-05" calcext:value-type="date">
            <text:p>05/06/2021</text:p>
          </table:table-cell>
          <table:table-cell table:style-name="ce18" office:value-type="string" calcext:value-type="string">
            <text:p>PROPOSTA DA TRASMETTERE AL MINISTERO DELL’AMBIENTE E TUTELA DEL TERRITORIO, PER LA RICHIESTA DI CONCESSIONE DIPLOMA DI BENEMERENZA DI TERZA CLASSE E RELATIVA MEDAGLIA AL PERSONALE DEL MINISTERO DELLE INFRASTRUTTURE E DEI TRASPORTI – UFFICIO CIRCONDARIALE MARITTIMO DI PORTO SANTO STEFANO</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57" calcext:value-type="float">
            <text:p>157</text:p>
          </table:table-cell>
          <table:table-cell table:style-name="ce16" office:value-type="date" office:date-value="2021-05-17" calcext:value-type="date">
            <text:p>17/05/2021</text:p>
          </table:table-cell>
          <table:table-cell table:style-name="ce16" office:value-type="date" office:date-value="2021-05-21" calcext:value-type="date">
            <text:p>21/05/2021</text:p>
          </table:table-cell>
          <table:table-cell table:style-name="ce16" office:value-type="date" office:date-value="2021-06-05" calcext:value-type="date">
            <text:p>05/06/2021</text:p>
          </table:table-cell>
          <table:table-cell table:style-name="ce18" office:value-type="string" calcext:value-type="string">
            <text:p>MUSEO ARCHEOLOGICO E D'ARTE DELLA MAREMMA (MAAM). AUTORIZZAZIONE DEL PRESTITO DELLA STATUA DI GERMANICO PER LA MOSTRA NERO. THE MAN BEHIND THE MYTH, LONDRA, BRITISH MUSEUM, 27 MAGGIO – 24 OTTOBRE 2021, E DI DUE REPERTI ARCHEOLOGI PER LA MOSTRA LUCI DALLE TENEBRE. DAI LUMI DEGLI ETRUSCHI AI BAGLIORI DI POMPEI, CORTONA, ACCADEMIA ETRUSCA, 5 GIUGNO – 12 SETTEMBRE 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8" calcext:value-type="float">
            <text:p>158</text:p>
          </table:table-cell>
          <table:table-cell table:style-name="ce16" office:value-type="date" office:date-value="2021-05-17" calcext:value-type="date">
            <text:p>17/05/2021</text:p>
          </table:table-cell>
          <table:table-cell table:style-name="ce16" office:value-type="date" office:date-value="2021-05-21" calcext:value-type="date">
            <text:p>21/05/2021</text:p>
          </table:table-cell>
          <table:table-cell table:style-name="ce16" office:value-type="date" office:date-value="2021-06-05" calcext:value-type="date">
            <text:p>05/06/2021</text:p>
          </table:table-cell>
          <table:table-cell table:style-name="ce18" office:value-type="string" calcext:value-type="string">
            <text:p>CONCESSIONE PATROCINIO ONEROSO CON UTILIZZO TEMPORANEO DEL TEATRO DEGLI INDUSTRI DI GROSSETO PER IL GIORNO 19 MAGGIO 2021 ALL'AZIENDA USL TOSCANA SUD-EST.</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59" calcext:value-type="float">
            <text:p>159</text:p>
          </table:table-cell>
          <table:table-cell table:style-name="ce16" office:value-type="date" office:date-value="2021-05-17" calcext:value-type="date">
            <text:p>17/05/2021</text:p>
          </table:table-cell>
          <table:table-cell table:style-name="ce16" office:value-type="date" office:date-value="2021-05-21" calcext:value-type="date">
            <text:p>21/05/2021</text:p>
          </table:table-cell>
          <table:table-cell table:style-name="ce16" office:value-type="date" office:date-value="2021-06-05" calcext:value-type="date">
            <text:p>05/06/2021</text:p>
          </table:table-cell>
          <table:table-cell table:style-name="ce18" office:value-type="string" calcext:value-type="string">
            <text:p>SISTEMAZIONE DELLE AREE EX ART. 9 DELLA CONVENZIONE STIPULATA TRA IL COMUNE DI GROSSETO E LA SOCIETÀ PIX DUE SRL – PROPOSTA DI REALIZZAZIONE DI PARCHEGGIO E VERDE PUBBLICO - APPROVAZIONE PROGETTO.</text:p>
          </table:table-cell>
          <table:table-cell table:style-name="ce18" office:value-type="string" calcext:value-type="string">
            <text:p>INFRASTRUTTURE E OPERE DI URBANIZZ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0" calcext:value-type="float">
            <text:p>160</text:p>
          </table:table-cell>
          <table:table-cell table:style-name="ce16" office:value-type="date" office:date-value="2021-05-19" calcext:value-type="date">
            <text:p>19/05/2021</text:p>
          </table:table-cell>
          <table:table-cell table:style-name="ce16" office:value-type="date" office:date-value="2021-05-25" calcext:value-type="date">
            <text:p>25/05/2021</text:p>
          </table:table-cell>
          <table:table-cell table:style-name="ce16" office:value-type="date" office:date-value="2021-06-09" calcext:value-type="date">
            <text:p>09/06/2021</text:p>
          </table:table-cell>
          <table:table-cell table:style-name="ce18" office:value-type="string" calcext:value-type="string">
            <text:p>CONCORSO SCOLASTICO 2021 - "DIFFERENZIATA? - ISTRUZIONI PER L'USO!"</text:p>
          </table:table-cell>
          <table:table-cell table:style-name="ce18" office:value-type="string" calcext:value-type="string">
            <text:p>SERVIZIO CICLO DEI RIFIU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1" calcext:value-type="float">
            <text:p>161</text:p>
          </table:table-cell>
          <table:table-cell table:style-name="ce16" office:value-type="date" office:date-value="2021-05-19" calcext:value-type="date">
            <text:p>19/05/2021</text:p>
          </table:table-cell>
          <table:table-cell table:style-name="ce16" office:value-type="date" office:date-value="2021-05-25" calcext:value-type="date">
            <text:p>25/05/2021</text:p>
          </table:table-cell>
          <table:table-cell table:style-name="ce16" office:value-type="date" office:date-value="2021-06-09" calcext:value-type="date">
            <text:p>09/06/2021</text:p>
          </table:table-cell>
          <table:table-cell table:style-name="ce18" office:value-type="string" calcext:value-type="string">
            <text:p>COORGANIZZAZIONE E CONCESSIONE BENEFICI ECONOMICI EVENTO “TRIATHLON ELEGANCE TERRE DI MAREMMA” A MARINA DI GROSSETO NEI GIORNI 12 E 13 GIUGNO 2021.</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62" calcext:value-type="float">
            <text:p>162</text:p>
          </table:table-cell>
          <table:table-cell table:style-name="ce16" office:value-type="date" office:date-value="2021-05-19" calcext:value-type="date">
            <text:p>19/05/2021</text:p>
          </table:table-cell>
          <table:table-cell table:style-name="ce16" office:value-type="date" office:date-value="2021-05-25" calcext:value-type="date">
            <text:p>25/05/2021</text:p>
          </table:table-cell>
          <table:table-cell table:style-name="ce16" office:value-type="date" office:date-value="2021-06-09" calcext:value-type="date">
            <text:p>09/06/2021</text:p>
          </table:table-cell>
          <table:table-cell table:style-name="ce18" office:value-type="string" calcext:value-type="string">
            <text:p>SERVIZIO BIBLIOTECA, MUSEI E TEATRI. CONCESSIONE PATROCINIO ONEROSO CON UTILIZZO TEMPORANEO DEL TEATRO COMUNALE DEGLI INDUSTRI PER IL GIORNO 23 MAGGIO 2021 ALL'AVV. <text:span text:style-name="T1">omissis</text:span>. REALIZZAZIONE DEL  VIDEO DEL REGISTA <text:span text:style-name="T1">omissis</text:span> DAL TITOLO CORRI NEL VENTO.</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3" calcext:value-type="float">
            <text:p>163</text:p>
          </table:table-cell>
          <table:table-cell table:style-name="ce16" office:value-type="date" office:date-value="2021-05-19" calcext:value-type="date">
            <text:p>19/05/2021</text:p>
          </table:table-cell>
          <table:table-cell table:style-name="ce16" office:value-type="date" office:date-value="2021-05-25" calcext:value-type="date">
            <text:p>25/05/2021</text:p>
          </table:table-cell>
          <table:table-cell table:style-name="ce16" office:value-type="date" office:date-value="2021-06-09" calcext:value-type="date">
            <text:p>09/06/2021</text:p>
          </table:table-cell>
          <table:table-cell table:style-name="ce18" office:value-type="string" calcext:value-type="string">
            <text:p>APPROVAZIONE DELLA CONVENZIONE PER ATTIVITÀ CULTURALI DI TERZA MISSIONE TRA IL COMUNE DI GROSSETO, L'UNIVERSITÀ DEGLI STUDI DI SIENA, DIPARTIMENTO DI SCIENZE STORICHE E DEI BENI CULTURALI, E LA FONDAZIONE POLO UNIVERSITARIO GROSSETANO.</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4" calcext:value-type="float">
            <text:p>164</text:p>
          </table:table-cell>
          <table:table-cell table:style-name="ce16" office:value-type="date" office:date-value="2021-05-19" calcext:value-type="date">
            <text:p>19/05/2021</text:p>
          </table:table-cell>
          <table:table-cell table:style-name="ce16" office:value-type="date" office:date-value="2021-05-25" calcext:value-type="date">
            <text:p>25/05/2021</text:p>
          </table:table-cell>
          <table:table-cell table:style-name="ce16" office:value-type="date" office:date-value="2021-06-09" calcext:value-type="date">
            <text:p>09/06/2021</text:p>
          </table:table-cell>
          <table:table-cell table:style-name="ce18" office:value-type="string" calcext:value-type="string">
            <text:p>COORGANIZZAZIONE CON LA MARINELLA SPA DELLE PROVE DI WATER TRIAL PER I CANI DI RAZZA CAO DE AGUA PORTOGHESE VALIDE PER IL CAMPIONATO ITALIANO NAZIONALE ENCI – ENTE NAZIONALE DI CINOFILIA ITALIANA.</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5" calcext:value-type="float">
            <text:p>165</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ADEGUAMENTO DEGLI IMPIANTI ELETTRICI ORDINARI E SPECIALI PRESSO LA SCUOLA DI VIA GARIGLIANO IN GROSSETO. SECONDO STRALCIO – PIANO PRIMO. CUP F54E21000850004 - 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6" calcext:value-type="float">
            <text:p>166</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RIQUALIFICAZIONE ENERGETICA MEDIANTE SOSTITUZIONE DEGLI INFISSI ESTERNI DEL PLESSO "A" DELLA SCUOLA PRIMARIA DI VIA ROVETTA IN GROSSETO. CUP F59J21002190001 - APPROVAZIONE STUDIO DI FATTIBILITÀ TECNICO-ECONOMICA.</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7" calcext:value-type="float">
            <text:p>167</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POTATURA STRAORDINARIA DELLE ALBERATURE E ABBATTIMENTO DI UNA PIANTA IN VIA VETERANI DELLO SPORT - APPROVAZIONE PROGETTO ESECUTIVO.</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8" calcext:value-type="float">
            <text:p>168</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APPROVAZIONE SCHEMA <text:s/>DEL PIANO OPERATIVO ANNO 2021 DEL CONTROLLO DI REGOLARITÀ AMMINISTRATIVA E DI MONITORAGGIO SULL'ATTUAZIONE DELLE MISURE DI PREVENZIONE E DEL PROGRAMMA DELLA TRASPARENZA PREVISTE NEL P.T.P.C. 2021/2023.</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69" calcext:value-type="float">
            <text:p>169</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REGOLAMENTO COMUNALE DI ORGANIZZAZIONE DEGLI UFFICI E DEI SERVIZI PER L’ATTUAZIONE DEL REGOLAMENTO UE 2016/679 RELATIVO ALLA PROTEZIONE DELLE PERSONE FISICHE CON RIGUARDO AL TRATTAMENTO DEI DATI PERSONALI”.</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0" calcext:value-type="float">
            <text:p>170</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ADEMPIMENTI PER L'ADEGUAMENTO DELL'ENTE AL REGOLAMENTO UE 2016/679 (GDPR "GENERAL DATA PROTECTION REGULATION") - APPROVAZIONE REGISTRO UNICO DEI TRATTAMENTI.</text:p>
          </table:table-cell>
          <table:table-cell table:style-name="ce18" office:value-type="string" calcext:value-type="string">
            <text:p>SERVIZIO AFFARI ISTITUZION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1" calcext:value-type="float">
            <text:p>171</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RELAZIONE SULLA PERFORMANCE 2020: APPROVAZIONE.</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72" calcext:value-type="float">
            <text:p>172</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MUSEO ARCHEOLOGICO E D'ARTE DELLA MAREMMA (MAAM) - AUTORIZZAZIONE DEL PRESTITO DELL'OPERA MADONNA COL BAMBINO DETTA MADONNA DELLE CILIEGIE, DI STEFANO DI GIOVANNI DETTO IL SASSETTA, PER LA MOSTRA “CRIPTA. DIALOGHI 2021 MASACCIO. MADONNA DEL SOLLETICO. L'EREDITÀ DEL CARDINAL ANTONIO CASINI, PRINCIPE SENESE DELLA CHIESA”, SIENA, CRIPTA DEL DUOMO, 22 MAGGIO – 2 NOVEMBRE 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3" calcext:value-type="float">
            <text:p>173</text:p>
          </table:table-cell>
          <table:table-cell table:style-name="ce16" office:value-type="date" office:date-value="2021-05-24" calcext:value-type="date">
            <text:p>24/05/2021</text:p>
          </table:table-cell>
          <table:table-cell table:style-name="ce16" office:value-type="date" office:date-value="2021-05-27" calcext:value-type="date">
            <text:p>27/05/2021</text:p>
          </table:table-cell>
          <table:table-cell table:style-name="ce16" office:value-type="date" office:date-value="2021-06-11" calcext:value-type="date">
            <text:p>11/06/2021</text:p>
          </table:table-cell>
          <table:table-cell table:style-name="ce18" office:value-type="string" calcext:value-type="string">
            <text:p>PROGETTO DI INTERESSE CULTURALE DENOMINATO "TRAME FESTIVAL 2021" REALIZZATO DALL'ASSOCIAZIONE CULTURALE CLAN DI GROSSETO - APPROVAZIONE.</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4" calcext:value-type="float">
            <text:p>174</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LAVORI DI MESSA <text:s/>IN SICUREZZA DELLE PALESTRE E DELLE RAMPE DI ACCESSO DELLA SCUOLA SECONDARIA DI PRIMO GRADO <text:s/>“G.B. VICO” DI VIA URANIO A GROSSETO. CUP F57H21002020001 APPROVAZIONE STUDIO DI FATTIBILITÀ TECNICO-ECONOMICA.</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5" calcext:value-type="float">
            <text:p>175</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LA CASA DELLA MUSICA: RIQUALIFICAZIONE, RESTAURO E RIVITALIZZAZIONE DEL FABBRICATO “EX GARIBALDI” A GROSSETO”APPROVAZIONE STUDIO DI FATTIBILITÀ TECNICO-ECONOMICA. CUP F53D21001260001</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76" calcext:value-type="float">
            <text:p>176</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ADEGUAMENTO E AGGIORNAMENTO DEI SISTEMI INFORMATICI GESTIONALI DEI FLUSSI TURISTICI IN TOSCANA. APPROVAZIONE DELLO SCHEMA DI PROTOCOLLO DI INTESA PREDISPOSTO DAL COMUNE DI SIENA INDIVIDUATO DALLA REGIONE TOSCANA COME ENTE CAPOFILA E GLI ALTRI COMUNI CAPOLUOGO INTERESSATI DAL PROGETTO.</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7" calcext:value-type="float">
            <text:p>177</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EVENTO CULTURALE “GROSSETO DEI LETTORI” 25 E 26 GIUGNO 2021: COORGANIZZAZIONE CON FONDAZIONE GROSSETO CULTURA.</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8" calcext:value-type="float">
            <text:p>178</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BIBLIOTECA COMUNALE CHELLIANA. COORGANIZZAZIONE CON L'ASSOCIAZIONE GROSSETANA DI PROMOZIONE SOCIALE M. ARTE PER LA REALIZZAZIONE DELLA RASSEGNA CINEMATOGRAFICA CINEMA NEL CHIOSTRO, <text:s text:c="2"/>GIUGNO – SETTEMBRE 2021.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79" calcext:value-type="float">
            <text:p>179</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BIBLIOTECA COMUNALE CHELLIANA. PARTECIPAZIONE ALL'INIZIATIVA DELLA LIBRERIA GIUNTI AL PUNTO DI GROSSETO DENOMINATA AIUTACI A CRESCERE. REGALACI UN LIBRO.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0" calcext:value-type="float">
            <text:p>180</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AUTORIZZAZIONE ALLA CONCESSIONE DI GRADUATORIE CONCORSUALI VIGENTI PER VARI PROFILI- APPROVAZIONE SCHEMA DI CONVENZIONE.</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81" calcext:value-type="float">
            <text:p>181</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EMERGENZA EPIDEMIOLOGICA DA COVID19 – NUCLEO FENICE – PRESTITO SOCIALE D’ONORE A FAVORE DI PERSONE ADULTE CHE VIVONO UNA SITUAZIONE DI DISAGIO SOCIO ECONOMICO A SEGUITO DELLE OBBLIGATE RESTRIZIONI DELLE PROPRIE ATTIVITÀ ECONOMICHE, ULTERIORE FINANZIAMENT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2" calcext:value-type="float">
            <text:p>182</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CONCESSIONE CONTRIBUTO CAMPIONATO ITALIANO DI PESCA SURCASTING A COPPIE 27-28-29 MAGGIO 2021</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3" calcext:value-type="float">
            <text:p>183</text:p>
          </table:table-cell>
          <table:table-cell table:style-name="ce16" office:value-type="date" office:date-value="2021-05-26" calcext:value-type="date">
            <text:p>26/05/2021</text:p>
          </table:table-cell>
          <table:table-cell table:style-name="ce16" office:value-type="date" office:date-value="2021-06-01" calcext:value-type="date">
            <text:p>01/06/2021</text:p>
          </table:table-cell>
          <table:table-cell table:style-name="ce16" office:value-type="date" office:date-value="2021-06-16" calcext:value-type="date">
            <text:p>16/06/2021</text:p>
          </table:table-cell>
          <table:table-cell table:style-name="ce18" office:value-type="string" calcext:value-type="string">
            <text:p>DELIBERAZIONE G.C. N° 476/2019, MODIFICATA CON ATTO G.C. N° 108/2020: “CRITERI DI ACCESSO AI SERVIZI EDUCATIVI, ANNO EDUCATIVO/SCOLASTICO 2020/2021” - INTEGRAZIONE PUNTO A2) ALLEGATI A E B (PRIORITÀ DI ACCESSO)</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4" calcext:value-type="float">
            <text:p>184</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SERVIZIO BIBLIOTECA, MUSEI E TEATRI. CONCERTI LIVE NEL CHIOSTRO DELLA BIBLIOTECA COMUNALE CHELLIANA ORGANIZZATI DAL DIRETTORE ARTISTICO DEL FESTIVAL MUSICALE EUFONICA DAVIDE DE LUCA. <text:s/>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85" calcext:value-type="float">
            <text:p>185</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CONCESSIONE PATROCINIO ONEROSO, CON UTILIZZO TEMPORANEO DEL TEATRO MODERNO, ALL'ASSOCIAZIONE CULTURALE MUSICALE AMICI PER LA MUSICA (ACAM) DI GROSSETO PER L'ORGANIZZAZIONE <text:s/>DELL'8° FESTIVAL JAZZ DELLA MUSICA ORCHESTRALE, MILLE MIGLIA DI MUSICA. <text:s/>TRIBUTO A FRANK SINATRA IN DATA 20 GIUGNO 2021. <text:s/>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6" calcext:value-type="float">
            <text:p>186</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REALIZZAZIONE ATTRAVERSAMENTO PEDONALE CON CANALIZZAZIONE IN CORRISPONDENZA DELL'INGRESSO ALL'OSPEDALE MISERICORDIA. PIANO ESECUTIVO DEL TRAFFICO URBANO</text:p>
          </table:table-cell>
          <table:table-cell table:style-name="ce18" office:value-type="string" calcext:value-type="string">
            <text:p>MOBILITA' E TRAFFIC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87" calcext:value-type="float">
            <text:p>187</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MODIFICA DISCIPLINARE ANTICOVID19 DI CUI ALL'ALLEGATO A DELLA PROPRIA PRECEDENTE DELIBERAZIONE N. 130/2020</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88" calcext:value-type="float">
            <text:p>188</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FILIERA CORTA - AUTORIZZAZIONE MERCATO RISERVATO ALLA VENDITA DIRETTA RICHIESTO DALLA SOCIETÀ “AZ. AGR. DI MAREMMA S.S. AGRICOLA DI MAZZOLENI S. E VALLINI D.” - ASSEGNAZIONE AREE COMUNALI DI MARINA DI GROSSETO E PRINCIPINA A MARE - APPROVAZIONE DEL RELATIVO DISCIPLINARE - ANNO 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5">
          <table:table-cell table:style-name="ce2" office:value-type="float" office:value="189" calcext:value-type="float">
            <text:p>189</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FILIERA CORTA - AUTORIZZAZIONE MERCATO RISERVATO ALLA VENDITA DIRETTA RICHIESTO DALLA CONFEDERAZIONE ITALIANA AGRICOLTORI DI GROSSETO - ASSEGNAZIONE AREE COMUNALI IN PRINCIPINA A MARE - APPROVAZIONE DEL RELATIVO DISCIPLINARE - ANNO 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90" calcext:value-type="float">
            <text:p>190</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APPROVAZIONE SCHEMA DI CONVENZIONE TRA COMUNE DI GROSSETO E CONSORZIO 6 TOSCANA SUD PER GLI INTERVENTI DI MANUTENZIONE ORDINARIA SULL'ARGINE DESTRO DEL FIUME OMBRONE NEL TRATTO COMPRESO TRA LA RAMPA MAGENTA E LA STRADA DI COLLEGAMENTO AL PONTE IN LOC. LA BARCA IN CORRISPONDENZA DELLA PISTA CICLOPEDONALE - ANNUALITÀ 2021 - 2023.</text:p>
          </table:table-cell>
          <table:table-cell table:style-name="ce18" office:value-type="string" calcext:value-type="string">
            <text:p>SERVIZIO MANUTENZIO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91" calcext:value-type="float">
            <text:p>191</text:p>
          </table:table-cell>
          <table:table-cell table:style-name="ce16" office:value-type="date" office:date-value="2021-05-31" calcext:value-type="date">
            <text:p>31/05/2021</text:p>
          </table:table-cell>
          <table:table-cell table:style-name="ce16" office:value-type="date" office:date-value="2021-06-04" calcext:value-type="date">
            <text:p>04/06/2021</text:p>
          </table:table-cell>
          <table:table-cell table:style-name="ce16" office:value-type="date" office:date-value="2021-06-19" calcext:value-type="date">
            <text:p>19/06/2021</text:p>
          </table:table-cell>
          <table:table-cell table:style-name="ce18" office:value-type="string" calcext:value-type="string">
            <text:p>INTEGRAZIONE E MODIFICA DELLE TARIFFE DEI SERVIZI E DELLE ATTIVITÀ PER L'ANNO 2021</text:p>
          </table:table-cell>
          <table:table-cell table:style-name="ce18" office:value-type="string" calcext:value-type="string">
            <text:p>SERVIZIO FINANZIARIO </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92" calcext:value-type="float">
            <text:p>192</text:p>
          </table:table-cell>
          <table:table-cell table:style-name="ce16" office:value-type="date" office:date-value="2021-06-03" calcext:value-type="date">
            <text:p>03/06/2021</text:p>
          </table:table-cell>
          <table:table-cell table:style-name="ce16" office:value-type="date" office:date-value="2021-06-07" calcext:value-type="date">
            <text:p>07/06/2021</text:p>
          </table:table-cell>
          <table:table-cell table:style-name="ce16" office:value-type="date" office:date-value="2021-06-22" calcext:value-type="date">
            <text:p>22/06/2021</text:p>
          </table:table-cell>
          <table:table-cell table:style-name="ce18" office:value-type="string" calcext:value-type="string">
            <text:p>PROROGA COMANDO A TEMPO PARZIALE DEL DIPENDENTE <text:span text:style-name="T1">omissis</text:span> PRESSO IL COMUNE DI PRATO FINO AL 30 GIUGNO 2021.</text:p>
          </table:table-cell>
          <table:table-cell table:style-name="ce18" office:value-type="string" calcext:value-type="string">
            <text:p>SERVIZIO RECLUTAMENTO E FORMAZION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93" calcext:value-type="float">
            <text:p>193</text:p>
          </table:table-cell>
          <table:table-cell table:style-name="ce16" office:value-type="date" office:date-value="2021-06-03" calcext:value-type="date">
            <text:p>03/06/2021</text:p>
          </table:table-cell>
          <table:table-cell table:style-name="ce16" office:value-type="date" office:date-value="2021-06-07" calcext:value-type="date">
            <text:p>07/06/2021</text:p>
          </table:table-cell>
          <table:table-cell table:style-name="ce16" office:value-type="date" office:date-value="2021-06-22" calcext:value-type="date">
            <text:p>22/06/2021</text:p>
          </table:table-cell>
          <table:table-cell table:style-name="ce18" office:value-type="string" calcext:value-type="string">
            <text:p>PESATURA OBIETTIVI PEG 2021</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94" calcext:value-type="float">
            <text:p>194</text:p>
          </table:table-cell>
          <table:table-cell table:style-name="ce16" office:value-type="date" office:date-value="2021-06-03" calcext:value-type="date">
            <text:p>03/06/2021</text:p>
          </table:table-cell>
          <table:table-cell table:style-name="ce16" office:value-type="date" office:date-value="2021-06-07" calcext:value-type="date">
            <text:p>07/06/2021</text:p>
          </table:table-cell>
          <table:table-cell table:style-name="ce16" office:value-type="date" office:date-value="2021-06-22" calcext:value-type="date">
            <text:p>22/06/2021</text:p>
          </table:table-cell>
          <table:table-cell table:style-name="ce18" office:value-type="string" calcext:value-type="string">
            <text:p>CREAZIONE DI UFFICI SEPARATI DI STATO CIVILE PER LA CELEBRAZIONE DI MATRIMONI E UNIONI CIVILI SUL TERRITORIO COMUNALE E PER LA MODIFICA/INTEGRAZIONE DEGLI UFFICI SEPARATI DI STATO CIVILE GIÀ COSTITUITI - INDIVIDUAZIONE DELLE STRUTTURE TURISTICHE IDONEE AD OSPITARE UFFICI SEPARATI DI STATO CIVILE.</text:p>
          </table:table-cell>
          <table:table-cell table:style-name="ce18" office:value-type="string" calcext:value-type="string">
            <text:p>SETTORE ENTRATE, PATRIMONIO E SERVIZI AL CITTADINO ED ALLE IMPRES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95" calcext:value-type="float">
            <text:p>195</text:p>
          </table:table-cell>
          <table:table-cell table:style-name="ce16" office:value-type="date" office:date-value="2021-06-03" calcext:value-type="date">
            <text:p>03/06/2021</text:p>
          </table:table-cell>
          <table:table-cell table:style-name="ce16" office:value-type="date" office:date-value="2021-06-07" calcext:value-type="date">
            <text:p>07/06/2021</text:p>
          </table:table-cell>
          <table:table-cell table:style-name="ce16" office:value-type="date" office:date-value="2021-06-22" calcext:value-type="date">
            <text:p>22/06/2021</text:p>
          </table:table-cell>
          <table:table-cell table:style-name="ce18" office:value-type="string" calcext:value-type="string">
            <text:p>APPROVAZIONE DELLA RELAZIONE SULLA GESTIONE (ART. 151, COMMA 6 E ART. 231, COMMA 1, D.LGS. N. 267/2000) E DELLO SCHEMA DI RENDICONTO DELL'ESERCIZIO 2020.</text:p>
          </table:table-cell>
          <table:table-cell table:style-name="ce18" office:value-type="string" calcext:value-type="string">
            <text:p>SERVIZIO FINANZIARI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196" calcext:value-type="float">
            <text:p>196</text:p>
          </table:table-cell>
          <table:table-cell table:style-name="ce16" office:value-type="date" office:date-value="2021-06-03" calcext:value-type="date">
            <text:p>03/06/2021</text:p>
          </table:table-cell>
          <table:table-cell table:style-name="ce16" office:value-type="date" office:date-value="2021-06-07" calcext:value-type="date">
            <text:p>07/06/2021</text:p>
          </table:table-cell>
          <table:table-cell table:style-name="ce16" office:value-type="date" office:date-value="2021-06-22" calcext:value-type="date">
            <text:p>22/06/2021</text:p>
          </table:table-cell>
          <table:table-cell table:style-name="ce18" office:value-type="string" calcext:value-type="string">
            <text:p>DISMISSIONE FONDO COMMERCIALE SITUATO IN VIA DE AMICIS 31 IN GROSSETO - PRESA D’ATTO DELLO STATO ATTUALE DELL’IMMOBILE.</text:p>
          </table:table-cell>
          <table:table-cell table:style-name="ce18" office:value-type="string" calcext:value-type="string">
            <text:p>UFFICIO EDIL.IST.SCOLASTICA BENI VINCOLAT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197" calcext:value-type="float">
            <text:p>197</text:p>
          </table:table-cell>
          <table:table-cell table:style-name="ce16" office:value-type="date" office:date-value="2021-06-03" calcext:value-type="date">
            <text:p>03/06/2021</text:p>
          </table:table-cell>
          <table:table-cell table:style-name="ce16" office:value-type="date" office:date-value="2021-06-07" calcext:value-type="date">
            <text:p>07/06/2021</text:p>
          </table:table-cell>
          <table:table-cell table:style-name="ce16" office:value-type="date" office:date-value="2021-06-22" calcext:value-type="date">
            <text:p>22/06/2021</text:p>
          </table:table-cell>
          <table:table-cell table:style-name="ce18" office:value-type="string" calcext:value-type="string">
            <text:p>CONCESSIONE PATROCINIO ONEROSO, CON UTILIZZO TEMPORANEO DEL TEATRO MODERNO, ALL'ISTITUTO DI ISTRUZIONE SUPERIORE POLO COMMERCIALE, ARTISTICO, GRAFICO, MUSICALE E COREUTICO DENOMINATO POLO BIANCIARDI PER L'ORGANIZZAZIONE DELLO SPETTACOLO DI FINE ATTIVITÀ DIDATTICA MUSICALE <text:s/>PER L'ANNO SCOLASTICO 2020/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02" calcext:value-type="float">
            <text:p>202</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SERVIZIO BIBLIOTECA, MUSEI E TEATRI. PIANIFICAZIONE E PROGRAMMAZIONE DELLE ATTIVITÀ FINALIZZATE ALLA FORMULAZIONE DEL DOSSIER DI CANDIDATURA DI GROSSETO A CAPITALE ITALIANA DELLA CULTURA PER IL 2024.</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03" calcext:value-type="float">
            <text:p>203</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8^ EDIZIONE DEL FESTIVAL MUSICALE INTERNAZIONALE 'RECONDITE ARMONIE' - COORGANIZZAZIONE E CONCESSIONE CONTRIBUTO ALL'ASSOCIAZIONE CULTURALE RECONDITE ARMONIE DI GROSSETO AI SENSI DEL REGOLAMENTO COMUNALE DEI BENEFICI ECONOMICI -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04" calcext:value-type="float">
            <text:p>204</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ESTATE ROSELLANA 2021 XXXVI EDIZIONE".AFFIDAMENTO SERVIZIO PER LA REALIZZAZIONE DI N°3 SPETTACOLI ALL'ASSOCIAZIONE CULTURALE POLIS 2001 E CONCESSIONE PATROCINIO ONEROSO.APPROVAZIONE </text:p>
          </table:table-cell>
          <table:table-cell table:style-name="ce18" office:value-type="string" calcext:value-type="string">
            <text:p>SERVIZIO CULTURA E TURISMO</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05" calcext:value-type="float">
            <text:p>205</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SERVIZIO DI TEMPO PROLUNGATO ESTIVO PERIODO 01.07.2021/30.07.2021- DEFINIZIONE CRITERI E MODALITÀ DI PRESENTAZIONE, DI AMMISSIONE DELLE DOMANDE E DI FRUIZIONE DEL SERVIZIO.</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06" calcext:value-type="float">
            <text:p>206</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ATTIVITÀ DI SPETTACOLO VIAGGIANTE N. 6 ATTRAZIONI NELL’AREA PRIVATA ALL’APERTO ALL’INTERNO DEL CAMPING “CIELOVERDE”, DAL 13/06/2021 AL 09/09/2021 - AUTORIZZAZIONE ALL'ESERCIZIO AI SENSI DELL’ART. 1, COMMA 9, PUNTO D DEL VIGENTE REGOLAMENTO COMUNALE SPETTACOLO VIAGGIANTE</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6">
          <table:table-cell table:style-name="ce2" office:value-type="float" office:value="207" calcext:value-type="float">
            <text:p>207</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ASSOCIAZIONE PRO - LOCO DI MARINA DI GROSSETO E PRINCIPINA A MARE - MANIFESTAZIONI COMMERCIALI A CARATTERE STRAORDINARIO DENOMINATE “MERCATINO DELLE PULCI”, CON SVOLGIMENTO IN LOC. PRINCIPINA A MARE, VIALE TIRRENO, NEI GIORNI <text:s/>10/11 - 24/25 LUGLIO E 07/08 - 21/22 AGOSTO E "BANCARELLE AL MARE", CON SVOLGIMENTO IN MARINA DI GROSSETO, VIA XXIV MAGGIO E VIA DELLA CHIESA DI SAN ROCCO, NEI GIORNI <text:s/>9/20 GIUGNO, 3/4 - 17/18 LUGLIO, 31 LUGLIO/1 AGOSTO, 14/15 AGOSTO, 4/5 – 18/19 SETTEMBRE, 2/3 OTTOBRE</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08" calcext:value-type="float">
            <text:p>208</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CONCESSIONE GRATUITA DELLA “SALA ESAGONALE” DI VIA GOZZI AL CONSOLATO GENERALE DELLA REPUBBLICA DI MOLDOVA PER LE ELEZIONI PARLAMENTARI 11 LUGLIO 2021.</text:p>
            <text:p/>
          </table:table-cell>
          <table:table-cell table:style-name="ce18" office:value-type="string" calcext:value-type="string">
            <text:p>UFFICIO ELETTO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09" calcext:value-type="float">
            <text:p>209</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COORGANIZZAZIONE E CONCESSIONE BENEFICI VARI PER EVENTO BASKET A MARINA DI GROSSETO DAL 27/06/2021 AL 03/07/2021.</text:p>
          </table:table-cell>
          <table:table-cell table:style-name="ce18" office:value-type="string" calcext:value-type="string">
            <text:p>UFFICIO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0" calcext:value-type="float">
            <text:p>210</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COORGANIZZAZIONE E CONCESSIONE BENEFICI VARI EVENTO PUGILATO DEL 16 LUGLIO 2021 IN P.ZZA DUOMO A GROSSETO.</text:p>
          </table:table-cell>
          <table:table-cell table:style-name="ce18" office:value-type="string" calcext:value-type="string">
            <text:p>UFFICIO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11" calcext:value-type="float">
            <text:p>211</text:p>
          </table:table-cell>
          <table:table-cell table:style-name="ce16" office:value-type="date" office:date-value="2021-06-14" calcext:value-type="date">
            <text:p>14/06/2021</text:p>
          </table:table-cell>
          <table:table-cell table:style-name="ce16" office:value-type="date" office:date-value="2021-06-17" calcext:value-type="date">
            <text:p>17/06/2021</text:p>
          </table:table-cell>
          <table:table-cell table:style-name="ce16" office:value-type="date" office:date-value="2021-07-02" calcext:value-type="date">
            <text:p>02/07/2021</text:p>
          </table:table-cell>
          <table:table-cell table:style-name="ce18" office:value-type="string" calcext:value-type="string">
            <text:p>PIANO COLLETTIVO DI SALVATAGGIO 2021. APPROVAZIONE E DIRETTIVE ORGANIZZAZIONE STAGIONE BALNEARE.</text:p>
          </table:table-cell>
          <table:table-cell table:style-name="ce18" office:value-type="string" calcext:value-type="string">
            <text:p>SETTORE ENTRATE, PATRIMONIO E SERVIZI AL CITTADINO ED ALLE IMPRES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2" calcext:value-type="float">
            <text:p>212</text:p>
          </table:table-cell>
          <table:table-cell table:style-name="ce16" office:value-type="date" office:date-value="2021-06-16" calcext:value-type="date">
            <text:p>16/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RINNOVO DEL CONTRATTO PER IL SERVIZIO DI "CATTURA, RECUPERO ESEMPLARI INCIDENTATI, CUSTODIA, MANTENIMENTO IN VITA ED ADOZIONE CANI RANDAGI NEL TERRITORIO COMUNALE"</text:p>
          </table:table-cell>
          <table:table-cell table:style-name="ce18" office:value-type="string" calcext:value-type="string">
            <text:p>SERVIZI AMBIENTAL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13" calcext:value-type="float">
            <text:p>213</text:p>
          </table:table-cell>
          <table:table-cell table:style-name="ce16" office:value-type="date" office:date-value="2021-06-16" calcext:value-type="date">
            <text:p>16/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LAVORI DI RIFACIMENTO ROTATORIE E RIPRISTINO AIUOLE VARIE NELLE VIE DEL COMUNE DI GROSSETO”</text:p>
            <text:p>APPROVAZIONE PROGETTO ESECUTIVO</text:p>
          </table:table-cell>
          <table:table-cell table:style-name="ce18" office:value-type="string" calcext:value-type="string">
            <text:p>MOBILIT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4" calcext:value-type="float">
            <text:p>214</text:p>
          </table:table-cell>
          <table:table-cell table:style-name="ce16" office:value-type="date" office:date-value="2021-06-16" calcext:value-type="date">
            <text:p>16/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MUSEO ARCHEOLOGICO E D'ARTE DELLA MAREMMA (MAAM). INSTALLAZIONE ED E SPOSIZIONE DELL'OPERA DELL'ARTISTA GIOVANNA PETROCCHI THE COUPLE FROM CAVES AND MYTHS, 20 GIUGNO-4 SETTEMBRE 2021.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5" calcext:value-type="float">
            <text:p>215</text:p>
          </table:table-cell>
          <table:table-cell table:style-name="ce16" office:value-type="date" office:date-value="2021-06-16" calcext:value-type="date">
            <text:p>16/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PROCEDURE DI SEMPLIFICAZIONE INERENTI LA REALIZZAZIONE DEL COSIDDETTO "CAPPOTTO TERMICO".</text:p>
          </table:table-cell>
          <table:table-cell table:style-name="ce18" office:value-type="string" calcext:value-type="string">
            <text:p>SETTORE SEGRETERIA GENERAL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6" calcext:value-type="float">
            <text:p>216</text:p>
          </table:table-cell>
          <table:table-cell table:style-name="ce16" office:value-type="date" office:date-value="2021-06-21" calcext:value-type="date">
            <text:p>21/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RAPPORTO DI CONTROLLO STRATEGICO N. 3/2021 - STATO DI ATTUAZIONE DEI PROGRAMMI AL 30.04.2021</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17" calcext:value-type="float">
            <text:p>217</text:p>
          </table:table-cell>
          <table:table-cell table:style-name="ce16" office:value-type="date" office:date-value="2021-06-21" calcext:value-type="date">
            <text:p>21/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PROGETTO VIAGGIO NELLE CULTURE DELLA SALUTE - COORGANIZZAZIONE CON L'AZIENDA TOSCANA USL SUD EST DI AREZZO.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7">
          <table:table-cell table:style-name="ce2" office:value-type="float" office:value="218" calcext:value-type="float">
            <text:p>218</text:p>
          </table:table-cell>
          <table:table-cell table:style-name="ce16" office:value-type="date" office:date-value="2021-06-21" calcext:value-type="date">
            <text:p>21/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AUTORIZZAZIONE ALLA SOTTOSCRIZIONE DELL’ACCORDO CON LA SOPRINTENDENZA ARCHEOLOGIA BELLE ARTI E PAESAGGIO DELLA CITTÀ METROPOLITANA DI FIRENZE E DELLE PROVINCIE DI PISTOIA E PRATO PER UTILIZZO DEGLI SPAZI E DELLA STRUMENTAZIONE DEL LABORATORIO DI RESTAURO PRESSO IL COMPLESSO IL MULINO DI GONFIENTI PER IL RESTAURO DEI REPERTI OGGETTO DELLA MOSTRA UNA TERRA DI MEZZO. I LONGOBARDI E LA NASCITA DELLA TOSCANA PRESSO IL MUSEO ARCHEOLOGICO E D'ARTE DELLA MAREMMA (MAAM), PERIODO LUGLIO 2021-GENNAIO 2022</text:p>
          </table:table-cell>
          <table:table-cell table:style-name="ce18" office:value-type="string" calcext:value-type="string">
            <text:p>SETTORE RISORSE UMANE E SISTEMI INFORMATIV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19" calcext:value-type="float">
            <text:p>219</text:p>
          </table:table-cell>
          <table:table-cell table:style-name="ce16" office:value-type="date" office:date-value="2021-06-21" calcext:value-type="date">
            <text:p>21/06/2021</text:p>
          </table:table-cell>
          <table:table-cell table:style-name="ce16" office:value-type="date" office:date-value="2021-06-23" calcext:value-type="date">
            <text:p>23/06/2021</text:p>
          </table:table-cell>
          <table:table-cell table:style-name="ce16" office:value-type="date" office:date-value="2021-07-08" calcext:value-type="date">
            <text:p>08/07/2021</text:p>
          </table:table-cell>
          <table:table-cell table:style-name="ce18" office:value-type="string" calcext:value-type="string">
            <text:p>ABBATTIMENTO BARRIERE ARCHITETTONICHE MEDIANTE LA COSTRUZIONE DI RAMPE DI ACCESSO PER DIVERSAMENTE ABILI, PRESSO LA SCUOLA ELEMENTARE DI VIA CAPODISTRIA (GR).</text:p>
            <text:p>APPROVAZIONE PROGETTO ESECUTIVO.</text:p>
          </table:table-cell>
          <table:table-cell table:style-name="ce18" office:value-type="string" calcext:value-type="string">
            <text:p>EDILIZIA PUBBLIC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0" calcext:value-type="float">
            <text:p>220</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COMUNE DI GROSSETO / <text:span text:style-name="T1">omissis</text:span> - PROPOSIZIONE ATTO DI APPELLO DINANZI IL TRIBUNALE DI GROSSETO AVVERSO LA SENTENZA N. 277/2021 DEL G.D.P. DI GROSSETO</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1" calcext:value-type="float">
            <text:p>221</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ORGANIZZAZIONE, IN COLLABORAZIONE CON L'ASSOCIAZIONE MUSICALE "ALEXANDER SCRIABIN" DI GROSSETO, DELLA 23^ EDIZIONE DEL PREMIO INTERNAZIONALE PIANISTICO 'A. SCRIABIN'. TEATRO DEGLI INDUSTRI GROSSETO 4 LUGLIO 2021.</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2" calcext:value-type="float">
            <text:p>222</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DOCUMENTO UNICO DI PROGRAMMAZIONE (DUP) 2022-2024 - APPROVAZIONE PROPOSTA PER IL CONSIGLIO COMUNALE</text:p>
          </table:table-cell>
          <table:table-cell table:style-name="ce18" office:value-type="string" calcext:value-type="string">
            <text:p>SERVIZIO CONTROLLI INTERN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23" calcext:value-type="float">
            <text:p>223</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NUCLEO FENICE – EMERGENZA COVID 19 - <text:s/>MISURA DI SOSTEGNO A FAVORE DI PERSONE GIOVANI ED ADULTE CHE VIVONO UNA SITUAZIONE DI DISAGIO SOCIO ECONOMICO A SEGUITO DELLE OBBLIGATE RESTRIZIONI DELLE PROPRIE ATTIVITÀ ECONOMICHE DENOMINATA “PRESTITO SOCIALE D'ONORE” ULTERIORE FINANZIAMENTO.</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4" calcext:value-type="float">
            <text:p>224</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CONCESSIONE CONTRIBUTO A ASD INVICTASAURO PER ORGANIZZAZIONE EVENTO "CAMP ESTIVO VALENCIA CALCIO" CHE SI SVOLGERA' DAL GIORNO 27/06/2021 AL GIORNO 02/07/2021 PRESSO L'IMPIANTO SPORTIVO DI VIA ADDA A GROSSETO.</text:p>
          </table:table-cell>
          <table:table-cell table:style-name="ce18" office:value-type="string" calcext:value-type="string">
            <text:p>UFFICIO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25" calcext:value-type="float">
            <text:p>225</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REALIZZAZIONE DELLE VIE DI ESODO PER L’EVACUAZIONE DEL PALAZZETTO DELLO SPORT DI PIAZZA AZZURRI D’ITALIA”.</text:p>
            <text:p>APPROVAZIONE STUDIO DI FATTIBILITÀ TECNICO-ECONOMICA. </text:p>
          </table:table-cell>
          <table:table-cell table:style-name="ce18" office:value-type="string" calcext:value-type="string">
            <text:p>EDILIZIA PUBBLIC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6" calcext:value-type="float">
            <text:p>226</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ALLESTIMENTO AREA DI SOSTA PER CICLI E MOTOCICLI IN PIAZZA STAMMATI - APPROVAZIONE PROGETTO ESECUTIVO.</text:p>
          </table:table-cell>
          <table:table-cell table:style-name="ce18" office:value-type="string" calcext:value-type="string">
            <text:p>MOBILIT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27" calcext:value-type="float">
            <text:p>227</text:p>
          </table:table-cell>
          <table:table-cell table:style-name="ce16" office:value-type="date" office:date-value="2021-06-23" calcext:value-type="date">
            <text:p>23/06/2021</text:p>
          </table:table-cell>
          <table:table-cell table:style-name="ce16" office:value-type="date" office:date-value="2021-06-28" calcext:value-type="date">
            <text:p>28/06/2021</text:p>
          </table:table-cell>
          <table:table-cell table:style-name="ce16" office:value-type="date" office:date-value="2021-07-13" calcext:value-type="date">
            <text:p>13/07/2021</text:p>
          </table:table-cell>
          <table:table-cell table:style-name="ce18" office:value-type="string" calcext:value-type="string">
            <text:p>MEMORIAL GABRIELE LOZZI 26 GIUGNO 2021 - CONCESSIONE PATROCINIO E CONTRIBUTO ALLA SOCIETÀ OPERAIA DI MUTUO SOCCORSO DI MONTEPESCALI</text:p>
          </table:table-cell>
          <table:table-cell table:style-name="ce18" office:value-type="string" calcext:value-type="string">
            <text:p>UFFICIO SPORT</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28" calcext:value-type="float">
            <text:p>228</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RIFACIMENTO DEI SERVIZI IGIENICI AL P.T. CON REALIZZAZIONE DI NUOVO WC DISABILI, PRESSO LA SCUOLA ELEMENTARE DI VIA CORELLI (GR).</text:p>
            <text:p>APPROVAZIONE PROGETTO ESECUTIVO.</text:p>
          </table:table-cell>
          <table:table-cell table:style-name="ce18" office:value-type="string" calcext:value-type="string">
            <text:p>EDILIZIA PUBBLICA</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29" calcext:value-type="float">
            <text:p>229</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ABBATTIMENTO BARRIERE ARCHITETTONICHE MEDIANTE LA REALIZZAZIONE DI WC PER DIVERSAMENTE ABILI, PRESSO LA SCUOLA ELEMENTARE DI VIA CAPODISTRIA (GR).</text:p>
            <text:p>APPROVAZIONE PROGETTO ESECUTIVO.</text:p>
          </table:table-cell>
          <table:table-cell table:style-name="ce18" office:value-type="string" calcext:value-type="string">
            <text:p>EDILIZIA PUBBLIC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0" calcext:value-type="float">
            <text:p>230</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CIMITERO COMUNALE DI STERPETO IN GROSSETO – REALIZZAZIONE DI N°260 COLOMBARI ALL’INTERNO DEL BLOCCO P E Q DEL CIMITERO DI STERPETO - APPROVAZIONE PROGETTO ESECUTIVO.</text:p>
          </table:table-cell>
          <table:table-cell table:style-name="ce18" office:value-type="string" calcext:value-type="string">
            <text:p>EDILIZIA PUBBLIC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1" calcext:value-type="float">
            <text:p>231</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CIMITERO COMUNALE DI STERPETO IN GROSSETO – REALIZZAZIONE DI N°150 LOCULI DA UBICARE ALL’INTERNO DEI BLOCCHI ESISTENTI DEL CIMITERO - APPROVAZIONE PROGETTO ESECUTIVO.</text:p>
          </table:table-cell>
          <table:table-cell table:style-name="ce18" office:value-type="string" calcext:value-type="string">
            <text:p>EDILIZIA PUBBLIC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2" calcext:value-type="float">
            <text:p>232</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PROPOSIZIONE IMPUGNAZIONE ALLA CORTE D'APPELLO DI FIRENZE AVVERSO LA SENTENZA N. 18/2021, RESA DAL TRIBUNALE I GROSSETO NEL PROCEDIMENTO PROMOSSO DA <text:span text:style-name="T1">omissis</text:span> CONTRO A.D.F., COMUNE DI GROSSETO E <text:span text:style-name="T1">omissis.</text:span></text:p>
          </table:table-cell>
          <table:table-cell table:style-name="ce18" office:value-type="string" calcext:value-type="string">
            <text:p>SERVIZIO AFFARI LEGAL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3" calcext:value-type="float">
            <text:p>233</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SERVIZIO BIBLIOTECA, MUSEI E TEATRI. COORGANIZZAZIONE SPETTACOLO DI DANZA CON L'ASSOCIAZIONE AICS DANZARTE A.S.D. APPROVAZIONE.</text:p>
          </table:table-cell>
          <table:table-cell table:style-name="ce18" office:value-type="string" calcext:value-type="string">
            <text:p>BIBLIOTECA, MUSEI E TEATRI</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34" calcext:value-type="float">
            <text:p>234</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text:p>
          </table:table-cell>
          <table:table-cell table:style-name="ce18" office:value-type="string" calcext:value-type="string">
            <text:p>SERVIZIO SOCIALE E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5" calcext:value-type="float">
            <text:p>235</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APPROVAZIONE CAMPAGNA DI SENSIBILIZZAZIONE IN AIUTO ALLE VITTIME DI VIOLENZA E STALKING CON NUMERO GRATUITO 1522 E INSTALLAZIONE DI UNA “PANCHINA ROSSA”</text:p>
          </table:table-cell>
          <table:table-cell table:style-name="ce18" office:value-type="string" calcext:value-type="string">
            <text:p>SERVIZI EDUCATIVI</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6" calcext:value-type="float">
            <text:p>236</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AZIONI STRATEGICHE SULLA MOBILITÀ - SPERIMENTAZIONE AREA PEDONALE (APU) IN BATIGNANO_VIA DI MEZZO</text:p>
          </table:table-cell>
          <table:table-cell table:style-name="ce18" office:value-type="string" calcext:value-type="string">
            <text:p>MOBILITA'</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7" calcext:value-type="float">
            <text:p>237</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PEG 2021 - AVVISO PER L'EROGAZIONE DI CONTRIBUTI FINALIZZATI ALLE APERTURE DI ATTIVITÀ <text:s/>IMPRENDITORIALI IN UNITÀ IMMOBILIARI DEL CENTRO STORICO DEL CAPOLUOGO – DIRETTIVE.</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4">
          <table:table-cell table:style-name="ce2" office:value-type="float" office:value="238" calcext:value-type="float">
            <text:p>238</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ART. 1, COMMA 9, PUNTO D- REGOLAMENTO COMUNALE SPETTACOLO VIAGGIANTE - AUTORIZZAZIONE ALL'ESERCIZIO DI <text:s/>N. 2 <text:s/>ATTRAZIONI DI CATEGORIA “MEDIA” IN LOC. ALBERESE, NELL’AREA PRIVATA A SERVIZIO DELL’ESERCIZIO DI SOMMINISTRAZIONE SITO IN PIAZZA DEL COMBATTENTE N. 29 NEL PERIODO DAL 01/07/2021 AL 27/09/2021</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39" calcext:value-type="float">
            <text:p>239</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MODIFICHE ALL'ALLEGATO CARTOGRAFICO DI CUI ALLA DELIBERAZIONE DELLA G.C. N. 427 DEL 3/12/2014.</text:p>
          </table:table-cell>
          <table:table-cell table:style-name="ce18" office:value-type="string" calcext:value-type="string">
            <text:p>SERVIZIO ATTIVITA' PRODUTTIVE</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40" calcext:value-type="float">
            <text:p>240</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MANIFESTAZIONE DENOMINATA "U.S. GROSSETO SUMMER CAMP" PRESSO L'IMPIANTO SPORTIVO COMUNALE DI ROSELLE. CONCESSIONE CONTRIBUTO.</text:p>
          </table:table-cell>
          <table:table-cell table:style-name="ce18" office:value-type="string" calcext:value-type="string">
            <text:p>UFFICIO SPORT</text:p>
          </table:table-cell>
          <table:table-cell table:number-columns-repeated="2"/>
          <table:table-cell table:style-name="ce24" table:number-columns-repeated="1007"/>
          <table:table-cell table:number-columns-repeated="9"/>
        </table:table-row>
        <table:table-row table:style-name="ro3">
          <table:table-cell table:style-name="ce2" office:value-type="float" office:value="241" calcext:value-type="float">
            <text:p>241</text:p>
          </table:table-cell>
          <table:table-cell table:style-name="ce16" office:value-type="date" office:date-value="2021-06-30" calcext:value-type="date">
            <text:p>30/06/2021</text:p>
          </table:table-cell>
          <table:table-cell table:style-name="ce16" office:value-type="date" office:date-value="2021-07-02" calcext:value-type="date">
            <text:p>02/07/2021</text:p>
          </table:table-cell>
          <table:table-cell table:style-name="ce16" office:value-type="date" office:date-value="2021-07-17" calcext:value-type="date">
            <text:p>17/07/2021</text:p>
          </table:table-cell>
          <table:table-cell table:style-name="ce18" office:value-type="string" calcext:value-type="string">
            <text:p>ART. 159 - D.LGS. 18.08.2000, N. 267: QUANTIFICAZIONE SOMME IMPIGNORABILI 2° SEMESTRE 2021.</text:p>
          </table:table-cell>
          <table:table-cell table:style-name="ce18" office:value-type="string" calcext:value-type="string">
            <text:p><text:s/>SETTORE RISORSE FINANZIARIE</text:p>
          </table:table-cell>
          <table:table-cell table:number-columns-repeated="2"/>
          <table:table-cell table:style-name="ce24" table:number-columns-repeated="1007"/>
          <table:table-cell table:number-columns-repeated="9"/>
        </table:table-row>
        <table:table-row table:style-name="ro3">
          <table:table-cell table:style-name="ce4" table:number-columns-repeated="1023"/>
          <table:table-cell/>
        </table:table-row>
        <table:table-row table:style-name="ro3" table:number-rows-repeated="1048336">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Export da Griglia'.A1:'Export da Griglia'.AMJ104857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5P0" style:volatile="true">
      <number:text>$</number:text>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number:text>
      <style:map style:condition="value()&gt;=0" style:apply-style-name="N105P0"/>
    </number:number-style>
    <number:number-style style:name="N106P0" style:volatile="true">
      <number:text>$</number:text>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number:text>
      <style:map style:condition="value()&gt;=0" style:apply-style-name="N106P0"/>
    </number:number-style>
    <number:number-style style:name="N108P0" style:volatile="true">
      <number:text>$</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text>(</number:text>
      <number:number number:decimal-places="0" number:min-decimal-places="0" number:min-integer-digits="1" number:grouping="true"/>
      <number:text>)</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text>(</number:text>
      <number:number number:decimal-places="2" number:min-decimal-places="2" number:min-integer-digits="1" number:grouping="true"/>
      <number:text>)</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 style:data-style-name="N2" text:time-value="17:08:56.72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date>2022-05-05T17:09:05.620000000</dc:date>
    <meta:editing-duration>PT47M8S</meta:editing-duration>
    <meta:editing-cycles>16</meta:editing-cycles>
    <meta:document-statistic meta:table-count="1" meta:cell-count="1428" meta:object-count="0"/>
  </office:meta>
</office:document-meta>
</file>