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color="#FF0000"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62" style:family="table-cell">
      <style:table-cell-properties fo:border="0.0034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P70" style:parent-style-name="Standard" style:family="paragraph">
      <style:paragraph-properties fo:text-align="center" fo:margin-bottom="0.0833in"/>
      <style:text-properties fo:color="#FF0000"/>
    </style:style>
    <style:style style:name="P71" style:parent-style-name="Standard" style:family="paragraph">
      <style:text-properties style:font-name="Arial" style:font-name-asian="Arial" style:font-name-complex="Arial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Standard" style:family="paragraph">
      <style:text-properties style:font-name="Arial" style:font-name-asian="Arial" style:font-name-complex="Arial"/>
    </style:style>
    <style:style style:name="P87" style:parent-style-name="Standard" style:family="paragraph">
      <style:text-properties style:font-name="Arial" style:font-name-asian="Arial" style:font-name-complex="Arial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T90" style:parent-style-name="Car.predefinitoparagrafo" style:family="text">
      <style:text-properties style:font-name="Arial" style:font-name-asian="Arial" style:font-name-complex="Arial"/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96" style:parent-style-name="Car.predefinitoparagrafo" style:family="text">
      <style:text-properties style:font-name="Arial" style:font-name-asian="Arial" style:font-name-complex="Arial"/>
    </style:style>
    <style:style style:name="P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1061 del 19/05/2021</text:h>
      <text:p text:style-name="Standard"/>
      <text:p text:style-name="Standard"/>
      <text:p text:style-name="P9">Oggetto: Affidamento alla Wire Srl per gli anni 2021 e 2022 dell'adeguamento della<text:s/>NEWSLETTER del sito Quimaremmatoscana - CIG Z7131C1C38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 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49611/0</text:p>
          </table:table-cell>
          <table:table-cell table:style-name="TableCell51">
            <text:p text:style-name="P52">2021/1418</text:p>
          </table:table-cell>
          <table:table-cell table:style-name="TableCell53">
            <text:p text:style-name="P54">384,3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mpegno</text:p>
          </table:table-cell>
          <table:table-cell table:style-name="TableCell60">
            <text:p text:style-name="P61">2022</text:p>
          </table:table-cell>
          <table:table-cell table:style-name="TableCell62">
            <text:p text:style-name="P63">49611/0</text:p>
          </table:table-cell>
          <table:table-cell table:style-name="TableCell64">
            <text:p text:style-name="P65">2022/99</text:p>
          </table:table-cell>
          <table:table-cell table:style-name="TableCell66">
            <text:p text:style-name="P67">247,50</text:p>
          </table:table-cell>
          <table:table-cell table:style-name="TableCell68">
            <text:p text:style-name="P69"/>
          </table:table-cell>
        </table:table-row>
      </table:table>
      <text:p text:style-name="P70">Impegno 2022 aggiunto personalmente dopo colloquio con De Nigris per dimenticanza uff. Ragioneria</text:p>
      <text:p text:style-name="P71"/>
      <text:p text:style-name="P72">Vista la presente determinazione, il sottoscritto Dirigente del<text:s/>Servizio Finanziario, ai sensi del 4° comma dell’art.151 del T.U. degli Enti Locali approvato con D.L.vo <text:s/>n. 267 del 18/08/2000</text:p>
      <text:p text:style-name="P73"><text:tab/><text:tab/></text:p>
      <text:p text:style-name="P74">attesta</text:p>
      <text:p text:style-name="P75"><text:tab/></text:p>
      <text:p text:style-name="P76">la copertura finanziaria e rende esecutivo il presente atto</text:p>
      <text:p text:style-name="P77"/>
      <text:p text:style-name="P78"/>
      <text:p text:style-name="P79"/>
      <text:p text:style-name="P80"/>
      <text:p text:style-name="P81">Grosseto, <text:s text:c="3"/>31/05/2021</text:p>
      <text:p text:style-name="P82"/>
      <text:p text:style-name="P83"/>
      <text:p text:style-name="P84"/>
      <text:p text:style-name="P85"/>
      <text:p text:style-name="P86"><text:s text:c="43"/><text:tab/><text:tab/><text:tab/><text:s text:c="6"/><text:tab/><text:s text:c="11"/>Il Responsabile del Servizio Finanziario</text:p>
      <text:p text:style-name="P87"><text:tab/><text:tab/><text:tab/><text:tab/><text:tab/><text:tab/><text:tab/><text:tab/><text:tab/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</text:span><text:span text:style-name="T95"><text:tab/><text:s text:c="7"/>Dott.ssa Nunziatina De Nigris</text:span><text:span text:style-name="T96"><text:line-break/></text:span></text:p>
      <text:p text:style-name="P97"><text:s text:c="42"/><text:tab/><text:s text:c="11"/><text:tab/><text:tab/><text:tab/><text:s text:c="9"/></text:p>
      <text:p text:style-name="P9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o Luti</dc:creator>
    <meta:creation-date>2021-06-01T07:03:00Z</meta:creation-date>
    <dc:date>2021-06-01T07:06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069" meta:row-count="7" meta:non-whitespace-character-count="912"/>
  </office:meta>
</office:document-meta>
</file>