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1234 del 03/06/2021</text:h>
      <text:p text:style-name="P2"/>
      <text:p text:style-name="P2"/>
      <text:p text:style-name="P4">Oggetto: ROTTAMAZIONE MEZZI E CANCELLAZIONE DAL PRA DI VEICOLI DI PROPRIETA’ DEL COMUNE DI GROSSETO. AFFIDAMENTO DEL SERVIZIO ALLA DITTA BUSISI ECOLOGIA CIG : Z9F31E8496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>61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7/06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8" meta:word-count="130" meta:character-count="1061"/>
    <meta:user-defined meta:name="Info 1"/>
    <meta:user-defined meta:name="Info 2"/>
    <meta:user-defined meta:name="Info 3"/>
    <meta:user-defined meta:name="Info 4"/>
  </office:meta>
</office:document-meta>
</file>