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207 del 02/02/2021</text:h>
      <text:p text:style-name="P2"/>
      <text:p text:style-name="P2"/>
      <text:p text:style-name="P4">Oggetto: Determinazione dirigenziale n. 153 del 29/01/2021 integrazione impegno di spesa n° 826/2021 ed adeguamento CIG Z03303DD9E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ntegrazione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000826</text:p>
          </table:table-cell>
          <table:table-cell table:style-name="Tabella2.A1" office:value-type="string">
            <text:p text:style-name="P7">65,61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5/02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3" meta:character-count="1041"/>
    <meta:user-defined meta:name="Info 1"/>
    <meta:user-defined meta:name="Info 2"/>
    <meta:user-defined meta:name="Info 3"/>
    <meta:user-defined meta:name="Info 4"/>
  </office:meta>
</office:document-meta>
</file>