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paragraph-properties fo:margin-left="4.425in" fo:text-indent="0.002in">
        <style:tab-stops/>
      </style:paragraph-properties>
      <style:text-properties style:font-name="Arial" style:font-name-asian="Arial" style:font-name-complex="Arial"/>
    </style:style>
    <style:style style:name="P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<text:s/>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316 del 16/02/2021</text:h>
      <text:p text:style-name="Standard"/>
      <text:p text:style-name="Standard"/>
      <text:p text:style-name="P9">Oggetto: Determinazione affidamento a favore di Sistema Srl per il completamento dell’installazione delle circa 370 Isole Ecologiche Informatizzate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<text:s/>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63111/0</text:p>
          </table:table-cell>
          <table:table-cell table:style-name="TableCell51">
            <text:p text:style-name="P52">2021/975</text:p>
          </table:table-cell>
          <table:table-cell table:style-name="TableCell53">
            <text:p text:style-name="P54">7.357,82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Vista la presente determinazione, il sottoscritto Dirigente del Servizio Finanziario, ai sensi del 4° comma dell’art.151 del T.U. degli Enti Locali<text:s/>approvato con D.L.vo <text:s/>n. 267 del 18/08/2000</text:p>
      <text:p text:style-name="P59"><text:tab/><text:tab/></text:p>
      <text:p text:style-name="P60">attesta</text:p>
      <text:p text:style-name="P61"><text:tab/></text:p>
      <text:p text:style-name="P62">la copertura finanziaria e rende esecutivo il presente atto</text:p>
      <text:p text:style-name="P63"/>
      <text:p text:style-name="P64"/>
      <text:p text:style-name="P65"/>
      <text:p text:style-name="P66"/>
      <text:p text:style-name="P67">Grosseto, <text:s text:c="3"/>24/02/2021</text:p>
      <text:p text:style-name="P68"/>
      <text:p text:style-name="P69"/>
      <text:p text:style-name="P70"/>
      <text:p text:style-name="P71"/>
      <text:p text:style-name="P72"><text:s text:c="43"/><text:tab/><text:tab/><text:tab/><text:s text:c="6"/><text:tab/><text:s text:c="11"/>Il Dirigente del Servizio Finanziario</text:p>
      <text:p text:style-name="P73"><text:tab/><text:tab/><text:tab/><text:tab/><text:tab/><text:tab/><text:tab/><text:tab/><text:tab/></text:p>
      <text:p text:style-name="P74"><text:tab/><text:tab/><text:tab/><text:tab/><text:tab/><text:tab/><text:tab/><text:s/><text:tab/><text:s text:c="8"/>Dott.ssa Paola Tasselli</text:p>
      <text:p text:style-name="P75"><text:line-break/></text:p>
      <text:p text:style-name="P76"><text:s text:c="42"/><text:tab/><text:s text:c="11"/><text:tab/><text:tab/><text:tab/><text:s text:c="9"/></text:p>
      <text:p text:style-name="P7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3-03T10:30:00Z</meta:creation-date>
    <dc:date>2021-03-03T10:30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37" meta:row-count="6" meta:non-whitespace-character-count="798"/>
  </office:meta>
</office:document-meta>
</file>