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A1" style:family="table-cell">
      <style:table-cell-properties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 fo:padding="0cm" fo:border="0.035cm solid #808080" style:shadow="none"/>
    </style:style>
    <style:style style:name="P2" style:family="paragraph" style:parent-style-name="Intestazione">
      <style:paragraph-properties fo:line-height="150%" fo:text-align="center" style:justify-single-word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e">
      <style:text-properties fo:font-size="10pt" style:font-name-asian="Lucida Sans Unicode" style:font-size-asian="10pt" style:language-asian="en" style:country-asian="US" style:font-size-complex="10pt" text:display="non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11.24cm" fo:margin-right="0cm" fo:text-indent="0.005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Titolo_20_1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17" style:family="paragraph" style:parent-style-name="Intestazione" style:master-page-name="MP0">
      <style:paragraph-properties fo:line-height="150%" fo:text-align="center" style:justify-single-word="false" style:page-number="auto" fo:break-before="pag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4pt" style:font-size-asian="24pt" style:font-name-complex="Tahoma" style:font-size-complex="24pt"/>
    </style:style>
    <style:style style:name="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ittà di Grosseto</text:p>
      <text:p>Settore Risorse Finanziarie</text:p>
      <text:p/>
      <text:p text:style-name="Standard"/>
      <text:p text:style-name="Standard"/>
      <text:p text:style-name="Standard"/>
      <text:p text:style-name="Standard"/>
      <text:p text:style-name="P3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16" text:outline-level="1">Determinazione dirigenziale n. 510 del 11/03/2021</text:h>
      <text:p text:style-name="Standard"/>
      <text:p text:style-name="Standard"/>
      <text:p text:style-name="P4">Oggetto: Affidamento alla Wire Srl per l’anno 2021 dell’implementazione, riorganizzazione e manutenzione della piattaforma web Quimaremmatoscana e relativa App dell’Ambito Territoriale Turistico Maremma Toscana Sud e svolgimento corsi di formazione per gli operatori dei punti di informazione del territoro. CIG ZA630F368F</text:p>
      <text:p text:style-name="P4"/>
      <text:p text:style-name="P4"/>
      <text:p text:style-name="P12"><text:span text:style-name="Car._20_predefinito_20_paragrafo"><text:span text:style-name="T3">Mo</text:span></text:span><text:span text:style-name="Car._20_predefinito_20_paragrafo"><text:span text:style-name="T4">vimenti Contabili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Tipo Movimento</text:p>
          </table:table-cell>
          <table:table-cell table:style-name="Tabella1.A1" office:value-type="string">
            <text:p text:style-name="P6">Esercizio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Movimento</text:p>
          </table:table-cell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Obiettivo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49611/0</text:p>
          </table:table-cell>
          <table:table-cell table:style-name="Tabella2.A1" office:value-type="string">
            <text:p text:style-name="P6">2021/1101</text:p>
          </table:table-cell>
          <table:table-cell table:style-name="Tabella2.A1" office:value-type="string">
            <text:p text:style-name="P6">3.000,0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Sub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49616/0</text:p>
          </table:table-cell>
          <table:table-cell table:style-name="Tabella2.A1" office:value-type="string">
            <text:p text:style-name="P6">2020/1339/2021/369</text:p>
          </table:table-cell>
          <table:table-cell table:style-name="Tabella2.A1" office:value-type="string">
            <text:p text:style-name="P6">6.706,35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Sub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50810/0</text:p>
          </table:table-cell>
          <table:table-cell table:style-name="Tabella2.A1" office:value-type="string">
            <text:p text:style-name="P6">2020/2210/2021/370</text:p>
          </table:table-cell>
          <table:table-cell table:style-name="Tabella2.A1" office:value-type="string">
            <text:p text:style-name="P6">2.286,25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4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4/03/2021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Responsabile del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 <text:tab/> <text:s text:c="6"/>Dott.ssa Nunziatina De Nigris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size-asian="10pt" style:language-asian="en" style:country-asian="US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Times New Roman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0.035cm solid #808080" style:shadow="none"/>
    </style:style>
    <style:style style:name="M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M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Documento informatico firmato digitalmente ai sensi e con gli effetti di cui agli artt. 20 e 21 del D.Lgs n.82/2005;</text:span></text:span><text:span text:style-name="Car._20_predefinito_20_paragrafo"><text:span text:style-name="MT2"> sostituisce il documento cartaceo e la firma autograf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Utente</dc:creator>
    <meta:creation-date>2021-03-24T13:47:00Z</meta:creation-date>
    <dc:date>2021-03-24T13:49:00Z</dc:date>
    <meta:editing-cycles>13</meta:editing-cycles>
    <meta:editing-duration>PT1680S</meta:editing-duration>
    <meta:document-statistic meta:table-count="2" meta:image-count="0" meta:object-count="0" meta:page-count="1" meta:paragraph-count="39" meta:word-count="158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VISTO_DD_2021_510.odt/Normal"/>
  </office:meta>
</office:document-meta>
</file>