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A1" style:family="table-cell">
      <style:table-cell-properties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 fo:padding="0cm" fo:border="0.035cm solid #808080" style:shadow="none"/>
    </style:style>
    <style:style style:name="P2" style:family="paragraph" style:parent-style-name="Intestazione">
      <style:paragraph-properties fo:line-height="150%" fo:text-align="center" style:justify-single-word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e">
      <style:text-properties fo:font-size="10pt" style:font-name-asian="Lucida Sans Unicode" style:font-size-asian="10pt" style:language-asian="en" style:country-asian="US" style:font-size-complex="10pt" text:display="non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11.24cm" fo:margin-right="0cm" fo:text-indent="0.005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Intestazione" style:master-page-name="MP0">
      <style:paragraph-properties fo:line-height="150%" fo:text-align="center" style:justify-single-word="false" style:page-number="auto" fo:break-before="pag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4pt" style:font-size-asian="24pt" style:font-name-complex="Tahoma" style:font-size-complex="24pt"/>
    </style:style>
    <style:style style:name="P17" style:family="paragraph" style:parent-style-name="Titolo_20_1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ittà di Grosseto</text:p>
      <text:p>Settore Risorse Finanziarie</text:p>
      <text:p/>
      <text:p text:style-name="Standard"/>
      <text:p text:style-name="Standard"/>
      <text:p text:style-name="Standard"/>
      <text:p text:style-name="Standard"/>
      <text:p text:style-name="P3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Determinazione dirigenziale n. 576 del 17/03/2021</text:h>
      <text:p text:style-name="Standard"/>
      <text:p text:style-name="Standard"/>
      <text:p text:style-name="P4">Oggetto: Fornitura di n° 03 bombole di gpl propano per l'Asilo Nido “Il Delfino” - Marina di Grosseto CIG Z783108444</text:p>
      <text:p text:style-name="P4"/>
      <text:p text:style-name="P4"/>
      <text:p text:style-name="P12"><text:span text:style-name="Car._20_predefinito_20_paragrafo"><text:span text:style-name="T3">Mo</text:span></text:span><text:span text:style-name="Car._20_predefinito_20_paragrafo"><text:span text:style-name="T4">vimenti Contabili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Tipo Movimento</text:p>
          </table:table-cell>
          <table:table-cell table:style-name="Tabella1.A1" office:value-type="string">
            <text:p text:style-name="P6">Esercizio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Movimento</text:p>
          </table:table-cell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Obiettivo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46114/0</text:p>
          </table:table-cell>
          <table:table-cell table:style-name="Tabella2.A1" office:value-type="string">
            <text:p text:style-name="P6">2021/1080</text:p>
          </table:table-cell>
          <table:table-cell table:style-name="Tabella2.A1" office:value-type="string">
            <text:p text:style-name="P6">180,00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4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2/03/2021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Responsabile del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 <text:tab/> <text:s text:c="7"/>Dott.ssa Nunziatina De Nigris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size-asian="10pt" style:language-asian="en" style:country-asian="US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Times New Roman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0.035cm solid #808080" style:shadow="none"/>
    </style:style>
    <style:style style:name="M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M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Documento informatico firmato digitalmente ai sensi e con gli effetti di cui agli artt. 20 e 21 del D.Lgs n.82/2005;</text:span></text:span><text:span text:style-name="Car._20_predefinito_20_paragrafo"><text:span text:style-name="MT2"> sostituisce il documento cartaceo e la firma autograf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creator>Utente</dc:creator>
    <meta:creation-date>2021-03-22T14:02:00Z</meta:creation-date>
    <dc:date>2021-03-22T14:03:00Z</dc:date>
    <meta:editing-cycles>13</meta:editing-cycles>
    <meta:editing-duration>PT1620S</meta:editing-duration>
    <meta:document-statistic meta:table-count="2" meta:image-count="0" meta:object-count="0" meta:page-count="1" meta:paragraph-count="29" meta:word-count="127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VISTO_DD_2021_576.odt/Normal"/>
  </office:meta>
</office:document-meta>
</file>