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6C80000077100000C67D51847A4A1613E91.wmf" manifest:media-type="image/x-wmf"/>
  <manifest:file-entry manifest:full-path="Pictures/10000201000000480000007870D01FA492AEAD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NewPSMT" svg:font-family="CourierNewPSMT, 'Courier New'"/>
    <style:font-face style:name="Tahoma1" svg:font-family="Tahoma"/>
    <style:font-face style:name="Times New Roman5" svg:font-family="'Times New Roman'"/>
    <style:font-face style:name="MS Mincho" svg:font-family="'MS Mincho', 'ＭＳ 明朝'" style:font-family-generic="roman"/>
    <style:font-face style:name="Times New Roman4" svg:font-family="'Times New Roman'" style:font-family-generic="roman"/>
    <style:font-face style:name="Times New Roman2" svg:font-family="'Times New Roman', 'Times New Roman PS'" style:font-family-generic="roman"/>
    <style:font-face style:name="Times New Roman7" svg:font-family="'Times New Roman', 'Times New Roman PSMT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2" style:family="table">
      <style:table-properties style:width="16.272cm" fo:margin-left="0.242cm" fo:margin-right="0.686cm" table:align="margins" style:writing-mode="lr-tb"/>
    </style:style>
    <style:style style:name="Tabella2.A" style:family="table-column">
      <style:table-column-properties style:column-width="16.272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6.997cm" fo:margin-left="0.06cm" fo:margin-right="0.143cm" table:align="margins" style:writing-mode="lr-tb"/>
    </style:style>
    <style:style style:name="Tabella1.A" style:family="table-column">
      <style:table-column-properties style:column-width="6.154cm" style:rel-column-width="23730*"/>
    </style:style>
    <style:style style:name="Tabella1.B" style:family="table-column">
      <style:table-column-properties style:column-width="2.025cm" style:rel-column-width="7808*"/>
    </style:style>
    <style:style style:name="Tabella1.C" style:family="table-column">
      <style:table-column-properties style:column-width="0.631cm" style:rel-column-width="2434*"/>
    </style:style>
    <style:style style:name="Tabella1.D" style:family="table-column">
      <style:table-column-properties style:column-width="6.16cm" style:rel-column-width="23746*"/>
    </style:style>
    <style:style style:name="Tabella1.E" style:family="table-column">
      <style:table-column-properties style:column-width="2.027cm" style:rel-column-width="7817*"/>
    </style:style>
    <style:style style:name="Tabella1.A1" style:family="table-cell">
      <style:table-cell-properties fo:background-color="#cccccc" fo:padding="0.097cm" fo:border-left="none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padding="0.097cm" fo:border="none"/>
    </style:style>
    <style:style style:name="Tabella1.A2" style:family="table-cell">
      <style:table-cell-properties fo:padding="0.049cm" fo:border-left="none" fo:border-right="none" fo:border-top="0.05pt solid #000000" fo:border-bottom="0.05pt solid #000000"/>
    </style:style>
    <style:style style:name="Tabella1.B2" style:family="table-cell">
      <style:table-cell-properties fo:padding="0.049cm" fo:border-left="none" fo:border-right="none" fo:border-top="0.05pt solid #000000" fo:border-bottom="0.05pt solid #000000"/>
    </style:style>
    <style:style style:name="Tabella1.C2" style:family="table-cell">
      <style:table-cell-properties fo:padding="0.049cm" fo:border="none"/>
    </style:style>
    <style:style style:name="Tabella1.D2" style:family="table-cell">
      <style:table-cell-properties fo:padding="0.049cm" fo:border-left="none" fo:border-right="none" fo:border-top="0.05pt solid #000000" fo:border-bottom="0.05pt solid #000000"/>
    </style:style>
    <style:style style:name="Tabella1.E2" style:family="table-cell">
      <style:table-cell-properties fo:padding="0.049cm" fo:border-left="none" fo:border-right="none" fo:border-top="0.05pt solid #000000" fo:border-bottom="0.05pt solid #000000"/>
    </style:style>
    <style:style style:name="Tabella1.A3" style:family="table-cell">
      <style:table-cell-properties fo:padding="0.049cm" fo:border-left="none" fo:border-right="none" fo:border-top="0.05pt solid #000000" fo:border-bottom="0.05pt solid #000000"/>
    </style:style>
    <style:style style:name="Tabella1.B3" style:family="table-cell">
      <style:table-cell-properties fo:padding="0.049cm" fo:border-left="none" fo:border-right="none" fo:border-top="0.05pt solid #000000" fo:border-bottom="0.05pt solid #000000"/>
    </style:style>
    <style:style style:name="Tabella1.C3" style:family="table-cell">
      <style:table-cell-properties fo:padding="0.049cm" fo:border="none"/>
    </style:style>
    <style:style style:name="Tabella1.D3" style:family="table-cell">
      <style:table-cell-properties fo:padding="0.049cm" fo:border-left="none" fo:border-right="none" fo:border-top="0.05pt solid #000000" fo:border-bottom="0.05pt solid #000000"/>
    </style:style>
    <style:style style:name="Tabella1.E3" style:family="table-cell">
      <style:table-cell-properties fo:padding="0.049cm" fo:border-left="none" fo:border-right="none" fo:border-top="0.05pt solid #000000" fo:border-bottom="0.05pt solid #000000"/>
    </style:style>
    <style:style style:name="Tabella1.A4" style:family="table-cell">
      <style:table-cell-properties fo:padding="0.049cm" fo:border-left="none" fo:border-right="none" fo:border-top="0.05pt solid #000000" fo:border-bottom="0.05pt solid #000000"/>
    </style:style>
    <style:style style:name="Tabella1.B4" style:family="table-cell">
      <style:table-cell-properties fo:padding="0.049cm" fo:border-left="none" fo:border-right="none" fo:border-top="0.05pt solid #000000" fo:border-bottom="0.05pt solid #000000"/>
    </style:style>
    <style:style style:name="Tabella1.C4" style:family="table-cell">
      <style:table-cell-properties fo:padding="0.049cm" fo:border="none"/>
    </style:style>
    <style:style style:name="Tabella1.D4" style:family="table-cell">
      <style:table-cell-properties fo:padding="0.049cm" fo:border-left="none" fo:border-right="none" fo:border-top="0.05pt solid #000000" fo:border-bottom="0.05pt solid #000000"/>
    </style:style>
    <style:style style:name="Tabella1.E4" style:family="table-cell">
      <style:table-cell-properties fo:padding="0.049cm" fo:border-left="none" fo:border-right="none" fo:border-top="0.05pt solid #000000" fo:border-bottom="0.05pt solid #000000"/>
    </style:style>
    <style:style style:name="Tabella1.A5" style:family="table-cell">
      <style:table-cell-properties fo:padding="0.049cm" fo:border-left="none" fo:border-right="none" fo:border-top="0.05pt solid #000000" fo:border-bottom="0.05pt solid #000000"/>
    </style:style>
    <style:style style:name="Tabella1.B5" style:family="table-cell">
      <style:table-cell-properties fo:padding="0.049cm" fo:border-left="none" fo:border-right="none" fo:border-top="0.05pt solid #000000" fo:border-bottom="0.05pt solid #000000"/>
    </style:style>
    <style:style style:name="Tabella1.C5" style:family="table-cell">
      <style:table-cell-properties fo:padding="0.049cm" fo:border="none"/>
    </style:style>
    <style:style style:name="Tabella1.D5" style:family="table-cell">
      <style:table-cell-properties fo:padding="0.049cm" fo:border-left="none" fo:border-right="none" fo:border-top="0.05pt solid #000000" fo:border-bottom="0.05pt solid #000000"/>
    </style:style>
    <style:style style:name="Tabella1.E5" style:family="table-cell">
      <style:table-cell-properties fo:padding="0.049cm" fo:border-left="none" fo:border-right="none" fo:border-top="0.05pt solid #000000" fo:border-bottom="0.05pt solid #000000"/>
    </style:style>
    <style:style style:name="Tabella1.A6" style:family="table-cell">
      <style:table-cell-properties fo:padding="0.049cm" fo:border-left="none" fo:border-right="none" fo:border-top="0.05pt solid #000000" fo:border-bottom="0.05pt solid #000000"/>
    </style:style>
    <style:style style:name="Tabella1.B6" style:family="table-cell">
      <style:table-cell-properties fo:padding="0.049cm" fo:border-left="none" fo:border-right="none" fo:border-top="0.05pt solid #000000" fo:border-bottom="0.05pt solid #000000"/>
    </style:style>
    <style:style style:name="Tabella1.C6" style:family="table-cell">
      <style:table-cell-properties fo:padding="0.049cm" fo:border="none"/>
    </style:style>
    <style:style style:name="Tabella1.D6" style:family="table-cell">
      <style:table-cell-properties fo:padding="0.049cm" fo:border-left="none" fo:border-right="none" fo:border-top="0.05pt solid #000000" fo:border-bottom="0.05pt solid #000000"/>
    </style:style>
    <style:style style:name="Tabella1.E6" style:family="table-cell">
      <style:table-cell-properties fo:padding="0.049cm" fo:border-left="none" fo:border-right="none" fo:border-top="0.05pt solid #000000" fo:border-bottom="0.05pt solid #000000"/>
    </style:style>
    <style:style style:name="Tabella6" style:family="table">
      <style:table-properties style:width="9.066cm" fo:margin-left="0.113cm" fo:margin-right="8.02cm" table:align="margins" style:writing-mode="lr-tb"/>
    </style:style>
    <style:style style:name="Tabella6.A" style:family="table-column">
      <style:table-column-properties style:column-width="2.242cm" style:rel-column-width="16202*"/>
    </style:style>
    <style:style style:name="Tabella6.B" style:family="table-column">
      <style:table-column-properties style:column-width="6.824cm" style:rel-column-width="49333*"/>
    </style:style>
    <style:style style:name="Tabella6.A1" style:family="table-cell">
      <style:table-cell-properties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ella6.B1" style:family="table-cell">
      <style:table-cell-properties fo:padding="0.097cm" fo:border-left="none" fo:border-right="none" fo:border-top="none" fo:border-bottom="0.05pt solid #000000"/>
    </style:style>
    <style:style style:name="Tabella6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6pt" fo:letter-spacing="0.064cm" fo:font-weight="bold" style:font-size-asian="26pt" style:font-weight-asian="bold" style:font-size-complex="26pt" style:font-weight-complex="bold"/>
    </style:style>
    <style:style style:name="P2" style:family="paragraph" style:parent-style-name="header">
      <style:paragraph-properties fo:margin-left="0cm" fo:margin-right="0cm" fo:margin-top="0.42cm" fo:margin-bottom="0.109cm" loext:contextual-spacing="false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1" style:font-size-complex="24pt"/>
    </style:style>
    <style:style style:name="P3" style:family="paragraph" style:parent-style-name="header">
      <style:paragraph-properties fo:margin-left="0cm" fo:margin-right="0cm" fo:margin-top="0.42cm" fo:margin-bottom="0.109cm" loext:contextual-spacing="false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.42cm" fo:margin-bottom="0.109cm" loext:contextual-spacing="false" fo:line-height="0.353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3" fo:font-size="12pt" fo:font-weight="bold" style:font-name-asian="Arial Unicode MS1" style:font-size-asian="12pt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3b63c7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officeooo:rsid="0025b807" officeooo:paragraph-rsid="003d0898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style:text-underline-style="none" fo:font-weight="bold" officeooo:paragraph-rsid="003d0898" fo:background-color="transparent" style:font-size-asian="12pt" style:font-weight-asian="bold" style:font-size-complex="12pt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d0898" fo:background-color="transparent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2pt" style:text-underline-style="none" fo:font-weight="bold" officeooo:paragraph-rsid="003d0898" fo:background-color="transparent" style:font-size-asian="12pt" style:font-weight-asian="bold" style:font-size-complex="12pt" style:font-weight-complex="bold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2pt" style:text-underline-style="none" fo:font-weight="normal" officeooo:paragraph-rsid="003d0898" fo:background-color="transparent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paragraph-rsid="003d089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014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014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3d0898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99cm" fo:margin-bottom="0cm" loext:contextual-spacing="false" fo:line-height="96%" fo:text-align="justify" style:justify-single-word="false" fo:text-indent="0cm" style:auto-text-indent="false" style:text-autospace="non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016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3d0898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paragraph-rsid="003d089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style:font-name="Times New Roman" fo:font-size="10pt" style:font-size-asian="10pt" style:font-name-complex="Tahoma2" style:font-size-complex="10pt"/>
    </style:style>
    <style:style style:name="P22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4" style:family="paragraph" style:parent-style-name="Standard">
      <style:paragraph-properties style:text-autospace="none"/>
      <style:text-properties style:font-name="Times New Roman" fo:font-size="12pt" fo:font-weight="normal" officeooo:paragraph-rsid="003d0898" style:font-size-asian="12pt" style:font-weight-asian="normal" style:font-name-complex="CourierNewPSMT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3d089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d0898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officeooo:paragraph-rsid="003d0898"/>
    </style:style>
    <style:style style:name="P31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Times New Roman"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officeooo:rsid="003061a0" officeooo:paragraph-rsid="003061a0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061a0" officeooo:paragraph-rsid="003061a0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officeooo:rsid="00317b69" officeooo:paragraph-rsid="00317b69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317b69" officeooo:paragraph-rsid="00317b69" style:font-size-asian="10pt" style:font-size-complex="10pt"/>
    </style:style>
    <style:style style:name="P40" style:family="paragraph" style:parent-style-name="Table_20_Contents">
      <style:text-properties fo:font-size="10pt" style:font-size-asian="10pt" style:font-size-complex="10pt"/>
    </style:style>
    <style:style style:name="P41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officeooo:paragraph-rsid="003d0898" style:font-size-asian="12pt" style:font-name-complex="Times New Roman3" style:font-size-complex="12pt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3d0898" fo:background-color="transparent" style:font-size-asian="12pt" style:font-size-complex="12pt"/>
    </style:style>
    <style:style style:name="P43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text-autospace="none" style:writing-mode="lr-tb">
        <style:tab-stops>
          <style:tab-stop style:position="0.794cm"/>
        </style:tab-stops>
      </style:paragraph-properties>
      <style:text-properties officeooo:paragraph-rsid="003d0898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text-autospace="none" style:writing-mode="lr-tb">
        <style:tab-stops>
          <style:tab-stop style:position="0.794cm"/>
        </style:tab-stops>
      </style:paragraph-properties>
      <style:text-properties fo:color="#000000" style:font-name="Arial" fo:font-size="11pt" officeooo:paragraph-rsid="003d0898" fo:background-color="#ffff00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0.794cm"/>
        </style:tab-stops>
      </style:paragraph-properties>
      <style:text-properties fo:color="#000000" style:font-name="Arial" fo:font-size="11pt" officeooo:paragraph-rsid="003d0898" fo:background-color="#ffff00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47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2pt" style:text-underline-style="none" fo:font-weight="normal" officeooo:paragraph-rsid="003d0898" fo:background-color="transparent" style:font-size-asian="12pt" style:font-weight-asian="normal" style:font-size-complex="12pt" style:font-weight-complex="normal"/>
    </style:style>
    <style:style style:name="P48" style:family="paragraph" style:parent-style-name="Default" style:list-style-name="L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paragraph-rsid="003d0898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2pt" style:text-underline-style="none" fo:font-weight="normal" officeooo:paragraph-rsid="003d0898" fo:background-color="transparent" style:font-size-asian="12pt" style:font-weight-asian="normal" style:font-size-complex="12pt" style:font-weight-complex="normal"/>
    </style:style>
    <style:style style:name="P5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51" style:family="paragraph" style:parent-style-name="Heading_20_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52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font-name="Times New Roman" fo:font-size="12pt" style:text-underline-style="none" fo:font-weight="bold" officeooo:paragraph-rsid="003d0898" fo:background-color="transparent" style:font-size-asian="12pt" style:font-weight-asian="bold" style:font-size-complex="12pt" style:font-weight-complex="bold"/>
    </style:style>
    <style:style style:name="P53" style:family="paragraph" style:parent-style-name="List_20_Paragraph" style:list-style-name="L2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54" style:family="paragraph" style:parent-style-name="List_20_Paragraph" style:list-style-name="L4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55" style:family="paragraph" style:parent-style-name="List_20_Paragraph" style:list-style-name="L4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56" style:family="paragraph" style:parent-style-name="List_20_Paragraph" style:list-style-name="L9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57" style:family="paragraph" style:parent-style-name="List_20_Paragraph" style:list-style-name="L5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2.473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58" style:family="paragraph" style:parent-style-name="List_20_Paragraph" style:list-style-name="L4">
      <style:paragraph-properties fo:margin-left="0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59" style:family="paragraph" style:parent-style-name="List_20_Paragraph" style:list-style-name="L4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60" style:family="paragraph" style:parent-style-name="List_20_Paragraph" style:list-style-name="L4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language="it" fo:country="IT" fo:font-weight="normal" officeooo:rsid="000cd24c" officeooo:paragraph-rsid="003d0898" fo:background-color="transparent" style:font-name-asian="Times New Roman6" style:font-size-asian="12pt" style:language-asian="it" style:country-asian="IT" style:font-weight-asian="normal" style:font-name-complex="Times New Roman6" style:font-size-complex="12pt" style:language-complex="it" style:country-complex="IT" style:font-weight-complex="normal"/>
    </style:style>
    <style:style style:name="P61" style:family="paragraph" style:parent-style-name="List_20_Paragraph" style:list-style-name="L9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officeooo:paragraph-rsid="003d0898" fo:background-color="transparent" style:font-size-asian="12pt" style:font-size-complex="12pt"/>
    </style:style>
    <style:style style:name="P62" style:family="paragraph" style:parent-style-name="List_20_Paragraph" style:list-style-name="L4">
      <style:paragraph-properties fo:margin-left="0cm" fo:margin-right="0cm" fo:margin-top="0cm" fo:margin-bottom="0cm" loext:contextual-spacing="false" fo:line-height="0.482cm" fo:text-align="justify" style:justify-single-word="false" fo:text-indent="0cm" style:auto-text-indent="false" style:text-autospace="none">
        <style:tab-stops>
          <style:tab-stop style:position="1.455cm"/>
          <style:tab-stop style:position="1.457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d0898" fo:background-color="transparent" style:font-size-asian="12pt" style:font-weight-asian="normal" style:font-size-complex="12pt" style:font-weight-complex="normal"/>
    </style:style>
    <style:style style:name="P63" style:family="paragraph" style:parent-style-name="List_20_Paragraph" style:list-style-name="L9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d0898" fo:background-color="transparent" style:font-size-asian="12pt" style:font-weight-asian="normal" style:font-size-complex="12pt" style:font-weight-complex="normal"/>
    </style:style>
    <style:style style:name="P64" style:family="paragraph" style:parent-style-name="List_20_Paragraph" style:list-style-name="L4">
      <style:paragraph-properties fo:margin-left="0cm" fo:margin-right="0cm" fo:margin-top="0.171cm" fo:margin-bottom="0cm" loext:contextual-spacing="false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65" style:family="paragraph" style:parent-style-name="List_20_Paragraph" style:list-style-name="L5">
      <style:paragraph-properties fo:margin-left="0cm" fo:margin-right="0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2.438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66" style:family="paragraph" style:parent-style-name="List_20_Paragraph" style:list-style-name="L9">
      <style:paragraph-properties fo:margin-left="0cm" fo:margin-right="0cm" fo:margin-top="0.002cm" fo:margin-bottom="0cm" loext:contextual-spacing="false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officeooo:paragraph-rsid="003d0898" fo:background-color="transparent" style:font-size-asian="12pt" style:font-size-complex="12pt"/>
    </style:style>
    <style:style style:name="P67" style:family="paragraph" style:parent-style-name="List_20_Paragraph" style:list-style-name="L9">
      <style:paragraph-properties fo:margin-left="0cm" fo:margin-right="0cm" fo:margin-top="0.002cm" fo:margin-bottom="0cm" loext:contextual-spacing="false" fo:line-height="98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font-name="Times New Roman" fo:font-size="12pt" officeooo:paragraph-rsid="003d0898" fo:background-color="transparent" style:font-size-asian="12pt" style:font-size-complex="12pt"/>
    </style:style>
    <style:style style:name="P68" style:family="paragraph" style:parent-style-name="List_20_Paragraph" style:list-style-name="L5">
      <style:paragraph-properties fo:margin-left="0cm" fo:margin-right="0cm" fo:margin-top="0.007cm" fo:margin-bottom="0cm" loext:contextual-spacing="false" fo:line-height="96%" fo:text-align="justify" style:justify-single-word="false" fo:text-indent="0cm" style:auto-text-indent="false">
        <style:tab-stops>
          <style:tab-stop style:position="2.385cm"/>
        </style:tab-stops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69" style:family="paragraph" style:parent-style-name="Standard" style:list-style-name="L3">
      <style:paragraph-properties fo:margin-left="0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list-style-name="L7">
      <style:paragraph-properties fo:margin-left="0cm" fo:margin-right="0cm" fo:margin-top="0cm" fo:margin-bottom="0.3cm" loext:contextual-spacing="false" fo:text-align="justify" style:justify-single-word="false" fo:text-indent="0cm" style:auto-text-indent="false" style:text-autospace="none"/>
      <style:text-properties style:font-name="Times New Roman" fo:font-size="12pt" officeooo:paragraph-rsid="003d0898" style:font-size-asian="12pt" style:font-size-complex="12pt"/>
    </style:style>
    <style:style style:name="P71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72" style:family="paragraph" style:parent-style-name="Standard" style:list-style-name="L8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3d0898" style:font-size-asian="12pt" style:font-weight-asian="normal" style:font-size-complex="12pt" style:font-weight-complex="normal"/>
    </style:style>
    <style:style style:name="P73" style:family="paragraph" style:parent-style-name="Standard" style:list-style-name="L8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P74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officeooo:paragraph-rsid="003d0898" fo:background-color="transparent" style:font-size-asian="11pt" style:font-size-complex="11pt"/>
    </style:style>
    <style:style style:name="P75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font-weight="normal" officeooo:paragraph-rsid="003d0898" fo:background-color="transparent" style:font-size-asian="11pt" style:font-weight-asian="normal" style:font-size-complex="11pt" style:font-weight-complex="normal"/>
    </style:style>
    <style:style style:name="P76" style:family="paragraph" style:parent-style-name="Standard" style:list-style-name="L8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d0898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893e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3e893e" style:font-size-asian="10pt" style:font-name-complex="Arial1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3e893e" style:font-size-asian="12pt" style:font-weight-asian="bold" style:font-name-complex="Arial1" style:font-size-complex="12pt" style:font-weight-complex="bold"/>
    </style:style>
    <style:style style:name="P80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officeooo:rsid="0025b807" officeooo:paragraph-rsid="003d0898" style:font-size-asian="12pt" style:font-size-complex="12pt"/>
    </style:style>
    <style:style style:name="P81" style:family="paragraph" style:parent-style-name="Standard" style:master-page-name="Standard">
      <style:paragraph-properties style:page-number="auto"/>
      <style:text-properties style:font-name="Times New Roman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3d0898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paragraph-rsid="003d0898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paragraph-rsid="003d0898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4508c"/>
    </style:style>
    <style:style style:name="T2" style:family="text">
      <style:text-properties style:font-name="Times New Roman" fo:font-size="16pt" fo:font-weight="normal" style:font-name-asian="Arial Unicode MS1" style:font-size-asian="16pt" style:font-weight-asian="normal" style:font-name-complex="Arial1" style:font-size-complex="16pt" style:font-weight-complex="normal"/>
    </style:style>
    <style:style style:name="T3" style:family="text">
      <style:text-properties style:font-name="Times New Roman" fo:font-size="16pt" fo:font-weight="normal" officeooo:rsid="001efd31" style:font-name-asian="Arial Unicode MS1" style:font-size-asian="16pt" style:font-weight-asian="normal" style:font-name-complex="Arial1" style:font-size-complex="16pt" style:font-weight-complex="normal"/>
    </style:style>
    <style:style style:name="T4" style:family="text">
      <style:text-properties style:font-name="Times New Roman" fo:font-size="16pt" fo:font-weight="bold" style:font-name-asian="Arial Unicode MS1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3eaf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14380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015ffad" style:font-size-asian="12pt" style:font-weight-asian="bold" style:font-name-complex="Arial1" style:font-size-complex="12pt" style:font-weight-complex="bold"/>
    </style:style>
    <style:style style:name="T10" style:family="text">
      <style:text-properties fo:color="#808080" fo:font-style="italic" fo:font-weight="normal" style:font-name-asian="Arial Unicode MS1" style:font-style-asian="italic" style:font-style-complex="italic"/>
    </style:style>
    <style:style style:name="T11" style:family="text">
      <style:text-properties fo:color="#808080" fo:font-style="italic" fo:font-weight="bold" style:font-name-asian="Arial Unicode MS1" style:font-style-asian="italic" style:font-style-complex="italic" style:font-weight-complex="bold"/>
    </style:style>
    <style:style style:name="T12" style:family="text">
      <style:text-properties fo:color="#808080" style:font-name="Times New Roman3" fo:font-style="italic" fo:font-weight="bold" style:font-name-asian="Arial Unicode MS1" style:font-style-asian="italic" style:font-name-complex="Times New Roman3" style:font-style-complex="italic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14" style:family="text">
      <style:text-properties fo:font-size="14pt" fo:font-style="italic" style:font-size-asian="14pt" style:font-style-asian="italic" style:font-name-complex="Arial1" style:font-size-complex="14pt" style:font-style-complex="italic"/>
    </style:style>
    <style:style style:name="T15" style:family="text">
      <style:text-properties style:font-name="Times New Roman5"/>
    </style:style>
    <style:style style:name="T16" style:family="text">
      <style:text-properties officeooo:rsid="0025379d"/>
    </style:style>
    <style:style style:name="T17" style:family="text">
      <style:text-properties style:use-window-font-color="true" officeooo:rsid="00231bff" style:font-name-asian="Times New Roman6" style:font-name-complex="Times New Roman6" style:language-complex="ar" style:country-complex="SA" style:font-style-complex="italic"/>
    </style:style>
    <style:style style:name="T18" style:family="text">
      <style:text-properties fo:color="#000000" style:text-line-through-style="none" style:text-line-through-type="none" style:text-underline-style="none" officeooo:rsid="000cd24c" fo:background-color="transparent" loext:char-shading-value="0" style:font-name-asian="Times New Roman2" style:font-name-complex="Times New Roman2"/>
    </style:style>
    <style:style style:name="T19" style:family="text">
      <style:text-properties fo:color="#000000" style:text-line-through-style="none" style:text-line-through-type="none" style:text-underline-style="none" officeooo:rsid="000a403d" fo:background-color="transparent" loext:char-shading-value="0" style:font-name-asian="Times New Roman2" style:font-name-complex="Times New Roman2"/>
    </style:style>
    <style:style style:name="T20" style:family="text">
      <style:text-properties fo:color="#000000" style:text-line-through-style="none" style:text-line-through-type="none" fo:font-style="normal" style:text-underline-style="none" officeooo:rsid="0066221d" fo:background-color="transparent" loext:char-shading-value="0" style:font-name-asian="Times New Roman" style:language-asian="ar" style:country-asian="SA" style:font-style-asian="normal" style:font-name-complex="Times New Roman" style:font-style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Times New Roman7" style:font-style-asian="normal" style:font-weight-asian="normal" style:font-name-complex="Times New Roman7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10c7d4" fo:background-color="transparent" loext:char-shading-value="0" style:font-name-asian="Times New Roman7" style:font-style-asian="normal" style:font-weight-asian="normal" style:font-name-complex="Times New Roman7" style:font-style-complex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16b666" fo:background-color="transparent" loext:char-shading-value="0" style:font-name-asian="Times New Roman7" style:font-style-asian="normal" style:font-weight-asian="normal" style:font-name-complex="Times New Roman7" style:font-style-complex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1292d4" fo:background-color="transparent" loext:char-shading-value="0" style:font-name-asian="Times New Roman7" style:font-style-asian="normal" style:font-weight-asian="normal" style:font-name-complex="Times New Roman7" style:font-style-complex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66221d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line-through-type="none" fo:letter-spacing="-0.005cm" style:text-underline-style="none" fo:font-weight="normal" officeooo:rsid="000a403d" style:font-name-asian="Times New Roman2" style:font-weight-asian="normal" style:font-name-complex="Times New Roman2" style:font-weight-complex="normal"/>
    </style:style>
    <style:style style:name="T27" style:family="text">
      <style:text-properties fo:color="#000000" style:text-line-through-style="none" style:text-line-through-type="none" fo:letter-spacing="-0.005cm" fo:font-style="normal" style:text-underline-style="none" fo:font-weight="normal" officeooo:rsid="0066221d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officeooo:rsid="00231bff"/>
    </style:style>
    <style:style style:name="T29" style:family="text">
      <style:text-properties fo:color="#000000" officeooo:rsid="00231bff" style:font-name-complex="Arial1"/>
    </style:style>
    <style:style style:name="T30" style:family="text">
      <style:text-properties fo:color="#000000" fo:background-color="transparent" loext:char-shading-value="0"/>
    </style:style>
    <style:style style:name="T31" style:family="text">
      <style:text-properties fo:color="#000000" officeooo:rsid="00231bff" fo:background-color="transparent" loext:char-shading-value="0"/>
    </style:style>
    <style:style style:name="T32" style:family="text">
      <style:text-properties fo:color="#000000" officeooo:rsid="00231bff" fo:background-color="transparent" loext:char-shading-value="0" style:font-name-complex="Arial1"/>
    </style:style>
    <style:style style:name="T33" style:family="text">
      <style:text-properties fo:color="#000000" fo:font-style="italic" officeooo:rsid="00231bff" fo:background-color="transparent" loext:char-shading-value="0" style:font-name-asian="Times New Roman6" style:font-style-asian="italic" style:font-name-complex="Arial1" style:language-complex="ar" style:country-complex="SA" style:font-style-complex="italic"/>
    </style:style>
    <style:style style:name="T34" style:family="text">
      <style:text-properties fo:color="#000000" fo:font-style="italic" officeooo:rsid="00231bff" fo:background-color="transparent" loext:char-shading-value="0" style:font-style-asian="italic" style:font-name-complex="Arial1" style:font-style-complex="italic"/>
    </style:style>
    <style:style style:name="T35" style:family="text">
      <style:text-properties fo:color="#000000" style:font-name="Times New Roman" fo:font-size="12pt" fo:letter-spacing="normal" fo:font-style="normal" fo:font-weight="normal" fo:background-color="transparent" loext:char-shading-value="0" style:font-name-asian="MS Mincho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style:text-line-through-style="none" style:text-line-through-type="none" style:text-underline-style="none"/>
    </style:style>
    <style:style style:name="T39" style:family="text">
      <style:text-properties style:text-line-through-style="none" style:text-line-through-type="none" style:text-underline-style="none" fo:background-color="transparent" loext:char-shading-value="0"/>
    </style:style>
    <style:style style:name="T40" style:family="text">
      <style:text-properties style:text-line-through-style="none" style:text-line-through-type="none" style:text-underline-style="none" officeooo:rsid="000cd24c" fo:background-color="transparent" loext:char-shading-value="0"/>
    </style:style>
    <style:style style:name="T41" style:family="text">
      <style:text-properties style:text-line-through-style="none" style:text-line-through-type="none" style:text-underline-style="none" officeooo:rsid="001c5e59" fo:background-color="transparent" loext:char-shading-value="0"/>
    </style:style>
    <style:style style:name="T42" style:family="text">
      <style:text-properties style:text-line-through-style="none" style:text-line-through-type="none" style:text-underline-style="none" officeooo:rsid="000cd24c"/>
    </style:style>
    <style:style style:name="T43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44" style:family="text">
      <style:text-properties style:text-line-through-style="none" style:text-line-through-type="none" style:text-underline-style="none" fo:font-weight="normal" officeooo:rsid="001451fd" fo:background-color="transparent" loext:char-shading-value="0" style:font-weight-asian="normal" style:font-weight-complex="normal"/>
    </style:style>
    <style:style style:name="T45" style:family="text">
      <style:text-properties style:text-line-through-style="none" style:text-line-through-type="none" style:text-underline-style="none" fo:font-weight="normal" officeooo:rsid="0010c7d4" fo:background-color="transparent" loext:char-shading-value="0" style:font-weight-asian="normal" style:font-weight-complex="normal"/>
    </style:style>
    <style:style style:name="T46" style:family="text">
      <style:text-properties style:text-line-through-style="none" style:text-line-through-type="none" style:text-underline-style="none" fo:font-weight="normal" officeooo:rsid="001292d4" fo:background-color="transparent" loext:char-shading-value="0" style:font-weight-asian="normal" style:font-weight-complex="normal"/>
    </style:style>
    <style:style style:name="T47" style:family="text">
      <style:text-properties style:text-line-through-style="none" style:text-line-through-type="none" style:text-underline-style="none" fo:font-weight="normal" officeooo:rsid="0011c551" fo:background-color="transparent" loext:char-shading-value="0" style:font-weight-asian="normal" style:font-weight-complex="normal"/>
    </style:style>
    <style:style style:name="T48" style:family="text">
      <style:text-properties style:text-line-through-style="none" style:text-line-through-type="none" style:text-underline-style="none" fo:font-weight="normal" officeooo:rsid="0022248a" fo:background-color="transparent" loext:char-shading-value="0" style:font-weight-asian="normal" style:font-weight-complex="normal"/>
    </style:style>
    <style:style style:name="T49" style:family="text">
      <style:text-properties style:text-line-through-style="none" style:text-line-through-type="none" style:text-underline-style="none" fo:font-weight="normal" officeooo:rsid="001ad805" fo:background-color="transparent" loext:char-shading-value="0" style:font-weight-asian="normal" style:font-weight-complex="normal"/>
    </style:style>
    <style:style style:name="T5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1" style:family="text">
      <style:text-properties style:text-line-through-style="none" style:text-line-through-type="none" fo:letter-spacing="-0.005cm" style:text-underline-style="none"/>
    </style:style>
    <style:style style:name="T52" style:family="text">
      <style:text-properties style:text-line-through-style="none" style:text-line-through-type="none" fo:letter-spacing="-0.005cm" style:text-underline-style="none" fo:background-color="transparent" loext:char-shading-value="0"/>
    </style:style>
    <style:style style:name="T53" style:family="text">
      <style:text-properties style:text-line-through-style="none" style:text-line-through-type="none" fo:letter-spacing="-0.005cm" style:text-underline-style="none" fo:font-weight="normal" style:font-weight-asian="normal" style:font-weight-complex="normal"/>
    </style:style>
    <style:style style:name="T54" style:family="text">
      <style:text-properties style:text-line-through-style="none" style:text-line-through-type="none" fo:letter-spacing="-0.005cm" fo:font-style="italic" style:text-underline-style="none" style:font-style-asian="italic" style:font-style-complex="italic"/>
    </style:style>
    <style:style style:name="T55" style:family="text">
      <style:text-properties style:text-line-through-style="none" style:text-line-through-type="none" fo:letter-spacing="-0.009cm" style:text-underline-style="none"/>
    </style:style>
    <style:style style:name="T56" style:family="text">
      <style:text-properties style:text-line-through-style="none" style:text-line-through-type="none" fo:letter-spacing="-0.009cm" style:text-underline-style="none" fo:background-color="transparent" loext:char-shading-value="0"/>
    </style:style>
    <style:style style:name="T57" style:family="text">
      <style:text-properties style:text-line-through-style="none" style:text-line-through-type="none" fo:letter-spacing="-0.007cm" style:text-underline-style="none"/>
    </style:style>
    <style:style style:name="T58" style:family="text">
      <style:text-properties style:text-line-through-style="none" style:text-line-through-type="none" fo:letter-spacing="-0.007cm" style:text-underline-style="none" fo:background-color="transparent" loext:char-shading-value="0"/>
    </style:style>
    <style:style style:name="T59" style:family="text">
      <style:text-properties style:text-line-through-style="none" style:text-line-through-type="none" fo:letter-spacing="-0.007cm" style:text-underline-style="none" fo:font-weight="normal" style:font-weight-asian="normal" style:font-weight-complex="normal"/>
    </style:style>
    <style:style style:name="T60" style:family="text">
      <style:text-properties style:text-line-through-style="none" style:text-line-through-type="none" fo:letter-spacing="-0.007cm" fo:font-style="italic" style:text-underline-style="none" style:font-style-asian="italic" style:font-style-complex="italic"/>
    </style:style>
    <style:style style:name="T61" style:family="text">
      <style:text-properties style:text-line-through-style="none" style:text-line-through-type="none" fo:letter-spacing="-0.007cm" fo:language="it" fo:country="IT" style:text-underline-style="none" officeooo:rsid="000cd24c" fo:background-color="transparent" loext:char-shading-value="0" style:font-name-asian="Times New Roman6" style:language-asian="it" style:country-asian="IT" style:font-name-complex="Times New Roman6" style:language-complex="it" style:country-complex="IT"/>
    </style:style>
    <style:style style:name="T62" style:family="text">
      <style:text-properties style:text-line-through-style="none" style:text-line-through-type="none" fo:letter-spacing="0.005cm" style:text-underline-style="none"/>
    </style:style>
    <style:style style:name="T63" style:family="text">
      <style:text-properties style:text-line-through-style="none" style:text-line-through-type="none" fo:letter-spacing="-0.014cm" style:text-underline-style="none"/>
    </style:style>
    <style:style style:name="T64" style:family="text">
      <style:text-properties style:text-line-through-style="none" style:text-line-through-type="none" fo:letter-spacing="-0.011cm" style:text-underline-style="none"/>
    </style:style>
    <style:style style:name="T65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66" style:family="text">
      <style:text-properties style:text-line-through-style="none" style:text-line-through-type="none" fo:letter-spacing="-0.028cm" fo:font-style="italic" style:text-underline-style="none" style:font-style-asian="italic" style:font-style-complex="italic"/>
    </style:style>
    <style:style style:name="T67" style:family="text">
      <style:text-properties style:text-line-through-style="none" style:text-line-through-type="none" fo:letter-spacing="-0.012cm" style:text-underline-style="none"/>
    </style:style>
    <style:style style:name="T68" style:family="text">
      <style:text-properties style:text-line-through-style="none" style:text-line-through-type="none" fo:letter-spacing="-0.012cm" style:text-underline-style="none" fo:background-color="transparent" loext:char-shading-value="0"/>
    </style:style>
    <style:style style:name="T69" style:family="text">
      <style:text-properties style:text-line-through-style="none" style:text-line-through-type="none" fo:letter-spacing="-0.012cm" fo:language="it" fo:country="IT" style:text-underline-style="none" officeooo:rsid="000cd24c" fo:background-color="transparent" loext:char-shading-value="0" style:font-name-asian="Times New Roman6" style:language-asian="it" style:country-asian="IT" style:font-name-complex="Times New Roman6" style:language-complex="it" style:country-complex="IT"/>
    </style:style>
    <style:style style:name="T70" style:family="text">
      <style:text-properties style:text-line-through-style="none" style:text-line-through-type="none" fo:letter-spacing="-0.012cm" fo:language="it" fo:country="IT" style:text-underline-style="none" officeooo:rsid="000cd24c" style:font-name-asian="Times New Roman6" style:language-asian="it" style:country-asian="IT" style:font-name-complex="Times New Roman6" style:language-complex="it" style:country-complex="IT"/>
    </style:style>
    <style:style style:name="T71" style:family="text">
      <style:text-properties style:text-line-through-style="none" style:text-line-through-type="none" fo:letter-spacing="-0.026cm" style:text-underline-style="none" fo:background-color="transparent" loext:char-shading-value="0"/>
    </style:style>
    <style:style style:name="T72" style:family="text">
      <style:text-properties style:text-line-through-style="none" style:text-line-through-type="none" fo:letter-spacing="-0.055cm" style:text-underline-style="none"/>
    </style:style>
    <style:style style:name="T73" style:family="text">
      <style:text-properties style:text-line-through-style="none" style:text-line-through-type="none" fo:letter-spacing="-0.018cm" style:text-underline-style="none"/>
    </style:style>
    <style:style style:name="T74" style:family="text">
      <style:text-properties style:text-line-through-style="none" style:text-line-through-type="none" fo:letter-spacing="-0.004cm" style:text-underline-style="none"/>
    </style:style>
    <style:style style:name="T75" style:family="text">
      <style:text-properties style:text-line-through-style="none" style:text-line-through-type="none" fo:letter-spacing="-0.037cm" style:text-underline-style="none"/>
    </style:style>
    <style:style style:name="T76" style:family="text">
      <style:text-properties style:text-line-through-style="none" style:text-line-through-type="none" fo:letter-spacing="-0.002cm" style:text-underline-style="none"/>
    </style:style>
    <style:style style:name="T77" style:family="text">
      <style:text-properties style:text-line-through-style="none" style:text-line-through-type="none" fo:letter-spacing="0.009cm" style:text-underline-style="none"/>
    </style:style>
    <style:style style:name="T78" style:family="text">
      <style:text-properties style:text-line-through-style="none" style:text-line-through-type="none" style:font-name="Times New Roman" fo:font-size="12pt" fo:language="it" fo:country="IT" fo:font-style="normal" style:text-underline-style="none" officeooo:rsid="0035a91b" style:font-name-asian="Palatino Linotyp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79" style:family="text">
      <style:text-properties style:text-line-through-style="none" style:text-line-through-type="none" style:font-name="Times New Roman" fo:font-size="12pt" fo:language="it" fo:country="IT" fo:font-style="normal" style:text-underline-style="none" officeooo:rsid="0023eaf5" style:font-name-asian="Palatino Linotyp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80" style:family="text">
      <style:text-properties style:text-line-through-style="none" style:text-line-through-type="none" fo:letter-spacing="-0.019cm" style:text-underline-style="none" fo:font-weight="normal" style:font-weight-asian="normal" style:font-weight-complex="normal"/>
    </style:style>
    <style:style style:name="T81" style:family="text">
      <style:text-properties style:text-line-through-style="none" style:text-line-through-type="none" fo:letter-spacing="0.092cm" style:text-underline-style="none"/>
    </style:style>
    <style:style style:name="T82" style:family="text">
      <style:text-properties style:text-line-through-style="none" style:text-line-through-type="none" fo:letter-spacing="0.035cm" style:text-underline-style="none"/>
    </style:style>
    <style:style style:name="T83" style:family="text">
      <style:text-properties style:font-name-asian="Times New Roman4" style:font-name-complex="Times New Roman4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style:font-name-complex="Arial1"/>
    </style:style>
    <style:style style:name="T86" style:family="text">
      <style:text-properties fo:letter-spacing="-0.005cm"/>
    </style:style>
    <style:style style:name="T87" style:family="text">
      <style:text-properties fo:letter-spacing="-0.005cm" fo:font-style="italic" style:font-style-asian="italic" style:font-style-complex="italic"/>
    </style:style>
    <style:style style:name="T88" style:family="text">
      <style:text-properties fo:letter-spacing="-0.005cm" fo:background-color="transparent" loext:char-shading-value="0"/>
    </style:style>
    <style:style style:name="T89" style:family="text">
      <style:text-properties fo:letter-spacing="-0.009cm"/>
    </style:style>
    <style:style style:name="T90" style:family="text">
      <style:text-properties fo:letter-spacing="-0.009cm" fo:font-style="italic" style:font-style-asian="italic" style:font-style-complex="italic"/>
    </style:style>
    <style:style style:name="T91" style:family="text">
      <style:text-properties fo:letter-spacing="-0.009cm" fo:background-color="transparent" loext:char-shading-value="0"/>
    </style:style>
    <style:style style:name="T92" style:family="text">
      <style:text-properties fo:letter-spacing="-0.007cm"/>
    </style:style>
    <style:style style:name="T93" style:family="text">
      <style:text-properties fo:letter-spacing="-0.007cm" fo:font-style="italic" style:font-style-asian="italic" style:font-style-complex="italic"/>
    </style:style>
    <style:style style:name="T94" style:family="text">
      <style:text-properties fo:letter-spacing="-0.007cm" fo:background-color="transparent" loext:char-shading-value="0"/>
    </style:style>
    <style:style style:name="T95" style:family="text">
      <style:text-properties fo:letter-spacing="-0.007cm" fo:language="it" fo:country="IT" officeooo:rsid="000cd24c" fo:background-color="transparent" loext:char-shading-value="0" style:font-name-asian="Times New Roman6" style:language-asian="it" style:country-asian="IT" style:font-name-complex="Times New Roman6" style:language-complex="it" style:country-complex="IT"/>
    </style:style>
    <style:style style:name="T96" style:family="text">
      <style:text-properties fo:letter-spacing="-0.007cm" officeooo:rsid="0016b666"/>
    </style:style>
    <style:style style:name="T97" style:family="text">
      <style:text-properties fo:letter-spacing="0.002cm"/>
    </style:style>
    <style:style style:name="T98" style:family="text">
      <style:text-properties fo:letter-spacing="-0.011cm"/>
    </style:style>
    <style:style style:name="T99" style:family="text">
      <style:text-properties fo:letter-spacing="0.004cm"/>
    </style:style>
    <style:style style:name="T100" style:family="text">
      <style:text-properties fo:letter-spacing="-0.012cm"/>
    </style:style>
    <style:style style:name="T101" style:family="text">
      <style:text-properties fo:letter-spacing="-0.021cm"/>
    </style:style>
    <style:style style:name="T102" style:family="text">
      <style:text-properties fo:letter-spacing="-0.016cm"/>
    </style:style>
    <style:style style:name="T103" style:family="text">
      <style:text-properties fo:letter-spacing="-0.002cm"/>
    </style:style>
    <style:style style:name="T104" style:family="text">
      <style:text-properties fo:letter-spacing="-0.083cm"/>
    </style:style>
    <style:style style:name="T105" style:family="text">
      <style:text-properties fo:letter-spacing="0.092cm"/>
    </style:style>
    <style:style style:name="T106" style:family="text">
      <style:text-properties fo:letter-spacing="0.012cm"/>
    </style:style>
    <style:style style:name="T107" style:family="text">
      <style:text-properties fo:letter-spacing="-0.079cm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letter-spacing="-0.019cm" fo:font-style="italic" style:font-style-asian="italic" style:font-style-complex="italic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0cd24c"/>
    </style:style>
    <style:style style:name="T112" style:family="text">
      <style:text-properties fo:letter-spacing="-0.014cm"/>
    </style:style>
    <style:style style:name="T113" style:family="text">
      <style:text-properties fo:letter-spacing="-0.025cm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31bff" style:letter-kerning="true" fo:background-color="transparent" loext:char-shading-value="0" style:font-name-asian="Times New Roman4" style:font-size-asian="12pt" style:language-asian="it" style:country-asian="IT" style:font-style-asian="normal" style:font-weight-asian="normal" style:font-name-complex="Arial1" style:font-size-complex="12pt" style:language-complex="it" style:country-complex="I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ad805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normal" style:letter-kerning="true" fo:background-color="transparent" loext:char-shading-value="0" style:font-name-asian="Times New Roman4" style:font-size-asian="12pt" style:language-asian="it" style:country-asian="IT" style:font-style-asian="normal" style:font-weight-asian="normal" style:font-name-complex="Times New Roman4" style:font-size-complex="12pt" style:language-complex="it" style:country-complex="IT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31bff" style:letter-kerning="true" fo:background-color="transparent" loext:char-shading-value="0" style:font-name-asian="Times New Roman4" style:font-size-asian="12pt" style:language-asian="it" style:country-asian="IT" style:font-style-asian="normal" style:font-weight-asian="normal" style:font-name-complex="Times New Roman4" style:font-size-complex="12pt" style:language-complex="it" style:country-complex="IT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8fa3f5" style:letter-kerning="true" fo:background-color="transparent" loext:char-shading-value="0" style:font-name-asian="Times New Roman4" style:font-size-asian="12pt" style:language-asian="it" style:country-asian="IT" style:font-style-asian="normal" style:font-weight-asian="normal" style:font-name-complex="Times New Roman4" style:font-size-complex="12pt" style:language-complex="it" style:country-complex="IT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5a91b" style:letter-kerning="true" fo:background-color="transparent" loext:char-shading-value="0" style:font-name-asian="Palatino Linotyp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use-window-font-color="true" style:font-name="Times New Roman" fo:font-size="12pt" fo:letter-spacing="normal" style:text-underline-style="none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use-window-font-color="true" style:font-name="Times New Roman" fo:font-size="12pt" fo:letter-spacing="normal" style:text-underline-style="none" fo:font-weight="normal" officeooo:rsid="0023eaf5" style:letter-kerning="true" fo:background-color="#ffffff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style:font-name="Times New Roman" fo:font-size="12pt" fo:letter-spacing="normal" style:text-underline-style="none" fo:font-weight="normal" officeooo:rsid="0023eaf5" style:letter-kerning="true" fo:background-color="#ffffff" loext:char-shading-value="0" style:font-name-asian="Times New Roman6" style:font-size-asian="12pt" style:font-weight-asian="normal" style:font-name-complex="Times New Roman6" style:font-size-complex="12pt" style:language-complex="ar" style:country-complex="SA" style:font-weight-complex="normal"/>
    </style:style>
    <style:style style:name="T124" style:family="text">
      <style:text-properties fo:font-variant="normal" fo:text-transform="none" style:use-window-font-color="true" style:font-name="Times New Roman" fo:font-size="12pt" fo:letter-spacing="normal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style:use-window-font-color="true" style:font-name="Times New Roman" fo:font-size="12pt" fo:letter-spacing="normal" fo:font-style="italic" fo:font-weight="normal" style:letter-kerning="tru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26" style:family="text">
      <style:text-properties style:text-underline-style="none"/>
    </style:style>
    <style:style style:name="T127" style:family="text">
      <style:text-properties style:text-underline-style="none" officeooo:rsid="0023eaf5"/>
    </style:style>
    <style:style style:name="T128" style:family="text">
      <style:text-properties style:text-underline-style="none" style:font-style-complex="italic"/>
    </style:style>
    <style:style style:name="T129" style:family="text">
      <style:text-properties style:font-style-complex="italic"/>
    </style:style>
    <style:style style:name="T130" style:family="text">
      <style:text-properties officeooo:rsid="00231bff" style:font-style-complex="italic"/>
    </style:style>
    <style:style style:name="T131" style:family="text">
      <style:text-properties officeooo:rsid="0023eaf5"/>
    </style:style>
    <style:style style:name="T132" style:family="text">
      <style:text-properties fo:letter-spacing="-0.06cm"/>
    </style:style>
    <style:style style:name="T133" style:family="text">
      <style:text-properties officeooo:rsid="0016b666"/>
    </style:style>
    <style:style style:name="T134" style:family="text">
      <style:text-properties fo:letter-spacing="-0.048cm"/>
    </style:style>
    <style:style style:name="T135" style:family="text">
      <style:text-properties officeooo:rsid="003e893e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3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81"><text:span text:style-name="T13">OGGETTO</text:span><text:span text:style-name="T14">:</text:span></text:p>
        <text:p text:style-name="P27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9"/>
              <text:p text:style-name="P28">Piano di Gestione e Razionalizzazione dei Rifiuti - Approvazione del progetto di livello definitivo – 5° Stracio/ter, completamento Capoluogo, installazioni Dicembre 2020.</text:p>
              <text:p text:style-name="P23"/>
            </table:table-cell>
          </table:table-row>
        </table:table>
        <text:p text:style-name="P22"/>
        <text:p text:style-name="P22"/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>
            <table:table-cell table:style-name="Tabella1.A1" table:number-columns-spanned="2" office:value-type="string">
              <text:p text:style-name="P32"><text:span text:style-name="T16">P</text:span>resenti alla votazione</text:p>
            </table:table-cell>
            <table:covered-table-cell/>
            <table:table-cell table:style-name="Tabella1.C1" office:value-type="string">
              <text:p text:style-name="P32"/>
            </table:table-cell>
            <table:table-cell table:style-name="Tabella1.A1" table:number-columns-spanned="2" office:value-type="string">
              <text:p text:style-name="P32"/>
            </table:table-cell>
            <table:covered-table-cell/>
          </table:table-row>
          <table:table-row>
            <table:table-cell table:style-name="Tabella1.A6" office:value-type="string">
              <text:p text:style-name="P34">Vivarelli Colonna Antonfrancesco</text:p>
            </table:table-cell>
            <table:table-cell table:style-name="Tabella1.B6" office:value-type="string">
              <text:p text:style-name="P35">*</text:p>
            </table:table-cell>
            <table:table-cell table:style-name="Tabella1.C6" office:value-type="string">
              <text:p text:style-name="P35"/>
            </table:table-cell>
            <table:table-cell table:style-name="Tabella1.D6" office:value-type="string">
              <text:p text:style-name="P34">Milli Mirella</text:p>
            </table:table-cell>
            <table:table-cell table:style-name="Tabella1.E6" office:value-type="string">
              <text:p text:style-name="P35">*</text:p>
            </table:table-cell>
          </table:table-row>
          <table:table-row>
            <table:table-cell table:style-name="Tabella1.A6" office:value-type="string">
              <text:p text:style-name="P34">Agresti Luca</text:p>
            </table:table-cell>
            <table:table-cell table:style-name="Tabella1.B6" office:value-type="string">
              <text:p text:style-name="P35">*</text:p>
            </table:table-cell>
            <table:table-cell table:style-name="Tabella1.C6" office:value-type="string">
              <text:p text:style-name="P35"/>
            </table:table-cell>
            <table:table-cell table:style-name="Tabella1.D6" office:value-type="string">
              <text:p text:style-name="P34">Petrucci Simona</text:p>
            </table:table-cell>
            <table:table-cell table:style-name="Tabella1.E6" office:value-type="string">
              <text:p text:style-name="P35">*</text:p>
            </table:table-cell>
          </table:table-row>
          <table:table-row>
            <table:table-cell table:style-name="Tabella1.A6" office:value-type="string">
              <text:p text:style-name="P34">Cerboni Giacomo</text:p>
            </table:table-cell>
            <table:table-cell table:style-name="Tabella1.B6" office:value-type="string">
              <text:p text:style-name="P35">*</text:p>
            </table:table-cell>
            <table:table-cell table:style-name="Tabella1.C6" office:value-type="string">
              <text:p text:style-name="P35"/>
            </table:table-cell>
            <table:table-cell table:style-name="Tabella1.D6" office:value-type="string">
              <text:p text:style-name="P34">Rossi Fabrizio</text:p>
            </table:table-cell>
            <table:table-cell table:style-name="Tabella1.E6" office:value-type="string">
              <text:p text:style-name="P35">*</text:p>
            </table:table-cell>
          </table:table-row>
          <table:table-row>
            <table:table-cell table:style-name="Tabella1.A6" office:value-type="string">
              <text:p text:style-name="P34">Ginanneschi Riccardo</text:p>
            </table:table-cell>
            <table:table-cell table:style-name="Tabella1.B6" office:value-type="string">
              <text:p text:style-name="P35">*</text:p>
            </table:table-cell>
            <table:table-cell table:style-name="Tabella1.C6" office:value-type="string">
              <text:p text:style-name="P35"/>
            </table:table-cell>
            <table:table-cell table:style-name="Tabella1.D6" office:value-type="string">
              <text:p text:style-name="P34">Turbanti Fausto</text:p>
            </table:table-cell>
            <table:table-cell table:style-name="Tabella1.E6" office:value-type="string">
              <text:p text:style-name="P35">*</text:p>
            </table:table-cell>
          </table:table-row>
          <table:table-row>
            <table:table-cell table:style-name="Tabella1.A6" office:value-type="string">
              <text:p text:style-name="P36">Megale Riccardo</text:p>
            </table:table-cell>
            <table:table-cell table:style-name="Tabella1.B6" office:value-type="string">
              <text:p text:style-name="P37">*</text:p>
            </table:table-cell>
            <table:table-cell table:style-name="Tabella1.C6" office:value-type="string">
              <text:p text:style-name="P35"/>
            </table:table-cell>
            <table:table-cell table:style-name="Tabella1.D6" office:value-type="string">
              <text:p text:style-name="P38">Veltroni Chiara</text:p>
            </table:table-cell>
            <table:table-cell table:style-name="Tabella1.E6" office:value-type="string">
              <text:p text:style-name="P39">*</text:p>
            </table:table-cell>
          </table:table-row>
        </table:table>
        <text:p text:style-name="P31"/>
        <text:p text:style-name="P31"/>
        <table:table table:name="Tabella6" table:style-name="Tabella6">
          <table:table-column table:style-name="Tabella6.A"/>
          <table:table-column table:style-name="Tabella6.B"/>
          <table:table-row>
            <table:table-cell table:style-name="Tabella6.A1" office:value-type="string">
              <text:p text:style-name="P40"><text:span text:style-name="T15">Presidente</text:span> </text:p>
            </table:table-cell>
            <table:table-cell table:style-name="Tabella6.B1" office:value-type="string">
              <text:p text:style-name="P33"><text:s/>Antonfrancesco Vivarelli Colonna</text:p>
            </table:table-cell>
          </table:table-row>
          <table:table-row>
            <table:table-cell table:style-name="Tabella6.A1" office:value-type="string">
              <text:p text:style-name="P40"><text:span text:style-name="T15">Segretario</text:span> </text:p>
            </table:table-cell>
            <table:table-cell table:style-name="Tabella6.B2" office:value-type="string">
              <text:p text:style-name="P33"><text:s/>Felice Carullo</text:p>
            </table:table-cell>
          </table:table-row>
        </table:table>
        <text:p text:style-name="P6"/>
        <text:p text:style-name="P7"/>
        <text:p text:style-name="P7"/>
        <text:p text:style-name="P79">Visto l’art. 73 del D.L. n. 18 del 17/03/2020 convertito in Legge n. 27 del 24/04/2020 con entrata in vigore dal 30/04/2020 e la disposizione Sindacale n. 64 del 20/03/2020 inerente “Misure di semplificazione in materia di organi collegiali, ex art. 73 del decreto-legge 17 marzo 2020, n. 18, «misure di potenziamento del servizio sanitario nazionale e di sostegno economico per famiglie, lavoratori e imprese connesse all'emergenza epidemiologica da COVID-19»;</text:p>
        <text:p text:style-name="P79">Vista la circolare del Ministero dell’Interno del 27/10/2020 avente ad oggetto “Decreto del Presidente del Consiglio dei Ministri 18 ottobre2020. Ulteriori misure urgenti per fronteggiare l’emergenza epidemiologica da COVID-19. Applicabilità alle sedute di giunta e consiglio comunale”;</text:p>
        <text:p text:style-name="P79">si stabilisce che gli Assessori possono presenziare alle sedute di Giunta Comunale anche tramite collegamento remoto, debitamente verbalizzato, al fine di evitare assembramenti.</text:p>
        <text:p text:style-name="P78"/>
        <text:p text:style-name="P79"/>
        <text:p text:style-name="P77"><text:span text:style-name="T7">Risultano quindi presenti in collegamento remoto gli Assessori: </text:span><text:span text:style-name="T8">Giacomo Cerboni, </text:span><text:span text:style-name="T9">Riccardo Ginanneschi, <text:s/>Riccardo Megale, Simona Petrucci, Fabrizio Rossi, Fausto Turbanti e Chiara Veltroni.</text:span></text:p>
        <text:p text:style-name="P79"/>
        <text:p text:style-name="P79"/>
        <text:p text:style-name="P79"/>
        <text:p text:style-name="P79"/>
        <text:p text:style-name="P79"/>
      </text:section>
      <text:section text:style-name="Sect1" text:name="NUMBOZZA">
        <text:p text:style-name="P9"><text:soft-page-break/>LA GIUNTA COMUNALE</text:p>
        <text:p text:style-name="P11"/>
        <text:p text:style-name="P13"><text:span text:style-name="T18">Premesso che</text:span><text:span text:style-name="T39">:</text:span></text:p>
        <text:p text:style-name="P20">- a<text:span text:style-name="T83"> seguito dell’emanazione della L.R.T. <text:s/>69/2011 è stata istituita l'Autorità per il servizio di gestione integrata dei rifiuti urbani dell'ambito territoriale ottimale Toscana Sud (ATO Toscana Sud) e </text:span>che in data 27.03.2013, ad esito di procedura ad evidenza pubblica, <text:span text:style-name="T83">è stato</text:span> sottoscritto tra questa e 6 Toscana Scarl (oggi 6 Toscana Srl) il “<text:span text:style-name="T84">Contratto per l'affidamento del Servizio di gestione integrata dei rifiuti urbani”, rep. n. 33955, reg. n. 2090,</text:span> recante CIG <text:span text:style-name="T85">0515753CD3</text:span>;</text:p>
        <text:list xml:id="list3034796429" text:style-name="L1">
          <text:list-header>
            <text:p text:style-name="P47"/>
          </text:list-header>
        </text:list>
        <text:list xml:id="list4154664339" text:style-name="L2">
          <text:list-header>
            <text:p text:style-name="P53">- con <text:span text:style-name="T86">Deliberazione </text:span><text:span text:style-name="T89">Assembleare </text:span>n. 22 del 19.12.2013 di ATO Toscana Sud<text:span text:style-name="T89"> </text:span><text:span text:style-name="T92">l’allora </text:span><text:span text:style-name="T89">Direttore Generale è stato</text:span> autorizzato <text:span text:style-name="T86">a </text:span>stipulare <text:span text:style-name="T86">l'Accordo </text:span>Integrativo al contratto di cui sopra per <text:span text:style-name="T89">l'affidamento </text:span>del <text:span text:style-name="T86">servizio di </text:span>gestione integrata dei <text:span text:style-name="T86">rifiuti </text:span>urbani, atto stipulato il<text:span text:style-name="T97"> </text:span>24.12.2013;</text:p>
          </text:list-header>
        </text:list>
        <text:list xml:id="list1636979827" text:style-name="L3">
          <text:list-header>
            <text:p text:style-name="P69">- l'ATO Toscana Sud ha affidato, a partire dall'1.01.2014, il Servizio di gestione integrata dei rifiuti urbani al Gestore Unico, 6 Toscana Srl;</text:p>
          </text:list-header>
        </text:list>
        <text:list xml:id="list691292505" text:style-name="L4">
          <text:list-header>
            <text:p text:style-name="P62"/>
            <text:p text:style-name="P54">- con <text:span text:style-name="T86">Deliberazione </text:span><text:span text:style-name="T89">Assembleare </text:span>n. 24 del 22.12.2014 dell'ATO Toscana Sud<text:span text:style-name="T89"> </text:span>è stato <text:span text:style-name="T92">definito </text:span>un <text:span text:style-name="T92">meccanismo </text:span>di accordo con <text:span text:style-name="T92">il </text:span>gestore unico 6 <text:span text:style-name="T86">Toscana Srl, </text:span>sottoscritto <text:span text:style-name="T86">in </text:span>data 16.11.2015, che <text:span text:style-name="T92">definisce </text:span>un arco temporale di <text:span text:style-name="T86">anni </text:span>2014-2017 nei quali lo stesso accordo opera <text:span text:style-name="T89">nell'ambito </text:span><text:span text:style-name="T86">della modalità di </text:span><text:span text:style-name="T92">definizione </text:span>del corrispettivo per la <text:span text:style-name="T86">determinazione della </text:span><text:span text:style-name="T98">TARI, </text:span>ovvero<text:span text:style-name="T99"> </text:span>per<text:span text:style-name="T97"> </text:span><text:span text:style-name="T86">la</text:span><text:span text:style-name="T89"> </text:span>determinazione<text:span text:style-name="T89"> </text:span>dei<text:span text:style-name="T100"> </text:span><text:span text:style-name="T86">Piani</text:span><text:span text:style-name="T101"> </text:span>Economici<text:span text:style-name="T102"> </text:span><text:span text:style-name="T92">Finanziari</text:span><text:span text:style-name="T102"> </text:span><text:span text:style-name="T86">di</text:span><text:span text:style-name="T89"> </text:span>cui<text:span text:style-name="T100"> </text:span><text:span text:style-name="T86">alla</text:span><text:span text:style-name="T102"> </text:span>L.<text:span text:style-name="T103"> </text:span>147/2013;</text:p>
            <text:p text:style-name="P64">- con <text:span text:style-name="T86">Deliberazione </text:span><text:span text:style-name="T89">Assembleare </text:span>n. 9 del 8.05.2015 dell'ATO Toscana Sud<text:span text:style-name="T89"> </text:span>è stato approvato uno stralcio del Piano di <text:span text:style-name="T86">Riorganizzazione </text:span>dei Servizi <text:span text:style-name="T86">(limitatamente </text:span>a 5 aree omogenee di raccolta) nonché <text:span text:style-name="T86">ribadita </text:span>la necessità di <text:span text:style-name="T86">addivenire </text:span><text:span text:style-name="T92">alla </text:span>stesura di un Piano di<text:span text:style-name="T104"> </text:span><text:span text:style-name="T89">Ambito;</text:span></text:p>
          </text:list-header>
        </text:list>
        <text:p text:style-name="P14"/>
        <text:list xml:id="list122641560810966" text:continue-numbering="true" text:style-name="L4">
          <text:list-header>
            <text:p text:style-name="P55"><text:span text:style-name="T38">- con </text:span><text:span text:style-name="T51">Deliberazione </text:span><text:span text:style-name="T55">Assembleare </text:span><text:span text:style-name="T38">n.12 del 27.05.2016 dell'ATO Toscana Sud</text:span><text:span text:style-name="T55"> è stata</text:span><text:span text:style-name="T51"> </text:span><text:span text:style-name="T38">aggiornata la perimetrazione </text:span><text:span text:style-name="T57">dell’Ambito </text:span><text:span text:style-name="T38">Omogeneo di Raccolta (AOR) </text:span><text:span text:style-name="T51">denominato </text:span><text:span text:style-name="T38">GR CENTRO così come di seguito </text:span><text:span text:style-name="T51">indicato: </text:span><text:span text:style-name="T38">AOR GR Centro - </text:span><text:span text:style-name="T51">Comuni </text:span><text:span text:style-name="T38">di: Campagnatico, </text:span><text:span text:style-name="T51">Castiglione della </text:span><text:span text:style-name="T38">Pescaia, </text:span><text:span text:style-name="T57">Cinigiano, Civitella </text:span><text:span text:style-name="T38">Paganico, </text:span><text:span text:style-name="T51">Grosseto,</text:span><text:span text:style-name="T62"> </text:span><text:span text:style-name="T38">Scansano;</text:span></text:p>
          </text:list-header>
        </text:list>
        <text:p text:style-name="P10"/>
        <text:list xml:id="list122641715907259" text:continue-numbering="true" text:style-name="L4">
          <text:list-header>
            <text:p text:style-name="P60">Considerato che:</text:p>
            <text:p text:style-name="P58"><text:span text:style-name="T86">- il </text:span>Contratto di <text:span text:style-name="T86">Servizio </text:span>prevede, fra <text:span text:style-name="T86">gli </text:span>strumenti a regime, <text:span text:style-name="T86">all'art.</text:span><text:span text:style-name="T102"> </text:span><text:span text:style-name="T92">11:</text:span></text:p>
          </text:list-header>
        </text:list>
        <text:list xml:id="list1605821104" text:style-name="L5">
          <text:list-header>
            <text:p text:style-name="P65">1. Il Piano di <text:span text:style-name="T86">Riorganizzazione </text:span>dei Servizi e <text:span text:style-name="T86">delle </text:span>Infrastrutture <text:span text:style-name="T86">Minori </text:span>(PRS) ovvero <text:span text:style-name="T92">il</text:span><text:span text:style-name="T105"> </text:span>Piano Industriale;</text:p>
            <text:p text:style-name="P57">2. Il Progetto di <text:span text:style-name="T86">Riorganizzazione </text:span>dei Servizi e <text:span text:style-name="T86">delle </text:span>Infrastrutture <text:span text:style-name="T86">Minori </text:span>che consta <text:span text:style-name="T92">esclusivamente </text:span>del cronoprogramma di attuazione del Piano di <text:span text:style-name="T86">Riorganizzazione </text:span>dei Servizi e <text:span text:style-name="T86">delle </text:span>Infrastrutture<text:span text:style-name="T106"> </text:span><text:span text:style-name="T86">Minori;</text:span></text:p>
            <text:p text:style-name="P68">3. Il Piano <text:span text:style-name="T86">Pluriennale </text:span>di <text:span text:style-name="T98">Affidamento </text:span>costituito dal Piano di <text:span text:style-name="T86">Riorganizzazione </text:span>dei Servizi e <text:span text:style-name="T86">delle </text:span>Infrastrutture <text:span text:style-name="T86">Minori, </text:span>dal Progetto di <text:span text:style-name="T86">Riorganizzazione </text:span>dei Servizi e <text:span text:style-name="T86">delle </text:span>Infrastrutture Minori, dal Sistema degli <text:span text:style-name="T86">Impianti </text:span>e <text:span text:style-name="T86">dalla </text:span>relativa <text:span text:style-name="T92">disciplina</text:span><text:span text:style-name="T107"> </text:span>economica;</text:p>
          </text:list-header>
        </text:list>
        <text:p text:style-name="P14"/>
        <text:list xml:id="list122641165625043" text:continue-list="list122641715907259" text:style-name="L4">
          <text:list-header>
            <text:p text:style-name="P54">- con <text:span text:style-name="T86">Deliberazione </text:span><text:span text:style-name="T89">Assembleare </text:span>n. 24 del 22.12.2014 dell'ATO Toscana Sud<text:span text:style-name="T89"> </text:span>le <text:span text:style-name="T92">Amministrazioni </text:span><text:span text:style-name="T86">Comunali </text:span>si ponevano <text:span text:style-name="T86">l'obiettivo di </text:span>"<text:span text:style-name="T108">portare </text:span><text:span text:style-name="T87">in </text:span><text:span text:style-name="T108">approvazione entro </text:span><text:span text:style-name="T87">il febbraio </text:span><text:span text:style-name="T108">2015 </text:span><text:span text:style-name="T87">il </text:span><text:span text:style-name="T108">Piano di </text:span><text:soft-page-break/><text:span text:style-name="T87">Riorganizzazione </text:span><text:span text:style-name="T108">dei Servizi e </text:span><text:span text:style-name="T87">delle </text:span><text:span text:style-name="T108">Infrastrutture </text:span><text:span text:style-name="T87">Minori </text:span><text:span text:style-name="T108">(PRS), dando </text:span><text:span text:style-name="T87">al </text:span><text:span text:style-name="T93">medesimo </text:span><text:span text:style-name="T87">valenza di </text:span><text:span text:style-name="T108">strumento programmatorio di carattere provvisorio, </text:span><text:span text:style-name="T87">valevole sino </text:span><text:span text:style-name="T93">alla </text:span><text:span text:style-name="T108">approvazione del Piano </text:span><text:span text:style-name="T87">di </text:span><text:span text:style-name="T90">Ambito </text:span><text:span text:style-name="T108">di cui </text:span><text:span text:style-name="T93">alla </text:span><text:span text:style-name="T108">LRT 25/1998, </text:span><text:span text:style-name="T87">definendo </text:span><text:span text:style-name="T93">all'interno </text:span><text:span text:style-name="T87">di </text:span><text:span text:style-name="T108">tale piano </text:span><text:span text:style-name="T90">l'analisi </text:span><text:span text:style-name="T108">di soluzioni alternative di </text:span><text:span text:style-name="T87">sistemi </text:span><text:span text:style-name="T108">di raccolta territoriali </text:span><text:span text:style-name="T87">innovativi </text:span><text:span text:style-name="T108">anche </text:span><text:span text:style-name="T87">in relazione </text:span><text:span text:style-name="T108">a strumenti di </text:span><text:span text:style-name="T87">misurazione di </text:span><text:span text:style-name="T108">tipo puntuale di </text:span><text:span text:style-name="T87">contabilizzazione </text:span><text:span text:style-name="T108">del </text:span><text:span text:style-name="T87">servizio </text:span><text:span text:style-name="T108">richiesto/fruito </text:span><text:span text:style-name="T87">dagli</text:span><text:span text:style-name="T109"> </text:span><text:span text:style-name="T108">utenti</text:span>";</text:p>
            <text:p text:style-name="P54"/>
            <text:p text:style-name="P59"><text:span text:style-name="T38">- con atto </text:span><text:span text:style-name="T51">deliberativo </text:span><text:span text:style-name="T38">n. 9 dell'8.05.2015 dell'ATO Toscana Sud</text:span><text:span text:style-name="T55"> </text:span><text:span text:style-name="T38">è stato approvato </text:span><text:span text:style-name="T57">il </text:span><text:span text:style-name="T38">primo "Stralcio </text:span><text:span text:style-name="T51">azioni </text:span><text:span text:style-name="T38">del Piano di </text:span><text:span text:style-name="T51">Riorganizzazione </text:span><text:span text:style-name="T38">dei Servizi e </text:span><text:span text:style-name="T57">definizione </text:span><text:span text:style-name="T38">obiettivi per </text:span><text:span text:style-name="T51">il </text:span><text:span text:style-name="T38">Piano di </text:span><text:span text:style-name="T55">Ambito" </text:span><text:span text:style-name="T38">con l'approvazione del Piano di </text:span><text:span text:style-name="T51">Riorganizzazione </text:span><text:span text:style-name="T38">dei Servizi per le aree </text:span><text:span text:style-name="T63">AR-Val </text:span><text:span text:style-name="T38">di </text:span><text:span text:style-name="T51">Chiana Aretina, </text:span><text:span text:style-name="T64">AR-Valtiberina, </text:span><text:span text:style-name="T38">GR-Nord, SI-Crete Senesi, </text:span><text:span text:style-name="T64">SI-Val </text:span><text:span text:style-name="T38">di </text:span><text:span text:style-name="T51">Chiana </text:span><text:span text:style-name="T38">Senese nonché </text:span><text:span text:style-name="T51">delle </text:span><text:span text:style-name="T57">linee </text:span><text:span text:style-name="T38">di </text:span><text:span text:style-name="T57">indirizzo </text:span><text:span text:style-name="T38">relative </text:span><text:span text:style-name="T57">alla </text:span><text:span text:style-name="T51">riorganizzazione </text:span><text:span text:style-name="T38">dei </text:span><text:span text:style-name="T51">servizi </text:span><text:span text:style-name="T38">di </text:span><text:span text:style-name="T51">alcuni </text:span><text:span text:style-name="T38">comuni </text:span><text:span text:style-name="T51">della </text:span><text:span text:style-name="T38">Provincia </text:span><text:span text:style-name="T51">di </text:span><text:span text:style-name="T38">Grosseto, </text:span><text:span text:style-name="T57">rinviando </text:span><text:span text:style-name="T51">"</text:span><text:span text:style-name="T54">alla </text:span><text:span text:style-name="T60">pianificazione </text:span><text:span text:style-name="T54">di ambito </text:span><text:span text:style-name="T65">la </text:span><text:span text:style-name="T60">definizione </text:span><text:span text:style-name="T65">del </text:span><text:span text:style-name="T54">modello </text:span><text:span text:style-name="T65">di </text:span><text:span text:style-name="T54">sviluppo </text:span><text:span text:style-name="T65">dei </text:span><text:span text:style-name="T54">servizi </text:span><text:span text:style-name="T65">per </text:span><text:span text:style-name="T54">le </text:span><text:span text:style-name="T60">AOR </text:span><text:span text:style-name="T65">che non hanno ancora elaborato una proposta unitaria </text:span><text:span text:style-name="T54">di sintesi, </text:span><text:span text:style-name="T65">ovvero che necessitano di un ulteriore </text:span><text:span text:style-name="T54">fase </text:span><text:span text:style-name="T65">di approfondimento, ovvero ancora per le quali si ritiene che </text:span><text:span text:style-name="T60">manchino </text:span><text:span text:style-name="T65">i presupposti di </text:span><text:span text:style-name="T60">definizione </text:span><text:span text:style-name="T65">del </text:span><text:span text:style-name="T54">modello </text:span><text:span text:style-name="T65">dei </text:span><text:span text:style-name="T54">servizi di </text:span><text:span text:style-name="T65">raccolta </text:span><text:span text:style-name="T54">in </text:span><text:span text:style-name="T65">assenza di una </text:span><text:span text:style-name="T54">revisione complessiva </text:span><text:span text:style-name="T65">del assetto</text:span><text:span text:style-name="T66"> </text:span><text:span text:style-name="T60">impiantistico</text:span><text:span text:style-name="T57">";</text:span></text:p>
          </text:list-header>
        </text:list>
        <text:p text:style-name="P12"/>
        <text:p text:style-name="P82"><text:span text:style-name="T94">- V</text:span><text:span text:style-name="T95">ista</text:span><text:span text:style-name="T94"> </text:span><text:span text:style-name="T110">la </text:span><text:span text:style-name="T88">Deliberazione </text:span><text:span text:style-name="T110">di Giunta Comunale</text:span><text:span text:style-name="T94"> </text:span><text:span text:style-name="T110">n. 156 del 27.04.2017 ad oggetto: </text:span><text:span text:style-name="T88">“Piano di </text:span><text:span text:style-name="T110">Gestione e </text:span><text:span text:style-name="T88">Razionalizzazione </text:span><text:span text:style-name="T110">dei </text:span><text:span text:style-name="T94">Rifiuti </text:span><text:span text:style-name="T110">del Comune </text:span><text:span text:style-name="T88">di </text:span><text:span text:style-name="T110">Grosseto - </text:span><text:span text:style-name="T88">Determinazioni” </text:span><text:span text:style-name="T110">con la quale </text:span><text:span text:style-name="T88">venivano </text:span><text:span text:style-name="T110">recepiti i contenuti degli </text:span><text:span text:style-name="T88">allegati </text:span><text:span text:style-name="T110">elaborati progettuali e </text:span><text:span text:style-name="T88">le </text:span><text:span text:style-name="T110">relative </text:span><text:span text:style-name="T94">linee </text:span><text:span text:style-name="T110">di </text:span><text:span text:style-name="T88">indirizzo, </text:span><text:span text:style-name="T110">utili </text:span><text:span text:style-name="T94">alla </text:span><text:span text:style-name="T110">competente Autorità di </text:span><text:span text:style-name="T91">Ambito </text:span><text:span text:style-name="T110">al </text:span><text:span text:style-name="T94">fine </text:span><text:span text:style-name="T88">di </text:span><text:span text:style-name="T110">consentire l’approvazione, da parte </text:span><text:span text:style-name="T88">della </text:span><text:span text:style-name="T110">stessa, anche come stralcio del complessivo PRS della concessione, del relativo Piano di Riorganizzazione dei Servizi e delle infrastrutture Minori della singola AOR GR-CENTRO;</text:span></text:p>
        <text:p text:style-name="P82"><text:span text:style-name="T110"/></text:p>
        <text:p text:style-name="P83"><text:span text:style-name="T68">- D</text:span><text:span text:style-name="T69">ato atto che </text:span><text:span text:style-name="T39">con </text:span><text:span text:style-name="T52">Deliberazione </text:span><text:span text:style-name="T56">Assembleare </text:span><text:span text:style-name="T39">n. 22 del 15.11.2017, la competente </text:span><text:span text:style-name="T71">ATO </text:span><text:span text:style-name="T58">Toscana </text:span><text:span text:style-name="T39">Sud ha provveduto ad approvare quale atto di </text:span><text:span text:style-name="T58">pianificazione </text:span><text:span text:style-name="T39">stralcio, </text:span><text:span text:style-name="T58">il </text:span><text:span text:style-name="T39">Piano di </text:span><text:span text:style-name="T52">Riorganizzazione </text:span><text:span text:style-name="T39">dei Servizi e </text:span><text:span text:style-name="T52">delle </text:span><text:span text:style-name="T39">Infrastrutture </text:span><text:span text:style-name="T52">Minori della </text:span><text:span text:style-name="T58">AOR </text:span><text:span text:style-name="T39">Grosseto (GR) - Centro, così come riportato </text:span><text:span text:style-name="T52">nel </text:span><text:span text:style-name="T39">relativo </text:span><text:span text:style-name="T52">allegato </text:span><text:span text:style-name="T39">– elaborato a partire </text:span><text:span text:style-name="T52">dalla </text:span><text:span text:style-name="T39">proposta a base di gara e </text:span><text:span text:style-name="T52">delle </text:span><text:span text:style-name="T58">indicazioni </text:span><text:span text:style-name="T39">fornite </text:span><text:span text:style-name="T52">dalle </text:span><text:span text:style-name="T39">rispettive </text:span><text:span text:style-name="T58">amministrazioni </text:span><text:span text:style-name="T52">comunali; </text:span><text:span text:style-name="T39">dando </text:span><text:span text:style-name="T52">al </text:span><text:span text:style-name="T39">contempo mandato al Gestore di operare rispetto al Piano di </text:span><text:span text:style-name="T52">Riorganizzazione </text:span><text:span text:style-name="T39">dei Servizi e </text:span><text:span text:style-name="T52">delle </text:span><text:span text:style-name="T39">Infrastrutture </text:span><text:span text:style-name="T52">Minori della </text:span><text:span text:style-name="T56">AOR </text:span><text:span text:style-name="T39">GR - Centro, tenuto conto che detti </text:span><text:span text:style-name="T52">elementi </text:span><text:span text:style-name="T58">pianificatori </text:span><text:span text:style-name="T39">sono da ritenersi di fatto </text:span><text:span text:style-name="T58">elementi </text:span><text:span text:style-name="T39">anticipatori per </text:span><text:span text:style-name="T52">la </text:span><text:span text:style-name="T58">pianificazione </text:span><text:span text:style-name="T52">di </text:span><text:span text:style-name="T58">ambito </text:span><text:span text:style-name="T39">nonché prescrittivi per </text:span><text:span text:style-name="T52">il </text:span><text:span text:style-name="T39">Gestore </text:span><text:span text:style-name="T52">Unico nell’elaborazione delle </text:span><text:span text:style-name="T39">prossime progettazioni relative </text:span><text:span text:style-name="T52">alla riorganizzazione </text:span><text:span text:style-name="T39">dei </text:span><text:span text:style-name="T52">servizi in </text:span><text:span text:style-name="T39">tale area e comunque </text:span><text:span text:style-name="T58">fino </text:span><text:span text:style-name="T52">all’approvazione </text:span><text:span text:style-name="T39">del Piano di </text:span><text:span text:style-name="T56">Ambito;</text:span></text:p>
        <text:p text:style-name="P12"/>
        <text:h text:style-name="P50" text:outline-level="1">- <text:span text:style-name="T111">Vista</text:span> la <text:span text:style-name="T86">Deliberazione </text:span>di Giunta Comunale<text:span text:style-name="T92"> </text:span>n. 454 del 11.12.2017 con la quale, per un primo parziale recepimento degli <text:span text:style-name="T92">indirizzi </text:span>contenuti nel sopracitato Piano di <text:span text:style-name="T86">Riorganizzazione </text:span>dei Servizi, <text:span text:style-name="T86">veniva </text:span>approvato <text:span text:style-name="T86">il </text:span>progetto <text:span text:style-name="T86">di </text:span><text:span text:style-name="T89">livello </text:span><text:span text:style-name="T92">preliminare </text:span>per <text:span text:style-name="T86">la riorganizzazione </text:span>del <text:span text:style-name="T86">Servizio </text:span>di raccolta <text:span text:style-name="T86">rifiuti </text:span>urbani <text:span text:style-name="T86">in </text:span>quattro distinte aree del Capoluogo, con l’introduzione di due nuovi <text:span text:style-name="T86">distinti modelli </text:span>di raccolta dotati,<text:span text:style-name="T97"> </text:span>entrambi,<text:span text:style-name="T112"> </text:span>di<text:span text:style-name="T112"> </text:span>tecnologie<text:span text:style-name="T89"> </text:span>per <text:span text:style-name="T92">il</text:span><text:span text:style-name="T113"> </text:span>riconoscimento<text:span text:style-name="T103"> </text:span><text:span text:style-name="T86">dell’utenza</text:span><text:span text:style-name="T92"> </text:span>e<text:span text:style-name="T86"> </text:span>la<text:span text:style-name="T112"> </text:span><text:span text:style-name="T86">misurazione</text:span><text:span text:style-name="T98"> </text:span>del<text:span text:style-name="T112"> </text:span><text:span text:style-name="T86">rifiuto</text:span><text:span text:style-name="T103"> </text:span>conferito;</text:h>
        <text:p text:style-name="P16"/>
        <text:h text:style-name="P51" text:outline-level="1" text:is-list-header="true"><text:soft-page-break/><text:span text:style-name="T38">- </text:span><text:span text:style-name="T42">Vista</text:span><text:span text:style-name="T38"> la </text:span><text:span text:style-name="T51">Deliberazione </text:span><text:span text:style-name="T38">di Giunta Comunale</text:span><text:span text:style-name="T57"> </text:span><text:span text:style-name="T38">n. 90 del 5.03.2018 con la quale </text:span><text:span text:style-name="T51">veniva </text:span><text:span text:style-name="T38">approvato </text:span><text:span text:style-name="T57">il </text:span><text:span text:style-name="T38">“Progetto di </text:span><text:span text:style-name="T55">livello </text:span><text:span text:style-name="T57">definitivo </text:span><text:span text:style-name="T38">– 1° Stralcio - al </text:span><text:span text:style-name="T57">fine </text:span><text:span text:style-name="T51">dell'introduzione </text:span><text:span text:style-name="T38">di </text:span><text:span text:style-name="T51">sistemi </text:span><text:span text:style-name="T38">di raccolta dotati </text:span><text:span text:style-name="T51">di</text:span><text:span text:style-name="T38"> tecnologie per </text:span><text:span text:style-name="T57">il </text:span><text:span text:style-name="T38">riconoscimento </text:span><text:span text:style-name="T51">dell'utenza </text:span><text:span text:style-name="T38">e la </text:span><text:span text:style-name="T51">misurazione </text:span><text:span text:style-name="T38">del </text:span><text:span text:style-name="T51">rifiuto </text:span><text:span text:style-name="T38">conferito” </text:span><text:span text:style-name="T51">al </text:span><text:span text:style-name="T57">fine </text:span><text:span text:style-name="T38">di poter procedere concretamente </text:span><text:span text:style-name="T57">alla </text:span><text:span text:style-name="T51">riorganizzazione, </text:span><text:span text:style-name="T38">coerentemente </text:span><text:span text:style-name="T51">ai </text:span><text:span text:style-name="T38">contenuti e </text:span><text:span text:style-name="T51">gli </text:span><text:span text:style-name="T57">indirizzi </text:span><text:span text:style-name="T38">del rispettivo Piano di </text:span><text:span text:style-name="T51">Riorganizzazione </text:span><text:span text:style-name="T38">dei Servizi </text:span><text:span text:style-name="T57">AOR-GR </text:span><text:span text:style-name="T38">CENTRO, del </text:span><text:span text:style-name="T51">Servizio </text:span><text:span text:style-name="T38">di raccolta </text:span><text:span text:style-name="T51">rifiuti </text:span><text:span text:style-name="T38">urbani, attraverso una </text:span><text:span text:style-name="T51">prima </text:span><text:span text:style-name="T38">una </text:span><text:span text:style-name="T51">fase </text:span><text:span text:style-name="T38">di </text:span><text:span text:style-name="T51">sperimentazione della </text:span><text:span text:style-name="T38">durata temporale di un anno, </text:span><text:span text:style-name="T51">al </text:span><text:span text:style-name="T38">termine </text:span><text:span text:style-name="T51">della </text:span><text:span text:style-name="T38">quale, a seguito di un </text:span><text:span text:style-name="T51">esame </text:span><text:span text:style-name="T38">a consuntivo dei risultati conseguiti </text:span><text:span text:style-name="T51">in termini </text:span><text:span text:style-name="T38">di </text:span><text:span text:style-name="T55">efficienza </text:span><text:span text:style-name="T38">del </text:span><text:span text:style-name="T51">servizio </text:span><text:span text:style-name="T38">– costo del </text:span><text:span text:style-name="T51">servizio </text:span><text:span text:style-name="T38">– percentuale di raccolta </text:span><text:span text:style-name="T57">differenziata </text:span><text:span text:style-name="T38">raggiunta, si procederà </text:span><text:span text:style-name="T51">all’espansione </text:span><text:span text:style-name="T57">nelle </text:span><text:span text:style-name="T38">restanti parti del territorio comunale del </text:span><text:span text:style-name="T51">sistema di </text:span><text:span text:style-name="T38">raccolta basato </text:span><text:span text:style-name="T51">sulla </text:span><text:span text:style-name="T38">tecnologia giudicata </text:span><text:span text:style-name="T51">maggiormente</text:span><text:span text:style-name="T38"> idonea;</text:span></text:h>
        <text:p text:style-name="P17"><text:span text:style-name="T67">- D</text:span><text:span text:style-name="T70">ato atto che</text:span><text:span text:style-name="T38"> </text:span><text:span text:style-name="T57">alla </text:span><text:span text:style-name="T38">data odierna la </text:span><text:span text:style-name="T51">fase di “sperimentazione” </text:span><text:span text:style-name="T38">di cui al precedenti punti può considerarsi naturalmente conclusa e che a seguito di un </text:span><text:span text:style-name="T51">esame </text:span><text:span text:style-name="T38">a consuntivo dei risultati conseguiti</text:span><text:span text:style-name="T72"> </text:span><text:span text:style-name="T51">in termini </text:span><text:span text:style-name="T38">di </text:span><text:span text:style-name="T55">efficienza </text:span><text:span text:style-name="T38">del </text:span><text:span text:style-name="T51">servizio </text:span><text:span text:style-name="T38">– costo del </text:span><text:span text:style-name="T51">servizio </text:span><text:span text:style-name="T38">– percentuale di raccolta </text:span><text:span text:style-name="T57">differenziata </text:span><text:span text:style-name="T38">raggiunta, come peraltro </text:span><text:span text:style-name="T51">evidenziato </text:span><text:span text:style-name="T38">degli elaborati di progetto </text:span><text:span text:style-name="T51">allegati </text:span><text:span text:style-name="T57">alla </text:span><text:span text:style-name="T38">presente </text:span><text:span text:style-name="T51">deliberazione </text:span><text:span text:style-name="T38">quale parte integrante e sostanziale, si è proceduto </text:span><text:span text:style-name="T57">all’espansione nelle </text:span><text:span text:style-name="T38">restanti parti del territorio </text:span><text:span text:style-name="T51">comunale, in </text:span><text:span text:style-name="T38">sostituzione, pressochè totale, del </text:span><text:span text:style-name="T51">servizio </text:span><text:span text:style-name="T38">di raccolta di </text:span><text:span text:style-name="T51">prossimità di </text:span><text:span text:style-name="T38">tipo “porta a porta”, </text:span><text:span text:style-name="T51">della </text:span><text:span text:style-name="T38">tecnologia del </text:span><text:span text:style-name="T51">sistema </text:span><text:span text:style-name="T38">di raccolta </text:span><text:span text:style-name="T51">giudicato </text:span><text:span text:style-name="T38">maggiormente idoneo e caratterizzato da postazioni di raccolta stradale costituite da </text:span><text:span text:style-name="T51">isole </text:span><text:span text:style-name="T38">ecologiche </text:span><text:span text:style-name="T51">informatizzate </text:span><text:span text:style-name="T38">dotate di </text:span><text:span text:style-name="T57">sistemi di </text:span><text:span text:style-name="T38">riconoscimento </text:span><text:span text:style-name="T51">dell'utenza </text:span><text:span text:style-name="T38">e </text:span><text:span text:style-name="T51">misurazione </text:span><text:span text:style-name="T38">del peso del </text:span><text:span text:style-name="T51">rifiuto</text:span><text:span text:style-name="T38"> conferito;</text:span></text:p>
        <text:p text:style-name="P12"/>
        <text:list xml:id="list1854411286" text:style-name="L6">
          <text:list-header>
            <text:p text:style-name="P48"><text:span text:style-name="T39">- </text:span><text:span text:style-name="T40">Attesa la necessità</text:span><text:span text:style-name="T39"> di procedere, per le motivazioni sopra esposte, all'approvazione della relativa progettualità di livello </text:span><text:span text:style-name="T19">definitivo</text:span><text:span text:style-name="T39"> riferita al </text:span><text:span text:style-name="T20">5° Stracio/ter, completamento Capoluogo, installazioni Dicembre 2020</text:span><text:span text:style-name="T39">, concernente l’introduzione dei sistemi di raccolta dotati di tecnologie per il riconoscimento dell’utenza e la misurazione del rifiuto conferito per le frazioni del Comune di Grosseto e relativi, in sintesi, all’elaborazione di una proposta di miglioramento del servizio di raccolta rifiuti urbani;</text:span></text:p>
          </text:list-header>
        </text:list>
        <text:p text:style-name="P12"/>
        <text:p text:style-name="P13"><text:span text:style-name="T58">- V</text:span><text:span text:style-name="T61">isti</text:span><text:span text:style-name="T39"> gli elaborati tecnici allegati alla presente proposta di Deliberazione ad oggetto: “Piano di Gestione e Razionalizzazione dei Rifiuti – Approvazione </text:span><text:span text:style-name="T41">Progetto – Definitivo - </text:span><text:span text:style-name="T20">5° Stracio/ter, completamento Capoluogo, installazioni Dicembre 2020</text:span><text:span text:style-name="T39">;</text:span></text:p>
        <text:p text:style-name="P12"/>
        <text:list xml:id="list817134551" text:style-name="L7">
          <text:list-header>
            <text:p text:style-name="P70"><text:span text:style-name="T21">- Considerato che in data </text:span><text:span text:style-name="T22">2</text:span><text:span text:style-name="T23">5</text:span><text:span text:style-name="T21">.</text:span><text:span text:style-name="T23">11</text:span><text:span text:style-name="T21">.20</text:span><text:span text:style-name="T23">20</text:span><text:span text:style-name="T21"> si è svolta, ai sensi e per gli effetti </text:span><text:span text:style-name="T24">de</text:span><text:span text:style-name="T21">lla L. 241/1990 </text:span><text:span text:style-name="T24">e del D. Lgs. 127/2016</text:span><text:span text:style-name="T21">,</text:span><text:span text:style-name="T43"> la conferenza dei servizi </text:span><text:span text:style-name="T44">ordinaria e </text:span><text:span text:style-name="T43">decisoria per l’acquisizione di tutti i pareri e autorizzazioni di rito relativi al </text:span><text:span text:style-name="T45">P</text:span><text:span text:style-name="T43">rogetto </text:span><text:span text:style-name="T46">D</text:span><text:span text:style-name="T47">efinitivo – </text:span><text:span text:style-name="T25">5° Stracio/ter, completamento Capoluogo, installazioni Dicembre 2020</text:span><text:span text:style-name="T47">, </text:span><text:span text:style-name="T45">il cui verbale è stato approvato con DD 2</text:span><text:span text:style-name="T48">377/2020</text:span><text:span text:style-name="T45">;</text:span></text:p>
            <text:p text:style-name="P70"><text:span text:style-name="T45">- </text:span><text:span text:style-name="T49">Evidenziato che la valorizzazione economica degli interventi inclusi nella presente progettualità risulta già ricompresa nel relativo PSEA2020 e nel conseguente Corrispettivo d’Ambito di competenza comunale 2020, di prossima e imminente approvazione da parte dell’Autorità di Ambito ATO Toscana Sud;</text:span></text:p>
          </text:list-header>
        </text:list>
        <text:p text:style-name="P84"><text:span text:style-name="T38">- </text:span><text:span text:style-name="T42">Ritenuti</text:span><text:span text:style-name="T38"> i contenuti </text:span><text:span text:style-name="T57">dell’allegato </text:span><text:span text:style-name="T51">“Piano </text:span><text:span text:style-name="T38">di Gestione e </text:span><text:span text:style-name="T51">razionalizzazione </text:span><text:span text:style-name="T38">dei </text:span><text:span text:style-name="T57">Rifiuti” </text:span><text:span text:style-name="T51">in </text:span><text:span text:style-name="T57">linea </text:span><text:span text:style-name="T38">con </text:span><text:span text:style-name="T57">gli indirizzi </text:span><text:span text:style-name="T38">propri </text:span><text:span text:style-name="T55">dell’Amministrazione </text:span><text:span text:style-name="T51">in </text:span><text:span text:style-name="T38">tema di gestione dei </text:span><text:span text:style-name="T51">rifiuti </text:span><text:span text:style-name="T38">ed </text:span><text:span text:style-name="T51">in </text:span><text:span text:style-name="T38">attuazione degli </text:span><text:span text:style-name="T57">indirizzi </text:span><text:span text:style-name="T38">di </text:span><text:soft-page-break/><text:span text:style-name="T57">pianificazione</text:span><text:span text:style-name="T67"> </text:span><text:span text:style-name="T38">contenuti</text:span><text:span text:style-name="T57"> </text:span><text:span text:style-name="T38">nel</text:span><text:span text:style-name="T73"> </text:span><text:span text:style-name="T38">Piano</text:span><text:span text:style-name="T74"> </text:span><text:span text:style-name="T38">di</text:span><text:span text:style-name="T63"> </text:span><text:span text:style-name="T51">Riorganizzazione</text:span><text:span text:style-name="T67"> </text:span><text:span text:style-name="T38">dei</text:span><text:span text:style-name="T63"> </text:span><text:span text:style-name="T38">Servizi</text:span><text:span text:style-name="T75"> </text:span><text:span text:style-name="T57">AOR</text:span><text:span text:style-name="T63"> </text:span><text:span text:style-name="T38">GR-</text:span><text:span text:style-name="T74"> </text:span><text:span text:style-name="T38">CENTRO,</text:span><text:span text:style-name="T76"> </text:span><text:span text:style-name="T38">approvato</text:span><text:span text:style-name="T77"> </text:span><text:span text:style-name="T38">con </text:span><text:span text:style-name="T51">Deliberazione </text:span><text:span text:style-name="T55">Assembleare </text:span><text:span text:style-name="T38">n. 22 del 15.11.2017 dell'ATO Toscana Sud</text:span><text:span text:style-name="T55">;</text:span></text:p>
        <text:p text:style-name="P49"/>
        <text:list xml:id="list1242952524" text:style-name="L8">
          <text:list-header>
            <text:p text:style-name="P71"><text:span text:style-name="T28">- Vista la DCC 20/2020 di approvazione del </text:span><text:span text:style-name="T29">Bilancio di previsione 2020/2022 e relativi allegati, oggetto di successive variazioni;</text:span></text:p>
            <text:p text:style-name="P73"/>
            <text:p text:style-name="P72"><text:span text:style-name="T30">- </text:span><text:span text:style-name="T31">Considerata la DGC 58/2020 avente come oggetto la “</text:span><text:span text:style-name="T33">N</text:span><text:span text:style-name="T34">ota di aggiornamento del Documento Unico di Programmazione (DUP) 2020-2022. Approvazione proposta per il Consiglio Comunale</text:span><text:span text:style-name="T32">”;</text:span></text:p>
            <text:p text:style-name="P76"><text:span text:style-name="facetinput200"><text:span text:style-name="T114"/></text:span></text:p>
            <text:p text:style-name="P76"><text:span text:style-name="facetinput200"><text:span text:style-name="T117">- </text:span></text:span><text:span text:style-name="facetinput200"><text:span text:style-name="T118">Vist</text:span></text:span><text:span text:style-name="facetinput200"><text:span text:style-name="T119">e</text:span></text:span><text:span text:style-name="facetinput200"><text:span text:style-name="T118"> l</text:span></text:span><text:span text:style-name="facetinput200"><text:span text:style-name="T119">e</text:span></text:span><text:span text:style-name="facetinput200"><text:span text:style-name="T118"> D</text:span></text:span><text:span text:style-name="facetinput200"><text:span text:style-name="T119">D</text:span></text:span><text:span text:style-name="facetinput200"><text:span text:style-name="T118">G</text:span></text:span><text:span text:style-name="facetinput200"><text:span text:style-name="T119">G</text:span></text:span><text:span text:style-name="facetinput200"><text:span text:style-name="T118">C</text:span></text:span><text:span text:style-name="facetinput200"><text:span text:style-name="T119">C</text:span></text:span><text:span text:style-name="facetinput200"><text:span text:style-name="T118"> </text:span></text:span><text:span text:style-name="facetinput200"><text:span text:style-name="T117">9</text:span></text:span><text:span text:style-name="facetinput200"><text:span text:style-name="T118">1</text:span></text:span><text:span text:style-name="facetinput200"><text:span text:style-name="T117">/2020 </text:span></text:span><text:span text:style-name="facetinput200"><text:span text:style-name="T119">che ha</text:span></text:span><text:span text:style-name="facetinput200"><text:span text:style-name="T117"> approvato il Piano Esecutivo di Gestione (PEG) 2020-2022 </text:span></text:span><text:span text:style-name="facetinput200"><text:span text:style-name="T119">e la </text:span></text:span><text:span text:style-name="facetinput200"><text:span text:style-name="T117">246/</text:span></text:span><text:span text:style-name="facetinput200"><text:span text:style-name="T119">2020 che ha approvato la variazione del Piano Esecutivo di Gestione (PEG) 2020-2022</text:span></text:span><text:span text:style-name="facetinput200"><text:span text:style-name="T117">;</text:span></text:span></text:p>
            <text:p text:style-name="P74"><text:span text:style-name="facetinput200"><text:span text:style-name="T120"/></text:span></text:p>
            <text:p text:style-name="P75"><text:span text:style-name="Car._20_predefinito_20_paragrafo"><text:span text:style-name="T78">- </text:span></text:span><text:span text:style-name="Car._20_predefinito_20_paragrafo"><text:span text:style-name="T79">Visto</text:span></text:span><text:span text:style-name="Car._20_predefinito_20_paragrafo"><text:span text:style-name="T78"> il vigente Statuto Comunale, approvato con deliberazione del Consiglio Comunale n. 111 del 10.11.2003 e modificato con deliberazioni del Consiglio comunale n. 76 del 10.07.</text:span></text:span><text:span text:style-name="Car._20_predefinito_20_paragrafo"><text:span text:style-name="T79">20</text:span></text:span><text:span text:style-name="Car._20_predefinito_20_paragrafo"><text:span text:style-name="T78">08, n. 68 del 28.03.2011, n. 70 del 25.09.2013 e n. 82 del 13.09.2019, entrato in vigore il 18.10.2019;</text:span></text:span></text:p>
          </text:list-header>
        </text:list>
        <text:p text:style-name="P24"/>
        <text:p text:style-name="P43"><text:span text:style-name="facetinput200"><text:span text:style-name="T121">- </text:span></text:span><text:span text:style-name="facetinput200"><text:span text:style-name="T122">Vist</text:span></text:span><text:span text:style-name="facetinput200"><text:span text:style-name="T123">i,</text:span></text:span><text:span text:style-name="facetinput200"><text:span text:style-name="T122"> </text:span></text:span><text:span text:style-name="facetinput200"><text:span text:style-name="T124">altresì, la L. 190/2012 “</text:span></text:span><text:span text:style-name="facetinput200"><text:span text:style-name="T125">Disposizioni per la prevenzione e la repressione della corruzione e dell’illegalità nella Pubblica Amministrazione</text:span></text:span><text:span text:style-name="facetinput200"><text:span text:style-name="T124">” ed il D. Lgs. 33/2013 “</text:span></text:span><text:span text:style-name="facetinput200"><text:span text:style-name="T125">Riordino della disciplina riguardante gli obblighi di pubblicità, trasparenza e diffusione di informazioni da parte delle Pubbliche Amministrazioni</text:span></text:span><text:span text:style-name="facetinput200"><text:span text:style-name="T124">”;</text:span></text:span></text:p>
        <text:p text:style-name="P44"><text:span text:style-name="facetinput200"><text:span text:style-name="T124"/></text:span></text:p>
        <text:p text:style-name="P25"><text:span text:style-name="T126">- </text:span><text:span text:style-name="T127">Richiamato</text:span><text:span text:style-name="T126"> </text:span><text:span text:style-name="T128">i</text:span><text:span text:style-name="T129">l vigente Piano triennale per la prevenzione della corruzione annualità </text:span><text:span text:style-name="T130">2020</text:span><text:span text:style-name="T129">, approvato con </text:span><text:span text:style-name="T17">DGC</text:span><text:span text:style-name="T129"> n. </text:span><text:span text:style-name="T17">26/2020</text:span><text:span text:style-name="T129"> ed i relativi allegati;</text:span></text:p>
        <text:p text:style-name="P26"/>
        <text:p text:style-name="P44"><text:span text:style-name="facetinput200"><text:span text:style-name="T121">- </text:span></text:span><text:span text:style-name="facetinput200"><text:span text:style-name="T122">Considerato</text:span></text:span><text:span text:style-name="facetinput200"><text:span text:style-name="T121"> </text:span></text:span><text:span text:style-name="facetinput200"><text:span text:style-name="T124">che il presente atto non rientra nelle competenze del Consiglio Comunale, previste dall’art. 42 del D. Lgs. 267/2000;</text:span></text:span></text:p>
        <text:p text:style-name="P45"><text:span text:style-name="facetinput200"><text:span text:style-name="T124"/></text:span></text:p>
        <text:p text:style-name="P26"><text:span text:style-name="T126">- </text:span><text:span text:style-name="T127">Visto</text:span> il parere di regolarità tecnica, espresso ai sensi dell’art. 49 del D. Lgs. 267/2000 dal Dirigente competente, allegato al presente atto per farne parte integrante e sostanziale;</text:p>
        <text:p text:style-name="P26">- <text:span text:style-name="T131">Considerato</text:span> che, ai sensi dell’art. 49 del D. Lgs. 267/2000, sul presente atto è richiesto il parere di regolarità contabile espresso dal Dirigente del Servizio Finanziario, allegato al presente atto per farne parte integrante e sostanziale, in quanto comporta riflessi diretti e indiretti sulla situazione economico-finanziaria o sul patrimonio dell’ente e quindi anche maggiori o minori entrate o spese per l'ente;</text:p>
        <text:p text:style-name="P26"/>
        <text:p text:style-name="P30"><text:span text:style-name="T5">- </text:span><text:span text:style-name="T6">Ritenuto</text:span><text:span text:style-name="T5"> necessario adottare il presente atto con immediata esecutività ai sensi dell’art. 134, comma 4, D. Lgs. </text:span><text:span text:style-name="T6">267/2000</text:span><text:span text:style-name="T5">, in considerazione dell’urgenza </text:span><text:span text:style-name="T35">stante </text:span><text:span text:style-name="T36">la necessità di avviare da parte del </text:span><text:span text:style-name="Car._20_predefinito_20_paragrafo"><text:span text:style-name="T115">Settore </text:span></text:span><text:span text:style-name="Car._20_predefinito_20_paragrafo"><text:span text:style-name="T116">Gestione </text:span></text:span><text:span text:style-name="Car._20_predefinito_20_paragrafo"><text:span text:style-name="T115">Ciclo dei Rifiuti </text:span></text:span><text:span text:style-name="Car._20_predefinito_20_paragrafo"><text:span text:style-name="T116">e Impatto Ambientale</text:span></text:span><text:span text:style-name="T37"> </text:span><text:span text:style-name="T36"><text:s/>i procedimenti amministrativi e le procedure correlate;</text:span><text:span text:style-name="T5"> </text:span></text:p>
        <text:p text:style-name="P26"/>
        <text:p text:style-name="P46">Con voti espressi nei modi legge,</text:p>
        <text:p text:style-name="P18"/>
        <text:h text:style-name="P52" text:outline-level="1" text:is-list-header="true"><text:soft-page-break/>DELIBERA</text:h>
        <text:p text:style-name="P12"/>
        <text:list xml:id="list4134053211" text:style-name="L9">
          <text:list-item>
            <text:list>
              <text:list-header>
                <text:p text:style-name="P66">1. la premessa, nonché i <text:span text:style-name="T86">relativi allegati </text:span>progettuali, <text:span text:style-name="T86">risultano </text:span>esser parte integrante e sostanziale <text:span text:style-name="T86">della </text:span>presente <text:span text:style-name="T86">deliberazione;</text:span></text:p>
                <text:p text:style-name="P66"><text:span text:style-name="T86"/></text:p>
                <text:p text:style-name="P67"><text:span text:style-name="T50">2. di recepire ed approvare </text:span><text:span text:style-name="T53">gli </text:span><text:span text:style-name="T50">elaborati </text:span><text:span text:style-name="T53">allegati </text:span><text:span text:style-name="T59">alla </text:span><text:span text:style-name="T50">presente </text:span><text:span text:style-name="T53">Deliberazione </text:span><text:span text:style-name="T50">ad oggetto:</text:span><text:span text:style-name="T53">“Piano di Gestione e Razionalizzazione dei Rifiuti – Approvazione del progetto di livello </text:span><text:span text:style-name="T26">definitivo</text:span><text:span text:style-name="T53"> - </text:span><text:span text:style-name="T27">5° Stracio/ter, completamento Capoluogo, installazioni Dicembre 2020</text:span><text:span text:style-name="T50">, concernente l’introduzione dei </text:span><text:span text:style-name="T53">sistemi di </text:span><text:span text:style-name="T50">raccolta dotati di tecnologie per </text:span><text:span text:style-name="T59">il </text:span><text:span text:style-name="T50">riconoscimento </text:span><text:span text:style-name="T53">dell’utenza </text:span><text:span text:style-name="T50">e la </text:span><text:span text:style-name="T53">misurazione </text:span><text:span text:style-name="T50">del </text:span><text:span text:style-name="T53">rifiuto </text:span><text:span text:style-name="T50">conferito per </text:span><text:span text:style-name="T59">il </text:span><text:span text:style-name="T50">Comune di Grosseto e </text:span><text:span text:style-name="T53">relativi, in sintesi, all’elaborazione </text:span><text:span text:style-name="T50">di una proposta di </text:span><text:span text:style-name="T59">miglioramento </text:span><text:span text:style-name="T50">del </text:span><text:span text:style-name="T53">servizio </text:span><text:span text:style-name="T50">di raccolta </text:span><text:span text:style-name="T53">rifiuti urbani</text:span><text:span text:style-name="T50"> per </text:span><text:span text:style-name="T53">il </text:span><text:span text:style-name="T50">Comune di Grosseto e </text:span><text:span text:style-name="T53">relativi, in sintesi, all’elaborazione </text:span><text:span text:style-name="T50">di una proposta </text:span><text:span text:style-name="T53">di </text:span><text:span text:style-name="T59">miglioramento </text:span><text:span text:style-name="T50">del </text:span><text:span text:style-name="T53">servizio </text:span><text:span text:style-name="T50">di raccolta dei </text:span><text:span text:style-name="T53">rifiuti</text:span><text:span text:style-name="T80"> </text:span><text:span text:style-name="T53">urbani;</text:span></text:p>
              </text:list-header>
            </text:list>
          </text:list-item>
        </text:list>
        <text:p text:style-name="P12"/>
        <text:list xml:id="list122640418636969" text:continue-numbering="true" text:style-name="L9">
          <text:list-item>
            <text:list>
              <text:list-header>
                <text:p text:style-name="P61">3. di dare mandato ai competenti <text:span text:style-name="T89">Uffici </text:span><text:span text:style-name="T86">di </text:span>voler provvedere <text:span text:style-name="T92">alla </text:span><text:span text:style-name="T86">trasmissione </text:span>degli elaborati <text:span text:style-name="T86">allegati </text:span><text:span text:style-name="T92">all'</text:span><text:span text:style-name="T89">ATO Toscana Sud</text:span> ed <text:span text:style-name="T86">al </text:span>Soggetto Gestore dei <text:span text:style-name="T86">rifiuti, 6 Toscana</text:span><text:span text:style-name="T132"> S</text:span>rl;</text:p>
              </text:list-header>
            </text:list>
          </text:list-item>
        </text:list>
        <text:p text:style-name="P15"/>
        <text:list xml:id="list122640747338312" text:continue-numbering="true" text:style-name="L9">
          <text:list-item>
            <text:list>
              <text:list-header>
                <text:p text:style-name="P56"><text:span text:style-name="T38">4. di dare atto, altresì, che </text:span><text:span text:style-name="T51">in </text:span><text:span text:style-name="T38">sede di attuazione </text:span><text:span text:style-name="T51">delle </text:span><text:span text:style-name="T38">scelte </text:span><text:span text:style-name="T51">previsionali </text:span><text:span text:style-name="T38">contenute </text:span><text:span text:style-name="T57">nella </text:span><text:span text:style-name="T38">presente documentazione, al </text:span><text:span text:style-name="T57">fine </text:span><text:span text:style-name="T38">di un </text:span><text:span text:style-name="T57">miglioramento</text:span><text:span text:style-name="T81"> </text:span><text:span text:style-name="T38">e/o </text:span><text:span text:style-name="T57">efficientamento</text:span><text:span text:style-name="T81"> </text:span><text:span text:style-name="T38">ulteriore dei</text:span><text:span text:style-name="T82"> </text:span><text:span text:style-name="T51">servizi </text:span><text:span text:style-name="T38">interessati, potranno essere apportate variazioni e/o rettifiche non sostanziali a quanto rappresentato nei presenti elaborati tecnici allegati alla presente deliberazione;</text:span></text:p>
                <text:p text:style-name="P63"/>
              </text:list-header>
            </text:list>
          </text:list-item>
        </text:list>
        <text:p text:style-name="P12">5. di dare atto che in sede di redazione, preventivamente all'approvazione della relativa progettualità di livello definitivo, si dovrà provvedere d'ufficio all'acquisizione dei necessari pareri di legge;</text:p>
        <text:p text:style-name="P12"/>
        <text:list xml:id="list122641684393997" text:continue-numbering="true" text:style-name="L9">
          <text:list-item>
            <text:list>
              <text:list-header>
                <text:p text:style-name="P61">6. di dare mandato, altresì, <text:span text:style-name="T86">al </text:span>Servizio <text:span text:style-name="T133">Gestione </text:span><text:span text:style-name="T86">Ciclo </text:span>dei <text:span text:style-name="T92">Rifiuti </text:span><text:span text:style-name="T96">e Impatto Ambientale </text:span>di voler procedere, nel proseguo, <text:span text:style-name="T86">all’elaborazione </text:span>di strategie volte <text:span text:style-name="T86">al miglioramento/ottimizzazione </text:span>degli ulteriori <text:span text:style-name="T86">servizi </text:span>presenti <text:span text:style-name="T86">nella </text:span>gestione del <text:span text:style-name="T86">ciclo </text:span>dei<text:span text:style-name="T134"> </text:span><text:span text:style-name="T86">rifiuti.</text:span></text:p>
              </text:list-header>
            </text:list>
          </text:list-item>
        </text:list>
        <text:p text:style-name="P19"/>
        <text:p text:style-name="P42">Con separata votazione, espressa in forma palese, il presente provvedimento viene dichiarato, all'unanimità, immediatamente eseguibile ai sensi dell'art. 134, c. 4, del D.Lgs. 267/2000 al fine di permetterne l’immediata trasmissione da parte del servizio Ambiente ad ATO Toscana Sud ed a <text:span text:style-name="T86">6 Toscana</text:span><text:span text:style-name="T132"> <text:s/>S</text:span>rl.</text:p>
        <text:p text:style-name="P8"/>
        <text:p text:style-name="P8"><text:tab/><text:tab/><text:span text:style-name="T135">IL SINDACO<text:tab/><text:tab/><text:tab/><text:tab/>IL VICE SEGRETARIO GENERALE</text:span></text:p>
        <text:p text:style-name="P8"><text:s text:c="7"/><text:span text:style-name="T135">Antonfrancesco Vivarelli Colonna<text:tab/><text:tab/><text:tab/> <text:s text:c="4"/>Dr. Felice Carullo</text:span></text:p>
        <text:p text:style-name="P4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NewPSMT" svg:font-family="CourierNewPSMT, 'Courier New'"/>
    <style:font-face style:name="Tahoma1" svg:font-family="Tahoma"/>
    <style:font-face style:name="Times New Roman5" svg:font-family="'Times New Roman'"/>
    <style:font-face style:name="MS Mincho" svg:font-family="'MS Mincho', 'ＭＳ 明朝'" style:font-family-generic="roman"/>
    <style:font-face style:name="Times New Roman4" svg:font-family="'Times New Roman'" style:font-family-generic="roman"/>
    <style:font-face style:name="Times New Roman2" svg:font-family="'Times New Roman', 'Times New Roman PS'" style:font-family-generic="roman"/>
    <style:font-face style:name="Times New Roman7" svg:font-family="'Times New Roman', 'Times New Roman PSMT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3" fo:font-family="'Times New Roman', 'Times New Roman'" style:font-family-generic="roman" style:font-pitch="variable" fo:font-size="10pt" fo:language="it" fo:country="IT" style:font-name-asian="Times New Roman3" style:font-family-asian="'Times New Roman', 'Times New Roman'" style:font-family-generic-asian="roman" style:font-pitch-asian="variable" style:font-size-asian="10pt" style:font-name-complex="Times New Roman3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family="'Times New Roman', 'Times New Roman PS'" style:font-family-generic="roman" fo:font-size="12pt" style:font-name-asian="Times New Roman2" style:font-family-asian="'Times New Roman', 'Times New Roman PS'" style:font-family-generic-asian="roman" style:font-size-asian="12pt" style:font-name-complex="Times New Roman2" style:font-family-complex="'Times New Roman', 'Times New Roman PS'" style:font-family-generic-complex="roman" style:font-size-complex="12pt"/>
    </style:style>
    <style:style style:name="List_20_Paragraph" style:display-name="List Paragraph" style:family="paragraph" style:parent-style-name="Standard">
      <style:paragraph-properties fo:margin-left="1.958cm" fo:margin-right="0.213cm" fo:text-align="justify" style:justify-single-word="false" fo:text-indent="-1.136cm" style:auto-text-indent="false"/>
      <style:text-properties style:font-name="Times New Roman" fo:font-family="'Times New Roman'" style:font-family-generic="roman" style:font-pitch="variable" fo:language="it" fo:country="IT" style:font-name-asian="Times New Roman6" style:font-family-asian="'Times New Roman'" style:font-family-generic-asian="system" style:font-pitch-asian="variable" style:language-asian="it" style:country-asian="IT" style:font-name-complex="Times New Roman6" style:font-family-complex="'Times New Roman'" style:font-family-generic-complex="system" style:font-pitch-complex="variable" style:language-complex="it" style:country-complex="I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anguage="it" fo:country="IT" style:font-name-asian="Trebuchet MS1" style:font-family-asian="'Trebuchet MS'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it" style:country-complex="IT" style:text-scale="151%"/>
    </style:style>
    <style:style style:name="ListLabel_20_2" style:display-name="ListLabel 2" style:family="text">
      <style:text-properties fo:font-size="12pt" fo:letter-spacing="-0.035cm" fo:language="it" fo:country="IT" style:font-name-asian="Times New Roman6" style:font-family-asian="'Times New Roman'" style:font-family-generic-asian="system" style:font-pitch-asian="variable" style:font-size-asian="12pt" style:language-asian="it" style:country-asian="IT" style:font-name-complex="Times New Roman6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2pt" fo:letter-spacing="-0.053cm" fo:language="it" fo:country="IT" style:font-name-asian="Times New Roman6" style:font-family-asian="'Times New Roman'" style:font-family-generic-asian="system" style:font-pitch-asian="variable" style:font-size-asian="12pt" style:language-asian="it" style:country-asian="IT" style:font-name-complex="Times New Roman6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Car._20_predefinito_20_paragrafo" style:display-name="Car. predefinito paragrafo" style:family="text"/>
    <style:style style:name="facetinput200" style:family="text" style:parent-style-name="Car._20_predefinito_20_paragrafo"/>
    <style:style style:name="ListLabel_20_6" style:display-name="ListLabel 6" style:family="text">
      <style:text-properties fo:letter-spacing="-0.037cm" fo:language="it" fo:country="IT" style:language-asian="it" style:country-asian="IT" style:language-complex="it" style:country-complex="I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.2cm" table:align="margins" style:writing-mode="lr-tb"/>
    </style:style>
    <style:style style:name="Tabella3.A" style:family="table-column">
      <style:table-column-properties style:column-width="17.2cm" style:rel-column-width="65535*"/>
    </style:style>
    <style:style style:name="Tabella3.1" style:family="table-row">
      <style:table-row-properties style:min-row-height="3.228cm"/>
    </style:style>
    <style:style style:name="Tabella3.A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6pt" fo:letter-spacing="0.064cm" fo:font-weight="bold" style:font-size-asian="26pt" style:font-weight-asian="bold" style:font-size-complex="26pt" style:font-weight-complex="bold"/>
    </style:style>
    <style:style style:name="MP2" style:family="paragraph" style:parent-style-name="header">
      <style:paragraph-properties fo:margin-left="0cm" fo:margin-right="0cm" fo:margin-top="0.42cm" fo:margin-bottom="0.109cm" loext:contextual-spacing="false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1" style:font-size-complex="24pt"/>
    </style:style>
    <style:style style:name="MP3" style:family="paragraph" style:parent-style-name="header">
      <style:paragraph-properties fo:margin-left="0cm" fo:margin-right="0cm" fo:margin-top="0.42cm" fo:margin-bottom="0.109cm" loext:contextual-spacing="false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.42cm" fo:margin-bottom="0.109cm" loext:contextual-spacing="false" fo:line-height="0.353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3" fo:font-size="12pt" fo:font-weight="bold" style:font-name-asian="Arial Unicode MS1" style:font-size-asian="12pt" style:font-weight-asian="bold" style:font-name-complex="Times New Roman3" style:font-size-complex="12pt" style:font-weight-complex="bold"/>
    </style:style>
    <style:style style:name="MP5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style:font-name="Times New Roman" fo:font-size="10pt" style:font-size-asian="10pt" style:font-name-complex="Tahoma2" style:font-size-complex="10pt"/>
    </style:style>
    <style:style style:name="MT1" style:family="text">
      <style:text-properties officeooo:rsid="0024508c"/>
    </style:style>
    <style:style style:name="MT2" style:family="text">
      <style:text-properties style:font-name="Times New Roman" fo:font-size="16pt" fo:font-weight="normal" style:font-name-asian="Arial Unicode MS1" style:font-size-asian="16pt" style:font-weight-asian="normal" style:font-name-complex="Arial1" style:font-size-complex="16pt" style:font-weight-complex="normal"/>
    </style:style>
    <style:style style:name="MT3" style:family="text">
      <style:text-properties style:font-name="Times New Roman" fo:font-size="16pt" fo:font-weight="normal" officeooo:rsid="001efd31" style:font-name-asian="Arial Unicode MS1" style:font-size-asian="16pt" style:font-weight-asian="normal" style:font-name-complex="Arial1" style:font-size-complex="16pt" style:font-weight-complex="normal"/>
    </style:style>
    <style:style style:name="MT4" style:family="text">
      <style:text-properties style:font-name="Times New Roman" fo:font-size="16pt" fo:font-weight="bold" style:font-name-asian="Arial Unicode MS1" style:font-size-asian="16pt" style:font-weight-asian="bold" style:font-name-complex="Arial1" style:font-size-complex="16pt" style:font-weight-complex="bold"/>
    </style:style>
    <style:style style:name="MT5" style:family="text">
      <style:text-properties fo:color="#808080" fo:font-style="italic" fo:font-weight="normal" style:font-name-asian="Arial Unicode MS1" style:font-style-asian="italic" style:font-style-complex="italic"/>
    </style:style>
    <style:style style:name="MT6" style:family="text">
      <style:text-properties fo:color="#808080" fo:font-style="italic" fo:font-weight="bold" style:font-name-asian="Arial Unicode MS1" style:font-style-asian="italic" style:font-style-complex="italic" style:font-weight-complex="bold"/>
    </style:style>
    <style:style style:name="MT7" style:family="text">
      <style:text-properties fo:color="#808080" style:font-name="Times New Roman3" fo:font-style="italic" fo:font-weight="bold" style:font-name-asian="Arial Unicode MS1" style:font-style-asian="italic" style:font-name-complex="Times New Roman3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cm" fo:margin-bottom="2.501cm" fo:margin-left="2.3cm" fo:margin-right="1.501cm" style:shadow="none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2.501cm" fo:margin-left="4.3cm" fo:margin-right="1.24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paragraph" svg:x="0.155cm" svg:y="0.429cm" svg:width="1.905cm" svg:height="3.175cm" draw:z-index="5"><draw:image xlink:href="Pictures/100026C80000077100000C67D51847A4A1613E91.wmf" xlink:type="simple" xlink:show="embed" xlink:actuate="onLoad" loext:mime-type="image/x-wmf"/><draw:image xlink:href="Pictures/10000201000000480000007870D01FA492AEAD99.png" xlink:type="simple" xlink:show="embed" xlink:actuate="onLoad" loext:mime-type="image/png"/></draw:frame><text:s/></text:p>
        <text:section text:style-name="MSect1" text:name="Sezione4">
          <table:table table:name="Tabella3" table:style-name="Tabella3">
            <table:table-column table:style-name="Tabella3.A"/>
            <table:table-row table:style-name="Tabella3.1">
              <table:table-cell table:style-name="Tabella3.A1" office:value-type="string">
                <text:p text:style-name="MP2"><text:s text:c="10"/><text:span text:style-name="MT1">Giunta</text:span> Comunale di Grosseto </text:p>
                <text:p text:style-name="MP3"><text:span text:style-name="MT2"><text:s text:c="15"/>Deliberazione di </text:span><text:span text:style-name="MT3">Giunta</text:span><text:span text:style-name="MT2"> n.</text:span><text:span text:style-name="MT4"> 453</text:span></text:p>
                <text:p text:style-name="MP3"><text:span text:style-name="MT4"><text:s text:c="16"/></text:span><text:span text:style-name="MT2">adunanza del</text:span><text:span text:style-name="MT4"> 07/12/2020</text:span></text:p>
              </table:table-cell>
            </table:table-row>
          </table:table>
          <text:p text:style-name="MP4"/>
        </text:section>
      </style:header>
      <style:footer>
        <text:p text:style-name="MP5"><text:span text:style-name="MT5">Documento informatico firmato digitalmente ai sensi e con gli effetti di cui agli artt. 20 e 21 del D.Lgs n.82/2005;</text:span><text:span text:style-name="MT6"> sostituisce il documento cartaceo e la firma autografa.<text:tab/><text:tab/></text:span><text:span text:style-name="MT7"><text:page-number text:select-page="current">6</text:page-number></text:span><text:span text:style-name="MT7"> di </text:span><text:span text:style-name="MT7"><text:page-count>6</text:page-count></text:span></text:p>
      </style:footer>
    </style:master-page>
    <style:master-page style:name="Conversione_20_1" style:display-name="Conversione 1" style:page-layout-name="Mpm2">
      <style:header>
        <text:p text:style-name="Header"/>
      </style:header>
    </style:master-page>
    <style:master-page style:name="HTML" style:page-layout-name="Mpm3"/>
    <style:master-page style:name="Footnote" style:page-layout-name="Mpm4">
      <style:header>
        <text:p text:style-name="Header"/>
      </style:head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COMUNE DI {comune+}</dc:title>
    <meta:initial-creator>Raddi Ezio</meta:initial-creator>
    <meta:creation-date>2008-10-31T08:42:00</meta:creation-date>
    <dc:date>2020-12-07T12:26:39.846000000</dc:date>
    <meta:editing-cycles>61</meta:editing-cycles>
    <meta:editing-duration>P1DT4H5M43S</meta:editing-duration>
    <meta:print-date>2009-12-01T14:59:39.48</meta:print-date>
    <meta:document-statistic meta:table-count="4" meta:image-count="1" meta:object-count="0" meta:page-count="6" meta:paragraph-count="90" meta:word-count="2351" meta:character-count="16277" meta:non-whitespace-character-count="13955"/>
    <meta:user-defined meta:name="Info 1"/>
    <meta:user-defined meta:name="Info 2"/>
    <meta:user-defined meta:name="Info 3"/>
    <meta:user-defined meta:name="Info 4"/>
  </office:meta>
</office:document-meta>
</file>