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77100000C672E3ED28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ourierNewPSMT" svg:font-family="CourierNewPSMT, 'Courier New'"/>
    <style:font-face style:name="OpenSymbol1" svg:font-family="OpenSymbol"/>
    <style:font-face style:name="Tahoma1" svg:font-family="Tahoma"/>
    <style:font-face style:name="Times New Roman4" svg:font-family="'Times New Roman'"/>
    <style:font-face style:name="MS Mincho" svg:font-family="'MS Mincho', 'ＭＳ 明朝'" style:font-family-generic="roma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7" svg:font-family="'Times New Roman', 'Times New Roman PSMT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5" svg:font-family="'Times New Roman'" style:font-adornments="Normale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2" style:family="table">
      <style:table-properties style:width="16.272cm" fo:margin-left="0.242cm" fo:margin-right="0.686cm" table:align="margins" style:writing-mode="lr-tb"/>
    </style:style>
    <style:style style:name="Tabella2.A" style:family="table-column">
      <style:table-column-properties style:column-width="16.272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" style:family="table">
      <style:table-properties style:width="16.997cm" fo:margin-left="0.06cm" fo:margin-right="0.143cm" table:align="margins" style:writing-mode="lr-tb"/>
    </style:style>
    <style:style style:name="Tabella1.A" style:family="table-column">
      <style:table-column-properties style:column-width="6.154cm" style:rel-column-width="23730*"/>
    </style:style>
    <style:style style:name="Tabella1.B" style:family="table-column">
      <style:table-column-properties style:column-width="2.025cm" style:rel-column-width="7808*"/>
    </style:style>
    <style:style style:name="Tabella1.C" style:family="table-column">
      <style:table-column-properties style:column-width="0.631cm" style:rel-column-width="2434*"/>
    </style:style>
    <style:style style:name="Tabella1.D" style:family="table-column">
      <style:table-column-properties style:column-width="6.16cm" style:rel-column-width="23746*"/>
    </style:style>
    <style:style style:name="Tabella1.E" style:family="table-column">
      <style:table-column-properties style:column-width="2.027cm" style:rel-column-width="7817*"/>
    </style:style>
    <style:style style:name="Tabella1.A1" style:family="table-cell">
      <style:table-cell-properties fo:background-color="#cccccc" fo:padding="0.097cm" fo:border-left="none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padding="0.097cm" fo:border="none"/>
    </style:style>
    <style:style style:name="Tabella1.A2" style:family="table-cell">
      <style:table-cell-properties fo:padding="0.049cm" fo:border-left="none" fo:border-right="none" fo:border-top="0.002cm solid #000000" fo:border-bottom="0.002cm solid #000000"/>
    </style:style>
    <style:style style:name="Tabella1.C2" style:family="table-cell">
      <style:table-cell-properties fo:padding="0.049cm" fo:border="none"/>
    </style:style>
    <style:style style:name="Tabella6" style:family="table">
      <style:table-properties style:width="9.066cm" fo:margin-left="0.113cm" fo:margin-right="8.02cm" table:align="margins" style:writing-mode="lr-tb"/>
    </style:style>
    <style:style style:name="Tabella6.A" style:family="table-column">
      <style:table-column-properties style:column-width="2.242cm" style:rel-column-width="16202*"/>
    </style:style>
    <style:style style:name="Tabella6.B" style:family="table-column">
      <style:table-column-properties style:column-width="6.824cm" style:rel-column-width="49333*"/>
    </style:style>
    <style:style style:name="Tabella6.A1" style:family="table-cell">
      <style:table-cell-properties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ella6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6pt" fo:letter-spacing="0.064cm" fo:font-weight="bold" style:font-size-asian="26pt" style:font-weight-asian="bold" style:font-size-complex="26pt" style:font-weight-complex="bold"/>
    </style:style>
    <style:style style:name="P2" style:family="paragraph" style:parent-style-name="header">
      <style:paragraph-properties loext:contextual-spacing="false" fo:margin-left="0cm" fo:margin-right="0cm" fo:margin-top="0.42cm" fo:margin-bottom="0.109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1" style:font-size-complex="24pt"/>
    </style:style>
    <style:style style:name="P3" style:family="paragraph" style:parent-style-name="header">
      <style:paragraph-properties loext:contextual-spacing="false" fo:margin-left="0cm" fo:margin-right="0cm" fo:margin-top="0.42cm" fo:margin-bottom="0.109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.42cm" fo:margin-bottom="0.109cm" fo:line-height="0.353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2pt" fo:font-weight="bold" style:font-name-asian="Arial Unicode MS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7" style:family="paragraph" style:parent-style-name="Text_20_body">
      <style:paragraph-properties loext:contextual-spacing="false" fo:margin-left="0cm" fo:margin-right="0cm" fo:margin-top="0.002cm" fo:margin-bottom="0cm" fo:line-height="98%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line-height="96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line-height="96%" fo:text-align="justify" style:justify-single-word="false" fo:text-indent="0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.014cm" fo:margin-bottom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014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Text_20_body">
      <style:paragraph-properties loext:contextual-spacing="false" fo:margin-left="0cm" fo:margin-right="0cm" fo:margin-top="0.005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Text_20_body">
      <style:paragraph-properties loext:contextual-spacing="false" fo:margin-left="0cm" fo:margin-right="0cm" fo:margin-top="0.399cm" fo:margin-bottom="0cm" fo:line-height="96%" fo:text-align="justify" style:justify-single-word="false" fo:text-indent="0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.016cm" fo:margin-bottom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loext:contextual-spacing="false" fo:margin-left="0cm" fo:margin-right="0cm" fo:margin-top="0.011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style:font-name="Times New Roman" fo:font-size="10pt" style:font-size-asian="10pt" style:font-name-complex="Tahoma2" style:font-size-complex="10pt"/>
    </style:style>
    <style:style style:name="P21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Times New Roman"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Standard">
      <style:paragraph-properties loext:contextual-spacing="false"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text-autospace="non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text-autospace="none" style:writing-mode="lr-tb">
        <style:tab-stops>
          <style:tab-stop style:position="0.794cm"/>
        </style:tab-stops>
      </style:paragraph-properties>
      <style:text-properties fo:color="#000000" style:font-name="Arial" fo:font-size="11pt" fo:background-color="#ffff00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0.794cm"/>
        </style:tab-stops>
      </style:paragraph-properties>
      <style:text-properties fo:color="#000000" style:font-name="Arial" fo:font-size="11pt" fo:background-color="#ffff00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text-autospace="none" style:writing-mode="lr-tb">
        <style:tab-stops>
          <style:tab-stop style:position="0.794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CourierNewPSMT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3">
      <style:paragraph-properties loext:contextual-spacing="false" fo:margin-left="0cm" fo:margin-right="0cm" fo:margin-top="0.494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 style:list-style-name="L7">
      <style:paragraph-properties loext:contextual-spacing="false" fo:margin-left="0cm" fo:margin-right="0cm" fo:margin-top="0cm" fo:margin-bottom="0.3cm" fo:text-align="justify" style:justify-single-word="false" fo:text-indent="0cm" style:auto-text-indent="false" style:text-autospace="none"/>
    </style:style>
    <style:style style:name="P44" style:family="paragraph" style:parent-style-name="Standard" style:list-style-name="L8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 style:list-style-name="L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background-color="transparent" style:font-size-asian="11pt" style:font-size-complex="11pt"/>
    </style:style>
    <style:style style:name="P46" style:family="paragraph" style:parent-style-name="Standard" style:list-style-name="L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Standard" style:list-style-name="L8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master-page-name="Standard">
      <style:paragraph-properties style:page-number="auto"/>
      <style:text-properties style:font-name="Times New Roman"/>
    </style:style>
    <style:style style:name="P4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Heading_20_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Heading_20_1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2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Default" style:list-style-name="L6">
      <style:paragraph-properties fo:margin-left="0cm" fo:margin-right="0cm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56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7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List_20_Paragraph" style:list-style-name="L2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List_20_Paragraph" style:list-style-name="L4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List_20_Paragraph" style:list-style-name="L4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List_20_Paragraph" style:list-style-name="L9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List_20_Paragraph" style:list-style-name="L5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>
        <style:tab-stops>
          <style:tab-stop style:position="2.473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List_20_Paragraph" style:list-style-name="L4">
      <style:paragraph-properties loext:contextual-spacing="false" fo:margin-left="0cm" fo:margin-right="0cm" fo:margin-top="0cm" fo:margin-bottom="0cm" fo:line-height="0.474cm" fo:text-align="justify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List_20_Paragraph" style:list-style-name="L4">
      <style:paragraph-properties loext:contextual-spacing="false" fo:margin-left="0cm" fo:margin-right="0cm" fo:margin-top="0cm" fo:margin-bottom="0cm" fo:line-height="98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5" style:family="paragraph" style:parent-style-name="List_20_Paragraph" style:list-style-name="L4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language="it" fo:country="IT" fo:font-weight="bold" fo:background-color="transparent" style:font-name-asian="Times New Roman6" style:font-size-asian="12pt" style:language-asian="it" style:country-asian="IT" style:font-weight-asian="bold" style:font-name-complex="Times New Roman6" style:font-size-complex="12pt" style:language-complex="it" style:country-complex="IT" style:font-weight-complex="bold"/>
    </style:style>
    <style:style style:name="P66" style:family="paragraph" style:parent-style-name="List_20_Paragraph" style:list-style-name="L9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List_20_Paragraph" style:list-style-name="L4">
      <style:paragraph-properties loext:contextual-spacing="false" fo:margin-left="0cm" fo:margin-right="0cm" fo:margin-top="0cm" fo:margin-bottom="0cm" fo:line-height="0.482cm" fo:text-align="justify" style:justify-single-word="false" fo:text-indent="0cm" style:auto-text-indent="false" style:text-autospace="none">
        <style:tab-stops>
          <style:tab-stop style:position="1.455cm"/>
          <style:tab-stop style:position="1.457cm"/>
        </style:tab-stops>
      </style:paragraph-properties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8" style:family="paragraph" style:parent-style-name="List_20_Paragraph" style:list-style-name="L4">
      <style:paragraph-properties loext:contextual-spacing="false" fo:margin-left="0cm" fo:margin-right="0cm" fo:margin-top="0cm" fo:margin-bottom="0cm" fo:line-height="98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List_20_Paragraph" style:list-style-name="L9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0" style:family="paragraph" style:parent-style-name="List_20_Paragraph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  <style:text-properties style:text-line-through-style="none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1" style:family="paragraph" style:parent-style-name="List_20_Paragraph" style:list-style-name="L9">
      <style:paragraph-properties loext:contextual-spacing="false" fo:margin-left="0cm" fo:margin-right="0cm" fo:margin-top="0cm" fo:margin-bottom="0cm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72" style:family="paragraph" style:parent-style-name="List_20_Paragraph" style:list-style-name="L4">
      <style:paragraph-properties loext:contextual-spacing="false" fo:margin-left="0cm" fo:margin-right="0cm" fo:margin-top="0.171cm" fo:margin-bottom="0cm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3" style:family="paragraph" style:parent-style-name="List_20_Paragraph" style:list-style-name="L4">
      <style:paragraph-properties loext:contextual-spacing="false" fo:margin-left="0cm" fo:margin-right="0cm" fo:margin-top="0.171cm" fo:margin-bottom="0cm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74" style:family="paragraph" style:parent-style-name="List_20_Paragraph" style:list-style-name="L5">
      <style:paragraph-properties loext:contextual-spacing="false" fo:margin-left="0cm" fo:margin-right="0cm" fo:margin-top="0.002cm" fo:margin-bottom="0cm" fo:line-height="98%" fo:text-align="justify" style:justify-single-word="false" fo:text-indent="0cm" style:auto-text-indent="false">
        <style:tab-stops>
          <style:tab-stop style:position="2.438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5" style:family="paragraph" style:parent-style-name="List_20_Paragraph" style:list-style-name="L9">
      <style:paragraph-properties loext:contextual-spacing="false" fo:margin-left="0cm" fo:margin-right="0cm" fo:margin-top="0.002cm" fo:margin-bottom="0cm" fo:line-height="9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List_20_Paragraph" style:list-style-name="L9">
      <style:paragraph-properties loext:contextual-spacing="false" fo:margin-left="0cm" fo:margin-right="0cm" fo:margin-top="0.002cm" fo:margin-bottom="0cm" fo:line-height="98%" fo:text-align="justify" style:justify-single-word="false" fo:text-indent="0cm" style:auto-text-indent="false" style:text-autospace="none">
        <style:tab-stops>
          <style:tab-stop style:position="1.457cm"/>
        </style:tab-stops>
      </style:paragraph-properties>
    </style:style>
    <style:style style:name="P77" style:family="paragraph" style:parent-style-name="List_20_Paragraph" style:list-style-name="L5">
      <style:paragraph-properties loext:contextual-spacing="false" fo:margin-left="0cm" fo:margin-right="0cm" fo:margin-top="0.007cm" fo:margin-bottom="0cm" fo:line-height="96%" fo:text-align="justify" style:justify-single-word="false" fo:text-indent="0cm" style:auto-text-indent="false">
        <style:tab-stops>
          <style:tab-stop style:position="2.385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loext:contextual-spacing="false" fo:margin-left="0cm" fo:margin-right="0cm" fo:margin-top="0.005cm" fo:margin-bottom="0cm" fo:text-align="justify" style:justify-single-word="false" fo:text-indent="0cm" style:auto-text-indent="false"/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0" style:family="paragraph" style:parent-style-name="Text_20_body">
      <style:paragraph-properties fo:margin-left="0cm" fo:margin-right="0cm" fo:line-height="98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6pt" fo:font-weight="normal" style:font-name-asian="Arial Unicode MS1" style:font-size-asian="16pt" style:font-weight-asian="normal" style:font-name-complex="Arial1" style:font-size-complex="16pt" style:font-weight-complex="normal"/>
    </style:style>
    <style:style style:name="T2" style:family="text">
      <style:text-properties style:font-name="Times New Roman" fo:font-size="16pt" fo:font-weight="bold" style:font-name-asian="Arial Unicode MS1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etter-spacing="-0.005cm" style:font-size-asian="12pt" style:font-size-complex="12pt"/>
    </style:style>
    <style:style style:name="T6" style:family="text">
      <style:text-properties style:font-name="Times New Roman" fo:font-size="12pt" fo:letter-spacing="-0.007cm" style:font-size-asian="12pt" style:font-size-complex="12pt"/>
    </style:style>
    <style:style style:name="T7" style:family="text">
      <style:text-properties style:font-name="Times New Roman" fo:font-size="12pt" fo:letter-spacing="-0.048cm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808080" fo:font-style="italic" fo:font-weight="normal" style:font-name-asian="Arial Unicode MS1" style:font-style-asian="italic" style:font-style-complex="italic"/>
    </style:style>
    <style:style style:name="T10" style:family="text">
      <style:text-properties fo:color="#808080" fo:font-style="italic" fo:font-weight="bold" style:font-name-asian="Arial Unicode MS1" style:font-style-asian="italic" style:font-style-complex="italic" style:font-weight-complex="bold"/>
    </style:style>
    <style:style style:name="T11" style:family="text">
      <style:text-properties fo:color="#808080" style:font-name="Times New Roman1" fo:font-style="italic" fo:font-weight="bold" style:font-name-asian="Arial Unicode MS1" style:font-style-asian="italic" style:font-name-complex="Times New Roman1" style:font-style-complex="italic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13" style:family="text">
      <style:text-properties fo:font-size="14pt" fo:font-style="italic" style:font-size-asian="14pt" style:font-style-asian="italic" style:font-name-complex="Arial1" style:font-size-complex="14pt" style:font-style-complex="italic"/>
    </style:style>
    <style:style style:name="T14" style:family="text">
      <style:text-properties style:font-name="Times New Roman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style:text-line-through-style="none" style:font-name="Times New Roman" fo:font-size="12pt" fo:language="it" fo:country="IT" style:text-underline-style="none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 loext:char-shading-value="0"/>
    </style:style>
    <style:style style:name="T17" style:family="text">
      <style:text-properties style:use-window-font-color="true" style:font-name-asian="Times New Roman6" style:font-name-complex="Times New Roman6" style:language-complex="ar" style:country-complex="SA" style:font-style-complex="italic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language="it" fo:country="IT" fo:background-color="transparent" style:font-name-asian="Times New Roman6" style:language-asian="it" style:country-asian="IT" style:font-name-complex="Times New Roman6" style:language-complex="it" style:country-complex="IT" loext:char-shading-value="0"/>
    </style:style>
    <style:style style:name="T21" style:family="text">
      <style:text-properties fo:letter-spacing="-0.005cm"/>
    </style:style>
    <style:style style:name="T22" style:family="text">
      <style:text-properties fo:letter-spacing="-0.005cm" fo:background-color="transparent" loext:char-shading-value="0"/>
    </style:style>
    <style:style style:name="T23" style:family="text">
      <style:text-properties fo:letter-spacing="-0.005cm" fo:font-style="italic" style:font-style-asian="italic" style:font-style-complex="italic"/>
    </style:style>
    <style:style style:name="T24" style:family="text">
      <style:text-properties fo:letter-spacing="-0.005cm" fo:font-style="italic" fo:background-color="transparent" style:font-style-asian="italic" style:font-style-complex="italic" loext:char-shading-value="0"/>
    </style:style>
    <style:style style:name="T25" style:family="text">
      <style:text-properties fo:letter-spacing="-0.06cm"/>
    </style:style>
    <style:style style:name="T26" style:family="text">
      <style:text-properties fo:letter-spacing="-0.06cm" fo:background-color="transparent" loext:char-shading-value="0"/>
    </style:style>
    <style:style style:name="T27" style:family="text">
      <style:text-properties fo:color="#000000" style:text-line-through-style="none" style:text-underline-style="none" fo:background-color="transparent" style:font-name-asian="Times New Roman2" style:font-name-complex="Times New Roman2" loext:char-shading-value="0"/>
    </style:style>
    <style:style style:name="T28" style:family="text">
      <style:text-properties fo:color="#000000" style:text-line-through-style="none" style:text-underline-style="none" fo:background-color="transparent" style:font-name-asian="Times New Roman2" style:font-name-complex="Times New Roman2" loext:char-shading-value="0"/>
    </style:style>
    <style:style style:name="T29" style:family="text">
      <style:text-properties fo:color="#000000" style:text-line-through-style="none" style:text-underline-style="none" fo:font-weight="bold" fo:background-color="transparent" style:font-name-asian="Times New Roman2" style:font-weight-asian="bold" style:font-name-complex="Times New Roman2" style:font-weight-complex="bold"/>
    </style:style>
    <style:style style:name="T30" style:family="text">
      <style:text-properties fo:color="#000000" style:text-line-through-style="none" style:font-name="Times New Roman" fo:font-size="12pt" style:text-underline-style="none" fo:background-color="transparent" style:font-name-asian="Times New Roman2" style:font-size-asian="12pt" style:font-name-complex="Times New Roman2" style:font-size-complex="12pt" loext:char-shading-value="0"/>
    </style:style>
    <style:style style:name="T31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 New Roman" style:font-size-asian="12pt" style:language-asian="ar" style:country-asian="SA" style:font-style-asian="normal" style:font-name-complex="Times New Roman" style:font-size-complex="12pt" style:font-style-complex="normal" loext:char-shading-value="0"/>
    </style:style>
    <style:style style:name="T32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 New Roman" style:font-size-asian="12pt" style:language-asian="ar" style:country-asian="SA" style:font-style-asian="normal" style:font-name-complex="Times New Roman" style:font-size-complex="12pt" style:font-style-complex="normal" loext:char-shading-value="0"/>
    </style:style>
    <style:style style:name="T33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 New Roman" style:font-size-asian="12pt" style:language-asian="ar" style:country-asian="SA" style:font-style-asian="normal" style:font-name-complex="Times New Roman" style:font-size-complex="12pt" style:font-style-complex="normal" loext:char-shading-value="0"/>
    </style:style>
    <style:style style:name="T34" style:family="text"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7" style:font-size-asian="12pt" style:font-style-asian="normal" style:font-weight-asian="normal" style:font-name-complex="Times New Roman7" style:font-size-complex="12pt" style:font-style-complex="normal" style:font-weight-complex="normal" loext:char-shading-value="0"/>
    </style:style>
    <style:style style:name="T35" style:family="text"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7" style:font-size-asian="12pt" style:font-style-asian="normal" style:font-weight-asian="normal" style:font-name-complex="Times New Roman7" style:font-size-complex="12pt" style:font-style-complex="normal" style:font-weight-complex="normal" loext:char-shading-value="0"/>
    </style:style>
    <style:style style:name="T36" style:family="text"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7" style:font-size-asian="12pt" style:font-style-asian="normal" style:font-weight-asian="normal" style:font-name-complex="Times New Roman7" style:font-size-complex="12pt" style:font-style-complex="normal" style:font-weight-complex="normal" loext:char-shading-value="0"/>
    </style:style>
    <style:style style:name="T37" style:family="text"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7" style:font-size-asian="12pt" style:font-style-asian="normal" style:font-weight-asian="normal" style:font-name-complex="Times New Roman7" style:font-size-complex="12pt" style:font-style-complex="normal" style:font-weight-complex="normal" loext:char-shading-value="0"/>
    </style:style>
    <style:style style:name="T38" style:family="text"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39" style:family="text">
      <style:text-properties fo:color="#000000" style:text-line-through-style="none" style:font-name="Times New Roman" fo:font-size="12pt" fo:font-style="normal" style:text-underline-style="none" fo:font-weight="bold" fo:background-color="transparent" style:font-name-asian="Times New Roman7" style:font-size-asian="12pt" style:font-style-asian="normal" style:font-weight-asian="bold" style:font-name-complex="Times New Roman7" style:font-size-complex="12pt" style:font-style-complex="normal" style:font-weight-complex="bold" loext:char-shading-value="0"/>
    </style:style>
    <style:style style:name="T40" style:family="text">
      <style:text-properties fo:color="#000000" style:text-line-through-style="none" style:font-name="Times New Roman" fo:font-size="12p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 loext:char-shading-value="0"/>
    </style:style>
    <style:style style:name="T41" style:family="text">
      <style:text-properties fo:color="#000000" style:text-line-through-style="none" style:font-name="Times New Roman" fo:font-size="12p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 loext:char-shading-value="0"/>
    </style:style>
    <style:style style:name="T42" style:family="text">
      <style:text-properties fo:color="#000000" style:text-line-through-style="none" style:font-name="Times New Roman" fo:font-size="12p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 loext:char-shading-value="0"/>
    </style:style>
    <style:style style:name="T43" style:family="text">
      <style:text-properties fo:color="#000000" style:text-line-through-style="none" style:font-name="Times New Roman" fo:font-size="12p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 loext:char-shading-value="0"/>
    </style:style>
    <style:style style:name="T44" style:family="text">
      <style:text-properties fo:color="#000000" style:text-line-through-style="none" style:font-name="Times New Roman" fo:font-size="12p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 loext:char-shading-value="0"/>
    </style:style>
    <style:style style:name="T45" style:family="text">
      <style:text-properties fo:color="#000000" style:text-line-through-style="none" style:font-name="Times New Roman" fo:font-size="12pt" fo:font-style="italic" style:text-underline-style="none" fo:background-color="transparent" style:font-name-asian="Times New Roman" style:font-size-asian="12pt" style:language-asian="ar" style:country-asian="SA" style:font-style-asian="italic" style:font-name-complex="Times New Roman" style:font-size-complex="12pt" style:font-style-complex="italic" loext:char-shading-value="0"/>
    </style:style>
    <style:style style:name="T46" style:family="text">
      <style:text-properties fo:color="#000000" style:text-line-through-style="none" style:font-name="Times New Roman" fo:font-size="12pt" fo:font-style="italic" style:text-underline-style="none" fo:background-color="transparent" style:font-name-asian="Times New Roman" style:font-size-asian="12pt" style:language-asian="ar" style:country-asian="SA" style:font-style-asian="italic" style:font-name-complex="Times New Roman" style:font-size-complex="12pt" style:font-style-complex="italic" loext:char-shading-value="0"/>
    </style:style>
    <style:style style:name="T47" style:family="text">
      <style:text-properties fo:color="#000000" style:text-line-through-style="none" style:font-name="Times New Roman" fo:font-size="12pt" fo:font-style="italic" style:text-underline-style="none" fo:background-color="transparent" style:font-name-asian="Times New Roman" style:font-size-asian="12pt" style:language-asian="ar" style:country-asian="SA" style:font-style-asian="italic" style:font-name-complex="Times New Roman" style:font-size-complex="12pt" style:font-style-complex="italic" loext:char-shading-value="0"/>
    </style:style>
    <style:style style:name="T48" style:family="text">
      <style:text-properties fo:color="#000000" style:text-line-through-style="none" style:font-name="Times New Roman" fo:font-size="12pt" fo:font-style="italic" style:text-underline-style="none" fo:background-color="transparent" style:font-name-asian="Times New Roman" style:font-size-asian="12pt" style:language-asian="ar" style:country-asian="SA" style:font-style-asian="italic" style:font-name-complex="Times New Roman" style:font-size-complex="12pt" style:font-style-complex="italic" loext:char-shading-value="0"/>
    </style:style>
    <style:style style:name="T49" style:family="text">
      <style:text-properties fo:color="#000000" style:text-line-through-style="none" style:font-name="Times New Roman" fo:font-size="12pt" fo:font-style="italic" style:text-underline-style="none" fo:background-color="transparent" style:font-name-asian="Times New Roman" style:font-size-asian="12pt" style:language-asian="ar" style:country-asian="SA" style:font-style-asian="italic" style:font-name-complex="Times New Roman" style:font-size-complex="12pt" style:font-style-complex="italic" loext:char-shading-value="0"/>
    </style:style>
    <style:style style:name="T50" style:family="text">
      <style:text-properties fo:color="#000000" style:text-line-through-style="none" style:font-name="Times New Roman" fo:font-size="12pt" fo:letter-spacing="-0.005cm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51" style:family="text">
      <style:text-properties fo:color="#000000" style:text-line-through-style="none" style:font-name="Times New Roman" fo:font-size="12pt" fo:letter-spacing="-0.005cm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52" style:family="text">
      <style:text-properties fo:color="#000000" style:text-line-through-style="none" style:font-name="Times New Roman" fo:font-size="12pt" fo:letter-spacing="-0.005cm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53" style:family="text">
      <style:text-properties fo:color="#000000" style:text-line-through-style="none" style:font-name="Times New Roman" fo:font-size="12pt" fo:letter-spacing="-0.005cm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54" style:family="text">
      <style:text-properties fo:color="#000000" style:text-line-through-style="none" style:font-name="Times New Roman" fo:font-size="12pt" fo:letter-spacing="-0.005cm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55" style:family="text">
      <style:text-properties fo:color="#000000" style:text-line-through-style="none" style:font-name="Times New Roman" fo:font-size="12pt" fo:letter-spacing="-0.005cm" fo:language="it" fo:country="IT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it" style:country-complex="IT" style:font-style-complex="normal" style:font-weight-complex="normal" loext:char-shading-value="0"/>
    </style:style>
    <style:style style:name="T56" style:family="text">
      <style:text-properties fo:color="#000000" style:text-line-through-style="none" style:font-name="Times New Roman" fo:font-size="12pt" fo:letter-spacing="-0.005cm" fo:language="it" fo:country="IT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it" style:country-complex="IT" style:font-style-complex="normal" style:font-weight-complex="normal" loext:char-shading-value="0"/>
    </style:style>
    <style:style style:name="T57" style:family="text">
      <style:text-properties fo:color="#000000" style:font-name="Times New Roman" fo:font-size="12pt" fo:letter-spacing="normal" fo:font-style="normal" fo:font-weight="normal" fo:background-color="transparent" style:font-name-asian="MS Mincho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58" style:family="text">
      <style:text-properties fo:color="#000000" style:font-name="Times New Roman" fo:font-size="12pt" fo:font-style="normal" fo:font-weight="normal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Times New Roman" fo:font-size="12pt" fo:letter-spacing="-0.007cm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1" style:family="text">
      <style:text-properties style:text-line-through-style="none" style:text-underline-style="none"/>
    </style:style>
    <style:style style:name="T62" style:family="text">
      <style:text-properties style:text-line-through-style="none" style:text-underline-style="none" fo:background-color="transparent" loext:char-shading-value="0"/>
    </style:style>
    <style:style style:name="T63" style:family="text">
      <style:text-properties style:text-line-through-style="none" style:text-underline-style="none" fo:font-weight="bold" style:font-weight-asian="bold" style:font-weight-complex="bold"/>
    </style:style>
    <style:style style:name="T64" style:family="text">
      <style:text-properties style:text-line-through-style="none" fo:letter-spacing="-0.005cm" style:text-underline-style="none"/>
    </style:style>
    <style:style style:name="T65" style:family="text">
      <style:text-properties style:text-line-through-style="none" fo:letter-spacing="-0.005cm" style:text-underline-style="none" fo:background-color="transparent" loext:char-shading-value="0"/>
    </style:style>
    <style:style style:name="T66" style:family="text">
      <style:text-properties style:text-line-through-style="none" fo:letter-spacing="-0.005cm" fo:font-style="italic" style:text-underline-style="none" style:font-style-asian="italic" style:font-style-complex="italic"/>
    </style:style>
    <style:style style:name="T67" style:family="text">
      <style:text-properties style:text-line-through-style="none" fo:letter-spacing="-0.009cm" style:text-underline-style="none"/>
    </style:style>
    <style:style style:name="T68" style:family="text">
      <style:text-properties style:text-line-through-style="none" fo:letter-spacing="-0.009cm" style:text-underline-style="none" fo:background-color="transparent" loext:char-shading-value="0"/>
    </style:style>
    <style:style style:name="T69" style:family="text">
      <style:text-properties style:text-line-through-style="none" fo:letter-spacing="-0.009cm" fo:font-style="italic" style:text-underline-style="none" style:font-style-asian="italic" style:font-style-complex="italic"/>
    </style:style>
    <style:style style:name="T70" style:family="text">
      <style:text-properties style:text-line-through-style="none" fo:letter-spacing="-0.007cm" style:text-underline-style="none"/>
    </style:style>
    <style:style style:name="T71" style:family="text">
      <style:text-properties style:text-line-through-style="none" fo:letter-spacing="-0.007cm" style:text-underline-style="none" fo:background-color="transparent" loext:char-shading-value="0"/>
    </style:style>
    <style:style style:name="T72" style:family="text">
      <style:text-properties style:text-line-through-style="none" fo:letter-spacing="-0.007cm" fo:font-style="italic" style:text-underline-style="none" style:font-style-asian="italic" style:font-style-complex="italic"/>
    </style:style>
    <style:style style:name="T73" style:family="text">
      <style:text-properties style:text-line-through-style="none" fo:letter-spacing="0.005cm" style:text-underline-style="none"/>
    </style:style>
    <style:style style:name="T74" style:family="text">
      <style:text-properties style:text-line-through-style="none" fo:font-style="italic" style:text-underline-style="none" style:font-style-asian="italic" style:font-style-complex="italic"/>
    </style:style>
    <style:style style:name="T75" style:family="text">
      <style:text-properties style:text-line-through-style="none" fo:letter-spacing="-0.014cm" style:text-underline-style="none"/>
    </style:style>
    <style:style style:name="T76" style:family="text">
      <style:text-properties style:text-line-through-style="none" fo:letter-spacing="-0.011cm" style:text-underline-style="none"/>
    </style:style>
    <style:style style:name="T77" style:family="text">
      <style:text-properties style:text-line-through-style="none" fo:letter-spacing="-0.028cm" fo:font-style="italic" style:text-underline-style="none" style:font-style-asian="italic" style:font-style-complex="italic"/>
    </style:style>
    <style:style style:name="T78" style:family="text">
      <style:text-properties style:text-line-through-style="none" fo:letter-spacing="-0.012cm" style:text-underline-style="none"/>
    </style:style>
    <style:style style:name="T79" style:family="text">
      <style:text-properties style:text-line-through-style="none" fo:letter-spacing="-0.012cm" style:text-underline-style="none" fo:background-color="transparent" loext:char-shading-value="0"/>
    </style:style>
    <style:style style:name="T80" style:family="text">
      <style:text-properties style:text-line-through-style="none" fo:letter-spacing="-0.012cm" style:text-underline-style="none" fo:font-weight="bold" fo:background-color="transparent" style:font-weight-asian="bold" style:font-weight-complex="bold" loext:char-shading-value="0"/>
    </style:style>
    <style:style style:name="T81" style:family="text">
      <style:text-properties style:text-line-through-style="none" fo:letter-spacing="-0.012cm" style:text-underline-style="none" fo:font-weight="bold" style:font-weight-asian="bold" style:font-weight-complex="bold"/>
    </style:style>
    <style:style style:name="T82" style:family="text">
      <style:text-properties style:text-line-through-style="none" fo:letter-spacing="-0.012cm" fo:language="it" fo:country="IT" style:text-underline-style="none" fo:background-color="transparent" style:font-name-asian="Times New Roman6" style:language-asian="it" style:country-asian="IT" style:font-name-complex="Times New Roman6" style:language-complex="it" style:country-complex="IT" loext:char-shading-value="0"/>
    </style:style>
    <style:style style:name="T83" style:family="text">
      <style:text-properties style:text-line-through-style="none" fo:letter-spacing="-0.012cm" fo:language="it" fo:country="IT" style:text-underline-style="none" style:font-name-asian="Times New Roman6" style:language-asian="it" style:country-asian="IT" style:font-name-complex="Times New Roman6" style:language-complex="it" style:country-complex="IT"/>
    </style:style>
    <style:style style:name="T84" style:family="text">
      <style:text-properties style:text-line-through-style="none" fo:letter-spacing="-0.012cm" fo:language="it" fo:country="IT" style:text-underline-style="none" fo:font-weight="bold" fo:background-color="transparent" style:font-name-asian="Times New Roman6" style:language-asian="it" style:country-asian="IT" style:font-weight-asian="bold" style:font-name-complex="Times New Roman6" style:language-complex="it" style:country-complex="IT" style:font-weight-complex="bold" loext:char-shading-value="0"/>
    </style:style>
    <style:style style:name="T85" style:family="text">
      <style:text-properties style:text-line-through-style="none" fo:letter-spacing="-0.012cm" fo:language="it" fo:country="IT" style:text-underline-style="none" fo:font-weight="bold" style:font-name-asian="Times New Roman6" style:language-asian="it" style:country-asian="IT" style:font-weight-asian="bold" style:font-name-complex="Times New Roman6" style:language-complex="it" style:country-complex="IT" style:font-weight-complex="bold"/>
    </style:style>
    <style:style style:name="T86" style:family="text">
      <style:text-properties style:text-line-through-style="none" fo:letter-spacing="-0.026cm" style:text-underline-style="none" fo:background-color="transparent" loext:char-shading-value="0"/>
    </style:style>
    <style:style style:name="T87" style:family="text">
      <style:text-properties style:text-line-through-style="none" fo:letter-spacing="-0.055cm" style:text-underline-style="none"/>
    </style:style>
    <style:style style:name="T88" style:family="text">
      <style:text-properties style:text-line-through-style="none" style:font-name="Times New Roman" fo:font-size="12pt" style:text-underline-style="none" fo:background-color="transparent" style:font-size-asian="12pt" style:font-size-complex="12pt" loext:char-shading-value="0"/>
    </style:style>
    <style:style style:name="T89" style:family="text">
      <style:text-properties style:text-line-through-style="none" style:font-name="Times New Roman" fo:font-size="12pt" style:text-underline-style="none" fo:background-color="transparent" style:font-size-asian="12pt" style:font-size-complex="12pt" loext:char-shading-value="0"/>
    </style:style>
    <style:style style:name="T90" style:family="text">
      <style:text-properties style:text-line-through-style="none" style:font-name="Times New Roman" fo:font-size="12pt" style:text-underline-style="none" fo:background-color="transparent" style:font-size-asian="12pt" style:font-size-complex="12pt" loext:char-shading-value="0"/>
    </style:style>
    <style:style style:name="T91" style:family="text"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92" style:family="text"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93" style:family="text"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94" style:family="text"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95" style:family="text"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96" style:family="text"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97" style:family="text"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98" style:family="text"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99" style:family="text">
      <style:text-properties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100" style:family="text">
      <style:text-properties style:text-line-through-style="none" style:font-name="Times New Roman" fo:font-size="12pt" style:text-underline-style="none" fo:font-weight="bold" fo:background-color="transparent" style:font-size-asian="12pt" style:font-weight-asian="bold" style:font-size-complex="12pt" style:font-weight-complex="bold" loext:char-shading-value="0"/>
    </style:style>
    <style:style style:name="T101" style:family="text">
      <style:text-properties style:text-line-through-style="none" style:font-name="Times New Roman" fo:font-size="12pt" style:text-underline-style="none" fo:font-weight="bold" fo:background-color="transparent" style:font-size-asian="12pt" style:font-weight-asian="bold" style:font-size-complex="12pt" style:font-weight-complex="bold" loext:char-shading-value="0"/>
    </style:style>
    <style:style style:name="T102" style:family="text">
      <style:text-properties style:text-line-through-style="none" style:font-name="Times New Roman" fo:font-size="12pt" style:text-underline-style="none" fo:font-weight="bold" fo:background-color="transparent" style:font-size-asian="12pt" style:font-weight-asian="bold" style:font-size-complex="12pt" style:font-weight-complex="bold" loext:char-shading-value="0"/>
    </style:style>
    <style:style style:name="T103" style:family="text">
      <style:text-properties style:text-line-through-style="none" style:font-name="Times New Roman" fo:font-size="12pt" fo:letter-spacing="-0.007cm" style:text-underline-style="none" fo:background-color="transparent" style:font-size-asian="12pt" style:font-size-complex="12pt" loext:char-shading-value="0"/>
    </style:style>
    <style:style style:name="T104" style:family="text">
      <style:text-properties style:text-line-through-style="none" style:font-name="Times New Roman" fo:font-size="12pt" fo:letter-spacing="-0.007cm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105" style:family="text">
      <style:text-properties style:text-line-through-style="none" style:font-name="Times New Roman" fo:font-size="12pt" fo:letter-spacing="-0.007cm" style:text-underline-style="none" fo:font-weight="bold" fo:background-color="transparent" style:font-size-asian="12pt" style:font-weight-asian="bold" style:font-size-complex="12pt" style:font-weight-complex="bold" loext:char-shading-value="0"/>
    </style:style>
    <style:style style:name="T106" style:family="text">
      <style:text-properties style:text-line-through-style="none" style:font-name="Times New Roman" fo:font-size="12pt" fo:letter-spacing="-0.007cm" fo:language="it" fo:country="IT" style:text-underline-style="none" fo:background-color="transparent" style:font-name-asian="Times New Roman6" style:font-size-asian="12pt" style:language-asian="it" style:country-asian="IT" style:font-name-complex="Times New Roman6" style:font-size-complex="12pt" style:language-complex="it" style:country-complex="IT" loext:char-shading-value="0"/>
    </style:style>
    <style:style style:name="T107" style:family="text">
      <style:text-properties style:text-line-through-style="none" style:font-name="Times New Roman" fo:font-size="12pt" fo:letter-spacing="-0.007cm" fo:language="it" fo:country="IT" style:text-underline-style="none" fo:font-weight="bold" fo:background-color="transparent" style:font-name-asian="Times New Roman6" style:font-size-asian="12pt" style:language-asian="it" style:country-asian="IT" style:font-weight-asian="bold" style:font-name-complex="Times New Roman6" style:font-size-complex="12pt" style:language-complex="it" style:country-complex="IT" style:font-weight-complex="bold" loext:char-shading-value="0"/>
    </style:style>
    <style:style style:name="T108" style:family="text">
      <style:text-properties style:text-line-through-style="none" style:font-name="Times New Roman" fo:font-size="12pt" fo:language="it" fo:country="IT" fo:font-style="normal" style:text-underline-style="none" style:font-name-asian="Palatino Linotyp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9" style:family="text">
      <style:text-properties style:text-line-through-style="none" style:font-name="Times New Roman" fo:font-size="12pt" fo:language="it" fo:country="IT" fo:font-style="normal" style:text-underline-style="none" fo:font-weight="bold" style:font-name-asian="Palatino Linotyp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0" style:family="text">
      <style:text-properties style:text-line-through-style="none" style:font-name="Times New Roman" fo:font-size="12pt" fo:letter-spacing="-0.005cm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111" style:family="text">
      <style:text-properties style:text-line-through-styl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12" style:family="text">
      <style:text-properties style:text-line-through-style="none" style:font-name="Times New Roman" fo:font-size="12pt" fo:letter-spacing="-0.019cm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113" style:family="text">
      <style:text-properties style:text-line-through-style="none" fo:letter-spacing="-0.018cm" style:text-underline-style="none"/>
    </style:style>
    <style:style style:name="T114" style:family="text">
      <style:text-properties style:text-line-through-style="none" fo:letter-spacing="-0.004cm" style:text-underline-style="none"/>
    </style:style>
    <style:style style:name="T115" style:family="text">
      <style:text-properties style:text-line-through-style="none" fo:letter-spacing="-0.037cm" style:text-underline-style="none"/>
    </style:style>
    <style:style style:name="T116" style:family="text">
      <style:text-properties style:text-line-through-style="none" fo:letter-spacing="-0.002cm" style:text-underline-style="none"/>
    </style:style>
    <style:style style:name="T117" style:family="text">
      <style:text-properties style:text-line-through-style="none" fo:letter-spacing="0.009cm" style:text-underline-style="none"/>
    </style:style>
    <style:style style:name="T118" style:family="text">
      <style:text-properties style:text-line-through-style="none" fo:letter-spacing="0.092cm" style:text-underline-style="none"/>
    </style:style>
    <style:style style:name="T119" style:family="text">
      <style:text-properties style:text-line-through-style="none" fo:letter-spacing="0.035cm" style:text-underline-style="none"/>
    </style:style>
    <style:style style:name="T120" style:family="text">
      <style:text-properties style:font-name-asian="Times New Roman3" style:font-name-complex="Times New Roman3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name-complex="Arial1" style:font-style-complex="italic"/>
    </style:style>
    <style:style style:name="T123" style:family="text">
      <style:text-properties fo:font-style="italic" fo:background-color="transparent" style:font-style-asian="italic" style:font-style-complex="italic" loext:char-shading-value="0"/>
    </style:style>
    <style:style style:name="T124" style:family="text">
      <style:text-properties fo:font-style="italic" style:font-name-asian="Times New Roman6" style:font-style-asian="italic" style:font-name-complex="Arial1" style:language-complex="ar" style:country-complex="SA" style:font-style-complex="italic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style:font-name-complex="Arial1"/>
    </style:style>
    <style:style style:name="T127" style:family="text">
      <style:text-properties fo:letter-spacing="-0.009cm"/>
    </style:style>
    <style:style style:name="T128" style:family="text">
      <style:text-properties fo:letter-spacing="-0.009cm" fo:font-style="italic" style:font-style-asian="italic" style:font-style-complex="italic"/>
    </style:style>
    <style:style style:name="T129" style:family="text">
      <style:text-properties fo:letter-spacing="-0.009cm" fo:background-color="transparent" loext:char-shading-value="0"/>
    </style:style>
    <style:style style:name="T130" style:family="text">
      <style:text-properties fo:letter-spacing="-0.007cm"/>
    </style:style>
    <style:style style:name="T131" style:family="text">
      <style:text-properties fo:letter-spacing="-0.007cm" fo:font-style="italic" style:font-style-asian="italic" style:font-style-complex="italic"/>
    </style:style>
    <style:style style:name="T132" style:family="text">
      <style:text-properties fo:letter-spacing="-0.007cm" fo:font-style="italic" fo:background-color="transparent" style:font-style-asian="italic" style:font-style-complex="italic" loext:char-shading-value="0"/>
    </style:style>
    <style:style style:name="T133" style:family="text">
      <style:text-properties fo:letter-spacing="-0.007cm" fo:background-color="transparent" loext:char-shading-value="0"/>
    </style:style>
    <style:style style:name="T134" style:family="text">
      <style:text-properties fo:letter-spacing="-0.007cm" fo:language="it" fo:country="IT" fo:background-color="transparent" style:font-name-asian="Times New Roman6" style:language-asian="it" style:country-asian="IT" style:font-name-complex="Times New Roman6" style:language-complex="it" style:country-complex="IT" loext:char-shading-value="0"/>
    </style:style>
    <style:style style:name="T135" style:family="text">
      <style:text-properties fo:letter-spacing="-0.007cm" fo:language="it" fo:country="IT" fo:font-weight="bold" fo:background-color="transparent" style:font-name-asian="Times New Roman6" style:language-asian="it" style:country-asian="IT" style:font-weight-asian="bold" style:font-name-complex="Times New Roman6" style:language-complex="it" style:country-complex="IT" style:font-weight-complex="bold" loext:char-shading-value="0"/>
    </style:style>
    <style:style style:name="T136" style:family="text">
      <style:text-properties fo:letter-spacing="-0.007cm" fo:font-weight="bold" fo:background-color="transparent" style:font-weight-asian="bold" style:font-weight-complex="bold" loext:char-shading-value="0"/>
    </style:style>
    <style:style style:name="T137" style:family="text">
      <style:text-properties fo:letter-spacing="0.002cm"/>
    </style:style>
    <style:style style:name="T138" style:family="text">
      <style:text-properties fo:letter-spacing="-0.011cm"/>
    </style:style>
    <style:style style:name="T139" style:family="text">
      <style:text-properties fo:letter-spacing="0.004cm"/>
    </style:style>
    <style:style style:name="T140" style:family="text">
      <style:text-properties fo:letter-spacing="-0.012cm"/>
    </style:style>
    <style:style style:name="T141" style:family="text">
      <style:text-properties fo:letter-spacing="-0.021cm"/>
    </style:style>
    <style:style style:name="T142" style:family="text">
      <style:text-properties fo:letter-spacing="-0.016cm"/>
    </style:style>
    <style:style style:name="T143" style:family="text">
      <style:text-properties fo:letter-spacing="-0.002cm"/>
    </style:style>
    <style:style style:name="T144" style:family="text">
      <style:text-properties fo:letter-spacing="-0.083cm"/>
    </style:style>
    <style:style style:name="T145" style:family="text">
      <style:text-properties fo:letter-spacing="0.092cm"/>
    </style:style>
    <style:style style:name="T146" style:family="text">
      <style:text-properties fo:letter-spacing="0.012cm"/>
    </style:style>
    <style:style style:name="T147" style:family="text">
      <style:text-properties fo:letter-spacing="-0.079cm"/>
    </style:style>
    <style:style style:name="T148" style:family="text">
      <style:text-properties fo:letter-spacing="-0.019cm" fo:font-style="italic" style:font-style-asian="italic" style:font-style-complex="italic"/>
    </style:style>
    <style:style style:name="T149" style:family="text">
      <style:text-properties fo:letter-spacing="-0.014cm"/>
    </style:style>
    <style:style style:name="T150" style:family="text">
      <style:text-properties fo:letter-spacing="-0.025cm"/>
    </style:style>
    <style:style style:name="T151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3" style:font-size-asian="12pt" style:language-asian="it" style:country-asian="IT" style:font-style-asian="normal" style:font-weight-asian="normal" style:font-name-complex="Times New Roman3" style:font-size-complex="12pt" style:language-complex="it" style:country-complex="IT" style:font-style-complex="normal" style:font-weight-complex="normal" loext:char-shading-value="0"/>
    </style:style>
    <style:style style:name="T152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3" style:font-size-asian="12pt" style:language-asian="it" style:country-asian="IT" style:font-style-asian="normal" style:font-weight-asian="normal" style:font-name-complex="Times New Roman3" style:font-size-complex="12pt" style:language-complex="it" style:country-complex="IT" style:font-style-complex="normal" style:font-weight-complex="normal" loext:char-shading-value="0"/>
    </style:style>
    <style:style style:name="T153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3" style:font-size-asian="12pt" style:language-asian="it" style:country-asian="IT" style:font-style-asian="normal" style:font-weight-asian="normal" style:font-name-complex="Times New Roman3" style:font-size-complex="12pt" style:language-complex="it" style:country-complex="IT" style:font-style-complex="normal" style:font-weight-complex="normal" loext:char-shading-value="0"/>
    </style:style>
    <style:style style:name="T154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3" style:font-size-asian="12pt" style:language-asian="it" style:country-asian="IT" style:font-style-asian="normal" style:font-weight-asian="normal" style:font-name-complex="Times New Roman3" style:font-size-complex="12pt" style:language-complex="it" style:country-complex="IT" style:font-style-complex="normal" style:font-weight-complex="normal" loext:char-shading-value="0"/>
    </style:style>
    <style:style style:name="T155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loext:char-shading-value="0"/>
    </style:style>
    <style:style style:name="T156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loext:char-shading-value="0"/>
    </style:style>
    <style:style style:name="T157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bold" style:letter-kerning="true" fo:background-color="transparent" style:font-name-asian="Times New Roman3" style:font-size-asian="12pt" style:language-asian="it" style:country-asian="IT" style:font-style-asian="normal" style:font-weight-asian="bold" style:font-name-complex="Times New Roman3" style:font-size-complex="12pt" style:language-complex="it" style:country-complex="IT" style:font-style-complex="normal" style:font-weight-complex="bold" loext:char-shading-value="0"/>
    </style:style>
    <style:style style:name="T158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bold" style:letter-kerning="true" fo:background-color="transparent" style:font-name-asian="Times New Roman3" style:font-size-asian="12pt" style:language-asian="it" style:country-asian="IT" style:font-style-asian="normal" style:font-weight-asian="bold" style:font-name-complex="Times New Roman3" style:font-size-complex="12pt" style:language-complex="it" style:country-complex="IT" style:font-style-complex="normal" style:font-weight-complex="bold" loext:char-shading-value="0"/>
    </style:style>
    <style:style style:name="T159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bold" style:letter-kerning="true" fo:background-color="transparent" style:font-name-asian="Times New Roman3" style:font-size-asian="12pt" style:language-asian="it" style:country-asian="IT" style:font-style-asian="normal" style:font-weight-asian="bold" style:font-name-complex="Times New Roman3" style:font-size-complex="12pt" style:language-complex="it" style:country-complex="IT" style:font-style-complex="normal" style:font-weight-complex="bold" loext:char-shading-value="0"/>
    </style:style>
    <style:style style:name="T160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bold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it" style:country-complex="IT" style:font-style-complex="normal" style:font-weight-complex="bold" loext:char-shading-value="0"/>
    </style:style>
    <style:style style:name="T161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italic" style:text-underline-style="none" fo:font-weight="normal" style:letter-kerning="true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it" style:country-complex="IT" style:font-style-complex="italic" style:font-weight-complex="normal" loext:char-shading-value="0"/>
    </style:style>
    <style:style style:name="T162" style:family="text">
      <style:text-properties fo:font-variant="normal" fo:text-transform="none" fo:color="#000000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63" style:family="text">
      <style:text-properties fo:font-variant="normal" fo:text-transform="none" fo:color="#000000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64" style:family="text">
      <style:text-properties fo:font-variant="normal" fo:text-transform="none" fo:color="#000000" style:text-line-through-style="none" style:font-name="Times New Roman" fo:font-size="12pt" fo:letter-spacing="-0.007cm" fo:language="it" fo:country="IT" fo:font-style="normal" style:text-underline-style="none" fo:font-weight="normal" style:text-blink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3" style:font-size-asian="12pt" style:language-asian="it" style:country-asian="IT" style:font-style-asian="normal" style:font-weight-asian="normal" style:font-name-complex="Times New Roman3" style:font-size-complex="12pt" style:language-complex="it" style:country-complex="IT" style:font-style-complex="normal" style:font-weight-complex="normal" loext:char-shading-value="0"/>
    </style:style>
    <style:style style:name="T166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Palatino Linotyp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char-shading-value="0"/>
    </style:style>
    <style:style style:name="T167" style:family="text">
      <style:text-properties fo:font-variant="normal" fo:text-transform="none" style:use-window-font-color="true" style:font-name="Times New Roman" fo:font-size="12pt" fo:letter-spacing="normal" style:text-underline-style="none" fo:font-weight="normal" style:letter-kerning="true" fo:background-color="#ffffff" style:font-size-asian="12pt" style:font-weight-asian="normal" style:font-size-complex="12pt" style:font-weight-complex="normal" loext:char-shading-value="0"/>
    </style:style>
    <style:style style:name="T168" style:family="text">
      <style:text-properties fo:font-variant="normal" fo:text-transform="none" style:use-window-font-color="true" style:font-name="Times New Roman" fo:font-size="12pt" fo:letter-spacing="normal" style:text-underline-style="none" fo:font-weight="normal" style:letter-kerning="true" fo:background-color="#ffffff" style:font-size-asian="12pt" style:font-weight-asian="normal" style:font-size-complex="12pt" style:font-weight-complex="normal" loext:char-shading-value="0"/>
    </style:style>
    <style:style style:name="T169" style:family="text">
      <style:text-properties fo:font-variant="normal" fo:text-transform="none" style:use-window-font-color="true" style:font-name="Times New Roman" fo:font-size="12pt" fo:letter-spacing="normal" style:text-underline-style="none" fo:font-weight="normal" style:letter-kerning="true" fo:background-color="#ffffff" style:font-name-asian="Times New Roman6" style:font-size-asian="12pt" style:font-weight-asian="normal" style:font-name-complex="Times New Roman6" style:font-size-complex="12pt" style:language-complex="ar" style:country-complex="SA" style:font-weight-complex="normal" loext:char-shading-value="0"/>
    </style:style>
    <style:style style:name="T170" style:family="text">
      <style:text-properties fo:font-variant="normal" fo:text-transform="none" style:use-window-font-color="true" style:font-name="Times New Roman" fo:font-size="12pt" fo:letter-spacing="normal" style:text-underline-style="none" fo:font-weight="bold" style:letter-kerning="true" fo:background-color="#ffffff" style:font-size-asian="12pt" style:font-weight-asian="bold" style:font-size-complex="12pt" style:font-weight-complex="bold" loext:char-shading-value="0"/>
    </style:style>
    <style:style style:name="T171" style:family="text">
      <style:text-properties fo:font-variant="normal" fo:text-transform="none" style:use-window-font-color="true" style:font-name="Times New Roman" fo:font-size="12pt" fo:letter-spacing="normal" style:text-underline-style="none" fo:font-weight="bold" style:letter-kerning="true" fo:background-color="#ffffff" style:font-size-asian="12pt" style:font-weight-asian="bold" style:font-size-complex="12pt" style:font-weight-complex="bold" loext:char-shading-value="0"/>
    </style:style>
    <style:style style:name="T172" style:family="text">
      <style:text-properties fo:font-variant="normal" fo:text-transform="none" style:use-window-font-color="true" style:font-name="Times New Roman" fo:font-size="12pt" fo:letter-spacing="normal" style:text-underline-style="none" fo:font-weight="bold" style:letter-kerning="true" fo:background-color="#ffffff" style:font-name-asian="Times New Roman6" style:font-size-asian="12pt" style:font-weight-asian="bold" style:font-name-complex="Times New Roman6" style:font-size-complex="12pt" style:language-complex="ar" style:country-complex="SA" style:font-weight-complex="bold" loext:char-shading-value="0"/>
    </style:style>
    <style:style style:name="T173" style:family="text">
      <style:text-properties fo:font-variant="normal" fo:text-transform="none" style:use-window-font-color="true" style:font-name="Times New Roman" fo:font-size="12pt" fo:letter-spacing="normal" style:text-underline-style="none" style:letter-kerning="true" fo:background-color="#ffffff" style:font-size-asian="12pt" style:font-size-complex="12pt" loext:char-shading-value="0"/>
    </style:style>
    <style:style style:name="T174" style:family="text">
      <style:text-properties fo:font-variant="normal" fo:text-transform="none" style:use-window-font-color="true" style:font-name="Times New Roman" fo:font-size="12pt" fo:letter-spacing="normal" fo:font-weight="normal" style:letter-kerning="true" fo:background-color="#ffffff" style:font-size-asian="12pt" style:font-weight-asian="normal" style:font-size-complex="12pt" style:font-weight-complex="normal" loext:char-shading-value="0"/>
    </style:style>
    <style:style style:name="T175" style:family="text">
      <style:text-properties fo:font-variant="normal" fo:text-transform="none" style:use-window-font-color="true" style:font-name="Times New Roman" fo:font-size="12pt" fo:letter-spacing="normal" fo:font-style="italic" fo:font-weight="normal" style:letter-kerning="true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176" style:family="text">
      <style:text-properties fo:font-variant="normal" fo:text-transform="none" style:use-window-font-color="true" style:font-name="Times New Roman" fo:font-size="12pt" fo:letter-spacing="normal" style:letter-kerning="true" fo:background-color="#ffffff" style:font-size-asian="12pt" style:font-size-complex="12pt" loext:char-shading-value="0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weight="bold" style:letter-kerning="true" fo:background-color="#ffffff" style:font-size-asian="12pt" style:font-weight-asian="bold" style:font-size-complex="12pt" style:font-weight-complex="bold" loext:char-shading-value="0"/>
    </style:style>
    <style:style style:name="T178" style:family="text">
      <style:text-properties style:text-underline-style="none"/>
    </style:style>
    <style:style style:name="T179" style:family="text">
      <style:text-properties style:text-underline-style="none" style:font-style-complex="italic"/>
    </style:style>
    <style:style style:name="T180" style:family="text">
      <style:text-properties style:text-underline-style="none" fo:font-weight="bold" style:font-weight-asian="bold" style:font-weight-complex="bold"/>
    </style:style>
    <style:style style:name="T181" style:family="text">
      <style:text-properties style:font-style-complex="italic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5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5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5"/>
      </text:list-level-style-bullet>
      <text:list-level-style-bullet text:level="2" text:style-name="ListLabel_20_3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3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48"><text:span text:style-name="T12">OGGETTO</text:span><text:span text:style-name="T13">:</text:span></text:p>
        <text:p text:style-name="P25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7"/>
              <text:p text:style-name="P26">“Piano di Gestione dei Rifiuti, postazioni di raccolta. Installazione di sistemi di raccolta rifiuti con riconoscimento di utenza e misurazione del rifiuto conferito. Progetto Definitivo – 5° Stracio/quater, completamento Capoluogo, installazioni Febbraio 2021” - Approvazione.</text:p>
              <text:p text:style-name="P22"/>
            </table:table-cell>
          </table:table-row>
        </table:table>
        <text:p text:style-name="P21"/>
        <text:p text:style-name="P21"/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>
            <table:table-cell table:style-name="Tabella1.A1" table:number-columns-spanned="2" office:value-type="string">
              <text:p text:style-name="P30">Presenti alla votazione</text:p>
            </table:table-cell>
            <table:covered-table-cell/>
            <table:table-cell table:style-name="Tabella1.C1" office:value-type="string">
              <text:p text:style-name="P30"/>
            </table:table-cell>
            <table:table-cell table:style-name="Tabella1.A1" table:number-columns-spanned="2" office:value-type="string">
              <text:p text:style-name="P30"/>
            </table:table-cell>
            <table:covered-table-cell/>
          </table:table-row>
          <table:table-row>
            <table:table-cell table:style-name="Tabella1.A2" office:value-type="string">
              <text:p text:style-name="P32">Vivarelli Colonna Antonfrancesco</text:p>
            </table:table-cell>
            <table:table-cell table:style-name="Tabella1.A2" office:value-type="string">
              <text:p text:style-name="P33">*</text:p>
            </table:table-cell>
            <table:table-cell table:style-name="Tabella1.C2" office:value-type="string">
              <text:p text:style-name="P33"/>
            </table:table-cell>
            <table:table-cell table:style-name="Tabella1.A2" office:value-type="string">
              <text:p text:style-name="P32">Milli Mirella</text:p>
            </table:table-cell>
            <table:table-cell table:style-name="Tabella1.A2" office:value-type="string">
              <text:p text:style-name="P33">*</text:p>
            </table:table-cell>
          </table:table-row>
          <table:table-row>
            <table:table-cell table:style-name="Tabella1.A2" office:value-type="string">
              <text:p text:style-name="P32">Agresti Luca</text:p>
            </table:table-cell>
            <table:table-cell table:style-name="Tabella1.A2" office:value-type="string">
              <text:p text:style-name="P33">*</text:p>
            </table:table-cell>
            <table:table-cell table:style-name="Tabella1.C2" office:value-type="string">
              <text:p text:style-name="P33"/>
            </table:table-cell>
            <table:table-cell table:style-name="Tabella1.A2" office:value-type="string">
              <text:p text:style-name="P32">Petrucci Simona</text:p>
            </table:table-cell>
            <table:table-cell table:style-name="Tabella1.A2" office:value-type="string">
              <text:p text:style-name="P33">-</text:p>
            </table:table-cell>
          </table:table-row>
          <table:table-row>
            <table:table-cell table:style-name="Tabella1.A2" office:value-type="string">
              <text:p text:style-name="P32">Cerboni Giacomo</text:p>
            </table:table-cell>
            <table:table-cell table:style-name="Tabella1.A2" office:value-type="string">
              <text:p text:style-name="P33">*</text:p>
            </table:table-cell>
            <table:table-cell table:style-name="Tabella1.C2" office:value-type="string">
              <text:p text:style-name="P33"/>
            </table:table-cell>
            <table:table-cell table:style-name="Tabella1.A2" office:value-type="string">
              <text:p text:style-name="P32">Rossi Fabrizio</text:p>
            </table:table-cell>
            <table:table-cell table:style-name="Tabella1.A2" office:value-type="string">
              <text:p text:style-name="P33">-</text:p>
            </table:table-cell>
          </table:table-row>
          <table:table-row>
            <table:table-cell table:style-name="Tabella1.A2" office:value-type="string">
              <text:p text:style-name="P32">Ginanneschi Riccardo</text:p>
            </table:table-cell>
            <table:table-cell table:style-name="Tabella1.A2" office:value-type="string">
              <text:p text:style-name="P33">-</text:p>
            </table:table-cell>
            <table:table-cell table:style-name="Tabella1.C2" office:value-type="string">
              <text:p text:style-name="P33"/>
            </table:table-cell>
            <table:table-cell table:style-name="Tabella1.A2" office:value-type="string">
              <text:p text:style-name="P32">Turbanti Fausto</text:p>
            </table:table-cell>
            <table:table-cell table:style-name="Tabella1.A2" office:value-type="string">
              <text:p text:style-name="P33">*</text:p>
            </table:table-cell>
          </table:table-row>
          <table:table-row>
            <table:table-cell table:style-name="Tabella1.A2" office:value-type="string">
              <text:p text:style-name="P32">Megale Riccardo</text:p>
            </table:table-cell>
            <table:table-cell table:style-name="Tabella1.A2" office:value-type="string">
              <text:p text:style-name="P33">*</text:p>
            </table:table-cell>
            <table:table-cell table:style-name="Tabella1.C2" office:value-type="string">
              <text:p text:style-name="P33"/>
            </table:table-cell>
            <table:table-cell table:style-name="Tabella1.A2" office:value-type="string">
              <text:p text:style-name="P32">Veltroni Chiara</text:p>
            </table:table-cell>
            <table:table-cell table:style-name="Tabella1.A2" office:value-type="string">
              <text:p text:style-name="P33">*</text:p>
            </table:table-cell>
          </table:table-row>
        </table:table>
        <text:p text:style-name="P29"/>
        <text:p text:style-name="P29"/>
        <table:table table:name="Tabella6" table:style-name="Tabella6">
          <table:table-column table:style-name="Tabella6.A"/>
          <table:table-column table:style-name="Tabella6.B"/>
          <table:table-row>
            <table:table-cell table:style-name="Tabella6.A1" office:value-type="string">
              <text:p text:style-name="P34"><text:span text:style-name="T14">Presidente</text:span> </text:p>
            </table:table-cell>
            <table:table-cell table:style-name="Tabella6.B1" office:value-type="string">
              <text:p text:style-name="P31"><text:s/>Antonfrancesco Vivarelli Colonna</text:p>
            </table:table-cell>
          </table:table-row>
          <table:table-row>
            <table:table-cell table:style-name="Tabella6.A1" office:value-type="string">
              <text:p text:style-name="P34"><text:span text:style-name="T14">Segretario</text:span> </text:p>
            </table:table-cell>
            <table:table-cell table:style-name="Tabella6.B1" office:value-type="string">
              <text:p text:style-name="P31"><text:s/>Luca Canessa</text:p>
            </table:table-cell>
          </table:table-row>
        </table:table>
      </text:section>
      <text:section text:style-name="Sect1" text:name="NUMBOZZA">
        <text:p text:style-name="P56"><text:span text:style-name="T29"/></text:p>
        <text:p text:style-name="P56"><text:span text:style-name="T29"/></text:p>
        <text:p text:style-name="P56"><text:span text:style-name="T29">L</text:span><text:span text:style-name="T29">A GIUNTA COMUNALE </text:span></text:p>
        <text:p text:style-name="P8"/>
        <text:p text:style-name="P57"><text:span text:style-name="T27">Premesso che</text:span><text:span text:style-name="T62">:</text:span></text:p>
        <text:p text:style-name="P19">- a<text:span text:style-name="T120"> seguito dell’emanazione della L.R.T. <text:s/>69/2011 è stata istituita l'Autorità per il servizio di gestione integrata dei rifiuti urbani dell'ambito territoriale ottimale Toscana Sud (ATO Toscana Sud) e </text:span>che in data 27.03.2013, ad esito di procedura ad evidenza pubblica, <text:span text:style-name="T120">è stato</text:span> sottoscritto tra questa e 6 Toscana Scarl (oggi 6 Toscana Srl) il “<text:span text:style-name="T121">Contratto per l'affidamento del Servizio di gestione integrata dei rifiuti urbani</text:span><text:span text:style-name="T125">”, rep. n. 33955, reg. n. 2090,</text:span> recante CIG <text:span text:style-name="T126">0515753CD3</text:span>;</text:p>
        <text:list xml:id="list6504548922589748237" text:style-name="L1">
          <text:list-header>
            <text:p text:style-name="P52"/>
          </text:list-header>
        </text:list>
        <text:list xml:id="list3327067847197081129" text:style-name="L2">
          <text:list-header>
            <text:p text:style-name="P58">- con <text:span text:style-name="T21">Deliberazione </text:span><text:span text:style-name="T127">Assembleare </text:span>n. 22 del 19.12.2013 di ATO Toscana Sud<text:span text:style-name="T127"> </text:span><text:span text:style-name="T130">l’allora </text:span><text:span text:style-name="T127">Direttore Generale è stato</text:span> autorizzato <text:span text:style-name="T21">a </text:span>stipulare <text:span text:style-name="T21">l'Accordo </text:span>Integrativo al contratto di cui sopra per <text:span text:style-name="T127">l'affidamento </text:span>del <text:span text:style-name="T21">servizio di </text:span>gestione integrata dei <text:span text:style-name="T21">rifiuti </text:span>urbani, atto stipulato il<text:span text:style-name="T137"> </text:span>24.12.2013;</text:p>
          </text:list-header>
        </text:list>
        <text:list xml:id="list8172914558956710407" text:style-name="L3">
          <text:list-header>
            <text:p text:style-name="P42">- l'ATO Toscana Sud ha affidato, a partire dall'1.01.2014, il Servizio di gestione integrata dei rifiuti urbani al Gestore Unico, 6 Toscana Srl;</text:p>
          </text:list-header>
        </text:list>
        <text:list xml:id="list5420670249727627317" text:style-name="L4">
          <text:list-header>
            <text:p text:style-name="P67"/>
            <text:p text:style-name="P59">- con <text:span text:style-name="T21">Deliberazione </text:span><text:span text:style-name="T127">Assembleare </text:span>n. 24 del 22.12.2014 dell'ATO Toscana Sud<text:span text:style-name="T127"> </text:span>è stato <text:span text:style-name="T130">definito </text:span>un <text:span text:style-name="T130">meccanismo </text:span>di accordo con <text:span text:style-name="T130">il </text:span>gestore unico 6 <text:span text:style-name="T21">Toscana Srl, </text:span>sottoscritto <text:span text:style-name="T21">in </text:span>data 16.11.2015, che <text:span text:style-name="T130">definisce </text:span>un arco temporale di <text:span text:style-name="T21">anni </text:span>2014-2017 nei quali lo stesso accordo opera <text:span text:style-name="T127">nell'ambito </text:span><text:span text:style-name="T21">della </text:span><text:soft-page-break/><text:span text:style-name="T21">modalità di </text:span><text:span text:style-name="T130">definizione </text:span>del corrispettivo per la <text:span text:style-name="T21">determinazione della </text:span><text:span text:style-name="T138">TARI, </text:span>ovvero<text:span text:style-name="T139"> </text:span>per<text:span text:style-name="T137"> </text:span><text:span text:style-name="T21">la</text:span><text:span text:style-name="T127"> </text:span>determinazione<text:span text:style-name="T127"> </text:span>dei<text:span text:style-name="T140"> </text:span><text:span text:style-name="T21">Piani</text:span><text:span text:style-name="T141"> </text:span>Economici<text:span text:style-name="T142"> </text:span><text:span text:style-name="T130">Finanziari</text:span><text:span text:style-name="T142"> </text:span><text:span text:style-name="T21">di</text:span><text:span text:style-name="T127"> </text:span>cui<text:span text:style-name="T140"> </text:span><text:span text:style-name="T21">alla</text:span><text:span text:style-name="T142"> </text:span>L.<text:span text:style-name="T143"> </text:span>147/2013;</text:p>
            <text:p text:style-name="P72">- con <text:span text:style-name="T21">Deliberazione </text:span><text:span text:style-name="T127">Assembleare </text:span>n. 9 del 8.05.2015 dell'ATO Toscana Sud<text:span text:style-name="T127"> </text:span>è stato approvato uno stralcio del Piano di <text:span text:style-name="T21">Riorganizzazione </text:span>dei Servizi <text:span text:style-name="T21">(limitatamente </text:span>a 5 aree omogenee di raccolta) nonché <text:span text:style-name="T21">ribadita </text:span>la necessità di <text:span text:style-name="T21">addivenire </text:span><text:span text:style-name="T130">alla </text:span>stesura di un Piano di<text:span text:style-name="T144"> </text:span><text:span text:style-name="T127">Ambito;</text:span></text:p>
            <text:p text:style-name="P73"><text:span text:style-name="T127"/></text:p>
            <text:p text:style-name="P60"><text:span text:style-name="T61">- con </text:span><text:span text:style-name="T64">Deliberazione </text:span><text:span text:style-name="T67">Assembleare </text:span><text:span text:style-name="T61">n. 12 del 27.05.2016 dell'ATO Toscana Sud</text:span><text:span text:style-name="T67"> è stata</text:span><text:span text:style-name="T64"> </text:span><text:span text:style-name="T61">aggiornata la perimetrazione </text:span><text:span text:style-name="T70">dell’Ambito </text:span><text:span text:style-name="T61">Omogeneo di Raccolta (AOR) </text:span><text:span text:style-name="T64">denominato </text:span><text:span text:style-name="T61">GR CENTRO così come di seguito </text:span><text:span text:style-name="T64">indicato: </text:span><text:span text:style-name="T61">AOR GR Centro - </text:span><text:span text:style-name="T64">Comuni </text:span><text:span text:style-name="T61">di: Campagnatico, </text:span><text:span text:style-name="T64">Castiglione della </text:span><text:span text:style-name="T61">Pescaia, </text:span><text:span text:style-name="T70">Cinigiano, Civitella </text:span><text:span text:style-name="T61">Paganico, </text:span><text:span text:style-name="T64">Grosseto,</text:span><text:span text:style-name="T73"> </text:span><text:span text:style-name="T61">Scansano;</text:span></text:p>
          </text:list-header>
        </text:list>
        <text:p text:style-name="P70"/>
        <text:list xml:id="list31752755" text:continue-numbering="true" text:style-name="L4">
          <text:list-header>
            <text:p text:style-name="P65">Considerato che:</text:p>
            <text:p text:style-name="P63"><text:span text:style-name="T21">- il </text:span>Contratto di <text:span text:style-name="T21">Servizio </text:span>prevede, fra <text:span text:style-name="T21">gli </text:span>strumenti a regime, <text:span text:style-name="T21">all'art.</text:span><text:span text:style-name="T142"> </text:span><text:span text:style-name="T130">11:</text:span></text:p>
          </text:list-header>
        </text:list>
        <text:list xml:id="list8817423736290862887" text:style-name="L5">
          <text:list-header>
            <text:p text:style-name="P74">1. Il Piano di <text:span text:style-name="T21">Riorganizzazione </text:span>dei Servizi e <text:span text:style-name="T21">delle </text:span>Infrastrutture <text:span text:style-name="T21">Minori </text:span>(PRS) ovvero <text:span text:style-name="T130">il</text:span><text:span text:style-name="T145"> </text:span>Piano Industriale;</text:p>
            <text:p text:style-name="P62">2. Il Progetto di <text:span text:style-name="T21">Riorganizzazione </text:span>dei Servizi e <text:span text:style-name="T21">delle </text:span>Infrastrutture <text:span text:style-name="T21">Minori </text:span>che consta <text:span text:style-name="T130">esclusivamente </text:span>del cronoprogramma di attuazione del Piano di <text:span text:style-name="T21">Riorganizzazione </text:span>dei Servizi e <text:span text:style-name="T21">delle </text:span>Infrastrutture<text:span text:style-name="T146"> </text:span><text:span text:style-name="T21">Minori;</text:span></text:p>
            <text:p text:style-name="P77">3. Il Piano <text:span text:style-name="T21">Pluriennale </text:span>di <text:span text:style-name="T138">Affidamento </text:span>costituito dal Piano di <text:span text:style-name="T21">Riorganizzazione </text:span>dei Servizi e <text:span text:style-name="T21">delle </text:span>Infrastrutture <text:span text:style-name="T21">Minori, </text:span>dal Progetto di <text:span text:style-name="T21">Riorganizzazione </text:span>dei Servizi e <text:span text:style-name="T21">delle </text:span>Infrastrutture Minori, dal Sistema degli <text:span text:style-name="T21">Impianti </text:span>e <text:span text:style-name="T21">dalla </text:span>relativa <text:span text:style-name="T130">disciplina</text:span><text:span text:style-name="T147"> </text:span>economica;</text:p>
          </text:list-header>
        </text:list>
        <text:p text:style-name="P13"/>
        <text:list xml:id="list31741002" text:continue-list="list31752755" text:style-name="L4">
          <text:list-header>
            <text:p text:style-name="P59">- con <text:span text:style-name="T21">Deliberazione </text:span><text:span text:style-name="T127">Assembleare </text:span>n. 24 del 22.12.2014 dell'ATO Toscana Sud<text:span text:style-name="T127"> </text:span>le <text:span text:style-name="T130">Amministrazioni </text:span><text:span text:style-name="T21">Comunali </text:span>si ponevano <text:span text:style-name="T21">l'obiettivo di </text:span>"<text:span text:style-name="T121">portare </text:span><text:span text:style-name="T23">in </text:span><text:span text:style-name="T121">approvazione entro </text:span><text:span text:style-name="T23">il febbraio </text:span><text:span text:style-name="T121">2015 </text:span><text:span text:style-name="T23">il </text:span><text:span text:style-name="T121">Piano di </text:span><text:span text:style-name="T23">Riorganizzazione </text:span><text:span text:style-name="T121">dei Servizi e </text:span><text:span text:style-name="T23">delle </text:span><text:span text:style-name="T121">Infrastrutture </text:span><text:span text:style-name="T23">Minori </text:span><text:span text:style-name="T121">(PRS), dando </text:span><text:span text:style-name="T23">al </text:span><text:span text:style-name="T131">medesimo </text:span><text:span text:style-name="T23">valenza di </text:span><text:span text:style-name="T121">strumento programmatorio di carattere provvisorio, </text:span><text:span text:style-name="T23">valevole sino </text:span><text:span text:style-name="T131">alla </text:span><text:span text:style-name="T121">approvazione del Piano </text:span><text:span text:style-name="T23">di </text:span><text:span text:style-name="T128">Ambito </text:span><text:span text:style-name="T121">di cui </text:span><text:span text:style-name="T131">alla </text:span><text:span text:style-name="T121">LRT 25/1998, </text:span><text:span text:style-name="T23">definendo </text:span><text:span text:style-name="T131">all'interno </text:span><text:span text:style-name="T23">di </text:span><text:span text:style-name="T121">tale piano </text:span><text:span text:style-name="T128">l'analisi </text:span><text:span text:style-name="T121">di soluzioni alternative di </text:span><text:span text:style-name="T23">sistemi </text:span><text:span text:style-name="T121">di raccolta territoriali </text:span><text:span text:style-name="T23">innovativi </text:span><text:span text:style-name="T121">anche </text:span><text:span text:style-name="T23">in relazione </text:span><text:span text:style-name="T121">a strumenti di </text:span><text:span text:style-name="T23">misurazione di </text:span><text:span text:style-name="T121">tipo puntuale di </text:span><text:span text:style-name="T23">contabilizzazione </text:span><text:span text:style-name="T121">del </text:span><text:span text:style-name="T23">servizio </text:span><text:span text:style-name="T121">richiesto/fruito </text:span><text:span text:style-name="T23">dagli</text:span><text:span text:style-name="T148"> </text:span><text:span text:style-name="T121">utenti</text:span>";</text:p>
            <text:p text:style-name="P68"/>
            <text:p text:style-name="P64"><text:span text:style-name="T61">- con atto </text:span><text:span text:style-name="T64">deliberativo </text:span><text:span text:style-name="T61">n. 9 dell'8.05.2015 dell'ATO Toscana Sud</text:span><text:span text:style-name="T67"> </text:span><text:span text:style-name="T61">è stato approvato </text:span><text:span text:style-name="T70">il </text:span><text:span text:style-name="T61">primo "</text:span><text:span text:style-name="T74">Stralcio </text:span><text:span text:style-name="T66">azioni </text:span><text:span text:style-name="T74">del Piano di </text:span><text:span text:style-name="T66">Riorganizzazione </text:span><text:span text:style-name="T74">dei Servizi e </text:span><text:span text:style-name="T72">definizione </text:span><text:span text:style-name="T74">obiettivi per </text:span><text:span text:style-name="T66">il </text:span><text:span text:style-name="T74">Piano di </text:span><text:span text:style-name="T69">Ambito</text:span><text:span text:style-name="T67">" </text:span><text:span text:style-name="T61">con l'approvazione del Piano di </text:span><text:span text:style-name="T64">Riorganizzazione </text:span><text:span text:style-name="T61">dei Servizi per le aree </text:span><text:span text:style-name="T75">AR-Val </text:span><text:span text:style-name="T61">di </text:span><text:span text:style-name="T64">Chiana Aretina, </text:span><text:span text:style-name="T76">AR-Valtiberina, </text:span><text:span text:style-name="T61">GR-Nord, SI-Crete Senesi, </text:span><text:span text:style-name="T76">SI-Val </text:span><text:span text:style-name="T61">di </text:span><text:span text:style-name="T64">Chiana </text:span><text:span text:style-name="T61">Senese nonché </text:span><text:span text:style-name="T64">delle </text:span><text:span text:style-name="T70">linee </text:span><text:span text:style-name="T61">di </text:span><text:span text:style-name="T70">indirizzo </text:span><text:span text:style-name="T61">relative </text:span><text:span text:style-name="T70">alla </text:span><text:span text:style-name="T64">riorganizzazione </text:span><text:span text:style-name="T61">dei </text:span><text:span text:style-name="T64">servizi </text:span><text:span text:style-name="T61">di </text:span><text:span text:style-name="T64">alcuni </text:span><text:span text:style-name="T61">comuni </text:span><text:span text:style-name="T64">della </text:span><text:span text:style-name="T61">Provincia </text:span><text:span text:style-name="T64">di </text:span><text:span text:style-name="T61">Grosseto, </text:span><text:span text:style-name="T70">rinviando </text:span><text:span text:style-name="T64">"</text:span><text:span text:style-name="T66">alla </text:span><text:span text:style-name="T72">pianificazione </text:span><text:span text:style-name="T66">di ambito </text:span><text:span text:style-name="T74">la </text:span><text:span text:style-name="T72">definizione </text:span><text:span text:style-name="T74">del </text:span><text:span text:style-name="T66">modello </text:span><text:span text:style-name="T74">di </text:span><text:span text:style-name="T66">sviluppo </text:span><text:span text:style-name="T74">dei </text:span><text:span text:style-name="T66">servizi </text:span><text:span text:style-name="T74">per </text:span><text:span text:style-name="T66">le </text:span><text:span text:style-name="T72">AOR </text:span><text:span text:style-name="T74">che non hanno ancora elaborato una proposta unitaria </text:span><text:span text:style-name="T66">di sintesi, </text:span><text:span text:style-name="T74">ovvero che necessitano di un ulteriore </text:span><text:span text:style-name="T66">fase </text:span><text:span text:style-name="T74">di approfondimento, ovvero ancora per le quali si ritiene che </text:span><text:span text:style-name="T72">manchino </text:span><text:span text:style-name="T74">i presupposti di </text:span><text:span text:style-name="T72">definizione </text:span><text:span text:style-name="T74">del </text:span><text:span text:style-name="T66">modello </text:span><text:span text:style-name="T74">dei </text:span><text:span text:style-name="T66">servizi di </text:span><text:span text:style-name="T74">raccolta </text:span><text:span text:style-name="T66">in </text:span><text:span text:style-name="T74">assenza di una </text:span><text:span text:style-name="T66">revisione complessiva </text:span><text:span text:style-name="T74">del assetto</text:span><text:span text:style-name="T77"> </text:span><text:span text:style-name="T72">impiantistico</text:span><text:span text:style-name="T70">";</text:span></text:p>
          </text:list-header>
        </text:list>
        <text:p text:style-name="P53"/>
        <text:p text:style-name="P11"><text:span text:style-name="T136">- V</text:span><text:span text:style-name="T135">ista</text:span><text:span text:style-name="T136"> </text:span><text:span text:style-name="T18">la </text:span><text:span text:style-name="T22">Deliberazione </text:span><text:span text:style-name="T18">di Giunta Comunale</text:span><text:span text:style-name="T133"> </text:span><text:span text:style-name="T18">n. 156 del 27.04.2017 ad oggetto: </text:span><text:span text:style-name="T22">“</text:span><text:span text:style-name="T24">Piano di </text:span><text:span text:style-name="T123">Gestione e </text:span><text:span text:style-name="T24">Razionalizzazione </text:span><text:span text:style-name="T123">dei </text:span><text:span text:style-name="T132">Rifiuti </text:span><text:span text:style-name="T123">del Comune </text:span><text:span text:style-name="T24">di </text:span><text:span text:style-name="T123">Grosseto - </text:span><text:span text:style-name="T24">Determinazioni</text:span><text:span text:style-name="T22">” </text:span><text:span text:style-name="T18">con la quale </text:span><text:span text:style-name="T22">venivano </text:span><text:span text:style-name="T18">recepiti </text:span><text:soft-page-break/><text:span text:style-name="T18">i contenuti degli </text:span><text:span text:style-name="T22">allegati </text:span><text:span text:style-name="T18">elaborati progettuali e </text:span><text:span text:style-name="T22">le </text:span><text:span text:style-name="T18">relative </text:span><text:span text:style-name="T133">linee </text:span><text:span text:style-name="T18">di </text:span><text:span text:style-name="T22">indirizzo, </text:span><text:span text:style-name="T18">utili </text:span><text:span text:style-name="T133">alla </text:span><text:span text:style-name="T18">competente Autorità di </text:span><text:span text:style-name="T129">Ambito </text:span><text:span text:style-name="T18">al </text:span><text:span text:style-name="T133">fine </text:span><text:span text:style-name="T22">di </text:span><text:span text:style-name="T18">consentire l’approvazione, da parte </text:span><text:span text:style-name="T22">della </text:span><text:span text:style-name="T18">stessa, anche come stralcio del complessivo PRS della concessione, del relativo Piano di Riorganizzazione dei Servizi e delle infrastrutture Minori della singola AOR GR-CENTRO;</text:span></text:p>
        <text:p text:style-name="P78"/>
        <text:p text:style-name="P7"><text:span text:style-name="T80">- D</text:span><text:span text:style-name="T84">ato atto</text:span><text:span text:style-name="T82"> che </text:span><text:span text:style-name="T62">con </text:span><text:span text:style-name="T65">Deliberazione </text:span><text:span text:style-name="T68">Assembleare </text:span><text:span text:style-name="T62">n. 22 del 15.11.2017, la competente </text:span><text:span text:style-name="T86">ATO </text:span><text:span text:style-name="T71">Toscana </text:span><text:span text:style-name="T62">Sud ha provveduto ad approvare quale atto di </text:span><text:span text:style-name="T71">pianificazione </text:span><text:span text:style-name="T62">stralcio, </text:span><text:span text:style-name="T71">il </text:span><text:span text:style-name="T62">Piano di </text:span><text:span text:style-name="T65">Riorganizzazione </text:span><text:span text:style-name="T62">dei Servizi e </text:span><text:span text:style-name="T65">delle </text:span><text:span text:style-name="T62">Infrastrutture </text:span><text:span text:style-name="T65">Minori della </text:span><text:span text:style-name="T71">AOR </text:span><text:span text:style-name="T62">Grosseto (GR) - Centro, così come riportato </text:span><text:span text:style-name="T65">nel </text:span><text:span text:style-name="T62">relativo </text:span><text:span text:style-name="T65">allegato </text:span><text:span text:style-name="T62">– elaborato a partire </text:span><text:span text:style-name="T65">dalla </text:span><text:span text:style-name="T62">proposta a base di gara e </text:span><text:span text:style-name="T65">delle </text:span><text:span text:style-name="T71">indicazioni </text:span><text:span text:style-name="T62">fornite </text:span><text:span text:style-name="T65">dalle </text:span><text:span text:style-name="T62">rispettive </text:span><text:span text:style-name="T71">amministrazioni </text:span><text:span text:style-name="T65">comunali; </text:span><text:span text:style-name="T62">dando </text:span><text:span text:style-name="T65">al </text:span><text:span text:style-name="T62">contempo mandato al Gestore di operare rispetto al Piano di </text:span><text:span text:style-name="T65">Riorganizzazione </text:span><text:span text:style-name="T62">dei Servizi e </text:span><text:span text:style-name="T65">delle </text:span><text:span text:style-name="T62">Infrastrutture </text:span><text:span text:style-name="T65">Minori della </text:span><text:span text:style-name="T68">AOR </text:span><text:span text:style-name="T62">GR - Centro, tenuto conto che detti </text:span><text:span text:style-name="T65">elementi </text:span><text:span text:style-name="T71">pianificatori </text:span><text:span text:style-name="T62">sono da ritenersi di fatto </text:span><text:span text:style-name="T71">elementi </text:span><text:span text:style-name="T62">anticipatori per </text:span><text:span text:style-name="T65">la </text:span><text:span text:style-name="T71">pianificazione </text:span><text:span text:style-name="T65">di </text:span><text:span text:style-name="T71">ambito </text:span><text:span text:style-name="T62">nonché prescrittivi per </text:span><text:span text:style-name="T65">il </text:span><text:span text:style-name="T62">Gestore </text:span><text:span text:style-name="T65">Unico nell’elaborazione delle </text:span><text:span text:style-name="T62">prossime progettazioni relative </text:span><text:span text:style-name="T65">alla riorganizzazione </text:span><text:span text:style-name="T62">dei </text:span><text:span text:style-name="T65">servizi in </text:span><text:span text:style-name="T62">tale area e comunque </text:span><text:span text:style-name="T71">fino </text:span><text:span text:style-name="T65">all’approvazione </text:span><text:span text:style-name="T62">del Piano di </text:span><text:span text:style-name="T68">Ambito;</text:span></text:p>
        <text:p text:style-name="P53"/>
        <text:h text:style-name="P49" text:outline-level="1"><text:span text:style-name="T15">- Vista</text:span> la <text:span text:style-name="T21">Deliberazione </text:span>di Giunta Comunale<text:span text:style-name="T130"> </text:span>n. 454 del 11.12.2017 con la quale, per un primo parziale recepimento degli <text:span text:style-name="T130">indirizzi </text:span>contenuti nel sopracitato Piano di <text:span text:style-name="T21">Riorganizzazione </text:span>dei Servizi, <text:span text:style-name="T21">veniva </text:span>approvato <text:span text:style-name="T21">il </text:span>progetto <text:span text:style-name="T21">di </text:span><text:span text:style-name="T127">livello </text:span><text:span text:style-name="T130">preliminare </text:span>per <text:span text:style-name="T21">la riorganizzazione </text:span>del <text:span text:style-name="T21">Servizio </text:span>di raccolta <text:span text:style-name="T21">rifiuti </text:span>urbani <text:span text:style-name="T21">in </text:span>quattro distinte aree del Capoluogo, con l’introduzione di due nuovi <text:span text:style-name="T21">distinti modelli </text:span>di raccolta dotati,<text:span text:style-name="T137"> </text:span>entrambi,<text:span text:style-name="T149"> </text:span>di<text:span text:style-name="T149"> </text:span>tecnologie<text:span text:style-name="T127"> </text:span>per <text:span text:style-name="T130">il</text:span><text:span text:style-name="T150"> </text:span>riconoscimento<text:span text:style-name="T143"> </text:span><text:span text:style-name="T21">dell’utenza</text:span><text:span text:style-name="T130"> </text:span>e<text:span text:style-name="T21"> </text:span>la<text:span text:style-name="T149"> </text:span><text:span text:style-name="T21">misurazione</text:span><text:span text:style-name="T138"> </text:span>del<text:span text:style-name="T149"> </text:span><text:span text:style-name="T21">rifiuto</text:span><text:span text:style-name="T143"> </text:span>conferito;</text:h>
        <text:p text:style-name="P79"/>
        <text:h text:style-name="P50" text:outline-level="1" text:is-list-header="true"><text:span text:style-name="T63">- Vista</text:span><text:span text:style-name="T61"> la </text:span><text:span text:style-name="T64">Deliberazione </text:span><text:span text:style-name="T61">di Giunta Comunale</text:span><text:span text:style-name="T70"> </text:span><text:span text:style-name="T61">n. 90 del 5.03.2018 con la quale </text:span><text:span text:style-name="T64">veniva </text:span><text:span text:style-name="T61">approvato </text:span><text:span text:style-name="T70">il </text:span><text:span text:style-name="T61">“</text:span><text:span text:style-name="T74">Progetto di </text:span><text:span text:style-name="T69">livello </text:span><text:span text:style-name="T72">definitivo </text:span><text:span text:style-name="T74">– 1° Stralcio - al </text:span><text:span text:style-name="T72">fine </text:span><text:span text:style-name="T66">dell'introduzione </text:span><text:span text:style-name="T74">di </text:span><text:span text:style-name="T66">sistemi </text:span><text:span text:style-name="T74">di raccolta dotati </text:span><text:span text:style-name="T66">di</text:span><text:span text:style-name="T74"> tecnologie per </text:span><text:span text:style-name="T72">il </text:span><text:span text:style-name="T74">riconoscimento </text:span><text:span text:style-name="T66">dell'utenza </text:span><text:span text:style-name="T74">e la </text:span><text:span text:style-name="T66">misurazione </text:span><text:span text:style-name="T74">del </text:span><text:span text:style-name="T66">rifiuto </text:span><text:span text:style-name="T74">conferito</text:span><text:span text:style-name="T61">” </text:span><text:span text:style-name="T64">al </text:span><text:span text:style-name="T70">fine </text:span><text:span text:style-name="T61">di poter procedere concretamente </text:span><text:span text:style-name="T70">alla </text:span><text:span text:style-name="T64">riorganizzazione, </text:span><text:span text:style-name="T61">coerentemente </text:span><text:span text:style-name="T64">ai </text:span><text:span text:style-name="T61">contenuti e </text:span><text:span text:style-name="T64">gli </text:span><text:span text:style-name="T70">indirizzi </text:span><text:span text:style-name="T61">del rispettivo Piano di </text:span><text:span text:style-name="T64">Riorganizzazione </text:span><text:span text:style-name="T61">dei Servizi </text:span><text:span text:style-name="T70">AOR-GR </text:span><text:span text:style-name="T61">CENTRO, del </text:span><text:span text:style-name="T64">Servizio </text:span><text:span text:style-name="T61">di raccolta </text:span><text:span text:style-name="T64">rifiuti </text:span><text:span text:style-name="T61">urbani, attraverso una </text:span><text:span text:style-name="T64">prima </text:span><text:span text:style-name="T61">una </text:span><text:span text:style-name="T64">fase </text:span><text:span text:style-name="T61">di </text:span><text:span text:style-name="T64">sperimentazione della </text:span><text:span text:style-name="T61">durata temporale di un anno, </text:span><text:span text:style-name="T64">al </text:span><text:span text:style-name="T61">termine </text:span><text:span text:style-name="T64">della </text:span><text:span text:style-name="T61">quale, a seguito di un </text:span><text:span text:style-name="T64">esame </text:span><text:span text:style-name="T61">a consuntivo dei risultati conseguiti </text:span><text:span text:style-name="T64">in termini </text:span><text:span text:style-name="T61">di </text:span><text:span text:style-name="T67">efficienza </text:span><text:span text:style-name="T61">del </text:span><text:span text:style-name="T64">servizio </text:span><text:span text:style-name="T61">– costo del </text:span><text:span text:style-name="T64">servizio </text:span><text:span text:style-name="T61">– percentuale di raccolta </text:span><text:span text:style-name="T70">differenziata </text:span><text:span text:style-name="T61">raggiunta, si procederà </text:span><text:span text:style-name="T64">all’espansione </text:span><text:span text:style-name="T70">nelle </text:span><text:span text:style-name="T61">restanti parti del territorio comunale del </text:span><text:span text:style-name="T64">sistema di </text:span><text:span text:style-name="T61">raccolta basato </text:span><text:span text:style-name="T64">sulla </text:span><text:span text:style-name="T61">tecnologia giudicata </text:span><text:span text:style-name="T64">maggiormente</text:span><text:span text:style-name="T61"> idonea;</text:span></text:h>
        <text:p text:style-name="P16"><text:span text:style-name="T81">- D</text:span><text:span text:style-name="T85">ato atto</text:span><text:span text:style-name="T83"> che</text:span><text:span text:style-name="T61"> </text:span><text:span text:style-name="T70">alla </text:span><text:span text:style-name="T61">data odierna la </text:span><text:span text:style-name="T64">fase di “sperimentazione” </text:span><text:span text:style-name="T61">di cui al precedenti punti può considerarsi naturalmente conclusa e che a seguito di un </text:span><text:span text:style-name="T64">esame </text:span><text:span text:style-name="T61">a consuntivo dei risultati conseguiti</text:span><text:span text:style-name="T87"> </text:span><text:span text:style-name="T64">in termini </text:span><text:span text:style-name="T61">di </text:span><text:span text:style-name="T67">efficienza </text:span><text:span text:style-name="T61">del </text:span><text:span text:style-name="T64">servizio </text:span><text:span text:style-name="T61">– costo del </text:span><text:span text:style-name="T64">servizio </text:span><text:span text:style-name="T61">– percentuale di raccolta </text:span><text:span text:style-name="T70">differenziata </text:span><text:span text:style-name="T61">raggiunta, come peraltro </text:span><text:span text:style-name="T64">evidenziato </text:span><text:span text:style-name="T61">degli elaborati di progetto </text:span><text:span text:style-name="T64">allegati </text:span><text:span text:style-name="T70">alla </text:span><text:span text:style-name="T61">presente </text:span><text:span text:style-name="T64">deliberazione </text:span><text:span text:style-name="T61">quale parte integrante e sostanziale, si è proceduto </text:span><text:span text:style-name="T70">all’espansione nelle </text:span><text:span text:style-name="T61">restanti parti del territorio </text:span><text:span text:style-name="T64">comunale, in </text:span><text:span text:style-name="T61">sostituzione, pressochè totale, del </text:span><text:span text:style-name="T64">servizio </text:span><text:span text:style-name="T61">di raccolta di </text:span><text:span text:style-name="T64">prossimità di </text:span><text:span text:style-name="T61">tipo “porta a porta”, </text:span><text:span text:style-name="T64">della </text:span><text:span text:style-name="T61">tecnologia del </text:span><text:span text:style-name="T64">sistema </text:span><text:span text:style-name="T61">di raccolta </text:span><text:span text:style-name="T64">giudicato </text:span><text:span text:style-name="T61">maggiormente idoneo e caratterizzato da postazioni di </text:span><text:soft-page-break/><text:span text:style-name="T61">raccolta stradale costituite da </text:span><text:span text:style-name="T64">isole </text:span><text:span text:style-name="T61">ecologiche </text:span><text:span text:style-name="T64">informatizzate </text:span><text:span text:style-name="T61">dotate di </text:span><text:span text:style-name="T70">sistemi di </text:span><text:span text:style-name="T61">riconoscimento </text:span><text:span text:style-name="T64">dell'utenza </text:span><text:span text:style-name="T61">e </text:span><text:span text:style-name="T64">misurazione </text:span><text:span text:style-name="T61">del peso del </text:span><text:span text:style-name="T64">rifiuto</text:span><text:span text:style-name="T61"> conferito;</text:span></text:p>
        <text:p text:style-name="P9"/>
        <text:list xml:id="list6133108496683186333" text:style-name="L6">
          <text:list-header>
            <text:p text:style-name="P55"><text:span text:style-name="T100">- </text:span><text:span text:style-name="T100">Attesa</text:span><text:span text:style-name="T88"> la necessità</text:span><text:span text:style-name="T88"> di procedere, per le motivazioni sopra esposte, all'approvazione della relativa progettualità di livello </text:span><text:span text:style-name="T30">definitivo</text:span><text:span text:style-name="T88"> riferita al </text:span><text:span text:style-name="Car._20_predefinito_20_paragrafo"><text:span text:style-name="T31">“</text:span></text:span><text:span text:style-name="Strong_20_Emphasis"><text:span text:style-name="T40">Piano di Gestione dei Rifiuti, postazioni di </text:span></text:span><text:span text:style-name="Car._20_predefinito_20_paragrafo"><text:span text:style-name="T45">raccolta. Installazione di sistemi di raccolta rifiuti con riconoscimento di utenza e misurazione del rifiuto conferito. P</text:span></text:span><text:span text:style-name="Car._20_predefinito_20_paragrafo"><text:span text:style-name="T45">rogetto </text:span></text:span><text:span text:style-name="Car._20_predefinito_20_paragrafo"><text:span text:style-name="T45">De</text:span></text:span><text:span text:style-name="Car._20_predefinito_20_paragrafo"><text:span text:style-name="T45">finitivo</text:span></text:span><text:span text:style-name="Car._20_predefinito_20_paragrafo"><text:span text:style-name="T45"> – </text:span></text:span><text:span text:style-name="Car._20_predefinito_20_paragrafo"><text:span text:style-name="T45">5° </text:span></text:span><text:span text:style-name="Car._20_predefinito_20_paragrafo"><text:span text:style-name="T45">Stracio/q</text:span></text:span><text:span text:style-name="Car._20_predefinito_20_paragrafo"><text:span text:style-name="T45">uater</text:span></text:span><text:span text:style-name="Car._20_predefinito_20_paragrafo"><text:span text:style-name="T45">, completamento Capoluogo, installazioni F</text:span></text:span><text:span text:style-name="Car._20_predefinito_20_paragrafo"><text:span text:style-name="T45">ebbraio</text:span></text:span><text:span text:style-name="Car._20_predefinito_20_paragrafo"><text:span text:style-name="T45"> 2021</text:span></text:span><text:span text:style-name="Car._20_predefinito_20_paragrafo"><text:span text:style-name="T31">”, </text:span></text:span><text:span text:style-name="Car._20_predefinito_20_paragrafo"><text:span text:style-name="T31">concernente l’introduzione dei sistemi di raccolta dotati di tecnologie per il riconoscimento dell’utenza e la misurazione del rifiuto conferito </text:span></text:span><text:span text:style-name="Car._20_predefinito_20_paragrafo"><text:span text:style-name="T31">per le frazioni del Comune di Grosseto e relativi, in sintesi, all’elaborazione di una proposta di miglioramento del servizio di raccolta dei rifiuti solidi urbani</text:span></text:span><text:span text:style-name="Car._20_predefinito_20_paragrafo"><text:span text:style-name="T31">;</text:span></text:span></text:p>
          </text:list-header>
        </text:list>
        <text:p text:style-name="P53"/>
        <text:p text:style-name="P10"><text:span text:style-name="T105">- V</text:span><text:span text:style-name="T107">isti</text:span><text:span text:style-name="T100"> </text:span><text:span text:style-name="T88">gli elaborati tecnici allegati alla presente proposta di Deliberazione ad oggetto </text:span><text:span text:style-name="T88">il</text:span><text:span text:style-name="T88"> </text:span><text:span text:style-name="Car._20_predefinito_20_paragrafo"><text:span text:style-name="T31">“</text:span></text:span><text:span text:style-name="Strong_20_Emphasis"><text:span text:style-name="T40">Piano di Gestione dei Rifiuti, postazioni di </text:span></text:span><text:span text:style-name="Car._20_predefinito_20_paragrafo"><text:span text:style-name="T45">raccolta. Installazione di sistemi di raccolta rifiuti con riconoscimento di utenza e misurazione del rifiuto conferito. P</text:span></text:span><text:span text:style-name="Car._20_predefinito_20_paragrafo"><text:span text:style-name="T45">rogetto </text:span></text:span><text:span text:style-name="Car._20_predefinito_20_paragrafo"><text:span text:style-name="T45">De</text:span></text:span><text:span text:style-name="Car._20_predefinito_20_paragrafo"><text:span text:style-name="T45">finitivo</text:span></text:span><text:span text:style-name="Car._20_predefinito_20_paragrafo"><text:span text:style-name="T45"> – </text:span></text:span><text:span text:style-name="Car._20_predefinito_20_paragrafo"><text:span text:style-name="T45">5° </text:span></text:span><text:span text:style-name="Car._20_predefinito_20_paragrafo"><text:span text:style-name="T45">Stracio/q</text:span></text:span><text:span text:style-name="Car._20_predefinito_20_paragrafo"><text:span text:style-name="T45">uater</text:span></text:span><text:span text:style-name="Car._20_predefinito_20_paragrafo"><text:span text:style-name="T45">, completamento Capoluogo, installazioni F</text:span></text:span><text:span text:style-name="Car._20_predefinito_20_paragrafo"><text:span text:style-name="T45">ebbraio</text:span></text:span><text:span text:style-name="Car._20_predefinito_20_paragrafo"><text:span text:style-name="T45"> 2021</text:span></text:span><text:span text:style-name="Car._20_predefinito_20_paragrafo"><text:span text:style-name="T31">”</text:span></text:span><text:span text:style-name="T88">;</text:span></text:p>
        <text:p text:style-name="P53"/>
        <text:list xml:id="list7315483221592814339" text:style-name="L7">
          <text:list-header>
            <text:p text:style-name="P43"><text:span text:style-name="T39">- Considerato </text:span><text:span text:style-name="T34">che in data </text:span><text:span text:style-name="T34">4.</text:span><text:span text:style-name="T34">02.2021</text:span><text:span text:style-name="T34"> si è svolta, ai sensi e per gli effetti </text:span><text:span text:style-name="T34">de</text:span><text:span text:style-name="T34">lla L. 241/1990 </text:span><text:span text:style-name="T34">e del D. Lgs. 127/2016</text:span><text:span text:style-name="T34">,</text:span><text:span text:style-name="T91"> la conferenza dei servizi </text:span><text:span text:style-name="T91">ordinaria e </text:span><text:span text:style-name="T91">decisoria per l’acquisizione di tutti i pareri e autorizzazioni di rito relativi al </text:span><text:span text:style-name="Car._20_predefinito_20_paragrafo"><text:span text:style-name="T38">“</text:span></text:span><text:span text:style-name="Strong_20_Emphasis"><text:span text:style-name="T40">Piano di Gestione dei Rifiuti, postazioni di </text:span></text:span><text:span text:style-name="Car._20_predefinito_20_paragrafo"><text:span text:style-name="T40">raccolta. Installazione di sistemi di raccolta rifiuti con riconoscimento di utenza e misurazione del rifiuto conferito. P</text:span></text:span><text:span text:style-name="Car._20_predefinito_20_paragrafo"><text:span text:style-name="T40">rogetto </text:span></text:span><text:span text:style-name="Car._20_predefinito_20_paragrafo"><text:span text:style-name="T40">De</text:span></text:span><text:span text:style-name="Car._20_predefinito_20_paragrafo"><text:span text:style-name="T40">finitivo</text:span></text:span><text:span text:style-name="Car._20_predefinito_20_paragrafo"><text:span text:style-name="T40"> – </text:span></text:span><text:span text:style-name="Car._20_predefinito_20_paragrafo"><text:span text:style-name="T40">5° </text:span></text:span><text:span text:style-name="Car._20_predefinito_20_paragrafo"><text:span text:style-name="T40">Stracio/q</text:span></text:span><text:span text:style-name="Car._20_predefinito_20_paragrafo"><text:span text:style-name="T40">uater</text:span></text:span><text:span text:style-name="Car._20_predefinito_20_paragrafo"><text:span text:style-name="T40">, completamento Capoluogo, installazioni F</text:span></text:span><text:span text:style-name="Car._20_predefinito_20_paragrafo"><text:span text:style-name="T40">ebbraio</text:span></text:span><text:span text:style-name="Car._20_predefinito_20_paragrafo"><text:span text:style-name="T40"> 2021</text:span></text:span><text:span text:style-name="Car._20_predefinito_20_paragrafo"><text:span text:style-name="T38">”</text:span></text:span><text:span text:style-name="T91">, </text:span><text:span text:style-name="T91">il cui verbale </text:span><text:span text:style-name="T91">è</text:span><text:span text:style-name="T91"> stato approvato con DD 4</text:span><text:span text:style-name="T91">43</text:span><text:span text:style-name="T91">/2021</text:span><text:span text:style-name="T91">;</text:span></text:p>
            <text:p text:style-name="P43"><text:span text:style-name="T100">- Evidenziato </text:span><text:span text:style-name="T91">che la valorizzazione economica degli interventi inclusi nella presente progettualità risulta già ricompresa nel relativo PSE</text:span><text:span text:style-name="T16">P</text:span><text:span text:style-name="T91">2021 e nel conseguente Corrispettivo d’Ambito di competenza comunale 2021, di prossima e</text:span><text:span text:style-name="T91">d</text:span><text:span text:style-name="T91"> imminente approvazione da parte dell’Autorità di Ambito ATO Toscana Sud; </text:span></text:p>
          </text:list-header>
        </text:list>
        <text:p text:style-name="P12"><text:span text:style-name="T63">- Ritenuti</text:span><text:span text:style-name="T61"> i contenuti </text:span><text:span text:style-name="T70">dell’allegato </text:span><text:span text:style-name="T64">“</text:span><text:span text:style-name="T66">Piano </text:span><text:span text:style-name="T74">di Gestione e </text:span><text:span text:style-name="T66">razionalizzazione </text:span><text:span text:style-name="T74">dei </text:span><text:span text:style-name="T72">Rifiuti</text:span><text:span text:style-name="T70">” </text:span><text:span text:style-name="T64">in </text:span><text:span text:style-name="T70">linea </text:span><text:span text:style-name="T61">con </text:span><text:span text:style-name="T70">gli indirizzi </text:span><text:span text:style-name="T61">propri </text:span><text:span text:style-name="T67">dell’Amministrazione </text:span><text:span text:style-name="T64">in </text:span><text:span text:style-name="T61">tema di gestione dei </text:span><text:span text:style-name="T64">rifiuti </text:span><text:span text:style-name="T61">ed </text:span><text:span text:style-name="T64">in </text:span><text:span text:style-name="T61">attuazione degli </text:span><text:span text:style-name="T70">indirizzi </text:span><text:span text:style-name="T61">di </text:span><text:span text:style-name="T70">pianificazione</text:span><text:span text:style-name="T78"> </text:span><text:span text:style-name="T61">contenuti</text:span><text:span text:style-name="T70"> </text:span><text:span text:style-name="T61">nel</text:span><text:span text:style-name="T113"> </text:span><text:span text:style-name="T61">Piano</text:span><text:span text:style-name="T114"> </text:span><text:span text:style-name="T61">di</text:span><text:span text:style-name="T75"> </text:span><text:span text:style-name="T64">Riorganizzazione</text:span><text:span text:style-name="T78"> </text:span><text:span text:style-name="T61">dei</text:span><text:span text:style-name="T75"> </text:span><text:span text:style-name="T61">Servizi</text:span><text:span text:style-name="T115"> </text:span><text:span text:style-name="T70">AOR</text:span><text:span text:style-name="T75"> </text:span><text:span text:style-name="T61">GR-</text:span><text:span text:style-name="T114"> </text:span><text:span text:style-name="T61">CENTRO,</text:span><text:span text:style-name="T116"> </text:span><text:span text:style-name="T61">approvato</text:span><text:span text:style-name="T117"> </text:span><text:span text:style-name="T61">con </text:span><text:span text:style-name="T64">Deliberazione </text:span><text:span text:style-name="T67">Assembleare </text:span><text:span text:style-name="T61">n. 22 del 15.11.2017 dell'ATO Toscana Sud</text:span><text:span text:style-name="T67">;</text:span></text:p>
        <text:p text:style-name="P54"/>
        <text:list xml:id="list7038628389053943620" text:style-name="L8">
          <text:list-header>
            <text:p text:style-name="P44"><text:span text:style-name="T15">- Considerata</text:span> la DGC 58/2020 avente come oggetto la “<text:span text:style-name="T124">N</text:span><text:span text:style-name="T122">ota di aggiornamento del Documento Unico di Programmazione (DUP) 2020-2022. Approvazione proposta per il Consiglio Comunale</text:span><text:span text:style-name="T126">”;</text:span></text:p>
            <text:p text:style-name="P44"/>
            <text:p text:style-name="P47"><text:span text:style-name="facetinput200"><text:span text:style-name="T157">- </text:span></text:span><text:span text:style-name="facetinput200"><text:span text:style-name="T157">Vist</text:span></text:span><text:span text:style-name="facetinput200"><text:span text:style-name="T157">a</text:span></text:span><text:span text:style-name="facetinput200"><text:span text:style-name="T157"> </text:span></text:span><text:span text:style-name="facetinput200"><text:span text:style-name="T151">l</text:span></text:span><text:span text:style-name="facetinput200"><text:span text:style-name="T151">a</text:span></text:span><text:span text:style-name="facetinput200"><text:span text:style-name="T151"> </text:span></text:span><text:span text:style-name="facetinput200"><text:span text:style-name="T151">D</text:span></text:span><text:span text:style-name="facetinput200"><text:span text:style-name="T151">G</text:span></text:span><text:span text:style-name="facetinput200"><text:span text:style-name="T151">C</text:span></text:span><text:span text:style-name="facetinput200"><text:span text:style-name="T151"> </text:span></text:span><text:span text:style-name="facetinput200"><text:span text:style-name="T151">511</text:span></text:span><text:span text:style-name="facetinput200"><text:span text:style-name="T151">/2020 </text:span></text:span><text:span text:style-name="facetinput200"><text:span text:style-name="T151">che ha</text:span></text:span><text:span text:style-name="facetinput200"><text:span text:style-name="T151"> approvato il Piano Esecutivo di Gestione (PEG) </text:span></text:span><text:span text:style-name="facetinput200"><text:span text:style-name="T151">provvisorio </text:span></text:span><text:span text:style-name="facetinput200"><text:span text:style-name="T151">202</text:span></text:span><text:span text:style-name="facetinput200"><text:span text:style-name="T151">1</text:span></text:span><text:span text:style-name="facetinput200"><text:span text:style-name="T151">-202</text:span></text:span><text:span text:style-name="facetinput200"><text:span text:style-name="T151">3</text:span></text:span><text:span text:style-name="facetinput200"><text:span text:style-name="T151">;</text:span></text:span></text:p>
            <text:p text:style-name="P47"><text:span text:style-name="facetinput200"><text:span text:style-name="T165"/></text:span></text:p>
            <text:p text:style-name="P47"><text:soft-page-break/><text:span text:style-name="facetinput200"><text:span text:style-name="T151">- </text:span></text:span><text:span text:style-name="facetinput200"><text:span text:style-name="T160">Vista</text:span></text:span><text:span text:style-name="facetinput200"><text:span text:style-name="T155"> la DGC n. 1 dell’11.01.2021 “</text:span></text:span><text:span text:style-name="facetinput200"><text:span text:style-name="T161">D. Lgs. N. 267/2000 art. 163 commi 3 e 5 - Indirizzi per la gestione dei servizi nella fase transitoria, nelle more dell'approvazione del bilancio di previsione 2021-2023 e del Piano Esecutivo di Gestione definitivo 2021-2023</text:span></text:span><text:span text:style-name="facetinput200"><text:span text:style-name="T155">”;</text:span></text:span></text:p>
            <text:p text:style-name="P45"><text:span text:style-name="facetinput200"><text:span text:style-name="T166"/></text:span></text:p>
            <text:p text:style-name="P46"><text:span text:style-name="Car._20_predefinito_20_paragrafo"><text:span text:style-name="T109">- Visto</text:span></text:span><text:span text:style-name="Car._20_predefinito_20_paragrafo"><text:span text:style-name="T108"> il vigente Statuto Comunale, approvato con deliberazione del Consiglio Comunale n. 111 del 10.11.2003 e modificato con deliberazioni del Consiglio comunale n. 76 del 10.07.2008, n. 68 del 28.03.2011, n. 70 del 25.09.2013 e n. 82 del 13.09.2019, entrato in vigore il 18.10.2019;</text:span></text:span></text:p>
          </text:list-header>
        </text:list>
        <text:p text:style-name="P40"/>
        <text:p text:style-name="P35"><text:span text:style-name="facetinput200"><text:span text:style-name="T170">- </text:span></text:span><text:span text:style-name="facetinput200"><text:span text:style-name="T170">Vist</text:span></text:span><text:span text:style-name="facetinput200"><text:span text:style-name="T172">i,</text:span></text:span><text:span text:style-name="facetinput200"><text:span text:style-name="T167"> </text:span></text:span><text:span text:style-name="facetinput200"><text:span text:style-name="T174">altresì, la L. 190/2012 “</text:span></text:span><text:span text:style-name="facetinput200"><text:span text:style-name="T175">Disposizioni per la prevenzione e la repressione della corruzione e dell’illegalità nella Pubblica Amministrazione</text:span></text:span><text:span text:style-name="facetinput200"><text:span text:style-name="T174">” ed il D. Lgs. 33/2013 “</text:span></text:span><text:span text:style-name="facetinput200"><text:span text:style-name="T175">Riordino della disciplina riguardante gli obblighi di pubblicità, trasparenza e diffusione di informazioni da parte delle Pubbliche Amministrazioni</text:span></text:span><text:span text:style-name="facetinput200"><text:span text:style-name="T174">”;</text:span></text:span></text:p>
        <text:p text:style-name="P36"><text:span text:style-name="facetinput200"><text:span text:style-name="T174"/></text:span></text:p>
        <text:p text:style-name="P24"><text:span text:style-name="T180">- Richiamato</text:span><text:span text:style-name="T178"> </text:span><text:span text:style-name="T179">i</text:span><text:span text:style-name="T181">l vigente Piano triennale per la prevenzione della corruzione annualità 2020, approvato con </text:span><text:span text:style-name="T17">DGC</text:span><text:span text:style-name="T181"> n. </text:span><text:span text:style-name="T17">26/2020</text:span><text:span text:style-name="T181"> ed i relativi allegati;</text:span></text:p>
        <text:p text:style-name="P38"><text:span text:style-name="facetinput200"><text:span text:style-name="T170"/></text:span></text:p>
        <text:p text:style-name="P38"><text:span text:style-name="facetinput200"><text:span text:style-name="T170">- </text:span></text:span><text:span text:style-name="facetinput200"><text:span text:style-name="T170">Considerato</text:span></text:span><text:span text:style-name="facetinput200"><text:span text:style-name="T167"> </text:span></text:span><text:span text:style-name="facetinput200"><text:span text:style-name="T174">che il presente atto non rientra nelle competenze del Consiglio Comunale, previste dall’art. 42 del D. Lgs. 267/2000;</text:span></text:span></text:p>
        <text:p text:style-name="P37"><text:span text:style-name="facetinput200"><text:span text:style-name="T177"/></text:span></text:p>
        <text:p text:style-name="P23"><text:span text:style-name="T180">- Visto</text:span> il parere di regolarità tecnica, espresso ai sensi dell’art. 49 del D. Lgs. 267/2000 dal Dirigente competente, allegato al presente atto per farne parte integrante e sostanziale;</text:p>
        <text:p text:style-name="P41"/>
        <text:p text:style-name="P23"><text:span text:style-name="T15">- Considerato</text:span> che, ai sensi dell’art. 49 del D. Lgs. 267/2000, sul presente atto è richiesto il parere di regolarità contabile espresso dal Dirigente del Servizio Finanziario, allegato al presente atto per farne parte integrante e sostanziale, in quanto comporta riflessi diretti e indiretti sulla situazione economico-finanziaria o sul patrimonio dell’ente e quindi anche maggiori o minori entrate o spese per l'ente;</text:p>
        <text:p text:style-name="P41"/>
        <text:p text:style-name="P28"><text:span text:style-name="T8">- Ritenuto </text:span><text:span text:style-name="T3">necessario adottare il presente atto con immediata esecutività ai sensi dell’art. 134, c. 4, D. Lgs. 267/2000, in considerazione dell’urgenza </text:span><text:span text:style-name="T57">stante </text:span><text:span text:style-name="T58">la necessità di avviare da parte del </text:span><text:span text:style-name="Car._20_predefinito_20_paragrafo"><text:span text:style-name="T162">Settore </text:span></text:span><text:span text:style-name="Car._20_predefinito_20_paragrafo"><text:span text:style-name="T162">Ambiente, Servizio Gestione </text:span></text:span><text:span text:style-name="Car._20_predefinito_20_paragrafo"><text:span text:style-name="T162">Ciclo dei Rifiuti</text:span></text:span><text:span text:style-name="T59"> e Impatto Ambientale</text:span><text:span text:style-name="T58"> i procedimenti amministrativi e le procedure correlate;</text:span></text:p>
        <text:p text:style-name="P39"/>
        <text:p text:style-name="P39"><text:span text:style-name="T15">Con voti</text:span> espressi nei modi legge,</text:p>
        <text:p text:style-name="P17"/>
        <text:h text:style-name="P51" text:outline-level="1" text:is-list-header="true">DELIBERA</text:h>
        <text:p text:style-name="P9"/>
        <text:list xml:id="list4726907880309539697" text:style-name="L9">
          <text:list-item>
            <text:list>
              <text:list-header>
                <text:p text:style-name="P75">1. la premessa, nonché i <text:span text:style-name="T21">relativi allegati </text:span>progettuali, <text:span text:style-name="T21">risultano </text:span>esser parte integrante e sostanziale <text:span text:style-name="T21">della </text:span>presente <text:span text:style-name="T21">deliberazione;</text:span></text:p>
              </text:list-header>
            </text:list>
          </text:list-item>
        </text:list>
        <text:p text:style-name="P15"/>
        <text:list xml:id="list31737763" text:continue-numbering="true" text:style-name="L9">
          <text:list-item>
            <text:list>
              <text:list-header>
                <text:p text:style-name="P76"><text:span text:style-name="T91">2. di recepire ed approvare </text:span><text:span text:style-name="T110">gli </text:span><text:span text:style-name="T91">elaborati </text:span><text:span text:style-name="T110">allegati </text:span><text:span text:style-name="T104">alla </text:span><text:span text:style-name="T91">presente </text:span><text:span text:style-name="T110">Deliberazione </text:span><text:span text:style-name="T91">ad oggetto </text:span><text:span text:style-name="T91">il </text:span><text:span text:style-name="Strong_20_Emphasis"><text:span text:style-name="T50">Piano di Gestione dei Rifiuti, </text:span></text:span><text:span text:style-name="Strong_20_Emphasis"><text:span text:style-name="T55">a</text:span></text:span><text:span text:style-name="Strong_20_Emphasis"><text:span text:style-name="T55">pprovazione del </text:span></text:span><text:span text:style-name="Car._20_predefinito_20_paragrafo"><text:span text:style-name="T50">P</text:span></text:span><text:span text:style-name="Car._20_predefinito_20_paragrafo"><text:span text:style-name="T50">rogetto </text:span></text:span><text:span text:style-name="Car._20_predefinito_20_paragrafo"><text:span text:style-name="T50">De</text:span></text:span><text:span text:style-name="Car._20_predefinito_20_paragrafo"><text:span text:style-name="T50">finitivo - </text:span></text:span><text:span text:style-name="Car._20_predefinito_20_paragrafo"><text:span text:style-name="T50">5° </text:span></text:span><text:span text:style-name="Car._20_predefinito_20_paragrafo"><text:span text:style-name="T50">Stracio/q</text:span></text:span><text:span text:style-name="Car._20_predefinito_20_paragrafo"><text:span text:style-name="T50">uater</text:span></text:span><text:span text:style-name="Car._20_predefinito_20_paragrafo"><text:span text:style-name="T50">, completamento </text:span></text:span><text:soft-page-break/><text:span text:style-name="Car._20_predefinito_20_paragrafo"><text:span text:style-name="T50">Capoluogo, installazioni F</text:span></text:span><text:span text:style-name="Car._20_predefinito_20_paragrafo"><text:span text:style-name="T50">ebbraio</text:span></text:span><text:span text:style-name="Car._20_predefinito_20_paragrafo"><text:span text:style-name="T50"> 2021</text:span></text:span><text:span text:style-name="T111">, </text:span><text:span text:style-name="T91">concernente l’introduzione dei </text:span><text:span text:style-name="T110">sistemi di </text:span><text:span text:style-name="T91">raccolta dotati di tecnologie per </text:span><text:span text:style-name="T104">il </text:span><text:span text:style-name="T91">riconoscimento </text:span><text:span text:style-name="T110">dell’utenza </text:span><text:span text:style-name="T91">e la </text:span><text:span text:style-name="T110">misurazione </text:span><text:span text:style-name="T91">del </text:span><text:span text:style-name="T110">rifiuto </text:span><text:span text:style-name="T91">conferito per </text:span><text:span text:style-name="T104">il </text:span><text:span text:style-name="T91">Comune di Grosseto e </text:span><text:span text:style-name="T110">relativi, in sintesi, all’elaborazione </text:span><text:span text:style-name="T91">di una proposta di </text:span><text:span text:style-name="T104">miglioramento </text:span><text:span text:style-name="T91">del </text:span><text:span text:style-name="T110">servizio </text:span><text:span text:style-name="T91">di raccolta </text:span><text:span text:style-name="T110">rifiuti urbani</text:span><text:span text:style-name="T91"> per </text:span><text:span text:style-name="T110">il </text:span><text:span text:style-name="T91">Comune di Grosseto e </text:span><text:span text:style-name="T110">relativi, in sintesi, all’elaborazione </text:span><text:span text:style-name="T91">di una proposta </text:span><text:span text:style-name="T110">di </text:span><text:span text:style-name="T104">miglioramento </text:span><text:span text:style-name="T91">del </text:span><text:span text:style-name="T110">servizio </text:span><text:span text:style-name="T91">di raccolta dei </text:span><text:span text:style-name="T110">rifiuti</text:span><text:span text:style-name="T112"> </text:span><text:span text:style-name="T110">urbani;</text:span></text:p>
              </text:list-header>
            </text:list>
          </text:list-item>
        </text:list>
        <text:p text:style-name="P9"/>
        <text:list xml:id="list31732946" text:continue-numbering="true" text:style-name="L9">
          <text:list-item>
            <text:list>
              <text:list-header>
                <text:p text:style-name="P66">3. di dare mandato ai competenti <text:span text:style-name="T127">Uffici </text:span><text:span text:style-name="T21">di </text:span>voler provvedere <text:span text:style-name="T130">alla </text:span><text:span text:style-name="T21">trasmissione </text:span>degli elaborati <text:span text:style-name="T21">allegati </text:span><text:span text:style-name="T130">all'</text:span><text:span text:style-name="T127">ATO Toscana Sud</text:span> ed <text:span text:style-name="T21">al </text:span>Soggetto Gestore dei <text:span text:style-name="T21">rifiuti, 6 Toscana</text:span><text:span text:style-name="T25"> S</text:span>rl;</text:p>
              </text:list-header>
            </text:list>
          </text:list-item>
        </text:list>
        <text:p text:style-name="P14"/>
        <text:list xml:id="list31739166" text:continue-numbering="true" text:style-name="L9">
          <text:list-item>
            <text:list>
              <text:list-header>
                <text:p text:style-name="P61"><text:span text:style-name="T61">4. di dare atto, altresì, che </text:span><text:span text:style-name="T64">in </text:span><text:span text:style-name="T61">sede di attuazione </text:span><text:span text:style-name="T64">delle </text:span><text:span text:style-name="T61">scelte </text:span><text:span text:style-name="T64">previsionali </text:span><text:span text:style-name="T61">contenute </text:span><text:span text:style-name="T70">nella </text:span><text:span text:style-name="T61">presente documentazione, al </text:span><text:span text:style-name="T70">fine </text:span><text:span text:style-name="T61">di un </text:span><text:span text:style-name="T70">miglioramento</text:span><text:span text:style-name="T118"> </text:span><text:span text:style-name="T61">e/o </text:span><text:span text:style-name="T70">efficientamento</text:span><text:span text:style-name="T118"> </text:span><text:span text:style-name="T61">ulteriore dei</text:span><text:span text:style-name="T119"> </text:span><text:span text:style-name="T64">servizi </text:span><text:span text:style-name="T61">interessati, potranno essere apportate variazioni e/o rettifiche non sostanziali a quanto rappresentato nei presenti elaborati tecnici allegati alla presente deliberazione;</text:span></text:p>
                <text:p text:style-name="P69"/>
              </text:list-header>
            </text:list>
          </text:list-item>
        </text:list>
        <text:p text:style-name="P9">5. di dare atto che in sede di redazione, preventivamente all'approvazione della relativa progettualità di livello definitivo, si dovrà provvedere d'ufficio all'acquisizione dei necessari pareri di legge;</text:p>
        <text:p text:style-name="P9"/>
        <text:list xml:id="list31753701" text:continue-numbering="true" text:style-name="L9">
          <text:list-item>
            <text:list>
              <text:list-header>
                <text:p text:style-name="P71"><text:span text:style-name="T4">6. di dare mandato, altresì, </text:span><text:span text:style-name="T5">al </text:span><text:span text:style-name="Car._20_predefinito_20_paragrafo"><text:span text:style-name="T164">Settore </text:span></text:span><text:span text:style-name="Car._20_predefinito_20_paragrafo"><text:span text:style-name="T164">Ambiente, Servizio Gestione </text:span></text:span><text:span text:style-name="Car._20_predefinito_20_paragrafo"><text:span text:style-name="T164">Ciclo dei Rifiuti</text:span></text:span><text:span text:style-name="T60"> </text:span><text:span text:style-name="T60">e Impatto </text:span><text:span text:style-name="T60">Ambientale</text:span><text:span text:style-name="T6"> </text:span><text:span text:style-name="T4">di voler procedere, nel proseguo, </text:span><text:span text:style-name="T5">all’elaborazione </text:span><text:span text:style-name="T4">di strategie volte </text:span><text:span text:style-name="T5">al miglioramento/ottimizzazione </text:span><text:span text:style-name="T4">degli ulteriori </text:span><text:span text:style-name="T5">servizi </text:span><text:span text:style-name="T4">presenti </text:span><text:span text:style-name="T5">nella </text:span><text:span text:style-name="T4">gestione del </text:span><text:span text:style-name="T5">ciclo </text:span><text:span text:style-name="T4">dei</text:span><text:span text:style-name="T7"> </text:span><text:span text:style-name="T5">rifiuti.</text:span></text:p>
              </text:list-header>
            </text:list>
          </text:list-item>
        </text:list>
        <text:p text:style-name="P18"/>
        <text:p text:style-name="P80"><text:span text:style-name="T18">Con separata votazione, espressa in forma palese, il presente provvedimento viene dichiarato, all'unanimità, immediatamente eseguibile ai sensi dell'art. 134, c. 4, del D. Lgs. 267/2000 al fine di permetterne l’immediata trasmissione da parte del </text:span><text:span text:style-name="T18">S</text:span><text:span text:style-name="T20">ettore</text:span><text:span text:style-name="T18"> Ambiente ad ATO Toscana Sud ed a </text:span><text:span text:style-name="T22">6 Toscana</text:span><text:span text:style-name="T26"> S</text:span><text:span text:style-name="T18">rl.</text:span></text:p>
        <text:p text:style-name="P80"><text:span text:style-name="T18"/></text:p>
        <text:p text:style-name="P81"><text:span text:style-name="T18"><text:tab/><text:tab/> <text:s/>IL SINDACO<text:tab/><text:tab/><text:tab/><text:tab/>IL SEGRETARIO GENERALE</text:span></text:p>
        <text:p text:style-name="P81"><text:span text:style-name="T18"><text:s text:c="10"/>Antonfrancesco Vivarelli Colonna<text:tab/><text:tab/><text:tab/><text:tab/>Dr. Luca Canes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ourierNewPSMT" svg:font-family="CourierNewPSMT, 'Courier New'"/>
    <style:font-face style:name="OpenSymbol1" svg:font-family="OpenSymbol"/>
    <style:font-face style:name="Tahoma1" svg:font-family="Tahoma"/>
    <style:font-face style:name="Times New Roman4" svg:font-family="'Times New Roman'"/>
    <style:font-face style:name="MS Mincho" svg:font-family="'MS Mincho', 'ＭＳ 明朝'" style:font-family-generic="roma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7" svg:font-family="'Times New Roman', 'Times New Roman PSMT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5" svg:font-family="'Times New Roman'" style:font-adornments="Normale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>
      <style:paragraph-properties fo:margin-left="1.958cm" fo:margin-right="0.213cm" fo:text-align="justify" style:justify-single-word="false" fo:text-indent="-1.136cm" style:auto-text-indent="false"/>
      <style:text-properties style:font-name="Times New Roman" fo:language="it" fo:country="IT" style:font-name-asian="Times New Roman6" style:language-asian="it" style:country-asian="IT" style:font-name-complex="Times New Roman6" style:language-complex="it" style:country-complex="I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2pt" fo:language="it" fo:country="IT" style:font-name-asian="Trebuchet MS1" style:font-size-asian="12pt" style:language-asian="it" style:country-asian="IT" style:font-name-complex="Trebuchet MS1" style:font-size-complex="12pt" style:language-complex="it" style:country-complex="IT" style:text-scale="151%"/>
    </style:style>
    <style:style style:name="ListLabel_20_2" style:display-name="ListLabel 2" style:family="text">
      <style:text-properties fo:font-size="12pt" fo:letter-spacing="-0.035cm" fo:language="it" fo:country="IT" style:font-name-asian="Times New Roman6" style:font-size-asian="12pt" style:language-asian="it" style:country-asian="IT" style:font-name-complex="Times New Roman6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font-size="12pt" fo:letter-spacing="-0.053cm" fo:language="it" fo:country="IT" style:font-name-asian="Times New Roman6" style:font-size-asian="12pt" style:language-asian="it" style:country-asian="IT" style:font-name-complex="Times New Roman6" style:font-size-complex="12pt" style:language-complex="it" style:country-complex="IT" style:text-scale="100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acetinput200" style:family="text" style:parent-style-name="Car._20_predefinito_20_paragrafo"/>
    <style:style style:name="ListLabel_20_6" style:display-name="ListLabel 6" style:family="text">
      <style:text-properties fo:letter-spacing="-0.037cm" fo:language="it" fo:country="IT" style:language-asian="it" style:country-asian="IT" style:language-complex="it" style:country-complex="I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.2cm" table:align="margins" style:writing-mode="lr-tb"/>
    </style:style>
    <style:style style:name="Tabella3.A" style:family="table-column">
      <style:table-column-properties style:column-width="17.2cm" style:rel-column-width="65535*"/>
    </style:style>
    <style:style style:name="Tabella3.1" style:family="table-row">
      <style:table-row-properties style:min-row-height="3.228cm"/>
    </style:style>
    <style:style style:name="Tabella3.A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6pt" fo:letter-spacing="0.064cm" fo:font-weight="bold" style:font-size-asian="26pt" style:font-weight-asian="bold" style:font-size-complex="26pt" style:font-weight-complex="bold"/>
    </style:style>
    <style:style style:name="MP2" style:family="paragraph" style:parent-style-name="header">
      <style:paragraph-properties loext:contextual-spacing="false" fo:margin-left="0cm" fo:margin-right="0cm" fo:margin-top="0.42cm" fo:margin-bottom="0.109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1" style:font-size-complex="24pt"/>
    </style:style>
    <style:style style:name="MP3" style:family="paragraph" style:parent-style-name="header">
      <style:paragraph-properties loext:contextual-spacing="false" fo:margin-left="0cm" fo:margin-right="0cm" fo:margin-top="0.42cm" fo:margin-bottom="0.109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.42cm" fo:margin-bottom="0.109cm" fo:line-height="0.353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2pt" fo:font-weight="bold" style:font-name-asian="Arial Unicode MS1" style:font-size-asian="12pt" style:font-weight-asian="bold" style:font-name-complex="Times New Roman1" style:font-size-complex="12pt" style:font-weight-complex="bold"/>
    </style:style>
    <style:style style:name="MP5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style:font-name="Times New Roman" fo:font-size="10pt" style:font-size-asian="10pt" style:font-name-complex="Tahoma2" style:font-size-complex="10pt"/>
    </style:style>
    <style:style style:name="MT1" style:family="text">
      <style:text-properties style:font-name="Times New Roman" fo:font-size="16pt" fo:font-weight="normal" style:font-name-asian="Arial Unicode MS1" style:font-size-asian="16pt" style:font-weight-asian="normal" style:font-name-complex="Arial1" style:font-size-complex="16pt" style:font-weight-complex="normal"/>
    </style:style>
    <style:style style:name="MT2" style:family="text">
      <style:text-properties style:font-name="Times New Roman" fo:font-size="16pt" fo:font-weight="bold" style:font-name-asian="Arial Unicode MS1" style:font-size-asian="16pt" style:font-weight-asian="bold" style:font-name-complex="Arial1" style:font-size-complex="16pt" style:font-weight-complex="bold"/>
    </style:style>
    <style:style style:name="MT3" style:family="text">
      <style:text-properties fo:color="#808080" fo:font-style="italic" fo:font-weight="normal" style:font-name-asian="Arial Unicode MS1" style:font-style-asian="italic" style:font-style-complex="italic"/>
    </style:style>
    <style:style style:name="MT4" style:family="text">
      <style:text-properties fo:color="#808080" fo:font-style="italic" fo:font-weight="bold" style:font-name-asian="Arial Unicode MS1" style:font-style-asian="italic" style:font-style-complex="italic" style:font-weight-complex="bold"/>
    </style:style>
    <style:style style:name="MT5" style:family="text">
      <style:text-properties fo:color="#808080" style:font-name="Times New Roman1" fo:font-style="italic" fo:font-weight="bold" style:font-name-asian="Arial Unicode MS1" style:font-style-asian="italic" style:font-name-complex="Times New Roman1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cm" fo:margin-bottom="2.501cm" fo:margin-left="2.3cm" fo:margin-right="1.501cm" style:shadow="none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2.501cm" fo:margin-left="4.3cm" fo:margin-right="1.24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paragraph" svg:x="0.155cm" svg:y="0.429cm" svg:width="1.905cm" svg:height="3.175cm" draw:z-index="5"><draw:image xlink:href="Pictures/200000060000077100000C672E3ED28E.wmf" xlink:type="simple" xlink:show="embed" xlink:actuate="onLoad"/></draw:frame> </text:p>
        <text:section text:style-name="MSect1" text:name="Sezione4">
          <table:table table:name="Tabella3" table:style-name="Tabella3">
            <table:table-column table:style-name="Tabella3.A"/>
            <table:table-row table:style-name="Tabella3.1">
              <table:table-cell table:style-name="Tabella3.A1" office:value-type="string">
                <text:p text:style-name="MP2"><text:s text:c="10"/>Giunta Comunale di Grosseto </text:p>
                <text:p text:style-name="MP3"><text:span text:style-name="MT1"><text:s text:c="15"/>Deliberazione di </text:span><text:span text:style-name="MT1">Giunta</text:span><text:span text:style-name="MT1"> n.</text:span><text:span text:style-name="MT2"> 60</text:span></text:p>
                <text:p text:style-name="MP3"><text:span text:style-name="MT2"><text:s text:c="16"/></text:span><text:span text:style-name="MT1">adunanza del</text:span><text:span text:style-name="MT2"> 08/03/2021</text:span></text:p>
              </table:table-cell>
            </table:table-row>
          </table:table>
          <text:p text:style-name="MP4"/>
        </text:section>
      </style:header>
      <style:footer>
        <text:p text:style-name="MP5"><text:span text:style-name="MT3">Documento informatico firmato digitalmente ai sensi e con gli effetti di cui agli artt. 20 e 21 del D.Lgs n.82/2005;</text:span><text:span text:style-name="MT4"> sostituisce il documento cartaceo e la firma autografa.<text:tab/><text:tab/></text:span><text:span text:style-name="MT5"><text:page-number text:select-page="current">6</text:page-number></text:span><text:span text:style-name="MT5"> di </text:span><text:span text:style-name="MT5"><text:page-count>6</text:page-count></text:span></text:p>
      </style:footer>
    </style:master-page>
    <style:master-page style:name="Conversione_20_1" style:display-name="Conversione 1" style:page-layout-name="Mpm2">
      <style:header>
        <text:p text:style-name="Header"/>
      </style:header>
    </style:master-page>
    <style:master-page style:name="HTML" style:page-layout-name="Mpm3"/>
    <style:master-page style:name="Footnote" style:page-layout-name="Mpm4">
      <style:header>
        <text:p text:style-name="Header"/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OMUNE DI {comune+}</dc:title>
    <meta:initial-creator>Raddi Ezio</meta:initial-creator>
    <meta:creation-date>2008-10-31T08:42:00</meta:creation-date>
    <dc:date>2021-03-09T11:51:31.37</dc:date>
    <meta:editing-cycles>61</meta:editing-cycles>
    <meta:editing-duration>P1DT4H8M15S</meta:editing-duration>
    <meta:print-date>2009-12-01T14:59:39.48</meta:print-date>
    <meta:document-statistic meta:table-count="4" meta:image-count="1" meta:object-count="0" meta:page-count="6" meta:paragraph-count="78" meta:word-count="2292" meta:character-count="15791"/>
    <meta:user-defined meta:name="Info 1"/>
    <meta:user-defined meta:name="Info 2"/>
    <meta:user-defined meta:name="Info 3"/>
    <meta:user-defined meta:name="Info 4"/>
  </office:meta>
</office:document-meta>
</file>