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751cm" fo:margin-right="-2.055cm" fo:line-height="150%" fo:text-align="justify" style:justify-single-word="false" fo:text-indent="0cm" style:auto-text-indent="false"/>
    </style:style>
    <style:style style:name="P3" style:family="paragraph" style:parent-style-name="Standard">
      <style:paragraph-properties fo:margin-left="-0.751cm" fo:margin-right="-2.055cm" fo:line-height="150%" fo:text-align="justify" style:justify-single-word="false" fo:text-indent="0cm" style:auto-text-indent="false"/>
      <style:text-properties style:font-name="Calibri Light" fo:font-size="11pt" style:font-size-asian="11pt" style:font-name-complex="Calibri Light1" style:font-size-complex="11pt"/>
    </style:style>
    <style:style style:name="P4" style:family="paragraph" style:parent-style-name="Standard">
      <style:paragraph-properties fo:margin-left="-0.751cm" fo:margin-right="-2.055cm" fo:line-height="150%" fo:text-align="justify" style:justify-single-word="false" fo:text-indent="0cm" style:auto-text-indent="false"/>
      <style:text-properties style:font-name="Calibri Light" fo:font-size="11pt" style:font-size-asian="11pt" style:language-asian="en" style:country-asian="US" style:font-name-complex="Calibri Light1" style:font-size-complex="11pt" style:font-weight-complex="bold"/>
    </style:style>
    <style:style style:name="P5" style:family="paragraph" style:parent-style-name="List_20_Paragraph">
      <style:paragraph-properties fo:margin-left="-0.751cm" fo:margin-right="-2.055cm" fo:line-height="150%" fo:text-align="justify" style:justify-single-word="false" fo:text-indent="0cm" style:auto-text-indent="false"/>
    </style:style>
    <style:style style:name="P6" style:family="paragraph" style:parent-style-name="List_20_Paragraph">
      <style:paragraph-properties fo:margin-left="-0.751cm" fo:margin-right="-2.055cm" fo:line-height="150%" fo:text-indent="0cm" style:auto-text-indent="false"/>
      <style:text-properties style:font-name="Calibri Light" style:language-asian="en" style:country-asian="US" style:font-name-complex="Calibri Light1" style:font-weight-complex="bold"/>
    </style:style>
    <style:style style:name="P7" style:family="paragraph" style:parent-style-name="List_20_Paragraph">
      <style:paragraph-properties fo:margin-left="-0.751cm" fo:margin-right="-2.055cm" fo:line-height="150%" fo:text-align="justify" style:justify-single-word="false" fo:text-indent="0cm" style:auto-text-indent="false"/>
      <style:text-properties style:font-name="Calibri Light" style:language-asian="en" style:country-asian="US" style:font-name-complex="Calibri Light1" style:font-weight-complex="bold"/>
    </style:style>
    <style:style style:name="P8" style:family="paragraph" style:parent-style-name="List_20_Paragraph">
      <style:paragraph-properties fo:margin-left="0.519cm" fo:margin-right="-2.055cm" fo:line-height="150%" fo:text-align="justify" style:justify-single-word="false" fo:text-indent="0cm" style:auto-text-indent="false"/>
      <style:text-properties style:font-name="Calibri Light" style:language-asian="en" style:country-asian="US" style:font-name-complex="Calibri Light1"/>
    </style:style>
    <style:style style:name="P9" style:family="paragraph" style:parent-style-name="Standard">
      <style:paragraph-properties fo:margin-left="-0.501cm" fo:margin-right="-2.304cm" fo:line-height="150%" fo:text-align="justify" style:justify-single-word="false" fo:text-indent="0cm" style:auto-text-indent="false">
        <style:tab-stops>
          <style:tab-stop style:position="14.252cm" style:type="center"/>
          <style:tab-stop style:position="16.499cm" style:type="right"/>
        </style:tab-stops>
      </style:paragraph-properties>
      <style:text-properties style:font-name="Calibri Light" fo:font-size="11pt" style:font-size-asian="11pt" style:font-name-complex="Calibri Light1" style:font-size-complex="11pt"/>
    </style:style>
    <style:style style:name="P10" style:family="paragraph" style:parent-style-name="Standard">
      <style:paragraph-properties fo:margin-left="0cm" fo:margin-right="-2.055cm" fo:line-height="150%" fo:text-align="justify" style:justify-single-word="false" fo:text-indent="0cm" style:auto-text-indent="false"/>
      <style:text-properties fo:color="#2f2b2b" loext:opacity="100%" style:font-name="Calibri Light" fo:font-size="11pt" style:font-size-asian="11pt" style:language-asian="en" style:country-asian="US" style:font-name-complex="Calibri Light1" style:font-size-complex="11pt" style:text-scale="105%"/>
    </style:style>
    <style:style style:name="P11" style:family="paragraph" style:parent-style-name="List_20_Paragraph" style:list-style-name="WWNum46">
      <style:paragraph-properties fo:margin-left="-0.751cm" fo:margin-right="-2.055cm" fo:line-height="150%" fo:text-align="justify" style:justify-single-word="false" fo:text-indent="0cm" style:auto-text-indent="false"/>
    </style:style>
    <style:style style:name="P12" style:family="paragraph" style:parent-style-name="List_20_Paragraph" style:list-style-name="WWNum36">
      <style:paragraph-properties fo:margin-left="-0.751cm" fo:margin-right="-2.055cm" fo:line-height="150%" fo:text-align="justify" style:justify-single-word="false" fo:text-indent="0cm" style:auto-text-indent="false"/>
      <style:text-properties style:font-name="Calibri Light" fo:font-weight="bold" style:language-asian="en" style:country-asian="US" style:font-weight-asian="bold" style:font-name-complex="Calibri Light1"/>
    </style:style>
    <style:style style:name="P13" style:family="paragraph" style:parent-style-name="List_20_Paragraph" style:list-style-name="WWNum47">
      <style:paragraph-properties fo:margin-left="1.27cm" fo:margin-right="-2.055cm" fo:line-height="150%" fo:text-align="justify" style:justify-single-word="false" fo:text-indent="0cm" style:auto-text-indent="false"/>
    </style:style>
    <style:style style:name="P14" style:family="paragraph" style:parent-style-name="List_20_Paragraph" style:list-style-name="WWNum37">
      <style:paragraph-properties fo:margin-left="1.27cm" fo:margin-right="-2.055cm" fo:line-height="150%" fo:text-align="justify" style:justify-single-word="false" fo:text-indent="0cm" style:auto-text-indent="false"/>
      <style:text-properties style:font-name="Calibri Light" style:language-asian="en" style:country-asian="US" style:font-name-complex="Calibri Light1" style:font-weight-complex="bold"/>
    </style:style>
    <style:style style:name="P15" style:family="paragraph" style:parent-style-name="List_20_Paragraph" style:list-style-name="WWNum49">
      <style:paragraph-properties fo:margin-left="1.27cm" fo:margin-right="-2.055cm" fo:line-height="150%" fo:text-align="justify" style:justify-single-word="false" fo:text-indent="0cm" style:auto-text-indent="false"/>
      <style:text-properties style:font-name="Calibri Light" style:language-asian="en" style:country-asian="US" style:font-name-complex="Calibri Light1" style:font-weight-complex="bold"/>
    </style:style>
    <style:style style:name="P16" style:family="paragraph" style:parent-style-name="List_20_Paragraph" style:list-style-name="WWNum34">
      <style:paragraph-properties fo:margin-left="1.27cm" fo:margin-right="-2.055cm" fo:line-height="150%" fo:text-align="justify" style:justify-single-word="false" fo:text-indent="0cm" style:auto-text-indent="false"/>
      <style:text-properties style:font-name="Calibri Light" style:language-asian="en" style:country-asian="US" style:font-name-complex="Calibri Light1" style:font-weight-complex="bold"/>
    </style:style>
    <style:style style:name="P17" style:family="paragraph" style:parent-style-name="List_20_Paragraph" style:list-style-name="WWNum34">
      <style:paragraph-properties fo:margin-left="1.27cm" fo:margin-right="-2.055cm" fo:line-height="150%" fo:text-align="justify" style:justify-single-word="false" fo:text-indent="0cm" style:auto-text-indent="false"/>
      <style:text-properties fo:color="#2f2b2b" loext:opacity="100%" style:font-name="Calibri Light" style:language-asian="en" style:country-asian="US" style:font-name-complex="Calibri Light1" style:text-scale="105%"/>
    </style:style>
    <style:style style:name="P18" style:family="paragraph" style:parent-style-name="List_20_Paragraph" style:list-style-name="WWNum48">
      <style:paragraph-properties fo:margin-left="-0.25cm" fo:margin-right="-2.055cm" fo:line-height="150%" fo:text-align="justify" style:justify-single-word="false" fo:text-indent="-0.385cm" style:auto-text-indent="false"/>
    </style:style>
    <style:style style:name="P19" style:family="paragraph" style:parent-style-name="List_20_Paragraph" style:list-style-name="WWNum45">
      <style:paragraph-properties fo:margin-left="-0.25cm" fo:margin-right="-2.055cm" fo:line-height="150%" fo:text-align="justify" style:justify-single-word="false" fo:text-indent="-0.385cm" style:auto-text-indent="false"/>
      <style:text-properties style:font-name="Calibri Light" style:language-asian="en" style:country-asian="US" style:font-name-complex="Calibri Light1" style:font-weight-complex="bold"/>
    </style:style>
    <style:style style:name="P20" style:family="paragraph" style:parent-style-name="List_20_Paragraph" style:list-style-name="WWNum45">
      <style:paragraph-properties fo:margin-left="-0.25cm" fo:margin-right="-2.055cm" fo:line-height="150%" fo:text-align="justify" style:justify-single-word="false" fo:text-indent="0cm" style:auto-text-indent="false"/>
    </style:style>
    <style:style style:name="P21" style:family="paragraph" style:parent-style-name="List_20_Paragraph" style:list-style-name="WWNum45">
      <style:paragraph-properties fo:margin-left="-0.25cm" fo:margin-right="-2.055cm" fo:line-height="150%" fo:text-align="justify" style:justify-single-word="false" fo:text-indent="0cm" style:auto-text-indent="false"/>
      <style:text-properties style:font-name="Calibri Light" style:language-asian="en" style:country-asian="US" style:font-name-complex="Calibri Light1" style:font-weight-complex="bold"/>
    </style:style>
    <style:style style:name="P22" style:family="paragraph" style:parent-style-name="List_20_Paragraph" style:list-style-name="WWNum36">
      <style:paragraph-properties fo:margin-left="-0.25cm" fo:margin-right="-2.055cm" fo:line-height="150%" fo:text-align="justify" style:justify-single-word="false" fo:text-indent="0cm" style:auto-text-indent="false"/>
      <style:text-properties style:font-name="Calibri Light" fo:font-weight="bold" style:language-asian="en" style:country-asian="US" style:font-weight-asian="bold" style:font-name-complex="Calibri Light1"/>
    </style:style>
    <style:style style:name="P23" style:family="paragraph" style:parent-style-name="List_20_Paragraph" style:list-style-name="WWNum36">
      <style:paragraph-properties fo:margin-left="-0.751cm" fo:margin-right="-2.055cm" fo:line-height="150%" fo:text-align="justify" style:justify-single-word="false" fo:text-indent="-0.499cm" style:auto-text-indent="false"/>
      <style:text-properties style:font-name="Calibri Light" fo:font-weight="bold" style:language-asian="en" style:country-asian="US" style:font-weight-asian="bold" style:font-name-complex="Calibri Light1"/>
    </style:style>
    <style:style style:name="P24" style:family="paragraph" style:parent-style-name="Standard" style:master-page-name="First_20_Page">
      <style:paragraph-properties fo:margin-left="-0.751cm" fo:margin-right="-2.055cm" fo:line-height="150%" fo:text-align="center" style:justify-single-word="false" fo:text-indent="0cm" style:auto-text-indent="false" style:page-number="auto"/>
      <style:text-properties style:font-name="Calibri Light" fo:font-size="11pt" fo:font-weight="bold" style:font-size-asian="11pt" style:language-asian="en" style:country-asian="US" style:font-weight-asian="bold" style:font-name-complex="Calibri Light1" style:font-size-complex="11pt" style:font-weight-complex="bold"/>
    </style:style>
    <style:style style:name="P25" style:family="paragraph" style:parent-style-name="Standard" style:list-style-name="L1">
      <style:paragraph-properties fo:line-height="150%" fo:text-align="justify" style:justify-single-word="false"/>
      <style:text-properties style:font-name="Calibri Light" fo:font-size="11pt" fo:background-color="#ffffff" style:font-size-asian="11pt" style:language-asian="en" style:country-asian="US" style:font-name-complex="Calibri Light1" style:font-size-complex="11pt" style:font-weight-complex="bold"/>
    </style:style>
    <style:style style:name="P26" style:family="paragraph" style:parent-style-name="Standard" style:list-style-name="L1">
      <style:paragraph-properties fo:line-height="150%" fo:text-align="justify" style:justify-single-word="false"/>
      <style:text-properties style:font-name="Calibri Light" fo:font-size="11pt" fo:background-color="#99ff99" style:font-size-asian="11pt" style:language-asian="en" style:country-asian="US" style:font-name-complex="Calibri Light1" style:font-size-complex="11pt" style:font-weight-complex="bold"/>
    </style:style>
    <style:style style:name="P27" style:family="paragraph" style:parent-style-name="Standard" style:list-style-name="WWNum50">
      <style:paragraph-properties fo:margin-left="0cm" fo:margin-right="-2.055cm" fo:line-height="150%" fo:text-align="justify" style:justify-single-word="false" fo:text-indent="0cm" style:auto-text-indent="false"/>
      <style:text-properties style:font-name="Calibri Light" fo:font-size="11pt" style:font-size-asian="11pt" style:language-asian="en" style:country-asian="US" style:font-name-complex="Calibri Light1" style:font-size-complex="11pt" style:font-weight-complex="bold"/>
    </style:style>
    <style:style style:name="P28" style:family="paragraph" style:parent-style-name="Standard" style:list-style-name="WWNum34">
      <style:paragraph-properties fo:margin-left="0cm" fo:margin-right="-2.055cm" fo:line-height="150%" fo:text-align="justify" style:justify-single-word="false" fo:text-indent="0cm" style:auto-text-indent="false"/>
      <style:text-properties style:font-name="Calibri Light" fo:font-size="11pt" style:font-size-asian="11pt" style:language-asian="en" style:country-asian="US" style:font-name-complex="Calibri Light1" style:font-size-complex="11pt" style:font-weight-complex="bold"/>
    </style:style>
    <style:style style:name="T1" style:family="text">
      <style:text-properties style:font-name="Calibri Light" style:font-name-complex="Calibri Light1"/>
    </style:style>
    <style:style style:name="T2" style:family="text">
      <style:text-properties style:font-name="Calibri Light" fo:font-size="11pt" style:font-size-asian="11pt" style:font-name-complex="Calibri Light1" style:font-size-complex="11pt"/>
    </style:style>
    <style:style style:name="T3" style:family="text">
      <style:text-properties style:font-name="Calibri Light" fo:font-size="11pt" style:font-size-asian="11pt" style:language-asian="en" style:country-asian="US" style:font-name-complex="Calibri Light1" style:font-size-complex="11pt" style:font-weight-complex="bold"/>
    </style:style>
    <style:style style:name="T4" style:family="text">
      <style:text-properties style:font-name="Calibri Light" fo:font-size="11pt" fo:font-weight="bold" style:font-size-asian="11pt" style:font-weight-asian="bold" style:font-name-complex="Calibri Light1" style:font-size-complex="11pt" style:font-weight-complex="bold"/>
    </style:style>
    <style:style style:name="T5" style:family="text">
      <style:text-properties style:font-name="Calibri Light" fo:font-size="11pt" fo:background-color="#ffffff" loext:char-shading-value="0" style:font-size-asian="11pt" style:language-asian="en" style:country-asian="US" style:font-name-complex="Calibri Light1" style:font-size-complex="11pt" style:font-weight-complex="bold"/>
    </style:style>
    <style:style style:name="T6" style:family="text">
      <style:text-properties style:font-name="Calibri Light" style:language-asian="en" style:country-asian="US" style:font-name-complex="Calibri Light1" style:font-weight-complex="bold"/>
    </style:style>
    <style:style style:name="T7" style:family="text">
      <style:text-properties style:font-name="Calibri Light" fo:font-weight="bold" style:language-asian="en" style:country-asian="US" style:font-weight-asian="bold" style:font-name-complex="Calibri Light1"/>
    </style:style>
    <style:style style:name="T8" style:family="text">
      <style:text-properties style:font-name="Calibri Light" fo:font-weight="bold" style:font-weight-asian="bold" style:font-name-complex="Calibri Light1" style:font-weight-complex="bold"/>
    </style:style>
    <style:style style:name="T9" style:family="text">
      <style:text-properties style:font-name="Calibri Light" fo:font-style="italic" style:language-asian="en" style:country-asian="US" style:font-style-asian="italic" style:font-name-complex="Calibri Light1" style:font-style-complex="italic" style:font-weight-complex="bold"/>
    </style:style>
    <style:style style:name="T10" style:family="text">
      <style:text-properties fo:font-weight="bold" style:font-weight-asian="bold" style:font-weight-complex="bold"/>
    </style:style>
    <style:style style:name="T11" style:family="text">
      <style:text-properties fo:color="#000000" loext:opacity="100%" style:font-name="Calibri Light" style:language-asian="en" style:country-asian="US" style:font-name-complex="Calibri Light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728cm" fo:text-indent="-0.635cm" fo:margin-left="0.7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FORMATIVA PRIVACY – Segnalazioni whistleblowing</text:p>
      <text:p text:style-name="P8"/>
      <text:p text:style-name="P7">Il Comune di Grosseto, con sede in Piazza Duomo, 1, CF 00082520537; tel. 0564 488111 ; PEC: comune.grosseto@postacert.toscana.it. e PEO: privacy@comune.grosseto.it, nella sua qualità di titolare del trattamento di dati personali e in adempimento agli obblighi di informativa ai sensi e per gli effetti dell’articolo 13 del Regolamento 679/2016/UE "General Data Protection Regulation, GDPR", informa gli interessati in merito all’utilizzo dei dati trattati conferiti al fine di segnalare condotte illecite presso l’amministrazione (cd. whistleblowing).</text:p>
      <text:p text:style-name="P7">Il Comune garantisce che siffatto trattamento di dati personali si svolge nel rispetto dei diritti sanciti dal GDPR, oltreché della normativa applicabile, ivi incluso il Decreto Legislativo 30 Giugno 2003 n.96 così come modificato dal Decreto Legislativo 10 Agosto 2018, n.101.</text:p>
      <text:p text:style-name="P7"/>
      <text:list xml:id="list3948083618" text:style-name="WWNum46">
        <text:list-item>
          <text:p text:style-name="P11"><text:span text:style-name="T7">Definizioni<text:line-break/></text:span><text:span text:style-name="T8">Data Protection Officer o DPO:</text:span><text:span text:style-name="T1"> soggetto designato dal Titolare del trattamento in funzione delle sue qualità professionali al fine di informare e fornire consulenza al Titolare stesso nonché ai dipendenti che eseguono il trattamento in merito agli obblighi derivanti dalla Normativa Privacy.</text:span></text:p>
        </text:list-item>
      </text:list>
      <text:p text:style-name="P2"><text:span text:style-name="T4">Dato personale:</text:span><text:span text:style-name="T2"> qualsiasi informazione riguardante una persona fisica identificata o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pan></text:p>
      <text:p text:style-name="P3"/>
      <text:p text:style-name="P2"><text:span text:style-name="T4">Titolare del trattamento o Titolare:</text:span><text:span text:style-name="T2"> la persona fisica o giuridica, l'autorità pubblica, il servizio o altro organismo che, singolarmente o insieme ad altri, determina le finalità e i mezzi del trattamento di dati personali.</text:span></text:p>
      <text:p text:style-name="P3"/>
      <text:p text:style-name="P5"><text:span text:style-name="T10">Trattamento:</text:span> q<text:span text:style-name="T6">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p text:style-name="P7"/>
      <text:p text:style-name="P7"/>
      <text:p text:style-name="P4"/>
      <text:list xml:id="list729927582" text:style-name="WWNum36">
        <text:list-item>
          <text:p text:style-name="P12"><text:soft-page-break/>Base giuridica del trattamento, finalità del trattamento e tipi di dati trattati.</text:p>
        </text:list-item>
      </text:list>
      <text:p text:style-name="P7"/>
      <text:p text:style-name="P7">Tutti i dati personali degli interessati sono trattati dal Titolare del trattamento sulla base dei seguenti presupposti di liceità:</text:p>
      <text:p text:style-name="P7"/>
      <text:list xml:id="list2796759785" text:style-name="WWNum47">
        <text:list-item>
          <text:p text:style-name="P13"><text:span text:style-name="T6">Adempimento di un obbligo legale a cui è soggetto il Titolare del Trattamento ex art. 6 par. 1 lett. c) del GDPR. Nel dettaglio, la base legislativa si rinviene nell’art. 54-bis del decreto legislativo 30 marzo 2001, n.165, introdotto dalla legge n. 190/2012 sulle </text:span><text:span text:style-name="T9">“Disposizioni per la prevenzione e la repressione della corruzione e dell’illegalità nella pubblica amministrazione” </text:span><text:span text:style-name="T6">così come successivamente novellato dalla legge n. 179/2017 </text:span><text:span text:style-name="T9">“Disposizioni per la tutela degli autori di segnalazioni di reato o irregolarità di cui siano venuti a conoscenza nell’ambito di un rapporto di lavoro pubblico o privato”;</text:span></text:p>
        </text:list-item>
      </text:list>
      <text:list xml:id="list2827377519" text:style-name="WWNum37">
        <text:list-item>
          <text:p text:style-name="P14">Per il trattamento di <text:s/>“categorie particolari di dati” la liceità si riscontra inoltre nell’assolvimento di un pubblico interesse art. 9 par. 2 lett. g) del GDPR;</text:p>
        </text:list-item>
      </text:list>
      <text:p text:style-name="P9">Si segnala che le modalità operative per l'applicazione dell’istituto del Whistleblowing per il Comune di Grosseto sono state approvate con G.C. n. 424 del 16/11/2021.</text:p>
      <text:p text:style-name="P7"/>
      <text:p text:style-name="P7">I dati personali forniti saranno trattati per adempiere agli obblighi di cui sopra e per procedere all’evasione delle segnalazioni ricevute.</text:p>
      <text:p text:style-name="P7"><text:s/></text:p>
      <text:p text:style-name="P7">I dati trattati sono: dati identificativi e anagrafici del segnalante; codice fiscale; data di nascita e comune di nascita; indirizzo di residenza; e-mail; recapito telefonico; eventuale documento di identità.</text:p>
      <text:p text:style-name="P7">Sono inoltre trattati i dati personali anagrafici degli altri soggetti presenti nella segnalazione e forniti dal segnalante/interessato al fine di rappresentare le presunte condotte illecite delle quali sia venuto a conoscenza in ragione del proprio rapporto con l’Ente e commesse dai soggetti che a vario titolo interagiscono con il medesimo.</text:p>
      <text:p text:style-name="P7">Saranno inoltre trattati tutti gli ulteriori dati presenti nella segnalazione stessa.</text:p>
      <text:p text:style-name="P7"/>
      <text:list xml:id="list160835394553111" text:continue-list="list729927582" text:style-name="WWNum36">
        <text:list-item>
          <text:p text:style-name="P12">Le modalità del trattamento dei dati personali</text:p>
        </text:list-item>
      </text:list>
      <text:p text:style-name="P7"><text:soft-page-break/></text:p>
      <text:p text:style-name="P7">I dati possono essere raccolti:</text:p>
      <text:p text:style-name="P7"/>
      <text:list xml:id="list291793933" text:style-name="WWNum48">
        <text:list-item>
          <text:p text:style-name="P18"><text:span text:style-name="T6">Per tramite dell’Applicazione informatica Whistleblowing messa a disposizione dall’ANAC alla pagina </text:span><text:a xlink:type="simple" xlink:href="#/" text:style-name="Internet_20_link" text:visited-style-name="Visited_20_Internet_20_Link"><text:span text:style-name="T11">https://servizi.anticorruzione.it/segnalazioni/#/</text:span></text:a><text:span text:style-name="T6"> , che consente la compilazione, l’invio e la ricezione delle segnalazioni di presunti fatti illeciti nonché la possibilità per l’ufficio del RPCT, che riceve tali segnalazioni, di comunicare in forma riservata con il segnalante senza conoscerne l’identità;</text:span></text:p>
        </text:list-item>
      </text:list>
      <text:list xml:id="list2253704149" text:style-name="WWNum45">
        <text:list-item>
          <text:p text:style-name="P20"><text:span text:style-name="T6">Mediante invio elettronico al seguente indirizzo: </text:span><text:a xlink:type="simple" xlink:href="mailto:autorita.anticorruzione@comune.grosseto.it" text:style-name="Internet_20_link" text:visited-style-name="Visited_20_Internet_20_Link">autorita.anticorruzione@comune.grosseto.it</text:a><text:span text:style-name="T11"> <text:s/>appositamente </text:span><text:span text:style-name="T6">attivato, inserendo nell'oggetto la seguente dicitura "Responsabile per la Prevenzione della Corruzione del Comune di Grosseto". L'indirizzo è monitorato esclusivamente dal RPCT o da un suo delegato, che ne garantiscono la riservatezza;</text:span></text:p>
        </text:list-item>
        <text:list-item>
          <text:p text:style-name="P21">A mezzo del servizio postale, in doppia busta chiusa, indirizzata al “Responsabile per la Prevenzione della Corruzione del Comune di Grosseto”, P.zza Duomo, n.1 – 58100 Grosseto, recante la seguente dicitura "Riservata personale";</text:p>
        </text:list-item>
        <text:list-item>
          <text:p text:style-name="P19">A mezzo consegna a mano presso l'Ufficio Protocollo, in doppia busta chiusa, indirizzata al “Responsabile per la Prevenzione della corruzione del Comune di Grosseto”, recante la seguente dicitura "Riservata personale".</text:p>
        </text:list-item>
      </text:list>
      <text:p text:style-name="P7"/>
      <text:p text:style-name="P7">I dati personali pertanto possono essere trattati sia con l’ausilio di strumenti automatizzati atti a memorizzare, gestire e trasmettere tali dati che attraverso documenti cartacei. Viene in ogni caso osservata ogni misura cautelativa atta a garantire la sicurezza e la riservatezza dei dati, compatibilmente con il tipo di attività svolta e con le finalità sopra descritte.</text:p>
      <text:p text:style-name="P4">Il trattamento si sviluppa in modo da ridurre al minimo il rischio accesso non autorizzato, perdita o distruzione del dato o di trattamento non conforme.</text:p>
      <text:p text:style-name="P4"/>
      <text:p text:style-name="P4">I dati personali sono trattati nel rispetto del principio di minimizzazione (ex artt. 5.1.c e 25.2 del Regolamento 679/2016/UE), nonché in maniera lecita e secondo correttezza.</text:p>
      <text:p text:style-name="P4">I dati sono raccolti per scopi determinati, espliciti e legittimi.</text:p>
      <text:p text:style-name="P2"><text:span text:style-name="T3">Nel dettaglio, la gestione e la preliminare verifica sulla fondatezza delle circostanze rappresentate nella segnalazione sono affidate al RPCT (Responsabile della Prevenzione della Corruzione e della Trasparenza) che vi provvede nel rispetto dei principi di imparzialità e riservatezza, effettuando ogni attività ritenuta </text:span><text:soft-page-break/><text:span text:style-name="T3">opportuna, inclusa la richiesta di approfondimenti istruttori e verifiche. Qualora, all’esito della verifica, si ravvisino elementi di non manifesta infondatezza del fatto segnalato, il Responsabile provvederà a trasmettere l’esito dell’accertamento, per l’adozione dei provvedimenti di competenza, </text:span><text:span text:style-name="T5">ai seguenti soggetti:</text:span></text:p>
      <text:list xml:id="list2309844716" text:style-name="L1">
        <text:list-item>
          <text:p text:style-name="P25">il dirigente della struttura in cui si è verificato il fatto per l'acquisizione di elementi istruttori, solo laddove non vi siano ipotesi di reato;</text:p>
        </text:list-item>
        <text:list-item>
          <text:p text:style-name="P25">l'organo poolitico di riferimento , nel caso in cui la segnalazione riguardi un dirigente, solo laddove non vi siano ipotesi di reato;</text:p>
        </text:list-item>
        <text:list-item>
          <text:p text:style-name="P25">l'ufficio procedimenti disciplinari , per eventuali profili di responsabilità disciplinare;</text:p>
        </text:list-item>
        <text:list-item>
          <text:p text:style-name="P25">l'Autorità Giudiziaria e la Corte dei Conti, eventualmente, per i profili di rispettiva competenza</text:p>
          <text:p text:style-name="P26"/>
        </text:list-item>
      </text:list>
      <text:p text:style-name="P4">Qualora il RPCT debba avvalersi di personale dell’Ente ai fini della gestione delle pratiche di segnalazione, tale personale per tale attività è appositamente autorizzato al trattamento dei dati personali.</text:p>
      <text:p text:style-name="P4">Ad eccezione dei casi in cui sia configurabile una responsabilità a titolo di calunnia e di diffamazione ai sensi delle disposizioni del codice penale o dell’art. 2043 del codice civile e delle ipotesi in cui l’anonimato non sia opponibile per legge (ad esempio, indagini penali, tributarie o amministrative, ispezioni di organi di controllo), l’identità del segnalante viene protetta in ogni contesto successivo alla segnalazione.</text:p>
      <text:p text:style-name="P4"/>
      <text:list xml:id="list160835112674437" text:continue-list="list160835394553111" text:style-name="WWNum36">
        <text:list-item>
          <text:p text:style-name="P12">Comunicazione e diffusione dei dati personali </text:p>
        </text:list-item>
      </text:list>
      <text:p text:style-name="P7">I dati in questione non saranno oggetto di diffusione in alcun modo e non saranno comunicati se non all’Autorità (Autorità giudiziaria, Corte dei Conti, ANAC, altre autorità pubbliche ove consentito).</text:p>
      <text:p text:style-name="P7">I dati saranno visionabili solo dai soggetti interni al comune, come sopra dettagliati. In ogni caso, tali soggetti hanno ricevuto apposita nomina in conformità alla normativa vigente.</text:p>
      <text:p text:style-name="P6">I dati non saranno trasferiti a paesi terzi o ad organizzazioni internazionali.</text:p>
      <text:p text:style-name="P7">Si segnala inoltre che il RPCT rende conto del numero di segnalazioni ricevute e del loro stato di avanzamento all’interno della relazione annuale di cui all’art. 1, co. 14, della legge n. 190/2012, con modalità tali da garantire comunque la riservatezza dell’identità del segnalante. I dati raccolti verranno conservati in una forma che consenta l’identificazione degli interessati per un arco di tempo non superiore al conseguimento delle finalità per le quali sono trattati.</text:p>
      <text:list xml:id="list160834952098230" text:continue-numbering="true" text:style-name="WWNum36">
        <text:list-item>
          <text:p text:style-name="P12">Titolare del trattamento dei dati personali </text:p>
        </text:list-item>
      </text:list>
      <text:p text:style-name="P5"><text:span text:style-name="T6">Ai fini della presente informativa titolare del trattamento, è il Comune di Grosseto con sede in Grosseto, Piazza Duomo 1, Codice Fiscale 00082520537 - tel. 0564-488111 – email PEC </text:span><text:soft-page-break/><text:span text:style-name="T6">comune.grosseto@postacert.toscana.it. Alla data odierna ogni informazione inerente il Titolare, congiuntamente all'elenco aggiornato dei Responsabili e degli Amministratori di sistema designati, è reperibile contattando l’indirizzo </text:span><text:a xlink:type="simple" xlink:href="mailto:privacy@comune.grosseto.it" text:style-name="Internet_20_link" text:visited-style-name="Visited_20_Internet_20_Link">privacy@comune.grosseto.it</text:a></text:p>
      <text:list xml:id="list160835527611855" text:continue-numbering="true" text:style-name="WWNum36">
        <text:list-item>
          <text:p text:style-name="P23">Data Protection Officer (DPO) / Responsabile della Protezione dei dati (RPD) </text:p>
        </text:list-item>
      </text:list>
      <text:p text:style-name="P5"><text:span text:style-name="T6">Il Data Protection Officer/Responsabile della Protezione dei dati individuato nominato dal Comune di Grosseto è raggiungibile al seguente indirizzo e-mail </text:span><text:a xlink:type="simple" xlink:href="mailto:dpo@comune.grosseto.it" text:style-name="Internet_20_link" text:visited-style-name="Visited_20_Internet_20_Link">dpo@comune.grosseto.it</text:a></text:p>
      <text:list xml:id="list160835066809618" text:continue-numbering="true" text:style-name="WWNum36">
        <text:list-item>
          <text:p text:style-name="P12">Criteri utilizzati al fine di determinare il periodo di conservazione </text:p>
        </text:list-item>
      </text:list>
      <text:p text:style-name="P7"/>
      <text:list xml:id="list2836533570" text:style-name="WWNum49">
        <text:list-item>
          <text:p text:style-name="P15">I dati personali saranno conservati secondo quanto previsto per la normativa di legge, e comunque per un termine massimo di 5 anni dall’invio della segnalazione. Nel caso in cui sia instaurato un giudizio, tale termine si prolunga fino alla conclusione del giudizio stesso.</text:p>
        </text:list-item>
      </text:list>
      <text:list xml:id="list160835063713823" text:continue-list="list160835066809618" text:style-name="WWNum36">
        <text:list-item>
          <text:p text:style-name="P12">Diritti dell’interessato</text:p>
        </text:list-item>
      </text:list>
      <text:p text:style-name="P4">Si comunica che, in qualsiasi momento, l’interessato può esercitare:</text:p>
      <text:list xml:id="list3555903080" text:style-name="WWNum50">
        <text:list-item>
          <text:p text:style-name="P27">diritto di chiedere al Titolare del trattamento, ex Art. 15 Reg. 679/2016/UE, di poter accedere ai propri dati personali;</text:p>
        </text:list-item>
      </text:list>
      <text:list xml:id="list3426251768" text:style-name="WWNum34">
        <text:list-item>
          <text:p text:style-name="P28">diritto di chiedere al Titolare del trattamento, ex Art. 17 Reg. 679/2016/UE, di poter cancellare i propri dati personali, ove quest’ultimo non contrasti con la normativa vigente sulla conservazione dei dati stessi;</text:p>
        </text:list-item>
        <text:list-item>
          <text:p text:style-name="P28">diritto di chiedere al Titolare del trattamento, ex Art. 18 Reg. 679/2016/UE, di poter limitare il trattamento dei propri dati personali;</text:p>
        </text:list-item>
        <text:list-item>
          <text:p text:style-name="P28">diritto di opporsi al trattamento, ex Art. 21 Reg. 679/2016/UE.</text:p>
        </text:list-item>
        <text:list-item>
          <text:p text:style-name="P16">il diritto di aggiornamento, rettificazione o integrazione del dato;</text:p>
        </text:list-item>
        <text:list-item>
          <text:p text:style-name="P17">il diritto alla portabilità dei dati di cui all’articolo 20 del GDPR.</text:p>
        </text:list-item>
      </text:list>
      <text:p text:style-name="P10">In ogni caso, i diritti previsti dagli art. 15 ss del GDPR non possono essere esercitati con richiesta al titolare del trattamento ovvero con reclamo all’autorità garante se dall’esercizio di tali diritti possa derivare un pregiudizio effettivo e concreto alla riservatezza dell’identità del dipendente che segnala l’illecito di cui sia venuto a conoscenza in ragione del proprio ufficio.</text:p>
      <text:p text:style-name="P10">L’esercizio dei diritti può essere ritardato, limitato o eslcuso con comunicazione motivata all’interessato, a meno che la comunicazione possa compromettere la finalità della limitazione, per il tempo e nei limiti in cui ciò costituisca una misura necessaria e proporzionata, tenuto conto <text:soft-page-break/>dei diritti fondamentali e dei legittimi interessi dell’interessato, per salvaguardare gli interessi tutelati dalla normativa in materia di whistleblowing.</text:p>
      <text:list xml:id="list160835928397021" text:continue-list="list160835063713823" text:style-name="WWNum36">
        <text:list-item>
          <text:p text:style-name="P22">Diritto di presentare reclamo </text:p>
        </text:list-item>
      </text:list>
      <text:p text:style-name="P2"><text:span text:style-name="T3">Si rende noto all'interessato che ha il diritto di proporre reclamo ad una autorità di controllo (in particolar modo all'Autorità Garante per la protezione dei dati personali italiana </text:span><text:a xlink:type="simple" xlink:href="http://www.garanteprivacy.it/" text:style-name="Internet_20_link" text:visited-style-name="Visited_20_Internet_20_Link">www.garanteprivacy.it</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orphans="0" fo:widows="0"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Title" style:family="paragraph" style:parent-style-name="Standard" style:next-style-name="Subtitle" style:default-outline-level="" style:list-style-name="" style:class="chapter">
      <style:paragraph-properties fo:line-height="0.847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cm" fo:margin-right="0cm" fo:line-height="0.847cm" fo:text-align="justify" style:justify-single-word="false" fo:text-indent="1.249cm" style:auto-text-indent="false"/>
      <style:text-properties style:font-name="Bookman Old Style" fo:font-family="'Bookman Old Style'" style:font-family-generic="roman" style:font-pitch="variable" fo:font-size="11pt" style:font-size-asian="11pt" style:font-name-complex="Bookman Old Style1" style:font-family-complex="'Bookman Old Style'" style:font-family-generic-complex="system" style:font-pitch-complex="variable"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176cm" style:contextual-spacing="false"/>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tandard_20__28_user_29_" style:display-name="Standard (user)" style:family="paragraph" style:default-outline-level="" style:list-style-name="">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style:font-name="Bookman Old Style" fo:font-family="'Bookman Old Style'" style:font-family-generic="roman" style:font-pitch="variable" style:font-name-asian="Times New Roman1" style:font-family-asian="'Times New Roman'" style:font-family-generic-asian="system" style:font-pitch-asian="variable" style:language-asian="it" style:country-asian="IT" style:font-name-complex="Bookman Old Style1" style:font-family-complex="'Bookman Old Style'"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text-underline-style="none" fo:font-weight="normal" style:font-weight-asian="normal"/>
    </style:style>
    <style:style style:name="ListLabel_20_8" style:display-name="ListLabel 8" style:family="text">
      <style:text-properties style:font-name-asian="Times New Roman1" style:font-family-asian="'Times New Roman'" style:font-family-generic-asian="system" style:font-pitch-asian="variable" style:font-name-complex="Calibri Light1" style:font-family-complex="'Calibri Light'" style:font-family-generic-complex="system" style:font-pitch-complex="variable"/>
    </style:style>
    <style:style style:name="ListLabel_20_9" style:display-name="ListLabel 9" style:family="text">
      <style:text-properties fo:font-weight="bold" style:font-weight-asian="bold" style:font-weight-complex="normal"/>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font-size="10pt" style:font-size-asian="10pt"/>
    </style:style>
    <style:style style:name="ListLabel_20_12" style:display-name="ListLabel 12" style:family="text">
      <style:text-properties style:font-name-complex="Calibri Light1" style:font-family-complex="'Calibri Light'" style:font-family-generic-complex="system" style:font-pitch-complex="variable"/>
    </style:style>
    <style:style style:name="ListLabel_20_13" style:display-name="ListLabel 13" style:family="text">
      <style:text-properties fo:font-size="11pt" style:font-size-asian="11pt" style:font-name-complex="Calibri Light1" style:font-family-complex="'Calibri Light'"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text-underline-style="none" fo:font-weight="normal" style:font-weight-asian="normal"/>
    </style:style>
    <style:style style:name="ListLabel_20_21" style:display-name="ListLabel 21" style:family="text">
      <style:text-properties style:font-name-asian="Times New Roman1" style:font-family-asian="'Times New Roman'" style:font-family-generic-asian="system" style:font-pitch-asian="variable" style:font-name-complex="Calibri Light1" style:font-family-complex="'Calibri Light'" style:font-family-generic-complex="system" style:font-pitch-complex="variable"/>
    </style:style>
    <style:style style:name="ListLabel_20_22" style:display-name="ListLabel 22" style:family="text">
      <style:text-properties fo:font-weight="bold" style:font-weight-asian="bold" style:font-weight-complex="normal"/>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alibri Light1" style:font-family-complex="'Calibri Light'" style:font-family-generic-complex="system" style:font-pitch-complex="variable"/>
    </style:style>
    <style:style style:name="ListLabel_20_26" style:display-name="ListLabel 26" style:family="text">
      <style:text-properties fo:font-size="11pt" style:font-size-asian="11pt" style:font-name-complex="Calibri Light1" style:font-family-complex="'Calibri Light'"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887cm"/>
        </style:list-level-propertie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1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a">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1.482cm" fo:margin-left="1.2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 style:num-suffix="-" text:bullet-char="-">
        <style:list-level-properties text:list-level-position-and-space-mode="label-alignment">
          <style:list-level-label-alignment text:label-followed-by="listtab" fo:text-indent="-0.635cm" fo:margin-left="1.136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 style:num-suffix="-" text:bullet-char="-">
        <style:list-level-properties text:list-level-position-and-space-mode="label-alignment">
          <style:list-level-label-alignment text:label-followed-by="listtab" fo:text-indent="-0.635cm" fo:margin-left="-0.116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A">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suffix=")" style:num-format="a">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 style:num-suffix="-"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6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7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5" style:num-suffix="-" text:bullet-char="-">
        <style:list-level-properties text:list-level-position-and-space-mode="label-alignment">
          <style:list-level-label-alignment text:label-followed-by="listtab" fo:text-indent="-0.635cm" fo:margin-left="1.037cm"/>
        </style:list-level-propertie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6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7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116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a">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116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2.801cm" fo:margin-right="4.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801cm" fo:margin-right="4.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5</text:page-number></text:p>
        <text:p text:style-name="MP1"/>
      </style:footer>
      <style:footer-left>
        <text:p text:style-name="Footer"><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udio13</meta:initial-creator>
    <meta:editing-cycles>4</meta:editing-cycles>
    <meta:print-date>2020-01-29T11:29:00</meta:print-date>
    <meta:creation-date>2022-05-18T07:34:00</meta:creation-date>
    <dc:date>2022-05-19T08:42:18.95</dc:date>
    <meta:editing-duration>PT1H45M48S</meta:editing-duration>
    <meta:generator>LibreOffice/7.1.2.2$Windows_X86_64 LibreOffice_project/8a45595d069ef5570103caea1b71cc9d82b2aae4</meta:generator>
    <meta:document-statistic meta:table-count="0" meta:image-count="0" meta:object-count="0" meta:page-count="6" meta:paragraph-count="60" meta:word-count="1719" meta:character-count="12071" meta:non-whitespace-character-count="10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