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05cm"/>
    </style:style>
    <style:style style:name="co2" style:family="table-column">
      <style:table-column-properties fo:break-before="auto" style:column-width="2.586cm"/>
    </style:style>
    <style:style style:name="co3" style:family="table-column">
      <style:table-column-properties fo:break-before="auto" style:column-width="2.679cm"/>
    </style:style>
    <style:style style:name="co4" style:family="table-column">
      <style:table-column-properties fo:break-before="auto" style:column-width="49.98cm"/>
    </style:style>
    <style:style style:name="co5" style:family="table-column">
      <style:table-column-properties fo:break-before="auto" style:column-width="11.615cm"/>
    </style:style>
    <style:style style:name="co6" style:family="table-column">
      <style:table-column-properties fo:break-before="auto" style:column-width="1.699cm"/>
    </style:style>
    <style:style style:name="co7" style:family="table-column">
      <style:table-column-properties fo:break-before="auto" style:column-width="2.258cm"/>
    </style:style>
    <style:style style:name="ro1" style:family="table-row">
      <style:table-row-properties style:row-height="1.529cm" fo:break-before="auto" style:use-optimal-row-height="false"/>
    </style:style>
    <style:style style:name="ro2" style:family="table-row">
      <style:table-row-properties style:row-height="1.452cm" fo:break-before="auto" style:use-optimal-row-height="false"/>
    </style:style>
    <style:style style:name="ro3" style:family="table-row">
      <style:table-row-properties style:row-height="1.822cm" fo:break-before="auto" style:use-optimal-row-height="false"/>
    </style:style>
    <style:style style:name="ro4" style:family="table-row">
      <style:table-row-properties style:row-height="2.233cm" fo:break-before="auto" style:use-optimal-row-height="false"/>
    </style:style>
    <style:style style:name="ro5" style:family="table-row">
      <style:table-row-properties style:row-height="2.644cm" fo:break-before="auto" style:use-optimal-row-height="false"/>
    </style:style>
    <style:style style:name="ro6" style:family="table-row">
      <style:table-row-properties style:row-height="1.669cm" fo:break-before="auto" style:use-optimal-row-height="false"/>
    </style:style>
    <style:style style:name="ro7" style:family="table-row">
      <style:table-row-properties style:row-height="1.508cm" fo:break-before="auto" style:use-optimal-row-height="false"/>
    </style:style>
    <style:style style:name="ro8" style:family="table-row">
      <style:table-row-properties style:row-height="1.637cm" fo:break-before="auto" style:use-optimal-row-height="false"/>
    </style:style>
    <style:style style:name="ro9" style:family="table-row">
      <style:table-row-properties style:row-height="1.572cm" fo:break-before="auto" style:use-optimal-row-height="false"/>
    </style:style>
    <style:style style:name="ro10" style:family="table-row">
      <style:table-row-properties style:row-height="1.732cm" fo:break-before="auto" style:use-optimal-row-height="false"/>
    </style:style>
    <style:style style:name="ro11" style:family="table-row">
      <style:table-row-properties style:row-height="1.7cm" fo:break-before="auto" style:use-optimal-row-height="false"/>
    </style:style>
    <style:style style:name="ro12" style:family="table-row">
      <style:table-row-properties style:row-height="2.021cm" fo:break-before="auto" style:use-optimal-row-height="false"/>
    </style:style>
    <style:style style:name="ro13" style:family="table-row">
      <style:table-row-properties style:row-height="1.875cm" fo:break-before="auto" style:use-optimal-row-height="false"/>
    </style:style>
    <style:style style:name="ro14" style:family="table-row">
      <style:table-row-properties style:row-height="2.15cm" fo:break-before="auto" style:use-optimal-row-height="false"/>
    </style:style>
    <style:style style:name="ro15" style:family="table-row">
      <style:table-row-properties style:row-height="1.99cm" fo:break-before="auto" style:use-optimal-row-height="false"/>
    </style:style>
    <style:style style:name="ro16" style:family="table-row">
      <style:table-row-properties style:row-height="1.605cm" fo:break-before="auto" style:use-optimal-row-height="false"/>
    </style:style>
    <style:style style:name="ro17" style:family="table-row">
      <style:table-row-properties style:row-height="1.219cm" fo:break-before="auto" style:use-optimal-row-height="false"/>
    </style:style>
    <style:style style:name="ro18" style:family="table-row">
      <style:table-row-properties style:row-height="1.379cm" fo:break-before="auto" style:use-optimal-row-height="false"/>
    </style:style>
    <style:style style:name="ro19" style:family="table-row">
      <style:table-row-properties style:row-height="3.057cm" fo:break-before="auto" style:use-optimal-row-height="false"/>
    </style:style>
    <style:style style:name="ro20" style:family="table-row">
      <style:table-row-properties style:row-height="1.476cm" fo:break-before="auto" style:use-optimal-row-height="false"/>
    </style:style>
    <style:style style:name="ro21" style:family="table-row">
      <style:table-row-properties style:row-height="1.926cm" fo:break-before="auto" style:use-optimal-row-height="false"/>
    </style:style>
    <style:style style:name="ro22" style:family="table-row">
      <style:table-row-properties style:row-height="2.127cm" fo:break-before="auto" style:use-optimal-row-height="false"/>
    </style:style>
    <style:style style:name="ro23" style:family="table-row">
      <style:table-row-properties style:row-height="1.91cm" fo:break-before="auto" style:use-optimal-row-height="false"/>
    </style:style>
    <style:style style:name="ro24" style:family="table-row">
      <style:table-row-properties style:row-height="1.797cm" fo:break-before="auto" style:use-optimal-row-height="false"/>
    </style:style>
    <style:style style:name="ro25" style:family="table-row">
      <style:table-row-properties style:row-height="1.861cm" fo:break-before="auto" style:use-optimal-row-height="false"/>
    </style:style>
    <style:style style:name="ro26" style:family="table-row">
      <style:table-row-properties style:row-height="1.54cm" fo:break-before="auto" style:use-optimal-row-height="false"/>
    </style:style>
    <style:style style:name="ro27" style:family="table-row">
      <style:table-row-properties style:row-height="2.053cm" fo:break-before="auto" style:use-optimal-row-height="false"/>
    </style:style>
    <style:style style:name="ro28" style:family="table-row">
      <style:table-row-properties style:row-height="1.445cm" fo:break-before="auto" style:use-optimal-row-height="false"/>
    </style:style>
    <style:style style:name="ro29" style:family="table-row">
      <style:table-row-properties style:row-height="1.441cm" fo:break-before="auto" style:use-optimal-row-height="false"/>
    </style:style>
    <style:style style:name="ro30" style:family="table-row">
      <style:table-row-properties style:row-height="1.829cm" fo:break-before="auto" style:use-optimal-row-height="false"/>
    </style:style>
    <style:style style:name="ro31" style:family="table-row">
      <style:table-row-properties style:row-height="1.958cm" fo:break-before="auto" style:use-optimal-row-height="false"/>
    </style:style>
    <style:style style:name="ro32" style:family="table-row">
      <style:table-row-properties style:row-height="1.766cm" fo:break-before="auto" style:use-optimal-row-height="false"/>
    </style:style>
    <style:style style:name="ro33" style:family="table-row">
      <style:table-row-properties style:row-height="1.411cm" fo:break-before="auto" style:use-optimal-row-height="false"/>
    </style:style>
    <style:style style:name="ro34" style:family="table-row">
      <style:table-row-properties style:row-height="1.893cm" fo:break-before="auto" style:use-optimal-row-height="false"/>
    </style:style>
    <style:style style:name="ro35" style:family="table-row">
      <style:table-row-properties style:row-height="2.342cm" fo:break-before="auto" style:use-optimal-row-height="false"/>
    </style:style>
    <style:style style:name="ro36" style:family="table-row">
      <style:table-row-properties style:row-height="2.374cm" fo:break-before="auto" style:use-optimal-row-height="false"/>
    </style:style>
    <style:style style:name="ro37" style:family="table-row">
      <style:table-row-properties style:row-height="1.838cm" fo:break-before="auto" style:use-optimal-row-height="false"/>
    </style:style>
    <style:style style:name="ro38" style:family="table-row">
      <style:table-row-properties style:row-height="3.468cm" fo:break-before="auto" style:use-optimal-row-height="false"/>
    </style:style>
    <style:style style:name="ro39" style:family="table-row">
      <style:table-row-properties style:row-height="1.452cm" fo:break-before="auto" style:use-optimal-row-height="true"/>
    </style:style>
    <style:style style:name="ro40" style:family="table-row">
      <style:table-row-properties style:row-height="0.452cm" fo:break-before="auto" style:use-optimal-row-height="true"/>
    </style:style>
    <style:style style:name="ta1" style:family="table" style:master-page-name="PageStyle_5f_Export_20_da_20_Griglia">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data-style-name="N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 style:family="table-cell" style:parent-style-name="Default" style:data-style-name="N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2" style:family="text">
      <style:text-properties fo:color="#000000" style:font-name="Arial1" fo:font-size="10pt" fo:font-weight="normal" style:text-underline-style="none" style:text-underline-color="font-color" style:text-line-through-type="none" style:text-outline="false" fo:text-shadow="none" style:text-position="0% 100%" style:font-name-complex="Arial1" style:font-size-asian="10pt" style:font-size-complex="10pt" style:font-weight-asian="normal" style:font-weight-complex="normal" fo:font-style="italic" style:font-style-asian="italic" style:font-style-complex="italic"/>
    </style:style>
    <style:style style:name="T3" style:family="text">
      <style:text-properties fo:color="#000000" style:font-name="Arial1" fo:font-size="10pt" fo:font-weight="normal" style:text-underline-style="none" style:text-underline-color="font-color" style:text-line-through-type="none" style:text-outline="false" fo:text-shadow="none" style:text-position="0% 100%" style:font-name-complex="Arial1" style:font-size-asian="10pt" style:font-size-complex="10pt" style:font-weight-asian="normal" style:font-weight-complex="normal" fo:font-style="normal" style:font-style-asian="normal" style:font-style-complex="normal"/>
    </style:style>
    <style:style style:name="T4" style:family="text">
      <style:text-properties fo:color="#000000" style:font-name="Arial1" fo:font-size="10pt" fo:font-weight="normal" style:text-underline-style="none" style:text-underline-color="font-color" style:text-line-through-type="none" fo:font-style="italic" style:text-outline="false" fo:text-shadow="none" style:text-position="0% 100%" style:font-name-complex="Arial1"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Export da Griglia"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8"/>
        <table:table-column table:style-name="co5" table:default-cell-style-name="ce8"/>
        <table:table-column table:style-name="co6" table:number-columns-repeated="1007" table:default-cell-style-name="ce11"/>
        <table:table-column table:style-name="co7" table:number-columns-repeated="12" table:default-cell-style-name="ce11"/>
        <table:table-row table:style-name="ro1">
          <table:table-cell table:style-name="ce1" office:value-type="string" calcext:value-type="string">
            <text:p>N.Gen.</text:p>
          </table:table-cell>
          <table:table-cell table:style-name="ce1" office:value-type="string" calcext:value-type="string">
            <text:p>Adozione</text:p>
          </table:table-cell>
          <table:table-cell table:style-name="ce1" office:value-type="string" calcext:value-type="string">
            <text:p>Esec.</text:p>
          </table:table-cell>
          <table:table-cell table:style-name="ce5" office:value-type="string" calcext:value-type="string">
            <text:p>Oggetto</text:p>
          </table:table-cell>
          <table:table-cell table:style-name="ce5" office:value-type="string" calcext:value-type="string">
            <text:p>Ufficio</text:p>
          </table:table-cell>
          <table:table-cell table:style-name="ce9" table:number-columns-repeated="1007"/>
          <table:table-cell table:number-columns-repeated="12"/>
        </table:table-row>
        <table:table-row table:style-name="ro2">
          <table:table-cell table:style-name="ce2" office:value-type="float" office:value="1" calcext:value-type="float">
            <text:p>1</text:p>
          </table:table-cell>
          <table:table-cell table:number-columns-repeated="2" table:style-name="ce4" office:value-type="date" office:date-value="2022-01-03" calcext:value-type="date">
            <text:p>03/01/2022</text:p>
          </table:table-cell>
          <table:table-cell table:style-name="ce6" office:value-type="string" calcext:value-type="string">
            <text:p>LEGGE 448/98 ART. 65 ASSEGNO AL NUCLEO FAMILIARE TRE MINORI - ANNO 2021</text:p>
          </table:table-cell>
          <table:table-cell table:style-name="ce6" office:value-type="string" calcext:value-type="string">
            <text:p>SERVIZIO SOCIALE E SPORT</text:p>
          </table:table-cell>
          <table:table-cell table:style-name="ce10" table:number-columns-repeated="1007"/>
          <table:table-cell table:number-columns-repeated="12"/>
        </table:table-row>
        <table:table-row table:style-name="ro2">
          <table:table-cell table:style-name="ce2" office:value-type="float" office:value="2" calcext:value-type="float">
            <text:p>2</text:p>
          </table:table-cell>
          <table:table-cell table:style-name="ce4" office:value-type="date" office:date-value="2022-01-04" calcext:value-type="date">
            <text:p>04/01/2022</text:p>
          </table:table-cell>
          <table:table-cell table:style-name="ce4" office:value-type="date" office:date-value="2022-01-10" calcext:value-type="date">
            <text:p>10/01/2022</text:p>
          </table:table-cell>
          <table:table-cell table:style-name="ce6" office:value-type="string" calcext:value-type="string">
            <text:p>ACCORDO QUADRO PER INTERVENTI STRAORDINARI RETE VIARIA - <text:s/>CUP <text:s/>F57H21006330004 – RETTIFICA <text:s/>D.D. A CONTRATTARE. 2974/2021</text:p>
          </table:table-cell>
          <table:table-cell table:style-name="ce6" office:value-type="string" calcext:value-type="string">
            <text:p>MANUTENZIONI</text:p>
          </table:table-cell>
          <table:table-cell table:style-name="ce10" table:number-columns-repeated="1007"/>
          <table:table-cell table:number-columns-repeated="12"/>
        </table:table-row>
        <table:table-row table:style-name="ro2">
          <table:table-cell table:style-name="ce2" office:value-type="float" office:value="4" calcext:value-type="float">
            <text:p>4</text:p>
          </table:table-cell>
          <table:table-cell table:number-columns-repeated="2" table:style-name="ce4" office:value-type="date" office:date-value="2022-01-07" calcext:value-type="date">
            <text:p>07/01/2022</text:p>
          </table:table-cell>
          <table:table-cell table:style-name="ce6" office:value-type="string" calcext:value-type="string">
            <text:p>COMUNICAZIONE ISTITUZIONALE – IMPEGNO DI SPESA PER TV9</text:p>
          </table:table-cell>
          <table:table-cell table:style-name="ce6" office:value-type="string" calcext:value-type="string">
            <text:p>COORDINAMENTO E ORGANIZZAZIONE</text:p>
          </table:table-cell>
          <table:table-cell table:style-name="ce10" table:number-columns-repeated="1007"/>
          <table:table-cell table:number-columns-repeated="12"/>
        </table:table-row>
        <table:table-row table:style-name="ro3">
          <table:table-cell table:style-name="ce2" office:value-type="float" office:value="5" calcext:value-type="float">
            <text:p>5</text:p>
          </table:table-cell>
          <table:table-cell table:style-name="ce4" office:value-type="date" office:date-value="2022-01-10" calcext:value-type="date">
            <text:p>10/01/2022</text:p>
          </table:table-cell>
          <table:table-cell table:style-name="ce4" office:value-type="date" office:date-value="2022-01-11" calcext:value-type="date">
            <text:p>11/01/2022</text:p>
          </table:table-cell>
          <table:table-cell table:style-name="ce6" office:value-type="string" calcext:value-type="string">
            <text:p>"PROGETTO DI RECUPERO DELL’AREA PLAYGROUND “LIBERA” PER IL BASKET – P.ZZA LULLI (GR) D.G.C. 244 DEL 26/06/2019 E D.G.C. 310 DEL 21/09/2020.</text:p>
            <text:p>LIQUIDAZIONE PRESTAZIONI PROFESSIONALI AI SENSI DELL'ART.7 COMMA 5 LETTERA A DEL REGOLAMENTO APPROVATO CON DGC N.221/2018</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6" calcext:value-type="float">
            <text:p>6</text:p>
          </table:table-cell>
          <table:table-cell table:number-columns-repeated="2" table:style-name="ce4" office:value-type="date" office:date-value="2022-01-11" calcext:value-type="date">
            <text:p>11/01/2022</text:p>
          </table:table-cell>
          <table:table-cell table:style-name="ce6" office:value-type="string" calcext:value-type="string">
            <text:p>AVVISO RISERVATO AI CONCESSIONARI DI POSTEGGIO NEL MERCATO GIORNALIERO IN PIAZZA DEI LAVATOI (MERCATO COPERTO) PER L’UTILIZZO A FINI ESPOSITIVI DEI POSTEGGI LIBERI DI FRONTE OD ADIACENTI – APPROVAZIONE SECONDO BANDO</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7" calcext:value-type="float">
            <text:p>7</text:p>
          </table:table-cell>
          <table:table-cell table:style-name="ce4" office:value-type="date" office:date-value="2022-01-11" calcext:value-type="date">
            <text:p>11/01/2022</text:p>
          </table:table-cell>
          <table:table-cell table:style-name="ce4" office:value-type="date" office:date-value="2022-01-12" calcext:value-type="date">
            <text:p>12/01/2022</text:p>
          </table:table-cell>
          <table:table-cell table:style-name="ce6" office:value-type="string" calcext:value-type="string">
            <text:p><text:span text:style-name="T1">MOBILITÀ COMPENSATIVA TRA QUESTA AMMINISTRAZIONE E IL COMUNE DI FIRENZE – MOBILITÀ IN USCITA </text:span><text:span text:style-name="T2">omissis</text:span><text:span text:style-name="T3"> - MOBILITÀ IN ENTRATA </text:span><text:span text:style-name="T2">omissis</text:span><text:span text:style-name="T3">, A DECORRERE DAL 15 GENNAIO 2022 – CESSIONE DEL CONTRATTO E APPROVAZIONE SCHEMA CONTRATTO</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4">
          <table:table-cell table:style-name="ce2" office:value-type="float" office:value="8" calcext:value-type="float">
            <text:p>8</text:p>
          </table:table-cell>
          <table:table-cell table:style-name="ce4" office:value-type="date" office:date-value="2022-01-11" calcext:value-type="date">
            <text:p>11/01/2022</text:p>
          </table:table-cell>
          <table:table-cell table:style-name="ce4" office:value-type="date" office:date-value="2022-01-12" calcext:value-type="date">
            <text:p>12/01/2022</text:p>
          </table:table-cell>
          <table:table-cell table:style-name="ce6" office:value-type="string" calcext:value-type="string">
            <text:p><text:span text:style-name="T1">DIPENDENTE </text:span><text:span text:style-name="T2">omissis</text:span><text:span text:style-name="T3">: CONCESSIONE NULLA OSTA AL COMANDO PRESSO LA PROVINCIA DI GROSSETO DALL’11 GENNAIO AL 10 APRILE 2022.</text:span></text:p>
            <text:p><text:span text:style-name="T1"/></text:p>
            <text:p><text:span text:style-name="T1"/></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4">
          <table:table-cell table:style-name="ce2" office:value-type="float" office:value="9" calcext:value-type="float">
            <text:p>9</text:p>
          </table:table-cell>
          <table:table-cell table:style-name="ce4" office:value-type="date" office:date-value="2022-01-11" calcext:value-type="date">
            <text:p>11/01/2022</text:p>
          </table:table-cell>
          <table:table-cell table:style-name="ce4" office:value-type="date" office:date-value="2022-01-12" calcext:value-type="date">
            <text:p>12/01/2022</text:p>
          </table:table-cell>
          <table:table-cell table:style-name="ce6" office:value-type="string" calcext:value-type="string">
            <text:p><text:span text:style-name="T1">DIPENDENTE </text:span><text:span text:style-name="T2">omissis</text:span><text:span text:style-name="T3">: CONCESSIONE NULLA OSTA AL COMANDO PRESSO LA PROVINCIA DI GROSSETO DAL 13 GENNAIO AL 12 APRILE 2022.</text:span></text:p>
            <text:p><text:span text:style-name="T1"/></text:p>
            <text:p><text:span text:style-name="T1"/></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4">
          <table:table-cell table:style-name="ce2" office:value-type="float" office:value="10" calcext:value-type="float">
            <text:p>10</text:p>
          </table:table-cell>
          <table:table-cell table:style-name="ce4" office:value-type="date" office:date-value="2022-01-11" calcext:value-type="date">
            <text:p>11/01/2022</text:p>
          </table:table-cell>
          <table:table-cell table:style-name="ce4" office:value-type="date" office:date-value="2022-01-12" calcext:value-type="date">
            <text:p>12/01/2022</text:p>
          </table:table-cell>
          <table:table-cell table:style-name="ce6" office:value-type="string" calcext:value-type="string">
            <text:p><text:span text:style-name="T1">DIPENDENTE </text:span><text:span text:style-name="T2">omissis</text:span><text:span text:style-name="T3">: CONCESSIONE NULLA OSTA AL COMANDO PRESSO IL COMUNE DI SANTA FIORA (GR) DAL 12 GENNAIO AL 13 APRILE 2022.</text:span></text:p>
            <text:p><text:span text:style-name="T1"/></text:p>
            <text:p><text:span text:style-name="T1"/></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4">
          <table:table-cell table:style-name="ce2" office:value-type="float" office:value="11" calcext:value-type="float">
            <text:p>11</text:p>
          </table:table-cell>
          <table:table-cell table:number-columns-repeated="2" table:style-name="ce4" office:value-type="date" office:date-value="2022-01-11" calcext:value-type="date">
            <text:p>11/01/2022</text:p>
          </table:table-cell>
          <table:table-cell table:style-name="ce6" office:value-type="string" calcext:value-type="string">
            <text:p>CONCORSO PUBBLICO PER TITOLI ED ESAMI PER LA COPERTURA DI N. 20 POSTI A TEMPO PIENO ED INDETERMINATO DI N. 20 UNITA’ PROFILO “ISTRUTTORE AMMINISTRATIVO” - CAT. C  POSIZIONE DI ACCESSO C1 – AGGIORNAMENTO DELLA GRADUATORIA FINALE DI MERITO A CONCLUSIONE DELLA PROCEDURA DI CONCESSIONE ALL'UTILIZZO AD ALTRO ENTE.</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2" calcext:value-type="float">
            <text:p>12</text:p>
          </table:table-cell>
          <table:table-cell table:number-columns-repeated="2" table:style-name="ce4" office:value-type="date" office:date-value="2022-01-11" calcext:value-type="date">
            <text:p>11/01/2022</text:p>
          </table:table-cell>
          <table:table-cell table:style-name="ce6" office:value-type="string" calcext:value-type="string">
            <text:p>PROROGA ALL'UTILIZZO AUTORIZZATO DELL'ALLOGGIO DI ERP 7570.</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4">
          <table:table-cell table:style-name="ce2" office:value-type="float" office:value="13" calcext:value-type="float">
            <text:p>13</text:p>
          </table:table-cell>
          <table:table-cell table:number-columns-repeated="2" table:style-name="ce4" office:value-type="date" office:date-value="2022-01-11" calcext:value-type="date">
            <text:p>11/01/2022</text:p>
          </table:table-cell>
          <table:table-cell table:style-name="ce6" office:value-type="string" calcext:value-type="string">
            <text:p>SELEZIONE INTERNA PER L'INDIVIDUAZIONE DI SOGGETTI IN CATEGORIA "D" CUI AFFIDARE PER LA DURATA STABILITA NEI SINGOLI AVVISI GLI INCARICHI DI POSIZIONE ORGANIZZATIVA, RISPETTIVAMENTE, PER I SERVIZI "EDILIZIA PRIVATA”, “FORESTALE E POLITICHE AGRICOLE”, “PIANIFICAZIONE URBANISTICA”, “SUPPORTO AMMINISTRATIVO AL SETTORE” E “ATTIVITÀ PRODUTTIVE E COMMERCIO”. APPROVAZIONE GRADUATORIA FINALE.</text:p>
            <text:p/>
          </table:table-cell>
          <table:table-cell table:style-name="ce6" office:value-type="string" calcext:value-type="string">
            <text:p>SERVIZI <text:s/>PER LE IMPRESE E <text:s/>PER IL TERRITORIO</text:p>
          </table:table-cell>
          <table:table-cell table:style-name="ce10" table:number-columns-repeated="1007"/>
          <table:table-cell table:number-columns-repeated="12"/>
        </table:table-row>
        <table:table-row table:style-name="ro2">
          <table:table-cell table:style-name="ce2" office:value-type="float" office:value="14" calcext:value-type="float">
            <text:p>14</text:p>
          </table:table-cell>
          <table:table-cell table:number-columns-repeated="2" table:style-name="ce4" office:value-type="date" office:date-value="2022-01-11" calcext:value-type="date">
            <text:p>11/01/2022</text:p>
          </table:table-cell>
          <table:table-cell table:style-name="ce6" office:value-type="string" calcext:value-type="string">
            <text:p>PROROGA ALL'UTILIZZO AUTORIZZATO DELL'ALLOGGIO DI ERP 739.</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5" calcext:value-type="float">
            <text:p>15</text:p>
          </table:table-cell>
          <table:table-cell table:style-name="ce4" office:value-type="date" office:date-value="2022-01-11" calcext:value-type="date">
            <text:p>11/01/2022</text:p>
          </table:table-cell>
          <table:table-cell table:style-name="ce4" office:value-type="date" office:date-value="2022-01-19" calcext:value-type="date">
            <text:p>19/01/2022</text:p>
          </table:table-cell>
          <table:table-cell table:style-name="ce6" office:value-type="string" calcext:value-type="string">
            <text:p>SERVIZIO CULTURA, BIBLIOTECA, MUSEI E TEATRI. EVENTO PER NON DIMENTICARE, TEATRO DEGLI INDUSTRI, 14 GENNAIO 2022. IMPEGNO DI SPESA PER I SERVIZI TEATRALI E PER IL SERVIZIO DI VIGILANZA.</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16" calcext:value-type="float">
            <text:p>16</text:p>
          </table:table-cell>
          <table:table-cell table:style-name="ce4" office:value-type="date" office:date-value="2022-01-12" calcext:value-type="date">
            <text:p>12/01/2022</text:p>
          </table:table-cell>
          <table:table-cell table:style-name="ce4" office:value-type="date" office:date-value="2022-01-17" calcext:value-type="date">
            <text:p>17/01/2022</text:p>
          </table:table-cell>
          <table:table-cell table:style-name="ce6" office:value-type="string" calcext:value-type="string">
            <text:p>PROCEDURA NEGOZIATA SVOLTA IN MODALITÀ TELEMATICA PER L'AFFIDAMENTO DEI LAVORI RELATIVI ALLA “REALIZZAZIONE DELLA CICLOSTAZIONE ANTISTANTE LA STAZIONE FERROVIARIA DI GROSSETO SITUATA IN PIAZZA MARCONI” - CUP F57H15002120004 - CIG 89750773D7. PROVVEDIMENTO DI AMMISSIONE/ESCLUSIONE DEI CONCORRENTI. </text:p>
          </table:table-cell>
          <table:table-cell table:style-name="ce6" office:value-type="string" calcext:value-type="string">
            <text:p>EX SERVIZIO INFRASTRUTTURE E OPERE DI URBANIZZAZIONE</text:p>
          </table:table-cell>
          <table:table-cell table:style-name="ce10" table:number-columns-repeated="1007"/>
          <table:table-cell table:number-columns-repeated="12"/>
        </table:table-row>
        <table:table-row table:style-name="ro4">
          <table:table-cell table:style-name="ce2" office:value-type="float" office:value="17" calcext:value-type="float">
            <text:p>17</text:p>
          </table:table-cell>
          <table:table-cell table:style-name="ce4" office:value-type="date" office:date-value="2022-01-12" calcext:value-type="date">
            <text:p>12/01/2022</text:p>
          </table:table-cell>
          <table:table-cell table:style-name="ce4" office:value-type="date" office:date-value="2022-01-17" calcext:value-type="date">
            <text:p>17/01/2022</text:p>
          </table:table-cell>
          <table:table-cell table:style-name="ce6" office:value-type="string" calcext:value-type="string">
            <text:p><text:span text:style-name="T1">PERCORSO PEDONALE E CICLABILE GROSSETO CITTÀ / PARCO ARCHEOLOGICO DI ROSELLE - 1° STRALCIO. </text:span></text:p>
            <text:p><text:span text:style-name="T1">IMPEGNO DI SPESA DELL'ANTICIPAZIONE E CONSEGUENTE LIQUIDAZIONE DELL'IMPORTO DELLA QUANTIFICAZIONE ECONOMICA PER RISARCIMENTI, VALORE DEL SOPRASSUOLO E SIMILARI, INERENTE LA CESSIONE VOLONTARIA DI PARTE DI IMMOBILE A TITOLO ONEROSO, IN LUOGO DI ESPROPRIO PER PUBBLICA UTILITÀ, A FAVORE DELLA PROPRIETÀ DITTA CATASTALE </text:span><text:span text:style-name="T2">omissis</text:span><text:span text:style-name="T3">, PER IL 20% DEL VALORE DI SPETTANZA, E DITTE CATASTALI </text:span><text:span text:style-name="T2">omissis</text:span><text:span text:style-name="T3"> E </text:span><text:span text:style-name="T2">omissis</text:span><text:span text:style-name="T3"> PER IL 100% DEL VALORE DI SPETTANZA.</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18" calcext:value-type="float">
            <text:p>18</text:p>
          </table:table-cell>
          <table:table-cell table:number-columns-repeated="2" table:style-name="ce4" office:value-type="date" office:date-value="2022-01-13" calcext:value-type="date">
            <text:p>13/01/2022</text:p>
          </table:table-cell>
          <table:table-cell table:style-name="ce6" office:value-type="string" calcext:value-type="string">
            <text:p><text:span text:style-name="T1">ART. 74 DEL D.LGS 26 MARZO 2001 N. 151 ASSEGNO DI MATERNITA' -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9" calcext:value-type="float">
            <text:p>19</text:p>
          </table:table-cell>
          <table:table-cell table:number-columns-repeated="2" table:style-name="ce4" office:value-type="date" office:date-value="2022-01-13" calcext:value-type="date">
            <text:p>13/01/2022</text:p>
          </table:table-cell>
          <table:table-cell table:style-name="ce6" office:value-type="string" calcext:value-type="string">
            <text:p>ASSEGNAZIONE ORDINARIA DELL'ALLOGGIO DI ERP N. 8469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20" calcext:value-type="float">
            <text:p>20</text:p>
          </table:table-cell>
          <table:table-cell table:number-columns-repeated="2" table:style-name="ce4" office:value-type="date" office:date-value="2022-01-13" calcext:value-type="date">
            <text:p>13/01/2022</text:p>
          </table:table-cell>
          <table:table-cell table:style-name="ce6" office:value-type="string" calcext:value-type="string">
            <text:p>ASSEGNAZIONE ORDINARIA DELL'ALLOGGIO DI ERP N. 8330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21" calcext:value-type="float">
            <text:p>21</text:p>
          </table:table-cell>
          <table:table-cell table:number-columns-repeated="2" table:style-name="ce4" office:value-type="date" office:date-value="2022-01-13" calcext:value-type="date">
            <text:p>13/01/2022</text:p>
          </table:table-cell>
          <table:table-cell table:style-name="ce6" office:value-type="string" calcext:value-type="string">
            <text:p>ASSEGNAZIONE ORDINARIA DELL'ALLOGGIO DI ERP N. 5063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22" calcext:value-type="float">
            <text:p>22</text:p>
          </table:table-cell>
          <table:table-cell table:number-columns-repeated="2" table:style-name="ce4" office:value-type="date" office:date-value="2022-01-13" calcext:value-type="date">
            <text:p>13/01/2022</text:p>
          </table:table-cell>
          <table:table-cell table:style-name="ce6" office:value-type="string" calcext:value-type="string">
            <text:p>ASSEGNAZIONE ORDINARIA DELL'ALLOGGIO DI ERP N. 653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23" calcext:value-type="float">
            <text:p>23</text:p>
          </table:table-cell>
          <table:table-cell table:number-columns-repeated="2" table:style-name="ce4" office:value-type="date" office:date-value="2022-01-13" calcext:value-type="date">
            <text:p>13/01/2022</text:p>
          </table:table-cell>
          <table:table-cell table:style-name="ce6" office:value-type="string" calcext:value-type="string">
            <text:p><text:span text:style-name="T1">LEGGE 448/98 ART. 66 ASSEGNO DI MATERNITA' -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24" calcext:value-type="float">
            <text:p>24</text:p>
          </table:table-cell>
          <table:table-cell table:style-name="ce4" office:value-type="date" office:date-value="2022-01-13" calcext:value-type="date">
            <text:p>13/01/2022</text:p>
          </table:table-cell>
          <table:table-cell table:style-name="ce4" office:value-type="date" office:date-value="2022-01-27" calcext:value-type="date">
            <text:p>27/01/2022</text:p>
          </table:table-cell>
          <table:table-cell table:style-name="ce6" office:value-type="string" calcext:value-type="string">
            <text:p>D.G.R.536/2017 PROGETTI EDUCATIVI ZONALI, ANNO EDUCATIVO SCOLASTICO 2017/18 - REVOCA PARZIALE CONTRIBUTO PER ATTIVITÀ NON REALIZZATE A VALERE SUL FINANZIAMENTO P.E.Z. SCOLARE.</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25" calcext:value-type="float">
            <text:p>25</text:p>
          </table:table-cell>
          <table:table-cell table:style-name="ce4" office:value-type="date" office:date-value="2022-01-13" calcext:value-type="date">
            <text:p>13/01/2022</text:p>
          </table:table-cell>
          <table:table-cell table:style-name="ce4" office:value-type="date" office:date-value="2022-01-28" calcext:value-type="date">
            <text:p>28/01/2022</text:p>
          </table:table-cell>
          <table:table-cell table:style-name="ce6" office:value-type="string" calcext:value-type="string">
            <text:p>LIQUIDAZIONE RIMBORSO SPESE DI MISSIONI SOSTENUTE DAGLI AMMINISTRATORI COMUNALI NEL IV TRIMESTRE 2021.</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2">
          <table:table-cell table:style-name="ce2" office:value-type="float" office:value="26" calcext:value-type="float">
            <text:p>26</text:p>
          </table:table-cell>
          <table:table-cell table:style-name="ce4" office:value-type="date" office:date-value="2022-01-13" calcext:value-type="date">
            <text:p>13/01/2022</text:p>
          </table:table-cell>
          <table:table-cell table:style-name="ce4" office:value-type="date" office:date-value="2022-01-17" calcext:value-type="date">
            <text:p>17/01/2022</text:p>
          </table:table-cell>
          <table:table-cell table:style-name="ce6" office:value-type="string" calcext:value-type="string">
            <text:p>ATTIVITÀ DI RILEVAZIONE STATISTICA – AFFIDAMENTO IN HOUSE ALLA SOCIETÀ NETSPRING SRL FINO AL 31/03/2022</text:p>
          </table:table-cell>
          <table:table-cell table:style-name="ce6" office:value-type="string" calcext:value-type="string">
            <text:p>PROGRAMMAZIONE E CONTROLLO STRATEGICO</text:p>
          </table:table-cell>
          <table:table-cell table:style-name="ce10" table:number-columns-repeated="1007"/>
          <table:table-cell table:number-columns-repeated="12"/>
        </table:table-row>
        <table:table-row table:style-name="ro2">
          <table:table-cell table:style-name="ce2" office:value-type="float" office:value="28" calcext:value-type="float">
            <text:p>28</text:p>
          </table:table-cell>
          <table:table-cell table:style-name="ce4" office:value-type="date" office:date-value="2022-01-14" calcext:value-type="date">
            <text:p>14/01/2022</text:p>
          </table:table-cell>
          <table:table-cell table:style-name="ce4" office:value-type="date" office:date-value="2022-01-17" calcext:value-type="date">
            <text:p>17/01/2022</text:p>
          </table:table-cell>
          <table:table-cell table:style-name="ce6" office:value-type="string" calcext:value-type="string">
            <text:p><text:span text:style-name="T1">UFFICI GIUDIZIARI. LIQUIDAZIONE COMPENSI LAVORO STRAORDINARIO PER SOSTITUZIONE </text:span><text:span text:style-name="T2">omissis</text:span><text:span text:style-name="T3"> DURANTE LE FESTIVITA' NATALIZIE</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29" calcext:value-type="float">
            <text:p>29</text:p>
          </table:table-cell>
          <table:table-cell table:style-name="ce4" office:value-type="date" office:date-value="2022-01-14" calcext:value-type="date">
            <text:p>14/01/2022</text:p>
          </table:table-cell>
          <table:table-cell table:style-name="ce4" office:value-type="date" office:date-value="2022-01-17" calcext:value-type="date">
            <text:p>17/01/2022</text:p>
          </table:table-cell>
          <table:table-cell table:style-name="ce6" office:value-type="string" calcext:value-type="string">
            <text:p>PRESTAZIONI DI LAVORO STRAORDINARIO ANNO 2021 SERVIZIO ATTIVITÀ PRODUTTIVE – LIQUIDAZIONE STRAORDINARI PERIODO NOVEMBRE - DICEMBRE 2021</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4">
          <table:table-cell table:style-name="ce2" office:value-type="float" office:value="31" calcext:value-type="float">
            <text:p>31</text:p>
          </table:table-cell>
          <table:table-cell table:style-name="ce4" office:value-type="date" office:date-value="2022-01-14" calcext:value-type="date">
            <text:p>14/01/2022</text:p>
          </table:table-cell>
          <table:table-cell table:style-name="ce4" office:value-type="date" office:date-value="2022-01-17" calcext:value-type="date">
            <text:p>17/01/2022</text:p>
          </table:table-cell>
          <table:table-cell table:style-name="ce6" office:value-type="string" calcext:value-type="string">
            <text:p><text:span text:style-name="T1">AFFIDAMENTO DEL SERVIZIO TECNICO PER  COORDINATORE DELLA SICUREZZA IN FASE DI ESECUZIONE DELLE OPERE DI “RESTAURO CONSERVATIVO TRAMITE LA RIMOZIONE DELLE PIANTE INFESTANTI PRESENTI SUL PARAMENTO MURARIO DELLE MURA MEDICEE DELLA CITTÀ DI GROSSETO  - LOTTO 1” AFFIDAMENTO ALL’ING. </text:span><text:span text:style-name="T2">omissis</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32" calcext:value-type="float">
            <text:p>32</text:p>
          </table:table-cell>
          <table:table-cell table:style-name="ce4" office:value-type="date" office:date-value="2022-01-14" calcext:value-type="date">
            <text:p>14/01/2022</text:p>
          </table:table-cell>
          <table:table-cell table:style-name="ce4" office:value-type="date" office:date-value="2022-02-15" calcext:value-type="date">
            <text:p>15/02/2022</text:p>
          </table:table-cell>
          <table:table-cell table:style-name="ce6" office:value-type="string" calcext:value-type="string">
            <text:p>CONCESSIONE CONTRIBUTO EVENTO DENOMINATO "36° MEETING CITTÀ DI GROSSETO – MEMORIAL FABIANO ZUPPARDO" CHE SI SVOLGERA' NEI GIORNI 15 E 16 GENNAIO 2022 PRESSO LA PISCINA COMUNALE G.B. FINETTI IN VIA LAGO DI VARANO A GROSSETO. IMPEGNO SPESA. </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33" calcext:value-type="float">
            <text:p>33</text:p>
          </table:table-cell>
          <table:table-cell table:number-columns-repeated="2" table:style-name="ce4" office:value-type="date" office:date-value="2022-01-14" calcext:value-type="date">
            <text:p>14/01/2022</text:p>
          </table:table-cell>
          <table:table-cell table:style-name="ce6" office:value-type="string" calcext:value-type="string">
            <text:p>FONDO PER L’INTEGRAZIONE DEI CANONI DI LOCAZIONE EX L. 431/98 PER L’ANNO 2021. APPROVAZIONE GRADUATORIA DEFINITIVA.</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34" calcext:value-type="float">
            <text:p>34</text:p>
          </table:table-cell>
          <table:table-cell table:style-name="ce4" office:value-type="date" office:date-value="2022-01-14" calcext:value-type="date">
            <text:p>14/01/2022</text:p>
          </table:table-cell>
          <table:table-cell table:style-name="ce4" office:value-type="date" office:date-value="2022-02-15" calcext:value-type="date">
            <text:p>15/02/2022</text:p>
          </table:table-cell>
          <table:table-cell table:style-name="ce6" office:value-type="string" calcext:value-type="string">
            <text:p>EMERGENZA COVID-19 – SOSTEGNO ALLE ASSOCIAZIONI SPORTIVE DEL TERRITORIO PER SPESE SOSTENUTE NEGLI IMPIANTI SPORTIVI. LIQUIDAZIONE.</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35" calcext:value-type="float">
            <text:p>35</text:p>
          </table:table-cell>
          <table:table-cell table:style-name="ce4" office:value-type="date" office:date-value="2022-01-14" calcext:value-type="date">
            <text:p>14/01/2022</text:p>
          </table:table-cell>
          <table:table-cell table:style-name="ce4" office:value-type="date" office:date-value="2022-02-03" calcext:value-type="date">
            <text:p>03/02/2022</text:p>
          </table:table-cell>
          <table:table-cell table:style-name="ce6" office:value-type="string" calcext:value-type="string">
            <text:p>CONTRIBUTO EVENTO DENOMINATO "SEI ORE DELLA MAREMMA", CHE SI SVOLGERA' PRESSO LE MURA MEDICEE IL GIORNO 16 GENNAIO 2022. IMPEGNO SPES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45" calcext:value-type="float">
            <text:p>45</text:p>
          </table:table-cell>
          <table:table-cell table:style-name="ce4" office:value-type="date" office:date-value="2022-01-17" calcext:value-type="date">
            <text:p>17/01/2022</text:p>
          </table:table-cell>
          <table:table-cell table:style-name="ce4" office:value-type="date" office:date-value="2022-01-19" calcext:value-type="date">
            <text:p>19/01/2022</text:p>
          </table:table-cell>
          <table:table-cell table:style-name="ce6" office:value-type="string" calcext:value-type="string">
            <text:p>LIQUIDAZIONE STRAORDINARIO PERSONALE SERVIZIO AFFARI ISTITUZIONALI PERIODO SETTEMBRE/DICEMBRE <text:s/>2021.</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3">
          <table:table-cell table:style-name="ce2" office:value-type="float" office:value="46" calcext:value-type="float">
            <text:p>46</text:p>
          </table:table-cell>
          <table:table-cell table:number-columns-repeated="2" table:style-name="ce4" office:value-type="date" office:date-value="2022-01-17" calcext:value-type="date">
            <text:p>17/01/2022</text:p>
          </table:table-cell>
          <table:table-cell table:style-name="ce6" office:value-type="string" calcext:value-type="string">
            <text:p>PROCEDURA SELETTIVA PUBBLICA PER L’ ASSUNZIONE A TEMPO PIENO E DETERMINATO, EX ART. 110 - 2° COMMA - D.LGS. 267/00, DI N. 1 UNITA' CUI AFFIDARE COMPITI DI ALTA SPECIALIZZAZIONE, CON IL PROFILO DI “DIRETTORE SCIENTIFICO DEL MUSEO ARCHEOLOGICO E D’ARTE DELLA MAREMMA (MAAM)” CAT. D1 CCNL FUNZIONI LOCALI - NOMINA DELLA COMMISSIONI ESAMINATRIC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47" calcext:value-type="float">
            <text:p>47</text:p>
          </table:table-cell>
          <table:table-cell table:number-columns-repeated="2" table:style-name="ce4" office:value-type="date" office:date-value="2022-01-17" calcext:value-type="date">
            <text:p>17/01/2022</text:p>
          </table:table-cell>
          <table:table-cell table:style-name="ce6" office:value-type="string" calcext:value-type="string">
            <text:p>PROCEDURA SELETTIVA PUBBLICA PER L’ ASSUNZIONE A TEMPO PIENO E DETERMINATO, EX ART. 110 - 2° COMMA - D.LGS. 267/00, DI N. 1 UNITA' CUI AFFIDARE COMPITI DI ALTA SPECIALIZZAZIONE, CON IL PROFILO DI “DIRETTORE SCIENTIFICO DEL MUSEO ARCHEOLOGICO E D’ARTE DELLA MAREMMA (MAAM)” CAT. D1 CCNL FUNZIONI LOCALI - AMMISSIONE CON RISERVA DEI CANDIDATI</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48" calcext:value-type="float">
            <text:p>48</text:p>
          </table:table-cell>
          <table:table-cell table:style-name="ce4" office:value-type="date" office:date-value="2022-01-17" calcext:value-type="date">
            <text:p>17/01/2022</text:p>
          </table:table-cell>
          <table:table-cell table:style-name="ce4" office:value-type="date" office:date-value="2022-01-27" calcext:value-type="date">
            <text:p>27/01/2022</text:p>
          </table:table-cell>
          <table:table-cell table:style-name="ce6" office:value-type="string" calcext:value-type="string">
            <text:p>LIQUIDAZIONE SALDO CONTRIBUTO COMPARTECIPAZIONE ALLE SPESE GESTIONE CAMPO SCUOLA ZAULI E PALESTRA ALL'INTERNO DEL PALAZZETTO PIAZZA AZZURRI ANNO 2021 AD ASD ATLETICA LEGGERA GROSSETO.</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49" calcext:value-type="float">
            <text:p>49</text:p>
          </table:table-cell>
          <table:table-cell table:style-name="ce4" office:value-type="date" office:date-value="2022-01-17" calcext:value-type="date">
            <text:p>17/01/2022</text:p>
          </table:table-cell>
          <table:table-cell table:style-name="ce4" office:value-type="date" office:date-value="2022-02-15" calcext:value-type="date">
            <text:p>15/02/2022</text:p>
          </table:table-cell>
          <table:table-cell table:style-name="ce6" office:value-type="string" calcext:value-type="string">
            <text:p>LIQUIDAZIONE SALDO COMPARTECIPAZIONE SPESE GESTIONE STADIO COMUNALE ZECCHINI E CAMPO DI ALLEGGERIMENTO PALAZZOLI ANNO 2021 AD ASD ATLETICA LEGGERA GROSSETO.</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3">
          <table:table-cell table:style-name="ce2" office:value-type="float" office:value="50" calcext:value-type="float">
            <text:p>50</text:p>
          </table:table-cell>
          <table:table-cell table:style-name="ce4" office:value-type="date" office:date-value="2022-01-17" calcext:value-type="date">
            <text:p>17/01/2022</text:p>
          </table:table-cell>
          <table:table-cell table:style-name="ce4" office:value-type="date" office:date-value="2022-01-19" calcext:value-type="date">
            <text:p>19/01/2022</text:p>
          </table:table-cell>
          <table:table-cell table:style-name="ce6" office:value-type="string" calcext:value-type="string">
            <text:p>PROCEDURA NEGOZIATA SENZA PREVIA PUBBLICAZIONE DI UN BANDO DI GARA AI SENSI DELL'ART. 63 COMMA 2 LETT C) DEL CODICE DEI CONTRATTI PUBBLICI D. LGS 50/2016 PER L'AFFIDAMENTO IN CONCESSIONE DEL SERVIZIO DI SOLA GESTIONE DELLA PISCINA COMUNALE DI VIA LAGO DI VARANO (CIG 81897256DD) - PRESA ATTO ANNULLAMENTO GARA. CON CONSEGUENTE CANCELLAZIONE ACCERTAMENTO CANONE ANNO 2022 E 2023.</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51" calcext:value-type="float">
            <text:p>51</text:p>
          </table:table-cell>
          <table:table-cell table:number-columns-repeated="2" table:style-name="ce4" office:value-type="date" office:date-value="2022-01-17" calcext:value-type="date">
            <text:p>17/01/2022</text:p>
          </table:table-cell>
          <table:table-cell table:style-name="ce6" office:value-type="string" calcext:value-type="string">
            <text:p>UTENZA DEL SERVIZIO TELEMATICO RELATIVO ALL'ACCESSO AGLI ARCHIVI DELLA MOTORIZZAZIONE CIVILE – CANONE <text:s/>ANNO 2022.</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52" calcext:value-type="float">
            <text:p>52</text:p>
          </table:table-cell>
          <table:table-cell table:number-columns-repeated="2" table:style-name="ce4" office:value-type="date" office:date-value="2022-01-17" calcext:value-type="date">
            <text:p>17/01/2022</text:p>
          </table:table-cell>
          <table:table-cell table:style-name="ce6" office:value-type="string" calcext:value-type="string">
            <text:p>RINNOVO PER L’ANNO 2022 DEL CANONE RELATIVO ALLA LICENZA PER L’IMPIANTO ED ESERCIZIO DEL PONTE RADIO UTILIZZATO A FINI ISTITUZIONALI DAL COMANDO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53" calcext:value-type="float">
            <text:p>53</text:p>
          </table:table-cell>
          <table:table-cell table:number-columns-repeated="2" table:style-name="ce4" office:value-type="date" office:date-value="2022-01-17" calcext:value-type="date">
            <text:p>17/01/2022</text:p>
          </table:table-cell>
          <table:table-cell table:style-name="ce6" office:value-type="string" calcext:value-type="string">
            <text:p>ACCORDO QUADRO PER IL SERVIZIO DI TRASPORTO, SMALTIMENTO DI CADAVERI DI ANIMALI RINVENUTI SU AREE PUBBLICHE RICADENTI NEL TERRITORIO DEL COMUNE DI GROSSETO – AFFIDAMENTO DIRETTO ALL’IMPRESA C.N. TALAMONE SRL - CIG <text:s/>ZE13491E7B</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54" calcext:value-type="float">
            <text:p>54</text:p>
          </table:table-cell>
          <table:table-cell table:number-columns-repeated="2" table:style-name="ce4" office:value-type="date" office:date-value="2022-01-17" calcext:value-type="date">
            <text:p>17/01/2022</text:p>
          </table:table-cell>
          <table:table-cell table:style-name="ce6" office:value-type="string" calcext:value-type="string">
            <text:p>NOMINA AGENTE CONTABILE PRINCIPALE E SUB AGENTI CONTABILI - SETTORE SERVIZI ALLE IMPRESE E AL TERRITORIO - SERVIZIO AMMINISTRATIVO - ANNO 2022</text:p>
          </table:table-cell>
          <table:table-cell table:style-name="ce6" office:value-type="string" calcext:value-type="string">
            <text:p>SERVIZI <text:s/>PER LE IMPRESE E <text:s/>PER IL TERRITORIO</text:p>
          </table:table-cell>
          <table:table-cell table:style-name="ce10" table:number-columns-repeated="1007"/>
          <table:table-cell table:number-columns-repeated="12"/>
        </table:table-row>
        <table:table-row table:style-name="ro3">
          <table:table-cell table:style-name="ce2" office:value-type="float" office:value="55" calcext:value-type="float">
            <text:p>55</text:p>
          </table:table-cell>
          <table:table-cell table:style-name="ce4" office:value-type="date" office:date-value="2022-01-17" calcext:value-type="date">
            <text:p>17/01/2022</text:p>
          </table:table-cell>
          <table:table-cell table:style-name="ce4" office:value-type="date" office:date-value="2022-01-28" calcext:value-type="date">
            <text:p>28/01/2022</text:p>
          </table:table-cell>
          <table:table-cell table:style-name="ce6" office:value-type="string" calcext:value-type="string">
            <text:p>RISCOSSIONE ESECUTIVA DEI PROVENTI DELLE SANZIONI AMMINISTRATIVE PECUNIARIE PREVISTE DAL CODICE DELLA STRADA (ART.27 LEGGE 689/1981) - RUOLI ESECUTIVI EMESSI NELL'ANNO 2017. ACCOGLIMENTO N. 5 ISTANZE DI DISCARICO/SGRAVIO PER UN TOTALE DI N. 8 PARTITE.</text:p>
          </table:table-cell>
          <table:table-cell table:style-name="ce6" office:value-type="string" calcext:value-type="string">
            <text:p>REPARTO VERBALI E CONTENZIOSO</text:p>
          </table:table-cell>
          <table:table-cell table:style-name="ce10" table:number-columns-repeated="1007"/>
          <table:table-cell table:number-columns-repeated="12"/>
        </table:table-row>
        <table:table-row table:style-name="ro3">
          <table:table-cell table:style-name="ce2" office:value-type="float" office:value="56" calcext:value-type="float">
            <text:p>56</text:p>
          </table:table-cell>
          <table:table-cell table:style-name="ce4" office:value-type="date" office:date-value="2022-01-17" calcext:value-type="date">
            <text:p>17/01/2022</text:p>
          </table:table-cell>
          <table:table-cell table:style-name="ce4" office:value-type="date" office:date-value="2022-01-28" calcext:value-type="date">
            <text:p>28/01/2022</text:p>
          </table:table-cell>
          <table:table-cell table:style-name="ce6" office:value-type="string" calcext:value-type="string">
            <text:p>RISCOSSIONE ESECUTIVA DEI PROVENTI DELLE SANZIONI AMMINISTRATIVE PECUNIARIE PREVISTE DAL CODICE DELLA STRADA (ART.27 LEGGE 689/1981) - RUOLI ESECUTIVI EMESSI NEGLI ANNI COMPRESI FRA IL 2007 E 2014. ACCOGLIMENTO N. 2 ISTANZE DI DISCARICO/SGRAVIO PER UN TOTALE DI N. 6 PARTITE. </text:p>
          </table:table-cell>
          <table:table-cell table:style-name="ce6" office:value-type="string" calcext:value-type="string">
            <text:p>REPARTO VERBALI E CONTENZIOSO</text:p>
          </table:table-cell>
          <table:table-cell table:style-name="ce10" table:number-columns-repeated="1007"/>
          <table:table-cell table:number-columns-repeated="12"/>
        </table:table-row>
        <table:table-row table:style-name="ro2">
          <table:table-cell table:style-name="ce2" office:value-type="float" office:value="57" calcext:value-type="float">
            <text:p>57</text:p>
          </table:table-cell>
          <table:table-cell table:style-name="ce4" office:value-type="date" office:date-value="2022-01-17" calcext:value-type="date">
            <text:p>17/01/2022</text:p>
          </table:table-cell>
          <table:table-cell table:style-name="ce4" office:value-type="date" office:date-value="2022-01-19" calcext:value-type="date">
            <text:p>19/01/2022</text:p>
          </table:table-cell>
          <table:table-cell table:style-name="ce6" office:value-type="string" calcext:value-type="string">
            <text:p>LIQUIDAZIONE PRESTAZIONI <text:s/>LAVORATIVE A CARATTERE STRAORDINARIO DEL MESE DI DICEMBRE 2021 AL PERSONALE DEL SETTORE DI POLIZIA MUN 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58" calcext:value-type="float">
            <text:p>58</text:p>
          </table:table-cell>
          <table:table-cell table:style-name="ce4" office:value-type="date" office:date-value="2022-01-17" calcext:value-type="date">
            <text:p>17/01/2022</text:p>
          </table:table-cell>
          <table:table-cell table:style-name="ce4" office:value-type="date" office:date-value="2022-01-19" calcext:value-type="date">
            <text:p>19/01/2022</text:p>
          </table:table-cell>
          <table:table-cell table:style-name="ce6" office:value-type="string" calcext:value-type="string">
            <text:p>LIQUIDAZIONE INDENNITA' DI REPERIBILITA' . AI SENSI ART. 24 CCNL 2016/18, DEL MESE DI DICEMBRE 2021 AL PERSONALE DEL SETTORE POLIZIA MUI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59" calcext:value-type="float">
            <text:p>59</text:p>
          </table:table-cell>
          <table:table-cell table:style-name="ce4" office:value-type="date" office:date-value="2022-01-17" calcext:value-type="date">
            <text:p>17/01/2022</text:p>
          </table:table-cell>
          <table:table-cell table:style-name="ce4" office:value-type="date" office:date-value="2022-01-19" calcext:value-type="date">
            <text:p>19/01/2022</text:p>
          </table:table-cell>
          <table:table-cell table:style-name="ce6" office:value-type="string" calcext:value-type="string">
            <text:p>LIQUIDAZIONE INDENNITA' DI SERVIZIO ESTERNO DEL MESE DI DICEMBRE 2021 AL PERSONALE DEL CORPO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60" calcext:value-type="float">
            <text:p>60</text:p>
          </table:table-cell>
          <table:table-cell table:style-name="ce4" office:value-type="date" office:date-value="2022-01-17" calcext:value-type="date">
            <text:p>17/01/2022</text:p>
          </table:table-cell>
          <table:table-cell table:style-name="ce4" office:value-type="date" office:date-value="2022-01-19" calcext:value-type="date">
            <text:p>19/01/2022</text:p>
          </table:table-cell>
          <table:table-cell table:style-name="ce6" office:value-type="string" calcext:value-type="string">
            <text:p>LIQUIDAZIONE INEDNNITA' DI TURNAZIONE, AI SENSI ART. 23 CCNL 2016/2018, DEL MESE DI DICEMBRE <text:s/>AL PERSONALE SETTORE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61" calcext:value-type="float">
            <text:p>61</text:p>
          </table:table-cell>
          <table:table-cell table:style-name="ce4" office:value-type="date" office:date-value="2022-01-17" calcext:value-type="date">
            <text:p>17/01/2022</text:p>
          </table:table-cell>
          <table:table-cell table:style-name="ce4" office:value-type="date" office:date-value="2022-01-28" calcext:value-type="date">
            <text:p>28/01/2022</text:p>
          </table:table-cell>
          <table:table-cell table:style-name="ce6" office:value-type="string" calcext:value-type="string">
            <text:p>AFFIDAMENTO DIRETTO IN CONCESSIONE DEL SERVIZIO DI SOLA GESTIONE DELLA PISCINA COMUNALE DI VIA LAGO DI VARANO AI SENSI DELL'ART. 63 COMMA 2 LETT C) DEL CODICE DEI CONTRATTI PUBBLICI D. LGS 50/2016. ACCERTAMENTO CANONE PERIODO GENNAIO 2022 – 31 LUGLIO 2022.</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62" calcext:value-type="float">
            <text:p>62</text:p>
          </table:table-cell>
          <table:table-cell table:number-columns-repeated="2" table:style-name="ce4" office:value-type="date" office:date-value="2022-01-17" calcext:value-type="date">
            <text:p>17/01/2022</text:p>
          </table:table-cell>
          <table:table-cell table:style-name="ce6" office:value-type="string" calcext:value-type="string">
            <text:p>PROROGA ALL'UTILIZZO AUTORIZZATO DELL'ALLOGGIO DI ERP 4095.</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63" calcext:value-type="float">
            <text:p>63</text:p>
          </table:table-cell>
          <table:table-cell table:number-columns-repeated="2" table:style-name="ce4" office:value-type="date" office:date-value="2022-01-17" calcext:value-type="date">
            <text:p>17/01/2022</text:p>
          </table:table-cell>
          <table:table-cell table:style-name="ce6" office:value-type="string" calcext:value-type="string">
            <text:p>ATTIVAZIONE TIROCINIO NON CURRICULARE PRESSO L'UFFICIO DI STAFF DEL SINDACO DEL COMUNE DI GROSSETO EX ART. 17 BIS, COMMA 2, DELLA L.R. TOSCANA N. 32/2002</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3">
          <table:table-cell table:style-name="ce2" office:value-type="float" office:value="64" calcext:value-type="float">
            <text:p>64</text:p>
          </table:table-cell>
          <table:table-cell table:number-columns-repeated="2" table:style-name="ce4" office:value-type="date" office:date-value="2022-01-17" calcext:value-type="date">
            <text:p>17/01/2022</text:p>
          </table:table-cell>
          <table:table-cell table:style-name="ce6" office:value-type="string" calcext:value-type="string">
            <text:p><text:span text:style-name="T1">RIMOZIONE VINCOLO PERMANENTE DI DESTINAZIONE A RESIDENZA TURISTICO/ALBERGHIERA RELATIVAMENTE A FABBRICATO SITO IN </text:span><text:span text:style-name="T2">omissis</text:span><text:span text:style-name="T3"> A MARINA DI GROSSETO. </text:span><text:span text:style-name="T2">omissis</text:span></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2">
          <table:table-cell table:style-name="ce2" office:value-type="float" office:value="66" calcext:value-type="float">
            <text:p>66</text:p>
          </table:table-cell>
          <table:table-cell table:style-name="ce4" office:value-type="date" office:date-value="2022-01-18" calcext:value-type="date">
            <text:p>18/01/2022</text:p>
          </table:table-cell>
          <table:table-cell table:style-name="ce4" office:value-type="date" office:date-value="2022-01-28" calcext:value-type="date">
            <text:p>28/01/2022</text:p>
          </table:table-cell>
          <table:table-cell table:style-name="ce6" office:value-type="string" calcext:value-type="string">
            <text:p>LIQUIDAZIONE REPERIBILITÀ DEL SISTEMA DI ALLARME ANTI INTRUSIONE SERVIZI DEMOGRAFICI E SED, DAL 01/11/2021 AL 31/12/2021.</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3">
          <table:table-cell table:style-name="ce2" office:value-type="float" office:value="67" calcext:value-type="float">
            <text:p>67</text:p>
          </table:table-cell>
          <table:table-cell table:style-name="ce4" office:value-type="date" office:date-value="2022-01-18" calcext:value-type="date">
            <text:p>18/01/2022</text:p>
          </table:table-cell>
          <table:table-cell table:style-name="ce4" office:value-type="date" office:date-value="2022-02-15" calcext:value-type="date">
            <text:p>15/02/2022</text:p>
          </table:table-cell>
          <table:table-cell table:style-name="ce6" office:value-type="string" calcext:value-type="string">
            <text:p>POR OBIETTIVO “ICO” FSE 2014-2020 – ATTIVITÀ B.2.1.2.A. AVVISO PUBBLICO FINALIZZATO AL SOSTEGNO DELL'OFFERTA DI SERVIZI EDUCATIVI PER LA PRIMA INFANZIA (3-36 MESI) – A.E. 2018/2019 DI CUI AL D.D. 8781/2018 E SS.II.MM. - NOTIFICA D.D. N. 21195 DEL 24/11/2021 - <text:s/>REVOCA PARZIALE CONTRIBUTO ASSEGNATO.</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68" calcext:value-type="float">
            <text:p>68</text:p>
          </table:table-cell>
          <table:table-cell table:style-name="ce4" office:value-type="date" office:date-value="2022-01-18" calcext:value-type="date">
            <text:p>18/01/2022</text:p>
          </table:table-cell>
          <table:table-cell table:style-name="ce4" office:value-type="date" office:date-value="2022-01-19" calcext:value-type="date">
            <text:p>19/01/2022</text:p>
          </table:table-cell>
          <table:table-cell table:style-name="ce6" office:value-type="string" calcext:value-type="string">
            <text:p>LIQUIDAZIONE LAVORO PRESTATO IN REGIME DI STRAORDINARIO DEMOGRAFICI - ANAGRAFE E STATO CIVILE - DICEMBRE E SALDO ANNO 2021.</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3">
          <table:table-cell table:style-name="ce2" office:value-type="float" office:value="69" calcext:value-type="float">
            <text:p>69</text:p>
          </table:table-cell>
          <table:table-cell table:number-columns-repeated="2" table:style-name="ce4" office:value-type="date" office:date-value="2022-01-19" calcext:value-type="date">
            <text:p>19/01/2022</text:p>
          </table:table-cell>
          <table:table-cell table:style-name="ce6" office:value-type="string" calcext:value-type="string">
            <text:p>UTENZE IDRICHE COMUNALI. I° TRIMESTRE 2022.</text:p>
            <text:p>IMPEGNO A FAVORE DI ACQUEDOTTO DEL FIORA S.P.A. </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70" calcext:value-type="float">
            <text:p>70</text:p>
          </table:table-cell>
          <table:table-cell table:style-name="ce4" office:value-type="date" office:date-value="2022-01-19" calcext:value-type="date">
            <text:p>19/01/2022</text:p>
          </table:table-cell>
          <table:table-cell table:style-name="ce4" office:value-type="date" office:date-value="2022-01-20" calcext:value-type="date">
            <text:p>20/01/2022</text:p>
          </table:table-cell>
          <table:table-cell table:style-name="ce6" office:value-type="string" calcext:value-type="string">
            <text:p>CONSULTAZIONE BANCA DATI INFORMATICA DELLA M.C.T.C. - IMPEGNO DI SPESA PER IL PRIMO TRIMESTRE DELL'ANNO 2022.</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71" calcext:value-type="float">
            <text:p>71</text:p>
          </table:table-cell>
          <table:table-cell table:style-name="ce4" office:value-type="date" office:date-value="2022-01-19" calcext:value-type="date">
            <text:p>19/01/2022</text:p>
          </table:table-cell>
          <table:table-cell table:style-name="ce4" office:value-type="date" office:date-value="2022-01-20" calcext:value-type="date">
            <text:p>20/01/2022</text:p>
          </table:table-cell>
          <table:table-cell table:style-name="ce6" office:value-type="string" calcext:value-type="string">
            <text:p>ACCORDO QUADRO PER IL SERVIZIO DI MANUTENZIONE DEGLI IMPIANTI ELEVATORI INSTALLATI NEGLI EDIFICI DI PROPRIETÀ O COMPETENZA DEL COMUNE DI GROSSETO PER IL BIENNIO 2022-2023.</text:p>
            <text:p>AFFIDAMENTO MANUTENZIONE ORDINARIA “A CANONE” ALLA DITTA SEM S.R.L.</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72" calcext:value-type="float">
            <text:p>72</text:p>
          </table:table-cell>
          <table:table-cell table:style-name="ce4" office:value-type="date" office:date-value="2022-01-19" calcext:value-type="date">
            <text:p>19/01/2022</text:p>
          </table:table-cell>
          <table:table-cell table:style-name="ce4" office:value-type="date" office:date-value="2022-02-10" calcext:value-type="date">
            <text:p>10/02/2022</text:p>
          </table:table-cell>
          <table:table-cell table:style-name="ce6" office:value-type="string" calcext:value-type="string">
            <text:p>CONTRIBUTI COMUNALI <text:s/>ALLE FAMIGLIE PER LA RIDUZIONE DELLE TARIFFE PER LA FREQUENZA DI NIDI DI INFANZIA PRIVATI AUTORIZZATI ED ACCREDITATI, A.E. 2021/2022, <text:s/>PERIODO SETTEMBRE/DICEMBRE 2021 – <text:s/>CONCESSIONE E LIQUIDAZIONE.</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73" calcext:value-type="float">
            <text:p>73</text:p>
          </table:table-cell>
          <table:table-cell table:style-name="ce4" office:value-type="date" office:date-value="2022-01-19" calcext:value-type="date">
            <text:p>19/01/2022</text:p>
          </table:table-cell>
          <table:table-cell table:style-name="ce4" office:value-type="date" office:date-value="2022-01-20" calcext:value-type="date">
            <text:p>20/01/2022</text:p>
          </table:table-cell>
          <table:table-cell table:style-name="ce6" office:value-type="string" calcext:value-type="string">
            <text:p>IMPEGNO DI SPESE E ACCERTAMENTO ENTRATA PER VERSAMENTO ALL'ERARIO DELLE SPESE CONTRATTUALI DELL'ENTE </text:p>
          </table:table-cell>
          <table:table-cell table:style-name="ce6" office:value-type="string" calcext:value-type="string">
            <text:p>CONTRATTI E TRASPARENZA</text:p>
          </table:table-cell>
          <table:table-cell table:style-name="ce10" table:number-columns-repeated="1007"/>
          <table:table-cell table:number-columns-repeated="12"/>
        </table:table-row>
        <table:table-row table:style-name="ro3">
          <table:table-cell table:style-name="ce2" office:value-type="float" office:value="74" calcext:value-type="float">
            <text:p>74</text:p>
          </table:table-cell>
          <table:table-cell table:number-columns-repeated="2" table:style-name="ce4" office:value-type="date" office:date-value="2022-01-19" calcext:value-type="date">
            <text:p>19/01/2022</text:p>
          </table:table-cell>
          <table:table-cell table:style-name="ce6" office:value-type="string" calcext:value-type="string">
            <text:p><text:span text:style-name="T1">SERVIZIO TECNICO  DI DIREZIONE LAVORI  E COORDINATORE DELLA SICUREZZA IN FASE DI ESECUZIONE PER  I LAVORI DI “RELAMPING DELLE TORRI FARO PRESSO IL CAMPO SPORTIVO DI ALBERESE (GR)”</text:span></text:p>
            <text:p><text:span text:style-name="T1">AFFIDAMENTO ALLO STUDIO </text:span><text:span text:style-name="T2">omissis</text:span><text:span text:style-name="T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75" calcext:value-type="float">
            <text:p>75</text:p>
          </table:table-cell>
          <table:table-cell table:number-columns-repeated="2" table:style-name="ce4" office:value-type="date" office:date-value="2022-01-19" calcext:value-type="date">
            <text:p>19/01/2022</text:p>
          </table:table-cell>
          <table:table-cell table:style-name="ce6" office:value-type="string" calcext:value-type="string">
            <text:p>ART. 74 DEL D.LGS 26 MARZO 2001 N. 151 ASSEGNO DI MATERNITA'</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3">
          <table:table-cell table:style-name="ce2" office:value-type="float" office:value="80" calcext:value-type="float">
            <text:p>80</text:p>
          </table:table-cell>
          <table:table-cell table:number-columns-repeated="2" table:style-name="ce4" office:value-type="date" office:date-value="2022-01-20" calcext:value-type="date">
            <text:p>20/01/2022</text:p>
          </table:table-cell>
          <table:table-cell table:style-name="ce6" office:value-type="string" calcext:value-type="string">
            <text:p>IMPEGNO DI SPESA PER IL PAGAMENTO DEI CONTRIBUTI PER LE SPESE DI ISTRUTTORIA E DI CONSERVAZIONE PRESSO L’UFFICIO TECNICO DEL GENIO CIVILE DEL PROGETTO DI MIGLIORAMENTO SISMICO DEL FABBRICATO SCOLASTICO DI VIA CORELLI A GROSSETO</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81" calcext:value-type="float">
            <text:p>81</text:p>
          </table:table-cell>
          <table:table-cell table:style-name="ce4" office:value-type="date" office:date-value="2022-01-20" calcext:value-type="date">
            <text:p>20/01/2022</text:p>
          </table:table-cell>
          <table:table-cell table:style-name="ce4" office:value-type="date" office:date-value="2022-01-27" calcext:value-type="date">
            <text:p>27/01/2022</text:p>
          </table:table-cell>
          <table:table-cell table:style-name="ce6" office:value-type="string" calcext:value-type="string">
            <text:p>PROCEDURA APERTA AI SENSI DELL'ART. 60 DEL D.LGS. 50/2016 SVOLTA IN MODALITÀ TELEMATICA PER L'AFFIDAMENTO DEL SERVIZIO DI COPERTURA ASSICURATIVA RCT/O DEL COMUNE DI GROSSETO. PERIODO DALLE ORE 24:00 DEL 31/12/2021 ALLE ORE 24:00 DEL 31/12/2024 - CIG 8973204A2F. PRESA D'ATTO DI EFFICACIA DELL’AGGIUDICAZIONE DI CUI ALLA DETERMINAZIONE DI AGGIUDICAZIONE N. 2908 DEL 21/12/2021</text:p>
          </table:table-cell>
          <table:table-cell table:style-name="ce6" office:value-type="string" calcext:value-type="string">
            <text:p>AVVOCATURA</text:p>
          </table:table-cell>
          <table:table-cell table:style-name="ce10" table:number-columns-repeated="1007"/>
          <table:table-cell table:number-columns-repeated="12"/>
        </table:table-row>
        <table:table-row table:style-name="ro2">
          <table:table-cell table:style-name="ce2" office:value-type="float" office:value="84" calcext:value-type="float">
            <text:p>84</text:p>
          </table:table-cell>
          <table:table-cell table:style-name="ce4" office:value-type="date" office:date-value="2022-01-20" calcext:value-type="date">
            <text:p>20/01/2022</text:p>
          </table:table-cell>
          <table:table-cell table:style-name="ce4" office:value-type="date" office:date-value="2022-02-03" calcext:value-type="date">
            <text:p>03/02/2022</text:p>
          </table:table-cell>
          <table:table-cell table:style-name="ce6" office:value-type="string" calcext:value-type="string">
            <text:p>CONSIGLIO COMUNALE E COMMISSIONI CONSILIARI PERMANENTI - LIQUIDAZIONE GETTONI DI PRESENZA PERIODO OTTOBRE / DICEMBRE 2021.</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2">
          <table:table-cell table:style-name="ce2" office:value-type="float" office:value="85" calcext:value-type="float">
            <text:p>85</text:p>
          </table:table-cell>
          <table:table-cell table:style-name="ce4" office:value-type="date" office:date-value="2022-01-20" calcext:value-type="date">
            <text:p>20/01/2022</text:p>
          </table:table-cell>
          <table:table-cell table:style-name="ce4" office:value-type="date" office:date-value="2022-02-16" calcext:value-type="date">
            <text:p>16/02/2022</text:p>
          </table:table-cell>
          <table:table-cell table:style-name="ce6" office:value-type="string" calcext:value-type="string">
            <text:p>LIQUIDAZIONE CONTRIBUTO EVENTO SPORTIVO “LA CORSA DEI FORTI” GARA PODISTICA CHE SI È EFFETTUATA A MARINA DI GROSSETO IL GIORNO 10 OTTOBRE 2021.</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86" calcext:value-type="float">
            <text:p>86</text:p>
          </table:table-cell>
          <table:table-cell table:style-name="ce4" office:value-type="date" office:date-value="2022-01-20" calcext:value-type="date">
            <text:p>20/01/2022</text:p>
          </table:table-cell>
          <table:table-cell table:style-name="ce4" office:value-type="date" office:date-value="2022-01-24" calcext:value-type="date">
            <text:p>24/01/2022</text:p>
          </table:table-cell>
          <table:table-cell table:style-name="ce6" office:value-type="string" calcext:value-type="string">
            <text:p>CONSORZIO RIUNITO DELLE STRADE VICINALI DI SEGGIANO. QUOTA CONSORTILE 2022.</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87" calcext:value-type="float">
            <text:p>87</text:p>
          </table:table-cell>
          <table:table-cell table:style-name="ce4" office:value-type="date" office:date-value="2022-01-20" calcext:value-type="date">
            <text:p>20/01/2022</text:p>
          </table:table-cell>
          <table:table-cell table:style-name="ce4" office:value-type="date" office:date-value="2022-01-24" calcext:value-type="date">
            <text:p>24/01/2022</text:p>
          </table:table-cell>
          <table:table-cell table:style-name="ce6" office:value-type="string" calcext:value-type="string">
            <text:p>CONTRATTI DI LOCAZIONE PASSIVA. IMPEGNI DI SPESA PER L'ANNO 2022.</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88" calcext:value-type="float">
            <text:p>88</text:p>
          </table:table-cell>
          <table:table-cell table:number-columns-repeated="2" table:style-name="ce4" office:value-type="date" office:date-value="2022-01-21" calcext:value-type="date">
            <text:p>21/01/2022</text:p>
          </table:table-cell>
          <table:table-cell table:style-name="ce6" office:value-type="string" calcext:value-type="string">
            <text:p>RETTIFICA DETERMINAZIONE DIRIGENZIALE <text:s/>N. 19/2022</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89" calcext:value-type="float">
            <text:p>89</text:p>
          </table:table-cell>
          <table:table-cell table:style-name="ce4" office:value-type="date" office:date-value="2022-01-21" calcext:value-type="date">
            <text:p>21/01/2022</text:p>
          </table:table-cell>
          <table:table-cell table:style-name="ce4" office:value-type="date" office:date-value="2022-01-24" calcext:value-type="date">
            <text:p>24/01/2022</text:p>
          </table:table-cell>
          <table:table-cell table:style-name="ce6" office:value-type="string" calcext:value-type="string">
            <text:p><text:span text:style-name="T1">COMUNE DI GROSSETO / </text:span><text:span text:style-name="T2">omissis</text:span><text:span text:style-name="T3"> – ACCORDO TRANSATTIVO -  RIMBORSO SPESE CONTRIBUTO UNIFICATO</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90" calcext:value-type="float">
            <text:p>90</text:p>
          </table:table-cell>
          <table:table-cell table:style-name="ce4" office:value-type="date" office:date-value="2022-01-21" calcext:value-type="date">
            <text:p>21/01/2022</text:p>
          </table:table-cell>
          <table:table-cell table:style-name="ce4" office:value-type="date" office:date-value="2022-01-24" calcext:value-type="date">
            <text:p>24/01/2022</text:p>
          </table:table-cell>
          <table:table-cell table:style-name="ce6" office:value-type="string" calcext:value-type="string">
            <text:p><text:span text:style-name="T1"> COMUNE DI GROSSETO / </text:span><text:span text:style-name="T2">omissis</text:span><text:span text:style-name="T3"> ED ALTRI  5 - TRIBUNALE DI GROSSETO – LIQUIDAZIONE AVVOCATO </text:span><text:span text:style-name="T2">omissis</text:span><text:span text:style-name="T3">.</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91" calcext:value-type="float">
            <text:p>91</text:p>
          </table:table-cell>
          <table:table-cell table:style-name="ce4" office:value-type="date" office:date-value="2022-01-21" calcext:value-type="date">
            <text:p>21/01/2022</text:p>
          </table:table-cell>
          <table:table-cell table:style-name="ce4" office:value-type="date" office:date-value="2022-01-25" calcext:value-type="date">
            <text:p>25/01/2022</text:p>
          </table:table-cell>
          <table:table-cell table:style-name="ce6" office:value-type="string" calcext:value-type="string">
            <text:p><text:span text:style-name="T1">DIPENDENTE </text:span><text:span text:style-name="T2">omissis</text:span><text:span text:style-name="T3"> - CONGEDO STRAORDINARIO RETRIBUITO DI CUI ALL'ART. 42, COMMA 5, DEL D.LGS. N. 151/2001 COME MODIFICATO DALL'ART. 4 DEL D.LGS. N. 119/2011 – CONCESSIONE</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92" calcext:value-type="float">
            <text:p>92</text:p>
          </table:table-cell>
          <table:table-cell table:style-name="ce4" office:value-type="date" office:date-value="2022-01-21" calcext:value-type="date">
            <text:p>21/01/2022</text:p>
          </table:table-cell>
          <table:table-cell table:style-name="ce4" office:value-type="date" office:date-value="2022-01-28" calcext:value-type="date">
            <text:p>28/01/2022</text:p>
          </table:table-cell>
          <table:table-cell table:style-name="ce6" office:value-type="string" calcext:value-type="string">
            <text:p>STRAORDINARI DIPENDENTI SETTORE SVILUPPO INFRASTRUTTURALE – SERVIZIO MANUTENZIONI EDILIZIA PUBBLICA. </text:p>
            <text:p>LIQUIDAZIONE STRAORDINARI DICEMBRE 2021</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93" calcext:value-type="float">
            <text:p>93</text:p>
          </table:table-cell>
          <table:table-cell table:style-name="ce4" office:value-type="date" office:date-value="2022-01-21" calcext:value-type="date">
            <text:p>21/01/2022</text:p>
          </table:table-cell>
          <table:table-cell table:style-name="ce4" office:value-type="date" office:date-value="2022-01-25" calcext:value-type="date">
            <text:p>25/01/2022</text:p>
          </table:table-cell>
          <table:table-cell table:style-name="ce6" office:value-type="string" calcext:value-type="string">
            <text:p>CONSORZIO STRADE VICINALI DI GROSSETO. QUOTA CONSORTILE 2019.</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94" calcext:value-type="float">
            <text:p>94</text:p>
          </table:table-cell>
          <table:table-cell table:style-name="ce4" office:value-type="date" office:date-value="2022-01-21" calcext:value-type="date">
            <text:p>21/01/2022</text:p>
          </table:table-cell>
          <table:table-cell table:style-name="ce4" office:value-type="date" office:date-value="2022-02-08" calcext:value-type="date">
            <text:p>08/02/2022</text:p>
          </table:table-cell>
          <table:table-cell table:style-name="ce6" office:value-type="string" calcext:value-type="string">
            <text:p>CONTRATTO DI SERVIZIO PER LA GESTIONE DELLA CLIMATIZZAZIONE E RISCALDAMENTO. </text:p>
            <text:p>IMPEGNO DI SPESA PER IL PRIMO TRIMESTRE ANNO 2022 A FAVORE DI SISTEMA SRL.</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95" calcext:value-type="float">
            <text:p>95</text:p>
          </table:table-cell>
          <table:table-cell table:number-columns-repeated="2" table:style-name="ce4" office:value-type="date" office:date-value="2022-01-24" calcext:value-type="date">
            <text:p>24/01/2022</text:p>
          </table:table-cell>
          <table:table-cell table:style-name="ce6" office:value-type="string" calcext:value-type="string">
            <text:p>FORNITURA DEL MATERIALE IDRAULICO NECESSARIO PER PICCOLI INTERVENTI DI MANUTENZIONE PRESSO GLI STABILI PUBBLICI DEL COMUNE DI GROSSETO.</text:p>
            <text:p>AFFIDAMENTO ALLA DITTA CO.M.I.T. SOC. COOP.</text:p>
            <text:p>IMPEGNO DI SPESA I° TRIMESTRE 2022.</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96" calcext:value-type="float">
            <text:p>96</text:p>
          </table:table-cell>
          <table:table-cell table:style-name="ce4" office:value-type="date" office:date-value="2022-01-24" calcext:value-type="date">
            <text:p>24/01/2022</text:p>
          </table:table-cell>
          <table:table-cell table:style-name="ce4" office:value-type="date" office:date-value="2022-01-28" calcext:value-type="date">
            <text:p>28/01/2022</text:p>
          </table:table-cell>
          <table:table-cell table:style-name="ce6" office:value-type="string" calcext:value-type="string">
            <text:p>LAVORI DI MANUTENZIONE ORDINARIA DEGLI IMPIANTI ELETTRICI DEGLI EDIFICI PUBBLICI. </text:p>
            <text:p>AFFIDAMENTO ALLA DITTA GLOBAL SECURITY S.R.L.S.</text:p>
            <text:p>IMPEGNO DI SPESA I° TRIMESTRE 2022.</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97" calcext:value-type="float">
            <text:p>97</text:p>
          </table:table-cell>
          <table:table-cell table:number-columns-repeated="2" table:style-name="ce4" office:value-type="date" office:date-value="2022-01-24" calcext:value-type="date">
            <text:p>24/01/2022</text:p>
          </table:table-cell>
          <table:table-cell table:style-name="ce6" office:value-type="string" calcext:value-type="string">
            <text:p>AMMISSIONE ALLE SCUOLE DELL'INFANZIA COMUNALI PER L'ANNO SCOLASTICO 2022/2023- APPROVAZIONE BANDO E MODULO DI DOMANDA.</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98" calcext:value-type="float">
            <text:p>98</text:p>
          </table:table-cell>
          <table:table-cell table:style-name="ce4" office:value-type="date" office:date-value="2022-01-24" calcext:value-type="date">
            <text:p>24/01/2022</text:p>
          </table:table-cell>
          <table:table-cell table:style-name="ce4" office:value-type="date" office:date-value="2022-02-03" calcext:value-type="date">
            <text:p>03/02/2022</text:p>
          </table:table-cell>
          <table:table-cell table:style-name="ce6" office:value-type="string" calcext:value-type="string">
            <text:p><text:span text:style-name="T1">ARTT. 79 E 80 DEL D.LGS. N. 267/2000 - RIMBORSO ONERI PER LE ASSENZE DAL SERVIZIO DELL’ASSESSORE </text:span><text:span text:style-name="T2">omissis</text:span><text:span text:style-name="T3"> RIFERITE AI MESI DI OTTOBRE/NOVEMBRE 2021</text:span></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2">
          <table:table-cell table:style-name="ce2" office:value-type="float" office:value="99" calcext:value-type="float">
            <text:p>99</text:p>
          </table:table-cell>
          <table:table-cell table:style-name="ce4" office:value-type="date" office:date-value="2022-01-24" calcext:value-type="date">
            <text:p>24/01/2022</text:p>
          </table:table-cell>
          <table:table-cell table:style-name="ce4" office:value-type="date" office:date-value="2022-02-03" calcext:value-type="date">
            <text:p>03/02/2022</text:p>
          </table:table-cell>
          <table:table-cell table:style-name="ce6" office:value-type="string" calcext:value-type="string">
            <text:p>SPESE GESTIONALI DELL'ISTITUZIONE LE MURA - LIQUIDAZIONE SALDO CONTRIBUTO ANNO 2021</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00" calcext:value-type="float">
            <text:p>100</text:p>
          </table:table-cell>
          <table:table-cell table:style-name="ce4" office:value-type="date" office:date-value="2022-01-24" calcext:value-type="date">
            <text:p>24/01/2022</text:p>
          </table:table-cell>
          <table:table-cell table:style-name="ce4" office:value-type="date" office:date-value="2022-02-03" calcext:value-type="date">
            <text:p>03/02/2022</text:p>
          </table:table-cell>
          <table:table-cell table:style-name="ce6" office:value-type="string" calcext:value-type="string">
            <text:p>DELIBERAZIONE G.C. N° 460 DEL 2/12/2021 <text:s text:c="2"/>- <text:s/>MANIFESTAZIONE “IL NATALE A GROSSETO”: COORGANIZZAZIONE E CONCESSIONE CONTRIBUTO AL CENTRO COMMERCIALE NATURALE CENTRO STORICO GROSSETO. LIQUIDAZIONE SALDO</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4">
          <table:table-cell table:style-name="ce2" office:value-type="float" office:value="101" calcext:value-type="float">
            <text:p>101</text:p>
          </table:table-cell>
          <table:table-cell table:style-name="ce4" office:value-type="date" office:date-value="2022-01-24" calcext:value-type="date">
            <text:p>24/01/2022</text:p>
          </table:table-cell>
          <table:table-cell table:style-name="ce4" office:value-type="date" office:date-value="2022-01-28" calcext:value-type="date">
            <text:p>28/01/2022</text:p>
          </table:table-cell>
          <table:table-cell table:style-name="ce6" office:value-type="string" calcext:value-type="string">
            <text:p><text:span text:style-name="T1">AFFIDAMENTO DEL SERVIZIO TECNICO PER  DIREZIONE DEI LAVORI, CONTABILITÀ E REDAZIONE DEL CERTIFICATO DI REGOLARE ESECUZIONE DELLE OPERE DI “RESTAURO CONSERVATIVO TRAMITE LA RIMOZIONE DELLE PIANTE INFESTANTI PRESENTI SUL PARAMENTO MURARIO DELLE MURA MEDICEE DELLA CITTÀ DI GROSSETO  - LOTTO 1” AFFIDAMENTO ALL’ARCH. </text:span><text:span text:style-name="T2">omissis</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102" calcext:value-type="float">
            <text:p>102</text:p>
          </table:table-cell>
          <table:table-cell table:style-name="ce4" office:value-type="date" office:date-value="2022-01-24" calcext:value-type="date">
            <text:p>24/01/2022</text:p>
          </table:table-cell>
          <table:table-cell table:style-name="ce4" office:value-type="date" office:date-value="2022-01-25" calcext:value-type="date">
            <text:p>25/01/2022</text:p>
          </table:table-cell>
          <table:table-cell table:style-name="ce6" office:value-type="string" calcext:value-type="string">
            <text:p>LAVORI DI MANUTENZIONE ORDINARIA PRESSO GLI EDIFICI DI PROPRIETÀ COMUNALE.</text:p>
            <text:p>AFFIDAMENTO ALLA DITTA DMF PROJECT GENERALE S.R.L.</text:p>
            <text:p>IMPEGNO DI SPESA I° TRIMESTRE 2022.</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03" calcext:value-type="float">
            <text:p>103</text:p>
          </table:table-cell>
          <table:table-cell table:style-name="ce4" office:value-type="date" office:date-value="2022-01-24" calcext:value-type="date">
            <text:p>24/01/2022</text:p>
          </table:table-cell>
          <table:table-cell table:style-name="ce4" office:value-type="date" office:date-value="2022-02-03" calcext:value-type="date">
            <text:p>03/02/2022</text:p>
          </table:table-cell>
          <table:table-cell table:style-name="ce6" office:value-type="string" calcext:value-type="string">
            <text:p><text:span text:style-name="T1">ARTT. 79 E 80 DEL D.LGS. N. 267/2000 - RIMBORSO ONERI ALLA SOCIETÀ EDILIZIA PROVINCIALE GROSSETANA S.P.A. PER PERMESSI RETRIBUITI USUFRUITI DA </text:span><text:span text:style-name="T2">omissis</text:span><text:span text:style-name="T3">, PER LA PARTECIPAZIONE ALLE SEDUTE DEI CONSIGLI COMUNALI E DELLE COMMISSIONI CONSILIARI (PERIODO LUGLIO/SETTEMBRE 2021)</text:span></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4">
          <table:table-cell table:style-name="ce2" office:value-type="float" office:value="104" calcext:value-type="float">
            <text:p>104</text:p>
          </table:table-cell>
          <table:table-cell table:style-name="ce4" office:value-type="date" office:date-value="2022-01-24" calcext:value-type="date">
            <text:p>24/01/2022</text:p>
          </table:table-cell>
          <table:table-cell table:style-name="ce4" office:value-type="date" office:date-value="2022-01-25" calcext:value-type="date">
            <text:p>25/01/2022</text:p>
          </table:table-cell>
          <table:table-cell table:style-name="ce6" office:value-type="string" calcext:value-type="string">
            <text:p>ALIENAZIONE BENI IMMOBILI DI PROPRIETÀ; PIANO DELLE ALIENAZIONI E VALORIZZAZIONI IMMOBILIARI COMUNALI 2021-2023. LOTTO N. 19 'AREA URBANA POSTA IN ADIACENZA ALLA VIA PISA, IN CORRISPONDENZA DEI CIVICI 1, 3, 5, 7'. DETERMINAZIONI A SEGUITO DI FRAZIONAMENTO ED APPROVAZIONE BOZZA ATTO DI COMPRAVENDITA IMMOBILIARE.</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105" calcext:value-type="float">
            <text:p>105</text:p>
          </table:table-cell>
          <table:table-cell table:style-name="ce4" office:value-type="date" office:date-value="2022-01-24" calcext:value-type="date">
            <text:p>24/01/2022</text:p>
          </table:table-cell>
          <table:table-cell table:style-name="ce4" office:value-type="date" office:date-value="2022-01-25" calcext:value-type="date">
            <text:p>25/01/2022</text:p>
          </table:table-cell>
          <table:table-cell table:style-name="ce6" office:value-type="string" calcext:value-type="string">
            <text:p>LAVORI DI REALIZZAZIONE RAMPA PER ABBATTIMENTO BARRIERE ARCHITETTONICHE PRESSO IL PALAZZO DEGLI UFFICI COMUNALI IN PIAZZA PACCIARDI (EX PIAZZA DELLA PALMA). CIG Z952DA75E7. </text:p>
            <text:p>DICHIARAZIONE DI AMMISIBILITA’ DEL CERTIFICATO DI REGOLARE ESECUZIONE, SVINCOLO DELLA CAUZIONE DEFINITIVA E LIQUIDAZIONE DEL CREDITO RESIDUO.</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06" calcext:value-type="float">
            <text:p>106</text:p>
          </table:table-cell>
          <table:table-cell table:number-columns-repeated="2" table:style-name="ce4" office:value-type="date" office:date-value="2022-01-25" calcext:value-type="date">
            <text:p>25/01/2022</text:p>
          </table:table-cell>
          <table:table-cell table:style-name="ce6" office:value-type="string" calcext:value-type="string">
            <text:p>APPROVAZIONE DELLO <text:s/>SCHEMA RELATIVO AL FLUSSO DELLE ATTIVITÀ ATTRIBUITE AL SERVIZIO ENTRATE.</text:p>
          </table:table-cell>
          <table:table-cell table:style-name="ce6" office:value-type="string" calcext:value-type="string">
            <text:p><text:s/>PROGRAMMAZIONE ECONOMICA</text:p>
          </table:table-cell>
          <table:table-cell table:style-name="ce10" table:number-columns-repeated="1007"/>
          <table:table-cell table:number-columns-repeated="12"/>
        </table:table-row>
        <table:table-row table:style-name="ro3">
          <table:table-cell table:style-name="ce2" office:value-type="float" office:value="107" calcext:value-type="float">
            <text:p>107</text:p>
          </table:table-cell>
          <table:table-cell table:style-name="ce4" office:value-type="date" office:date-value="2022-01-25" calcext:value-type="date">
            <text:p>25/01/2022</text:p>
          </table:table-cell>
          <table:table-cell table:style-name="ce4" office:value-type="date" office:date-value="2022-02-04" calcext:value-type="date">
            <text:p>04/02/2022</text:p>
          </table:table-cell>
          <table:table-cell table:style-name="ce6" office:value-type="string" calcext:value-type="string">
            <text:p>CAMPAGNA DI PREVENZIONE E VIGILANZA PER IL CONTROLLO DELLE BUONE PRATICHE AMBIENTALI RIGUARDO AL CORRETTO CONFERIMENTO, GESTIONE, RACCOLTA E SMALTIMENTO DEI RIFIUTI CONDOTTA DALL’ISPETTORE AMBIENTALE COMUNALE ESTERNO NELLA ZONA SUD DEL COMUNE DI GROSSETO – RIPETIZIONE AFFIDAMENTO DIRETTO E CONTESTUALE IMPEGNO DI SPESA.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08" calcext:value-type="float">
            <text:p>108</text:p>
          </table:table-cell>
          <table:table-cell table:number-columns-repeated="2" table:style-name="ce4" office:value-type="date" office:date-value="2022-01-25" calcext:value-type="date">
            <text:p>25/01/2022</text:p>
          </table:table-cell>
          <table:table-cell table:style-name="ce6" office:value-type="string" calcext:value-type="string">
            <text:p><text:span text:style-name="T1">DIPENDENTE </text:span><text:span text:style-name="T2">omissis</text:span><text:span text:style-name="T3"> – ASPETTATIVA SENZA RETRIBUZIONE PER MOTIVI FAMILIARI E PERSONALI - CONCESSIONE.</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09" calcext:value-type="float">
            <text:p>109</text:p>
          </table:table-cell>
          <table:table-cell table:number-columns-repeated="2" table:style-name="ce4" office:value-type="date" office:date-value="2022-01-25" calcext:value-type="date">
            <text:p>25/01/2022</text:p>
          </table:table-cell>
          <table:table-cell table:style-name="ce6" office:value-type="string" calcext:value-type="string">
            <text:p><text:s/>DISCIPLINA PER LA GESTIONE DELLA MOBILITÀ NEGLI ALLOGGI DI EDILIZIA RESIDENZIALE PUBBLICA - CAPO II - "DISPOSIZIONI RELATIVE ALLA MOBILITÀ NEGLI ALLOGGI DI E.R.P. - <text:s/>APPROVAZIONE GRADUATORIA DI MOBILITA' ORDINARIA " I° INTEGRAZIONE"-</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
          <table:table-cell table:style-name="ce2" office:value-type="float" office:value="110" calcext:value-type="float">
            <text:p>110</text:p>
          </table:table-cell>
          <table:table-cell table:number-columns-repeated="2" table:style-name="ce4" office:value-type="date" office:date-value="2022-01-25" calcext:value-type="date">
            <text:p>25/01/2022</text:p>
          </table:table-cell>
          <table:table-cell table:style-name="ce6" office:value-type="string" calcext:value-type="string">
            <text:p>SERVIZIO BIBLIOTECA, MUSEI E TEATRI. LA CITTÀ DI GROSSETO E IL TERRITORIO DELLA MAREMMA, EDIZIONE SPECIALE DEDICATA AI TERRITORI DI ECCELLENZA IN ITALIA, N. FEBBRAIO 2022 DEL MENSILE BORGHI &amp; CITTÀ MAGAZINE. IMPEGNO DI SPESA. CIG Z5634DDC18 .</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11" calcext:value-type="float">
            <text:p>111</text:p>
          </table:table-cell>
          <table:table-cell table:style-name="ce4" office:value-type="date" office:date-value="2022-01-25" calcext:value-type="date">
            <text:p>25/01/2022</text:p>
          </table:table-cell>
          <table:table-cell table:style-name="ce4" office:value-type="date" office:date-value="2022-01-28" calcext:value-type="date">
            <text:p>28/01/2022</text:p>
          </table:table-cell>
          <table:table-cell table:style-name="ce6" office:value-type="string" calcext:value-type="string">
            <text:p>ACCERTAMENTO QUOTE DI COMPARTECIPAZIONE SERVIZI DI TRASPORTO SCOLASTICO, MENSA SCOLASTICA, PROVENTI ASILO NIDO E SCUOLE DELL'INFANZIA COMUNALI, ANNO 2022.</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112" calcext:value-type="float">
            <text:p>112</text:p>
          </table:table-cell>
          <table:table-cell table:style-name="ce4" office:value-type="date" office:date-value="2022-01-25" calcext:value-type="date">
            <text:p>25/01/2022</text:p>
          </table:table-cell>
          <table:table-cell table:style-name="ce4" office:value-type="date" office:date-value="2022-02-18" calcext:value-type="date">
            <text:p>18/02/2022</text:p>
          </table:table-cell>
          <table:table-cell table:style-name="ce6" office:value-type="string" calcext:value-type="string">
            <text:p><text:span text:style-name="T1">LIQUIDAZIONE CONTRIBUTO ALL'ASSOCIAZIONE ARTE FRAN ETS </text:span><text:span text:style-name="T2">omissis</text:span><text:span text:style-name="T3"> PER MANIFESTAZIONE  “ATELIER DELLE ARTI IN MAREMMA 2021”</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13" calcext:value-type="float">
            <text:p>113</text:p>
          </table:table-cell>
          <table:table-cell table:style-name="ce4" office:value-type="date" office:date-value="2022-01-25" calcext:value-type="date">
            <text:p>25/01/2022</text:p>
          </table:table-cell>
          <table:table-cell table:style-name="ce4" office:value-type="date" office:date-value="2022-02-03" calcext:value-type="date">
            <text:p>03/02/2022</text:p>
          </table:table-cell>
          <table:table-cell table:style-name="ce6" office:value-type="string" calcext:value-type="string">
            <text:p><text:span text:style-name="T1">AFFIDAMENTO ALLA DITTA CRIM </text:span><text:span text:style-name="T2">omissis</text:span><text:span text:style-name="T3"> DEL SERVIZIO DI MANUTENZIONE PER L'ANNO 2022 DEGLI IMPIANTI ANTINTRUSIONE E VIDEOSORVEGLIANZA DELLA BIBLIOTECA CHELLIANA DI VIA MAZZINI. IMPEGNO DI SPESA. CIG  Z8D34E2E92  .</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15" calcext:value-type="float">
            <text:p>115</text:p>
          </table:table-cell>
          <table:table-cell table:style-name="ce4" office:value-type="date" office:date-value="2022-01-25" calcext:value-type="date">
            <text:p>25/01/2022</text:p>
          </table:table-cell>
          <table:table-cell table:style-name="ce4" office:value-type="date" office:date-value="2022-02-18" calcext:value-type="date">
            <text:p>18/02/2022</text:p>
          </table:table-cell>
          <table:table-cell table:style-name="ce6" office:value-type="string" calcext:value-type="string">
            <text:p>CONTRIBUTO ALLA PRO-LOCO DI BATIGNANO PER L’ORGANIZZAZIONE DI EVENTI DI ANIMAZIONE IN OCCASIONE DELLE FESTIVITÀ NATALIZIE - LIQUIDAZIONE CONTRIBUTO</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3">
          <table:table-cell table:style-name="ce2" office:value-type="float" office:value="117" calcext:value-type="float">
            <text:p>117</text:p>
          </table:table-cell>
          <table:table-cell table:style-name="ce4" office:value-type="date" office:date-value="2022-01-25" calcext:value-type="date">
            <text:p>25/01/2022</text:p>
          </table:table-cell>
          <table:table-cell table:style-name="ce4" office:value-type="date" office:date-value="2022-02-03" calcext:value-type="date">
            <text:p>03/02/2022</text:p>
          </table:table-cell>
          <table:table-cell table:style-name="ce6" office:value-type="string" calcext:value-type="string">
            <text:p>MANUTENZIONE DEL VERDE PUBBLICO COMUNALE. IMPEGNO DI SPESA I° SEMESTRE 2022 A FAVORE DI SISTEMA SRL.</text:p>
            <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118" calcext:value-type="float">
            <text:p>118</text:p>
          </table:table-cell>
          <table:table-cell table:style-name="ce4" office:value-type="date" office:date-value="2022-01-25" calcext:value-type="date">
            <text:p>25/01/2022</text:p>
          </table:table-cell>
          <table:table-cell table:style-name="ce4" office:value-type="date" office:date-value="2022-02-01" calcext:value-type="date">
            <text:p>01/02/2022</text:p>
          </table:table-cell>
          <table:table-cell table:style-name="ce6" office:value-type="string" calcext:value-type="string">
            <text:p>GESTIONE E MANUTENZIONE POZZI E IMPIANTI D'IRRIGAZIONE COMUNALI A SERVIZIO DEL VERDE PUBBLICO - IMPEGNO DI SPESA PER IL PRIMO TRIMESTRE ANNO 2022 A FAVORE DI SISTEMA SRL.</text:p>
            <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120" calcext:value-type="float">
            <text:p>120</text:p>
          </table:table-cell>
          <table:table-cell table:style-name="ce4" office:value-type="date" office:date-value="2022-01-25" calcext:value-type="date">
            <text:p>25/01/2022</text:p>
          </table:table-cell>
          <table:table-cell table:style-name="ce4" office:value-type="date" office:date-value="2022-01-27" calcext:value-type="date">
            <text:p>27/01/2022</text:p>
          </table:table-cell>
          <table:table-cell table:style-name="ce6" office:value-type="string" calcext:value-type="string">
            <text:p><text:span text:style-name="T1">ABBONAMENTO AI SERVIZI INFORMATIVI TELEMATICI DI BASE ANCI DIGITALE SPA E ADESIONE AL SERVIZIO TELEMATICO DI ACCESSO ALLA BANCA DATI ACI – PRA PER LA CONSULTAZIONE DEI DATI RELATIVI AI PROPRIETARI DEI VEICOLI. CANONE ANNO 2022. - ANCI DIGITALE SPA – SOCIETÀ IN HOUSE DI ANCI E ACI INFORMATICA SPA - </text:span><text:span text:style-name="T2">omissis</text:span><text:span text:style-name="T3"> - CODICE CIG: Z7D34D3B06</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121" calcext:value-type="float">
            <text:p>121</text:p>
          </table:table-cell>
          <table:table-cell table:style-name="ce4" office:value-type="date" office:date-value="2022-01-25" calcext:value-type="date">
            <text:p>25/01/2022</text:p>
          </table:table-cell>
          <table:table-cell table:style-name="ce4" office:value-type="date" office:date-value="2022-01-27" calcext:value-type="date">
            <text:p>27/01/2022</text:p>
          </table:table-cell>
          <table:table-cell table:style-name="ce6" office:value-type="string" calcext:value-type="string">
            <text:p><text:span text:style-name="T1">ABBONAMENTO ANNO 2022 AL SERVIZIO DI ASSISTENZA PER LA CONSULTAZIONE DELL'ARCHIVIO INFORMATICO DEI VEICOLI RUBATI. - ANCITEL S.P.A. IN LIQUIDAZIONE </text:span><text:span text:style-name="T2">omissis</text:span><text:span text:style-name="T3"> - CODICE CIG: ZF334EAA26</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22" calcext:value-type="float">
            <text:p>122</text:p>
          </table:table-cell>
          <table:table-cell table:style-name="ce4" office:value-type="date" office:date-value="2022-01-25" calcext:value-type="date">
            <text:p>25/01/2022</text:p>
          </table:table-cell>
          <table:table-cell table:style-name="ce4" office:value-type="date" office:date-value="2022-01-27" calcext:value-type="date">
            <text:p>27/01/2022</text:p>
          </table:table-cell>
          <table:table-cell table:style-name="ce6" office:value-type="string" calcext:value-type="string">
            <text:p><text:span text:style-name="T1">AFFIDAMENTO SERVIZIO DI MANUTENZIONE ED ASSISTENZA TECNICA PER IL SISTEMA TARGA SYSTEM (MATR. TABCC42) ANNO 2021 – SOCIETÀ G.A. EUROPA AZZARONI SRL- </text:span><text:span text:style-name="T2">omissis</text:span><text:span text:style-name="T3"> - C.I.G.: ZCF34EAB3B</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124" calcext:value-type="float">
            <text:p>124</text:p>
          </table:table-cell>
          <table:table-cell table:style-name="ce4" office:value-type="date" office:date-value="2022-01-25" calcext:value-type="date">
            <text:p>25/01/2022</text:p>
          </table:table-cell>
          <table:table-cell table:style-name="ce4" office:value-type="date" office:date-value="2022-02-04" calcext:value-type="date">
            <text:p>04/02/2022</text:p>
          </table:table-cell>
          <table:table-cell table:style-name="ce6" office:value-type="string" calcext:value-type="string">
            <text:p>ALLESTIMENTO AREA SKATE PARK ALL’INTERNO DEL PARCO PUBBLICO DI VIA GIOTTO A GROSSETO</text:p>
            <text:p>DICHIARAZIONE DI AMMISSIBILITA’ DEL CERTIFICATO DI REGOLARE ESECUZIONE E SVINCOLO DELLA CAUZIONE DEFINITIVA</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25" calcext:value-type="float">
            <text:p>125</text:p>
          </table:table-cell>
          <table:table-cell table:style-name="ce4" office:value-type="date" office:date-value="2022-01-25" calcext:value-type="date">
            <text:p>25/01/2022</text:p>
          </table:table-cell>
          <table:table-cell table:style-name="ce4" office:value-type="date" office:date-value="2022-01-27" calcext:value-type="date">
            <text:p>27/01/2022</text:p>
          </table:table-cell>
          <table:table-cell table:style-name="ce6" office:value-type="string" calcext:value-type="string">
            <text:p>AFFIDAMENTO FORNITURA TARGA COMMEMORATIVA DEDICATA A NORMA COSSETTO E A TUTTE LE VITTIME DELLE FOIBE ISTRIANE IN ESECUZIONE DELLA DELIBERA DEL CONSIGLIO COMUNALE N.RO 32 DEL 29/03/2021. CIG: Z8634F23C3.</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3">
          <table:table-cell table:style-name="ce2" office:value-type="float" office:value="126" calcext:value-type="float">
            <text:p>126</text:p>
          </table:table-cell>
          <table:table-cell table:style-name="ce4" office:value-type="date" office:date-value="2022-01-25" calcext:value-type="date">
            <text:p>25/01/2022</text:p>
          </table:table-cell>
          <table:table-cell table:style-name="ce4" office:value-type="date" office:date-value="2022-01-28" calcext:value-type="date">
            <text:p>28/01/2022</text:p>
          </table:table-cell>
          <table:table-cell table:style-name="ce6" office:value-type="string" calcext:value-type="string">
            <text:p>ADESIONE ACCORDO QUADRO “FUEL CARD 2” STIPULATO TRA CONSIP S.P.A. ED ITALIANA PETROLI S.P.A. PER LA FORNITURA DI CARBURANTI PER AUTOTRAZIONE NECESSARI PER I SERVIZI CONNESSI ALLE PUBBLICHE AMMINISTRAZIONI PER IL PERIODO DAL 25/01/2022 AL 24/10/2024. IMPEGNI DI SPESA CIG: 907067911C.</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3">
          <table:table-cell table:style-name="ce2" office:value-type="float" office:value="127" calcext:value-type="float">
            <text:p>127</text:p>
          </table:table-cell>
          <table:table-cell table:style-name="ce4" office:value-type="date" office:date-value="2022-01-26" calcext:value-type="date">
            <text:p>26/01/2022</text:p>
          </table:table-cell>
          <table:table-cell table:style-name="ce4" office:value-type="date" office:date-value="2022-02-04" calcext:value-type="date">
            <text:p>04/02/2022</text:p>
          </table:table-cell>
          <table:table-cell table:style-name="ce6" office:value-type="string" calcext:value-type="string">
            <text:p>CONCLUSIONE DI ACCORDO QUADRO PER AFFIDAMENTO FORNITURA DI DERRATE ALIMENTARI VARIE PER LA RISTORAZIONE NEI NIDI E NELLE SCUOLE DELL'INFANZIA DEL COMUNE DI GROSSETO, SUDDIVISO IN 3 LOTTI, PERIODO DAL 09/09/2019 AL 31/08/2023 – ASSUNZIONE IMPEGNO DI SPESA ANNO 2022 ED ACQUISIZIONE CIG DERIVATI, PERIODO GENNAIO/GIUGNO.</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128" calcext:value-type="float">
            <text:p>128</text:p>
          </table:table-cell>
          <table:table-cell table:style-name="ce4" office:value-type="date" office:date-value="2022-01-26" calcext:value-type="date">
            <text:p>26/01/2022</text:p>
          </table:table-cell>
          <table:table-cell table:style-name="ce4" office:value-type="date" office:date-value="2022-01-27" calcext:value-type="date">
            <text:p>27/01/2022</text:p>
          </table:table-cell>
          <table:table-cell table:style-name="ce6" office:value-type="string" calcext:value-type="string">
            <text:p><text:span text:style-name="T1">COMUNE DI GROSSETO / LIQUIDAZIONE  DELLE SPESE DI LITE  - SENTENZE DEL T.A.R. TOSCANA N. 740/2015 E DEL CONSIGLIO DI STATO N. 7500/2020 IN FAVORE DELLA SIG.RA </text:span><text:span text:style-name="T2">omissis</text:span><text:span text:style-name="T3">.</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3">
          <table:table-cell table:style-name="ce2" office:value-type="float" office:value="129" calcext:value-type="float">
            <text:p>129</text:p>
          </table:table-cell>
          <table:table-cell table:style-name="ce4" office:value-type="date" office:date-value="2022-01-26" calcext:value-type="date">
            <text:p>26/01/2022</text:p>
          </table:table-cell>
          <table:table-cell table:style-name="ce4" office:value-type="date" office:date-value="2022-01-27" calcext:value-type="date">
            <text:p>27/01/2022</text:p>
          </table:table-cell>
          <table:table-cell table:style-name="ce6" office:value-type="string" calcext:value-type="string">
            <text:p><text:span text:style-name="T1">COMUNE DI GROSSETO / SIGG.RI  </text:span><text:span text:style-name="T2">omissis</text:span><text:span text:style-name="T3"> E </text:span><text:span text:style-name="T2">omissis</text:span><text:span text:style-name="T3"> – DECRETO DI CITAZIONE IN APPELLO PER PROCEDIMENTO IN CAMERA DI CONSIGLIO N. 237/2021 SIGE, DINANZI LA CORTE DI APPELLO DI FIRENZE SEZ. I, PENALE –  COSTITUZIONE IN GIUDIZIO ED INCARICO DEL PATROCINIO LEGALE DELL'ENTE ALL'AVV. </text:span><text:span text:style-name="T2">omissis</text:span><text:span text:style-name="T3">  CIG - ZBE34C4E9A</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131" calcext:value-type="float">
            <text:p>131</text:p>
          </table:table-cell>
          <table:table-cell table:style-name="ce4" office:value-type="date" office:date-value="2022-01-26" calcext:value-type="date">
            <text:p>26/01/2022</text:p>
          </table:table-cell>
          <table:table-cell table:style-name="ce4" office:value-type="date" office:date-value="2022-01-27" calcext:value-type="date">
            <text:p>27/01/2022</text:p>
          </table:table-cell>
          <table:table-cell table:style-name="ce6" office:value-type="string" calcext:value-type="string">
            <text:p>COMUNE DI GROSSETO <text:s/>/LAVORO STRAORDINARIO <text:s/>AVVOCATURA <text:s/>PER L'ANNO <text:s/>2022 <text:s/>I° QUADRIMESTRE </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132" calcext:value-type="float">
            <text:p>132</text:p>
          </table:table-cell>
          <table:table-cell table:style-name="ce4" office:value-type="date" office:date-value="2022-01-26" calcext:value-type="date">
            <text:p>26/01/2022</text:p>
          </table:table-cell>
          <table:table-cell table:style-name="ce4" office:value-type="date" office:date-value="2022-02-01" calcext:value-type="date">
            <text:p>01/02/2022</text:p>
          </table:table-cell>
          <table:table-cell table:style-name="ce6" office:value-type="string" calcext:value-type="string">
            <text:p>AFFIDAMENTO DEL SERVIZIO DI ASSISTENZA TECNICA PER RIPARAZIONE SOFTWARE MAGAZZINO ECONOMALE. CIG ZCA34E5B72.</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4">
          <table:table-cell table:style-name="ce2" office:value-type="float" office:value="133" calcext:value-type="float">
            <text:p>133</text:p>
          </table:table-cell>
          <table:table-cell table:style-name="ce4" office:value-type="date" office:date-value="2022-01-26" calcext:value-type="date">
            <text:p>26/01/2022</text:p>
          </table:table-cell>
          <table:table-cell table:style-name="ce4" office:value-type="date" office:date-value="2022-02-01" calcext:value-type="date">
            <text:p>01/02/2022</text:p>
          </table:table-cell>
          <table:table-cell table:style-name="ce6" office:value-type="string" calcext:value-type="string">
            <text:p>PROCEDURA NEGOZIATA SVOLTA IN MODALITÀ TELEMATICA PER L'AFFIDAMENTO DEI LAVORI RELATIVI ALLA “REALIZZAZIONE DELLA CICLOSTAZIONE ANTISTANTE LA STAZIONE FERROVIARIA DI GROSSETO SITUATA IN PIAZZA MARCONI” - CUP F57H15002120004 - CIG 89750773D7. </text:p>
            <text:p>APPROVAZIONE DEI VERBALI DI ISTRUTTORIA E DI GARA – ESCLUSIONE UNICO CONCORRENTE E CONSEGUENTE NON AGGIUDICAZIONE DELL’APPALTO. </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2">
          <table:table-cell table:style-name="ce2" office:value-type="float" office:value="134" calcext:value-type="float">
            <text:p>134</text:p>
          </table:table-cell>
          <table:table-cell table:style-name="ce4" office:value-type="date" office:date-value="2022-01-26" calcext:value-type="date">
            <text:p>26/01/2022</text:p>
          </table:table-cell>
          <table:table-cell table:style-name="ce4" office:value-type="date" office:date-value="2022-02-18" calcext:value-type="date">
            <text:p>18/02/2022</text:p>
          </table:table-cell>
          <table:table-cell table:style-name="ce6" office:value-type="string" calcext:value-type="string">
            <text:p>LIQUIDAZIONE CONTRIBUTO AD ASD INVICTASAURO PER EVENTO "TORNEO NAZIONALE DI NATALE 2021".</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137" calcext:value-type="float">
            <text:p>137</text:p>
          </table:table-cell>
          <table:table-cell table:number-columns-repeated="2" table:style-name="ce4" office:value-type="date" office:date-value="2022-01-27" calcext:value-type="date">
            <text:p>27/01/2022</text:p>
          </table:table-cell>
          <table:table-cell table:style-name="ce6" office:value-type="string" calcext:value-type="string">
            <text:p>LIQUIDAZIONE INDENNITÀ DIPENDENTI ADDETTI AL CENTRALINO ANNUALITÀ 2021- <text:s/>EX. ART. 9 LEGGE 113/1985</text:p>
          </table:table-cell>
          <table:table-cell table:style-name="ce6" office:value-type="string" calcext:value-type="string">
            <text:p>UFFICIO PROTOCOLLO CENTRALE</text:p>
          </table:table-cell>
          <table:table-cell table:style-name="ce10" table:number-columns-repeated="1007"/>
          <table:table-cell table:number-columns-repeated="12"/>
        </table:table-row>
        <table:table-row table:style-name="ro3">
          <table:table-cell table:style-name="ce2" office:value-type="float" office:value="138" calcext:value-type="float">
            <text:p>138</text:p>
          </table:table-cell>
          <table:table-cell table:style-name="ce4" office:value-type="date" office:date-value="2022-01-27" calcext:value-type="date">
            <text:p>27/01/2022</text:p>
          </table:table-cell>
          <table:table-cell table:style-name="ce4" office:value-type="date" office:date-value="2022-02-07" calcext:value-type="date">
            <text:p>07/02/2022</text:p>
          </table:table-cell>
          <table:table-cell table:style-name="ce6" office:value-type="string" calcext:value-type="string">
            <text:p><text:span text:style-name="T1">“GESTIONE DEL SERVIZIO DI ILLUMINAZIONE PUBBLICA PRESSO IL COMUNE DI GROSSETO (GR)” – CIG 9022089F5B ”  AFFIDAMENTO IN FAVORE DELL'OPERATORE ECONOMICO ENEL SOLE SRL </text:span><text:span text:style-name="T2">omissis</text:span><text:span text:style-name="T3"> ED EFFICACIA</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39" calcext:value-type="float">
            <text:p>139</text:p>
          </table:table-cell>
          <table:table-cell table:style-name="ce4" office:value-type="date" office:date-value="2022-01-27" calcext:value-type="date">
            <text:p>27/01/2022</text:p>
          </table:table-cell>
          <table:table-cell table:style-name="ce4" office:value-type="date" office:date-value="2022-01-28" calcext:value-type="date">
            <text:p>28/01/2022</text:p>
          </table:table-cell>
          <table:table-cell table:style-name="ce6" office:value-type="string" calcext:value-type="string">
            <text:p>SERVIZIO DI REPERIBILITÀ E PRONTO INTERVENTO. LIQUIDAZIONE LAVORO STRAORDINARIO DICEMBRE <text:s/>2021</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140" calcext:value-type="float">
            <text:p>140</text:p>
          </table:table-cell>
          <table:table-cell table:style-name="ce4" office:value-type="date" office:date-value="2022-01-27" calcext:value-type="date">
            <text:p>27/01/2022</text:p>
          </table:table-cell>
          <table:table-cell table:style-name="ce4" office:value-type="date" office:date-value="2022-01-28" calcext:value-type="date">
            <text:p>28/01/2022</text:p>
          </table:table-cell>
          <table:table-cell table:style-name="ce6" office:value-type="string" calcext:value-type="string">
            <text:p>LAVORO STRAORDINARIO PERSONALE SETTORE <text:s/>SVILUPPO INFRASTRUTTURE PER SERVIZIO DI REPERIBILITÀ E PRONTO INTERVENTO - IMPEGNO DI SPESA PRIMO TRIMESTRE ANNO 2022.</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2">
          <table:table-cell table:style-name="ce2" office:value-type="float" office:value="141" calcext:value-type="float">
            <text:p>141</text:p>
          </table:table-cell>
          <table:table-cell table:number-columns-repeated="2" table:style-name="ce4" office:value-type="date" office:date-value="2022-01-27" calcext:value-type="date">
            <text:p>27/01/2022</text:p>
          </table:table-cell>
          <table:table-cell table:style-name="ce6" office:value-type="string" calcext:value-type="string">
            <text:p>ATTUAZIONE MOBILITÀ ORDINARIA – ASSEGNAZIONE ALLOGGIO DI ERP N. 7212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43" calcext:value-type="float">
            <text:p>143</text:p>
          </table:table-cell>
          <table:table-cell table:number-columns-repeated="2" table:style-name="ce4" office:value-type="date" office:date-value="2022-01-28" calcext:value-type="date">
            <text:p>28/01/2022</text:p>
          </table:table-cell>
          <table:table-cell table:style-name="ce6" office:value-type="string" calcext:value-type="string">
            <text:p>FORNITURA DI N. 10 NUOVE SMART-CARD PER LA FIRMA DIGITALE – IMPEGNO DI SPESA PER L'ACQUISIZIONE PRESSO LOCALE CAMERA DI COMMERCIO – CIG Z8534D6D39</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144" calcext:value-type="float">
            <text:p>144</text:p>
          </table:table-cell>
          <table:table-cell table:style-name="ce4" office:value-type="date" office:date-value="2022-01-28" calcext:value-type="date">
            <text:p>28/01/2022</text:p>
          </table:table-cell>
          <table:table-cell table:style-name="ce4" office:value-type="date" office:date-value="2022-02-03" calcext:value-type="date">
            <text:p>03/02/2022</text:p>
          </table:table-cell>
          <table:table-cell table:style-name="ce6" office:value-type="string" calcext:value-type="string">
            <text:p>APPROVAZIONE AVVISO PUBBLICO PER LA PRESENTAZIONE DI CANDIDATURE A COMPONENTE DELLA COMMISSIONE TOPONOMASTICA E IMPEGNO DI SPESA PER IL PRIMO TRIMESTRE 2022</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145" calcext:value-type="float">
            <text:p>145</text:p>
          </table:table-cell>
          <table:table-cell table:number-columns-repeated="2" table:style-name="ce4" office:value-type="date" office:date-value="2022-01-28" calcext:value-type="date">
            <text:p>28/01/2022</text:p>
          </table:table-cell>
          <table:table-cell table:style-name="ce6" office:value-type="string" calcext:value-type="string">
            <text:p>PROROGA ALL'UTILIZZO AUTORIZZATO DELL'ALLOGGIO DI ERP 3115.</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4">
          <table:table-cell table:style-name="ce2" office:value-type="float" office:value="146" calcext:value-type="float">
            <text:p>146</text:p>
          </table:table-cell>
          <table:table-cell table:style-name="ce4" office:value-type="date" office:date-value="2022-01-28" calcext:value-type="date">
            <text:p>28/01/2022</text:p>
          </table:table-cell>
          <table:table-cell table:style-name="ce4" office:value-type="date" office:date-value="2022-02-01" calcext:value-type="date">
            <text:p>01/02/2022</text:p>
          </table:table-cell>
          <table:table-cell table:style-name="ce6" office:value-type="string" calcext:value-type="string">
            <text:p><text:span text:style-name="T1">FORNITURA CONTRASSEGNI DI PARCHEGGIO PER DISABILI DI CUI ALL'ART.381 DEL D.P.R. 16/12/1992, N.495 “REGOLAMENTO DI ESECUZIONE ED ATTUAZIONE DEL NUOVO CODICE DELLA STRADA”.  </text:span></text:p>
            <text:p><text:span text:style-name="T1">– DITTA SEMAR SRL </text:span><text:span text:style-name="T2">omissis </text:span><text:span text:style-name="T3">- C.I.G.: Z9734FD1F7</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47" calcext:value-type="float">
            <text:p>147</text:p>
          </table:table-cell>
          <table:table-cell table:style-name="ce4" office:value-type="date" office:date-value="2022-01-28" calcext:value-type="date">
            <text:p>28/01/2022</text:p>
          </table:table-cell>
          <table:table-cell table:style-name="ce4" office:value-type="date" office:date-value="2022-03-31" calcext:value-type="date">
            <text:p>31/03/2022</text:p>
          </table:table-cell>
          <table:table-cell table:style-name="ce6" office:value-type="string" calcext:value-type="string">
            <text:p>DETERMINAZIONE AFFIDAMENTO IN HOUSE A FAVORE DI SISTEMA S.R.L. PER IL SERVIZIO DI MANUTENZIONE POST TRAPIANTO DELLE ALBERATURE IMPIANTATE NEL PARCO GIOCHI DI VIA DEL TOMBOLO A MARINA DI GROSSETO. IMPEGNO DI SPES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148" calcext:value-type="float">
            <text:p>148</text:p>
          </table:table-cell>
          <table:table-cell table:style-name="ce4" office:value-type="date" office:date-value="2022-01-29" calcext:value-type="date">
            <text:p>29/01/2022</text:p>
          </table:table-cell>
          <table:table-cell table:style-name="ce4" office:value-type="date" office:date-value="2022-03-16" calcext:value-type="date">
            <text:p>16/03/2022</text:p>
          </table:table-cell>
          <table:table-cell table:style-name="ce6" office:value-type="string" calcext:value-type="string">
            <text:p>SERVIZIO TECNICO PER REDAZIONE DELLA RELAZIONE GEOLOGICA A SUPPORTO DELLE VERIFICHE STATICHE E SISMICHE DEL FABBRICATO SCOLASTICO DI ROSELLE.</text:p>
            <text:p>AFFIDAMENTO AD HERA S.R.L.</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49" calcext:value-type="float">
            <text:p>149</text:p>
          </table:table-cell>
          <table:table-cell table:style-name="ce4" office:value-type="date" office:date-value="2022-01-31" calcext:value-type="date">
            <text:p>31/01/2022</text:p>
          </table:table-cell>
          <table:table-cell table:style-name="ce4" office:value-type="date" office:date-value="2022-02-10" calcext:value-type="date">
            <text:p>10/02/2022</text:p>
          </table:table-cell>
          <table:table-cell table:style-name="ce6" office:value-type="string" calcext:value-type="string">
            <text:p>LAVORI DI SOMMA URGENZA PER LA MESSA IN SICUREZZA DEL SOLAIO DI COPERTURA DELL’EDIFICIO CENTRO ANZIANI “ROBERTO CIABATTI” DI VIA DE BARBERI 55 IN GROSSETO AI SENSI DELL’ART. 163 D.LGS. 50/2016.</text:p>
            <text:p>APPROVAZIONE DEL CERTIFICATO DI REGOLARE ESECUZIONE, SVINCOLO DELLA CAUZIONE DEFINITIVA E LIQUIDAZIONE DEL CREDITO RESIDUO.</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50" calcext:value-type="float">
            <text:p>150</text:p>
          </table:table-cell>
          <table:table-cell table:style-name="ce4" office:value-type="date" office:date-value="2022-01-31" calcext:value-type="date">
            <text:p>31/01/2022</text:p>
          </table:table-cell>
          <table:table-cell table:style-name="ce4" office:value-type="date" office:date-value="2022-02-08" calcext:value-type="date">
            <text:p>08/02/2022</text:p>
          </table:table-cell>
          <table:table-cell table:style-name="ce6" office:value-type="string" calcext:value-type="string">
            <text:p><text:span text:style-name="T1">PERCORSO PEDONALE E CICLABILE GROSSETO CITTÀ / PARCO ARCHEOLOGICO DI ROSELLE - 1° STRALCIO. IMPEGNO DI SPESA PER IL SALDO DELLA CESSIONE VOLONTARIA A TITOLO ONEROSO DI IMMOBILE, IN LUOGO DI ESPROPRIO PER PUBBLICA UTILITÀ, A FAVORE DELLE PROPRIETÀ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3">
          <table:table-cell table:style-name="ce2" office:value-type="float" office:value="151" calcext:value-type="float">
            <text:p>151</text:p>
          </table:table-cell>
          <table:table-cell table:style-name="ce4" office:value-type="date" office:date-value="2022-01-31" calcext:value-type="date">
            <text:p>31/01/2022</text:p>
          </table:table-cell>
          <table:table-cell table:style-name="ce4" office:value-type="date" office:date-value="2022-02-03" calcext:value-type="date">
            <text:p>03/02/2022</text:p>
          </table:table-cell>
          <table:table-cell table:style-name="ce6" office:value-type="string" calcext:value-type="string">
            <text:p><text:span text:style-name="T1">INTERVENTI DI MANUTENZIONE ORDINARIA E PRONTO INTERVENTO PER LA MESSA IN SICUREZZA DI STRADE COMUNALI URBANE ED EXTRAURBANE - CUP: F56G21001400004 - CIG: 8928007871. AUTORIZZAZIONE ALLA GROSSETANA AMBIENTE  SRL A CONCEDERE IN SUBAPPALTO PARTE DEI LAVORI ALLA DITTA INNOCENTI COSTRUZIONI </text:span><text:span text:style-name="T2">omissis</text:span><text:span text:style-name="T3">.</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153" calcext:value-type="float">
            <text:p>153</text:p>
          </table:table-cell>
          <table:table-cell table:style-name="ce4" office:value-type="date" office:date-value="2022-01-31" calcext:value-type="date">
            <text:p>31/01/2022</text:p>
          </table:table-cell>
          <table:table-cell table:style-name="ce4" office:value-type="date" office:date-value="2022-02-08" calcext:value-type="date">
            <text:p>08/02/2022</text:p>
          </table:table-cell>
          <table:table-cell table:style-name="ce6" office:value-type="string" calcext:value-type="string">
            <text:p>LAVORI DI SOSTITUZIONE DEL GENERATORE DI CALORE DELL'IMPIANTO DI CLIMATIZZAZIONE ESTIVA/INVERNALE A SERVIZIO DEL POLO CULTURALE "LE CLARISSE" - VIA VINZAGLIO – GROSSETO(GR) - CUP: F54E21000520001 - CIG: 8732340AEC.  </text:p>
            <text:p>DICHIARAZIONE DI AMMISSIBILITA’ DEL CERTIFICATO DI REGOLARE ESECUZIONE, SVINCOLO DELLA CAUZIONE DEFINITIVA E LIQUIDAZIONE DEL CREDITO RESIDUO.</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154" calcext:value-type="float">
            <text:p>154</text:p>
          </table:table-cell>
          <table:table-cell table:style-name="ce4" office:value-type="date" office:date-value="2022-01-31" calcext:value-type="date">
            <text:p>31/01/2022</text:p>
          </table:table-cell>
          <table:table-cell table:style-name="ce4" office:value-type="date" office:date-value="2022-02-08" calcext:value-type="date">
            <text:p>08/02/2022</text:p>
          </table:table-cell>
          <table:table-cell table:style-name="ce6" office:value-type="string" calcext:value-type="string">
            <text:p><text:span text:style-name="T1">SERVIZIO DI MANUTENZIONE, CONTROLLO E RICARICA DELLE DOTAZIONI ANTINCENDIO IN EDIFICI DI PROPRIETÀ E/O PERTINENZA COMUNALE PER IL PRIMO TRIMESTRE 2022.</text:span></text:p>
            <text:p><text:span text:style-name="T1">AFFIDAMENTO ALLA DITTA R.F. ANTINCENDIO </text:span><text:span text:style-name="T2">omissis</text:span><text:span text:style-name="T3">. </text:span></text:p>
            <text:p><text:span text:style-name="T1">IMPEGNO DI SPESA I° TRIMESTRE 2022.</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58" calcext:value-type="float">
            <text:p>158</text:p>
          </table:table-cell>
          <table:table-cell table:style-name="ce4" office:value-type="date" office:date-value="2022-01-31" calcext:value-type="date">
            <text:p>31/01/2022</text:p>
          </table:table-cell>
          <table:table-cell table:style-name="ce4" office:value-type="date" office:date-value="2022-02-01" calcext:value-type="date">
            <text:p>01/02/2022</text:p>
          </table:table-cell>
          <table:table-cell table:style-name="ce6" office:value-type="string" calcext:value-type="string">
            <text:p>STRAORDINARIO PER PERSONALE AUTISTA DI RAPPRESENTANZA. LIQUIDAZIONE MESE DI  DICEMBRE 2021</text:p>
            <text:p/>
          </table:table-cell>
          <table:table-cell table:style-name="ce6" office:value-type="string" calcext:value-type="string">
            <text:p>MANUTENZIONI</text:p>
          </table:table-cell>
          <table:table-cell table:style-name="ce10" table:number-columns-repeated="1007"/>
          <table:table-cell table:number-columns-repeated="12"/>
        </table:table-row>
        <table:table-row table:style-name="ro3">
          <table:table-cell table:style-name="ce2" office:value-type="float" office:value="159" calcext:value-type="float">
            <text:p>159</text:p>
          </table:table-cell>
          <table:table-cell table:number-columns-repeated="2" table:style-name="ce4" office:value-type="date" office:date-value="2022-01-31" calcext:value-type="date">
            <text:p>31/01/2022</text:p>
          </table:table-cell>
          <table:table-cell table:style-name="ce6" office:value-type="string" calcext:value-type="string">
            <text:p>ADEGUAMENTO DELLE TABELLE PARAMETRICHE PER LA DETERMINAZIONE DEGLI ONERI DI URBANIZZAZIONE ALLA VARIAZIONE INDICE ISTAT DEI PREZZI AL CONSUMO PER L'INTERA COLLETTIVITÀ - ANNO 2022</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2">
          <table:table-cell table:style-name="ce2" office:value-type="float" office:value="160" calcext:value-type="float">
            <text:p>160</text:p>
          </table:table-cell>
          <table:table-cell table:style-name="ce4" office:value-type="date" office:date-value="2022-01-31" calcext:value-type="date">
            <text:p>31/01/2022</text:p>
          </table:table-cell>
          <table:table-cell table:style-name="ce4" office:value-type="date" office:date-value="2022-02-01" calcext:value-type="date">
            <text:p>01/02/2022</text:p>
          </table:table-cell>
          <table:table-cell table:style-name="ce6" office:value-type="string" calcext:value-type="string">
            <text:p>LIQUIDAZIONE ONERI PER STRAORDINARIO SERVIZIO CONTRATTI E TRASPARENZA DAL 01 OTTOBRE AL 31 DICEMBRE 2021</text:p>
          </table:table-cell>
          <table:table-cell table:style-name="ce6" office:value-type="string" calcext:value-type="string">
            <text:p>CONTRATTI E TRASPARENZA</text:p>
          </table:table-cell>
          <table:table-cell table:style-name="ce10" table:number-columns-repeated="1007"/>
          <table:table-cell table:number-columns-repeated="12"/>
        </table:table-row>
        <table:table-row table:style-name="ro2">
          <table:table-cell table:style-name="ce2" office:value-type="float" office:value="161" calcext:value-type="float">
            <text:p>161</text:p>
          </table:table-cell>
          <table:table-cell table:style-name="ce4" office:value-type="date" office:date-value="2022-01-31" calcext:value-type="date">
            <text:p>31/01/2022</text:p>
          </table:table-cell>
          <table:table-cell table:style-name="ce4" office:value-type="date" office:date-value="2022-02-08" calcext:value-type="date">
            <text:p>08/02/2022</text:p>
          </table:table-cell>
          <table:table-cell table:style-name="ce6" office:value-type="string" calcext:value-type="string">
            <text:p>RUOLO COATTIVO QUOTA DI COMPARTECIPAZIONE SERVIZIO DI REFEZIONE SCOLASTICA, ANNO SCOLASTICO 2017/18, PERIODO GENNAIO-GIUGNO 2018.</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162" calcext:value-type="float">
            <text:p>162</text:p>
          </table:table-cell>
          <table:table-cell table:style-name="ce4" office:value-type="date" office:date-value="2022-01-31" calcext:value-type="date">
            <text:p>31/01/2022</text:p>
          </table:table-cell>
          <table:table-cell table:style-name="ce4" office:value-type="date" office:date-value="2022-02-08" calcext:value-type="date">
            <text:p>08/02/2022</text:p>
          </table:table-cell>
          <table:table-cell table:style-name="ce6" office:value-type="string" calcext:value-type="string">
            <text:p><text:span text:style-name="T1"> COMUNE DI GROSSETO / </text:span><text:span text:style-name="T2">omissis</text:span><text:span text:style-name="T3"> - RIMBORSO SPESE DI C.T.U. SOSTENUTE DALL’APPELLANTE A SEGUITO DI SENTENZA EMESSA NEL PROCEDIMENTO DI IMPUGNAZIONE N.  1118/2017 R.G. DAL GIUDICE </text:span><text:span text:style-name="T2">omissis</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3">
          <table:table-cell table:style-name="ce2" office:value-type="float" office:value="163" calcext:value-type="float">
            <text:p>163</text:p>
          </table:table-cell>
          <table:table-cell table:style-name="ce4" office:value-type="date" office:date-value="2022-01-31" calcext:value-type="date">
            <text:p>31/01/2022</text:p>
          </table:table-cell>
          <table:table-cell table:style-name="ce4" office:value-type="date" office:date-value="2022-02-01" calcext:value-type="date">
            <text:p>01/02/2022</text:p>
          </table:table-cell>
          <table:table-cell table:style-name="ce6" office:value-type="string" calcext:value-type="string">
            <text:p>PROCEDURA SELETTIVA PUBBLICA PER L’ASSUNZIONE A TEMPO PIENO E DETERMINATO, EX ART. 110 - 2° COMMA - D.LGS. 267/00, DI N. 6 (SEI) UNITA' CUI AFFIDARE COMPITI DI ALTA SPECIALIZZAZIONE, CON IL PROFILO DI “ISTRUTTORE DIRETTIVO TECNICO PER L’ATTUAZIONE DEL PNRR” CAT. D1 - CCNL FUNZIONI LOCALI - APPROVAZIONE AVVISO PUBBLICO</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64" calcext:value-type="float">
            <text:p>164</text:p>
          </table:table-cell>
          <table:table-cell table:number-columns-repeated="2" table:style-name="ce4" office:value-type="date" office:date-value="2022-02-01" calcext:value-type="date">
            <text:p>01/02/2022</text:p>
          </table:table-cell>
          <table:table-cell table:style-name="ce6" office:value-type="string" calcext:value-type="string">
            <text:p>MISSIONI, FORMAZIONE PROFESSIONALE E LAVORO STRAORDINARIO SERVIZIO SEGRETERIA GENERALE – IMPEGNO DI SPESA PRIMO TRIMESTRE 2022.</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3">
          <table:table-cell table:style-name="ce2" office:value-type="float" office:value="165" calcext:value-type="float">
            <text:p>165</text:p>
          </table:table-cell>
          <table:table-cell table:number-columns-repeated="2" table:style-name="ce4" office:value-type="date" office:date-value="2022-02-01" calcext:value-type="date">
            <text:p>01/02/2022</text:p>
          </table:table-cell>
          <table:table-cell table:style-name="ce6" office:value-type="string" calcext:value-type="string">
            <text:p>CONCORSO PUBBLICO PER ESAMI PER LA COPERTURA DI N. 6 POSTI A TEMPO PIENO E INDETERMINATO DI ISTRUTTORE TECNICO - CAT. C POSIZIONE DI ACCESSO C1, INDETTO CON DETERMINAZIONE DIRIGENZIALE N. 2335 DEL 4 NOVEMBRE 2021. SCORRIMENTO ED ESAURIMENTO DELLA GRADUATORIA.</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66" calcext:value-type="float">
            <text:p>166</text:p>
          </table:table-cell>
          <table:table-cell table:number-columns-repeated="2" table:style-name="ce4" office:value-type="date" office:date-value="2022-02-01" calcext:value-type="date">
            <text:p>01/02/2022</text:p>
          </table:table-cell>
          <table:table-cell table:style-name="ce6" office:value-type="string" calcext:value-type="string">
            <text:p>PROCEDURA SELETTIVA PUBBLICA PER L’ASSUNZIONE A TEMPO PIENO E DETERMINATO DI N. 1 UNITÀ CUI AFFIDARE COMPITI DI ALTA SPECIALIZZAZIONE, CON IL PROFILO DI “DIRETTORE SCIENTIFICO DEL MUSEO ARCHEOLOGICO E D’ARTE DELLA MAREMMA (MAAM)” CAT. D1 CCNL FUNZIONI LOCALI – APPROVAZIONE ATTI DELLA COMMISSIONE ESAMINATRIC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68" calcext:value-type="float">
            <text:p>168</text:p>
          </table:table-cell>
          <table:table-cell table:style-name="ce4" office:value-type="date" office:date-value="2022-02-01" calcext:value-type="date">
            <text:p>01/02/2022</text:p>
          </table:table-cell>
          <table:table-cell table:style-name="ce4" office:value-type="date" office:date-value="2022-02-08" calcext:value-type="date">
            <text:p>08/02/2022</text:p>
          </table:table-cell>
          <table:table-cell table:style-name="ce6" office:value-type="string" calcext:value-type="string">
            <text:p>RIMBORSO QUOTA DI COMPARTECIPAZIONE SERVIZIO MENSA SCOLASTICA, A.S.2021/22 - ACCERTAMENTO E IMPEGNO DI SPESA. </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169" calcext:value-type="float">
            <text:p>169</text:p>
          </table:table-cell>
          <table:table-cell table:style-name="ce4" office:value-type="date" office:date-value="2022-02-01" calcext:value-type="date">
            <text:p>01/02/2022</text:p>
          </table:table-cell>
          <table:table-cell table:style-name="ce4" office:value-type="date" office:date-value="2022-02-18" calcext:value-type="date">
            <text:p>18/02/2022</text:p>
          </table:table-cell>
          <table:table-cell table:style-name="ce6" office:value-type="string" calcext:value-type="string">
            <text:p>COMPARTECIPAZIONE AL FUNZIONAMENTO DELLE SCUOLE DELL'INFANZIA STATALI E PRIMARIE - IMPEGNO DI SPESA E TRASFERIMENTO RISORSE ANNO 2022.</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170" calcext:value-type="float">
            <text:p>170</text:p>
          </table:table-cell>
          <table:table-cell table:style-name="ce4" office:value-type="date" office:date-value="2022-02-01" calcext:value-type="date">
            <text:p>01/02/2022</text:p>
          </table:table-cell>
          <table:table-cell table:style-name="ce4" office:value-type="date" office:date-value="2022-02-03" calcext:value-type="date">
            <text:p>03/02/2022</text:p>
          </table:table-cell>
          <table:table-cell table:style-name="ce6" office:value-type="string" calcext:value-type="string">
            <text:p>IMPEGNO DI SPESA CAPITOLO 31850</text:p>
          </table:table-cell>
          <table:table-cell table:style-name="ce6" office:value-type="string" calcext:value-type="string">
            <text:p>CONTRATTI E TRASPARENZA</text:p>
          </table:table-cell>
          <table:table-cell table:style-name="ce10" table:number-columns-repeated="1007"/>
          <table:table-cell table:number-columns-repeated="12"/>
        </table:table-row>
        <table:table-row table:style-name="ro3">
          <table:table-cell table:style-name="ce2" office:value-type="float" office:value="171" calcext:value-type="float">
            <text:p>171</text:p>
          </table:table-cell>
          <table:table-cell table:style-name="ce4" office:value-type="date" office:date-value="2022-02-01" calcext:value-type="date">
            <text:p>01/02/2022</text:p>
          </table:table-cell>
          <table:table-cell table:style-name="ce4" office:value-type="date" office:date-value="2022-02-18" calcext:value-type="date">
            <text:p>18/02/2022</text:p>
          </table:table-cell>
          <table:table-cell table:style-name="ce6" office:value-type="string" calcext:value-type="string">
            <text:p>ATTRAZIONI DELLO SPETTACOLO VIAGGIANTE PRESENTI NEL TRADIZIONALE PARCO DIVERTIMENTI AUTUNNALE DI PIAZZA BARSANTI E ALTRE INSTALLAZIONI SUL TERRITORIO COMUNALE: GESTIONE DELLA CAUZIONE PREVISTA DAL VIGENTE REGOLAMENTO (ANNO 2022)</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172" calcext:value-type="float">
            <text:p>172</text:p>
          </table:table-cell>
          <table:table-cell table:style-name="ce4" office:value-type="date" office:date-value="2022-02-01" calcext:value-type="date">
            <text:p>01/02/2022</text:p>
          </table:table-cell>
          <table:table-cell table:style-name="ce4" office:value-type="date" office:date-value="2022-02-08" calcext:value-type="date">
            <text:p>08/02/2022</text:p>
          </table:table-cell>
          <table:table-cell table:style-name="ce6" office:value-type="string" calcext:value-type="string">
            <text:p>MISSIONI, FORMAZIONE PROFESSIONALE E LAVORO STRAORDINARIO PER IL SERVIZIO CULTURA, BIBLIOTECA, MUSEI E TEATRI . IMPEGNO DI SPESA PER IL 1°TRIMESTRE <text:s/>2022</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73" calcext:value-type="float">
            <text:p>173</text:p>
          </table:table-cell>
          <table:table-cell table:number-columns-repeated="2" table:style-name="ce4" office:value-type="date" office:date-value="2022-02-01" calcext:value-type="date">
            <text:p>01/02/2022</text:p>
          </table:table-cell>
          <table:table-cell table:style-name="ce6" office:value-type="string" calcext:value-type="string">
            <text:p>SECONDO AVVISO RISERVATO AI CONCESSIONARI DI POSTEGGIO NEL MERCATO GIORNALIERO IN PIAZZA DEI LAVATOI (MERCATO COPERTO) PER L’UTILIZZO A FINI ESPOSITIVI DEI POSTEGGI LIBERI DI FRONTE OD ADIACENTI – APPROVAZIONE GRADUATORIA</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175" calcext:value-type="float">
            <text:p>175</text:p>
          </table:table-cell>
          <table:table-cell table:style-name="ce4" office:value-type="date" office:date-value="2022-02-02" calcext:value-type="date">
            <text:p>02/02/2022</text:p>
          </table:table-cell>
          <table:table-cell table:style-name="ce4" office:value-type="date" office:date-value="2022-02-22" calcext:value-type="date">
            <text:p>22/02/2022</text:p>
          </table:table-cell>
          <table:table-cell table:style-name="ce6" office:value-type="string" calcext:value-type="string">
            <text:p>A.N.M.I.L. <text:s/>- ASSOCIAZIONE NAZIONALE FRA LAVORATORI MUTILATI E INVALIDI DEL LAVORO DI GROSSETO – LIQUIDAZIONE AUSILIO FINANZIARIO PER LA REALIZZAZIONE DELL'ANNUALE GIORNATA NAZIONALE PER LE VITTIME DEGLI INCIDENTI SUL LAVORO NEL GIORNO DEL 10 OTTOBRE 2021 E <text:s/>PER ATTIVITÀ DELL'ASSOCIAZIONE <text:s/>NELL'ANNO 2021</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77" calcext:value-type="float">
            <text:p>177</text:p>
          </table:table-cell>
          <table:table-cell table:style-name="ce4" office:value-type="date" office:date-value="2022-02-02" calcext:value-type="date">
            <text:p>02/02/2022</text:p>
          </table:table-cell>
          <table:table-cell table:style-name="ce4" office:value-type="date" office:date-value="2022-02-03" calcext:value-type="date">
            <text:p>03/02/2022</text:p>
          </table:table-cell>
          <table:table-cell table:style-name="ce6" office:value-type="string" calcext:value-type="string">
            <text:p>INTERVENTI DI MANUTENZIONE SULLA RETE TELEMATICA E TELEFONICA DEL COMUNE ANNO 2022 – DETERMINA A CONTRARRE ED AVVIO DELLA PROCEDURA DI RICHIESTA DI OFFERTE TRAMITE MEPA - CIG Z4B34F48CE</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178" calcext:value-type="float">
            <text:p>178</text:p>
          </table:table-cell>
          <table:table-cell table:style-name="ce4" office:value-type="date" office:date-value="2022-02-02" calcext:value-type="date">
            <text:p>02/02/2022</text:p>
          </table:table-cell>
          <table:table-cell table:style-name="ce4" office:value-type="date" office:date-value="2022-02-07" calcext:value-type="date">
            <text:p>07/02/2022</text:p>
          </table:table-cell>
          <table:table-cell table:style-name="ce6" office:value-type="string" calcext:value-type="string">
            <text:p>CONVENZIONE CONSIP “TELEFONIA FISSA 5” - IMPEGNI DI SPESA PER IL PRIMO TRIMESTRE 2022 (CIG: 80192996E1)</text:p>
          </table:table-cell>
          <table:table-cell table:style-name="ce6" office:value-type="string" calcext:value-type="string">
            <text:p><text:s/>SISTEMI INFORMATIVI</text:p>
          </table:table-cell>
          <table:table-cell table:style-name="ce10" table:number-columns-repeated="1007"/>
          <table:table-cell table:number-columns-repeated="12"/>
        </table:table-row>
        <table:table-row table:style-name="ro3">
          <table:table-cell table:style-name="ce2" office:value-type="float" office:value="179" calcext:value-type="float">
            <text:p>179</text:p>
          </table:table-cell>
          <table:table-cell table:style-name="ce4" office:value-type="date" office:date-value="2022-02-02" calcext:value-type="date">
            <text:p>02/02/2022</text:p>
          </table:table-cell>
          <table:table-cell table:style-name="ce4" office:value-type="date" office:date-value="2022-02-22" calcext:value-type="date">
            <text:p>22/02/2022</text:p>
          </table:table-cell>
          <table:table-cell table:style-name="ce6" office:value-type="string" calcext:value-type="string">
            <text:p>ASSOCIAZIONE AUSER GROSSETO FILO SOCCORSO ARGENTO ODV ASSOCIAZIONE PER L'INVECCHIAMENTO ATTIVO ETS – LIQUIDAZIONE AUSILIO FINANZIARIO A SOSTEGNO ATTIVITÀ 2021</text:p>
            <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80" calcext:value-type="float">
            <text:p>180</text:p>
          </table:table-cell>
          <table:table-cell table:style-name="ce4" office:value-type="date" office:date-value="2022-02-02" calcext:value-type="date">
            <text:p>02/02/2022</text:p>
          </table:table-cell>
          <table:table-cell table:style-name="ce4" office:value-type="date" office:date-value="2022-02-04" calcext:value-type="date">
            <text:p>04/02/2022</text:p>
          </table:table-cell>
          <table:table-cell table:style-name="ce6" office:value-type="string" calcext:value-type="string">
            <text:p>AFFIDAMENTO PUBBLICAZIONE DEI RECAPITI E INFORMAZIONI DI CONTATTO DEL COMUNE DI GROSSETO NEI MEDIA ITALIAONLINE SPA PER L'EDIZIONE 2022 - CIG ZED3503890</text:p>
          </table:table-cell>
          <table:table-cell table:style-name="ce6" office:value-type="string" calcext:value-type="string">
            <text:p><text:s/>SISTEMI INFORMATIVI</text:p>
          </table:table-cell>
          <table:table-cell table:style-name="ce10" table:number-columns-repeated="1007"/>
          <table:table-cell table:number-columns-repeated="12"/>
        </table:table-row>
        <table:table-row table:style-name="ro2">
          <table:table-cell table:style-name="ce2" office:value-type="float" office:value="181" calcext:value-type="float">
            <text:p>181</text:p>
          </table:table-cell>
          <table:table-cell table:style-name="ce4" office:value-type="date" office:date-value="2022-02-02" calcext:value-type="date">
            <text:p>02/02/2022</text:p>
          </table:table-cell>
          <table:table-cell table:style-name="ce4" office:value-type="date" office:date-value="2022-02-04" calcext:value-type="date">
            <text:p>04/02/2022</text:p>
          </table:table-cell>
          <table:table-cell table:style-name="ce6" office:value-type="string" calcext:value-type="string">
            <text:p>IMPEGNO DI SPESA PER L'ANNO 2022 PER IL SERVIZIO DI POSTA ELETTRONICA CERTIFICATA (PEC) AD USO DELLE PUBBLICHE AMMINISTRAZIONI DEL TERRITORIO TOSCANO AFFIDATO ALLA SOCIETÀ NAMIRIAL S.P.A. PER IL PERIODO 2020-2024 (CIG: Z532C7DE91)</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182" calcext:value-type="float">
            <text:p>182</text:p>
          </table:table-cell>
          <table:table-cell table:style-name="ce4" office:value-type="date" office:date-value="2022-02-02" calcext:value-type="date">
            <text:p>02/02/2022</text:p>
          </table:table-cell>
          <table:table-cell table:style-name="ce4" office:value-type="date" office:date-value="2022-02-04" calcext:value-type="date">
            <text:p>04/02/2022</text:p>
          </table:table-cell>
          <table:table-cell table:style-name="ce6" office:value-type="string" calcext:value-type="string">
            <text:p><text:span text:style-name="T1">COMUNE DI GROSSETO/SPESE DI LITE SENTENZA  N. 5880/2021 EMESSA DAL CONSIGLIO DI STATO  – LIQUIDAZIONE STUDIO LEGALE </text:span><text:span text:style-name="T2">omissis</text:span><text:span text:style-name="T3">.</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183" calcext:value-type="float">
            <text:p>183</text:p>
          </table:table-cell>
          <table:table-cell table:style-name="ce4" office:value-type="date" office:date-value="2022-02-02" calcext:value-type="date">
            <text:p>02/02/2022</text:p>
          </table:table-cell>
          <table:table-cell table:style-name="ce4" office:value-type="date" office:date-value="2022-02-03" calcext:value-type="date">
            <text:p>03/02/2022</text:p>
          </table:table-cell>
          <table:table-cell table:style-name="ce6" office:value-type="string" calcext:value-type="string">
            <text:p>ADESIONE ANNO 2022 QUOTA ASSOCIATIVA ANCI - IMPEGNO DI SPESA</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2">
          <table:table-cell table:style-name="ce2" office:value-type="float" office:value="184" calcext:value-type="float">
            <text:p>184</text:p>
          </table:table-cell>
          <table:table-cell table:style-name="ce4" office:value-type="date" office:date-value="2022-02-02" calcext:value-type="date">
            <text:p>02/02/2022</text:p>
          </table:table-cell>
          <table:table-cell table:style-name="ce4" office:value-type="date" office:date-value="2022-02-04" calcext:value-type="date">
            <text:p>04/02/2022</text:p>
          </table:table-cell>
          <table:table-cell table:style-name="ce6" office:value-type="string" calcext:value-type="string">
            <text:p><text:span text:style-name="T1">COMUNE DI GROSSETO / LIQUIDAZIONE SPESE DI REGISTRAZIONE SENTENZA N. 387/2020 DEL G.D.P. </text:span><text:span text:style-name="T2">omissis</text:span><text:span text:style-name="T3"> – IMPEGNO DI SPESA/LIQUIDAZIONE</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185" calcext:value-type="float">
            <text:p>185</text:p>
          </table:table-cell>
          <table:table-cell table:style-name="ce4" office:value-type="date" office:date-value="2022-02-02" calcext:value-type="date">
            <text:p>02/02/2022</text:p>
          </table:table-cell>
          <table:table-cell table:style-name="ce4" office:value-type="date" office:date-value="2022-02-22" calcext:value-type="date">
            <text:p>22/02/2022</text:p>
          </table:table-cell>
          <table:table-cell table:style-name="ce6" office:value-type="string" calcext:value-type="string">
            <text:p>ASSOCIAZIONE GENITORI E VOLONTARI CONTRO LE TOSSICODIPENDENZE ONLUS - LIQUIDAZIONE SALDO DELL'AUSILIO FINANZIARIO A SOSTEGNO DELL'ATTIVITÀ DEL CENTRO TERAPEUTICO DI VALLEROTANA PER L'ANNO 2021</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190" calcext:value-type="float">
            <text:p>190</text:p>
          </table:table-cell>
          <table:table-cell table:style-name="ce4" office:value-type="date" office:date-value="2022-02-03" calcext:value-type="date">
            <text:p>03/02/2022</text:p>
          </table:table-cell>
          <table:table-cell table:style-name="ce4" office:value-type="date" office:date-value="2022-02-04" calcext:value-type="date">
            <text:p>04/02/2022</text:p>
          </table:table-cell>
          <table:table-cell table:style-name="ce6" office:value-type="string" calcext:value-type="string">
            <text:p>PROGRAMMA SPERIMENTALE NAZIONALE DI MOBILITÀ SOSTENIBILE CASA-SCUOLA, CASA-LAVORO "PROGETTO GRO-AR MUOVERSI IN MODO SOSTENIBILE". LAVORI DI REALIZZAZIONE DI UN PERCORSO PEDONALE E CICLABILE TRATTO VIA ADIGE VIA LIRI, IN GROSSETO. CUP:F51B21001250001 – CIG: 90294791CB - PRESA D’ATTO DI EFFICACIA DELL’AGGIUDICAZIONE DI CUI ALLA DETERMINAZIONE DI AGGIUDICAZIONE N.3067/2021</text:p>
          </table:table-cell>
          <table:table-cell table:style-name="ce6" office:value-type="string" calcext:value-type="string">
            <text:p>MOBILITA'</text:p>
          </table:table-cell>
          <table:table-cell table:style-name="ce10" table:number-columns-repeated="1007"/>
          <table:table-cell table:number-columns-repeated="12"/>
        </table:table-row>
        <table:table-row table:style-name="ro3">
          <table:table-cell table:style-name="ce2" office:value-type="float" office:value="191" calcext:value-type="float">
            <text:p>191</text:p>
          </table:table-cell>
          <table:table-cell table:style-name="ce4" office:value-type="date" office:date-value="2022-02-03" calcext:value-type="date">
            <text:p>03/02/2022</text:p>
          </table:table-cell>
          <table:table-cell table:style-name="ce4" office:value-type="date" office:date-value="2022-02-04" calcext:value-type="date">
            <text:p>04/02/2022</text:p>
          </table:table-cell>
          <table:table-cell table:style-name="ce6" office:value-type="string" calcext:value-type="string">
            <text:p>PROGRAMMA SPERIMENTALE NAZIONALE DI MOBILITÀ SOSTENIBILE CASA-SCUOLA, CASA-LAVORO "PROGETTO GRO-AR MUOVERSI IN MODO SOSTENIBILE". LAVORI DI REALIZZAZIONE DI UN PERCORSO PEDONALE E CICLABILE TRATTO PIAZZA ESPERANTO – VALLO DEGLI ARCIERI, IN GROSSETO. CUP: F51B20001120001 - CIG:90201363B4 - PRESA D’ATTO DI EFFICACIA DELL’AGGIUDICAZIONE DI CUI ALLA DETERMINAZIONE DI AGGIUDICAZIONE N.3046/2021</text:p>
          </table:table-cell>
          <table:table-cell table:style-name="ce6" office:value-type="string" calcext:value-type="string">
            <text:p>MOBILITA'</text:p>
          </table:table-cell>
          <table:table-cell table:style-name="ce10" table:number-columns-repeated="1007"/>
          <table:table-cell table:number-columns-repeated="12"/>
        </table:table-row>
        <table:table-row table:style-name="ro4">
          <table:table-cell table:style-name="ce2" office:value-type="float" office:value="193" calcext:value-type="float">
            <text:p>193</text:p>
          </table:table-cell>
          <table:table-cell table:style-name="ce4" office:value-type="date" office:date-value="2022-02-03" calcext:value-type="date">
            <text:p>03/02/2022</text:p>
          </table:table-cell>
          <table:table-cell table:style-name="ce4" office:value-type="date" office:date-value="2022-02-04" calcext:value-type="date">
            <text:p>04/02/2022</text:p>
          </table:table-cell>
          <table:table-cell table:style-name="ce6"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ELETTRAUTO TONINI MAURO E C. SNC </text:span><text:span text:style-name="T2">omissis</text:span></text:p>
            <text:p><text:span text:style-name="T1">C.I.G.:  Z27350C74A - Z6D350C882 - Z2A350C914 </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5">
          <table:table-cell table:style-name="ce2" office:value-type="float" office:value="194" calcext:value-type="float">
            <text:p>194</text:p>
          </table:table-cell>
          <table:table-cell table:style-name="ce4" office:value-type="date" office:date-value="2022-02-03" calcext:value-type="date">
            <text:p>03/02/2022</text:p>
          </table:table-cell>
          <table:table-cell table:style-name="ce4" office:value-type="date" office:date-value="2022-02-04" calcext:value-type="date">
            <text:p>04/02/2022</text:p>
          </table:table-cell>
          <table:table-cell table:style-name="ce6" office:value-type="string" calcext:value-type="string">
            <text:p><text:span text:style-name="T1">INTERVENTI DI MANUTENZIONE ORDINARIA E STRAORDINARIA, DIRETTI AD ASSICURARE IDONEI REQUISITI DI SICUREZZA ATTIVA E PASSIVA DELLE ARMI IN DOTAZIONE AL PERSONALE DIPENDENTE DEL COMANDO POLIZIA MUNICIPALE - AFFIDAMENTO ALLA  DITTA ARMERIA AURELIO VECCHIESCHI DI VECCHIESCHI FABRIZIO &amp; C. S.A.S., </text:span><text:span text:style-name="T2">omissis</text:span></text:p>
            <text:p><text:span text:style-name="T1">CIG: ZA8350CE9B </text:span></text:p>
            <text:p><text:span text:style-name="T1"/></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195" calcext:value-type="float">
            <text:p>195</text:p>
          </table:table-cell>
          <table:table-cell table:style-name="ce4" office:value-type="date" office:date-value="2022-02-03" calcext:value-type="date">
            <text:p>03/02/2022</text:p>
          </table:table-cell>
          <table:table-cell table:style-name="ce4" office:value-type="date" office:date-value="2022-02-04" calcext:value-type="date">
            <text:p>04/02/2022</text:p>
          </table:table-cell>
          <table:table-cell table:style-name="ce6" office:value-type="string" calcext:value-type="string">
            <text:p><text:span text:style-name="T1">AFFIDAMENTO SERVIZIO DI REVISIONE PERIODICA E FORNITURA ACCESSORI, PER STRUMENTO PER IL CONTROLLO DELLE INFRAZIONI AI LIMITI DI VELOCITÀ AUTOVELOX 106 PREMIUM (MATRICOLA RILEVATORE 947751 – MATRICOLA CPU 948748) - SOCIETÀ SODI SCIENTIFICA SRL </text:span><text:span text:style-name="T2">omissis</text:span><text:span text:style-name="T3"> –  CIG: Z5B350A739</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96" calcext:value-type="float">
            <text:p>196</text:p>
          </table:table-cell>
          <table:table-cell table:number-columns-repeated="2" table:style-name="ce4" office:value-type="date" office:date-value="2022-02-03" calcext:value-type="date">
            <text:p>03/02/2022</text:p>
          </table:table-cell>
          <table:table-cell table:style-name="ce6" office:value-type="string" calcext:value-type="string">
            <text:p>LEGGE 448/98 ART. 66 ASSEGNO DI MATERNITA' RIF. ANNO 2021</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197" calcext:value-type="float">
            <text:p>197</text:p>
          </table:table-cell>
          <table:table-cell table:number-columns-repeated="2" table:style-name="ce4" office:value-type="date" office:date-value="2022-02-03" calcext:value-type="date">
            <text:p>03/02/2022</text:p>
          </table:table-cell>
          <table:table-cell table:style-name="ce6" office:value-type="string" calcext:value-type="string">
            <text:p>LEGGE 448/98 ART. 65 ASSEGNO AL NUCLEO FAMILIARE TRE MINORI - RIF. ANNO 2021</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5">
          <table:table-cell table:style-name="ce2" office:value-type="float" office:value="198" calcext:value-type="float">
            <text:p>198</text:p>
          </table:table-cell>
          <table:table-cell table:style-name="ce4" office:value-type="date" office:date-value="2022-02-03" calcext:value-type="date">
            <text:p>03/02/2022</text:p>
          </table:table-cell>
          <table:table-cell table:style-name="ce4" office:value-type="date" office:date-value="2022-02-04" calcext:value-type="date">
            <text:p>04/02/2022</text:p>
          </table:table-cell>
          <table:table-cell table:style-name="ce6" office:value-type="string" calcext:value-type="string">
            <text:p>INTERVENTI DI MANUTENZIONE ORDINARIA EFFETTUATI DAL CONSORZIO 6 TOSCANA SUD SULL'ARGINE DESTRO DEL FIUME OMBRONE NEL TRATTO COMPRESO TRA LA RAMPA MAGENTA E LA STRADA DI COLLEGAMENTO AL PONTE IN LOC. LA BARCA IN CORRISPONDENZA DELLA PISTA CICLO-PEDONALE.  ANNUALITÀ 2021-2023</text:p>
            <text:p>IMPEGNO DI SPESA ANNO 2022</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199" calcext:value-type="float">
            <text:p>199</text:p>
          </table:table-cell>
          <table:table-cell table:style-name="ce4" office:value-type="date" office:date-value="2022-02-03" calcext:value-type="date">
            <text:p>03/02/2022</text:p>
          </table:table-cell>
          <table:table-cell table:style-name="ce4" office:value-type="date" office:date-value="2022-02-04" calcext:value-type="date">
            <text:p>04/02/2022</text:p>
          </table:table-cell>
          <table:table-cell table:style-name="ce6" office:value-type="string" calcext:value-type="string">
            <text:p><text:span text:style-name="T1">LAVORI DI “RIQUALIFICAZIONE E ABBATTIMENTO DELLE BARRIERE ARCHITETTONICHE DI UN TRATTO DEL PIANO VIABILE VIA INDIPENDENZA A RISPESCIA A GROSSETO”. AFFIDAMENTO DEL SERVIZIO TECNICO PER LA REDAZIONE DEL PIANO DI SICUREZZA E COORDINAMENTO E PIANO DI MANTENIMENTO DELL’OPERA, AL GEOMETRA </text:span><text:span text:style-name="T2">omissis</text:span><text:span text:style-name="T3"> DIMINUZIONE IMPORTI DEL SERVIZIO DI CUI  DETERMINAZIONE NR. 3052 DEL 29/12/2021. CIG. ZA534A58BA </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203" calcext:value-type="float">
            <text:p>203</text:p>
          </table:table-cell>
          <table:table-cell table:style-name="ce4" office:value-type="date" office:date-value="2022-02-04" calcext:value-type="date">
            <text:p>04/02/2022</text:p>
          </table:table-cell>
          <table:table-cell table:style-name="ce4" office:value-type="date" office:date-value="2022-02-07" calcext:value-type="date">
            <text:p>07/02/2022</text:p>
          </table:table-cell>
          <table:table-cell table:style-name="ce6" office:value-type="string" calcext:value-type="string">
            <text:p>RIQUALIFICAZIONE DI UN TRATTO DEL PIANO VIABILE DI VIA FRANCESCO BARACCA E VIA GEN. ARMANDO DIAZ NELLA FRAZIONE DI MARINA DI GROSSETO CUP F57H21008260004. AFFIDAMENTO SERVIZIO DI REDAZIONE DEL PIANO DI SICUREZZA E COORDINAMENTO E PIANO DI MANTENIMENTO DELL’OPERA .</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204" calcext:value-type="float">
            <text:p>204</text:p>
          </table:table-cell>
          <table:table-cell table:number-columns-repeated="2" table:style-name="ce4" office:value-type="date" office:date-value="2022-02-04" calcext:value-type="date">
            <text:p>04/02/2022</text:p>
          </table:table-cell>
          <table:table-cell table:style-name="ce6" office:value-type="string" calcext:value-type="string">
            <text:p>LIQUIDAZIONE STRAORDINARI PERSONALE DEL SERVIZIO FINANZIARIO SETTEMBRE/DICEMBRE 2021.</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205" calcext:value-type="float">
            <text:p>205</text:p>
          </table:table-cell>
          <table:table-cell table:number-columns-repeated="2" table:style-name="ce4" office:value-type="date" office:date-value="2022-02-04" calcext:value-type="date">
            <text:p>04/02/2022</text:p>
          </table:table-cell>
          <table:table-cell table:style-name="ce6" office:value-type="string" calcext:value-type="string">
            <text:p>CONVENZIONI EX ART. 119 DEL D.LGS. N. 267/2000 - LIQUIDAZIONE COMPENSI INCENTIVANTI AL PERSONALE DIPENDENTE - ANNO 2019</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2">
          <table:table-cell table:style-name="ce2" office:value-type="float" office:value="206" calcext:value-type="float">
            <text:p>206</text:p>
          </table:table-cell>
          <table:table-cell table:style-name="ce4" office:value-type="date" office:date-value="2022-02-04" calcext:value-type="date">
            <text:p>04/02/2022</text:p>
          </table:table-cell>
          <table:table-cell table:style-name="ce4" office:value-type="date" office:date-value="2022-02-08" calcext:value-type="date">
            <text:p>08/02/2022</text:p>
          </table:table-cell>
          <table:table-cell table:style-name="ce6" office:value-type="string" calcext:value-type="string">
            <text:p>SERVIZIO DI SUPPORTO ESTESO SUL PACCHETTO APPLICATIVO INFORMATICO JENTE PER L’ANNO 2022 - AFFIDAMENTO DIRETTO TRAMITE ODA SUL MEPA ALLA SOCIETÀ MUNICIPIA S.P.A - CIG Z0034EB90D</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2">
          <table:table-cell table:style-name="ce2" office:value-type="float" office:value="207" calcext:value-type="float">
            <text:p>207</text:p>
          </table:table-cell>
          <table:table-cell table:style-name="ce4" office:value-type="date" office:date-value="2022-02-05" calcext:value-type="date">
            <text:p>05/02/2022</text:p>
          </table:table-cell>
          <table:table-cell table:style-name="ce4" office:value-type="date" office:date-value="2022-02-17" calcext:value-type="date">
            <text:p>17/02/2022</text:p>
          </table:table-cell>
          <table:table-cell table:style-name="ce6" office:value-type="string" calcext:value-type="string">
            <text:p>LIQUIDAZIONE DELL'INCENTIVO SPETTANTE PER LA CELEBRAZIONE DI MATRIMONI FUORI ORARIO DI SERVIZIO E FUORI SEDE AGLI UFFICIALI DI STATO CIVILE - ANNO DI COMPETENZA 2021.</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6">
          <table:table-cell table:style-name="ce2" office:value-type="float" office:value="208" calcext:value-type="float">
            <text:p>208</text:p>
          </table:table-cell>
          <table:table-cell table:style-name="ce4" office:value-type="date" office:date-value="2022-02-05" calcext:value-type="date">
            <text:p>05/02/2022</text:p>
          </table:table-cell>
          <table:table-cell table:style-name="ce4" office:value-type="date" office:date-value="2022-02-07" calcext:value-type="date">
            <text:p>07/02/2022</text:p>
          </table:table-cell>
          <table:table-cell table:style-name="ce6" office:value-type="string" calcext:value-type="string">
            <text:p>LAVORI DI MANUTENZIONE ORDINARIA DEL FABBRICATO DI EMERGENZA ABITATIVA DENOMINATO “IL POGGIO” A ROSELLE. AFFIDAMENTO ALLA DITTA DE VITO – SOCIETÀ COOPERATIVA DI PRODUZIONE E LAVORO A R.L. IMPEGNO DI SPESA I° TRIMESTRE 2022.</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209" calcext:value-type="float">
            <text:p>209</text:p>
          </table:table-cell>
          <table:table-cell table:number-columns-repeated="2" table:style-name="ce4" office:value-type="date" office:date-value="2022-02-07" calcext:value-type="date">
            <text:p>07/02/2022</text:p>
          </table:table-cell>
          <table:table-cell table:style-name="ce6" office:value-type="string" calcext:value-type="string">
            <text:p>INDIZIONE ED ORGANIZZAZIONE DEL CORSO FORMATIVO GRATUITO DI ISPETTORE AMBIENTALE COMUNALE PER L’ANNO 2022 EX ART. 4 DEL “DISCIPLINARE PER L’ISTITUZIONE DELLA FIGURA DI ISPETTORE AMBIENTALE COMUNALE”</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210" calcext:value-type="float">
            <text:p>210</text:p>
          </table:table-cell>
          <table:table-cell table:number-columns-repeated="2" table:style-name="ce4" office:value-type="date" office:date-value="2022-02-07" calcext:value-type="date">
            <text:p>07/02/2022</text:p>
          </table:table-cell>
          <table:table-cell table:style-name="ce6" office:value-type="string" calcext:value-type="string">
            <text:p><text:span text:style-name="T1">PROVVEDIMENTO FINALE DI ADOZIONE DELLE DETERMINAZIONI CONCLUSIVE DELLA CONFERENZA DI SERVIZI DECISORIA AI SENSI DELLA LEGGE N. 241/1990 SU ISTANZA DELLA SOCIETÀ “DARIEN S.A.S.” PER INSTALLAZIONE ED ESERCIZIO DI UN NUOVO IMPIANTO DI DISTRIBUZIONE CARBURANTI PER USO PUBBLICO IN GROSSETO, LOC. PRINCIPINA MARE, </text:span><text:span text:style-name="T2">omissis</text:span></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211" calcext:value-type="float">
            <text:p>211</text:p>
          </table:table-cell>
          <table:table-cell table:style-name="ce4" office:value-type="date" office:date-value="2022-02-07" calcext:value-type="date">
            <text:p>07/02/2022</text:p>
          </table:table-cell>
          <table:table-cell table:style-name="ce4" office:value-type="date" office:date-value="2022-02-08" calcext:value-type="date">
            <text:p>08/02/2022</text:p>
          </table:table-cell>
          <table:table-cell table:style-name="ce6" office:value-type="string" calcext:value-type="string">
            <text:p><text:span text:style-name="T1">AFFIDAMENTO DEL SERVIZIO DI ASSISTENZA E MANUTENZIONE SOFTWARE GESTINC PRODOTTO DALLA SOC. VERBATEL (</text:span><text:span text:style-name="T2">omissis</text:span><text:span text:style-name="T3">) PER LA GESTIONE DELL'INFORTUNISTICA STRADALE – CANONE PER L'ANNO 2022 – SOC.VERBATEL SRL </text:span><text:span text:style-name="T2">omissis</text:span><text:span text:style-name="T3"> – CIG: Z303513D69  </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213" calcext:value-type="float">
            <text:p>213</text:p>
          </table:table-cell>
          <table:table-cell table:style-name="ce4" office:value-type="date" office:date-value="2022-02-07" calcext:value-type="date">
            <text:p>07/02/2022</text:p>
          </table:table-cell>
          <table:table-cell table:style-name="ce4" office:value-type="date" office:date-value="2022-02-08" calcext:value-type="date">
            <text:p>08/02/2022</text:p>
          </table:table-cell>
          <table:table-cell table:style-name="ce6" office:value-type="string" calcext:value-type="string">
            <text:p>STANZIAMENTO RISORSE PER PARTECIPAZIONE AD EVENTI FORMATIVI PER IL PERSONALE IN SERVIZIO PRESSO IL SETTORE POLIZIA MUNICIPALE. IMPEGNO PER IL PRIMO TRIMESTRE 2022.</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214" calcext:value-type="float">
            <text:p>214</text:p>
          </table:table-cell>
          <table:table-cell table:style-name="ce4" office:value-type="date" office:date-value="2022-02-07" calcext:value-type="date">
            <text:p>07/02/2022</text:p>
          </table:table-cell>
          <table:table-cell table:style-name="ce4" office:value-type="date" office:date-value="2022-02-08" calcext:value-type="date">
            <text:p>08/02/2022</text:p>
          </table:table-cell>
          <table:table-cell table:style-name="ce6" office:value-type="string" calcext:value-type="string">
            <text:p>STANZIAMENTO RISORSE PER RETRIBUZIONE LAVORO STRAORDINARIO EFFETTUATO DAL PERSONALE DEL SERVIZIO POLIZIA MUNICIPALE NEL PRIMO TRIMESTRE 2022</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215" calcext:value-type="float">
            <text:p>215</text:p>
          </table:table-cell>
          <table:table-cell table:style-name="ce4" office:value-type="date" office:date-value="2022-02-07" calcext:value-type="date">
            <text:p>07/02/2022</text:p>
          </table:table-cell>
          <table:table-cell table:style-name="ce4" office:value-type="date" office:date-value="2022-02-22" calcext:value-type="date">
            <text:p>22/02/2022</text:p>
          </table:table-cell>
          <table:table-cell table:style-name="ce6" office:value-type="string" calcext:value-type="string">
            <text:p>DELIBERAZIONE G.C. N° 266 DEL 12/07/2021 <text:s/>- ASSOCIAZIONE ORCHESTRA CITTÀ DI GROSSETO: APPROVAZIONE PROGRAMMA STAGIONE CONCERTISTICA E CONCESSIONE CONTRIBUTO PER L'ANNO 2021. LIQUIDAZIONE SALDO</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217" calcext:value-type="float">
            <text:p>217</text:p>
          </table:table-cell>
          <table:table-cell table:style-name="ce4" office:value-type="date" office:date-value="2022-02-07" calcext:value-type="date">
            <text:p>07/02/2022</text:p>
          </table:table-cell>
          <table:table-cell table:style-name="ce4" office:value-type="date" office:date-value="2022-02-22" calcext:value-type="date">
            <text:p>22/02/2022</text:p>
          </table:table-cell>
          <table:table-cell table:style-name="ce6" office:value-type="string" calcext:value-type="string">
            <text:p>ASSOCIAZIONE LA FARFALLA CURE PALLIATIVE ODV DI GROSSETO <text:s/>– LIQUIDAZIONE AUSILIO FINANZIARIO A SOSTEGNO ATTIVITÀ ISTITUZIONALE 2021</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4">
          <table:table-cell table:style-name="ce2" office:value-type="float" office:value="218" calcext:value-type="float">
            <text:p>218</text:p>
          </table:table-cell>
          <table:table-cell table:style-name="ce4" office:value-type="date" office:date-value="2022-02-07" calcext:value-type="date">
            <text:p>07/02/2022</text:p>
          </table:table-cell>
          <table:table-cell table:style-name="ce4" office:value-type="date" office:date-value="2022-02-09" calcext:value-type="date">
            <text:p>09/02/2022</text:p>
          </table:table-cell>
          <table:table-cell table:style-name="ce6" office:value-type="string" calcext:value-type="string">
            <text:p><text:span text:style-name="T1">LAVORI DI MANUTENZIONE DELLE COPERTURE DEGLI EDIFICI COSTITUENTI IL PATRIMONIO IMMOBILIARE DEL COMUNE DI GROSSETO .</text:span></text:p>
            <text:p><text:span text:style-name="T1">AFFIDAMENTO ALLA DITTA CO.IMPER </text:span><text:span text:style-name="T2">omissis</text:span></text:p>
            <text:p><text:span text:style-name="T1">IMPEGNO DI SPESA I° TRIMESTRE 2022.</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219" calcext:value-type="float">
            <text:p>219</text:p>
          </table:table-cell>
          <table:table-cell table:style-name="ce4" office:value-type="date" office:date-value="2022-02-07" calcext:value-type="date">
            <text:p>07/02/2022</text:p>
          </table:table-cell>
          <table:table-cell table:style-name="ce4" office:value-type="date" office:date-value="2022-02-10" calcext:value-type="date">
            <text:p>10/02/2022</text:p>
          </table:table-cell>
          <table:table-cell table:style-name="ce6" office:value-type="string" calcext:value-type="string">
            <text:p>COMUNE DI GROSSETO/LIQUIDAZIONE STRAORDINARIO SERVIZIO AFFARI LEGALI 2021</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220" calcext:value-type="float">
            <text:p>220</text:p>
          </table:table-cell>
          <table:table-cell table:number-columns-repeated="2" table:style-name="ce4" office:value-type="date" office:date-value="2022-02-07" calcext:value-type="date">
            <text:p>07/02/2022</text:p>
          </table:table-cell>
          <table:table-cell table:style-name="ce6" office:value-type="string" calcext:value-type="string">
            <text:p>REALIZZAZIONE DEL NUOVO CENTRO DI RACCOLTA PER RIFIUTI URBANI ED ASSIMILATI SITO IN VIA GIORDANI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221" calcext:value-type="float">
            <text:p>221</text:p>
          </table:table-cell>
          <table:table-cell table:style-name="ce4" office:value-type="date" office:date-value="2022-02-07" calcext:value-type="date">
            <text:p>07/02/2022</text:p>
          </table:table-cell>
          <table:table-cell table:style-name="ce4" office:value-type="date" office:date-value="2022-02-16" calcext:value-type="date">
            <text:p>16/02/2022</text:p>
          </table:table-cell>
          <table:table-cell table:style-name="ce6" office:value-type="string" calcext:value-type="string">
            <text:p>PALAZZETTO DELLO SPORT PIAZZA AZZURRI D’ITALIA. ADEGUAMENTO CENTRALE TERMICA ESISTENTE ALLA NORMATIVA I.N.A.I.L. (EX I.S.P.E.S.L.) - DENUNCIA DI IMPIANTO TERMICO AD ACQUA CALDA, AI SENSI DELL’ART.18 DEL D.M. 01/12/75. CUP F54E21005020001.</text:p>
            <text:p>DICHIARAZIONE DI AMMISSIBILITA’ DEL CERTIFICATO DI REGOLARE ESECUZIONE, SVINCOLO DELLA CAUZIONE DEFINITIVA E LIQUIDAZIONE DEL CREDITO RESIDUO.</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222" calcext:value-type="float">
            <text:p>222</text:p>
          </table:table-cell>
          <table:table-cell table:style-name="ce4" office:value-type="date" office:date-value="2022-02-08" calcext:value-type="date">
            <text:p>08/02/2022</text:p>
          </table:table-cell>
          <table:table-cell table:style-name="ce4" office:value-type="date" office:date-value="2022-02-10" calcext:value-type="date">
            <text:p>10/02/2022</text:p>
          </table:table-cell>
          <table:table-cell table:style-name="ce6" office:value-type="string" calcext:value-type="string">
            <text:p>ESERCIZIO PROVVISORIO - <text:s/>IMPEGNO DI SPESA PRIMO TRIMESTRE 2022 PER IL SERVIZIO DI CONSULENZA E FORMAZIONE SPECIALISTICA IN MATERIA DI APPALTI A FAVORE DI PUBBLICA AMMINISTRAZIONE &amp; MERCATO SRL. CIG 78636254A2</text:p>
          </table:table-cell>
          <table:table-cell table:style-name="ce6" office:value-type="string" calcext:value-type="string">
            <text:p>GARE - UFFICIO APPALTI DI SERVIZI E FORNITURE</text:p>
          </table:table-cell>
          <table:table-cell table:style-name="ce10" table:number-columns-repeated="1007"/>
          <table:table-cell table:number-columns-repeated="12"/>
        </table:table-row>
        <table:table-row table:style-name="ro7">
          <table:table-cell table:style-name="ce2" office:value-type="float" office:value="224" calcext:value-type="float">
            <text:p>224</text:p>
          </table:table-cell>
          <table:table-cell table:number-columns-repeated="2" table:style-name="ce4" office:value-type="date" office:date-value="2022-02-08" calcext:value-type="date">
            <text:p>08/02/2022</text:p>
          </table:table-cell>
          <table:table-cell table:style-name="ce6" office:value-type="string" calcext:value-type="string">
            <text:p>APPROVAZIONE LINEE INTERPRETATIVE ALLE N.T.A DI PIANO ATTUATIVO AREA DI TRASFORMAZIONE TR12A- VIA SENESE</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8">
          <table:table-cell table:style-name="ce2" office:value-type="float" office:value="225" calcext:value-type="float">
            <text:p>225</text:p>
          </table:table-cell>
          <table:table-cell table:style-name="ce4" office:value-type="date" office:date-value="2022-02-08" calcext:value-type="date">
            <text:p>08/02/2022</text:p>
          </table:table-cell>
          <table:table-cell table:style-name="ce4" office:value-type="date" office:date-value="2022-02-15" calcext:value-type="date">
            <text:p>15/02/2022</text:p>
          </table:table-cell>
          <table:table-cell table:style-name="ce6" office:value-type="string" calcext:value-type="string">
            <text:p>EROGAZIONE DEI CONTRIBUTI PER ABBATTIMENTO DELLE BARRIERE ARCHITETTONICHE AI SENSI DELLA LEGGE 13/1989 . FONDI STATALI. IMPEGNO DI SPESA</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2">
          <table:table-cell table:style-name="ce2" office:value-type="float" office:value="226" calcext:value-type="float">
            <text:p>226</text:p>
          </table:table-cell>
          <table:table-cell table:number-columns-repeated="2" table:style-name="ce4" office:value-type="date" office:date-value="2022-02-08" calcext:value-type="date">
            <text:p>08/02/2022</text:p>
          </table:table-cell>
          <table:table-cell table:style-name="ce6" office:value-type="string" calcext:value-type="string">
            <text:p>APPROVAZIONE DI VARIANTE A PROGRAMMA AZIENDALE PLURIENNALE DI MIGLIORAMENTO AGRICOLO AMBIENTALE PRESENTATO DALL'AZIENDA AGRICOLA “ORLANDINI MARCO”</text:p>
          </table:table-cell>
          <table:table-cell table:style-name="ce6" office:value-type="string" calcext:value-type="string">
            <text:p>SERVIZIO FORESTALE E POLITICHE AGRICOLE</text:p>
          </table:table-cell>
          <table:table-cell table:style-name="ce10" table:number-columns-repeated="1007"/>
          <table:table-cell table:number-columns-repeated="12"/>
        </table:table-row>
        <table:table-row table:style-name="ro9">
          <table:table-cell table:style-name="ce2" office:value-type="float" office:value="227" calcext:value-type="float">
            <text:p>227</text:p>
          </table:table-cell>
          <table:table-cell table:number-columns-repeated="2" table:style-name="ce4" office:value-type="date" office:date-value="2022-02-08" calcext:value-type="date">
            <text:p>08/02/2022</text:p>
          </table:table-cell>
          <table:table-cell table:style-name="ce6" office:value-type="string" calcext:value-type="string">
            <text:p>PIANO DI INDIRIZZO PER IL DIRITTO ALLO STUDIO, ANNI <text:s/>SCOLASTICI 2021/22– 2023/24 - <text:s/>CONVENZIONE CON SCUOLA INFANZIA PRIVATA PARITARIA “IL CUCCIOLO”</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228" calcext:value-type="float">
            <text:p>228</text:p>
          </table:table-cell>
          <table:table-cell table:style-name="ce4" office:value-type="date" office:date-value="2022-02-08" calcext:value-type="date">
            <text:p>08/02/2022</text:p>
          </table:table-cell>
          <table:table-cell table:style-name="ce4" office:value-type="date" office:date-value="2022-02-10" calcext:value-type="date">
            <text:p>10/02/2022</text:p>
          </table:table-cell>
          <table:table-cell table:style-name="ce6" office:value-type="string" calcext:value-type="string">
            <text:p>SERVIZIO DI REPERIBILITÀ E PRONTO INTERVENTO.</text:p>
            <text:p>LIQUIDAZIONE INDENNITÀ DI REPERIBILITÀ DICEMBRE  2021</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8">
          <table:table-cell table:style-name="ce2" office:value-type="float" office:value="231" calcext:value-type="float">
            <text:p>231</text:p>
          </table:table-cell>
          <table:table-cell table:number-columns-repeated="2" table:style-name="ce4" office:value-type="date" office:date-value="2022-02-09" calcext:value-type="date">
            <text:p>09/02/2022</text:p>
          </table:table-cell>
          <table:table-cell table:style-name="ce6" office:value-type="string" calcext:value-type="string">
            <text:p>PROROGA ALL'UTILIZZO AUTORIZZATO DELL'ALLOGGIO DI ERP 8124.</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232" calcext:value-type="float">
            <text:p>232</text:p>
          </table:table-cell>
          <table:table-cell table:number-columns-repeated="2" table:style-name="ce4" office:value-type="date" office:date-value="2022-02-09" calcext:value-type="date">
            <text:p>09/02/2022</text:p>
          </table:table-cell>
          <table:table-cell table:style-name="ce6" office:value-type="string" calcext:value-type="string">
            <text:p>PROROGA ALL'UTILIZZO AUTORIZZATO DELL'ALLOGGIO DI ERP 8291.</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233" calcext:value-type="float">
            <text:p>233</text:p>
          </table:table-cell>
          <table:table-cell table:style-name="ce4" office:value-type="date" office:date-value="2022-02-09" calcext:value-type="date">
            <text:p>09/02/2022</text:p>
          </table:table-cell>
          <table:table-cell table:style-name="ce4" office:value-type="date" office:date-value="2022-02-16" calcext:value-type="date">
            <text:p>16/02/2022</text:p>
          </table:table-cell>
          <table:table-cell table:style-name="ce6" office:value-type="string" calcext:value-type="string">
            <text:p>CONTRIBUTO ALLA PRO-LOCO DI ISTIA D’OMBRONE PER L’ORGANIZZAZIONE DI EVENTI DI ANIMAZIONE IN OCCASIONE DELLE FESTIVITÀ NATALIZIE 2021- LIQUIDAZIONE CONTRIBUTO</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235" calcext:value-type="float">
            <text:p>235</text:p>
          </table:table-cell>
          <table:table-cell table:number-columns-repeated="2" table:style-name="ce4" office:value-type="date" office:date-value="2022-02-09" calcext:value-type="date">
            <text:p>09/02/2022</text:p>
          </table:table-cell>
          <table:table-cell table:style-name="ce6" office:value-type="string" calcext:value-type="string">
            <text:p>LIQUIDAZIONI POLIZZE A FAVORE DELLE COMPAGNIE DI ASSICURAZIONE PER L'ESERCIZIO FINANZIARIO 2022. IMPEGNI DI SPESA.</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236" calcext:value-type="float">
            <text:p>236</text:p>
          </table:table-cell>
          <table:table-cell table:style-name="ce4" office:value-type="date" office:date-value="2022-02-09" calcext:value-type="date">
            <text:p>09/02/2022</text:p>
          </table:table-cell>
          <table:table-cell table:style-name="ce4" office:value-type="date" office:date-value="2022-02-10" calcext:value-type="date">
            <text:p>10/02/2022</text:p>
          </table:table-cell>
          <table:table-cell table:style-name="ce6" office:value-type="string" calcext:value-type="string">
            <text:p>AFFIDAMENTO DIRETTO TRAMITE TRATTATIVA DIRETTA SUL MEPA DI CONSIP SPA DEL SERVIZIO ABBONAMENTO TRIENNALE PER L’ATTIVAZIONE DI ATTIVITÀ FORMATIVE OBBLIGATORIE PER N. 600 DIPENDENTI – ANNI 2022-2024” (SUPERFLAT) - CIG Z89349F01D</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237" calcext:value-type="float">
            <text:p>237</text:p>
          </table:table-cell>
          <table:table-cell table:number-columns-repeated="2" table:style-name="ce4" office:value-type="date" office:date-value="2022-02-09" calcext:value-type="date">
            <text:p>09/02/2022</text:p>
          </table:table-cell>
          <table:table-cell table:style-name="ce6" office:value-type="string" calcext:value-type="string">
            <text:p><text:span text:style-name="T1">DIPENDENTE </text:span><text:span text:style-name="T2">omissis</text:span><text:span text:style-name="T3">  – ASPETTATIVA SENZA RETRIBUZIONE PER MOTIVI FAMILIARI E PERSONALI - CONCESSIONE.</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238" calcext:value-type="float">
            <text:p>238</text:p>
          </table:table-cell>
          <table:table-cell table:style-name="ce4" office:value-type="date" office:date-value="2022-02-09" calcext:value-type="date">
            <text:p>09/02/2022</text:p>
          </table:table-cell>
          <table:table-cell table:style-name="ce4" office:value-type="date" office:date-value="2022-02-10" calcext:value-type="date">
            <text:p>10/02/2022</text:p>
          </table:table-cell>
          <table:table-cell table:style-name="ce6" office:value-type="string" calcext:value-type="string">
            <text:p>PROGETTI UTILI ALLA COLLETTIVITÀ (P.U.C.): IMPEGNO DI SPESA PER AFFIDAMENTO DEL SERVIZIO DI FORMAZIONE OBBLIGATORIA SULLA SICUREZZA E IMPEGNO DI SPESA PER LE ATTIVITA’ DI SORVEGLIANZA SANITARIA</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239" calcext:value-type="float">
            <text:p>239</text:p>
          </table:table-cell>
          <table:table-cell table:number-columns-repeated="2" table:style-name="ce4" office:value-type="date" office:date-value="2022-02-09" calcext:value-type="date">
            <text:p>09/02/2022</text:p>
          </table:table-cell>
          <table:table-cell table:style-name="ce7" office:value-type="string" calcext:value-type="string">
            <text:p><text:span text:style-name="T4">omissis</text:span><text:span text:style-name="T3"> - ASSUNZIONE A TEMPO PIENO E DETERMINATO IN QUALITÀ DI “DIRETTORE SCIENTIFICO DEL MUSEO ARCHEOLOGICO E D’ARTE DELLA MAREMMA (MAAM)” CAT. D1 CCNL FUNZIONI LOCALI, A SEGUITO DELL’ESPERIMENTO DI PROCEDURA SELETTIVA PUBBLICA AI SENSI DELL’ART. 110 - 2° COMMA DEL D.LGS. N. 267/2000 - STIPULA CONTRATTO INDIVIDUALE DI LAVORO.</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4">
          <table:table-cell table:style-name="ce2" office:value-type="float" office:value="240" calcext:value-type="float">
            <text:p>240</text:p>
          </table:table-cell>
          <table:table-cell table:number-columns-repeated="2" table:style-name="ce4" office:value-type="date" office:date-value="2022-02-09" calcext:value-type="date">
            <text:p>09/02/2022</text:p>
          </table:table-cell>
          <table:table-cell table:style-name="ce6" office:value-type="string" calcext:value-type="string">
            <text:p>PROGETTO OPERATIVO DI POTENZIAMENTO DEI SERVIZI DI  CONTROLLO FINALIZZATI ALLA SICUREZZA STRADALE. APPROVAZIONE </text:p>
            <text:p>AVVISO DI SELEZIONE PUBBLICA PER ESAMI PER LA FORMAZIONE DI UNA  GRADUATORIA PER ASSUNZIONI A TEMPO PIENO E DETERMINATO PER 6 (SEI)  MESI NEL PROFILO DI “AGENTE DI POLIZIA MUNICIPALE” - CAT. C POSIZIONE DI ACCESSO C1</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241" calcext:value-type="float">
            <text:p>241</text:p>
          </table:table-cell>
          <table:table-cell table:style-name="ce4" office:value-type="date" office:date-value="2022-02-09" calcext:value-type="date">
            <text:p>09/02/2022</text:p>
          </table:table-cell>
          <table:table-cell table:style-name="ce4" office:value-type="date" office:date-value="2022-02-10" calcext:value-type="date">
            <text:p>10/02/2022</text:p>
          </table:table-cell>
          <table:table-cell table:style-name="ce6" office:value-type="string" calcext:value-type="string">
            <text:p>LIQUIDAZIONE STRAORDINARI PERSONALE DEL SERVIZIO ENTRATE ANNO 2021.</text:p>
          </table:table-cell>
          <table:table-cell table:style-name="ce6" office:value-type="string" calcext:value-type="string">
            <text:p><text:s/>PROGRAMMAZIONE ECONOMICA</text:p>
          </table:table-cell>
          <table:table-cell table:style-name="ce10" table:number-columns-repeated="1007"/>
          <table:table-cell table:number-columns-repeated="12"/>
        </table:table-row>
        <table:table-row table:style-name="ro2">
          <table:table-cell table:style-name="ce2" office:value-type="float" office:value="243" calcext:value-type="float">
            <text:p>243</text:p>
          </table:table-cell>
          <table:table-cell table:style-name="ce4" office:value-type="date" office:date-value="2022-02-09" calcext:value-type="date">
            <text:p>09/02/2022</text:p>
          </table:table-cell>
          <table:table-cell table:style-name="ce4" office:value-type="date" office:date-value="2022-02-22" calcext:value-type="date">
            <text:p>22/02/2022</text:p>
          </table:table-cell>
          <table:table-cell table:style-name="ce6" office:value-type="string" calcext:value-type="string">
            <text:p>IMPEGNO DI SPESA PER LAVORO STRAORDINARIO E MISSIONI PERSONALE SERVIZIO COORDINAMENTO E ORGANIZZAZIONE E STAFF DEL SINDACO</text:p>
          </table:table-cell>
          <table:table-cell table:style-name="ce6" office:value-type="string" calcext:value-type="string">
            <text:p>COORDINAMENTO E ORGANIZZAZIONE</text:p>
          </table:table-cell>
          <table:table-cell table:style-name="ce10" table:number-columns-repeated="1007"/>
          <table:table-cell table:number-columns-repeated="12"/>
        </table:table-row>
        <table:table-row table:style-name="ro5">
          <table:table-cell table:style-name="ce2" office:value-type="float" office:value="246" calcext:value-type="float">
            <text:p>246</text:p>
          </table:table-cell>
          <table:table-cell table:style-name="ce4" office:value-type="date" office:date-value="2022-02-09" calcext:value-type="date">
            <text:p>09/02/2022</text:p>
          </table:table-cell>
          <table:table-cell table:style-name="ce4" office:value-type="date" office:date-value="2022-02-17" calcext:value-type="date">
            <text:p>17/02/2022</text:p>
          </table:table-cell>
          <table:table-cell table:style-name="ce6" office:value-type="string" calcext:value-type="string">
            <text:p>OPERE DI MANUTENZIONE STRAORDINARIA DEL BLOCCO “M” DEL CIMITERO DI STERPETO.</text:p>
            <text:p>OPERE DI MANUTENZIONE STRAORDINARIA PER IL  RECUPERO E IL RESTAURO DELLE ARCATE STORICHE DEL CIMITERO DI STERPETO. PRIMO STRALCIO CONSOLIDAMENTO DELLE VOLTE DALLA  A35 ALLA A40. RIFACIMENTO DELLA COPERTURA DEI LOCULI DELLE ARCATE DA A35 A A40.</text:p>
            <text:p>APPROVAZIONE DEL CERTIFICATO DI REGOLARE ESECUZIONE, SVINCOLO DELLA CAUZIONE DEFINITIVA E LIQUIDAZIONE DEL CREDITO RESIDUO.</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247" calcext:value-type="float">
            <text:p>247</text:p>
          </table:table-cell>
          <table:table-cell table:style-name="ce4" office:value-type="date" office:date-value="2022-02-10" calcext:value-type="date">
            <text:p>10/02/2022</text:p>
          </table:table-cell>
          <table:table-cell table:style-name="ce4" office:value-type="date" office:date-value="2022-02-22" calcext:value-type="date">
            <text:p>22/02/2022</text:p>
          </table:table-cell>
          <table:table-cell table:style-name="ce6" office:value-type="string" calcext:value-type="string">
            <text:p><text:span text:style-name="T1">ARTT. 79 E 80 DEL D.LGS. N. 267/2000 - RIMBORSO ONERI PER LE ASSENZE DAL SERVIZIO DELL’ASSESSORE </text:span><text:span text:style-name="T2">omissis</text:span><text:span text:style-name="T3"> RIFERITE AL MESE DI DICEMBRE 2021</text:span></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2">
          <table:table-cell table:style-name="ce2" office:value-type="float" office:value="248" calcext:value-type="float">
            <text:p>248</text:p>
          </table:table-cell>
          <table:table-cell table:style-name="ce4" office:value-type="date" office:date-value="2022-02-10" calcext:value-type="date">
            <text:p>10/02/2022</text:p>
          </table:table-cell>
          <table:table-cell table:style-name="ce4" office:value-type="date" office:date-value="2022-02-22" calcext:value-type="date">
            <text:p>22/02/2022</text:p>
          </table:table-cell>
          <table:table-cell table:style-name="ce6" office:value-type="string" calcext:value-type="string">
            <text:p>LIQUIDAZIONE STRAORDINARIO PERSONALE SERVIZIO AFFARI ISTITUZIONALI PERIODO SETTEMBRE/DICEMBRE <text:s/>2021.</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3">
          <table:table-cell table:style-name="ce2" office:value-type="float" office:value="249" calcext:value-type="float">
            <text:p>249</text:p>
          </table:table-cell>
          <table:table-cell table:style-name="ce4" office:value-type="date" office:date-value="2022-02-10" calcext:value-type="date">
            <text:p>10/02/2022</text:p>
          </table:table-cell>
          <table:table-cell table:style-name="ce4" office:value-type="date" office:date-value="2022-02-23" calcext:value-type="date">
            <text:p>23/02/2022</text:p>
          </table:table-cell>
          <table:table-cell table:style-name="ce6" office:value-type="string" calcext:value-type="string">
            <text:p>CONTRIBUTI OBBLIGATORI A FAVORE DI ANAC PER PROCEDURE AFFIDAMENTO SETTORE SVILUPPO INFRASTRUTTURALE – IMPEGNO 2022</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3">
          <table:table-cell table:style-name="ce2" office:value-type="float" office:value="250" calcext:value-type="float">
            <text:p>250</text:p>
          </table:table-cell>
          <table:table-cell table:style-name="ce4" office:value-type="date" office:date-value="2022-02-10" calcext:value-type="date">
            <text:p>10/02/2022</text:p>
          </table:table-cell>
          <table:table-cell table:style-name="ce4" office:value-type="date" office:date-value="2022-02-22" calcext:value-type="date">
            <text:p>22/02/2022</text:p>
          </table:table-cell>
          <table:table-cell table:style-name="ce6" office:value-type="string" calcext:value-type="string">
            <text:p>PROTOCOLLO DI INTESA TRA S.E.A.M. SPA E COMUNI DELL'AMBITO TURISTICO MAREMMA TOSCANA SUD PER LA VALORIZZAZIONE E LA PROMOZIONE TURISTICA DEL TERRITORIO DELLA MAREMMA. LIQUIDAZIONE A S.E.A.M DI PARTE DELLA QUOTA DI COMPETENZA DELL'AMBITO, A VALERE SUI CONTRIBUTI VERSATI DAI COMUNI CHE NE FANNO PARTE, PER LA PARTECIPAZIONE AD EVENTI NAZIONALI E INTERNAZIONALI NEL 2021.</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4">
          <table:table-cell table:style-name="ce2" office:value-type="float" office:value="251" calcext:value-type="float">
            <text:p>251</text:p>
          </table:table-cell>
          <table:table-cell table:style-name="ce4" office:value-type="date" office:date-value="2022-02-10" calcext:value-type="date">
            <text:p>10/02/2022</text:p>
          </table:table-cell>
          <table:table-cell table:style-name="ce4" office:value-type="date" office:date-value="2022-02-22" calcext:value-type="date">
            <text:p>22/02/2022</text:p>
          </table:table-cell>
          <table:table-cell table:style-name="ce6" office:value-type="string" calcext:value-type="string">
            <text:p><text:span text:style-name="T1">“RIQUALIFICAZIONE ENERGETICA DELLA PISCINA COMUNALE DI VIA LAGO DI VARANO MEDIANTE LA SOSTITUZIONE DELL’UNITÀ DI TRATTAMENTO ARIA DELLA ZONA SPOGLIATOI E L’ADEGUAMENTO DELL’IMPIANTO IDRAULICO” - CUP: F59J01000000004 - CIG:  9060143A84 AFFIDAMENTO IN FAVORE DELL'OPERATORE ECONOMICO PEGAM  S.R.L. </text:span><text:span text:style-name="T2">omissis</text:span><text:span text:style-name="T3"> ED EFFICACIA. COPERTURA ASSICURATIVA AI SENSI DELL'ART. 24, C. 4, D. LGS. 50/2016 - LIQUIDAZIONE PREMIO ALLA SOCIETÀ DI BROKERAGGIO GBSAPRI SPA. </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252" calcext:value-type="float">
            <text:p>252</text:p>
          </table:table-cell>
          <table:table-cell table:style-name="ce4" office:value-type="date" office:date-value="2022-02-10" calcext:value-type="date">
            <text:p>10/02/2022</text:p>
          </table:table-cell>
          <table:table-cell table:style-name="ce4" office:value-type="date" office:date-value="2022-02-23" calcext:value-type="date">
            <text:p>23/02/2022</text:p>
          </table:table-cell>
          <table:table-cell table:style-name="ce6" office:value-type="string" calcext:value-type="string">
            <text:p>REALIZZAZIONE DELLA “CICLO STAZIONE ANTISTANTE LA STAZIONE FERROVIARIA DI GROSSETO SITUATA IN PIAZZA MARCONI”. IMPEGNO DI SPESA PER INCARICO DIREZIONE ARTISTICA</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3">
          <table:table-cell table:style-name="ce2" office:value-type="float" office:value="253" calcext:value-type="float">
            <text:p>253</text:p>
          </table:table-cell>
          <table:table-cell table:style-name="ce4" office:value-type="date" office:date-value="2022-02-10" calcext:value-type="date">
            <text:p>10/02/2022</text:p>
          </table:table-cell>
          <table:table-cell table:style-name="ce4" office:value-type="date" office:date-value="2022-02-22" calcext:value-type="date">
            <text:p>22/02/2022</text:p>
          </table:table-cell>
          <table:table-cell table:style-name="ce6" office:value-type="string" calcext:value-type="string">
            <text:p><text:span text:style-name="T1">PERCORSO PEDONALE E CICLABILE GROSSETO CITTÀ / PARCO ARCHEOLOGICO DI ROSELLE - 1° STRALCIO. IMPEGNO DI SPESA PER IL SALDO DELLA CESSIONE VOLONTARIA A TITOLO ONEROSO DI IMMOBILE, IN LUOGO DI ESPROPRIO PER PUBBLICA UTILITÀ, A FAVORE DELLE PROPRIETÀ </text:span><text:span text:style-name="T2">omissis</text:span><text:span text:style-name="T3">, </text:span><text:span text:style-name="T2">omissis</text:span><text:span text:style-name="T3">.</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254" calcext:value-type="float">
            <text:p>254</text:p>
          </table:table-cell>
          <table:table-cell table:style-name="ce4" office:value-type="date" office:date-value="2022-02-10" calcext:value-type="date">
            <text:p>10/02/2022</text:p>
          </table:table-cell>
          <table:table-cell table:style-name="ce4" office:value-type="date" office:date-value="2022-02-23" calcext:value-type="date">
            <text:p>23/02/2022</text:p>
          </table:table-cell>
          <table:table-cell table:style-name="ce6" office:value-type="string" calcext:value-type="string">
            <text:p><text:span text:style-name="T1">CARITAS DIOCESANA, </text:span><text:span text:style-name="T2">omissis</text:span><text:span text:style-name="T3"> - LIQUIDAZIONE SALDO DELL'AUSILIO FINANZIARIO 2021 A SOSTEGNO DEL PROGETTO EMERGENZA FREDDO</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255" calcext:value-type="float">
            <text:p>255</text:p>
          </table:table-cell>
          <table:table-cell table:style-name="ce4" office:value-type="date" office:date-value="2022-02-10" calcext:value-type="date">
            <text:p>10/02/2022</text:p>
          </table:table-cell>
          <table:table-cell table:style-name="ce4" office:value-type="date" office:date-value="2022-02-23" calcext:value-type="date">
            <text:p>23/02/2022</text:p>
          </table:table-cell>
          <table:table-cell table:style-name="ce6" office:value-type="string" calcext:value-type="string">
            <text:p><text:span text:style-name="T1">ASSOCIAZIONE LE QUERCE DI MAMRE ODV </text:span><text:span text:style-name="T2">omissis</text:span><text:span text:style-name="T3"> - LIQUIDAZIONE SALDO DELL'AUSILIO FINANZIARIO A SOSTEGNO DELL'ATTIVITÀ DELL'ANNO 2021</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256" calcext:value-type="float">
            <text:p>256</text:p>
          </table:table-cell>
          <table:table-cell table:style-name="ce4" office:value-type="date" office:date-value="2022-02-10" calcext:value-type="date">
            <text:p>10/02/2022</text:p>
          </table:table-cell>
          <table:table-cell table:style-name="ce4" office:value-type="date" office:date-value="2022-02-16" calcext:value-type="date">
            <text:p>16/02/2022</text:p>
          </table:table-cell>
          <table:table-cell table:style-name="ce6" office:value-type="string" calcext:value-type="string">
            <text:p>ACCORDO TRA COMUNI DELL'AMBITO TERRITORIALE MAREMMA TOSCANA AREA SUD CON RIFERIMENTO ALL'INFORMAZIONE, ACCOGLIENZA E PROMOZIONE IN MATERIA DI TURISMO: ACCERTAMENTO IN ENTRATA DELLE QUOTE DI COFINANZIAMENTO DA PARTE DEI COMUNI PARTECIPANTI VERSATE AL COMUNE DI GROSSETO: ANNUALITÀ 2022.</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4">
          <table:table-cell table:style-name="ce2" office:value-type="float" office:value="257" calcext:value-type="float">
            <text:p>257</text:p>
          </table:table-cell>
          <table:table-cell table:style-name="ce4" office:value-type="date" office:date-value="2022-02-10" calcext:value-type="date">
            <text:p>10/02/2022</text:p>
          </table:table-cell>
          <table:table-cell table:style-name="ce4" office:value-type="date" office:date-value="2022-02-23" calcext:value-type="date">
            <text:p>23/02/2022</text:p>
          </table:table-cell>
          <table:table-cell table:style-name="ce6" office:value-type="string" calcext:value-type="string">
            <text:p>LAVORI DI MANUTENZIONE ORDINARIA DEGLI IMPIANTI IDRAULICI DEGLI EDIFICI PUBBLICI.</text:p>
            <text:p>AFFIDAMENTO ALLA DITTA ROSSO ZANELLI &amp; GOFFO S.N.C..</text:p>
            <text:p>IMPEGNO DI SPESA I° TRIMESTRE 2022.</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258" calcext:value-type="float">
            <text:p>258</text:p>
          </table:table-cell>
          <table:table-cell table:style-name="ce4" office:value-type="date" office:date-value="2022-02-10" calcext:value-type="date">
            <text:p>10/02/2022</text:p>
          </table:table-cell>
          <table:table-cell table:style-name="ce4" office:value-type="date" office:date-value="2022-02-23" calcext:value-type="date">
            <text:p>23/02/2022</text:p>
          </table:table-cell>
          <table:table-cell table:style-name="ce6" office:value-type="string" calcext:value-type="string">
            <text:p>LAVORI DI MANUTENZIONE ORDINARIA PRESSO I BENI VINCOLATI E MONUMENTALI DI PROPRIETÀ COMUNALE </text:p>
            <text:p>AFFIDAMENTO ALLA DITTA GRECHI LUCA IMPRESA INDIVIDUALE.</text:p>
            <text:p>IMPEGNO DI SPESA I° TRIMESTRE 2022.</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259" calcext:value-type="float">
            <text:p>259</text:p>
          </table:table-cell>
          <table:table-cell table:style-name="ce4" office:value-type="date" office:date-value="2022-02-10" calcext:value-type="date">
            <text:p>10/02/2022</text:p>
          </table:table-cell>
          <table:table-cell table:style-name="ce4" office:value-type="date" office:date-value="2022-02-22" calcext:value-type="date">
            <text:p>22/02/2022</text:p>
          </table:table-cell>
          <table:table-cell table:style-name="ce6" office:value-type="string" calcext:value-type="string">
            <text:p>ACCORDO QUADRO ANNI 2022 – 2023, CON UN UNICO OPERATORE ECONOMICO, PER LAVORI DI MANUTENZIONE STRAORDINARIA - IMMOBILI DEL COMUNE DI GROSSETO-OPERE EDILI, FABBRILI ED IMPIANTISTICHE–CUP F57H21007900004.</text:p>
            <text:p>DETERMINA A CONTRARRE ED APPROVAZIONE INTEGRAZIONE AL CAPITOLATO SPECIALE D'APPALTO E DELL’ELENCO PREZZI IN BASE AL DISPOSTO DELL'ART. 29 DEL D.L. 4/2022.  </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260" calcext:value-type="float">
            <text:p>260</text:p>
          </table:table-cell>
          <table:table-cell table:style-name="ce4" office:value-type="date" office:date-value="2022-02-10" calcext:value-type="date">
            <text:p>10/02/2022</text:p>
          </table:table-cell>
          <table:table-cell table:style-name="ce4" office:value-type="date" office:date-value="2022-02-23" calcext:value-type="date">
            <text:p>23/02/2022</text:p>
          </table:table-cell>
          <table:table-cell table:style-name="ce6" office:value-type="string" calcext:value-type="string">
            <text:p><text:span text:style-name="T1">OGGETTO: DELIBERAZIONE G.C. N° 203 DEL 14/06/2021 - 8^ EDIZIONE DEL FESTIVAL MUSICALE INTERNAZIONALE 'RECONDITE ARMONIE' - COORGANIZZAZIONE E CONCESSIONE CONTRIBUTO ALL'ASSOCIAZIONE CULTURALE RECONDITE ARMONIE </text:span><text:span text:style-name="T2">omissis</text:span><text:span text:style-name="T3"> AI SENSI DEL REGOLAMENTO COMUNALE DEI BENEFICI ECONOMICI. LIQUIDAZIONE ACCONTO.</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261" calcext:value-type="float">
            <text:p>261</text:p>
          </table:table-cell>
          <table:table-cell table:style-name="ce4" office:value-type="date" office:date-value="2022-02-10" calcext:value-type="date">
            <text:p>10/02/2022</text:p>
          </table:table-cell>
          <table:table-cell table:style-name="ce4" office:value-type="date" office:date-value="2022-02-16" calcext:value-type="date">
            <text:p>16/02/2022</text:p>
          </table:table-cell>
          <table:table-cell table:style-name="ce6" office:value-type="string" calcext:value-type="string">
            <text:p>CAMPAGNA DI PREVENZIONE E VIGILANZA PER IL CONTROLLO DELLE BUONE PRATICHE AMBIENTALI RIGUARDO AL CORRETTO CONFERIMENTO, GESTIONE, RACCOLTA E SMALTIMENTO DEI RIFIUTI CONDOTTA DALL’ISPETTORE AMBIENTALE COMUNALE ESTERNO NELLA ZONA NORD (AREA COMPRESA TRA VIA GIORDANIA, VIA SPAGNA, VIA INGHILTERRA, VIA SENESE, VIA TRIPOLI) DEL COMUNE DI GROSSETO – RIPETIZIONE AFFIDAMENTO DIRETTO E CONTESTUALE IMPEGNO DI SPES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262" calcext:value-type="float">
            <text:p>262</text:p>
          </table:table-cell>
          <table:table-cell table:style-name="ce4" office:value-type="date" office:date-value="2022-02-10" calcext:value-type="date">
            <text:p>10/02/2022</text:p>
          </table:table-cell>
          <table:table-cell table:style-name="ce4" office:value-type="date" office:date-value="2022-02-23" calcext:value-type="date">
            <text:p>23/02/2022</text:p>
          </table:table-cell>
          <table:table-cell table:style-name="ce6" office:value-type="string" calcext:value-type="string">
            <text:p><text:span text:style-name="T1">INSTALLAZIONE DI BOX PREFABBRICATO DESTINATO A PUNTO DI RISTORO A SERVIZIO DEGLI SPETTATORI DELLA CURVA NORD DELLO STADIO C. ZECCHINI  IN GROSSETO.</text:span></text:p>
            <text:p><text:span text:style-name="T1">AFFIDAMENTO REDAZIONE RELAZIONE GEOLOGICA AL DOTT. GEOL. </text:span><text:span text:style-name="T2">omissis</text:span><text:span text:style-name="T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263" calcext:value-type="float">
            <text:p>263</text:p>
          </table:table-cell>
          <table:table-cell table:style-name="ce4" office:value-type="date" office:date-value="2022-02-11" calcext:value-type="date">
            <text:p>11/02/2022</text:p>
          </table:table-cell>
          <table:table-cell table:style-name="ce4" office:value-type="date" office:date-value="2022-02-23" calcext:value-type="date">
            <text:p>23/02/2022</text:p>
          </table:table-cell>
          <table:table-cell table:style-name="ce6" office:value-type="string" calcext:value-type="string">
            <text:p>MISSIONI <text:s/>AMMINISTRATORI COMUNALI E SPESE DI VIAGGIO DEL SINDACO - IMPEGNO DI SPESA 1^ <text:s/>TRIMESTRE 2022.</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3">
          <table:table-cell table:style-name="ce2" office:value-type="float" office:value="264" calcext:value-type="float">
            <text:p>264</text:p>
          </table:table-cell>
          <table:table-cell table:style-name="ce4" office:value-type="date" office:date-value="2022-02-11" calcext:value-type="date">
            <text:p>11/02/2022</text:p>
          </table:table-cell>
          <table:table-cell table:style-name="ce4" office:value-type="date" office:date-value="2022-02-23" calcext:value-type="date">
            <text:p>23/02/2022</text:p>
          </table:table-cell>
          <table:table-cell table:style-name="ce6" office:value-type="string" calcext:value-type="string">
            <text:p><text:span text:style-name="T1">PROCEDURA APERTA SVOLTA IN MODALITÀ TELEMATICA PER L'AFFIDAMENTO DEI SERVIZI MUSEALI PRESSO IL MUSEO ARCHEOLOGICO E D'ARTE DELLA MAREMMA DEL COMUNE DI GROSSETO PER IL TRIENNIO 2019-2021 - CIG 766016474D. AFFIDAMENTO DEI SERVIZI MUSEALI DEL MUSEO ARCHEOLOGICO E D'ARTE DELLA MAREMMA A PROMOCULTURA SOC. COOP. </text:span><text:span text:style-name="T2">omissis</text:span><text:span text:style-name="T3"> - IMPEGNO DI SPESA 1° APRILE 2019 AL 31 MARZO 2022</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265" calcext:value-type="float">
            <text:p>265</text:p>
          </table:table-cell>
          <table:table-cell table:style-name="ce4" office:value-type="date" office:date-value="2022-02-11" calcext:value-type="date">
            <text:p>11/02/2022</text:p>
          </table:table-cell>
          <table:table-cell table:style-name="ce4" office:value-type="date" office:date-value="2022-02-23" calcext:value-type="date">
            <text:p>23/02/2022</text:p>
          </table:table-cell>
          <table:table-cell table:style-name="ce6" office:value-type="string" calcext:value-type="string">
            <text:p>EVENTO SPORTIVO DENOMINATO "CAMPIONATI ITALIANI DI TENNIS INDOOR SENIOR 2022" CHE SI SVOLGERANNO DAL GIORNO 24 FEBBRAIO AL GIORNO 6 MARZO 2022 PRESSO L'IMPIANTO SPORTIVO THE VILLAGE PADEL &amp; TENNIS A GROSSETO. IMPEGNO SPES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266" calcext:value-type="float">
            <text:p>266</text:p>
          </table:table-cell>
          <table:table-cell table:style-name="ce4" office:value-type="date" office:date-value="2022-02-11" calcext:value-type="date">
            <text:p>11/02/2022</text:p>
          </table:table-cell>
          <table:table-cell table:style-name="ce4" office:value-type="date" office:date-value="2022-02-15" calcext:value-type="date">
            <text:p>15/02/2022</text:p>
          </table:table-cell>
          <table:table-cell table:style-name="ce6" office:value-type="string" calcext:value-type="string">
            <text:p>ADESIONE N.1 <text:s/>CORSO DI FORMAZIONE <text:s/>ORGANIZZATO DALLA SOCIETÀ <text:s/>FORMEL S.R.L.- IMPEGNO DI SPESA E DETERMINAZIONI CONSEGUENTI</text:p>
          </table:table-cell>
          <table:table-cell table:style-name="ce6" office:value-type="string" calcext:value-type="string">
            <text:p>UFFICIO PROTOCOLLO CENTRALE</text:p>
          </table:table-cell>
          <table:table-cell table:style-name="ce10" table:number-columns-repeated="1007"/>
          <table:table-cell table:number-columns-repeated="12"/>
        </table:table-row>
        <table:table-row table:style-name="ro2">
          <table:table-cell table:style-name="ce2" office:value-type="float" office:value="267" calcext:value-type="float">
            <text:p>267</text:p>
          </table:table-cell>
          <table:table-cell table:style-name="ce4" office:value-type="date" office:date-value="2022-02-11" calcext:value-type="date">
            <text:p>11/02/2022</text:p>
          </table:table-cell>
          <table:table-cell table:style-name="ce4" office:value-type="date" office:date-value="2022-02-23" calcext:value-type="date">
            <text:p>23/02/2022</text:p>
          </table:table-cell>
          <table:table-cell table:style-name="ce6" office:value-type="string" calcext:value-type="string">
            <text:p>FORNITURA GAS METANO NIDI E SCUOLE DELL'INFANZIA COMUNALI SOCIETÀ <text:s/>SALERNO ENERGIA VENDITE S.P.A. – IMPEGNO DI SPESA ANNO 2022.</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4">
          <table:table-cell table:style-name="ce2" office:value-type="float" office:value="268" calcext:value-type="float">
            <text:p>268</text:p>
          </table:table-cell>
          <table:table-cell table:style-name="ce4" office:value-type="date" office:date-value="2022-02-11" calcext:value-type="date">
            <text:p>11/02/2022</text:p>
          </table:table-cell>
          <table:table-cell table:style-name="ce4" office:value-type="date" office:date-value="2022-02-23" calcext:value-type="date">
            <text:p>23/02/2022</text:p>
          </table:table-cell>
          <table:table-cell table:style-name="ce6" office:value-type="string" calcext:value-type="string">
            <text:p><text:span text:style-name="T1">CAMPAGNA INFORMATIVA, EDUCATIVA E DI SENSIBILIZZAZIONE CONDOTTA DA N. 1 EDUCATORE AMBIENTALE (</text:span><text:span text:style-name="T2">omissis</text:span><text:span text:style-name="T3">)  PER L’ESPLICAZIONE DELL’ATTIVITÀ DI MONITORAGGIO RELATIVAMENTE ALL’APPLICAZIONE DELLE BUONE PRATICHE AMBIENTALI E CAMPAGNA AUDIT PER LA RILEVAZIONE DELLE CRITICITÀ E PER IL RECEPIMENTO DEI SUGGERIMENTI E PROPOSTE IN MERITO AL CONFERIMENTO DEI RIFIUTI E AL SERVIZIO DI RITIRO DELLA RACCOLTA DIFFERENZIATA – RIPETIZIONE AFFIDAMENTO DIRETTO E CONTESTUALE IMPEGNO DI SPESA.</text:span></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270" calcext:value-type="float">
            <text:p>270</text:p>
          </table:table-cell>
          <table:table-cell table:style-name="ce4" office:value-type="date" office:date-value="2022-02-14" calcext:value-type="date">
            <text:p>14/02/2022</text:p>
          </table:table-cell>
          <table:table-cell table:style-name="ce4" office:value-type="date" office:date-value="2022-02-23" calcext:value-type="date">
            <text:p>23/02/2022</text:p>
          </table:table-cell>
          <table:table-cell table:style-name="ce6" office:value-type="string" calcext:value-type="string">
            <text:p>SERVIZIO DI GESTIONE DELLE FASI DI DATA ENTRY, STAMPA, NOTIFICAZIONE E RENDICONTAZIONE DEI VERBALI DI ACCERTAMENTO PER ILLECITI AMMINISTRATIVI DI COMPETENZA DEL COMANDO P.M. DI GROSSETO, PER IL PERIODO 2019/2024 - SOCIETÀ MAGGIOLI SPA - CIG: 76641619BA - IMPEGNO PRIMO TRIMESTRE ANNO 2022.</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5">
          <table:table-cell table:style-name="ce2" office:value-type="float" office:value="271" calcext:value-type="float">
            <text:p>271</text:p>
          </table:table-cell>
          <table:table-cell table:style-name="ce4" office:value-type="date" office:date-value="2022-02-14" calcext:value-type="date">
            <text:p>14/02/2022</text:p>
          </table:table-cell>
          <table:table-cell table:style-name="ce4" office:value-type="date" office:date-value="2022-02-16" calcext:value-type="date">
            <text:p>16/02/2022</text:p>
          </table:table-cell>
          <table:table-cell table:style-name="ce6" office:value-type="string" calcext:value-type="string">
            <text:p><text:span text:style-name="T1">IMPEGNO DI SPESA PER IL PAGAMENTO DEL CONTRIBUTO UNIFICATO E DELLE ANTICIPAZIONI FORFETTARIE IN RAGIONE DELLA PROPOSIZIONE DELLE SEGUENTI AZIONI: </text:span></text:p>
            <text:p><text:span text:style-name="T1">- OPPOSIZIONE AL DECRETO CHE RENDE ESECUTIVO LO STATO PASSIVO NEL FALLIMENTO </text:span><text:span text:style-name="T2">omissis</text:span><text:span text:style-name="T3">, N. 153/2018 R.G. FALL. DAVANTI AL TRIBUNALE DI TREVISO </text:span></text:p>
            <text:p><text:span text:style-name="T1">- IMPUGNAZIONE DELLA SENTENZA N. 463/2021 EMESSA DAL GIUDICE DI PACE </text:span><text:span text:style-name="T2">omissis</text:span><text:span text:style-name="T3"> NEL PROCEDIMENTO </text:span><text:span text:style-name="T2">omissis</text:span><text:span text:style-name="T3"> /COMUNE DI GROSSETO</text:span></text:p>
            <text:p><text:span text:style-name="T1">- IMPUGNAZIONE DELLA SENTENZA N. 464/2021 EMESSA DAL GIUDICE DI PACE </text:span><text:span text:style-name="T2">omissis</text:span><text:span text:style-name="T3"> NEL PROCEDIMENTO </text:span><text:span text:style-name="T2">omissis</text:span><text:span text:style-name="T3"> /COMUNE DI GROSSETO </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272" calcext:value-type="float">
            <text:p>272</text:p>
          </table:table-cell>
          <table:table-cell table:style-name="ce4" office:value-type="date" office:date-value="2022-02-14" calcext:value-type="date">
            <text:p>14/02/2022</text:p>
          </table:table-cell>
          <table:table-cell table:style-name="ce4" office:value-type="date" office:date-value="2022-03-04" calcext:value-type="date">
            <text:p>04/03/2022</text:p>
          </table:table-cell>
          <table:table-cell table:style-name="ce6" office:value-type="string" calcext:value-type="string">
            <text:p>CONCESSIONE SOVVENZIONE ALL’ ENTE PARCO REGIONALE DELLA MAREMMA PER IL POTENZIAMENTO DELL'UFFICIO INFORMAZIONI E ACCOGLIENZA TURISTICA DEL CENTRO VISITE DI ALBERESE. LIQUIDAZIONE SOVVENZIONE</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3">
          <table:table-cell table:style-name="ce2" office:value-type="float" office:value="273" calcext:value-type="float">
            <text:p>273</text:p>
          </table:table-cell>
          <table:table-cell table:style-name="ce4" office:value-type="date" office:date-value="2022-02-14" calcext:value-type="date">
            <text:p>14/02/2022</text:p>
          </table:table-cell>
          <table:table-cell table:style-name="ce4" office:value-type="date" office:date-value="2022-02-16" calcext:value-type="date">
            <text:p>16/02/2022</text:p>
          </table:table-cell>
          <table:table-cell table:style-name="ce6" office:value-type="string" calcext:value-type="string">
            <text:p><text:span text:style-name="T1">MOBILITÀ COMPENSATIVA TRA QUESTA AMMINISTRAZIONE E IL COMUNE DI PISA – MOBILITÀ IN USCITA </text:span><text:span text:style-name="T2">omissis</text:span><text:span text:style-name="T3"> - MOBILITÀ IN ENTRATA </text:span><text:span text:style-name="T2">omissis</text:span><text:span text:style-name="T3">, A DECORRERE DAL 1° MARZO 2022 – CESSIONE DEL CONTRATTO E APPROVAZIONE SCHEMA CONTRATTO INDIVIDUALE DI LAVORO.</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275" calcext:value-type="float">
            <text:p>275</text:p>
          </table:table-cell>
          <table:table-cell table:style-name="ce4" office:value-type="date" office:date-value="2022-02-15" calcext:value-type="date">
            <text:p>15/02/2022</text:p>
          </table:table-cell>
          <table:table-cell table:style-name="ce4" office:value-type="date" office:date-value="2022-02-28" calcext:value-type="date">
            <text:p>28/02/2022</text:p>
          </table:table-cell>
          <table:table-cell table:style-name="ce6" office:value-type="string" calcext:value-type="string">
            <text:p>"ACCORDO QUADRO SERVIZIO DI TRASLOCHI E FACCHINAGGIO - IMPEGNO SPESA ESERCIZIO PROVVISORIO PRIMO TRIMESTRE 2022"</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276" calcext:value-type="float">
            <text:p>276</text:p>
          </table:table-cell>
          <table:table-cell table:style-name="ce4" office:value-type="date" office:date-value="2022-02-15" calcext:value-type="date">
            <text:p>15/02/2022</text:p>
          </table:table-cell>
          <table:table-cell table:style-name="ce4" office:value-type="date" office:date-value="2022-02-22" calcext:value-type="date">
            <text:p>22/02/2022</text:p>
          </table:table-cell>
          <table:table-cell table:style-name="ce6" office:value-type="string" calcext:value-type="string">
            <text:p>CASA EDITRICE CELNETWORK. RINNOVO ABBONAMENTI UFFICI VSRI ANNO 2022. IMPEGNI DI SPESA CIG ZBA350F3D0</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277" calcext:value-type="float">
            <text:p>277</text:p>
          </table:table-cell>
          <table:table-cell table:style-name="ce4" office:value-type="date" office:date-value="2022-02-15" calcext:value-type="date">
            <text:p>15/02/2022</text:p>
          </table:table-cell>
          <table:table-cell table:style-name="ce4" office:value-type="date" office:date-value="2022-02-18" calcext:value-type="date">
            <text:p>18/02/2022</text:p>
          </table:table-cell>
          <table:table-cell table:style-name="ce6" office:value-type="string" calcext:value-type="string">
            <text:p>ASSUNZIONE IMPEGNO DI SPESA PER SISTEMAPA PER L'ANNO 2022 PROPOSTO DAL GRUPPO MAGGIOLI SPA CIG. ZBC2BF0F5B</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278" calcext:value-type="float">
            <text:p>278</text:p>
          </table:table-cell>
          <table:table-cell table:style-name="ce4" office:value-type="date" office:date-value="2022-02-15" calcext:value-type="date">
            <text:p>15/02/2022</text:p>
          </table:table-cell>
          <table:table-cell table:style-name="ce4" office:value-type="date" office:date-value="2022-02-16" calcext:value-type="date">
            <text:p>16/02/2022</text:p>
          </table:table-cell>
          <table:table-cell table:style-name="ce6" office:value-type="string" calcext:value-type="string">
            <text:p>AFFIDAMENTO RINNOVO FORNITURA ABBONAMENTI ONLINE COME DA RICHIESTE SERVIZI VARI DELL'ENTE. CIG VARI</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279" calcext:value-type="float">
            <text:p>279</text:p>
          </table:table-cell>
          <table:table-cell table:style-name="ce4" office:value-type="date" office:date-value="2022-02-15" calcext:value-type="date">
            <text:p>15/02/2022</text:p>
          </table:table-cell>
          <table:table-cell table:style-name="ce4" office:value-type="date" office:date-value="2022-02-17" calcext:value-type="date">
            <text:p>17/02/2022</text:p>
          </table:table-cell>
          <table:table-cell table:style-name="ce6" office:value-type="string" calcext:value-type="string">
            <text:p>GESTIONE AUTOPARCO COMUNALE - AFFIDAMENTO INTERVENTI DI MANUTENZIONE AUTOMEZZI - CIG. VARI</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280" calcext:value-type="float">
            <text:p>280</text:p>
          </table:table-cell>
          <table:table-cell table:style-name="ce4" office:value-type="date" office:date-value="2022-02-15" calcext:value-type="date">
            <text:p>15/02/2022</text:p>
          </table:table-cell>
          <table:table-cell table:style-name="ce4" office:value-type="date" office:date-value="2022-02-16" calcext:value-type="date">
            <text:p>16/02/2022</text:p>
          </table:table-cell>
          <table:table-cell table:style-name="ce6" office:value-type="string" calcext:value-type="string">
            <text:p>GESTIONE AUTOPARCO - TASSE AUTOMOBILISTICHE, CANONE E PEDAGGI AUTOSTRADALI, ZTL E TESSERE ACI. IMPEGNI DI SPESA</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8">
          <table:table-cell table:style-name="ce2" office:value-type="float" office:value="281" calcext:value-type="float">
            <text:p>281</text:p>
          </table:table-cell>
          <table:table-cell table:style-name="ce4" office:value-type="date" office:date-value="2022-02-15" calcext:value-type="date">
            <text:p>15/02/2022</text:p>
          </table:table-cell>
          <table:table-cell table:style-name="ce4" office:value-type="date" office:date-value="2022-02-18" calcext:value-type="date">
            <text:p>18/02/2022</text:p>
          </table:table-cell>
          <table:table-cell table:style-name="ce6" office:value-type="string" calcext:value-type="string">
            <text:p/>
            <text:p>SERVIZIO PUBBLICO LOCALE DENOMINATO "SERVIZIO LUCE" COMPRENDENTE L'ESERCIZIO, LA GESTIONE, LA MANUTENZIONE, L'EFFICIENTAMENTO ENERGETICO ED ATTIVITÀ CONNESSE - IMPEGNO DI SPESA PER L’ANNO 2022 A FAVORE DI SISTEMA S.R.L.</text:p>
            <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8">
          <table:table-cell table:style-name="ce2" office:value-type="float" office:value="282" calcext:value-type="float">
            <text:p>282</text:p>
          </table:table-cell>
          <table:table-cell table:style-name="ce4" office:value-type="date" office:date-value="2022-02-15" calcext:value-type="date">
            <text:p>15/02/2022</text:p>
          </table:table-cell>
          <table:table-cell table:style-name="ce4" office:value-type="date" office:date-value="2022-02-18" calcext:value-type="date">
            <text:p>18/02/2022</text:p>
          </table:table-cell>
          <table:table-cell table:style-name="ce6" office:value-type="string" calcext:value-type="string">
            <text:p/>
            <text:p>FORNITURA ENERGIA ELETTRICA ALTRI USI BASSA TENSIONE - IMPEGNO DI SPESA DEL PRIMO TRIMESTRE 2022 A FAVORE DI NOVAAEG SPA.</text:p>
            <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10">
          <table:table-cell table:style-name="ce2" office:value-type="float" office:value="283" calcext:value-type="float">
            <text:p>283</text:p>
          </table:table-cell>
          <table:table-cell table:style-name="ce4" office:value-type="date" office:date-value="2022-02-15" calcext:value-type="date">
            <text:p>15/02/2022</text:p>
          </table:table-cell>
          <table:table-cell table:style-name="ce4" office:value-type="date" office:date-value="2022-02-18" calcext:value-type="date">
            <text:p>18/02/2022</text:p>
          </table:table-cell>
          <table:table-cell table:style-name="ce6" office:value-type="string" calcext:value-type="string">
            <text:p/>
            <text:p>FORNITURA ENERGIA ELETTRICA LOTTO III ILLUMINAZIONE PUBBLICA MEDIA E BASSA TENSIONE - IMPEGNO DI SPESA PER IL PRIMO TRIMESTRE ANNO 2022 A FAVORE DI NOVAAEG S.P.A</text:p>
            <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10">
          <table:table-cell table:style-name="ce2" office:value-type="float" office:value="284" calcext:value-type="float">
            <text:p>284</text:p>
          </table:table-cell>
          <table:table-cell table:style-name="ce4" office:value-type="date" office:date-value="2022-02-15" calcext:value-type="date">
            <text:p>15/02/2022</text:p>
          </table:table-cell>
          <table:table-cell table:style-name="ce4" office:value-type="date" office:date-value="2022-02-18" calcext:value-type="date">
            <text:p>18/02/2022</text:p>
          </table:table-cell>
          <table:table-cell table:style-name="ce6" office:value-type="string" calcext:value-type="string">
            <text:p/>
            <text:p>SERVIZIO PUBBLICO COMPRENDENTE LA GESTIONE DEI CONTRATTI DI FORNITURA DI ENERGIA ELETTRICA - IMPEGNO DI SPESA PER L’ ANNO 2022 A FAVORE DI SISTEMA S.R.L.</text:p>
            <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286" calcext:value-type="float">
            <text:p>286</text:p>
          </table:table-cell>
          <table:table-cell table:style-name="ce4" office:value-type="date" office:date-value="2022-02-15" calcext:value-type="date">
            <text:p>15/02/2022</text:p>
          </table:table-cell>
          <table:table-cell table:style-name="ce4" office:value-type="date" office:date-value="2022-02-16" calcext:value-type="date">
            <text:p>16/02/2022</text:p>
          </table:table-cell>
          <table:table-cell table:style-name="ce6" office:value-type="string" calcext:value-type="string">
            <text:p>GESTIONE AUTOPARCO COMUNALE. NOLEGGIO BATTERIE PIAGGIO PORTER E NOLEGGIO AUTO DI RAPPRESENTANZA MERCEDES VITO. IMPEGNI DI SPESA CIG. Z562366059 - Z98240D044</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287" calcext:value-type="float">
            <text:p>287</text:p>
          </table:table-cell>
          <table:table-cell table:style-name="ce4" office:value-type="date" office:date-value="2022-02-15" calcext:value-type="date">
            <text:p>15/02/2022</text:p>
          </table:table-cell>
          <table:table-cell table:style-name="ce4" office:value-type="date" office:date-value="2022-02-17" calcext:value-type="date">
            <text:p>17/02/2022</text:p>
          </table:table-cell>
          <table:table-cell table:style-name="ce6" office:value-type="string" calcext:value-type="string">
            <text:p>GESTIONE AUTOPARCO - FORNITURA CARBURANTE GAS METANO, GPL - IMPEGNI DI SPESA. CIG ZF0318216D</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288" calcext:value-type="float">
            <text:p>288</text:p>
          </table:table-cell>
          <table:table-cell table:style-name="ce4" office:value-type="date" office:date-value="2022-02-15" calcext:value-type="date">
            <text:p>15/02/2022</text:p>
          </table:table-cell>
          <table:table-cell table:style-name="ce4" office:value-type="date" office:date-value="2022-02-16" calcext:value-type="date">
            <text:p>16/02/2022</text:p>
          </table:table-cell>
          <table:table-cell table:style-name="ce6" office:value-type="string" calcext:value-type="string">
            <text:p>AFFIDAMENTO FORNITURA DI N. 06 BOMBOLE DI GPL PROPANO PER L'ASILO NIDO "IL DELFINO" DI MARINA DI GROSSETO CIG. Z4334E3519</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289" calcext:value-type="float">
            <text:p>289</text:p>
          </table:table-cell>
          <table:table-cell table:style-name="ce4" office:value-type="date" office:date-value="2022-02-15" calcext:value-type="date">
            <text:p>15/02/2022</text:p>
          </table:table-cell>
          <table:table-cell table:style-name="ce4" office:value-type="date" office:date-value="2022-02-28" calcext:value-type="date">
            <text:p>28/02/2022</text:p>
          </table:table-cell>
          <table:table-cell table:style-name="ce6" office:value-type="string" calcext:value-type="string">
            <text:p><text:span text:style-name="T1"> RIMBORSO DI DEPOSITO CAUZIONALE VERSATO PER LA REALIZZAZIONE DI N. 4  PASSI CARRABILI: A GROSSETO </text:span><text:span text:style-name="T2">omissis</text:span></text:p>
          </table:table-cell>
          <table:table-cell table:style-name="ce6" office:value-type="string" calcext:value-type="string">
            <text:p>UFFICIO SUOLO PUBBLICO</text:p>
          </table:table-cell>
          <table:table-cell table:style-name="ce10" table:number-columns-repeated="1007"/>
          <table:table-cell table:number-columns-repeated="12"/>
        </table:table-row>
        <table:table-row table:style-name="ro2">
          <table:table-cell table:style-name="ce2" office:value-type="float" office:value="290" calcext:value-type="float">
            <text:p>290</text:p>
          </table:table-cell>
          <table:table-cell table:style-name="ce4" office:value-type="date" office:date-value="2022-02-15" calcext:value-type="date">
            <text:p>15/02/2022</text:p>
          </table:table-cell>
          <table:table-cell table:style-name="ce4" office:value-type="date" office:date-value="2022-02-28" calcext:value-type="date">
            <text:p>28/02/2022</text:p>
          </table:table-cell>
          <table:table-cell table:style-name="ce6" office:value-type="string" calcext:value-type="string">
            <text:p>ACCORDO QUADRO IN CONFORMITÀ ALL’ART.54 DEL D.LGS 50/2016 PER IL SERVIZIO RIPRODUZIONE E/O STAMPA DI PRODOTTI TIPOGRAFICI DEL COMUNE DI GROSSETO. AFFIDAMENTO FORNITURA MANIFESTI, STAMPATI E CARTELLINE – CIG DERIVATO: <text:s/>ZF534F36E5</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3">
          <table:table-cell table:style-name="ce2" office:value-type="float" office:value="291" calcext:value-type="float">
            <text:p>291</text:p>
          </table:table-cell>
          <table:table-cell table:style-name="ce4" office:value-type="date" office:date-value="2022-02-15" calcext:value-type="date">
            <text:p>15/02/2022</text:p>
          </table:table-cell>
          <table:table-cell table:style-name="ce4" office:value-type="date" office:date-value="2022-03-15" calcext:value-type="date">
            <text:p>15/03/2022</text:p>
          </table:table-cell>
          <table:table-cell table:style-name="ce6" office:value-type="string" calcext:value-type="string">
            <text:p>AFFIDAMENTO DIRETTO A FAVORE DI COOPERATIVA TESAURO A R.L. PER IL SERVIZIO DI SMISTAMENTO E TRASPORTO DEL MATERIALE LIBRARIO E DOCUMENTARIO PER IL PRESTITO INTERSISTEMICO FRA LE BIBLIOTECHE E LE STRUTTURE ADERENTI ALLA RETE GROSSETANA DELLE BIBLIOTECHE, ARCHIVI E CENTRI DI DOCUMENTAZIONE (GROBAC) AI SENSI DELL'ART. 1, CO. 2 DEL D.L. N. 76/2020 (SEMPLIFICAZIONI) COSÌ COME MODIFICATO DAL D.L. N. 77/2021 CONV. IN L. N. 108/2021. CIG 89820806E5.</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4">
          <table:table-cell table:style-name="ce2" office:value-type="float" office:value="292" calcext:value-type="float">
            <text:p>292</text:p>
          </table:table-cell>
          <table:table-cell table:style-name="ce4" office:value-type="date" office:date-value="2022-02-15" calcext:value-type="date">
            <text:p>15/02/2022</text:p>
          </table:table-cell>
          <table:table-cell table:style-name="ce4" office:value-type="date" office:date-value="2022-02-23" calcext:value-type="date">
            <text:p>23/02/2022</text:p>
          </table:table-cell>
          <table:table-cell table:style-name="ce6"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BRANDINI S.P.A. </text:span><text:span text:style-name="T2">omissis</text:span></text:p>
            <text:p><text:span text:style-name="T1">C.I.G.: Z5435385AB</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4">
          <table:table-cell table:style-name="ce2" office:value-type="float" office:value="293" calcext:value-type="float">
            <text:p>293</text:p>
          </table:table-cell>
          <table:table-cell table:style-name="ce4" office:value-type="date" office:date-value="2022-02-15" calcext:value-type="date">
            <text:p>15/02/2022</text:p>
          </table:table-cell>
          <table:table-cell table:style-name="ce4" office:value-type="date" office:date-value="2022-02-23" calcext:value-type="date">
            <text:p>23/02/2022</text:p>
          </table:table-cell>
          <table:table-cell table:style-name="ce6"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ESSEBI MULTISERVIZI AUTO SRL </text:span><text:span text:style-name="T2">omissis</text:span></text:p>
            <text:p><text:span text:style-name="T1">C.I.G.: Z1A3519B7D - ZE83519B20 - Z56353232E – Z5135324C6</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5">
          <table:table-cell table:style-name="ce2" office:value-type="float" office:value="294" calcext:value-type="float">
            <text:p>294</text:p>
          </table:table-cell>
          <table:table-cell table:style-name="ce4" office:value-type="date" office:date-value="2022-02-15" calcext:value-type="date">
            <text:p>15/02/2022</text:p>
          </table:table-cell>
          <table:table-cell table:style-name="ce4" office:value-type="date" office:date-value="2022-02-23" calcext:value-type="date">
            <text:p>23/02/2022</text:p>
          </table:table-cell>
          <table:table-cell table:style-name="ce6"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ELETTRAUTO TONINI MAURO E C. SNC </text:span><text:span text:style-name="T2">omissis</text:span><text:span text:style-name="T3"> </text:span></text:p>
            <text:p><text:span text:style-name="T1">C.I.G.:  Z6535335EE - Z29353366D - ZCA35336AE - Z783533721 – Z723533779  -  Z223533876 - Z4B35338BA </text:span></text:p>
            <text:p><text:span text:style-name="T1"/></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295" calcext:value-type="float">
            <text:p>295</text:p>
          </table:table-cell>
          <table:table-cell table:style-name="ce4" office:value-type="date" office:date-value="2022-02-15" calcext:value-type="date">
            <text:p>15/02/2022</text:p>
          </table:table-cell>
          <table:table-cell table:style-name="ce4" office:value-type="date" office:date-value="2022-02-16" calcext:value-type="date">
            <text:p>16/02/2022</text:p>
          </table:table-cell>
          <table:table-cell table:style-name="ce6" office:value-type="string" calcext:value-type="string">
            <text:p>FORMAZIONE PROFESSIONALE E MISSIONI PER I DIPENDENTI DEL SETTORE SERVIZI ALLE IMPRESE E AL TERRITORIO - IMPEGNO DI BILANCIO PER 1/4 DELLA DISPONIBILITA' DI CAPITOLO</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2">
          <table:table-cell table:style-name="ce2" office:value-type="float" office:value="296" calcext:value-type="float">
            <text:p>296</text:p>
          </table:table-cell>
          <table:table-cell table:style-name="ce4" office:value-type="date" office:date-value="2022-02-15" calcext:value-type="date">
            <text:p>15/02/2022</text:p>
          </table:table-cell>
          <table:table-cell table:style-name="ce4" office:value-type="date" office:date-value="2022-02-18" calcext:value-type="date">
            <text:p>18/02/2022</text:p>
          </table:table-cell>
          <table:table-cell table:style-name="ce6" office:value-type="string" calcext:value-type="string">
            <text:p>AVVISO DI SELEZIONE PUBBLICA PER IL CONFERIMENTO DI INCARICO PROFESSIONALE DI RILEVATORE PER INDAGINI STATISTICHE SVOLTE DAL COMUNE DI GROSSETO PER CONTO DELL’ISTAT</text:p>
          </table:table-cell>
          <table:table-cell table:style-name="ce6" office:value-type="string" calcext:value-type="string">
            <text:p>PROGRAMMAZIONE E CONTROLLO STRATEGICO</text:p>
          </table:table-cell>
          <table:table-cell table:style-name="ce10" table:number-columns-repeated="1007"/>
          <table:table-cell table:number-columns-repeated="12"/>
        </table:table-row>
        <table:table-row table:style-name="ro11">
          <table:table-cell table:style-name="ce2" office:value-type="float" office:value="297" calcext:value-type="float">
            <text:p>297</text:p>
          </table:table-cell>
          <table:table-cell table:style-name="ce4" office:value-type="date" office:date-value="2022-02-15" calcext:value-type="date">
            <text:p>15/02/2022</text:p>
          </table:table-cell>
          <table:table-cell table:style-name="ce4" office:value-type="date" office:date-value="2022-02-18" calcext:value-type="date">
            <text:p>18/02/2022</text:p>
          </table:table-cell>
          <table:table-cell table:style-name="ce6" office:value-type="string" calcext:value-type="string">
            <text:p>MISSIONI, FORMAZIONE PROFESSIONALE E LAVORO STRAORDINARIO PER IL SERVIZIO CULTURA E TURISMO. IMPEGNO DI SPESA PER IL 1°TRIMESTRE ANNO 2022. </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4">
          <table:table-cell table:style-name="ce2" office:value-type="float" office:value="298" calcext:value-type="float">
            <text:p>298</text:p>
          </table:table-cell>
          <table:table-cell table:style-name="ce4" office:value-type="date" office:date-value="2022-02-15" calcext:value-type="date">
            <text:p>15/02/2022</text:p>
          </table:table-cell>
          <table:table-cell table:style-name="ce4" office:value-type="date" office:date-value="2022-02-17" calcext:value-type="date">
            <text:p>17/02/2022</text:p>
          </table:table-cell>
          <table:table-cell table:style-name="ce6" office:value-type="string" calcext:value-type="string">
            <text:p><text:span text:style-name="T1">INTERVENTI STRAORDINARI RETE VIARIA – ACCORDO QUADRO.CUP: F57H20002960004 </text:span></text:p>
            <text:p><text:span text:style-name="T1">ADESIONE ALL’ACCORDO QUADRO PER AFFIDAMENTO DEL CONTRATTO APPLICATIVO N. 3, RELATIVO ALLA “RIQUALIFICAZIONE DEL PARCHEGGIO DI VIA SENESE A GROSSETO” ALL’AGGIUDICATARIO COSTRADE S.R.L. </text:span><text:span text:style-name="T2">omissis</text:span><text:span text:style-name="T3">. COPERTURA ASSICURATIVA AI SENSI DELL'ART. 24 C. 4 DLGS 50/2016 – LIQUIDAZIONE PREMIO ALLA SOCIETÀ DI BROKERAGGIO GBSAPRI SPA.</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299" calcext:value-type="float">
            <text:p>299</text:p>
          </table:table-cell>
          <table:table-cell table:style-name="ce4" office:value-type="date" office:date-value="2022-02-16" calcext:value-type="date">
            <text:p>16/02/2022</text:p>
          </table:table-cell>
          <table:table-cell table:style-name="ce4" office:value-type="date" office:date-value="2022-02-17" calcext:value-type="date">
            <text:p>17/02/2022</text:p>
          </table:table-cell>
          <table:table-cell table:style-name="ce6" office:value-type="string" calcext:value-type="string">
            <text:p>INTERVENTI DI RIQUALIFICAZIONE E ABBATTIMENTO DELLE BARRIERE ARCHITETTONICHE DI UN TRATTO DEL PIANO VIABILE E DEL RELATIVO MARCIAPIEDE DI VIA INDIPENDENZA NELLA FRAZIONE DI RISPESCIA <text:s/>GROSSETO – AFFIDAMENTO DEL SERVIZIO TECNICO PER LA DIREZIONE DEI LAVORI – CUP <text:s/>F57H21007210004 – CIG ZC3353B150</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6">
          <table:table-cell table:style-name="ce2" office:value-type="float" office:value="300" calcext:value-type="float">
            <text:p>300</text:p>
          </table:table-cell>
          <table:table-cell table:style-name="ce4" office:value-type="date" office:date-value="2022-02-16" calcext:value-type="date">
            <text:p>16/02/2022</text:p>
          </table:table-cell>
          <table:table-cell table:style-name="ce4" office:value-type="date" office:date-value="2022-02-22" calcext:value-type="date">
            <text:p>22/02/2022</text:p>
          </table:table-cell>
          <table:table-cell table:style-name="ce6" office:value-type="string" calcext:value-type="string">
            <text:p>LIQUIDAZIONE DEI CONTRIBUTI PER L'ABBATTIMENTO DELLE BARRIERE ARCHITETTONICHE AI SENSI DELLA LEGGE 13/1989 - ANNO 2020 E ANNUALITÀ PREGRESSE 2014/2018.</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3">
          <table:table-cell table:style-name="ce2" office:value-type="float" office:value="301" calcext:value-type="float">
            <text:p>301</text:p>
          </table:table-cell>
          <table:table-cell table:style-name="ce4" office:value-type="date" office:date-value="2022-02-16" calcext:value-type="date">
            <text:p>16/02/2022</text:p>
          </table:table-cell>
          <table:table-cell table:style-name="ce4" office:value-type="date" office:date-value="2022-03-04" calcext:value-type="date">
            <text:p>04/03/2022</text:p>
          </table:table-cell>
          <table:table-cell table:style-name="ce6" office:value-type="string" calcext:value-type="string">
            <text:p>EROGAZIONE CONTRIBUTO ECONOMICO ALLA UISP SPORTPERTUTTI, COMITATO DI GROSSETO APS, PER REALIZZAZIONE PROGETTO DIDATTICO/INFORMATIVO, DENOMINATO “TRADIZIONI E CREATIVITÀ : “L'ACQUA NELLA MAREMMA ANTICA, SUGGESTIONI PER IL NOSTRO TEMPO LEGATE ALLE ACQUE, ALLA BONIFICA, ALLA MALARIA, ALLE STORIE DI TRADIZIONE ORALE”.</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304" calcext:value-type="float">
            <text:p>304</text:p>
          </table:table-cell>
          <table:table-cell table:number-columns-repeated="2" table:style-name="ce4" office:value-type="date" office:date-value="2022-02-17" calcext:value-type="date">
            <text:p>17/02/2022</text:p>
          </table:table-cell>
          <table:table-cell table:style-name="ce6" office:value-type="string" calcext:value-type="string">
            <text:p>ASSEGNAZIONE ORDINARIA DELL'ALLOGGIO DI ERP N. 8358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306" calcext:value-type="float">
            <text:p>306</text:p>
          </table:table-cell>
          <table:table-cell table:number-columns-repeated="2" table:style-name="ce4" office:value-type="date" office:date-value="2022-02-17" calcext:value-type="date">
            <text:p>17/02/2022</text:p>
          </table:table-cell>
          <table:table-cell table:style-name="ce6" office:value-type="string" calcext:value-type="string">
            <text:p>LEGGE 448/98 ART. 65 ASSEGNO AL NUCLEO FAMILIARE TRE MINORI - RIF. ANNO 2021</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3">
          <table:table-cell table:style-name="ce2" office:value-type="float" office:value="307" calcext:value-type="float">
            <text:p>307</text:p>
          </table:table-cell>
          <table:table-cell table:style-name="ce4" office:value-type="date" office:date-value="2022-02-17" calcext:value-type="date">
            <text:p>17/02/2022</text:p>
          </table:table-cell>
          <table:table-cell table:style-name="ce4" office:value-type="date" office:date-value="2022-02-28" calcext:value-type="date">
            <text:p>28/02/2022</text:p>
          </table:table-cell>
          <table:table-cell table:style-name="ce6" office:value-type="string" calcext:value-type="string">
            <text:p>APPROVAZIONE DELLA GRADUATORIA DEI BENEFICIARI DEI CONTRIBUTI FINALIZZATI ALLE NUOVE APERTURE DI ATTIVITÀ IMPRENDITORIALI IN UNITÀ IMMOBILIARI DEL CENTRO STORICO DEL CAPOLUOGO - OBIETTIVO GENERALE 2021_12 "SVILUPPO ECONOMICO” ED IN PARTICOLARE L'OB. 11.01.02 "NO TAX AREA", DI CUI ALL’AVVISO APPROVATO CON DETERMINAZIONE DIRIGENZIALE N. 1679 DEL 29/07/2021.</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12">
          <table:table-cell table:style-name="ce2" office:value-type="float" office:value="308" calcext:value-type="float">
            <text:p>308</text:p>
          </table:table-cell>
          <table:table-cell table:style-name="ce4" office:value-type="date" office:date-value="2022-02-17" calcext:value-type="date">
            <text:p>17/02/2022</text:p>
          </table:table-cell>
          <table:table-cell table:style-name="ce4" office:value-type="date" office:date-value="2022-03-09" calcext:value-type="date">
            <text:p>09/03/2022</text:p>
          </table:table-cell>
          <table:table-cell table:style-name="ce6" office:value-type="string" calcext:value-type="string">
            <text:p>ALIENAZIONE BENI IMMOBILI DI PROPRIETÀ; PIANO DELLE ALIENAZIONI E VALORIZZAZIONI IMMOBILIARI <text:s/>2021-2023. DETERMINAZIONI IN ORDINE ALL'AGGIUDICAZIONE A M.G.M. S.A.S. DI MARRUCCI M. &amp; C. DI PORZIONE DEL LOTTO N. 16 'TERRENO AREA PRODUTTIVA EX P.I.P. NORD CAPOLUOGO LOCALIZZATA NEL RETRO DI CINQUE LOTTI PRODUTTIVI CON INGRESSO IN VIA BIRMANIA DAL CIVICO 139 AL 171'.</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309" calcext:value-type="float">
            <text:p>309</text:p>
          </table:table-cell>
          <table:table-cell table:style-name="ce4" office:value-type="date" office:date-value="2022-02-17" calcext:value-type="date">
            <text:p>17/02/2022</text:p>
          </table:table-cell>
          <table:table-cell table:style-name="ce4" office:value-type="date" office:date-value="2022-02-22" calcext:value-type="date">
            <text:p>22/02/2022</text:p>
          </table:table-cell>
          <table:table-cell table:style-name="ce6" office:value-type="string" calcext:value-type="string">
            <text:p>IMMOBILI DI PROPRIETÀ COMUNALE. ACCERTAMENTO DEI CANONI RELATIVI ALL'ANNO 2022 <text:s/>ASSOGGETTATI AL REGIME FISCALE IVA.</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310" calcext:value-type="float">
            <text:p>310</text:p>
          </table:table-cell>
          <table:table-cell table:style-name="ce4" office:value-type="date" office:date-value="2022-02-17" calcext:value-type="date">
            <text:p>17/02/2022</text:p>
          </table:table-cell>
          <table:table-cell table:style-name="ce4" office:value-type="date" office:date-value="2022-02-22" calcext:value-type="date">
            <text:p>22/02/2022</text:p>
          </table:table-cell>
          <table:table-cell table:style-name="ce6" office:value-type="string" calcext:value-type="string">
            <text:p>IMMOBILI DI PROPRIETÀ COMUNALE. ACCERTAMENTO DEI CANONI RELATIVI ALL'ANNO 2022 NON ASSOGGETTATI AL REGIME FISCALE IVA.</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13">
          <table:table-cell table:style-name="ce2" office:value-type="float" office:value="311" calcext:value-type="float">
            <text:p>311</text:p>
          </table:table-cell>
          <table:table-cell table:style-name="ce4" office:value-type="date" office:date-value="2022-02-17" calcext:value-type="date">
            <text:p>17/02/2022</text:p>
          </table:table-cell>
          <table:table-cell table:style-name="ce4" office:value-type="date" office:date-value="2022-02-22" calcext:value-type="date">
            <text:p>22/02/2022</text:p>
          </table:table-cell>
          <table:table-cell table:style-name="ce6" office:value-type="string" calcext:value-type="string">
            <text:p>ALIENAZIONE BENI IMMOBILI DI PROPRIETÀ; PIANO DELLE ALIENAZIONI E VALORIZZAZIONI IMMOBILIARI <text:s/>2020-2022. LOTTO N. 15 'AREA URBANA RICOMPRESA TRA LA VIA PERÙ E GLI ADIACENTI FABBRICATI CONDOMINIALI DI CIVILE ABITAZIONE CON INGRESSO DALLA RETROSTANTE VIA REPUBBLICA DI SAN MARINO'. APPROVAZIONE BOZZA ATTO DI COMPRAVENDITA IMMOBILIARE.</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312" calcext:value-type="float">
            <text:p>312</text:p>
          </table:table-cell>
          <table:table-cell table:style-name="ce4" office:value-type="date" office:date-value="2022-02-17" calcext:value-type="date">
            <text:p>17/02/2022</text:p>
          </table:table-cell>
          <table:table-cell table:style-name="ce4" office:value-type="date" office:date-value="2022-03-08" calcext:value-type="date">
            <text:p>08/03/2022</text:p>
          </table:table-cell>
          <table:table-cell table:style-name="ce6" office:value-type="string" calcext:value-type="string">
            <text:p>“SOSTITUZIONE SERBATOIO ANTINCENDIO E RICOLLOCAMENTO FUORI TERRA, PRESSO LA SCUOLA ELEMENTARE DI VIA CORELLI (GR)”</text:p>
            <text:p>NUOVO ALLACCIO IDRICO ANTINCENDIO. AFFIDAMENTO AD ACQUEDOTTO DEL FIORA S.P.A.</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313" calcext:value-type="float">
            <text:p>313</text:p>
          </table:table-cell>
          <table:table-cell table:style-name="ce4" office:value-type="date" office:date-value="2022-02-17" calcext:value-type="date">
            <text:p>17/02/2022</text:p>
          </table:table-cell>
          <table:table-cell table:style-name="ce4" office:value-type="date" office:date-value="2022-02-23" calcext:value-type="date">
            <text:p>23/02/2022</text:p>
          </table:table-cell>
          <table:table-cell table:style-name="ce6" office:value-type="string" calcext:value-type="string">
            <text:p><text:span text:style-name="T1">ADESIONE AL SERVIZIO DI PAGAMENTO FACILITATO DELLE SANZIONI, ELEVATE A SEGUITO DI VIOLAZIONI AL CODICE DELLA STRADA, PRESSO I PUNTOLIS. CANONE BIMESTRE GENNAIO/FEBBRAIO ANNO 2022. SOCIETÀ ANCI DIGITALE SPA – SOCIETÀ IN HOUSE DI ANCI E ACI INFORMATICA SPA - </text:span><text:span text:style-name="T2">omissis</text:span><text:span text:style-name="T3"> - CODICE CIG: ZF3353E76E</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4">
          <table:table-cell table:style-name="ce2" office:value-type="float" office:value="314" calcext:value-type="float">
            <text:p>314</text:p>
          </table:table-cell>
          <table:table-cell table:style-name="ce4" office:value-type="date" office:date-value="2022-02-17" calcext:value-type="date">
            <text:p>17/02/2022</text:p>
          </table:table-cell>
          <table:table-cell table:style-name="ce4" office:value-type="date" office:date-value="2022-02-23" calcext:value-type="date">
            <text:p>23/02/2022</text:p>
          </table:table-cell>
          <table:table-cell table:style-name="ce6" office:value-type="string" calcext:value-type="string">
            <text:p><text:span text:style-name="T1">DECRETO MINISTERO INTERNO 18/12/2017 “DISCIPLINA DELLE PROCEDURE PER LA NOTIFICAZIONE DEI VERBALI DI ACCERTAMENTO DELLE VIOLAZIONI DEL CODICE DELLA STRADA TRAMITE POSTA ELETTRONICA CERTIFICATA” - ADESIONE AL SERVIZIO PER LA CONSULTAZIONE MASSIVA DEGLI INDIRIZZI P.E.C. CONTENUTI NELL'INDICE NAZIONALE DEGLI INDIRIZZI DI POSTA ELETTRONICA CERTIFICATA (INI-PEC) – ANNO 2022 - SOCIETÀ INFOCAMERE S.C.P.A.S.C.P.A. </text:span><text:span text:style-name="T2">omissis</text:span><text:span text:style-name="T3"> - CODICE CIG: Z7735242B9</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315" calcext:value-type="float">
            <text:p>315</text:p>
          </table:table-cell>
          <table:table-cell table:style-name="ce4" office:value-type="date" office:date-value="2022-02-17" calcext:value-type="date">
            <text:p>17/02/2022</text:p>
          </table:table-cell>
          <table:table-cell table:style-name="ce4" office:value-type="date" office:date-value="2022-02-22" calcext:value-type="date">
            <text:p>22/02/2022</text:p>
          </table:table-cell>
          <table:table-cell table:style-name="ce6" office:value-type="string" calcext:value-type="string">
            <text:p>APPROVAZIONE PROGETTO DEL SERVIZIO DI PRONTO INTERVENTO PER LA MESSA IN SICUREZZA DI ALBERATURE PUBBLICHE PRESENTI SUL TERRITORIO COMUNALE, DETERMINAZIONE A CONTRARRE. CIG.: <text:s/>91078313E8</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316" calcext:value-type="float">
            <text:p>316</text:p>
          </table:table-cell>
          <table:table-cell table:style-name="ce4" office:value-type="date" office:date-value="2022-02-17" calcext:value-type="date">
            <text:p>17/02/2022</text:p>
          </table:table-cell>
          <table:table-cell table:style-name="ce4" office:value-type="date" office:date-value="2022-02-18" calcext:value-type="date">
            <text:p>18/02/2022</text:p>
          </table:table-cell>
          <table:table-cell table:style-name="ce6" office:value-type="string" calcext:value-type="string">
            <text:p>APPROVAZIONE DI N. 3 BANDI DI CONCORSO PER ESAMI PER LA COPERTURA COMPLESSIVA DI N. 9 POSTI A TEMPO PIENO E INDETERMINATO IN CAT. D E DETERMINAZIONI CONSEGUENTI.</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317" calcext:value-type="float">
            <text:p>317</text:p>
          </table:table-cell>
          <table:table-cell table:style-name="ce4" office:value-type="date" office:date-value="2022-02-18" calcext:value-type="date">
            <text:p>18/02/2022</text:p>
          </table:table-cell>
          <table:table-cell table:style-name="ce4" office:value-type="date" office:date-value="2022-02-22" calcext:value-type="date">
            <text:p>22/02/2022</text:p>
          </table:table-cell>
          <table:table-cell table:style-name="ce6" office:value-type="string" calcext:value-type="string">
            <text:p>IMPEGNO DI SPESA PER RIMBORSO SPESE DI MISSIONE E FORMAZIONE DEL PERSONALE DEL SERVIZIO ATTIVITÀ PRODUTTIVE E COMMERCIO.<text:tab/></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318" calcext:value-type="float">
            <text:p>318</text:p>
          </table:table-cell>
          <table:table-cell table:style-name="ce4" office:value-type="date" office:date-value="2022-02-18" calcext:value-type="date">
            <text:p>18/02/2022</text:p>
          </table:table-cell>
          <table:table-cell table:style-name="ce4" office:value-type="date" office:date-value="2022-02-25" calcext:value-type="date">
            <text:p>25/02/2022</text:p>
          </table:table-cell>
          <table:table-cell table:style-name="ce6" office:value-type="string" calcext:value-type="string">
            <text:p>RINNOVO DEL SERVIZIO PER LA MANUTENZIONE DEL PORTALE WEB E DEL SW IN ESSO CONTENUTO DEL SIT DEL COMUNE DI GROSSETO TRAMITE ODA SU MEPA - APPROVAZIONE DELLA CONVENZIONE ED ASSUNZIONE IMPEGNO DI SPESA PRIMO TRIMESTRE 2022 – CIG Z1334F4A61 </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319" calcext:value-type="float">
            <text:p>319</text:p>
          </table:table-cell>
          <table:table-cell table:style-name="ce4" office:value-type="date" office:date-value="2022-02-18" calcext:value-type="date">
            <text:p>18/02/2022</text:p>
          </table:table-cell>
          <table:table-cell table:style-name="ce4" office:value-type="date" office:date-value="2022-02-23" calcext:value-type="date">
            <text:p>23/02/2022</text:p>
          </table:table-cell>
          <table:table-cell table:style-name="ce6" office:value-type="string" calcext:value-type="string">
            <text:p>ASSOCIAZIONE LEGA ITALIANA PER LA LOTTA CONTRO I TUMORI <text:s/>SEZ.PROV.GR. APS (LILT) – LIQUIDAZIONE AUSILIO FINANZIARIO A SOSTEGNO ATTIVITÀ ISTITUZIONALE 2021</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320" calcext:value-type="float">
            <text:p>320</text:p>
          </table:table-cell>
          <table:table-cell table:style-name="ce4" office:value-type="date" office:date-value="2022-02-18" calcext:value-type="date">
            <text:p>18/02/2022</text:p>
          </table:table-cell>
          <table:table-cell table:style-name="ce4" office:value-type="date" office:date-value="2022-03-01" calcext:value-type="date">
            <text:p>01/03/2022</text:p>
          </table:table-cell>
          <table:table-cell table:style-name="ce6" office:value-type="string" calcext:value-type="string">
            <text:p>L.R.T. 27 LUGLIO 2004, N. 38 E S.M.I. “NORME PER LA DISCIPLINA DELLA RICERCA, DELLA COLTIVAZIONE E DELL’UTILIZZAZIONE DELLE ACQUE MINERALI, DI SORGENTE E TERMALI” - RILASCIO DELLA CONCESSIONE PER LA COLTIVAZIONE DEL GIACIMENTO DI ACQUA TERMOMINERALE DENOMINATO CONVENZIONALMENTE “GIADA” IN LOC. ROSELLE – (GR)</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3">
          <table:table-cell table:style-name="ce2" office:value-type="float" office:value="321" calcext:value-type="float">
            <text:p>321</text:p>
          </table:table-cell>
          <table:table-cell table:style-name="ce4" office:value-type="date" office:date-value="2022-02-18" calcext:value-type="date">
            <text:p>18/02/2022</text:p>
          </table:table-cell>
          <table:table-cell table:style-name="ce4" office:value-type="date" office:date-value="2022-03-04" calcext:value-type="date">
            <text:p>04/03/2022</text:p>
          </table:table-cell>
          <table:table-cell table:style-name="ce6" office:value-type="string" calcext:value-type="string">
            <text:p><text:span text:style-name="T1">COMITATO PER LA VITA ODV– </text:span><text:span text:style-name="T2">omissis</text:span><text:span text:style-name="T3"> – LIQUIDAZIONE SALDO DELL'AUSILIO FINANZIARIO 2021 A SOSTEGNO DELL’ATTIVITÀ ISTITUZIONALE PER LA PREVENZIONE E LA CURA DEI TUMORI.</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14">
          <table:table-cell table:style-name="ce2" office:value-type="float" office:value="322" calcext:value-type="float">
            <text:p>322</text:p>
          </table:table-cell>
          <table:table-cell table:style-name="ce4" office:value-type="date" office:date-value="2022-02-18" calcext:value-type="date">
            <text:p>18/02/2022</text:p>
          </table:table-cell>
          <table:table-cell table:style-name="ce4" office:value-type="date" office:date-value="2022-02-22" calcext:value-type="date">
            <text:p>22/02/2022</text:p>
          </table:table-cell>
          <table:table-cell table:style-name="ce6" office:value-type="string" calcext:value-type="string">
            <text:p>ALIENAZIONE BENI IMMOBILI DI PROPRIETÀ; PIANO DELLE ALIENAZIONI E VALORIZZAZIONI IMMOBILIARI <text:s/>2020-2022. LOTTO N. 9 'AREA URBANA RICOMPRESA FRA VIA SENEGAL E GLI ADIACENTI FABBRICATI CONDOMINIALI DI CIVILE ABITAZIONE CON INGRESSO DALLA RETROSTANTE VIA STATO D'ISRAELE DAL CIVICO N. 15 AL CIVICO N. 93'. APPROVAZIONE BOZZA ATTO DI COMPRAVENDITA IMMOBILIARE.</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323" calcext:value-type="float">
            <text:p>323</text:p>
          </table:table-cell>
          <table:table-cell table:style-name="ce4" office:value-type="date" office:date-value="2022-02-18" calcext:value-type="date">
            <text:p>18/02/2022</text:p>
          </table:table-cell>
          <table:table-cell table:style-name="ce4" office:value-type="date" office:date-value="2022-03-17" calcext:value-type="date">
            <text:p>17/03/2022</text:p>
          </table:table-cell>
          <table:table-cell table:style-name="ce6" office:value-type="string" calcext:value-type="string">
            <text:p><text:span text:style-name="T1">MUSEO ARCHEOLOGICO E D’ARTE DELLA MAREMMA. RESTAURO BALAUSTRE OTTOCENTESCHE. INCARICO ALLA DITTA NIERI LUIGI – BARTOLOMEI FRANCESCO </text:span><text:span text:style-name="T2">omissis</text:span><text:span text:style-name="T3">. CIG Z92352D53A</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324" calcext:value-type="float">
            <text:p>324</text:p>
          </table:table-cell>
          <table:table-cell table:style-name="ce4" office:value-type="date" office:date-value="2022-02-18" calcext:value-type="date">
            <text:p>18/02/2022</text:p>
          </table:table-cell>
          <table:table-cell table:style-name="ce4" office:value-type="date" office:date-value="2022-03-04" calcext:value-type="date">
            <text:p>04/03/2022</text:p>
          </table:table-cell>
          <table:table-cell table:style-name="ce6" office:value-type="string" calcext:value-type="string">
            <text:p>DELIBERAZIONE DI GIUNTA COMUNALE N. 544 DEL 28/12/2021 'ORGANIZZAZIONE DELLA STAGIONE TEATRALE 2021/2022 E DELLE ATTIVITÀ INTEGRATIVE COLLATERALI IN COLLABORAZIONE CON FONDAZIONE TOSCANA SPETTACOLO ONLUS.' IMPEGNO DI SPESA A FAVORE DI FONDAZIONE TOSCANA SPETTACOLO.</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325" calcext:value-type="float">
            <text:p>325</text:p>
          </table:table-cell>
          <table:table-cell table:style-name="ce4" office:value-type="date" office:date-value="2022-02-18" calcext:value-type="date">
            <text:p>18/02/2022</text:p>
          </table:table-cell>
          <table:table-cell table:style-name="ce4" office:value-type="date" office:date-value="2022-02-20" calcext:value-type="date">
            <text:p>20/02/2022</text:p>
          </table:table-cell>
          <table:table-cell table:style-name="ce6" office:value-type="string" calcext:value-type="string">
            <text:p>CONCORSO PUBBLICO PER ESAMI PER LA COPERTURA DI N. 6 POSTI TEMPO PIENO E INDETERMINATO DI “COLLABORATORE TECNICO” - CAT. B3 POSIZIONE DI ACCESSO B3 –SCORRIMENTO DELLA GRADUATORIA APPROVATA CON D.D. N. 85/2021 PER LA 9° E 10MA POSIZIONE CON RELATIVO AGGIORNAMENTO</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326" calcext:value-type="float">
            <text:p>326</text:p>
          </table:table-cell>
          <table:table-cell table:style-name="ce4" office:value-type="date" office:date-value="2022-02-18" calcext:value-type="date">
            <text:p>18/02/2022</text:p>
          </table:table-cell>
          <table:table-cell table:style-name="ce4" office:value-type="date" office:date-value="2022-02-20" calcext:value-type="date">
            <text:p>20/02/2022</text:p>
          </table:table-cell>
          <table:table-cell table:style-name="ce6" office:value-type="string" calcext:value-type="string">
            <text:p>CONCORSO PUBBLICO PER TITOLI ED ESAMI PER LA COPERTURA DI N. 1 POSTO A TEMPO PIENO E INDETERMINATO DI “ISTRUTTORE DIRETTIVO TECNICO” ESPERTO NELLA GESTIONE DEL VERDE PUBBLICO CAT. D POSIZIONE DI ACCESSO D1, INDETTO CON DETERMINAZIONE N. 2078/2020. SCORRIMENTO ED ESAURIMENTO GRADUATORIA</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15">
          <table:table-cell table:style-name="ce2" office:value-type="float" office:value="327" calcext:value-type="float">
            <text:p>327</text:p>
          </table:table-cell>
          <table:table-cell table:style-name="ce4" office:value-type="date" office:date-value="2022-02-18" calcext:value-type="date">
            <text:p>18/02/2022</text:p>
          </table:table-cell>
          <table:table-cell table:style-name="ce4" office:value-type="date" office:date-value="2022-02-20" calcext:value-type="date">
            <text:p>20/02/2022</text:p>
          </table:table-cell>
          <table:table-cell table:style-name="ce6" office:value-type="string" calcext:value-type="string">
            <text:p>CONCORSO PUBBLICO PER TITOLI ED ESAMI PER LA COPERTURA DI N. 1 POSTI A TEMPO PIENO E INDETERMINATO DI “ISTRUTTORE DIRETTIVO TECNICO” ESPERTO IN G.I.S- (GEOGRAPHIC INFORMATION SYSTEM) CAT. D POSIZIONE DI ACCESSO D1, INDETTO CON DETERMINAZIONE N. 2079/2020. SCORRIMENTO GRADUATORIA ED ESAURIMENTO.</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329" calcext:value-type="float">
            <text:p>329</text:p>
          </table:table-cell>
          <table:table-cell table:style-name="ce4" office:value-type="date" office:date-value="2022-02-18" calcext:value-type="date">
            <text:p>18/02/2022</text:p>
          </table:table-cell>
          <table:table-cell table:style-name="ce4" office:value-type="date" office:date-value="2022-02-22" calcext:value-type="date">
            <text:p>22/02/2022</text:p>
          </table:table-cell>
          <table:table-cell table:style-name="ce6" office:value-type="string" calcext:value-type="string">
            <text:p>SISTEMA DEI MUSEI TOSCANI PER L'ALZHEIMER. ADESIONE E VERSAMENTO QUOTA ASSOCIATIVA DEL MUSEO ARCHEOLOGICO E D'ARTE DELLA MAREMMA (MAAM) ALL'ASSOCIAZIONE L'IMMAGINARIO. IMPEGNO DI SPESA ANNUALITÀ 2022.</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330" calcext:value-type="float">
            <text:p>330</text:p>
          </table:table-cell>
          <table:table-cell table:style-name="ce4" office:value-type="date" office:date-value="2022-02-18" calcext:value-type="date">
            <text:p>18/02/2022</text:p>
          </table:table-cell>
          <table:table-cell table:style-name="ce4" office:value-type="date" office:date-value="2022-02-22" calcext:value-type="date">
            <text:p>22/02/2022</text:p>
          </table:table-cell>
          <table:table-cell table:style-name="ce6" office:value-type="string" calcext:value-type="string">
            <text:p>MUSEO ARCHEOLOGICO E D'ARTE DELLA MAREMMA (MAAM). QUOTA ASSOCIATIVA AMAT ANNUALITÀ 2022. IMPEGNO DI SPESA</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331" calcext:value-type="float">
            <text:p>331</text:p>
          </table:table-cell>
          <table:table-cell table:style-name="ce4" office:value-type="date" office:date-value="2022-02-18" calcext:value-type="date">
            <text:p>18/02/2022</text:p>
          </table:table-cell>
          <table:table-cell table:style-name="ce4" office:value-type="date" office:date-value="2022-03-09" calcext:value-type="date">
            <text:p>09/03/2022</text:p>
          </table:table-cell>
          <table:table-cell table:style-name="ce6" office:value-type="string" calcext:value-type="string">
            <text:p>SERVIZIO CULTURA, <text:s/>BIBLIOTECA, MUSEI E TEATRI: SISTEMA AUTOMATICO PER L'EMISSIONE DI TITOLI DI ACCESSO. <text:s/>IMPEGNO DI SPESA PER LA PARTE AFFERENTE ESERCIZIO 2022. CIG Z51352CD83.</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332" calcext:value-type="float">
            <text:p>332</text:p>
          </table:table-cell>
          <table:table-cell table:style-name="ce4" office:value-type="date" office:date-value="2022-02-18" calcext:value-type="date">
            <text:p>18/02/2022</text:p>
          </table:table-cell>
          <table:table-cell table:style-name="ce4" office:value-type="date" office:date-value="2022-02-20" calcext:value-type="date">
            <text:p>20/02/2022</text:p>
          </table:table-cell>
          <table:table-cell table:style-name="ce6" office:value-type="string" calcext:value-type="string">
            <text:p>IMPEGNO DI SPESA PER LA LIQUIDAZIONE DELLE PRESTAZIONI LAVORATIVE PRESTATE IN REGIME DI STRAORDINARIO PER I SERVIZI DEMOGRAFICI ED ELETTORALI - PRIMO TRIMESTRE 2022 </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6">
          <table:table-cell table:style-name="ce2" office:value-type="float" office:value="334" calcext:value-type="float">
            <text:p>334</text:p>
          </table:table-cell>
          <table:table-cell table:number-columns-repeated="2" table:style-name="ce4" office:value-type="date" office:date-value="2022-02-18" calcext:value-type="date">
            <text:p>18/02/2022</text:p>
          </table:table-cell>
          <table:table-cell table:style-name="ce6" office:value-type="string" calcext:value-type="string">
            <text:p>COSTITUZIONE COMMISSIONE PER LE PARITÀ E LE PARI OPPORTUNITÀ TRA UOMO E DONNA: APPROVAZIONE AVVISO PUBBLICO PER LA PRESENTAZIONE DELLE CANDIDATURE E RELATIVI ALLEGATI</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2">
          <table:table-cell table:style-name="ce2" office:value-type="float" office:value="335" calcext:value-type="float">
            <text:p>335</text:p>
          </table:table-cell>
          <table:table-cell table:style-name="ce4" office:value-type="date" office:date-value="2022-02-18" calcext:value-type="date">
            <text:p>18/02/2022</text:p>
          </table:table-cell>
          <table:table-cell table:style-name="ce4" office:value-type="date" office:date-value="2022-02-22" calcext:value-type="date">
            <text:p>22/02/2022</text:p>
          </table:table-cell>
          <table:table-cell table:style-name="ce6" office:value-type="string" calcext:value-type="string">
            <text:p><text:span text:style-name="T1">P.E.E.P. BRACCAGNI; LOTTO N. 8. TRASFORMAZIONE DIRITTO DI SUPERFICIE IN DIRITTO DI PROPRIETÀ, LEGGE N. 448/1998 E SS.MM.II. APPROVAZIONE SCHEMA DI ATTO PER MODIFICA PARZIALE DELLA CONVENZIONE ORIGINARIA; SIGG.RI </text:span><text:span text:style-name="T2">omissis</text:span><text:span text:style-name="T3"> E </text:span><text:span text:style-name="T2">omissis</text:span><text:span text:style-name="T3">.</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336" calcext:value-type="float">
            <text:p>336</text:p>
          </table:table-cell>
          <table:table-cell table:number-columns-repeated="2" table:style-name="ce4" office:value-type="date" office:date-value="2022-02-21" calcext:value-type="date">
            <text:p>21/02/2022</text:p>
          </table:table-cell>
          <table:table-cell table:style-name="ce6" office:value-type="string" calcext:value-type="string">
            <text:p>INDIZIONE ED ORGANIZZAZIONE DEL CORSO FORMATIVO GRATUITO DI ISPETTORE AMBIENTALE COMUNALE PER L’ANNO 2022 EX ART. 4 DEL “DISCIPLINARE PER L’ISTITUZIONE DELLA FIGURA DI ISPETTORE AMBIENTALE COMUNALE”</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337" calcext:value-type="float">
            <text:p>337</text:p>
          </table:table-cell>
          <table:table-cell table:number-columns-repeated="2" table:style-name="ce4" office:value-type="date" office:date-value="2022-02-21" calcext:value-type="date">
            <text:p>21/02/2022</text:p>
          </table:table-cell>
          <table:table-cell table:style-name="ce6" office:value-type="string" calcext:value-type="string">
            <text:p>SAF45 - VALIDAZIONE ISTANZE AVENTI DIRITTO AI CONTRIBUTI DI CUI ALLA L. R. T. 54/2021.</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338" calcext:value-type="float">
            <text:p>338</text:p>
          </table:table-cell>
          <table:table-cell table:style-name="ce4" office:value-type="date" office:date-value="2022-02-21" calcext:value-type="date">
            <text:p>21/02/2022</text:p>
          </table:table-cell>
          <table:table-cell table:style-name="ce4" office:value-type="date" office:date-value="2022-02-22" calcext:value-type="date">
            <text:p>22/02/2022</text:p>
          </table:table-cell>
          <table:table-cell table:style-name="ce6" office:value-type="string" calcext:value-type="string">
            <text:p>PROGETTO "URBACT III - I-PLACE" - AFFIDAMENTO SERVIZIO DI ORGANIZZAZIONE DELLA TRASFERTA A HEERLEN (OLANDA) E BALBRIGGAN (IRLANDA), NEL PERIODO 7/11 MARZO 2022, <text:s/>DI N. 2 RAPPRESENTANTI <text:s/>DELL'U.L.G.</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339" calcext:value-type="float">
            <text:p>339</text:p>
          </table:table-cell>
          <table:table-cell table:style-name="ce4" office:value-type="date" office:date-value="2022-02-21" calcext:value-type="date">
            <text:p>21/02/2022</text:p>
          </table:table-cell>
          <table:table-cell table:style-name="ce4" office:value-type="date" office:date-value="2022-02-22" calcext:value-type="date">
            <text:p>22/02/2022</text:p>
          </table:table-cell>
          <table:table-cell table:style-name="ce6" office:value-type="string" calcext:value-type="string">
            <text:p>PROGETTO "URBACT III - I-PLACE" - MISSIONE A HEERLEN (OLANDA) E BALBRIGGAN (IRLANDA) DAL GIORNO 7 AL GIORNO 11 MARZO 2022 PERSONALE DIPENDENTE DEL COMUNE</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340" calcext:value-type="float">
            <text:p>340</text:p>
          </table:table-cell>
          <table:table-cell table:style-name="ce4" office:value-type="date" office:date-value="2022-02-21" calcext:value-type="date">
            <text:p>21/02/2022</text:p>
          </table:table-cell>
          <table:table-cell table:style-name="ce4" office:value-type="date" office:date-value="2022-02-22" calcext:value-type="date">
            <text:p>22/02/2022</text:p>
          </table:table-cell>
          <table:table-cell table:style-name="ce6" office:value-type="string" calcext:value-type="string">
            <text:p>LIQUIDAZIONE INDENNITA' DI REPERIBILITA' , AI SENSI ART. 24 C.C.N.L. 2016/2018, DEL MESE DI GENNAIO 2022, AL PERSONALE DEL SETTORE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341" calcext:value-type="float">
            <text:p>341</text:p>
          </table:table-cell>
          <table:table-cell table:style-name="ce4" office:value-type="date" office:date-value="2022-02-21" calcext:value-type="date">
            <text:p>21/02/2022</text:p>
          </table:table-cell>
          <table:table-cell table:style-name="ce4" office:value-type="date" office:date-value="2022-02-22" calcext:value-type="date">
            <text:p>22/02/2022</text:p>
          </table:table-cell>
          <table:table-cell table:style-name="ce6" office:value-type="string" calcext:value-type="string">
            <text:p>LIQUIDAZIONE INDENNITA' DI SERVIZIO ESTERNO DEL MESE DI GENNAIO 2022 AL PERSONALE DEL CORPO DI <text:s/>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342" calcext:value-type="float">
            <text:p>342</text:p>
          </table:table-cell>
          <table:table-cell table:style-name="ce4" office:value-type="date" office:date-value="2022-02-21" calcext:value-type="date">
            <text:p>21/02/2022</text:p>
          </table:table-cell>
          <table:table-cell table:style-name="ce4" office:value-type="date" office:date-value="2022-02-22" calcext:value-type="date">
            <text:p>22/02/2022</text:p>
          </table:table-cell>
          <table:table-cell table:style-name="ce6" office:value-type="string" calcext:value-type="string">
            <text:p>LIQUIDAZIONE INDENNITA' DI TURNAZIONE, AI SENSI ART 23 C.C.N.L 2016/2018, DEL MESE DI GENNAIO 2022 AL PERSONALE SETTORE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343" calcext:value-type="float">
            <text:p>343</text:p>
          </table:table-cell>
          <table:table-cell table:style-name="ce4" office:value-type="date" office:date-value="2022-02-21" calcext:value-type="date">
            <text:p>21/02/2022</text:p>
          </table:table-cell>
          <table:table-cell table:style-name="ce4" office:value-type="date" office:date-value="2022-02-22" calcext:value-type="date">
            <text:p>22/02/2022</text:p>
          </table:table-cell>
          <table:table-cell table:style-name="ce6" office:value-type="string" calcext:value-type="string">
            <text:p>LIQUIDAZIONE PRESTAZIONI LAVORATIVE A CARATTERE STRAORDINARIO DEL MESE DI GENNAIO 2022 AL PERSONALE DEL SETTORE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344" calcext:value-type="float">
            <text:p>344</text:p>
          </table:table-cell>
          <table:table-cell table:style-name="ce4" office:value-type="date" office:date-value="2022-02-21" calcext:value-type="date">
            <text:p>21/02/2022</text:p>
          </table:table-cell>
          <table:table-cell table:style-name="ce4" office:value-type="date" office:date-value="2022-02-22" calcext:value-type="date">
            <text:p>22/02/2022</text:p>
          </table:table-cell>
          <table:table-cell table:style-name="ce6" office:value-type="string" calcext:value-type="string">
            <text:p>AFFIDAMENTO DEL SERVIZIO DI CURA DEL VERDE IN LOC. PRINCIPINA A MARE E MARINA DI GROSSETO PER LA PREVENZIONE DEL RISCHIO INCENDIO . AFFIDAMENTO ALL'OPERATORE ECONOMICO AMBIENTE 2018 S.R.L. – IMPEGNO DI SPESA </text:p>
            <text:p>CIG.: Z1C35012DC</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345" calcext:value-type="float">
            <text:p>345</text:p>
          </table:table-cell>
          <table:table-cell table:style-name="ce4" office:value-type="date" office:date-value="2022-02-21" calcext:value-type="date">
            <text:p>21/02/2022</text:p>
          </table:table-cell>
          <table:table-cell table:style-name="ce4" office:value-type="date" office:date-value="2022-02-28" calcext:value-type="date">
            <text:p>28/02/2022</text:p>
          </table:table-cell>
          <table:table-cell table:style-name="ce6" office:value-type="string" calcext:value-type="string">
            <text:p>CONCORSO PUBBLICO PER TITOLI ED ESAMI PER LA COPERTURA DI N. 2 POSTI A TEMPO PIENO E INDETERMINATO DI “ISTRUTTORE DIRETTIVO TECNICO” ESPERTO IN PROTEZIONE CIVILE E AMBIENTALE CAT. D POSIZIONE DI ACCESSO D1, INDETTO CON DETERMINAZIONE N. 2078/2020. SCORRIMENTO ED ESAURIMENTO GRADUATORIA</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15">
          <table:table-cell table:style-name="ce2" office:value-type="float" office:value="346" calcext:value-type="float">
            <text:p>346</text:p>
          </table:table-cell>
          <table:table-cell table:style-name="ce4" office:value-type="date" office:date-value="2022-02-21" calcext:value-type="date">
            <text:p>21/02/2022</text:p>
          </table:table-cell>
          <table:table-cell table:style-name="ce4" office:value-type="date" office:date-value="2022-03-04" calcext:value-type="date">
            <text:p>04/03/2022</text:p>
          </table:table-cell>
          <table:table-cell table:style-name="ce6" office:value-type="string" calcext:value-type="string">
            <text:p>STRAORDINARI DIPENDENTI SETTORE SVILUPPO INFRASTRUTTURALE.</text:p>
            <text:p>LIQUIDAZIONE STRAORDINARI MESE DI GENNAIO 2022</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2">
          <table:table-cell table:style-name="ce2" office:value-type="float" office:value="347" calcext:value-type="float">
            <text:p>347</text:p>
          </table:table-cell>
          <table:table-cell table:style-name="ce4" office:value-type="date" office:date-value="2022-02-21" calcext:value-type="date">
            <text:p>21/02/2022</text:p>
          </table:table-cell>
          <table:table-cell table:style-name="ce4" office:value-type="date" office:date-value="2022-03-09" calcext:value-type="date">
            <text:p>09/03/2022</text:p>
          </table:table-cell>
          <table:table-cell table:style-name="ce6" office:value-type="string" calcext:value-type="string">
            <text:p>AFFIDAMENTO DEL SERVIZIO DI MANUTENZIONE DELL'IMPIANTO DI ALLARME INTRUSIONE PRESSO GLI UFFICI DEL SERVIZIO SISTEMI INFORMATIVI PER L'ANNO 2022 TRAMITE TRATTATIVA DIRETTA SU MEPA ALLA DITTA CRIM - CIG Z98353D7BA</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348" calcext:value-type="float">
            <text:p>348</text:p>
          </table:table-cell>
          <table:table-cell table:style-name="ce4" office:value-type="date" office:date-value="2022-02-21" calcext:value-type="date">
            <text:p>21/02/2022</text:p>
          </table:table-cell>
          <table:table-cell table:style-name="ce4" office:value-type="date" office:date-value="2022-02-25" calcext:value-type="date">
            <text:p>25/02/2022</text:p>
          </table:table-cell>
          <table:table-cell table:style-name="ce6" office:value-type="string" calcext:value-type="string">
            <text:p>AFFIDAMENTO DELLA FORNITURA DI MATERIALE VARIO TRAMITE ORDINE DI ACQUISTO DIRETTO SU MEPA - VARI CIG</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3">
          <table:table-cell table:style-name="ce2" office:value-type="float" office:value="349" calcext:value-type="float">
            <text:p>349</text:p>
          </table:table-cell>
          <table:table-cell table:style-name="ce4" office:value-type="date" office:date-value="2022-02-22" calcext:value-type="date">
            <text:p>22/02/2022</text:p>
          </table:table-cell>
          <table:table-cell table:style-name="ce4" office:value-type="date" office:date-value="2022-02-28" calcext:value-type="date">
            <text:p>28/02/2022</text:p>
          </table:table-cell>
          <table:table-cell table:style-name="ce6" office:value-type="string" calcext:value-type="string">
            <text:p>AVVISO PUBBLICO PER L'EROGAZIONE DI CONTRIBUTI FINALIZZATI ALLE NUOVE APERTURE DI ATTIVITÀ IMPRENDITORIALI IN UNITÀ IMMOBILIARI DEL CENTRO STORICO DEL CAPOLUOGO”, DI CUI ALLO SCHEMA APPROVATO CON DETERMINAZIONE DIRIGENZIALE N. 1679 DEL 29/07/2021 - REVOCA DELL'EFFICACIA DELL'AVVISO RELATIVAMENTE ALLA PREVISIONE ED ALLA EROGAZIONE DEI CONTRIBUTI PER LE ANNUALITÀ 2022 E 2023.</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350" calcext:value-type="float">
            <text:p>350</text:p>
          </table:table-cell>
          <table:table-cell table:number-columns-repeated="2" table:style-name="ce4" office:value-type="date" office:date-value="2022-02-22" calcext:value-type="date">
            <text:p>22/02/2022</text:p>
          </table:table-cell>
          <table:table-cell table:style-name="ce6" office:value-type="string" calcext:value-type="string">
            <text:p>SEGNALAZIONE NUCLEI FAMILIARI IN EMERGENZA ABITATIVA - UTILIZZO AUTORIZZATO <text:s/>ALLOGGIO DI E.R.P. 8519 <text:s/>- ART. 14 C. 9 L.R.T. 02/19 </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9">
          <table:table-cell table:style-name="ce2" office:value-type="float" office:value="351" calcext:value-type="float">
            <text:p>351</text:p>
          </table:table-cell>
          <table:table-cell table:number-columns-repeated="2" table:style-name="ce4" office:value-type="date" office:date-value="2022-02-22" calcext:value-type="date">
            <text:p>22/02/2022</text:p>
          </table:table-cell>
          <table:table-cell table:style-name="ce6" office:value-type="string" calcext:value-type="string">
            <text:p>SEGNALAZIONE NUCLEI FAMILIARI IN EMERGENZA ABITATIVA - UTILIZZO AUTORIZZATO <text:s/>ALLOGGIO DI E.R.P. 7751 <text:s/>- ART. 14 C. 9 L.R.T. 02/19 </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
          <table:table-cell table:style-name="ce2" office:value-type="float" office:value="352" calcext:value-type="float">
            <text:p>352</text:p>
          </table:table-cell>
          <table:table-cell table:number-columns-repeated="2" table:style-name="ce4" office:value-type="date" office:date-value="2022-02-22" calcext:value-type="date">
            <text:p>22/02/2022</text:p>
          </table:table-cell>
          <table:table-cell table:style-name="ce6" office:value-type="string" calcext:value-type="string">
            <text:p>APPROVAZIONE GRADUATORIA PROVVISORIA DI AMMISSIONE DELLE DOMANDE DI CONCESSIONE DI CONTRIBUTI A FONDO PERDUTO A COPERTURA DELLE SPESE DELLE MICRO E PICCOLE IMPRESE A SEGUITO DELLO STATO DI EMERGENZA DERIVANTE DALLA DIFFUSIONE EPIDEMIOLOGICA DEL COVID-19 DI CUI ALLA DETERMINAZIONE DIRIGENZIALE N. 1583 DEL 19.07.2021</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353" calcext:value-type="float">
            <text:p>353</text:p>
          </table:table-cell>
          <table:table-cell table:number-columns-repeated="2" table:style-name="ce4" office:value-type="date" office:date-value="2022-02-22" calcext:value-type="date">
            <text:p>22/02/2022</text:p>
          </table:table-cell>
          <table:table-cell table:style-name="ce6" office:value-type="string" calcext:value-type="string">
            <text:p>APPROVAZIONE GRADUATORIA PROVVISORIA DI AMMISSIONE DELLE DOMANDE DI CONCESSIONE DI CONTRIBUTI A FONDO PERDUTO ED UNA TANTUM A RISTORO DELLA RIDUZIONE DI FATTURATO E DEGLI AVVI DELLE MICRO E PICCOLE IMPRESE A SEGUITO DELLO STATO DI EMERGENZA DERIVANTE DALLA DIFFUSIONE EPIDEMIOLOGICA DEL COVID-19 DI CUI ALLA DETERMINAZIONE DIRIGENZIALE N. 2698 DEL 09.12.2021</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354" calcext:value-type="float">
            <text:p>354</text:p>
          </table:table-cell>
          <table:table-cell table:number-columns-repeated="2" table:style-name="ce4" office:value-type="date" office:date-value="2022-02-22" calcext:value-type="date">
            <text:p>22/02/2022</text:p>
          </table:table-cell>
          <table:table-cell table:style-name="ce6" office:value-type="string" calcext:value-type="string">
            <text:p>RIQUALIFICAZIONE DI PIAZZA GALEAZZI-APPROVAZIONE PERIZIA DI VARIANTE N. 1</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2">
          <table:table-cell table:style-name="ce2" office:value-type="float" office:value="355" calcext:value-type="float">
            <text:p>355</text:p>
          </table:table-cell>
          <table:table-cell table:style-name="ce4" office:value-type="date" office:date-value="2022-02-22" calcext:value-type="date">
            <text:p>22/02/2022</text:p>
          </table:table-cell>
          <table:table-cell table:style-name="ce4" office:value-type="date" office:date-value="2022-02-23" calcext:value-type="date">
            <text:p>23/02/2022</text:p>
          </table:table-cell>
          <table:table-cell table:style-name="ce6" office:value-type="string" calcext:value-type="string">
            <text:p>SERVIZIO DI MANUTENZIONE ORDINARIA E PRONTO INTERVENTO PER LA MESSA IN SICUREZZA DI STRADE COMUNALI URBANE ED EXTRAURBANE SUL TERRITORIO COMUNALE. APPROVAZIONE PROGETTO. DETERMINAZIONE A CONTRARRE. CIG.: 9110559F1C</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356" calcext:value-type="float">
            <text:p>356</text:p>
          </table:table-cell>
          <table:table-cell table:style-name="ce4" office:value-type="date" office:date-value="2022-02-22" calcext:value-type="date">
            <text:p>22/02/2022</text:p>
          </table:table-cell>
          <table:table-cell table:style-name="ce4" office:value-type="date" office:date-value="2022-02-23" calcext:value-type="date">
            <text:p>23/02/2022</text:p>
          </table:table-cell>
          <table:table-cell table:style-name="ce6" office:value-type="string" calcext:value-type="string">
            <text:p><text:span text:style-name="T1">P.E.E.P. ZONA NORD DEL DIVERSIVO; LOTTO N. 3. TRASFORMAZIONE DIRITTO DI SUPERFICIE IN DIRITTO DI PROPRIETÀ EX LEGGE N. 448/1998 E SS.MM.II. ACCERTAMENTO E MODIFICA DELLA CONVENZIONE; SIG.RA </text:span><text:span text:style-name="T2">omissis.</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357" calcext:value-type="float">
            <text:p>357</text:p>
          </table:table-cell>
          <table:table-cell table:style-name="ce4" office:value-type="date" office:date-value="2022-02-22" calcext:value-type="date">
            <text:p>22/02/2022</text:p>
          </table:table-cell>
          <table:table-cell table:style-name="ce4" office:value-type="date" office:date-value="2022-02-23" calcext:value-type="date">
            <text:p>23/02/2022</text:p>
          </table:table-cell>
          <table:table-cell table:style-name="ce6" office:value-type="string" calcext:value-type="string">
            <text:p><text:span text:style-name="T1">P.E.E.P. VIA ROSELLANA; LOTTO N. 4. TRASFORMAZIONE DIRITTO DI SUPERFICIE IN DIRITTO DI PROPRIETÀ, LEGGE N. 448/1998 E SS.MM.II. APPROVAZIONE SCHEMA DI ATTO PER MODIFICA PARZIALE DELLA CONVENZIONE ORIGINARIA; SIGG.RI </text:span><text:span text:style-name="T2">omissis</text:span><text:span text:style-name="T3"> E </text:span><text:span text:style-name="T2">omissis</text:span><text:span text:style-name="T3">.</text:span></text:p>
            <text:p><text:span text:style-name="T1"/></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358" calcext:value-type="float">
            <text:p>358</text:p>
          </table:table-cell>
          <table:table-cell table:style-name="ce4" office:value-type="date" office:date-value="2022-02-22" calcext:value-type="date">
            <text:p>22/02/2022</text:p>
          </table:table-cell>
          <table:table-cell table:style-name="ce4" office:value-type="date" office:date-value="2022-03-04" calcext:value-type="date">
            <text:p>04/03/2022</text:p>
          </table:table-cell>
          <table:table-cell table:style-name="ce6" office:value-type="string" calcext:value-type="string">
            <text:p>LIQUIDAZIONE STRAORDINARI ANAGRAFE - STATO CIVILE GENNAIO 2022</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2">
          <table:table-cell table:style-name="ce2" office:value-type="float" office:value="359" calcext:value-type="float">
            <text:p>359</text:p>
          </table:table-cell>
          <table:table-cell table:style-name="ce4" office:value-type="date" office:date-value="2022-02-23" calcext:value-type="date">
            <text:p>23/02/2022</text:p>
          </table:table-cell>
          <table:table-cell table:style-name="ce4" office:value-type="date" office:date-value="2022-03-04" calcext:value-type="date">
            <text:p>04/03/2022</text:p>
          </table:table-cell>
          <table:table-cell table:style-name="ce6" office:value-type="string" calcext:value-type="string">
            <text:p>SERVIZIO PROGRAMMAZIONE, CONTROLLO STRATEGICO E FUNDRAISING - MISSIONI E FORMAZIONE PROFESSIONALE 2022 – PRIMO IMPEGNO DI SPESA</text:p>
          </table:table-cell>
          <table:table-cell table:style-name="ce6" office:value-type="string" calcext:value-type="string">
            <text:p>PROGRAMMAZIONE E CONTROLLO STRATEGICO</text:p>
          </table:table-cell>
          <table:table-cell table:style-name="ce10" table:number-columns-repeated="1007"/>
          <table:table-cell table:number-columns-repeated="12"/>
        </table:table-row>
        <table:table-row table:style-name="ro2">
          <table:table-cell table:style-name="ce2" office:value-type="float" office:value="360" calcext:value-type="float">
            <text:p>360</text:p>
          </table:table-cell>
          <table:table-cell table:style-name="ce4" office:value-type="date" office:date-value="2022-02-23" calcext:value-type="date">
            <text:p>23/02/2022</text:p>
          </table:table-cell>
          <table:table-cell table:style-name="ce4" office:value-type="date" office:date-value="2022-03-04" calcext:value-type="date">
            <text:p>04/03/2022</text:p>
          </table:table-cell>
          <table:table-cell table:style-name="ce6" office:value-type="string" calcext:value-type="string">
            <text:p>AFFIDAMENTO DIRETTO EX ART. 36, COMMA 2, LETT. A), D.LGS 50/2016 PER IL SERVIZIO DI IGIENIZZAZIONE STRADE DELLA CITTÀ DI GROSSETO. IMPEGNO DI SPESA. - CIG: 9105546643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361" calcext:value-type="float">
            <text:p>361</text:p>
          </table:table-cell>
          <table:table-cell table:style-name="ce4" office:value-type="date" office:date-value="2022-02-23" calcext:value-type="date">
            <text:p>23/02/2022</text:p>
          </table:table-cell>
          <table:table-cell table:style-name="ce4" office:value-type="date" office:date-value="2022-02-25" calcext:value-type="date">
            <text:p>25/02/2022</text:p>
          </table:table-cell>
          <table:table-cell table:style-name="ce6" office:value-type="string" calcext:value-type="string">
            <text:p>ALIENAZIONE BENI IMMOBILI DI PROPRIETÀ; BANDO 20202 DEL PIANO DELLE ALIENAZIONI E VALORIZZAZIONI IMMOBILIARI <text:s/>2020-2022. LOTTO N. 10 'AREA URBANA RICOMPRESA FRA LA VIA ALAMEIN E LE CORTI ESCLUSIVE DEGLI ADIACENTI FABBRICATI A SCHIERA DI CIVILE ABITAZIONE FACENTI PARTE DEL COMPLESSO IMMOBILIARE ‘IL BORGO’. APPROVAZIONE BOZZA ATTO DI COMPRAVENDITA IMMOBILIARE DI PORZIONE DEL LOT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9">
          <table:table-cell table:style-name="ce2" office:value-type="float" office:value="362" calcext:value-type="float">
            <text:p>362</text:p>
          </table:table-cell>
          <table:table-cell table:style-name="ce4" office:value-type="date" office:date-value="2022-02-24" calcext:value-type="date">
            <text:p>24/02/2022</text:p>
          </table:table-cell>
          <table:table-cell table:style-name="ce4" office:value-type="date" office:date-value="2022-03-04" calcext:value-type="date">
            <text:p>04/03/2022</text:p>
          </table:table-cell>
          <table:table-cell table:style-name="ce6" office:value-type="string" calcext:value-type="string">
            <text:p><text:span text:style-name="T1">COMUNE DI GROSSETO / </text:span><text:span text:style-name="T2">omissis</text:span><text:span text:style-name="T3"> - RICORSO AL T.A.R. TOSCANA -  COSTITUZIONE IN GIUDIZIO DA PARTE DELL'AMMINISTRAZIONE COMUNALE ED INCARICO DEL  DEL PATROCINIO LEGALE DELL'ENTE ALL'AVV. </text:span><text:span text:style-name="T2">omissis</text:span><text:span text:style-name="T3"> – CIG Z3034C4F8C</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363" calcext:value-type="float">
            <text:p>363</text:p>
          </table:table-cell>
          <table:table-cell table:style-name="ce4" office:value-type="date" office:date-value="2022-02-24" calcext:value-type="date">
            <text:p>24/02/2022</text:p>
          </table:table-cell>
          <table:table-cell table:style-name="ce4" office:value-type="date" office:date-value="2022-03-04" calcext:value-type="date">
            <text:p>04/03/2022</text:p>
          </table:table-cell>
          <table:table-cell table:style-name="ce6" office:value-type="string" calcext:value-type="string">
            <text:p><text:span text:style-name="T1">COMUNE DI GROSSETO / LIQUIDAZIONE SPESE DI REGISTRAZIONE SENTENZA N. 602/2020 DEL G.D.P. </text:span><text:span text:style-name="T2">omissis</text:span><text:span text:style-name="T3"> – IMPEGNO DI SPESA/LIQUIDAZIONE</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16">
          <table:table-cell table:style-name="ce2" office:value-type="float" office:value="365" calcext:value-type="float">
            <text:p>365</text:p>
          </table:table-cell>
          <table:table-cell table:style-name="ce4" office:value-type="date" office:date-value="2022-02-24" calcext:value-type="date">
            <text:p>24/02/2022</text:p>
          </table:table-cell>
          <table:table-cell table:style-name="ce4" office:value-type="date" office:date-value="2022-03-04" calcext:value-type="date">
            <text:p>04/03/2022</text:p>
          </table:table-cell>
          <table:table-cell table:style-name="ce6" office:value-type="string" calcext:value-type="string">
            <text:p>FORNITURA ENERGIA ELETTRICA ALTRI USI BASSA TENSIONE E FORNITURA ENERGIA ELETTRICA ILLUMINAZIONE PUBBLICA - IMPEGNO DI SPESA PER L’ANNO 2022 A FAVORE DI A2A ENERGIA SPA.</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366" calcext:value-type="float">
            <text:p>366</text:p>
          </table:table-cell>
          <table:table-cell table:style-name="ce4" office:value-type="date" office:date-value="2022-02-24" calcext:value-type="date">
            <text:p>24/02/2022</text:p>
          </table:table-cell>
          <table:table-cell table:style-name="ce4" office:value-type="date" office:date-value="2022-03-16" calcext:value-type="date">
            <text:p>16/03/2022</text:p>
          </table:table-cell>
          <table:table-cell table:style-name="ce6" office:value-type="string" calcext:value-type="string">
            <text:p>AFFIDAMENTO AL COESO SDS DELLE ATTIVITÀ SOCIO ASSISTENZIALI INTEGRATIVE ANNO 2021 – APPROVAZIONE RENDICONTAZIONE SPESA E LIQUIDAZIONE</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367" calcext:value-type="float">
            <text:p>367</text:p>
          </table:table-cell>
          <table:table-cell table:style-name="ce4" office:value-type="date" office:date-value="2022-02-24" calcext:value-type="date">
            <text:p>24/02/2022</text:p>
          </table:table-cell>
          <table:table-cell table:style-name="ce4" office:value-type="date" office:date-value="2022-03-04" calcext:value-type="date">
            <text:p>04/03/2022</text:p>
          </table:table-cell>
          <table:table-cell table:style-name="ce6" office:value-type="string" calcext:value-type="string">
            <text:p>PROTOCOLLO D'INTESA PER LA COSTITUZIONE DI UN PRODOTTO TURISTICO LEGATO ALLO SVILUPPO DEL PROGETTO "PORTARGENTARIO" RELATIVO ALLA PARTECIPAZIONE AD EVENTI DI PROMOZIONE TURISTICA LEGATI ALLE NAVI DA CROCIERA E AI SUPER YACHTS - IMPEGNO DI SPESA PER IL VERSAMENTO DELLA QUOTA DI ADESIONE DELL'ANNO 2022.</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368" calcext:value-type="float">
            <text:p>368</text:p>
          </table:table-cell>
          <table:table-cell table:style-name="ce4" office:value-type="date" office:date-value="2022-02-24" calcext:value-type="date">
            <text:p>24/02/2022</text:p>
          </table:table-cell>
          <table:table-cell table:style-name="ce4" office:value-type="date" office:date-value="2022-03-02" calcext:value-type="date">
            <text:p>02/03/2022</text:p>
          </table:table-cell>
          <table:table-cell table:style-name="ce6" office:value-type="string" calcext:value-type="string">
            <text:p>SERVIZI AFFISSIONALI RESI ALLA SOCIETÀ SISTEMA S.R.L. IMPEGNO DI SPESA ANNO 2022</text:p>
          </table:table-cell>
          <table:table-cell table:style-name="ce6" office:value-type="string" calcext:value-type="string">
            <text:p>SERVIZIO ENTRATE</text:p>
          </table:table-cell>
          <table:table-cell table:style-name="ce10" table:number-columns-repeated="1007"/>
          <table:table-cell table:number-columns-repeated="12"/>
        </table:table-row>
        <table:table-row table:style-name="ro2">
          <table:table-cell table:style-name="ce2" office:value-type="float" office:value="369" calcext:value-type="float">
            <text:p>369</text:p>
          </table:table-cell>
          <table:table-cell table:number-columns-repeated="2" table:style-name="ce4" office:value-type="date" office:date-value="2022-02-24" calcext:value-type="date">
            <text:p>24/02/2022</text:p>
          </table:table-cell>
          <table:table-cell table:style-name="ce6" office:value-type="string" calcext:value-type="string">
            <text:p>PACCHETTO FORMATIVO SOFTWARE CONTABILITA' E SERVIZIO SUPPORTO RICLASSIFICAZIONE BILANCIO. IMPEGNO DI SPESA</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370" calcext:value-type="float">
            <text:p>370</text:p>
          </table:table-cell>
          <table:table-cell table:style-name="ce4" office:value-type="date" office:date-value="2022-02-24" calcext:value-type="date">
            <text:p>24/02/2022</text:p>
          </table:table-cell>
          <table:table-cell table:style-name="ce4" office:value-type="date" office:date-value="2022-02-28" calcext:value-type="date">
            <text:p>28/02/2022</text:p>
          </table:table-cell>
          <table:table-cell table:style-name="ce6" office:value-type="string" calcext:value-type="string">
            <text:p>FORNITURA DI N. 960 RISME DI CARTA FORMATO A4 CONFORME AI CRITERI AMBIENTALI MINIMI A SEGUITO DI ODA SU MEPA. IMPEGNO SPESA. CIG: ZCB3533EC.</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3">
          <table:table-cell table:style-name="ce2" office:value-type="float" office:value="371" calcext:value-type="float">
            <text:p>371</text:p>
          </table:table-cell>
          <table:table-cell table:style-name="ce4" office:value-type="date" office:date-value="2022-02-24" calcext:value-type="date">
            <text:p>24/02/2022</text:p>
          </table:table-cell>
          <table:table-cell table:style-name="ce4" office:value-type="date" office:date-value="2022-02-28" calcext:value-type="date">
            <text:p>28/02/2022</text:p>
          </table:table-cell>
          <table:table-cell table:style-name="ce6" office:value-type="string" calcext:value-type="string">
            <text:p>ALIENAZIONE BENI IMMOBILI DI PROPRIETÀ; PIANO DELLE ALIENAZIONI E VALORIZZAZIONI IMMOBILIARI <text:s/>2020-2022. LOTTO 24 'TERRENO IN AREA PRODUTTIVA POSTO NELL'EX P.I.P. NORD DEL CAPOLUOGO E LOCALIZZATO SUL RETRO DI N. 5 LOTTI PRODUTTIVI AVENTI INGRESSO DALLA VIA BIRMANIA RISPETTIVAMENTE DAL CIVICO N. 139 AL N. 171'. APPROVAZIONE BOZZA ATTO DI COMPRAVENDITA IMMOBILIARE DI PORZIONE DEL LOTTO A IMMOBILIARE MA.BA. S.R.L.</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372" calcext:value-type="float">
            <text:p>372</text:p>
          </table:table-cell>
          <table:table-cell table:style-name="ce4" office:value-type="date" office:date-value="2022-02-24" calcext:value-type="date">
            <text:p>24/02/2022</text:p>
          </table:table-cell>
          <table:table-cell table:style-name="ce4" office:value-type="date" office:date-value="2022-03-02" calcext:value-type="date">
            <text:p>02/03/2022</text:p>
          </table:table-cell>
          <table:table-cell table:style-name="ce6" office:value-type="string" calcext:value-type="string">
            <text:p><text:span text:style-name="T1">PERCORSO PEDONALE E CICLABILE GROSSETO CITTÀ / PARCO ARCHEOLOGICO DI ROSELLE - 1° STRALCIO. IMPEGNO DI SPESA PER IL SALDO DELLA CESSIONE VOLONTARIA A TITOLO ONEROSO DI IMMOBILE, IN LUOGO DI ESPROPRIO PER PUBBLICA UTILITÀ, A FAVORE DELLA PROPRIETÀ </text:span><text:span text:style-name="T2">omissis</text:span><text:span text:style-name="T3">.</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373" calcext:value-type="float">
            <text:p>373</text:p>
          </table:table-cell>
          <table:table-cell table:style-name="ce4" office:value-type="date" office:date-value="2022-02-25" calcext:value-type="date">
            <text:p>25/02/2022</text:p>
          </table:table-cell>
          <table:table-cell table:style-name="ce4" office:value-type="date" office:date-value="2022-03-03" calcext:value-type="date">
            <text:p>03/03/2022</text:p>
          </table:table-cell>
          <table:table-cell table:style-name="ce6" office:value-type="string" calcext:value-type="string">
            <text:p>LIQUIDAZIONE SALDO DI COMPARTECIPAZIONE SPESE GESTIONE PALAZZETTO VIA AUSTRIA ANNO 2021 AD ASD PALLACANESTRO GROSSETO TEAM 90.</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374" calcext:value-type="float">
            <text:p>374</text:p>
          </table:table-cell>
          <table:table-cell table:number-columns-repeated="2" table:style-name="ce4" office:value-type="date" office:date-value="2022-02-25" calcext:value-type="date">
            <text:p>25/02/2022</text:p>
          </table:table-cell>
          <table:table-cell table:style-name="ce6" office:value-type="string" calcext:value-type="string">
            <text:p>VISITA SOTTOSEGRETARIO DI STATO AI RAPPORTI CON IL PARLAMENTO ON. DEBORAH BERGAMINI. IMPEGNO DI SPESA PER ORGANIZZAZIONE PRANZO ISTITUZIONALE. </text:p>
          </table:table-cell>
          <table:table-cell table:style-name="ce6" office:value-type="string" calcext:value-type="string">
            <text:p>COORDINAMENTO E ORGANIZZAZIONE</text:p>
          </table:table-cell>
          <table:table-cell table:style-name="ce10" table:number-columns-repeated="1007"/>
          <table:table-cell table:number-columns-repeated="12"/>
        </table:table-row>
        <table:table-row table:style-name="ro2">
          <table:table-cell table:style-name="ce2" office:value-type="float" office:value="375" calcext:value-type="float">
            <text:p>375</text:p>
          </table:table-cell>
          <table:table-cell table:style-name="ce4" office:value-type="date" office:date-value="2022-02-25" calcext:value-type="date">
            <text:p>25/02/2022</text:p>
          </table:table-cell>
          <table:table-cell table:style-name="ce4" office:value-type="date" office:date-value="2022-02-28" calcext:value-type="date">
            <text:p>28/02/2022</text:p>
          </table:table-cell>
          <table:table-cell table:style-name="ce6" office:value-type="string" calcext:value-type="string">
            <text:p>RIMBORSO QUOTA DI COMPARTECIPAZIONE SERVIZIO MENSA SCOLASTICA, A.S.2021/22 - ACCERTAMENTO E IMPEGNO DI SPESA. </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376" calcext:value-type="float">
            <text:p>376</text:p>
          </table:table-cell>
          <table:table-cell table:style-name="ce4" office:value-type="date" office:date-value="2022-02-25" calcext:value-type="date">
            <text:p>25/02/2022</text:p>
          </table:table-cell>
          <table:table-cell table:style-name="ce4" office:value-type="date" office:date-value="2022-03-04" calcext:value-type="date">
            <text:p>04/03/2022</text:p>
          </table:table-cell>
          <table:table-cell table:style-name="ce6" office:value-type="string" calcext:value-type="string">
            <text:p>COMUNE DI GROSSETO / PAGAMENTO SPESE DI LITE ORDINANZA DELLA CORTE DI CASSAZIONE N. 24561/2018 – CONTRIBUTO UNIFICATO </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377" calcext:value-type="float">
            <text:p>377</text:p>
          </table:table-cell>
          <table:table-cell table:style-name="ce4" office:value-type="date" office:date-value="2022-02-25" calcext:value-type="date">
            <text:p>25/02/2022</text:p>
          </table:table-cell>
          <table:table-cell table:style-name="ce4" office:value-type="date" office:date-value="2022-03-09" calcext:value-type="date">
            <text:p>09/03/2022</text:p>
          </table:table-cell>
          <table:table-cell table:style-name="ce6" office:value-type="string" calcext:value-type="string">
            <text:p>IMPEGNO 2022 COLSER</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17">
          <table:table-cell table:style-name="ce2" office:value-type="float" office:value="378" calcext:value-type="float">
            <text:p>378</text:p>
          </table:table-cell>
          <table:table-cell table:style-name="ce4" office:value-type="date" office:date-value="2022-02-25" calcext:value-type="date">
            <text:p>25/02/2022</text:p>
          </table:table-cell>
          <table:table-cell table:style-name="ce4" office:value-type="date" office:date-value="2022-02-28" calcext:value-type="date">
            <text:p>28/02/2022</text:p>
          </table:table-cell>
          <table:table-cell table:style-name="ce6" office:value-type="string" calcext:value-type="string">
            <text:p>GESTIONE EMERGENZA ABITATIVA - STRUTTURA EMERGENZIALE "IL POGGIO" DI ROSELLE - COMPARTECIPAZIONE ALLE SPESE DOVUTA DAGLI ASSEGNATARI - ACCERTAMENTO ANNO 2022. <text:s text:c="152"/></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18">
          <table:table-cell table:style-name="ce2" office:value-type="float" office:value="379" calcext:value-type="float">
            <text:p>379</text:p>
          </table:table-cell>
          <table:table-cell table:style-name="ce4" office:value-type="date" office:date-value="2022-02-25" calcext:value-type="date">
            <text:p>25/02/2022</text:p>
          </table:table-cell>
          <table:table-cell table:style-name="ce4" office:value-type="date" office:date-value="2022-03-04" calcext:value-type="date">
            <text:p>04/03/2022</text:p>
          </table:table-cell>
          <table:table-cell table:style-name="ce6" office:value-type="string" calcext:value-type="string">
            <text:p>PROCEDURA NEGOZIATA SVOLTA IN MODALITÀ TELEMATICA PER L'AFFIDAMENTO DEI LAVORI DI “ADEGUAMENTO SVINCOLI SU VIA SENESE” E CODICE CUP F51B18000650002 – CODICE CIG 9082408030. PROVVEDIMENTO DI AMMISSIONE/ESCLUSIONE DEI CONCORRENTI.</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3">
          <table:table-cell table:style-name="ce2" office:value-type="float" office:value="380" calcext:value-type="float">
            <text:p>380</text:p>
          </table:table-cell>
          <table:table-cell table:style-name="ce4" office:value-type="date" office:date-value="2022-02-25" calcext:value-type="date">
            <text:p>25/02/2022</text:p>
          </table:table-cell>
          <table:table-cell table:style-name="ce4" office:value-type="date" office:date-value="2022-02-28" calcext:value-type="date">
            <text:p>28/02/2022</text:p>
          </table:table-cell>
          <table:table-cell table:style-name="ce6" office:value-type="string" calcext:value-type="string">
            <text:p><text:span text:style-name="T1">ALIENAZIONE BENI IMMOBILI DI PROPRIETÀ; PIANO DELLE ALIENAZIONI E VALORIZZAZIONI IMMOBILIARI  2020-2022. LOTTO 24 'TERRENO IN AREA PRODUTTIVA POSTO NELL'EX P.I.P. NORD DEL CAPOLUOGO E LOCALIZZATO SUL RETRO DI N. 5 LOTTI PRODUTTIVI AVENTI INGRESSO DALLA VIA BIRMANIA RISPETTIVAMENTE DAL CIVICO N. 139 AL N. 171'. APPROVAZIONE BOZZA ATTO DI COMPRAVENDITA IMMOBILIARE DI PORZIONE DEL LOTTO A SOCIETÀ UNIPERSONALE </text:span><text:span text:style-name="T2">omissis</text:span><text:span text:style-name="T3">.</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381" calcext:value-type="float">
            <text:p>381</text:p>
          </table:table-cell>
          <table:table-cell table:number-columns-repeated="2" table:style-name="ce4" office:value-type="date" office:date-value="2022-02-26" calcext:value-type="date">
            <text:p>26/02/2022</text:p>
          </table:table-cell>
          <table:table-cell table:style-name="ce6" office:value-type="string" calcext:value-type="string">
            <text:p>CONCESSIONE DEMANIALE MARITTIMA N. 2/2021 – REVOCA DI PARTE DELLA CONCESSIONE DEMANIALE MARITTIMA N. 2/2021.</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382" calcext:value-type="float">
            <text:p>382</text:p>
          </table:table-cell>
          <table:table-cell table:number-columns-repeated="2" table:style-name="ce4" office:value-type="date" office:date-value="2022-02-28" calcext:value-type="date">
            <text:p>28/02/2022</text:p>
          </table:table-cell>
          <table:table-cell table:style-name="ce6" office:value-type="string" calcext:value-type="string">
            <text:p>RIMBORSO QUOTA DI COMPARTECIPAZIONE SERVIZIO MENSA SCOLASTICA, A.S.2021/22 - ACCERTAMENTO E IMPEGNO DI SPESA. <text:tab/></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383" calcext:value-type="float">
            <text:p>383</text:p>
          </table:table-cell>
          <table:table-cell table:style-name="ce4" office:value-type="date" office:date-value="2022-02-28" calcext:value-type="date">
            <text:p>28/02/2022</text:p>
          </table:table-cell>
          <table:table-cell table:style-name="ce4" office:value-type="date" office:date-value="2022-03-02" calcext:value-type="date">
            <text:p>02/03/2022</text:p>
          </table:table-cell>
          <table:table-cell table:style-name="ce6" office:value-type="string" calcext:value-type="string">
            <text:p>RIQUALIFICAZIONE DELLA VIABILITÀ SECONDARIA DI MARINA DI GROSSETO – VIA DELL’OLEANDRO. <text:s/>IMPEGNO DI SPESA E AFFIDAMENTO DEL SERVIZIO DI COORDINATORE DELLA SICUREZZA IN FASE DI PROGETTAZIONE</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384" calcext:value-type="float">
            <text:p>384</text:p>
          </table:table-cell>
          <table:table-cell table:style-name="ce4" office:value-type="date" office:date-value="2022-02-28" calcext:value-type="date">
            <text:p>28/02/2022</text:p>
          </table:table-cell>
          <table:table-cell table:style-name="ce4" office:value-type="date" office:date-value="2022-03-02" calcext:value-type="date">
            <text:p>02/03/2022</text:p>
          </table:table-cell>
          <table:table-cell table:style-name="ce6" office:value-type="string" calcext:value-type="string">
            <text:p><text:span text:style-name="T1">OGGETTO: LAVORI DI “RIQUALIFICAZIONE E ABBATTIMENTO DELLE BARRIERE ARCHITETTONICHE DI UN TRATTO DEL PIANO VIABILE E DEL RELATIVO MARCIAPIEDE DI VIA INDIPENDENZA NELLA FRAZIONE DI RISPESCIA A GROSSETO”. AFFIDAMENTO DEL SERVIZIO TECNICO PER IL COORDINAMENTO DELLA SICUREZZA IN FASE DI ESECUZIONE AL GEOMETRA </text:span><text:span text:style-name="T2">omissis</text:span><text:span text:style-name="T3"> - CIG. ZA534A58BA</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385" calcext:value-type="float">
            <text:p>385</text:p>
          </table:table-cell>
          <table:table-cell table:style-name="ce4" office:value-type="date" office:date-value="2022-02-28" calcext:value-type="date">
            <text:p>28/02/2022</text:p>
          </table:table-cell>
          <table:table-cell table:style-name="ce4" office:value-type="date" office:date-value="2022-03-02" calcext:value-type="date">
            <text:p>02/03/2022</text:p>
          </table:table-cell>
          <table:table-cell table:style-name="ce6" office:value-type="string" calcext:value-type="string">
            <text:p>RIQUALIFICAZIONE DELLA VIABILITÀ SECONDARIA DI MARINA DI GROSSETO – VIA DELL’ARGENTARIO, VIA DEL PARCO, VIA CAPRAIA. <text:s/>IMPEGNO DI SPESA E AFFIDAMENTO DEL SERVIZIO DI COORDINATORE DELLA SICUREZZA IN FASE DI PROGETTAZIONE</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386" calcext:value-type="float">
            <text:p>386</text:p>
          </table:table-cell>
          <table:table-cell table:style-name="ce4" office:value-type="date" office:date-value="2022-02-28" calcext:value-type="date">
            <text:p>28/02/2022</text:p>
          </table:table-cell>
          <table:table-cell table:style-name="ce4" office:value-type="date" office:date-value="2022-03-04" calcext:value-type="date">
            <text:p>04/03/2022</text:p>
          </table:table-cell>
          <table:table-cell table:style-name="ce6" office:value-type="string" calcext:value-type="string">
            <text:p>COMUNITÀ EDUCATIVA SANT'ELISABETTA DI GROSSETO - LIQUIDAZIONE AUSILIO FINANZIARIO A SOSTEGNO ATTIVITÀ ISTITUZIONALE 2021</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387" calcext:value-type="float">
            <text:p>387</text:p>
          </table:table-cell>
          <table:table-cell table:number-columns-repeated="2" table:style-name="ce4" office:value-type="date" office:date-value="2022-02-28" calcext:value-type="date">
            <text:p>28/02/2022</text:p>
          </table:table-cell>
          <table:table-cell table:style-name="ce6" office:value-type="string" calcext:value-type="string">
            <text:p>REVOCA AUTORIZZAZIONE PER AFFIDAMENTO IN GESTIONE DELLE ATTIVITÀ DI CONCESSIONE DEMANIALE MARITTIMA, EX ART. 45 BIS DEL CODICE DELLA NAVIGAZIONE- 'IL PORTICCIOLO S.R.L.'</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388" calcext:value-type="float">
            <text:p>388</text:p>
          </table:table-cell>
          <table:table-cell table:number-columns-repeated="2" table:style-name="ce4" office:value-type="date" office:date-value="2022-02-28" calcext:value-type="date">
            <text:p>28/02/2022</text:p>
          </table:table-cell>
          <table:table-cell table:style-name="ce6" office:value-type="string" calcext:value-type="string">
            <text:p>CONCESSIONARIO DEMANIALE MARITTIMO BAGNO GABRY S.A.S. DI ROMANI RENATO &amp; C.; ACCESSO E TRANSITO SU TRATTI DI ARENILE DEMANIALE MARITTIM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389" calcext:value-type="float">
            <text:p>389</text:p>
          </table:table-cell>
          <table:table-cell table:number-columns-repeated="2" table:style-name="ce4" office:value-type="date" office:date-value="2022-02-28" calcext:value-type="date">
            <text:p>28/02/2022</text:p>
          </table:table-cell>
          <table:table-cell table:style-name="ce6" office:value-type="string" calcext:value-type="string">
            <text:p>CONCESSIONARIO DEMANIALE MARITTIMO SOC. LE CAPANNE S.N.C.; ACCESSO E TRANSITO SU TRATTI DI ARENILE DEMANIALE MARITTIM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390" calcext:value-type="float">
            <text:p>390</text:p>
          </table:table-cell>
          <table:table-cell table:style-name="ce4" office:value-type="date" office:date-value="2022-02-28" calcext:value-type="date">
            <text:p>28/02/2022</text:p>
          </table:table-cell>
          <table:table-cell table:style-name="ce4" office:value-type="date" office:date-value="2022-03-04" calcext:value-type="date">
            <text:p>04/03/2022</text:p>
          </table:table-cell>
          <table:table-cell table:style-name="ce6" office:value-type="string" calcext:value-type="string">
            <text:p><text:span text:style-name="T1">PRESTAZIONI DI SUPPORTO GEOLOGICO PER LA REALIZZAZIONE DELLA CICLOSTAZIONE IN PIAZZA MARCONI A GROSSETO. AFFIDAMENTO INCARICO PROFESSIONALE ALLA SOC. HERA S.R.L. </text:span><text:span text:style-name="T2">omissis</text:span><text:span text:style-name="T3">.</text:span></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3">
          <table:table-cell table:style-name="ce2" office:value-type="float" office:value="391" calcext:value-type="float">
            <text:p>391</text:p>
          </table:table-cell>
          <table:table-cell table:number-columns-repeated="2" table:style-name="ce4" office:value-type="date" office:date-value="2022-02-28" calcext:value-type="date">
            <text:p>28/02/2022</text:p>
          </table:table-cell>
          <table:table-cell table:style-name="ce6" office:value-type="string" calcext:value-type="string">
            <text:p>DETERMINA 240 DEL 09/02/2022 - SELEZIONE PUBBLICA PER ESAMI PER LA FORMAZIONE DI UNA GRADUATORIA PER ASSUNZIONI A TEMPO PIENO E DETERMINATO PER 6 (SEI) MESI NEL PROFILO DI “AGENTE DI POLIZIA MUNICIPALE” CAT. C -POSIZIONE ECONOMICA DI ACCESSO C1 DEL VIGENTE CCNL COMPARTO FUNZIONI LOCALI. NOMINA DELLA COMMISSIONE ESAMINATRIC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392" calcext:value-type="float">
            <text:p>392</text:p>
          </table:table-cell>
          <table:table-cell table:style-name="ce4" office:value-type="date" office:date-value="2022-02-28" calcext:value-type="date">
            <text:p>28/02/2022</text:p>
          </table:table-cell>
          <table:table-cell table:style-name="ce4" office:value-type="date" office:date-value="2022-03-04" calcext:value-type="date">
            <text:p>04/03/2022</text:p>
          </table:table-cell>
          <table:table-cell table:style-name="ce6" office:value-type="string" calcext:value-type="string">
            <text:p>CONCORSO PUBBLICO PER ESAMI PER LA COPERTURA DI N. 10 POSTI A TEMPO PIENO ED INDETERMINATO DI “COLLABORATORE AMMINISTRATIVO” - CAT. B3 POSIZIONE DI ACCESSO B3 DI CUI UNO RISERVATO AI SOGGETTI DI CUI ALL'ART. 1 COMMA 1 DELLA L. N. 68/1999 – SCORRIMENTO GRADUATORIA FINO ALLA 34MA POSIZIONE E CONSEGUENTE AGGIORNAMENTO.</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393" calcext:value-type="float">
            <text:p>393</text:p>
          </table:table-cell>
          <table:table-cell table:style-name="ce4" office:value-type="date" office:date-value="2022-02-28" calcext:value-type="date">
            <text:p>28/02/2022</text:p>
          </table:table-cell>
          <table:table-cell table:style-name="ce4" office:value-type="date" office:date-value="2022-03-04" calcext:value-type="date">
            <text:p>04/03/2022</text:p>
          </table:table-cell>
          <table:table-cell table:style-name="ce6" office:value-type="string" calcext:value-type="string">
            <text:p>SERVIZIO DI REPERIBILITÀ AUTISTI DI RAPPRESENTANZA</text:p>
            <text:p>LIQUIDAZIONE INDENNITÀ DI REPERIBILITÀ DICEMBRE  2021</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6">
          <table:table-cell table:style-name="ce2" office:value-type="float" office:value="394" calcext:value-type="float">
            <text:p>394</text:p>
          </table:table-cell>
          <table:table-cell table:number-columns-repeated="2" table:style-name="ce4" office:value-type="date" office:date-value="2022-03-01" calcext:value-type="date">
            <text:p>01/03/2022</text:p>
          </table:table-cell>
          <table:table-cell table:style-name="ce6" office:value-type="string" calcext:value-type="string">
            <text:p>ASSEGNAZIONE ORDINARIA DELL'ALLOGGIO DI ERP N. 656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19">
          <table:table-cell table:style-name="ce2" office:value-type="float" office:value="395" calcext:value-type="float">
            <text:p>395</text:p>
          </table:table-cell>
          <table:table-cell table:style-name="ce4" office:value-type="date" office:date-value="2022-03-01" calcext:value-type="date">
            <text:p>01/03/2022</text:p>
          </table:table-cell>
          <table:table-cell table:style-name="ce4" office:value-type="date" office:date-value="2022-03-04" calcext:value-type="date">
            <text:p>04/03/2022</text:p>
          </table:table-cell>
          <table:table-cell table:style-name="ce6" office:value-type="string" calcext:value-type="string">
            <text:p>AFFIDAMENTO DEI SERVIZI ATTINENTI L’ARCHITETTURA E L’INGEGNERIA PER LA PROGETTAZIONE DEFINITIVA, ESECUTIVA, DIREZIONE LAVORI ED IL COORDINAMENTO PER LA SICUREZZA IN FASE DI PROGETTAZIONE ED ESECUZIONE, PER LA REALIZZAZIONE DEI LAVORI DI “RIQUALIFICAZIONE DEL CORRIDOIO URBANO DELL’EX CANALE DIVERSIVO PER IL CONTRIBUTO ALLA NEUTRALITÀ CLIMATICA ED ALLA FRUIZIONE DI SPAZI VERDI URBANI – LOTTO 2 – IL PROGETTO GENERALE DEGLI SPAZI VERDI FRUIBILI, DEGLI ALLESTIMENTI DI AREE ATTREZZATE E DEI PERCORSI CILO-PEDONALI”- 2° STRALCIO FUNZIONALE- “FINANZIATO NELL'AMBITO DEL PROGRAMMA DI RIGENERAZIONE URBANA - DECRETO MINISTERO DELL’INTERNO DEL 30 DICEMBRE 2021”: APPROVAZIONE SCHEMA DI AVVISO PER INDAGINE DI MERCATO. </text:p>
            <text:p>CUP: F59J21001670004 </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4">
          <table:table-cell table:style-name="ce2" office:value-type="float" office:value="396" calcext:value-type="float">
            <text:p>396</text:p>
          </table:table-cell>
          <table:table-cell table:style-name="ce4" office:value-type="date" office:date-value="2022-03-01" calcext:value-type="date">
            <text:p>01/03/2022</text:p>
          </table:table-cell>
          <table:table-cell table:style-name="ce4" office:value-type="date" office:date-value="2022-03-02" calcext:value-type="date">
            <text:p>02/03/2022</text:p>
          </table:table-cell>
          <table:table-cell table:style-name="ce6" office:value-type="string" calcext:value-type="string">
            <text:p><text:span text:style-name="T1">P.E.E.P. VIA SENESE IN GROSSETO CAPOLUOGO; LOTTO UNICO. TRASFORMAZIONE DIRITTO DI SUPERFICIE IN DIRITTO DI PROPRIETÀ EX LEGGE N. 448/1998 E SS.MM.II. APPROVAZIONE SCHEMA PER MODIFICA PARZIALE DELLA CONVENZIONE ORIGINARIA ED ACCERTAMENTO DEL CORRISPETTIVO; SIG. </text:span><text:span text:style-name="T2">omissis</text:span><text:span text:style-name="T3">.</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397" calcext:value-type="float">
            <text:p>397</text:p>
          </table:table-cell>
          <table:table-cell table:style-name="ce4" office:value-type="date" office:date-value="2022-03-01" calcext:value-type="date">
            <text:p>01/03/2022</text:p>
          </table:table-cell>
          <table:table-cell table:style-name="ce4" office:value-type="date" office:date-value="2022-03-02" calcext:value-type="date">
            <text:p>02/03/2022</text:p>
          </table:table-cell>
          <table:table-cell table:style-name="ce6" office:value-type="string" calcext:value-type="string">
            <text:p><text:span text:style-name="T1">COMANDO TEMPORANEO DEL DIRIGENTE </text:span><text:span text:style-name="T2">omissis</text:span><text:span text:style-name="T3"> AL COMUNE DI FOLLONICA PER IL PERIODO DAL 1/03/2021 AL 31/03/2022.</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398" calcext:value-type="float">
            <text:p>398</text:p>
          </table:table-cell>
          <table:table-cell table:style-name="ce4" office:value-type="date" office:date-value="2022-03-01" calcext:value-type="date">
            <text:p>01/03/2022</text:p>
          </table:table-cell>
          <table:table-cell table:style-name="ce4" office:value-type="date" office:date-value="2022-03-04" calcext:value-type="date">
            <text:p>04/03/2022</text:p>
          </table:table-cell>
          <table:table-cell table:style-name="ce6" office:value-type="string" calcext:value-type="string">
            <text:p>LIQUIDAZIONE STRAORDINARI PERSONALE IMPEGNATO NELLE ATTIVITÀ CONCORSUALI NEI MESI DI NOVEMBRE E DICEMBRE 2021</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0">
          <table:table-cell table:style-name="ce2" office:value-type="float" office:value="399" calcext:value-type="float">
            <text:p>399</text:p>
          </table:table-cell>
          <table:table-cell table:number-columns-repeated="2" table:style-name="ce4" office:value-type="date" office:date-value="2022-03-01" calcext:value-type="date">
            <text:p>01/03/2022</text:p>
          </table:table-cell>
          <table:table-cell table:style-name="ce6" office:value-type="string" calcext:value-type="string">
            <text:p>ADEGUAMENTO MODULISTICA ALLEGATA AL “REGOLAMENTO ISTITUTO DI PARTECIPAZIONE POPOLARE DEI CITTADINI. REFERENDUM CONSULTIVO, CONSULTAZIONI POPOLARI, ISTANZE E PETIZIONI, PROPOSTE”, APPROVATO CON DELIBERAZIONE C.C. N.63/2011</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2">
          <table:table-cell table:style-name="ce2" office:value-type="float" office:value="400" calcext:value-type="float">
            <text:p>400</text:p>
          </table:table-cell>
          <table:table-cell table:style-name="ce4" office:value-type="date" office:date-value="2022-03-01" calcext:value-type="date">
            <text:p>01/03/2022</text:p>
          </table:table-cell>
          <table:table-cell table:style-name="ce4" office:value-type="date" office:date-value="2022-03-03" calcext:value-type="date">
            <text:p>03/03/2022</text:p>
          </table:table-cell>
          <table:table-cell table:style-name="ce6" office:value-type="string" calcext:value-type="string">
            <text:p>AFFIDAMENTO FORNITURA ANNUALE DI QUOTIDIANI ALL’EDICOLA MOLE 65 SNC. IMPEGNO DI SPESA PER MESE DI MARZO 2022. CIG Z43355F591</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401" calcext:value-type="float">
            <text:p>401</text:p>
          </table:table-cell>
          <table:table-cell table:style-name="ce4" office:value-type="date" office:date-value="2022-03-01" calcext:value-type="date">
            <text:p>01/03/2022</text:p>
          </table:table-cell>
          <table:table-cell table:style-name="ce4" office:value-type="date" office:date-value="2022-03-09" calcext:value-type="date">
            <text:p>09/03/2022</text:p>
          </table:table-cell>
          <table:table-cell table:style-name="ce6" office:value-type="string" calcext:value-type="string">
            <text:p>CONSORZIO STRADE VICINALI DI GROSSETO. IMPEGNO DI SPESA PER QUOTA CONSORTILE 2018.</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402" calcext:value-type="float">
            <text:p>402</text:p>
          </table:table-cell>
          <table:table-cell table:style-name="ce4" office:value-type="date" office:date-value="2022-03-01" calcext:value-type="date">
            <text:p>01/03/2022</text:p>
          </table:table-cell>
          <table:table-cell table:style-name="ce4" office:value-type="date" office:date-value="2022-03-09" calcext:value-type="date">
            <text:p>09/03/2022</text:p>
          </table:table-cell>
          <table:table-cell table:style-name="ce6" office:value-type="string" calcext:value-type="string">
            <text:p>LIQUIDAZIONE COMPENSO LAVORO STRAORDINARIO EFFETTUATO DAL PERSONALE DEL SERVIZIO CULTURA, <text:s/>BIBLIOTECA, MUSEI E TEATRI </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1">
          <table:table-cell table:style-name="ce2" office:value-type="float" office:value="403" calcext:value-type="float">
            <text:p>403</text:p>
          </table:table-cell>
          <table:table-cell table:style-name="ce4" office:value-type="date" office:date-value="2022-03-01" calcext:value-type="date">
            <text:p>01/03/2022</text:p>
          </table:table-cell>
          <table:table-cell table:style-name="ce4" office:value-type="date" office:date-value="2022-03-03" calcext:value-type="date">
            <text:p>03/03/2022</text:p>
          </table:table-cell>
          <table:table-cell table:style-name="ce6" office:value-type="string" calcext:value-type="string">
            <text:p>FORNITURA DI N. 20 CASSE AUDIO PER PC A SEGUITO DI ODA SU MEPA. IMPEGNO SPESA. </text:p>
            <text:p>CIG: Z59355DD1A.</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405" calcext:value-type="float">
            <text:p>405</text:p>
          </table:table-cell>
          <table:table-cell table:style-name="ce4" office:value-type="date" office:date-value="2022-03-02" calcext:value-type="date">
            <text:p>02/03/2022</text:p>
          </table:table-cell>
          <table:table-cell table:style-name="ce4" office:value-type="date" office:date-value="2022-03-04" calcext:value-type="date">
            <text:p>04/03/2022</text:p>
          </table:table-cell>
          <table:table-cell table:style-name="ce6" office:value-type="string" calcext:value-type="string">
            <text:p>LAVORI DI MANUTENZIONE STRAORDINARIA DI PAVIMENTAZIONE IN PORFIDO CORSO CARDUCCI ED AREE CONTIGUE - CENTRO STORICO DI GROSSETO – APPROVAZIONE VARIANTE SUPPLETIVA SENZA AUMENTO DI SPESA</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2">
          <table:table-cell table:style-name="ce2" office:value-type="float" office:value="406" calcext:value-type="float">
            <text:p>406</text:p>
          </table:table-cell>
          <table:table-cell table:style-name="ce4" office:value-type="date" office:date-value="2022-03-02" calcext:value-type="date">
            <text:p>02/03/2022</text:p>
          </table:table-cell>
          <table:table-cell table:style-name="ce4" office:value-type="date" office:date-value="2022-03-25" calcext:value-type="date">
            <text:p>25/03/2022</text:p>
          </table:table-cell>
          <table:table-cell table:style-name="ce6" office:value-type="string" calcext:value-type="string">
            <text:p><text:span text:style-name="T1">PARTECIPAZIONE DELL’ATLETA </text:span><text:span text:style-name="T2">omissis</text:span><text:span text:style-name="T3"> ALLA AUDIZIONE IN DIRETTA STREAMING PER LA PRESENTAZIONE AL MINISTERO DELLA CULTURA DELLA CANDIDATURA DI GROSSETO E DELLA MAREMMA A CAPITALE ITALIANA DELLA CULTURA PER L'ANNO 2024 . IMPEGNO DI SPESA.</text:span></text:p>
            <text:p><text:span text:style-name="T1">CIG N°ZEA35641F4 .</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3">
          <table:table-cell table:style-name="ce2" office:value-type="float" office:value="407" calcext:value-type="float">
            <text:p>407</text:p>
          </table:table-cell>
          <table:table-cell table:style-name="ce4" office:value-type="date" office:date-value="2022-03-02" calcext:value-type="date">
            <text:p>02/03/2022</text:p>
          </table:table-cell>
          <table:table-cell table:style-name="ce4" office:value-type="date" office:date-value="2022-03-04" calcext:value-type="date">
            <text:p>04/03/2022</text:p>
          </table:table-cell>
          <table:table-cell table:style-name="ce6" office:value-type="string" calcext:value-type="string">
            <text:p>INIZIATIVE DI PROMOZIONE A LIVELLO TERRITORIALE E NAZIONALE DELLA <text:s/>CANDIDATURA DI GROSSETO E DELLA MAREMMA A CAPITALE ITALIANA DELLA CULTURA PER L'ANNO 2024 <text:s/>E <text:s/>ORGANIZZAZIONE AUDIZIONE IN DIRETTA STREAMING PER LA PRESENTAZIONE <text:s/>AL MINISTERO DELLA CULTURA DELLA CANDIDATURA. <text:s/>APPROVAZIONE. <text:s/>IMPEGNI DI SPESA.</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409" calcext:value-type="float">
            <text:p>409</text:p>
          </table:table-cell>
          <table:table-cell table:style-name="ce4" office:value-type="date" office:date-value="2022-03-02" calcext:value-type="date">
            <text:p>02/03/2022</text:p>
          </table:table-cell>
          <table:table-cell table:style-name="ce4" office:value-type="date" office:date-value="2022-03-16" calcext:value-type="date">
            <text:p>16/03/2022</text:p>
          </table:table-cell>
          <table:table-cell table:style-name="ce6" office:value-type="string" calcext:value-type="string">
            <text:p>SERVIZIO DI REPERIBILITÀ E PRONTO INTERVENTO - LIQUIDAZIONE INDENNITÀ DI REPERIBILITÀ GENNAIO 2022</text:p>
          </table:table-cell>
          <table:table-cell table:style-name="ce6" office:value-type="string" calcext:value-type="string">
            <text:p><text:s/>SVILUPPO INFRASTRUTTURALE</text:p>
          </table:table-cell>
          <table:table-cell table:style-name="ce10" table:number-columns-repeated="1007"/>
          <table:table-cell table:number-columns-repeated="12"/>
        </table:table-row>
        <table:table-row table:style-name="ro3">
          <table:table-cell table:style-name="ce2" office:value-type="float" office:value="410" calcext:value-type="float">
            <text:p>410</text:p>
          </table:table-cell>
          <table:table-cell table:style-name="ce4" office:value-type="date" office:date-value="2022-03-02" calcext:value-type="date">
            <text:p>02/03/2022</text:p>
          </table:table-cell>
          <table:table-cell table:style-name="ce4" office:value-type="date" office:date-value="2022-03-17" calcext:value-type="date">
            <text:p>17/03/2022</text:p>
          </table:table-cell>
          <table:table-cell table:style-name="ce6" office:value-type="string" calcext:value-type="string">
            <text:p>INIZIATIVE DI PROMOZIONE A LIVELLO TERRITORIALE E NAZIONALE DELLA <text:s/>CANDIDATURA DI GROSSETO E DELLA MAREMMA A CAPITALE ITALIANA DELLA CULTURA PER L'ANNO 2024 <text:s/>E <text:s/>ORGANIZZAZIONE AUDIZIONE IN DIRETTA STREAMING PER LA PRESENTAZIONE <text:s/>AL MINISTERO DELLA CULTURA DELLA CANDIDATURA. AFFIDAMENTO SERVIZIO MONTAGGIO VIDEO TEASER. IMPEGNO DI SPESA. CIG ZBA356D2DF</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411" calcext:value-type="float">
            <text:p>411</text:p>
          </table:table-cell>
          <table:table-cell table:style-name="ce4" office:value-type="date" office:date-value="2022-03-02" calcext:value-type="date">
            <text:p>02/03/2022</text:p>
          </table:table-cell>
          <table:table-cell table:style-name="ce4" office:value-type="date" office:date-value="2022-03-16" calcext:value-type="date">
            <text:p>16/03/2022</text:p>
          </table:table-cell>
          <table:table-cell table:style-name="ce6" office:value-type="string" calcext:value-type="string">
            <text:p>MUSEO ARCHEOLOGICO E D'ARTE DELLA MAREMMA (MAAM) - PRESENZA PUBBLICITARIA RIVISTA ARCHEO. INCARICO TIMELINE PUBLISHING S.R.L. IMPEGNO DI SPESA. CIG Z7E356B8ES .</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413" calcext:value-type="float">
            <text:p>413</text:p>
          </table:table-cell>
          <table:table-cell table:style-name="ce4" office:value-type="date" office:date-value="2022-03-03" calcext:value-type="date">
            <text:p>03/03/2022</text:p>
          </table:table-cell>
          <table:table-cell table:style-name="ce4" office:value-type="date" office:date-value="2022-03-04" calcext:value-type="date">
            <text:p>04/03/2022</text:p>
          </table:table-cell>
          <table:table-cell table:style-name="ce6" office:value-type="string" calcext:value-type="string">
            <text:p><text:span text:style-name="T1">SERVIZIO DI MANUTENZIONE ORDINARIA E PRONTO INTERVENTO PER LA MESSA IN SICUREZZA DI STRADE COMUNALI URBANE ED EXTRAURBANE SUL TERRITORIO COMUNALE. CIG.: 9110559F1C”. AFFIDAMENTO IN FAVORE DELL'OPERATORE ECONOMICO INNOCENTI COSTRUZIONI </text:span><text:span text:style-name="T2">omissis</text:span><text:span text:style-name="T3">, ED EFFICACIA.</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8">
          <table:table-cell table:style-name="ce2" office:value-type="float" office:value="414" calcext:value-type="float">
            <text:p>414</text:p>
          </table:table-cell>
          <table:table-cell table:number-columns-repeated="2" table:style-name="ce4" office:value-type="date" office:date-value="2022-03-03" calcext:value-type="date">
            <text:p>03/03/2022</text:p>
          </table:table-cell>
          <table:table-cell table:style-name="ce6" office:value-type="string" calcext:value-type="string">
            <text:p><text:span text:style-name="T1">SERVIZIO DI PRONTO INTERVENTO PR LA MESSA IN SICUREZZA DI ALBERATURE PUBBLICHE PRESENTI SUL TERRITORIO COMUNALE” - CIG:  91078313E8 AFFIDAMENTO IN FAVORE DELL'OPERATORE ECONOMICO AMBIENTE 2018 SRL. </text:span><text:span text:style-name="T2">omissis</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415" calcext:value-type="float">
            <text:p>415</text:p>
          </table:table-cell>
          <table:table-cell table:number-columns-repeated="2" table:style-name="ce4" office:value-type="date" office:date-value="2022-03-03" calcext:value-type="date">
            <text:p>03/03/2022</text:p>
          </table:table-cell>
          <table:table-cell table:style-name="ce6" office:value-type="string" calcext:value-type="string">
            <text:p>AVVISO DI MOBILITÀ ESTERNA VOLONTARIA EX ART. 30 DEL D. LGS. N. 165/2001 PER LA COPERTURA DI N. 3 POSTI A TEMPO PIENO E INDETERMINATO DI “ISTRUTTORE DIRETTIVO AMMINISTRATIVO” – CAT D CCNL COMPARTO FUNZIONI LOCALI. APPROVAZIONE DELL’AVVISO DI SELEZIONE E DETERMINAZIONI CONSEGUENTI.</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416" calcext:value-type="float">
            <text:p>416</text:p>
          </table:table-cell>
          <table:table-cell table:style-name="ce4" office:value-type="date" office:date-value="2022-03-03" calcext:value-type="date">
            <text:p>03/03/2022</text:p>
          </table:table-cell>
          <table:table-cell table:style-name="ce4" office:value-type="date" office:date-value="2022-03-09" calcext:value-type="date">
            <text:p>09/03/2022</text:p>
          </table:table-cell>
          <table:table-cell table:style-name="ce6" office:value-type="string" calcext:value-type="string">
            <text:p>RIMBORSO QUOTA DI COMPARTECIPAZIONE SERVIZIO MENSA SCOLASTICA, A.S.2021/22 - ACCERTAMENTO E IMPEGNO DI SPESA. </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9">
          <table:table-cell table:style-name="ce2" office:value-type="float" office:value="417" calcext:value-type="float">
            <text:p>417</text:p>
          </table:table-cell>
          <table:table-cell table:style-name="ce4" office:value-type="date" office:date-value="2022-03-03" calcext:value-type="date">
            <text:p>03/03/2022</text:p>
          </table:table-cell>
          <table:table-cell table:style-name="ce4" office:value-type="date" office:date-value="2022-03-09" calcext:value-type="date">
            <text:p>09/03/2022</text:p>
          </table:table-cell>
          <table:table-cell table:style-name="ce6" office:value-type="string" calcext:value-type="string">
            <text:p>COMUNE DI GROSSETO / MISSIONI E FORMAZIONE PERSONALE AVVOCATURA - IMPEGNO DI SPESA 1° TRIMESTRE 2022. </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419" calcext:value-type="float">
            <text:p>419</text:p>
          </table:table-cell>
          <table:table-cell table:style-name="ce4" office:value-type="date" office:date-value="2022-03-03" calcext:value-type="date">
            <text:p>03/03/2022</text:p>
          </table:table-cell>
          <table:table-cell table:style-name="ce4" office:value-type="date" office:date-value="2022-03-09" calcext:value-type="date">
            <text:p>09/03/2022</text:p>
          </table:table-cell>
          <table:table-cell table:style-name="ce6" office:value-type="string" calcext:value-type="string">
            <text:p><text:span text:style-name="T1">ARTT. 79 E 80 DEL D.LGS. 18 AGOSTO 2000, N. 267 - RIMBORSO ONERI PER LE ASSENZE DAL SERVIZIO DELL'ASSESSORE </text:span><text:span text:style-name="T2">omissis</text:span><text:span text:style-name="T3"> RIFERITE AL 2021</text:span></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3">
          <table:table-cell table:style-name="ce2" office:value-type="float" office:value="420" calcext:value-type="float">
            <text:p>420</text:p>
          </table:table-cell>
          <table:table-cell table:style-name="ce4" office:value-type="date" office:date-value="2022-03-03" calcext:value-type="date">
            <text:p>03/03/2022</text:p>
          </table:table-cell>
          <table:table-cell table:style-name="ce4" office:value-type="date" office:date-value="2022-03-09" calcext:value-type="date">
            <text:p>09/03/2022</text:p>
          </table:table-cell>
          <table:table-cell table:style-name="ce6" office:value-type="string" calcext:value-type="string">
            <text:p><text:span text:style-name="T1">ARTT. 79 E 80 DEL D.LGS. N. 267/2000 - RIMBORSO ONERI ALLA SOCIETÀ ACQUEDOTTO DEL FIORA S.P.A. PER PERMESSI RETRIBUITI USUFRUITI DA DIPENDENTE </text:span><text:span text:style-name="T2">omissis</text:span><text:span text:style-name="T3"> PER LA PARTECIPAZIONE ALLE SEDUTE DEI CONSIGLI COMUNALI E DELLE COMMISSIONI CONSILIARI (MESE DI SETTEMBRE 2021)</text:span></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2">
          <table:table-cell table:style-name="ce2" office:value-type="float" office:value="421" calcext:value-type="float">
            <text:p>421</text:p>
          </table:table-cell>
          <table:table-cell table:style-name="ce4" office:value-type="date" office:date-value="2022-03-04" calcext:value-type="date">
            <text:p>04/03/2022</text:p>
          </table:table-cell>
          <table:table-cell table:style-name="ce4" office:value-type="date" office:date-value="2022-03-09" calcext:value-type="date">
            <text:p>09/03/2022</text:p>
          </table:table-cell>
          <table:table-cell table:style-name="ce6" office:value-type="string" calcext:value-type="string">
            <text:p>AFFIDAMENTO DEL SERVIZIO DI MANUTENZIONE SULLA RETE TELEMATICA E TELEFONICA DEL COMUNE PER L'ANNO 2022 – AGGIUDICAZIONE EFFICACE ALLA DITTA GLOBAL SECURITY SRLS - CIG Z4B34F48CE</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422" calcext:value-type="float">
            <text:p>422</text:p>
          </table:table-cell>
          <table:table-cell table:number-columns-repeated="2" table:style-name="ce4" office:value-type="date" office:date-value="2022-03-04" calcext:value-type="date">
            <text:p>04/03/2022</text:p>
          </table:table-cell>
          <table:table-cell table:style-name="ce6" office:value-type="string" calcext:value-type="string">
            <text:p>BANDO COMUNALE PER L'AMMISSIONE DI N. 6 OPERATORI PER L'ESERCIZIO DEL COMMERCIO IN FORMA ITINERANTE SULLE AREE DEMANIALI DEGLI ARENILI PRIVE DI CONCESSIONE PER LA VENDITA DI GENERI ALIMENTARI PER LA STAGIONE 2022 - APPROVAZIONE</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423" calcext:value-type="float">
            <text:p>423</text:p>
          </table:table-cell>
          <table:table-cell table:number-columns-repeated="2" table:style-name="ce4" office:value-type="date" office:date-value="2022-03-04" calcext:value-type="date">
            <text:p>04/03/2022</text:p>
          </table:table-cell>
          <table:table-cell table:style-name="ce6" office:value-type="string" calcext:value-type="string">
            <text:p>PROROGA ALL'UTILIZZO AUTORIZZATO DELL'ALLOGGIO DI ERP 2124.</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424" calcext:value-type="float">
            <text:p>424</text:p>
          </table:table-cell>
          <table:table-cell table:number-columns-repeated="2" table:style-name="ce4" office:value-type="date" office:date-value="2022-03-04" calcext:value-type="date">
            <text:p>04/03/2022</text:p>
          </table:table-cell>
          <table:table-cell table:style-name="ce6" office:value-type="string" calcext:value-type="string">
            <text:p>LEGGE 448/98 ART. 65 - <text:s/>ASSEGNO AL NUCLEO FAMILIARE ANNO 2022. </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425" calcext:value-type="float">
            <text:p>425</text:p>
          </table:table-cell>
          <table:table-cell table:number-columns-repeated="2" table:style-name="ce4" office:value-type="date" office:date-value="2022-03-04" calcext:value-type="date">
            <text:p>04/03/2022</text:p>
          </table:table-cell>
          <table:table-cell table:style-name="ce6" office:value-type="string" calcext:value-type="string">
            <text:p>SAF45 - VALIDAZIONE ISTANZE AVENTI DIRITTO AI CONTRIBUTI DI CUI ALLA L. R. T. 54/2021.</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426" calcext:value-type="float">
            <text:p>426</text:p>
          </table:table-cell>
          <table:table-cell table:number-columns-repeated="2" table:style-name="ce4" office:value-type="date" office:date-value="2022-03-04" calcext:value-type="date">
            <text:p>04/03/2022</text:p>
          </table:table-cell>
          <table:table-cell table:style-name="ce6" office:value-type="string" calcext:value-type="string">
            <text:p>ASSEGNAZIONE ORDINARIA DELL'ALLOGGIO DI ERP N. 6655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4">
          <table:table-cell table:style-name="ce2" office:value-type="float" office:value="427" calcext:value-type="float">
            <text:p>427</text:p>
          </table:table-cell>
          <table:table-cell table:style-name="ce4" office:value-type="date" office:date-value="2022-03-04" calcext:value-type="date">
            <text:p>04/03/2022</text:p>
          </table:table-cell>
          <table:table-cell table:style-name="ce4" office:value-type="date" office:date-value="2022-03-09" calcext:value-type="date">
            <text:p>09/03/2022</text:p>
          </table:table-cell>
          <table:table-cell table:style-name="ce6" office:value-type="string" calcext:value-type="string">
            <text:p><text:span text:style-name="T1">EX CASA DELLO STUDENTE – COMPLETAMENTO OPERE ESTERNE.</text:span></text:p>
            <text:p><text:span text:style-name="T1">CUP F57H21006380004 CIG 90763698A3 .</text:span></text:p>
            <text:p><text:span text:style-name="T1">AGGIUDICAZIONE IN FAVORE DELL’OPERATORE ECONOMICO FRANCIOLI MARA </text:span><text:span text:style-name="T2">omissis</text:span><text:span text:style-name="T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428" calcext:value-type="float">
            <text:p>428</text:p>
          </table:table-cell>
          <table:table-cell table:style-name="ce4" office:value-type="date" office:date-value="2022-03-07" calcext:value-type="date">
            <text:p>07/03/2022</text:p>
          </table:table-cell>
          <table:table-cell table:style-name="ce4" office:value-type="date" office:date-value="2022-03-09" calcext:value-type="date">
            <text:p>09/03/2022</text:p>
          </table:table-cell>
          <table:table-cell table:style-name="ce6" office:value-type="string" calcext:value-type="string">
            <text:p><text:span text:style-name="T1">PRESTAZIONI DI COLLAUDO STATICO DELLA CICLOSTAZIONE IN PIAZZA MARCONI A GROSSETO. AFFIDAMENTO INCARICO PROFESSIONALE ALL’ING. </text:span><text:span text:style-name="T2">omissis</text:span><text:span text:style-name="T3">.</text:span></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2">
          <table:table-cell table:style-name="ce2" office:value-type="float" office:value="429" calcext:value-type="float">
            <text:p>429</text:p>
          </table:table-cell>
          <table:table-cell table:style-name="ce4" office:value-type="date" office:date-value="2022-03-07" calcext:value-type="date">
            <text:p>07/03/2022</text:p>
          </table:table-cell>
          <table:table-cell table:style-name="ce4" office:value-type="date" office:date-value="2022-03-25" calcext:value-type="date">
            <text:p>25/03/2022</text:p>
          </table:table-cell>
          <table:table-cell table:style-name="ce6" office:value-type="string" calcext:value-type="string">
            <text:p>LIQUIDAZIONE CONTRIBUTO EVENTO DENOMINATO "LA PRIMA CAMMINATA DI BINO".</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430" calcext:value-type="float">
            <text:p>430</text:p>
          </table:table-cell>
          <table:table-cell table:number-columns-repeated="2" table:style-name="ce4" office:value-type="date" office:date-value="2022-03-07" calcext:value-type="date">
            <text:p>07/03/2022</text:p>
          </table:table-cell>
          <table:table-cell table:style-name="ce6" office:value-type="string" calcext:value-type="string">
            <text:p><text:span text:style-name="T1">L.R.T. N. 82/2009, REG. REG 86/R/2020, D.G.R.T. N. 245 E N. 289/2021 - ACCREDITAMENTO DEL SERVIZIO DI ASSISTENZA DOMICILIARE EROGATO DALL’OPERATRICE INDIVIDUALE - ASSISTENTE FAMILIARE: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431" calcext:value-type="float">
            <text:p>431</text:p>
          </table:table-cell>
          <table:table-cell table:number-columns-repeated="2" table:style-name="ce4" office:value-type="date" office:date-value="2022-03-07" calcext:value-type="date">
            <text:p>07/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432" calcext:value-type="float">
            <text:p>432</text:p>
          </table:table-cell>
          <table:table-cell table:number-columns-repeated="2" table:style-name="ce4" office:value-type="date" office:date-value="2022-03-07" calcext:value-type="date">
            <text:p>07/03/2022</text:p>
          </table:table-cell>
          <table:table-cell table:style-name="ce6" office:value-type="string" calcext:value-type="string">
            <text:p>APPROVAZIONE DELL’AVVISO PUBBLICO PER L’EROGAZIONE DI CONTRIBUTI DESTINATI AGLI INQUILINI MOROSI INCOLPEVOLI PER PREVENIRE L’ESECUZIONE DEGLI SFRATTI, EX <text:s/>ART. 11 DELLA LEGGE 431/98.</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433" calcext:value-type="float">
            <text:p>433</text:p>
          </table:table-cell>
          <table:table-cell table:style-name="ce4" office:value-type="date" office:date-value="2022-03-08" calcext:value-type="date">
            <text:p>08/03/2022</text:p>
          </table:table-cell>
          <table:table-cell table:style-name="ce4" office:value-type="date" office:date-value="2022-03-09" calcext:value-type="date">
            <text:p>09/03/2022</text:p>
          </table:table-cell>
          <table:table-cell table:style-name="ce6" office:value-type="string" calcext:value-type="string">
            <text:p>CONCORSO PUBBLICO PER ESAMI PER LA COPERTURA DI N. 15 POSTI A TEMPO PIENO ED INDETERMINATO DI “AGENTE DI POLIZIA MUNICIPALE” - CAT. C POSIZIONE DI ACCESSO C1. SCORRIMENTO ED ESAURIMENTO GRADUATORIA</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434" calcext:value-type="float">
            <text:p>434</text:p>
          </table:table-cell>
          <table:table-cell table:number-columns-repeated="2" table:style-name="ce4" office:value-type="date" office:date-value="2022-03-08" calcext:value-type="date">
            <text:p>08/03/2022</text:p>
          </table:table-cell>
          <table:table-cell table:style-name="ce6" office:value-type="string" calcext:value-type="string">
            <text:p>SEI TOSCANA S.R.L; AREA IN MARINA DI GROSSETO, CONTRATTO REP. 8959/2008. ACCERTAMENTO CANONE 2022.</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435" calcext:value-type="float">
            <text:p>435</text:p>
          </table:table-cell>
          <table:table-cell table:number-columns-repeated="2" table:style-name="ce4" office:value-type="date" office:date-value="2022-03-08" calcext:value-type="date">
            <text:p>08/03/2022</text:p>
          </table:table-cell>
          <table:table-cell table:style-name="ce6" office:value-type="string" calcext:value-type="string">
            <text:p><text:span text:style-name="T1">RIQUALIFICAZIONE E ABBATTIMENTO BARRIERE ARCHITETTONICHE DI UN TRATTO DEL PIANO VIABILE E DEL RELATIVO MARCIAPIEDE DI VIA INDIPENDENZA NELLA FRAZIONE DI RISPESCIA A GROSSETO –  CUP: F57H21007210004 - CIG:  9121286353.  AFFIDAMENTO LAVORI ALL’OPERATORE ECONOMICO ARTIGIANA ASFALTI SRL </text:span><text:span text:style-name="T2">omissis</text:span><text:span text:style-name="T3">. COPERTURA ASSICURATIVA AI SENSI DELL'ART. 24, C. 4, D. LGS 50/2016 - LIQUIDAZIONE PREMIO ALLA SOCIETÀ DI BROKERAGGIO GBSAPRI SPA.</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436" calcext:value-type="float">
            <text:p>436</text:p>
          </table:table-cell>
          <table:table-cell table:style-name="ce4" office:value-type="date" office:date-value="2022-03-08" calcext:value-type="date">
            <text:p>08/03/2022</text:p>
          </table:table-cell>
          <table:table-cell table:style-name="ce4" office:value-type="date" office:date-value="2022-03-16" calcext:value-type="date">
            <text:p>16/03/2022</text:p>
          </table:table-cell>
          <table:table-cell table:style-name="ce6"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1 <text:s/>ISTANZE DI DISCARICO/SGRAVIO, PER UN TOTALE DI N. 2 PARTITE.</text:p>
          </table:table-cell>
          <table:table-cell table:style-name="ce6" office:value-type="string" calcext:value-type="string">
            <text:p>REPARTO VERBALI E CONTENZIOSO</text:p>
          </table:table-cell>
          <table:table-cell table:style-name="ce10" table:number-columns-repeated="1007"/>
          <table:table-cell table:number-columns-repeated="12"/>
        </table:table-row>
        <table:table-row table:style-name="ro2">
          <table:table-cell table:style-name="ce2" office:value-type="float" office:value="437" calcext:value-type="float">
            <text:p>437</text:p>
          </table:table-cell>
          <table:table-cell table:number-columns-repeated="2" table:style-name="ce4" office:value-type="date" office:date-value="2022-03-08" calcext:value-type="date">
            <text:p>08/03/2022</text:p>
          </table:table-cell>
          <table:table-cell table:style-name="ce6" office:value-type="string" calcext:value-type="string">
            <text:p>NOMINA NUOVO ECONOMO COMUNALE</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4">
          <table:table-cell table:style-name="ce2" office:value-type="float" office:value="438" calcext:value-type="float">
            <text:p>438</text:p>
          </table:table-cell>
          <table:table-cell table:style-name="ce4" office:value-type="date" office:date-value="2022-03-09" calcext:value-type="date">
            <text:p>09/03/2022</text:p>
          </table:table-cell>
          <table:table-cell table:style-name="ce4" office:value-type="date" office:date-value="2022-03-16" calcext:value-type="date">
            <text:p>16/03/2022</text:p>
          </table:table-cell>
          <table:table-cell table:style-name="ce6" office:value-type="string" calcext:value-type="string">
            <text:p><text:span text:style-name="T1">PERCORSO PEDONALE E CICLABILE GROSSETO CITTÀ / PARCO ARCHEOLOGICO DI ROSELLE - 3° STRALCIO. IMPEGNO DI SPESA PER IL SALDO DELLA CESSIONE VOLONTARIA A TITOLO ONEROSO DI IMMOBILE, IN LUOGO DI ESPROPRIO PER PUBBLICA UTILITÀ, A FAVORE DELLA PROPRIETÀ </text:span><text:span text:style-name="T2">omissis</text:span><text:span text:style-name="T3">.</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439" calcext:value-type="float">
            <text:p>439</text:p>
          </table:table-cell>
          <table:table-cell table:number-columns-repeated="2" table:style-name="ce4" office:value-type="date" office:date-value="2022-03-09" calcext:value-type="date">
            <text:p>09/03/2022</text:p>
          </table:table-cell>
          <table:table-cell table:style-name="ce6" office:value-type="string" calcext:value-type="string">
            <text:p>APPROVAZIONE PROGETTO “I GIOVANI CHE EDUCANO I GIOVANI”. FESTA DELLA TOSCANA 2021.</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8">
          <table:table-cell table:style-name="ce2" office:value-type="float" office:value="441" calcext:value-type="float">
            <text:p>441</text:p>
          </table:table-cell>
          <table:table-cell table:number-columns-repeated="2" table:style-name="ce4" office:value-type="date" office:date-value="2022-03-09" calcext:value-type="date">
            <text:p>09/03/2022</text:p>
          </table:table-cell>
          <table:table-cell table:style-name="ce6" office:value-type="string" calcext:value-type="string">
            <text:p>IMPEGNO DI SPESA PER LA PARTECIPAZIONE AL CORSO DI FORMAZIONE “LA PROGETTAZIONE DEI SERVIZI” CHE SI TERRÀ A IL GIORNO 10 MARZO 2022 IN MODALITÀ WEBINAR.</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2">
          <table:table-cell table:style-name="ce2" office:value-type="float" office:value="442" calcext:value-type="float">
            <text:p>442</text:p>
          </table:table-cell>
          <table:table-cell table:number-columns-repeated="2" table:style-name="ce4" office:value-type="date" office:date-value="2022-03-09" calcext:value-type="date">
            <text:p>09/03/2022</text:p>
          </table:table-cell>
          <table:table-cell table:style-name="ce6" office:value-type="string" calcext:value-type="string">
            <text:p>INDENNITÀ DI FUNZIONE DEL SINDACO, DEL VICE SINDACO, DEGLI ASSESSORI E DEL PRESIDENTE DEL CONSIGLIO COMUNALE - RIDETERMINAZIONE AI SENSI DELL'ART. 1, COMMA 583 E SEGUENTI, DELLA L. N. 234/2021 (C.D. LEGGE DI BILANCIO 2022)</text:p>
          </table:table-cell>
          <table:table-cell table:style-name="ce6" office:value-type="string" calcext:value-type="string">
            <text:p><text:s/>PROGRAMMAZIONE ECONOMICA</text:p>
          </table:table-cell>
          <table:table-cell table:style-name="ce10" table:number-columns-repeated="1007"/>
          <table:table-cell table:number-columns-repeated="12"/>
        </table:table-row>
        <table:table-row table:style-name="ro2">
          <table:table-cell table:style-name="ce2" office:value-type="float" office:value="443" calcext:value-type="float">
            <text:p>443</text:p>
          </table:table-cell>
          <table:table-cell table:style-name="ce4" office:value-type="date" office:date-value="2022-03-09" calcext:value-type="date">
            <text:p>09/03/2022</text:p>
          </table:table-cell>
          <table:table-cell table:style-name="ce4" office:value-type="date" office:date-value="2022-03-16" calcext:value-type="date">
            <text:p>16/03/2022</text:p>
          </table:table-cell>
          <table:table-cell table:style-name="ce6" office:value-type="string" calcext:value-type="string">
            <text:p>CONTRATTO DI SERVIZIO TPL - CORRESPONSIONE DELLA SOMMA DOVUTA ALLA REGIONE TOSCANA - LIQUIDAZIONE MESI DI NOVEMBRE E DICEMBRE 2021</text:p>
          </table:table-cell>
          <table:table-cell table:style-name="ce6" office:value-type="string" calcext:value-type="string">
            <text:p>MOBILITA'</text:p>
          </table:table-cell>
          <table:table-cell table:style-name="ce10" table:number-columns-repeated="1007"/>
          <table:table-cell table:number-columns-repeated="12"/>
        </table:table-row>
        <table:table-row table:style-name="ro2">
          <table:table-cell table:style-name="ce2" office:value-type="float" office:value="444" calcext:value-type="float">
            <text:p>444</text:p>
          </table:table-cell>
          <table:table-cell table:style-name="ce4" office:value-type="date" office:date-value="2022-03-09" calcext:value-type="date">
            <text:p>09/03/2022</text:p>
          </table:table-cell>
          <table:table-cell table:style-name="ce4" office:value-type="date" office:date-value="2022-03-25" calcext:value-type="date">
            <text:p>25/03/2022</text:p>
          </table:table-cell>
          <table:table-cell table:style-name="ce6" office:value-type="string" calcext:value-type="string">
            <text:p><text:span text:style-name="T1">FONDAZIONE IL SOLE </text:span><text:span text:style-name="T2">omissis</text:span><text:span text:style-name="T3"> - LIQUIDAZIONE DELL'AUSILIO FINANZIARIO A SOSTEGNO DELL'ATTIVITÀ NEL TERRITORIO DEL COMUNE DI GROSSETO NELL'ANNO 2021</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445" calcext:value-type="float">
            <text:p>445</text:p>
          </table:table-cell>
          <table:table-cell table:number-columns-repeated="2" table:style-name="ce4" office:value-type="date" office:date-value="2022-03-09" calcext:value-type="date">
            <text:p>09/03/2022</text:p>
          </table:table-cell>
          <table:table-cell table:style-name="ce6" office:value-type="string" calcext:value-type="string">
            <text:p>ORGANIZZAZIONE ARCHIVIO DI STATO CIVILE, SMALTIMENTO MATERIALI</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25">
          <table:table-cell table:style-name="ce2" office:value-type="float" office:value="446" calcext:value-type="float">
            <text:p>446</text:p>
          </table:table-cell>
          <table:table-cell table:number-columns-repeated="2" table:style-name="ce4" office:value-type="date" office:date-value="2022-03-09" calcext:value-type="date">
            <text:p>09/03/2022</text:p>
          </table:table-cell>
          <table:table-cell table:style-name="ce6" office:value-type="string" calcext:value-type="string">
            <text:p>PROCEDURA SELETTIVA PUBBLICA PER L’ ASSUNZIONE A TEMPO PIENO E DETERMINATO, EX ART. 110 - 2° COMMA - D.LGS. 267/00, DI N. 6 UNITA' CUI AFFIDARE COMPITI DI ALTA SPECIALIZZAZIONE, CON IL PROFILO DI “ISTRUTTORE DIRETTIVO TECNICO” PER L’ATTUAZIONE DEL PNRR CAT. D1 CCNL FUNZIONI LOCALI - NOMINA DELLA COMMISSIONI ESAMINATRIC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448" calcext:value-type="float">
            <text:p>448</text:p>
          </table:table-cell>
          <table:table-cell table:style-name="ce4" office:value-type="date" office:date-value="2022-03-09" calcext:value-type="date">
            <text:p>09/03/2022</text:p>
          </table:table-cell>
          <table:table-cell table:style-name="ce4" office:value-type="date" office:date-value="2022-03-16" calcext:value-type="date">
            <text:p>16/03/2022</text:p>
          </table:table-cell>
          <table:table-cell table:style-name="ce6" office:value-type="string" calcext:value-type="string">
            <text:p>IMPIANTO FOTOVOLTAICO SCUOLA DI VIA EINAUDI – ACCERTAMENTO ED IMPEGNO PROVENTI GSE, ANNO 2022.</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5">
          <table:table-cell table:style-name="ce2" office:value-type="float" office:value="449" calcext:value-type="float">
            <text:p>449</text:p>
          </table:table-cell>
          <table:table-cell table:style-name="ce4" office:value-type="date" office:date-value="2022-03-09" calcext:value-type="date">
            <text:p>09/03/2022</text:p>
          </table:table-cell>
          <table:table-cell table:style-name="ce4" office:value-type="date" office:date-value="2022-03-16" calcext:value-type="date">
            <text:p>16/03/2022</text:p>
          </table:table-cell>
          <table:table-cell table:style-name="ce6" office:value-type="string" calcext:value-type="string">
            <text:p>RIQUALIFICAZIONE E ABBATTIMENTO BARRIERE ARCHITETTONICHE DI UN TRATTO DEL PIANO VIABILE E DEL RELATIVO MARCIAPIEDE DI VIA INDIPENDENZA NELLA FRAZIONE DI RISPESCIA A GROSSETO – <text:s/>CUP: F57H21007210004 - CIG: <text:s/>9121286353. <text:s/>RETTIFICA DD <text:s/>N. 435 DEL 08/03/2022.</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450" calcext:value-type="float">
            <text:p>450</text:p>
          </table:table-cell>
          <table:table-cell table:style-name="ce4" office:value-type="date" office:date-value="2022-03-09" calcext:value-type="date">
            <text:p>09/03/2022</text:p>
          </table:table-cell>
          <table:table-cell table:style-name="ce4" office:value-type="date" office:date-value="2022-03-16" calcext:value-type="date">
            <text:p>16/03/2022</text:p>
          </table:table-cell>
          <table:table-cell table:style-name="ce6" office:value-type="string" calcext:value-type="string">
            <text:p>RISORSE FINANZIARIE PER FORMAZIONE PROFESSIONALE E MISSIONI PER PERSONALE ASSEGNATO AL SERVIZIO PATRIMONIO. IMPEGNO DI SPESA.</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452" calcext:value-type="float">
            <text:p>452</text:p>
          </table:table-cell>
          <table:table-cell table:style-name="ce4" office:value-type="date" office:date-value="2022-03-09" calcext:value-type="date">
            <text:p>09/03/2022</text:p>
          </table:table-cell>
          <table:table-cell table:style-name="ce4" office:value-type="date" office:date-value="2022-03-16" calcext:value-type="date">
            <text:p>16/03/2022</text:p>
          </table:table-cell>
          <table:table-cell table:style-name="ce6" office:value-type="string" calcext:value-type="string">
            <text:p>PROVVEDIMENTO DI LIQUIDAZIONE LAVORO STRAORDINARIO SERVIZI DEMOGRAFICI ED ELETTORALI FEBBRAIO 2022.</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2">
          <table:table-cell table:style-name="ce2" office:value-type="float" office:value="453" calcext:value-type="float">
            <text:p>453</text:p>
          </table:table-cell>
          <table:table-cell table:number-columns-repeated="2" table:style-name="ce4" office:value-type="date" office:date-value="2022-03-09" calcext:value-type="date">
            <text:p>09/03/2022</text:p>
          </table:table-cell>
          <table:table-cell table:style-name="ce6" office:value-type="string" calcext:value-type="string">
            <text:p>FIPSAS ASSOCIAZIONE PESCA SPORTIVA, SEZIONE PROVINCIALE DI GROSSETO. UTILIZZO DI AREE DEMANIALI MARITTIME PER LO SVOLGIMENTO DI EVENTI SPORTIVI DI GARE DI PESC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454" calcext:value-type="float">
            <text:p>454</text:p>
          </table:table-cell>
          <table:table-cell table:number-columns-repeated="2" table:style-name="ce4" office:value-type="date" office:date-value="2022-03-10" calcext:value-type="date">
            <text:p>10/03/2022</text:p>
          </table:table-cell>
          <table:table-cell table:style-name="ce6" office:value-type="string" calcext:value-type="string">
            <text:p>CLUB VELICO MARINA DI GROSSETO A.S.D. E CIRCOLO NAUTICO MAREMMA A.S.D. R.; AUTORIZZAZIONE AL POSIZIONAMENTO DI UN CORRIDOIO DI LANCIO CONGIUNTO DA INSTALLARSI PRESSO IL TRATTO DI MARE ANTISTANTE LE CONCESSIONI DEMANIALI MARITTIME ATTIGUE N. 5/2012 REP. 9340/2012 , LICENZA SUPPLETIVA REP. 9816/2021 E N. 78/2009 REP. 9156/2009, LICENZA SUPPLETIVA REP. 9817/2021.</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4">
          <table:table-cell table:style-name="ce2" office:value-type="float" office:value="455" calcext:value-type="float">
            <text:p>455</text:p>
          </table:table-cell>
          <table:table-cell table:style-name="ce4" office:value-type="date" office:date-value="2022-03-10" calcext:value-type="date">
            <text:p>10/03/2022</text:p>
          </table:table-cell>
          <table:table-cell table:style-name="ce4" office:value-type="date" office:date-value="2022-03-16" calcext:value-type="date">
            <text:p>16/03/2022</text:p>
          </table:table-cell>
          <table:table-cell table:style-name="ce6" office:value-type="string" calcext:value-type="string">
            <text:p><text:span text:style-name="T1">SERVIZIO TECNICO PER LA DIREZIONE LAVORI RELATIVA ALLE OPERE DI REALIZZAZIONE DELLA CABINA</text:span></text:p>
            <text:p><text:span text:style-name="T1">DI TRASFORMAZIONE MT/BT A SERVIZIO DELLA BIBLIOTECA CHELLIANA A GROSSETO </text:span></text:p>
            <text:p><text:span text:style-name="T1">AFFIDAMENTO P.I. </text:span><text:span text:style-name="T2">omissis</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456" calcext:value-type="float">
            <text:p>456</text:p>
          </table:table-cell>
          <table:table-cell table:number-columns-repeated="2" table:style-name="ce4" office:value-type="date" office:date-value="2022-03-10" calcext:value-type="date">
            <text:p>10/03/2022</text:p>
          </table:table-cell>
          <table:table-cell table:style-name="ce6" office:value-type="string" calcext:value-type="string">
            <text:p>REVOCA AUTORIZZAZIONI PER AFFIDAMENTO IN GESTIONE DELLE ATTIVITÀ DI CONCESSIONE DEMANIALE MARITTIMA, EX ART. 45 BIS DEL CODICE DELLA NAVIGAZIONE-'KURSAAL SAS DI BUGANZA MAURIZIO &amp; <text:s/>C.'</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457" calcext:value-type="float">
            <text:p>457</text:p>
          </table:table-cell>
          <table:table-cell table:number-columns-repeated="2" table:style-name="ce4" office:value-type="date" office:date-value="2022-03-10" calcext:value-type="date">
            <text:p>10/03/2022</text:p>
          </table:table-cell>
          <table:table-cell table:style-name="ce6" office:value-type="string" calcext:value-type="string">
            <text:p>CIRCOLO NAUTICO MAREMMA - CONCESSIONE DEMANIALE MARITTIMA: ACCESSO E TRANSITO SU TRATTI DI ARENILE DEMANIALE MARITIMO CONCESSIONAT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459" calcext:value-type="float">
            <text:p>459</text:p>
          </table:table-cell>
          <table:table-cell table:style-name="ce4" office:value-type="date" office:date-value="2022-03-10" calcext:value-type="date">
            <text:p>10/03/2022</text:p>
          </table:table-cell>
          <table:table-cell table:style-name="ce4" office:value-type="date" office:date-value="2022-03-16" calcext:value-type="date">
            <text:p>16/03/2022</text:p>
          </table:table-cell>
          <table:table-cell table:style-name="ce6" office:value-type="string" calcext:value-type="string">
            <text:p>RIQUALIFICAZIONE DI PIAZZA GALEAZZI. <text:s/>AFFIDAMENTO SOC. AMBIENTE2018 S.R..L. PER LA REALIZZAZIONE DI AIUOLE VERDI.</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4">
          <table:table-cell table:style-name="ce2" office:value-type="float" office:value="460" calcext:value-type="float">
            <text:p>460</text:p>
          </table:table-cell>
          <table:table-cell table:style-name="ce4" office:value-type="date" office:date-value="2022-03-10" calcext:value-type="date">
            <text:p>10/03/2022</text:p>
          </table:table-cell>
          <table:table-cell table:style-name="ce4" office:value-type="date" office:date-value="2022-03-15" calcext:value-type="date">
            <text:p>15/03/2022</text:p>
          </table:table-cell>
          <table:table-cell table:style-name="ce6" office:value-type="string" calcext:value-type="string">
            <text:p>FORNITURA DEL MATERIALE ELETTRICO NECESSARIO PER PICCOLI INTERVENTI DI MANUTENZIONE PRESSO GLI STABILI PUBBLICI DEL COMUNE DI GROSSETO PER IL TRIENNIO 2022-2024 DEL COMUNE DI GROSSETO PER IL TRIENNIO 2022-2024.</text:p>
            <text:p>AFFIDAMENTO ALLA DITTA MEF S.R.L. </text:p>
            <text:p>IMPEGNO ANNUALITA’ 2024</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461" calcext:value-type="float">
            <text:p>461</text:p>
          </table:table-cell>
          <table:table-cell table:number-columns-repeated="2" table:style-name="ce4" office:value-type="date" office:date-value="2022-03-10" calcext:value-type="date">
            <text:p>10/03/2022</text:p>
          </table:table-cell>
          <table:table-cell table:style-name="ce6" office:value-type="string" calcext:value-type="string">
            <text:p>CONCORSO PUBBLICO PER TITOLI ED ESAMI PER LA COPERTURA DI N. 20 POSTI A TEMPO PIENO ED INDETERMINATO DI N. 20 UNITA’ PROFILO “ISTRUTTORE AMMINISTRATIVO” - CAT. C POSIZIONE DI ACCESSO C1. SCORRIMENTO ED ESAURIMENTO GRADUATORIA</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462" calcext:value-type="float">
            <text:p>462</text:p>
          </table:table-cell>
          <table:table-cell table:style-name="ce4" office:value-type="date" office:date-value="2022-03-10" calcext:value-type="date">
            <text:p>10/03/2022</text:p>
          </table:table-cell>
          <table:table-cell table:style-name="ce4" office:value-type="date" office:date-value="2022-03-15" calcext:value-type="date">
            <text:p>15/03/2022</text:p>
          </table:table-cell>
          <table:table-cell table:style-name="ce6" office:value-type="string" calcext:value-type="string">
            <text:p><text:span text:style-name="T1">DIPENDENTE </text:span><text:span text:style-name="T2">omissis</text:span><text:span text:style-name="T3"> - CONGEDO STRAORDINARIO RETRIBUITO DI CUI ALL'ART.42, COMMA 5, DEL D.LGS. N. 151/2001 COME MODIFICATO DALL'ART.4 DEL D.LGS. N. 119/2011 - CONCESSIONE</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4">
          <table:table-cell table:style-name="ce2" office:value-type="float" office:value="463" calcext:value-type="float">
            <text:p>463</text:p>
          </table:table-cell>
          <table:table-cell table:style-name="ce4" office:value-type="date" office:date-value="2022-03-10" calcext:value-type="date">
            <text:p>10/03/2022</text:p>
          </table:table-cell>
          <table:table-cell table:style-name="ce4" office:value-type="date" office:date-value="2022-03-15" calcext:value-type="date">
            <text:p>15/03/2022</text:p>
          </table:table-cell>
          <table:table-cell table:style-name="ce6" office:value-type="string" calcext:value-type="string">
            <text:p>SERVIZIO DI VERIFICA DEGLI IMPIANTI ELEVATORI COMUNALI, IN SCADENZA NEL TRIENNIO 2022-2023-2024</text:p>
            <text:p>AFFIDAMENTO ALLA SOC. O.M.N.I.A. SRL</text:p>
            <text:p>IMPEGNO ANNUALITA’ 2024</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464" calcext:value-type="float">
            <text:p>464</text:p>
          </table:table-cell>
          <table:table-cell table:style-name="ce4" office:value-type="date" office:date-value="2022-03-10" calcext:value-type="date">
            <text:p>10/03/2022</text:p>
          </table:table-cell>
          <table:table-cell table:style-name="ce4" office:value-type="date" office:date-value="2022-03-16" calcext:value-type="date">
            <text:p>16/03/2022</text:p>
          </table:table-cell>
          <table:table-cell table:style-name="ce6" office:value-type="string" calcext:value-type="string">
            <text:p>LAVORI DI MANUTENZIONE ORDINARIA PRESSO GLI EDIFICI DI PROPRIETÀ COMUNALE - ANNUALITÀ 2022. </text:p>
            <text:p>AFFIDAMENTO ALLA DITTA DMF PROJECT GENERALE S.R.L.</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465" calcext:value-type="float">
            <text:p>465</text:p>
          </table:table-cell>
          <table:table-cell table:style-name="ce4" office:value-type="date" office:date-value="2022-03-10" calcext:value-type="date">
            <text:p>10/03/2022</text:p>
          </table:table-cell>
          <table:table-cell table:style-name="ce4" office:value-type="date" office:date-value="2022-03-15" calcext:value-type="date">
            <text:p>15/03/2022</text:p>
          </table:table-cell>
          <table:table-cell table:style-name="ce6" office:value-type="string" calcext:value-type="string">
            <text:p><text:span text:style-name="T1">AFFIDAMENTO DEL SERVIZIO TECNICO-PROFESSIONALE DI RSPP E SERVIZIO DI ASSISTENZA E SUPPORTO TECNICO NELLA GESTIONE DEGLI ADEMPIMENTI RICHIESTI DAL D.LGS. N. 81/2008 E S.M.I. IN MATERIA DI SICUREZZA SULLE SEDI DEI LUOGHI DI LAVORO.</text:span></text:p>
            <text:p><text:span text:style-name="T1">AFFIDAMENTO AL PER. IND. </text:span><text:span text:style-name="T2">omissis</text:span><text:span text:style-name="T3">.</text:span></text:p>
            <text:p><text:span text:style-name="T1">IMPEGNO PRIMO TRIMESTRE 202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466" calcext:value-type="float">
            <text:p>466</text:p>
          </table:table-cell>
          <table:table-cell table:style-name="ce4" office:value-type="date" office:date-value="2022-03-10" calcext:value-type="date">
            <text:p>10/03/2022</text:p>
          </table:table-cell>
          <table:table-cell table:style-name="ce4" office:value-type="date" office:date-value="2022-03-15" calcext:value-type="date">
            <text:p>15/03/2022</text:p>
          </table:table-cell>
          <table:table-cell table:style-name="ce6" office:value-type="string" calcext:value-type="string">
            <text:p>CONCORSO PUBBLICO PER TITOLI ED ESAMI PER LA COPERTURA DI N. 20 POSTI A TEMPO PIENO ED INDETERMINATO DI N. 20 UNITA’ PROFILO “ISTRUTTORE AMMINISTRATIVO” - CAT. C POSIZIONE DI ACCESSO C1. AGGIORNAMENTO DD 461/2022 A SEGUITO DI RINUNCIA CANDIDATO ALLA 55MA POSIZION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467" calcext:value-type="float">
            <text:p>467</text:p>
          </table:table-cell>
          <table:table-cell table:style-name="ce4" office:value-type="date" office:date-value="2022-03-10" calcext:value-type="date">
            <text:p>10/03/2022</text:p>
          </table:table-cell>
          <table:table-cell table:style-name="ce4" office:value-type="date" office:date-value="2022-03-15" calcext:value-type="date">
            <text:p>15/03/2022</text:p>
          </table:table-cell>
          <table:table-cell table:style-name="ce6" office:value-type="string" calcext:value-type="string">
            <text:p>RICORRENZE E CERIMONIE ISTITUZIONALI - PRIMO IMPEGNO DI SPESA PER ACQUISTO DI CORONE DI ALLORO E MAZZI DI FIORI.</text:p>
          </table:table-cell>
          <table:table-cell table:style-name="ce6" office:value-type="string" calcext:value-type="string">
            <text:p>COORDINAMENTO E ORGANIZZAZIONE</text:p>
          </table:table-cell>
          <table:table-cell table:style-name="ce10" table:number-columns-repeated="1007"/>
          <table:table-cell table:number-columns-repeated="12"/>
        </table:table-row>
        <table:table-row table:style-name="ro2">
          <table:table-cell table:style-name="ce2" office:value-type="float" office:value="468" calcext:value-type="float">
            <text:p>468</text:p>
          </table:table-cell>
          <table:table-cell table:style-name="ce4" office:value-type="date" office:date-value="2022-03-11" calcext:value-type="date">
            <text:p>11/03/2022</text:p>
          </table:table-cell>
          <table:table-cell table:style-name="ce4" office:value-type="date" office:date-value="2022-03-15" calcext:value-type="date">
            <text:p>15/03/2022</text:p>
          </table:table-cell>
          <table:table-cell table:style-name="ce6" office:value-type="string" calcext:value-type="string">
            <text:p>IMPEGNO DI SPESA PER IL SERVIZIO DI CONSULENZA E FORMAZIONE SPECIALISTICA IN MATERIA DI APPALTI A FAVORE DI PUBBLICA AMMINISTRAZIONE &amp; MERCATO SRL, QUOTA RESIDUA ANNUALITÀ 2022. CIG 78636254A2.</text:p>
          </table:table-cell>
          <table:table-cell table:style-name="ce6" office:value-type="string" calcext:value-type="string">
            <text:p>GARE - UFFICIO APPALTI DI SERVIZI E FORNITURE</text:p>
          </table:table-cell>
          <table:table-cell table:style-name="ce10" table:number-columns-repeated="1007"/>
          <table:table-cell table:number-columns-repeated="12"/>
        </table:table-row>
        <table:table-row table:style-name="ro2">
          <table:table-cell table:style-name="ce2" office:value-type="float" office:value="469" calcext:value-type="float">
            <text:p>469</text:p>
          </table:table-cell>
          <table:table-cell table:number-columns-repeated="2" table:style-name="ce4" office:value-type="date" office:date-value="2022-03-11" calcext:value-type="date">
            <text:p>11/03/2022</text:p>
          </table:table-cell>
          <table:table-cell table:style-name="ce6" office:value-type="string" calcext:value-type="string">
            <text:p>REVOCA AUTORIZZAZIONI PER AFFIDAMENTO IN GESTIONE DELLE ATTIVITÀ DI CONCESSIONE DEMANIALE MARITTIMA, EX ART. 45 BIS DEL CODICE DELLA NAVIGAZIONE-'LA GONDOLETTA DI FERRETTI ULISSE, FRANCESCO &amp; C. S.A.S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470" calcext:value-type="float">
            <text:p>470</text:p>
          </table:table-cell>
          <table:table-cell table:style-name="ce4" office:value-type="date" office:date-value="2022-03-11" calcext:value-type="date">
            <text:p>11/03/2022</text:p>
          </table:table-cell>
          <table:table-cell table:style-name="ce4" office:value-type="date" office:date-value="2022-03-25" calcext:value-type="date">
            <text:p>25/03/2022</text:p>
          </table:table-cell>
          <table:table-cell table:style-name="ce6" office:value-type="string" calcext:value-type="string">
            <text:p>INTERVENTI IN FAVORE DELLE SCUOLE DELL'INFANZIA PARITARIE GESTITE DA ENTI PRIVATI, A.S. 2021/2022 - LIQUIDAZIONE CONTRIBUTO REGIONALE</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471" calcext:value-type="float">
            <text:p>471</text:p>
          </table:table-cell>
          <table:table-cell table:style-name="ce4" office:value-type="date" office:date-value="2022-03-11" calcext:value-type="date">
            <text:p>11/03/2022</text:p>
          </table:table-cell>
          <table:table-cell table:style-name="ce4" office:value-type="date" office:date-value="2022-03-15" calcext:value-type="date">
            <text:p>15/03/2022</text:p>
          </table:table-cell>
          <table:table-cell table:style-name="ce6" office:value-type="string" calcext:value-type="string">
            <text:p>PROGETTO PER LA PREVENZIONE E IL CONTRASTO DELLE TRUFFE AGLI ANZIANI – LIQUIDAZIONE RISORSE</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472" calcext:value-type="float">
            <text:p>472</text:p>
          </table:table-cell>
          <table:table-cell table:style-name="ce4" office:value-type="date" office:date-value="2022-03-11" calcext:value-type="date">
            <text:p>11/03/2022</text:p>
          </table:table-cell>
          <table:table-cell table:style-name="ce4" office:value-type="date" office:date-value="2022-03-15" calcext:value-type="date">
            <text:p>15/03/2022</text:p>
          </table:table-cell>
          <table:table-cell table:style-name="ce6" office:value-type="string" calcext:value-type="string">
            <text:p><text:span text:style-name="T1">P.E.E.P. ROSELLANA; LOTTO N. 1/P. TRASFORMAZIONE DIRITTO DI SUPERFICIE IN DIRITTO DI PROPRIETÀ EX LEGGE N. 448/1998 E SS.MM.II. ACCERTAMENTO E MODIFICA DELLA CONVENZIONE; SIGG.RI </text:span><text:span text:style-name="T2">omissis</text:span><text:span text:style-name="T3"> E </text:span><text:span text:style-name="T2">omissis</text:span><text:span text:style-name="T3">.</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16">
          <table:table-cell table:style-name="ce2" office:value-type="float" office:value="473" calcext:value-type="float">
            <text:p>473</text:p>
          </table:table-cell>
          <table:table-cell table:style-name="ce4" office:value-type="date" office:date-value="2022-03-11" calcext:value-type="date">
            <text:p>11/03/2022</text:p>
          </table:table-cell>
          <table:table-cell table:style-name="ce4" office:value-type="date" office:date-value="2022-03-15" calcext:value-type="date">
            <text:p>15/03/2022</text:p>
          </table:table-cell>
          <table:table-cell table:style-name="ce6" office:value-type="string" calcext:value-type="string">
            <text:p><text:span text:style-name="T1">P.E.E.P. FOSSO DEI MOLINI; LOTTO N. 1/A. TRASFORMAZIONE DIRITTO DI SUPERFICIE IN DIRITTO DI PROPRIETÀ EX LEGGE N. 448/1998 E SS.MM.II. ACCERTAMENTO E MODIFICA DELLA CONVENZIONE; SIG. </text:span><text:span text:style-name="T2">omissis</text:span><text:span text:style-name="T3">.</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476" calcext:value-type="float">
            <text:p>476</text:p>
          </table:table-cell>
          <table:table-cell table:style-name="ce4" office:value-type="date" office:date-value="2022-03-12" calcext:value-type="date">
            <text:p>12/03/2022</text:p>
          </table:table-cell>
          <table:table-cell table:style-name="ce4" office:value-type="date" office:date-value="2022-03-16" calcext:value-type="date">
            <text:p>16/03/2022</text:p>
          </table:table-cell>
          <table:table-cell table:style-name="ce6" office:value-type="string" calcext:value-type="string">
            <text:p>FORNITURA DEL MATERIALE IDRAULICO NECESSARIO PER PICCOLI INTERVENTI DI MANUTENZIONE PRESSO GLI STABILI PUBBLICI DEL COMUNE DI GROSSETO PER IL BIENNIO 2022-2023 .</text:p>
            <text:p>AFFIDAMENTO ALLA DITTA CO.M.I.T. SOC. COOP.</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477" calcext:value-type="float">
            <text:p>477</text:p>
          </table:table-cell>
          <table:table-cell table:style-name="ce4" office:value-type="date" office:date-value="2022-03-12" calcext:value-type="date">
            <text:p>12/03/2022</text:p>
          </table:table-cell>
          <table:table-cell table:style-name="ce4" office:value-type="date" office:date-value="2022-03-16" calcext:value-type="date">
            <text:p>16/03/2022</text:p>
          </table:table-cell>
          <table:table-cell table:style-name="ce6" office:value-type="string" calcext:value-type="string">
            <text:p><text:span text:style-name="T1">LAVORI DI MANUTENZIONE DELLE COPERTURE DEGLI EDIFICI COSTITUENTI IL PATRIMONIO IMMOBILIARE DEL COMUNE DI GROSSETO - ANNUALITÀ 2022</text:span></text:p>
            <text:p><text:span text:style-name="T1">AFFIDAMENTO ALLA DITTA CO.IMPER </text:span><text:span text:style-name="T2">omissis</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479" calcext:value-type="float">
            <text:p>479</text:p>
          </table:table-cell>
          <table:table-cell table:style-name="ce4" office:value-type="date" office:date-value="2022-03-12" calcext:value-type="date">
            <text:p>12/03/2022</text:p>
          </table:table-cell>
          <table:table-cell table:style-name="ce4" office:value-type="date" office:date-value="2022-03-16" calcext:value-type="date">
            <text:p>16/03/2022</text:p>
          </table:table-cell>
          <table:table-cell table:style-name="ce6" office:value-type="string" calcext:value-type="string">
            <text:p>LAVORI DI MANUTENZIONE ORDINARIA DEGLI IMPIANTI IDRAULICI DEGLI EDIFICI PUBBLICI - ANNUALITÀ 2022.</text:p>
            <text:p>AFFIDAMENTO ALLA DITTA ROSSO ZANELLI &amp; GOFFO S.N.C..</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480" calcext:value-type="float">
            <text:p>480</text:p>
          </table:table-cell>
          <table:table-cell table:style-name="ce4" office:value-type="date" office:date-value="2022-03-12" calcext:value-type="date">
            <text:p>12/03/2022</text:p>
          </table:table-cell>
          <table:table-cell table:style-name="ce4" office:value-type="date" office:date-value="2022-03-16" calcext:value-type="date">
            <text:p>16/03/2022</text:p>
          </table:table-cell>
          <table:table-cell table:style-name="ce6" office:value-type="string" calcext:value-type="string">
            <text:p>“SCUOLA MATERNA VIA MARCHE – ABBATTIMENTO BARRIERE ARCHITETTONICHE MEDIANTE COSTRUZIONE DI RAMPA, PERCORSI ESTERNI E RIFACIMENTO MARCIAPIEDE”</text:p>
            <text:p>CIG: ZCB343405B</text:p>
            <text:p>APPROVAZIONE VARIANTE N.1 ED INCREMENTO IMPEGNI DI SPESA.</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481" calcext:value-type="float">
            <text:p>481</text:p>
          </table:table-cell>
          <table:table-cell table:style-name="ce4" office:value-type="date" office:date-value="2022-03-12" calcext:value-type="date">
            <text:p>12/03/2022</text:p>
          </table:table-cell>
          <table:table-cell table:style-name="ce4" office:value-type="date" office:date-value="2022-03-16" calcext:value-type="date">
            <text:p>16/03/2022</text:p>
          </table:table-cell>
          <table:table-cell table:style-name="ce6" office:value-type="string" calcext:value-type="string">
            <text:p><text:span text:style-name="T1">SERVIZIO TECNICO PER LA REDAZIONE DEL PROGETTO DI ADEGUAMENTO ANTINCENDIO DELLA SCUOLA ELEMENTARE DI VIA EINAUDI.</text:span></text:p>
            <text:p><text:span text:style-name="T1">INCREMENTO IMPEGNO ALL’ING. </text:span><text:span text:style-name="T2">omissis</text:span><text:span text:style-name="T3"> PER VARIAZIONE REGIME CONTRIBUTIVO DEL PROFESSIONISTA.</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482" calcext:value-type="float">
            <text:p>482</text:p>
          </table:table-cell>
          <table:table-cell table:style-name="ce4" office:value-type="date" office:date-value="2022-03-13" calcext:value-type="date">
            <text:p>13/03/2022</text:p>
          </table:table-cell>
          <table:table-cell table:style-name="ce4" office:value-type="date" office:date-value="2022-03-16" calcext:value-type="date">
            <text:p>16/03/2022</text:p>
          </table:table-cell>
          <table:table-cell table:style-name="ce6" office:value-type="string" calcext:value-type="string">
            <text:p><text:span text:style-name="T1">SERVIZIO TECNICO PER LA VERIFICA DI FUNZIONALITÀ ED EFFICIENZA DELL’IMPIANTO IDRICO ANTINCENDIO A PROTEZIONE DEL PLESSO SCOLASTICO DI VIA MONTE BIANCO, COMPRESO L’ACCESSO AGLI ATTI PRESSO IL COMANDO DEI VIGILI DEL FUCO DI GROSSETO, COMPRESA L’ASSISTENZA PER LA VERIFICA E REDAZIONE DELLA DOCUMENTAZIONE NECESSARIA ALL’INVIO DELL’ATTESTAZIONE DI RINNOVO PERIODICO DI CONFORMITÀ ANTINCENDIO.</text:span></text:p>
            <text:p><text:span text:style-name="T1">AFFIDAMENTO AL GEOM. </text:span><text:span text:style-name="T2">omissis</text:span><text:span text:style-name="T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483" calcext:value-type="float">
            <text:p>483</text:p>
          </table:table-cell>
          <table:table-cell table:style-name="ce4" office:value-type="date" office:date-value="2022-03-14" calcext:value-type="date">
            <text:p>14/03/2022</text:p>
          </table:table-cell>
          <table:table-cell table:style-name="ce4" office:value-type="date" office:date-value="2022-03-16" calcext:value-type="date">
            <text:p>16/03/2022</text:p>
          </table:table-cell>
          <table:table-cell table:style-name="ce6" office:value-type="string" calcext:value-type="string">
            <text:p><text:span text:style-name="T1">IMPEGNO DI SPESA PER IL PAGAMENTO DEL CONTRIBUTO UNIFICATO E DELLE ANTICIPAZIONI FORFETTARIE IN RAGIONE DELLA PROPOSIZIONE DELL’IMPUGNAZIONE DELLA SENTENZA N. 464/2020 EMESSA DAL GIUDICE DI PACE </text:span><text:span text:style-name="T2">omissis</text:span><text:span text:style-name="T3"> NEL PROCEDIMENTO </text:span><text:span text:style-name="T2">omissis</text:span><text:span text:style-name="T3"> /COMUNE DI GROSSETO</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484" calcext:value-type="float">
            <text:p>484</text:p>
          </table:table-cell>
          <table:table-cell table:style-name="ce4" office:value-type="date" office:date-value="2022-03-14" calcext:value-type="date">
            <text:p>14/03/2022</text:p>
          </table:table-cell>
          <table:table-cell table:style-name="ce4" office:value-type="date" office:date-value="2022-03-22" calcext:value-type="date">
            <text:p>22/03/2022</text:p>
          </table:table-cell>
          <table:table-cell table:style-name="ce6" office:value-type="string" calcext:value-type="string">
            <text:p>SERVIZIO BIBLIOTECA, MUSEI E TEATRI. AFFIDAMENTO DIRETTO REALIZZAZIONE MARCHIO/LOGOTIPO E IMMAGINE COORDINATA PER IL CENTENARIO DELLA NASCITA DI LUCIANO BIANCIARDI. CIG ZE135885ED</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485" calcext:value-type="float">
            <text:p>485</text:p>
          </table:table-cell>
          <table:table-cell table:style-name="ce4" office:value-type="date" office:date-value="2022-03-14" calcext:value-type="date">
            <text:p>14/03/2022</text:p>
          </table:table-cell>
          <table:table-cell table:style-name="ce4" office:value-type="date" office:date-value="2022-03-25" calcext:value-type="date">
            <text:p>25/03/2022</text:p>
          </table:table-cell>
          <table:table-cell table:style-name="ce6" office:value-type="string" calcext:value-type="string">
            <text:p>AFFIDAMENTO DIRETTO, AI SENSI DELL'ART.36 CO.2 LETT.A) DEL D.LGS.50/2016, MODIFICATO DALLA L.120/2020, DELLA GESTIONE DELLO STADIO COMUNALE OLIMPICO “C.ZECCHINI” E DEL RELATIVO CAMPO DI CALCIO DI ALLEGGERIMENTO “N.PALAZZOLI” IN GROSSETO, PER LA DURATA DI N.28 MESI, PERIODO MARZO 2022 – GIUGNO 2024. - CIG 9121670037.</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486" calcext:value-type="float">
            <text:p>486</text:p>
          </table:table-cell>
          <table:table-cell table:style-name="ce4" office:value-type="date" office:date-value="2022-03-14" calcext:value-type="date">
            <text:p>14/03/2022</text:p>
          </table:table-cell>
          <table:table-cell table:style-name="ce4" office:value-type="date" office:date-value="2022-03-16" calcext:value-type="date">
            <text:p>16/03/2022</text:p>
          </table:table-cell>
          <table:table-cell table:style-name="ce6" office:value-type="string" calcext:value-type="string">
            <text:p>AFFIDAMENTO ED IMPEGNO SPESA PER PREMIAZIONI UFFICIO SPORT PRIMO SEMESTRE 2022.</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487" calcext:value-type="float">
            <text:p>487</text:p>
          </table:table-cell>
          <table:table-cell table:style-name="ce4" office:value-type="date" office:date-value="2022-03-14" calcext:value-type="date">
            <text:p>14/03/2022</text:p>
          </table:table-cell>
          <table:table-cell table:style-name="ce4" office:value-type="date" office:date-value="2022-03-25" calcext:value-type="date">
            <text:p>25/03/2022</text:p>
          </table:table-cell>
          <table:table-cell table:style-name="ce6" office:value-type="string" calcext:value-type="string">
            <text:p>ORGANIZZAZIONE INIZIATIVE DI PROMOZIONE, ANIMAZIONE E COMUNICAZIONE DEL TERRITORIO COME DESTINAZIONE TURISTICA: BRANDIZZAZIONE AUTOBUS AUTOLINEE TOSCANE - PROGETTO GRAFICO CIG Z38359225A</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3">
          <table:table-cell table:style-name="ce2" office:value-type="float" office:value="488" calcext:value-type="float">
            <text:p>488</text:p>
          </table:table-cell>
          <table:table-cell table:style-name="ce4" office:value-type="date" office:date-value="2022-03-14" calcext:value-type="date">
            <text:p>14/03/2022</text:p>
          </table:table-cell>
          <table:table-cell table:style-name="ce4" office:value-type="date" office:date-value="2022-03-25" calcext:value-type="date">
            <text:p>25/03/2022</text:p>
          </table:table-cell>
          <table:table-cell table:style-name="ce6" office:value-type="string" calcext:value-type="string">
            <text:p>SERVIZIO CULTURA, BIBLIOTECA MUSEI E TEATRI. DELIBERAZIONE DI GIUNTA COMUNALE N. 59 DEL 16/02/2022 'CONCERTO DI CLAUDIO BAGLIONI 'DODICI NOTE – SOLO 2022'. COORGANIZZAZIONE E CONCESSIONE CONTRIBUTO A LIVE EMOTION GROUP SRL AI SENSI DEL REGOLAMENTO COMUNALE DEI BENEFICI ECONOMICI. IMPEGNO DI SPESA E LIQUIDAZIONE ACCONTO.</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489" calcext:value-type="float">
            <text:p>489</text:p>
          </table:table-cell>
          <table:table-cell table:style-name="ce4" office:value-type="date" office:date-value="2022-03-14" calcext:value-type="date">
            <text:p>14/03/2022</text:p>
          </table:table-cell>
          <table:table-cell table:style-name="ce4" office:value-type="date" office:date-value="2022-03-16" calcext:value-type="date">
            <text:p>16/03/2022</text:p>
          </table:table-cell>
          <table:table-cell table:style-name="ce6" office:value-type="string" calcext:value-type="string">
            <text:p>LIQUIDAZIONE STRAORDINARI DEL PERSONALE DEL SERVIZIO SISTEMI INFORMATIVI PER L'ANNO 2021</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490" calcext:value-type="float">
            <text:p>490</text:p>
          </table:table-cell>
          <table:table-cell table:style-name="ce4" office:value-type="date" office:date-value="2022-03-14" calcext:value-type="date">
            <text:p>14/03/2022</text:p>
          </table:table-cell>
          <table:table-cell table:style-name="ce4" office:value-type="date" office:date-value="2022-03-29" calcext:value-type="date">
            <text:p>29/03/2022</text:p>
          </table:table-cell>
          <table:table-cell table:style-name="ce6" office:value-type="string" calcext:value-type="string">
            <text:p>SERVIZIO GESTIONE CICLO DEI RIFIUTI E TUTELA AMBIENTALE LIQUIDAZIONE STRAORDINARI ANNO 2021</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4">
          <table:table-cell table:style-name="ce2" office:value-type="float" office:value="491" calcext:value-type="float">
            <text:p>491</text:p>
          </table:table-cell>
          <table:table-cell table:style-name="ce4" office:value-type="date" office:date-value="2022-03-14" calcext:value-type="date">
            <text:p>14/03/2022</text:p>
          </table:table-cell>
          <table:table-cell table:style-name="ce4" office:value-type="date" office:date-value="2022-03-25" calcext:value-type="date">
            <text:p>25/03/2022</text:p>
          </table:table-cell>
          <table:table-cell table:style-name="ce6" office:value-type="string" calcext:value-type="string">
            <text:p>CAMPAGNA DI PREVENZIONE E VIGILANZA PER IL CONTROLLO DELLE BUONE PRATICHE AMBIENTALI RIGUARDO AL CORRETTO CONFERIMENTO, GESTIONE, RACCOLTA E SMALTIMENTO DEI RIFIUTI CONDOTTA DALL’ISPETTORE AMBIENTALE COMUNALE ESTERNO NELLA ZONA NELLA ZONA OVEST (AREA COMPRESA TRA VIA AURELIA NORD, VIALE URANIO, ZONA STADIO, VIA FATTORI) DEL COMUNE DI GROSSETO – DETERMINA DI APPROVAZIONE MODIFICA CONTRATTO ART. 106 COMMA 12 D.LGS. 50/2016. </text:p>
            <text:p>CIG: Z9F32B4978</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492" calcext:value-type="float">
            <text:p>492</text:p>
          </table:table-cell>
          <table:table-cell table:style-name="ce4" office:value-type="date" office:date-value="2022-03-14" calcext:value-type="date">
            <text:p>14/03/2022</text:p>
          </table:table-cell>
          <table:table-cell table:style-name="ce4" office:value-type="date" office:date-value="2022-03-17" calcext:value-type="date">
            <text:p>17/03/2022</text:p>
          </table:table-cell>
          <table:table-cell table:style-name="ce6" office:value-type="string" calcext:value-type="string">
            <text:p>SERVIZIO CULTURA, BIBLIOTECA, MUSEI E TEATRI. DELIBERAZIONE DI GIUNTA COMUNALE N. 47 DEL 17/02/2022 “CONCERTO DI CLAUDIO BAGLIONI 'DODICI NOTE – SOLO 2022'. COORGANIZZAZIONE E CONCESSIONE CONTRIBUTO A LIVE EMOTION GROUP SRL AI SENSI DEL REGOLAMENTO COMUNALE DEI BENEFICI ECONOMICI” . <text:s/>IMPEGNO DI SPESA PER SERVIZIO DI VIGILANZA TEATRO MODERNO IN DATA 24/03/2022.</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493" calcext:value-type="float">
            <text:p>493</text:p>
          </table:table-cell>
          <table:table-cell table:style-name="ce4" office:value-type="date" office:date-value="2022-03-14" calcext:value-type="date">
            <text:p>14/03/2022</text:p>
          </table:table-cell>
          <table:table-cell table:style-name="ce4" office:value-type="date" office:date-value="2022-03-29" calcext:value-type="date">
            <text:p>29/03/2022</text:p>
          </table:table-cell>
          <table:table-cell table:style-name="ce6" office:value-type="string" calcext:value-type="string">
            <text:p><text:span text:style-name="T1">PERCORSO PEDONALE E CICLABILE GROSSETO CITTÀ / PARCO ARCHEOLOGICO DI ROSELLE - 2° STRALCIO. IMPEGNO DI SPESA PER IL SALDO DELLA CESSIONE VOLONTARIA A TITOLO ONEROSO DI IMMOBILE, IN LUOGO DI ESPROPRIO PER PUBBLICA UTILITÀ, A FAVORE DELLE PROPRIETÀ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4">
          <table:table-cell table:style-name="ce2" office:value-type="float" office:value="495" calcext:value-type="float">
            <text:p>495</text:p>
          </table:table-cell>
          <table:table-cell table:style-name="ce4" office:value-type="date" office:date-value="2022-03-14" calcext:value-type="date">
            <text:p>14/03/2022</text:p>
          </table:table-cell>
          <table:table-cell table:style-name="ce4" office:value-type="date" office:date-value="2022-03-30" calcext:value-type="date">
            <text:p>30/03/2022</text:p>
          </table:table-cell>
          <table:table-cell table:style-name="ce6" office:value-type="string" calcext:value-type="string">
            <text:p>“SOSTITUZIONE SERBATOIO ANTINCENDIO E RICOLLOCAMENTO FUORI TERRA, PRESSO LA SCUOLA ELEMENTARE DI VIA CORELLI (GR)”</text:p>
            <text:p>CIG: Z87345CCAB</text:p>
            <text:p>APPROVAZIONE VARIANTE N.1 ED INCREMENTO IMPEGNI DI SPESA.</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16">
          <table:table-cell table:style-name="ce2" office:value-type="float" office:value="496" calcext:value-type="float">
            <text:p>496</text:p>
          </table:table-cell>
          <table:table-cell table:number-columns-repeated="2" table:style-name="ce4" office:value-type="date" office:date-value="2022-03-15" calcext:value-type="date">
            <text:p>15/03/2022</text:p>
          </table:table-cell>
          <table:table-cell table:style-name="ce6" office:value-type="string" calcext:value-type="string">
            <text:p>FESTA DELLA TOSCANA - PROGETTO “I GIOVANI CHE EDUCANO I GIOVANI”. ACCERTAMENTO CONTRIBUTO CONSIGLIO REGIONALE DELLA TOSCANA ED ADEMPIMENTI CONSEGUENTI.</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16">
          <table:table-cell table:style-name="ce2" office:value-type="float" office:value="497" calcext:value-type="float">
            <text:p>497</text:p>
          </table:table-cell>
          <table:table-cell table:style-name="ce4" office:value-type="date" office:date-value="2022-03-15" calcext:value-type="date">
            <text:p>15/03/2022</text:p>
          </table:table-cell>
          <table:table-cell table:style-name="ce4" office:value-type="date" office:date-value="2022-03-17" calcext:value-type="date">
            <text:p>17/03/2022</text:p>
          </table:table-cell>
          <table:table-cell table:style-name="ce6" office:value-type="string" calcext:value-type="string">
            <text:p>LAVORO STRAORDINARIO PERSONALE SETTORE <text:s/>SVILUPPO INFRASTRUTTURE - IMPEGNO DI SPESA ANNO 2022.</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3">
          <table:table-cell table:style-name="ce2" office:value-type="float" office:value="498" calcext:value-type="float">
            <text:p>498</text:p>
          </table:table-cell>
          <table:table-cell table:style-name="ce4" office:value-type="date" office:date-value="2022-03-15" calcext:value-type="date">
            <text:p>15/03/2022</text:p>
          </table:table-cell>
          <table:table-cell table:style-name="ce4" office:value-type="date" office:date-value="2022-03-16" calcext:value-type="date">
            <text:p>16/03/2022</text:p>
          </table:table-cell>
          <table:table-cell table:style-name="ce6" office:value-type="string" calcext:value-type="string">
            <text:p>CONTRIBUTI OBBLIGATORI A FAVORE DI ANAC PER PROCEDURE AFFIDAMENTO SETTORE SVILUPPO INFRASTRUTTURALE.IMPEGNO PER L’ ANNO 2022</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2">
          <table:table-cell table:style-name="ce2" office:value-type="float" office:value="499" calcext:value-type="float">
            <text:p>499</text:p>
          </table:table-cell>
          <table:table-cell table:number-columns-repeated="2" table:style-name="ce4" office:value-type="date" office:date-value="2022-03-15" calcext:value-type="date">
            <text:p>15/03/2022</text:p>
          </table:table-cell>
          <table:table-cell table:style-name="ce6" office:value-type="string" calcext:value-type="string">
            <text:p>OGGETTO: AUTORIZZAZIONE PER AFFIDAMENTO IN GESTIONE DELLE ATTIVITÀ DI CONCESSIONE DEMANIALE MARITTIMA, EX ART. 45 BIS DEL CODICE DELLA NAVIGAZIONE; OPERATORE ECONOMICO GRANDUCA MARE S.A.S. DI SABATINI SANTINA &amp; C.</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9">
          <table:table-cell table:style-name="ce2" office:value-type="float" office:value="500" calcext:value-type="float">
            <text:p>500</text:p>
          </table:table-cell>
          <table:table-cell table:number-columns-repeated="2" table:style-name="ce4" office:value-type="date" office:date-value="2022-03-15" calcext:value-type="date">
            <text:p>15/03/2022</text:p>
          </table:table-cell>
          <table:table-cell table:style-name="ce6" office:value-type="string" calcext:value-type="string">
            <text:p>AUTORIZZAZIONE PER AFFIDAMENTO IN GESTIONE DELLE ATTIVITÀ DI CONCESSIONE DEMANIALE MARITTIMA, EX ART. 45 BIS DEL CODICE DELLA NAVIGAZIONE; OPERATORE ECONOMICO BAGNO GABRY SAS DI ROMANI RENATO &amp; C.</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501" calcext:value-type="float">
            <text:p>501</text:p>
          </table:table-cell>
          <table:table-cell table:number-columns-repeated="2" table:style-name="ce4" office:value-type="date" office:date-value="2022-03-15" calcext:value-type="date">
            <text:p>15/03/2022</text:p>
          </table:table-cell>
          <table:table-cell table:style-name="ce6" office:value-type="string" calcext:value-type="string">
            <text:p>AUTORIZZAZIONE PER AFFIDAMENTO IN GESTIONE DELLE ATTIVITÀ DI CONCESSIONE DEMANIALE MARITTIMA, EX ART. 45 BIS DEL CODICE DELLA NAVIGAZIONE; OPERATORE ECONOMICO 'LA GONDOLETTA DI FERRETTI ULISSE, FRANCESCO &amp; C. S.A.S.'</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502" calcext:value-type="float">
            <text:p>502</text:p>
          </table:table-cell>
          <table:table-cell table:number-columns-repeated="2" table:style-name="ce4" office:value-type="date" office:date-value="2022-03-15" calcext:value-type="date">
            <text:p>15/03/2022</text:p>
          </table:table-cell>
          <table:table-cell table:style-name="ce6" office:value-type="string" calcext:value-type="string">
            <text:p>OGGETTO: AUTORIZZAZIONE PER AFFIDAMENTO IN GESTIONE DELLE ATTIVITÀ DI CONCESSIONE DEMANIALE MARITTIMA, EX ART. 45 BIS DEL CODICE DELLA NAVIGAZIONE; OPERATORE ECONOMICO GRANDUCA MARE S.A.S. DI SABATINI SANTINA &amp; C.</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6">
          <table:table-cell table:style-name="ce2" office:value-type="float" office:value="503" calcext:value-type="float">
            <text:p>503</text:p>
          </table:table-cell>
          <table:table-cell table:number-columns-repeated="2" table:style-name="ce4" office:value-type="date" office:date-value="2022-03-15" calcext:value-type="date">
            <text:p>15/03/2022</text:p>
          </table:table-cell>
          <table:table-cell table:style-name="ce6" office:value-type="string" calcext:value-type="string">
            <text:p><text:span text:style-name="T1">P.E.E.P. VIA ROSELLANA; LOTTO N. 7/P. TRASFORMAZIONE DIRITTO DI SUPERFICIE IN DIRITTO DI PROPRIETÀ, LEGGE N. 448/1998 E SS.MM.II. ACCERTAMENTO E APPROVAZIONE SCHEMA DI ATTO PER MODIFICA PARZIALE DELLA CONVENZIONE ORIGINARIA; SIG.RA </text:span><text:span text:style-name="T2">omissis</text:span><text:span text:style-name="T3">.</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506" calcext:value-type="float">
            <text:p>506</text:p>
          </table:table-cell>
          <table:table-cell table:number-columns-repeated="2" table:style-name="ce4" office:value-type="date" office:date-value="2022-03-15" calcext:value-type="date">
            <text:p>15/03/2022</text:p>
          </table:table-cell>
          <table:table-cell table:style-name="ce6" office:value-type="string" calcext:value-type="string">
            <text:p>AUTORIZZAZIONE AL FUNZIONAMENTO (D.P.G.R. N.41/R DEL 30.07.2013 E SS.MM.II.) NIDO IN CONTESTO DOMICILIARE, DENOMINATO “IL FRUTTETO”. <text:s/></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507" calcext:value-type="float">
            <text:p>507</text:p>
          </table:table-cell>
          <table:table-cell table:number-columns-repeated="2" table:style-name="ce4" office:value-type="date" office:date-value="2022-03-15" calcext:value-type="date">
            <text:p>15/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508" calcext:value-type="float">
            <text:p>508</text:p>
          </table:table-cell>
          <table:table-cell table:number-columns-repeated="2" table:style-name="ce4" office:value-type="date" office:date-value="2022-03-15" calcext:value-type="date">
            <text:p>15/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509" calcext:value-type="float">
            <text:p>509</text:p>
          </table:table-cell>
          <table:table-cell table:style-name="ce4" office:value-type="date" office:date-value="2022-03-15" calcext:value-type="date">
            <text:p>15/03/2022</text:p>
          </table:table-cell>
          <table:table-cell table:style-name="ce4" office:value-type="date" office:date-value="2022-03-25" calcext:value-type="date">
            <text:p>25/03/2022</text:p>
          </table:table-cell>
          <table:table-cell table:style-name="ce6" office:value-type="string" calcext:value-type="string">
            <text:p>SERVIZIO CULTURA, BIBLIOTECA, MUSEI E TEATRI. ORGANIZZAZIONE STAGIONE TEATRALE 2022. IMPEGNO DI SPESA PER L'AFFIDAMENTO SERVIZI DI PROMOZIONE E COMUNICAZIONE. CIG ZF6355AB41</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510" calcext:value-type="float">
            <text:p>510</text:p>
          </table:table-cell>
          <table:table-cell table:number-columns-repeated="2" table:style-name="ce4" office:value-type="date" office:date-value="2022-03-15" calcext:value-type="date">
            <text:p>15/03/2022</text:p>
          </table:table-cell>
          <table:table-cell table:style-name="ce6" office:value-type="string" calcext:value-type="string">
            <text:p>RINNOVO AUTORIZZAZIONE AL FUNZIONAMENTO E ACCREDITAMENTO (D.P.G.R. N.41/R DEL 30.07.2013 E SS.MM.II.) NIDO D’INFANZIA “IL GIARDINO DEI SETTE NANI”. <text:s/></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511" calcext:value-type="float">
            <text:p>511</text:p>
          </table:table-cell>
          <table:table-cell table:style-name="ce4" office:value-type="date" office:date-value="2022-03-15" calcext:value-type="date">
            <text:p>15/03/2022</text:p>
          </table:table-cell>
          <table:table-cell table:style-name="ce4" office:value-type="date" office:date-value="2022-03-16" calcext:value-type="date">
            <text:p>16/03/2022</text:p>
          </table:table-cell>
          <table:table-cell table:style-name="ce6" office:value-type="string" calcext:value-type="string">
            <text:p>COPERTURA RCT/O <text:s/>- RIMBORSO SINISTRI IN FRANCHIGIA A FAVORE DELLA COMPAGNIA DI ASSICURAZIONE <text:s/>LLOYDS LIQUIDATI NEL PERIODO DAL 01/09/2021 AL 31/12/2021. IMPEGNO DI SPESA.</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512" calcext:value-type="float">
            <text:p>512</text:p>
          </table:table-cell>
          <table:table-cell table:number-columns-repeated="2" table:style-name="ce4" office:value-type="date" office:date-value="2022-03-15" calcext:value-type="date">
            <text:p>15/03/2022</text:p>
          </table:table-cell>
          <table:table-cell table:style-name="ce6" office:value-type="string" calcext:value-type="string">
            <text:p>ART. 14 COMMA 9 L.R.T. 02/2019 - ASSEGNAZIONE A TITOLO AUTORIZZATO DELL'ALLOGGIO DI ERP N. 6808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
          <table:table-cell table:style-name="ce2" office:value-type="float" office:value="513" calcext:value-type="float">
            <text:p>513</text:p>
          </table:table-cell>
          <table:table-cell table:style-name="ce4" office:value-type="date" office:date-value="2022-03-15" calcext:value-type="date">
            <text:p>15/03/2022</text:p>
          </table:table-cell>
          <table:table-cell table:style-name="ce4" office:value-type="date" office:date-value="2022-03-29" calcext:value-type="date">
            <text:p>29/03/2022</text:p>
          </table:table-cell>
          <table:table-cell table:style-name="ce6" office:value-type="string" calcext:value-type="string">
            <text:p>DETERMINA AFFIDAMENTO DIRETTO SUL MEPA PER FORNITURA DEL SERVIZIO DI INVIO SMS, AD IMPLEMENTAZIONE DEL GESTIONALE DEI RIFIUTI,  A FAVORE DI COMMIFY ITALIA S.R.L.</text:p>
            <text:p>CIG: ZCD359AA99</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514" calcext:value-type="float">
            <text:p>514</text:p>
          </table:table-cell>
          <table:table-cell table:number-columns-repeated="2" table:style-name="ce4" office:value-type="date" office:date-value="2022-03-15" calcext:value-type="date">
            <text:p>15/03/2022</text:p>
          </table:table-cell>
          <table:table-cell table:style-name="ce6" office:value-type="string" calcext:value-type="string">
            <text:p><text:span text:style-name="T1">DIPENDENTE </text:span><text:span text:style-name="T2">omissis</text:span><text:span text:style-name="T3"> – TRASFERIMENTO PER MOBILITÀ ESTERNA AL COMUNE DI FOLLONICA A DECORRERE DAL 1° APRILE 2022 – APPROVAZIONE SCHEMA DI CESSIONE DEL CONTRATTO.</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515" calcext:value-type="float">
            <text:p>515</text:p>
          </table:table-cell>
          <table:table-cell table:style-name="ce4" office:value-type="date" office:date-value="2022-03-15" calcext:value-type="date">
            <text:p>15/03/2022</text:p>
          </table:table-cell>
          <table:table-cell table:style-name="ce4" office:value-type="date" office:date-value="2022-03-16" calcext:value-type="date">
            <text:p>16/03/2022</text:p>
          </table:table-cell>
          <table:table-cell table:style-name="ce6" office:value-type="string" calcext:value-type="string">
            <text:p>LIQUIDAZIONE PER LO SVOLGIMENTO DI ATTIVITÀ DI CENSIMENTO DELLE ABITAZIONI E DELLE POPOLAZIONI SVOLTA NELL'ANNO 2021</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3">
          <table:table-cell table:style-name="ce2" office:value-type="float" office:value="517" calcext:value-type="float">
            <text:p>517</text:p>
          </table:table-cell>
          <table:table-cell table:style-name="ce4" office:value-type="date" office:date-value="2022-03-15" calcext:value-type="date">
            <text:p>15/03/2022</text:p>
          </table:table-cell>
          <table:table-cell table:style-name="ce4" office:value-type="date" office:date-value="2022-03-30" calcext:value-type="date">
            <text:p>30/03/2022</text:p>
          </table:table-cell>
          <table:table-cell table:style-name="ce6" office:value-type="string" calcext:value-type="string">
            <text:p><text:span text:style-name="T1">PROGETTO DI OPERA PUBBLICA DENOMINATO “PERCORSO PEDONALE E CICLABILE GROSSETO CITTÀ/PARCO ARCHEOLOGICO DI ROSELLE” - 1° STRALCIO FUNZIONALE.  INTEGRAZIONE ALL’AFFIDAMENTO DI SERVIZIO TECNICO PER FRAZIONAMENTO CATASTALE AL GEOM. </text:span><text:span text:style-name="T2">omissis</text:span><text:span text:style-name="T3">.</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5">
          <table:table-cell table:style-name="ce2" office:value-type="float" office:value="520" calcext:value-type="float">
            <text:p>520</text:p>
          </table:table-cell>
          <table:table-cell table:style-name="ce4" office:value-type="date" office:date-value="2022-03-16" calcext:value-type="date">
            <text:p>16/03/2022</text:p>
          </table:table-cell>
          <table:table-cell table:style-name="ce4" office:value-type="date" office:date-value="2022-03-17" calcext:value-type="date">
            <text:p>17/03/2022</text:p>
          </table:table-cell>
          <table:table-cell table:style-name="ce6" office:value-type="string" calcext:value-type="string">
            <text:p><text:span text:style-name="T1">“RIQUALIFICAZIONE DEL CORRIDOIO URBANO DELL'EX CANALE DI BONIFICA DEL DIVERSIVO PER IL CONTRIBUTO ALLA NEUTRALITÀ CLIMATICA ED ALLA FRUIZIONE DI SPAZI VERDI URBANI -  LOTTO 2 - IL PROGETTO GENERALE DEGLI SPAZI VERDI FRUIBILI, DEGLI ALLESTIMENTI DI AREE ATTREZZATE E DEI PERCORSI CICLO-PEDONALI - STRALCIO FUNZIONALE N.1”</text:span></text:p>
            <text:p><text:span text:style-name="T1">AFFIDAMENTO SERVIZIO TECNICO DI DIREZIONE DEI LAVORI ALL’ARCHITETTO </text:span><text:span text:style-name="T2">omissis</text:span><text:span text:style-name="T3">.</text:span></text:p>
            <text:p><text:span text:style-name="T1">CIG:  Z313545CC3</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7">
          <table:table-cell table:style-name="ce2" office:value-type="float" office:value="521" calcext:value-type="float">
            <text:p>521</text:p>
          </table:table-cell>
          <table:table-cell table:number-columns-repeated="2" table:style-name="ce4" office:value-type="date" office:date-value="2022-03-16" calcext:value-type="date">
            <text:p>16/03/2022</text:p>
          </table:table-cell>
          <table:table-cell table:style-name="ce6" office:value-type="string" calcext:value-type="string">
            <text:p>PROCEDURA SELETTIVA PUBBLICA PER L’ ASSUNZIONE A TEMPO PIENO E DETERMINATO, EX ART. 110 - 2° COMMA - D.LGS. 267/00, DI N. 6 UNITA' CUI AFFIDARE COMPITI DI ALTA SPECIALIZZAZIONE, CON IL PROFILO DI “ISTRUTTORE DIRETTIVO TECNICO” PER L’ATTUAZIONE DEL PNRR CAT. D1 CCNL FUNZIONI LOCALI - AMMISSIONE CON RISERVA DEI CANDIDATI</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522" calcext:value-type="float">
            <text:p>522</text:p>
          </table:table-cell>
          <table:table-cell table:style-name="ce4" office:value-type="date" office:date-value="2022-03-16" calcext:value-type="date">
            <text:p>16/03/2022</text:p>
          </table:table-cell>
          <table:table-cell table:style-name="ce4" office:value-type="date" office:date-value="2022-03-28" calcext:value-type="date">
            <text:p>28/03/2022</text:p>
          </table:table-cell>
          <table:table-cell table:style-name="ce6" office:value-type="string" calcext:value-type="string">
            <text:p>GESTIONE CICLO DEI RIFIUTI ANNUALITA' 2022 - IMPEGNI SPESA PRIMO TRIMESTRE</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0">
          <table:table-cell table:style-name="ce2" office:value-type="float" office:value="523" calcext:value-type="float">
            <text:p>523</text:p>
          </table:table-cell>
          <table:table-cell table:style-name="ce4" office:value-type="date" office:date-value="2022-03-16" calcext:value-type="date">
            <text:p>16/03/2022</text:p>
          </table:table-cell>
          <table:table-cell table:style-name="ce4" office:value-type="date" office:date-value="2022-03-31" calcext:value-type="date">
            <text:p>31/03/2022</text:p>
          </table:table-cell>
          <table:table-cell table:style-name="ce6" office:value-type="string" calcext:value-type="string">
            <text:p>AGGIORNAMENTO PROFESSIONALE <text:s/>PER UTILIZZO RICEVITORE GNSS. AFFIDAMENTO ED IMPEGNO DI SPESA.</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524" calcext:value-type="float">
            <text:p>524</text:p>
          </table:table-cell>
          <table:table-cell table:style-name="ce4" office:value-type="date" office:date-value="2022-03-17" calcext:value-type="date">
            <text:p>17/03/2022</text:p>
          </table:table-cell>
          <table:table-cell table:style-name="ce4" office:value-type="date" office:date-value="2022-03-29" calcext:value-type="date">
            <text:p>29/03/2022</text:p>
          </table:table-cell>
          <table:table-cell table:style-name="ce6" office:value-type="string" calcext:value-type="string">
            <text:p>LAVORI DI MANUTENZIONE ORDINARIA DEGLI IMPIANTI ELETTRICI DEGLI EDIFICI PUBBLICI – ANNUALITÀ 2022. </text:p>
            <text:p>AFFIDAMENTO ALLA DITTA GLOBAL SECURITY S.R.L.S.</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525" calcext:value-type="float">
            <text:p>525</text:p>
          </table:table-cell>
          <table:table-cell table:style-name="ce4" office:value-type="date" office:date-value="2022-03-17" calcext:value-type="date">
            <text:p>17/03/2022</text:p>
          </table:table-cell>
          <table:table-cell table:style-name="ce4" office:value-type="date" office:date-value="2022-03-29" calcext:value-type="date">
            <text:p>29/03/2022</text:p>
          </table:table-cell>
          <table:table-cell table:style-name="ce6" office:value-type="string" calcext:value-type="string">
            <text:p>LAVORI DI MANUTENZIONE ORDINARIA DEL FABBRICATO DI EMERGENZA ABITATIVA DENOMINATO “IL POGGIO” A ROSELLE - ANNUALITÀ 2022.</text:p>
            <text:p>AFFIDAMENTO ALLA DITTA DE VITO – SOCIETÀ COOPERATIVA DI PRODUZIONE E LAVORO A R.L.</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526" calcext:value-type="float">
            <text:p>526</text:p>
          </table:table-cell>
          <table:table-cell table:number-columns-repeated="2" table:style-name="ce4" office:value-type="date" office:date-value="2022-03-17" calcext:value-type="date">
            <text:p>17/03/2022</text:p>
          </table:table-cell>
          <table:table-cell table:style-name="ce6" office:value-type="string" calcext:value-type="string">
            <text:p>PROROGA ALL'UTILIZZO AUTORIZZATO DELL'ALLOGGIO DI ERP 2216.</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
          <table:table-cell table:style-name="ce2" office:value-type="float" office:value="527" calcext:value-type="float">
            <text:p>527</text:p>
          </table:table-cell>
          <table:table-cell table:style-name="ce4" office:value-type="date" office:date-value="2022-03-17" calcext:value-type="date">
            <text:p>17/03/2022</text:p>
          </table:table-cell>
          <table:table-cell table:style-name="ce4" office:value-type="date" office:date-value="2022-03-29" calcext:value-type="date">
            <text:p>29/03/2022</text:p>
          </table:table-cell>
          <table:table-cell table:style-name="ce6" office:value-type="string" calcext:value-type="string">
            <text:p>LAVORI DI MANUTENZIONE ORDINARIA PRESSO I BENI VINCOLATI E MONUMENTALI DI PROPRIETÀ COMUNALE - ANNUALITÀ 2022.</text:p>
            <text:p>AFFIDAMENTO ALLA DITTA GRECHI LUCA IMPRESA INDIVIDUALE.</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528" calcext:value-type="float">
            <text:p>528</text:p>
          </table:table-cell>
          <table:table-cell table:style-name="ce4" office:value-type="date" office:date-value="2022-03-17" calcext:value-type="date">
            <text:p>17/03/2022</text:p>
          </table:table-cell>
          <table:table-cell table:style-name="ce4" office:value-type="date" office:date-value="2022-03-22" calcext:value-type="date">
            <text:p>22/03/2022</text:p>
          </table:table-cell>
          <table:table-cell table:style-name="ce6" office:value-type="string" calcext:value-type="string">
            <text:p><text:span text:style-name="T1">“RIQUALIFICAZIONE DEL CORRIDOIO URBANO DELL'EX CANALE DI BONIFICA DEL DIVERSIVO PER IL CONTRIBUTO ALLA NEUTRALITÀ CLIMATICA ED ALLA FRUIZIONE DI SPAZI VERDI URBANI -  LOTTO 2 - IL PROGETTO GENERALE DEGLI SPAZI VERDI FRUIBILI, DEGLI ALLESTIMENTI DI AREE ATTREZZATE E DEI PERCORSI CICLO-PEDONALI - STRALCIO FUNZIONALE N.1”</text:span></text:p>
            <text:p><text:span text:style-name="T1">AFFIDAMENTO SERVIZIO TECNICO DI COORDINAMENTO DELLA SICUREZZA IN FASE DI ESECUZIONE ALL’INGEGNER </text:span><text:span text:style-name="T2">omissis</text:span><text:span text:style-name="T3">. CIG:  Z473560D32</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8">
          <table:table-cell table:style-name="ce2" office:value-type="float" office:value="529" calcext:value-type="float">
            <text:p>529</text:p>
          </table:table-cell>
          <table:table-cell table:number-columns-repeated="2" table:style-name="ce4" office:value-type="date" office:date-value="2022-03-17" calcext:value-type="date">
            <text:p>17/03/2022</text:p>
          </table:table-cell>
          <table:table-cell table:style-name="ce6" office:value-type="string" calcext:value-type="string">
            <text:p>APPROVAZIONE DI PROGRAMMA AZIENDALE PLURIENNALE DI MIGLIORAMENTO AGRICOLO AMBIENTALE PRESENTATO DALL'AZIENDA AGRICOLA "LA PIANA MARTIN GABRIEL"</text:p>
          </table:table-cell>
          <table:table-cell table:style-name="ce6" office:value-type="string" calcext:value-type="string">
            <text:p>SERVIZIO FORESTALE E POLITICHE AGRICOLE</text:p>
          </table:table-cell>
          <table:table-cell table:style-name="ce10" table:number-columns-repeated="1007"/>
          <table:table-cell table:number-columns-repeated="12"/>
        </table:table-row>
        <table:table-row table:style-name="ro2">
          <table:table-cell table:style-name="ce2" office:value-type="float" office:value="530" calcext:value-type="float">
            <text:p>530</text:p>
          </table:table-cell>
          <table:table-cell table:number-columns-repeated="2" table:style-name="ce4" office:value-type="date" office:date-value="2022-03-17" calcext:value-type="date">
            <text:p>17/03/2022</text:p>
          </table:table-cell>
          <table:table-cell table:style-name="ce6" office:value-type="string" calcext:value-type="string">
            <text:p>PROGRAMMA AZIENDALE PLURIENNALE DI MIGLIORAMENTO AGRICOLO AMBIENTALE PRESENTATO DALL'AZIENDA AGRICOLA “CASALI MARIO” - DINIEGO</text:p>
          </table:table-cell>
          <table:table-cell table:style-name="ce6" office:value-type="string" calcext:value-type="string">
            <text:p>SERVIZIO FORESTALE E POLITICHE AGRICOLE</text:p>
          </table:table-cell>
          <table:table-cell table:style-name="ce10" table:number-columns-repeated="1007"/>
          <table:table-cell table:number-columns-repeated="12"/>
        </table:table-row>
        <table:table-row table:style-name="ro2">
          <table:table-cell table:style-name="ce2" office:value-type="float" office:value="531" calcext:value-type="float">
            <text:p>531</text:p>
          </table:table-cell>
          <table:table-cell table:style-name="ce4" office:value-type="date" office:date-value="2022-03-17" calcext:value-type="date">
            <text:p>17/03/2022</text:p>
          </table:table-cell>
          <table:table-cell table:style-name="ce4" office:value-type="date" office:date-value="2022-03-29" calcext:value-type="date">
            <text:p>29/03/2022</text:p>
          </table:table-cell>
          <table:table-cell table:style-name="ce6" office:value-type="string" calcext:value-type="string">
            <text:p>REVOCA DELL'ORDINE DI ACQUISTO DIRETTO SU MEPA PER LA FORNITURA DI N. 5 DISCHI SSD 1TB (CIG ZC835438FC) E AFFIDAMENTO DELLA FORNITURA ALLA DITTA POINT PC SNC TRAMITE TRATTATIVA DIRETTA SU MEPA ( CIG Z623594C11)</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6">
          <table:table-cell table:style-name="ce2" office:value-type="float" office:value="532" calcext:value-type="float">
            <text:p>532</text:p>
          </table:table-cell>
          <table:table-cell table:number-columns-repeated="2" table:style-name="ce4" office:value-type="date" office:date-value="2022-03-17" calcext:value-type="date">
            <text:p>17/03/2022</text:p>
          </table:table-cell>
          <table:table-cell table:style-name="ce6" office:value-type="string" calcext:value-type="string">
            <text:p>BANDO PER L'AMMISSIONE ALLE SCUOLE DELL'INFANZIA COMUNALI, ANNO SCOLASTICO 2022/2023 – APPROVAZIONE LISTA DEI PUNTEGGI PROVVISORI, AI SENSI <text:s/>ART. 11 DEL VIGENTE REGOLAMENTO DEI SERVIZI EDUCATIVI PER L'INFANZIA.</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533" calcext:value-type="float">
            <text:p>533</text:p>
          </table:table-cell>
          <table:table-cell table:number-columns-repeated="2" table:style-name="ce4" office:value-type="date" office:date-value="2022-03-17" calcext:value-type="date">
            <text:p>17/03/2022</text:p>
          </table:table-cell>
          <table:table-cell table:style-name="ce6" office:value-type="string" calcext:value-type="string">
            <text:p>SAF45 - VALIDAZIONE ISTANZE AVENTI DIRITTO AI CONTRIBUTI DI CUI ALLA L. R. T. 54/2021</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534" calcext:value-type="float">
            <text:p>534</text:p>
          </table:table-cell>
          <table:table-cell table:style-name="ce4" office:value-type="date" office:date-value="2022-03-17" calcext:value-type="date">
            <text:p>17/03/2022</text:p>
          </table:table-cell>
          <table:table-cell table:style-name="ce4" office:value-type="date" office:date-value="2022-03-29" calcext:value-type="date">
            <text:p>29/03/2022</text:p>
          </table:table-cell>
          <table:table-cell table:style-name="ce6" office:value-type="string" calcext:value-type="string">
            <text:p>LIQUIDAZIONE STRAORDINARI PERSONALE DEL SERVIZIO PIANIFICAZIONE URBANISTICA DELL'ANNO 2021.</text:p>
          </table:table-cell>
          <table:table-cell table:style-name="ce6" office:value-type="string" calcext:value-type="string">
            <text:p>PIANIFICAZIONE URBANISTICA</text:p>
          </table:table-cell>
          <table:table-cell table:style-name="ce10" table:number-columns-repeated="1007"/>
          <table:table-cell table:number-columns-repeated="12"/>
        </table:table-row>
        <table:table-row table:style-name="ro2">
          <table:table-cell table:style-name="ce2" office:value-type="float" office:value="535" calcext:value-type="float">
            <text:p>535</text:p>
          </table:table-cell>
          <table:table-cell table:style-name="ce4" office:value-type="date" office:date-value="2022-03-17" calcext:value-type="date">
            <text:p>17/03/2022</text:p>
          </table:table-cell>
          <table:table-cell table:style-name="ce4" office:value-type="date" office:date-value="2022-03-25" calcext:value-type="date">
            <text:p>25/03/2022</text:p>
          </table:table-cell>
          <table:table-cell table:style-name="ce6" office:value-type="string" calcext:value-type="string">
            <text:p>SERVIZIO GARE - CONTRIBUTI OBBLIGATORI A FAVORE DI A.N.A.C. PER I CONTRATTI PUBBLICI DI LAVORI, SERVIZI, FORNITURE – IMPEGNO 2022.</text:p>
          </table:table-cell>
          <table:table-cell table:style-name="ce6" office:value-type="string" calcext:value-type="string">
            <text:p>GARE - UFFICIO APPALTI DI SERVIZI E FORNITURE</text:p>
          </table:table-cell>
          <table:table-cell table:style-name="ce10" table:number-columns-repeated="1007"/>
          <table:table-cell table:number-columns-repeated="12"/>
        </table:table-row>
        <table:table-row table:style-name="ro2">
          <table:table-cell table:style-name="ce2" office:value-type="float" office:value="536" calcext:value-type="float">
            <text:p>536</text:p>
          </table:table-cell>
          <table:table-cell table:style-name="ce4" office:value-type="date" office:date-value="2022-03-17" calcext:value-type="date">
            <text:p>17/03/2022</text:p>
          </table:table-cell>
          <table:table-cell table:style-name="ce4" office:value-type="date" office:date-value="2022-03-30" calcext:value-type="date">
            <text:p>30/03/2022</text:p>
          </table:table-cell>
          <table:table-cell table:style-name="ce6" office:value-type="string" calcext:value-type="string">
            <text:p>LIQUIDAZIONE COMPENSI PER PRESTAZIONI DI LAVORO STRAORDINARIO GENNAIO - FEBBRAIO 2022</text:p>
          </table:table-cell>
          <table:table-cell table:style-name="ce6" office:value-type="string" calcext:value-type="string">
            <text:p>COORDINAMENTO E ORGANIZZAZIONE</text:p>
          </table:table-cell>
          <table:table-cell table:style-name="ce10" table:number-columns-repeated="1007"/>
          <table:table-cell table:number-columns-repeated="12"/>
        </table:table-row>
        <table:table-row table:style-name="ro2">
          <table:table-cell table:style-name="ce2" office:value-type="float" office:value="537" calcext:value-type="float">
            <text:p>537</text:p>
          </table:table-cell>
          <table:table-cell table:style-name="ce4" office:value-type="date" office:date-value="2022-03-17" calcext:value-type="date">
            <text:p>17/03/2022</text:p>
          </table:table-cell>
          <table:table-cell table:style-name="ce4" office:value-type="date" office:date-value="2022-03-30" calcext:value-type="date">
            <text:p>30/03/2022</text:p>
          </table:table-cell>
          <table:table-cell table:style-name="ce6" office:value-type="string" calcext:value-type="string">
            <text:p>RINNOVO SISTEMA "DA-TE X FONDO" SERVIZIO WEB PER LA GESTIONE DEL FONDO DI PRODUTTIVITA'</text:p>
          </table:table-cell>
          <table:table-cell table:style-name="ce6" office:value-type="string" calcext:value-type="string">
            <text:p>COORDINAMENTO E ORGANIZZAZIONE</text:p>
          </table:table-cell>
          <table:table-cell table:style-name="ce10" table:number-columns-repeated="1007"/>
          <table:table-cell table:number-columns-repeated="12"/>
        </table:table-row>
        <table:table-row table:style-name="ro2">
          <table:table-cell table:style-name="ce2" office:value-type="float" office:value="538" calcext:value-type="float">
            <text:p>538</text:p>
          </table:table-cell>
          <table:table-cell table:number-columns-repeated="2" table:style-name="ce4" office:value-type="date" office:date-value="2022-03-18" calcext:value-type="date">
            <text:p>18/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539" calcext:value-type="float">
            <text:p>539</text:p>
          </table:table-cell>
          <table:table-cell table:number-columns-repeated="2" table:style-name="ce4" office:value-type="date" office:date-value="2022-03-18" calcext:value-type="date">
            <text:p>18/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540" calcext:value-type="float">
            <text:p>540</text:p>
          </table:table-cell>
          <table:table-cell table:style-name="ce4" office:value-type="date" office:date-value="2022-03-18" calcext:value-type="date">
            <text:p>18/03/2022</text:p>
          </table:table-cell>
          <table:table-cell table:style-name="ce4" office:value-type="date" office:date-value="2022-03-31" calcext:value-type="date">
            <text:p>31/03/2022</text:p>
          </table:table-cell>
          <table:table-cell table:style-name="ce6" office:value-type="string" calcext:value-type="string">
            <text:p>LIQUIDAZIONE INDENNITA' DI TURNAZIONE AI SENSI ART. 23 C.C.N.L. 2016/18 DEL MESE DI FEBBRAIO 2022 AL PERSONALE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541" calcext:value-type="float">
            <text:p>541</text:p>
          </table:table-cell>
          <table:table-cell table:style-name="ce4" office:value-type="date" office:date-value="2022-03-18" calcext:value-type="date">
            <text:p>18/03/2022</text:p>
          </table:table-cell>
          <table:table-cell table:style-name="ce4" office:value-type="date" office:date-value="2022-03-31" calcext:value-type="date">
            <text:p>31/03/2022</text:p>
          </table:table-cell>
          <table:table-cell table:style-name="ce6" office:value-type="string" calcext:value-type="string">
            <text:p>LIQUIDAZIONE INDENNITA' DI SERVIZIO ESTERNO DEL MESE DI FEBBRAIO 2022 AL PERSONALE DEL CORPO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542" calcext:value-type="float">
            <text:p>542</text:p>
          </table:table-cell>
          <table:table-cell table:style-name="ce4" office:value-type="date" office:date-value="2022-03-18" calcext:value-type="date">
            <text:p>18/03/2022</text:p>
          </table:table-cell>
          <table:table-cell table:style-name="ce4" office:value-type="date" office:date-value="2022-03-31" calcext:value-type="date">
            <text:p>31/03/2022</text:p>
          </table:table-cell>
          <table:table-cell table:style-name="ce6" office:value-type="string" calcext:value-type="string">
            <text:p>LIQUIDAZIONE INDENNITA' DI REPERIBILITA' AI SENSI ART. 24 CCNL 2016/18 DEL MESE DI FEBBRAIO 2022 AL PERSONALE DEL SETTORE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16">
          <table:table-cell table:style-name="ce2" office:value-type="float" office:value="543" calcext:value-type="float">
            <text:p>543</text:p>
          </table:table-cell>
          <table:table-cell table:style-name="ce4" office:value-type="date" office:date-value="2022-03-18" calcext:value-type="date">
            <text:p>18/03/2022</text:p>
          </table:table-cell>
          <table:table-cell table:style-name="ce4" office:value-type="date" office:date-value="2022-04-01" calcext:value-type="date">
            <text:p>01/04/2022</text:p>
          </table:table-cell>
          <table:table-cell table:style-name="ce6" office:value-type="string" calcext:value-type="string">
            <text:p>RICHIESTE DI RIMBORSO DEL CONTRIBUTO DI COSTRUZIONE E DEI DIRITTI DI SEGRETERIA ANNO 2022 - IMPEGNO DI SPESA</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2">
          <table:table-cell table:style-name="ce2" office:value-type="float" office:value="544" calcext:value-type="float">
            <text:p>544</text:p>
          </table:table-cell>
          <table:table-cell table:number-columns-repeated="2" table:style-name="ce4" office:value-type="date" office:date-value="2022-03-18" calcext:value-type="date">
            <text:p>18/03/2022</text:p>
          </table:table-cell>
          <table:table-cell table:style-name="ce6" office:value-type="string" calcext:value-type="string">
            <text:p>ASSUNZIONE DI N. 10 DIPENDENTI DI CATEGORIA C, POSIZIONE ECONOMICA C1, PROFILO PROFESSIONALE DI "ISTRUTTORE AMMINISTRATIVO", A TEMPO INDETERMINATO E PIENO TRAMITE UTILIZZO DI GRADUATORIA VIGENTE DI ALTRO ENT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545" calcext:value-type="float">
            <text:p>545</text:p>
          </table:table-cell>
          <table:table-cell table:style-name="ce4" office:value-type="date" office:date-value="2022-03-18" calcext:value-type="date">
            <text:p>18/03/2022</text:p>
          </table:table-cell>
          <table:table-cell table:style-name="ce4" office:value-type="date" office:date-value="2022-03-31" calcext:value-type="date">
            <text:p>31/03/2022</text:p>
          </table:table-cell>
          <table:table-cell table:style-name="ce6" office:value-type="string" calcext:value-type="string">
            <text:p>PAGAMENTO SPESE DI LITE SENTENZA N.83/2022 DEPOSITATA IN DATA 20/01/2022 CTR DI FIRENZE</text:p>
          </table:table-cell>
          <table:table-cell table:style-name="ce6" office:value-type="string" calcext:value-type="string">
            <text:p>SERVIZIO ENTRATE</text:p>
          </table:table-cell>
          <table:table-cell table:style-name="ce10" table:number-columns-repeated="1007"/>
          <table:table-cell table:number-columns-repeated="12"/>
        </table:table-row>
        <table:table-row table:style-name="ro2">
          <table:table-cell table:style-name="ce2" office:value-type="float" office:value="546" calcext:value-type="float">
            <text:p>546</text:p>
          </table:table-cell>
          <table:table-cell table:style-name="ce4" office:value-type="date" office:date-value="2022-03-18" calcext:value-type="date">
            <text:p>18/03/2022</text:p>
          </table:table-cell>
          <table:table-cell table:style-name="ce4" office:value-type="date" office:date-value="2022-03-31" calcext:value-type="date">
            <text:p>31/03/2022</text:p>
          </table:table-cell>
          <table:table-cell table:style-name="ce6" office:value-type="string" calcext:value-type="string">
            <text:p>PAGAMENTO QUOTA ASSOCIATIVA A.N.U.T.E.L. (ASSOCIAZIONE NAZIONALE UFFICI TRIBUTI ENTI LOCALI) PER ANNO 2022</text:p>
          </table:table-cell>
          <table:table-cell table:style-name="ce6" office:value-type="string" calcext:value-type="string">
            <text:p>SERVIZIO ENTRATE</text:p>
          </table:table-cell>
          <table:table-cell table:style-name="ce10" table:number-columns-repeated="1007"/>
          <table:table-cell table:number-columns-repeated="12"/>
        </table:table-row>
        <table:table-row table:style-name="ro3">
          <table:table-cell table:style-name="ce2" office:value-type="float" office:value="547" calcext:value-type="float">
            <text:p>547</text:p>
          </table:table-cell>
          <table:table-cell table:number-columns-repeated="2" table:style-name="ce4" office:value-type="date" office:date-value="2022-03-18" calcext:value-type="date">
            <text:p>18/03/2022</text:p>
          </table:table-cell>
          <table:table-cell table:style-name="ce6" office:value-type="string" calcext:value-type="string">
            <text:p>PROCEDURA SELETTIVA PUBBLICA PER L’ ASSUNZIONE A TEMPO PIENO E DETERMINATO, EX ART. 110 - 2° COMMA - D.LGS. 267/00, DI N. 6 UNITA' CUI AFFIDARE COMPITI DI ALTA SPECIALIZZAZIONE, CON IL PROFILO DI “ISTRUTTORE DIRETTIVO TECNICO” PER L’ATTUAZIONE DEL PNRR CAT. D1 CCNL FUNZIONI LOCALI – APPROVAZIONE ATTI DELLA COMMISSIONE ESAMINATRIC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548" calcext:value-type="float">
            <text:p>548</text:p>
          </table:table-cell>
          <table:table-cell table:style-name="ce4" office:value-type="date" office:date-value="2022-03-18" calcext:value-type="date">
            <text:p>18/03/2022</text:p>
          </table:table-cell>
          <table:table-cell table:style-name="ce4" office:value-type="date" office:date-value="2022-03-21" calcext:value-type="date">
            <text:p>21/03/2022</text:p>
          </table:table-cell>
          <table:table-cell table:style-name="ce6" office:value-type="string" calcext:value-type="string">
            <text:p>APPROVAZIONE ELENCO CONCESSIONARI E MODALITÀ DI PAGAMENTO MERCATO COPERTO PIAZZA DEI LAVATOI ANNO 2022</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8">
          <table:table-cell table:style-name="ce2" office:value-type="float" office:value="551" calcext:value-type="float">
            <text:p>551</text:p>
          </table:table-cell>
          <table:table-cell table:style-name="ce4" office:value-type="date" office:date-value="2022-03-18" calcext:value-type="date">
            <text:p>18/03/2022</text:p>
          </table:table-cell>
          <table:table-cell table:style-name="ce4" office:value-type="date" office:date-value="2022-04-01" calcext:value-type="date">
            <text:p>01/04/2022</text:p>
          </table:table-cell>
          <table:table-cell table:style-name="ce6" office:value-type="string" calcext:value-type="string">
            <text:p>PORZIONE DEGLI IMMOBILI COMPONENTI LA PROPRIETÀ IMMOBILIARE EX FORO BOARIO DI PROPRIETÀ DI SISTEMA S.R.L. <text:s/>IMPEGNO DI SPESA PER CANONE DI LOCAZIONE.</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554" calcext:value-type="float">
            <text:p>554</text:p>
          </table:table-cell>
          <table:table-cell table:style-name="ce4" office:value-type="date" office:date-value="2022-03-19" calcext:value-type="date">
            <text:p>19/03/2022</text:p>
          </table:table-cell>
          <table:table-cell table:style-name="ce4" office:value-type="date" office:date-value="2022-04-05" calcext:value-type="date">
            <text:p>05/04/2022</text:p>
          </table:table-cell>
          <table:table-cell table:style-name="ce6" office:value-type="string" calcext:value-type="string">
            <text:p>SISTEMA PREMIANTE CONSISTENTE NEL RICONOSCIMENTO DI UN BONUS CONCESSO ALLE UTENZE DOMESTICHE CHE CONFERISCONO IL RIFIUTO PRESSO IL CENTRO DI RACCOLTA/STAZIONE ECOLOGICA PER L'ANNO 2021 E CONTESTUALE IMPEGNO SPESA ALLEGATO D AL VIGENTE REGOLAMENTO PER LA GESTIONE INTEGRATA DEI RIFIUTI E PER ALTRI SERVIZI DI IGIENE AMBIENTALE</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555" calcext:value-type="float">
            <text:p>555</text:p>
          </table:table-cell>
          <table:table-cell table:number-columns-repeated="2" table:style-name="ce4" office:value-type="date" office:date-value="2022-03-21" calcext:value-type="date">
            <text:p>21/03/2022</text:p>
          </table:table-cell>
          <table:table-cell table:style-name="ce6" office:value-type="string" calcext:value-type="string">
            <text:p>PROCEDURA NEGOZIATA SVOLTA IN MODALITÀ TELEMATICA PER L'AFFIDAMENTO DEI LAVORI RELATIVI AGLI “INTERVENTI STRAORDINARI RETE VIARIA – ACCORDO QUADRO” CODICE <text:s/>CUP <text:s/>F57H21006330004 – CODICE CIG 91072883CF PROVVEDIMENTO DI AMMISSIONE/ESCLUSIONE DEI CONCORRENTI</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9">
          <table:table-cell table:style-name="ce2" office:value-type="float" office:value="556" calcext:value-type="float">
            <text:p>556</text:p>
          </table:table-cell>
          <table:table-cell table:style-name="ce4" office:value-type="date" office:date-value="2022-03-21" calcext:value-type="date">
            <text:p>21/03/2022</text:p>
          </table:table-cell>
          <table:table-cell table:style-name="ce4" office:value-type="date" office:date-value="2022-03-31" calcext:value-type="date">
            <text:p>31/03/2022</text:p>
          </table:table-cell>
          <table:table-cell table:style-name="ce6" office:value-type="string" calcext:value-type="string">
            <text:p>FABBRICATI UBICATI IN CAPOLUOGO, omissis SOGGETTI A CURATELA FALLIMENTARE – VALUTAZIONE STATO DELLE COPERTURE FABBRICATI PER DIAGNOSTICA AMIANTO – AFFIDAMENTO SERVIZIO CON CONTESTUALE IMPEGNO DI SPESA. CIG Z7535AD188 </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30">
          <table:table-cell table:style-name="ce2" office:value-type="float" office:value="557" calcext:value-type="float">
            <text:p>557</text:p>
          </table:table-cell>
          <table:table-cell table:number-columns-repeated="2" table:style-name="ce4" office:value-type="date" office:date-value="2022-03-21" calcext:value-type="date">
            <text:p>21/03/2022</text:p>
          </table:table-cell>
          <table:table-cell table:style-name="ce6" office:value-type="string" calcext:value-type="string">
            <text:p>ASSUNZIONE A TEMPO PIENO E DETERMINATO IN QUALITÀ DI “ISTRUTTORE DIRETTIVO TECNICO” CAT. D1 CCNL FUNZIONI LOCALI, PER L’ATTUAZIONE DEL PNRR , A SEGUITO DELL’ESPERIMENTO DI PROCEDURA SELETTIVA PUBBLICA AI SENSI DELL’ART. 110 - 2° COMMA DEL D.LGS. N. 267/2000 - STIPULA CONTRATTI INDIVIDUALI DI LAVORO.</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558" calcext:value-type="float">
            <text:p>558</text:p>
          </table:table-cell>
          <table:table-cell table:number-columns-repeated="2" table:style-name="ce4" office:value-type="date" office:date-value="2022-03-21" calcext:value-type="date">
            <text:p>21/03/2022</text:p>
          </table:table-cell>
          <table:table-cell table:style-name="ce6" office:value-type="string" calcext:value-type="string">
            <text:p>ASSUNZIONE DI N. 10 DIPENDENTI DI CATEGORIA C, POSIZIONE ECONOMICA C1, PROFILO PROFESSIONALE DI "ISTRUTTORE AMMINISTRATIVO", A TEMPO INDETERMINATO E PIENO TRAMITE UTILIZZO DI GRADUATORIA VIGENTE DI ALTRO ENTE- SCORRIMENTO GRADUATORIA ESTAR A SEGUITO DI RINUNCIA CANDIDATI.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559" calcext:value-type="float">
            <text:p>559</text:p>
          </table:table-cell>
          <table:table-cell table:style-name="ce4" office:value-type="date" office:date-value="2022-03-21" calcext:value-type="date">
            <text:p>21/03/2022</text:p>
          </table:table-cell>
          <table:table-cell table:style-name="ce4" office:value-type="date" office:date-value="2022-04-04" calcext:value-type="date">
            <text:p>04/04/2022</text:p>
          </table:table-cell>
          <table:table-cell table:style-name="ce6" office:value-type="string" calcext:value-type="string">
            <text:p>IMPUTAZIONE IMPEGNI NN. 692 E 710 DEL 2022 SUL CAP. 45627 DEL BILANCIO 2022</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560" calcext:value-type="float">
            <text:p>560</text:p>
          </table:table-cell>
          <table:table-cell table:style-name="ce4" office:value-type="date" office:date-value="2022-03-21" calcext:value-type="date">
            <text:p>21/03/2022</text:p>
          </table:table-cell>
          <table:table-cell table:style-name="ce4" office:value-type="date" office:date-value="2022-03-23" calcext:value-type="date">
            <text:p>23/03/2022</text:p>
          </table:table-cell>
          <table:table-cell table:style-name="ce7" office:value-type="string" calcext:value-type="string">
            <text:p><text:span text:style-name="T4">omissis</text:span><text:span text:style-name="T3">,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CANCELLAZIONE IPOTECA IMMOBILE DI EDILIZIA RESIDENZIALE PUBBLICA. APPROVAZIONE BOZZA ATTO.</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561" calcext:value-type="float">
            <text:p>561</text:p>
          </table:table-cell>
          <table:table-cell table:style-name="ce4" office:value-type="date" office:date-value="2022-03-21" calcext:value-type="date">
            <text:p>21/03/2022</text:p>
          </table:table-cell>
          <table:table-cell table:style-name="ce4" office:value-type="date" office:date-value="2022-03-31" calcext:value-type="date">
            <text:p>31/03/2022</text:p>
          </table:table-cell>
          <table:table-cell table:style-name="ce6" office:value-type="string" calcext:value-type="string">
            <text:p>ACQUISTO DALLA CS EDIZIONI SRL DI GROSSETO DI ABBONAMENTI E COPIE DELLA RIVISTA “MAREMMA MAGAZINE” PER L'ANNO 2022- ASSUNZIONE IMPEGNO DI SPESA CIG Z6C35922A4</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562" calcext:value-type="float">
            <text:p>562</text:p>
          </table:table-cell>
          <table:table-cell table:style-name="ce4" office:value-type="date" office:date-value="2022-03-21" calcext:value-type="date">
            <text:p>21/03/2022</text:p>
          </table:table-cell>
          <table:table-cell table:style-name="ce4" office:value-type="date" office:date-value="2022-04-01" calcext:value-type="date">
            <text:p>01/04/2022</text:p>
          </table:table-cell>
          <table:table-cell table:style-name="ce6" office:value-type="string" calcext:value-type="string">
            <text:p>SERVIZI SOCIO SANITARI E DI ASSISTENZA DELEGATI AL COESO SDS – IMPEGNO QUOTA CAPITARIA 2022</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563" calcext:value-type="float">
            <text:p>563</text:p>
          </table:table-cell>
          <table:table-cell table:number-columns-repeated="2" table:style-name="ce4" office:value-type="date" office:date-value="2022-03-21" calcext:value-type="date">
            <text:p>21/03/2022</text:p>
          </table:table-cell>
          <table:table-cell table:style-name="ce6" office:value-type="string" calcext:value-type="string">
            <text:p>ART. 74 DEL D.LGS 26 MARZO 2001 N. 151 - <text:s/>ASSEGNO DI MATERNITÀ</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8">
          <table:table-cell table:style-name="ce2" office:value-type="float" office:value="564" calcext:value-type="float">
            <text:p>564</text:p>
          </table:table-cell>
          <table:table-cell table:style-name="ce4" office:value-type="date" office:date-value="2022-03-21" calcext:value-type="date">
            <text:p>21/03/2022</text:p>
          </table:table-cell>
          <table:table-cell table:style-name="ce4" office:value-type="date" office:date-value="2022-03-23" calcext:value-type="date">
            <text:p>23/03/2022</text:p>
          </table:table-cell>
          <table:table-cell table:style-name="ce6" office:value-type="string" calcext:value-type="string">
            <text:p>IMMOBILI IN GESTIONE DIRETTA DA ASSEGNARE IN CONCESSIONE A SOGGETTI TERZI PER UTILIZZAZIONE IN FORMA TEMPORANEA CON TIPOLOGIA OCCASIONALE O RICORRENTE. <text:s/>ACCERTAMENTO PER INTROITI A TITOLO DI CANONE PER L'ANNO 2022.</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565" calcext:value-type="float">
            <text:p>565</text:p>
          </table:table-cell>
          <table:table-cell table:style-name="ce4" office:value-type="date" office:date-value="2022-03-22" calcext:value-type="date">
            <text:p>22/03/2022</text:p>
          </table:table-cell>
          <table:table-cell table:style-name="ce4" office:value-type="date" office:date-value="2022-04-04" calcext:value-type="date">
            <text:p>04/04/2022</text:p>
          </table:table-cell>
          <table:table-cell table:style-name="ce6" office:value-type="string" calcext:value-type="string">
            <text:p>LIQUIDAZIONE CONTRIBUTO EVENTO SPORTIVO "SEI ORE DELLA MAREMM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5">
          <table:table-cell table:style-name="ce2" office:value-type="float" office:value="566" calcext:value-type="float">
            <text:p>566</text:p>
          </table:table-cell>
          <table:table-cell table:style-name="ce4" office:value-type="date" office:date-value="2022-03-22" calcext:value-type="date">
            <text:p>22/03/2022</text:p>
          </table:table-cell>
          <table:table-cell table:style-name="ce4" office:value-type="date" office:date-value="2022-03-23" calcext:value-type="date">
            <text:p>23/03/2022</text:p>
          </table:table-cell>
          <table:table-cell table:style-name="ce6" office:value-type="string" calcext:value-type="string">
            <text:p>ALIENAZIONE BENI IMMOBILI DI PROPRIETÀ; BANDO 20202 DEL PIANO DELLE ALIENAZIONI E VALORIZZAZIONI IMMOBILIARI <text:s/>2020-2022. LOTTO N. 10 'AREA URBANA RICOMPRESA FRA LA VIA ALAMEIN E LE CORTI ESCLUSIVE DEGLI ADIACENTI FABBRICATI A SCHIERA DI CIVILE ABITAZIONE FACENTI PARTE DEL COMPLESSO IMMOBILIARE ‘IL BORGO’. APPROVAZIONE BOZZA ATTO DI COMPRAVENDITA IMMOBILIARE DI PORZIONE DEL LOT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8">
          <table:table-cell table:style-name="ce2" office:value-type="float" office:value="568" calcext:value-type="float">
            <text:p>568</text:p>
          </table:table-cell>
          <table:table-cell table:style-name="ce4" office:value-type="date" office:date-value="2022-03-22" calcext:value-type="date">
            <text:p>22/03/2022</text:p>
          </table:table-cell>
          <table:table-cell table:style-name="ce4" office:value-type="date" office:date-value="2022-03-31" calcext:value-type="date">
            <text:p>31/03/2022</text:p>
          </table:table-cell>
          <table:table-cell table:style-name="ce6" office:value-type="string" calcext:value-type="string">
            <text:p>FORMAZIONE PROFESSIONALE E MISSIONI PER I DIPENDENTI DEL SETTORE SERVIZI ALLE IMPRESE E AL TERRITORIO - IMPEGNO DI SPESA DELLA SOMMA RESTANTE CAP. 41625</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20">
          <table:table-cell table:style-name="ce2" office:value-type="float" office:value="569" calcext:value-type="float">
            <text:p>569</text:p>
          </table:table-cell>
          <table:table-cell table:style-name="ce4" office:value-type="date" office:date-value="2022-03-22" calcext:value-type="date">
            <text:p>22/03/2022</text:p>
          </table:table-cell>
          <table:table-cell table:style-name="ce4" office:value-type="date" office:date-value="2022-03-23" calcext:value-type="date">
            <text:p>23/03/2022</text:p>
          </table:table-cell>
          <table:table-cell table:style-name="ce6" office:value-type="string" calcext:value-type="string">
            <text:p><text:span text:style-name="T1">P.E.E.P. VIA ROSELLANA; LOTTO N. 1/P. TRASFORMAZIONE DIRITTO DI SUPERFICIE IN DIRITTO DI PROPRIETÀ EX LEGGE N. 448/1998 E SS.MM.II. ACCERTAMENTO E MODIFICA DELLA CONVENZIONE; SIG. </text:span><text:span text:style-name="T2">omissis</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570" calcext:value-type="float">
            <text:p>570</text:p>
          </table:table-cell>
          <table:table-cell table:style-name="ce4" office:value-type="date" office:date-value="2022-03-22" calcext:value-type="date">
            <text:p>22/03/2022</text:p>
          </table:table-cell>
          <table:table-cell table:style-name="ce4" office:value-type="date" office:date-value="2022-03-31" calcext:value-type="date">
            <text:p>31/03/2022</text:p>
          </table:table-cell>
          <table:table-cell table:style-name="ce6" office:value-type="string" calcext:value-type="string">
            <text:p>LIQUIDAZIONE REPERIBILITA' GENNAIO - FEBBRAIO 2022</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2">
          <table:table-cell table:style-name="ce2" office:value-type="float" office:value="571" calcext:value-type="float">
            <text:p>571</text:p>
          </table:table-cell>
          <table:table-cell table:style-name="ce4" office:value-type="date" office:date-value="2022-03-22" calcext:value-type="date">
            <text:p>22/03/2022</text:p>
          </table:table-cell>
          <table:table-cell table:style-name="ce4" office:value-type="date" office:date-value="2022-03-31" calcext:value-type="date">
            <text:p>31/03/2022</text:p>
          </table:table-cell>
          <table:table-cell table:style-name="ce6" office:value-type="string" calcext:value-type="string">
            <text:p>AFFIDAMENTO FORNITURA DI N. 2 ASTE MICROFONICHE PER LA SALA CONSILIARE. IMPEGNO DI SPESA. CIG: ZB6359CF8A.</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572" calcext:value-type="float">
            <text:p>572</text:p>
          </table:table-cell>
          <table:table-cell table:style-name="ce4" office:value-type="date" office:date-value="2022-03-22" calcext:value-type="date">
            <text:p>22/03/2022</text:p>
          </table:table-cell>
          <table:table-cell table:style-name="ce4" office:value-type="date" office:date-value="2022-03-31" calcext:value-type="date">
            <text:p>31/03/2022</text:p>
          </table:table-cell>
          <table:table-cell table:style-name="ce6" office:value-type="string" calcext:value-type="string">
            <text:p>AFFIDAMENTO SERVIZIO DI PULIZIA DELL’HUB PER LA PRIMA ACCOGLIENZA DELLA POPOLAZIONE UCRAINA SITO IN UNIONE SOVIETICA 44, GROSSETO. CIG: ZD1359C81C.</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573" calcext:value-type="float">
            <text:p>573</text:p>
          </table:table-cell>
          <table:table-cell table:style-name="ce4" office:value-type="date" office:date-value="2022-03-22" calcext:value-type="date">
            <text:p>22/03/2022</text:p>
          </table:table-cell>
          <table:table-cell table:style-name="ce4" office:value-type="date" office:date-value="2022-03-29" calcext:value-type="date">
            <text:p>29/03/2022</text:p>
          </table:table-cell>
          <table:table-cell table:style-name="ce6" office:value-type="string" calcext:value-type="string">
            <text:p>ADESIONE CONVENZIONE SERVIZIO PULIZIE DEGLI IMMOBILI E DELLE AREE DELLE AMMINISTRAZIONI – LOTTO 3 – SOGGETTO AGGREGATORE CITTÀ METROPOLITANA DI FIRENZE. IMPEGNI DI SPESA TRIENNIO 2022-2024 – CIG DERIVATO 828771351F.</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4">
          <table:table-cell table:style-name="ce2" office:value-type="float" office:value="574" calcext:value-type="float">
            <text:p>574</text:p>
          </table:table-cell>
          <table:table-cell table:style-name="ce4" office:value-type="date" office:date-value="2022-03-22" calcext:value-type="date">
            <text:p>22/03/2022</text:p>
          </table:table-cell>
          <table:table-cell table:style-name="ce4" office:value-type="date" office:date-value="2022-03-25" calcext:value-type="date">
            <text:p>25/03/2022</text:p>
          </table:table-cell>
          <table:table-cell table:style-name="ce6" office:value-type="string" calcext:value-type="string">
            <text:p>ALIENAZIONE BENI IMMOBILI DI PROPRIETÀ; BANDO 20202 DEL PIANO DELLE ALIENAZIONI E VALORIZZAZIONI IMMOBILIARI <text:s/>2020-2022. LOTTO N. 10 'AREA URBANA RICOMPRESA FRA LA VIA ALAMEIN E LE CORTI ESCLUSIVE DEGLI ADIACENTI FABBRICATI A SCHIERA DI CIVILE ABITAZIONE FACENTI PARTE DEL COMPLESSO IMMOBILIARE ‘IL BORGO’. APPROVAZIONE BOZZA ATTO DI COMPRAVENDITA IMMOBILIARE DI PORZIONE DEL LOT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575" calcext:value-type="float">
            <text:p>575</text:p>
          </table:table-cell>
          <table:table-cell table:style-name="ce4" office:value-type="date" office:date-value="2022-03-22" calcext:value-type="date">
            <text:p>22/03/2022</text:p>
          </table:table-cell>
          <table:table-cell table:style-name="ce4" office:value-type="date" office:date-value="2022-03-31" calcext:value-type="date">
            <text:p>31/03/2022</text:p>
          </table:table-cell>
          <table:table-cell table:style-name="ce6" office:value-type="string" calcext:value-type="string">
            <text:p>STRAORDINARI DIPENDENTI SETTORE SVILUPPO INFRASTRUTTURALE.</text:p>
            <text:p>LIQUIDAZIONE STRAORDINARI MESE DI FEBBRAIO 2022</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3">
          <table:table-cell table:style-name="ce2" office:value-type="float" office:value="576" calcext:value-type="float">
            <text:p>576</text:p>
          </table:table-cell>
          <table:table-cell table:style-name="ce4" office:value-type="date" office:date-value="2022-03-22" calcext:value-type="date">
            <text:p>22/03/2022</text:p>
          </table:table-cell>
          <table:table-cell table:style-name="ce4" office:value-type="date" office:date-value="2022-03-23" calcext:value-type="date">
            <text:p>23/03/2022</text:p>
          </table:table-cell>
          <table:table-cell table:style-name="ce6" office:value-type="string" calcext:value-type="string">
            <text:p>ALIENAZIONE BENI IMMOBILI DI PROPRIETÀ; BANDO 20202 DEL PIANO DELLE ALIENAZIONI E VALORIZZAZIONI IMMOBILIARI <text:s/>2020-2022. LOTTO N. 18 'AREA URBANA SULLE ADIACENZE DEL PERIMETRO ESTERNO DEL COMPLESSO IMMOBILIARE ‘IL BORGO’ FRA VIA PERÙ E VIA FALCONE'. APPROVAZIONE BOZZA ATTO DI COMPRAVENDITA IMMOBILIARE DI PORZIONE DEL LOT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577" calcext:value-type="float">
            <text:p>577</text:p>
          </table:table-cell>
          <table:table-cell table:style-name="ce4" office:value-type="date" office:date-value="2022-03-22" calcext:value-type="date">
            <text:p>22/03/2022</text:p>
          </table:table-cell>
          <table:table-cell table:style-name="ce4" office:value-type="date" office:date-value="2022-03-25" calcext:value-type="date">
            <text:p>25/03/2022</text:p>
          </table:table-cell>
          <table:table-cell table:style-name="ce6" office:value-type="string" calcext:value-type="string">
            <text:p>APPROVAZIONE ELENCO CONCESSIONARI E MODALITÀ DI PAGAMENTO MERCATO COPERTO PIAZZA DEI LAVATOI ANNO 2022 – MODIFICA DETERMINAZIONE DIRIGENZIALE N. 548/2022</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578" calcext:value-type="float">
            <text:p>578</text:p>
          </table:table-cell>
          <table:table-cell table:number-columns-repeated="2" table:style-name="ce4" office:value-type="date" office:date-value="2022-03-22" calcext:value-type="date">
            <text:p>22/03/2022</text:p>
          </table:table-cell>
          <table:table-cell table:style-name="ce6" office:value-type="string" calcext:value-type="string">
            <text:p>APPROVAZIONE BANDO DI CONCORSO PER L'INTEGRAZIONE DELLA GRADUATORIA GENERALE PER L'ASSEGNAZIONE, IN LOCAZIONE SEMPLICE, DI ALLOGGI DI EDILIIA RESIDENZIALE PUBBLICA- <text:s/>APPROVAZIONE SCHEMA DI BANDO</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579" calcext:value-type="float">
            <text:p>579</text:p>
          </table:table-cell>
          <table:table-cell table:style-name="ce4" office:value-type="date" office:date-value="2022-03-22" calcext:value-type="date">
            <text:p>22/03/2022</text:p>
          </table:table-cell>
          <table:table-cell table:style-name="ce4" office:value-type="date" office:date-value="2022-03-31" calcext:value-type="date">
            <text:p>31/03/2022</text:p>
          </table:table-cell>
          <table:table-cell table:style-name="ce6" office:value-type="string" calcext:value-type="string">
            <text:p><text:span text:style-name="T1">“EX CASA DELLO STUDENTE – COMPLETAMENTO OPERE ESTERNE. CUP F57H21006380004 CIG 90763698A3 PRESA D’ATTO DI EFFICACIA DELL’AGGIUDICAZIONE FAVORE DELL'OPERATORE ECONOMICO FRANCIOLI MARA </text:span><text:span text:style-name="T2">omissis</text:span><text:span text:style-name="T3">. COPERTURA ASSICURATIVA AI SENSI DELL'ART. 24, C. 4, D. LGS. 50/2016 - LIQUIDAZIONE PREMIO ALLA SOCIETÀ DI BROKERAGGIO GBSAPRI SPA.</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580" calcext:value-type="float">
            <text:p>580</text:p>
          </table:table-cell>
          <table:table-cell table:style-name="ce4" office:value-type="date" office:date-value="2022-03-22" calcext:value-type="date">
            <text:p>22/03/2022</text:p>
          </table:table-cell>
          <table:table-cell table:style-name="ce4" office:value-type="date" office:date-value="2022-03-29" calcext:value-type="date">
            <text:p>29/03/2022</text:p>
          </table:table-cell>
          <table:table-cell table:style-name="ce6" office:value-type="string" calcext:value-type="string">
            <text:p><text:span text:style-name="T1">SERVIZIO TECNICO PER LA VERIFICA DEI FABBRICATI COMUNALI IN SCADENZA DEL CERTIFICATO DI PREVENZIONE INCENDI NELL’ANNUALITÀ 2022 COMPRENSIVI DI DEPOSITO DELL’ATTESTAZIONE DI RINNOVO PERIODICO E EVENTUALI AGGIORNAMENTI/INTEGRAZIONI DELLE RELATIVE SCIA ANTINCENDIO.</text:span></text:p>
            <text:p><text:span text:style-name="T1">AFFIDAMENTO AL PER. IND. </text:span><text:span text:style-name="T2">omissis</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581" calcext:value-type="float">
            <text:p>581</text:p>
          </table:table-cell>
          <table:table-cell table:style-name="ce4" office:value-type="date" office:date-value="2022-03-22" calcext:value-type="date">
            <text:p>22/03/2022</text:p>
          </table:table-cell>
          <table:table-cell table:style-name="ce4" office:value-type="date" office:date-value="2022-03-30" calcext:value-type="date">
            <text:p>30/03/2022</text:p>
          </table:table-cell>
          <table:table-cell table:style-name="ce6" office:value-type="string" calcext:value-type="string">
            <text:p><text:span text:style-name="T1">SERVIZIO TECNICO RELATIVO ALLA CERTIFICAZIONE DELLA VERIFICA DEI CARICHI SOSPESI IN BASE ALLA CIRCOLARE PROT. 16/89/S.G 205/4 DEL 1 APRILE 2011 DEL MINISTERO DELL’INTERNO DIPARTIMENTO VIGILI DEL FUOCO, DEL SOCCORSO PUBBLICO E DELLA DIFESA CIVILE ED COLLAUDO STATICO TRIBUNE METALLICHE DELLO STADIO COMUNALE ZECCHINI. ANNUALITÀ 2022-2023-2024.</text:span></text:p>
            <text:p><text:span text:style-name="T1">AFFIDAMENTO ALL’ING. </text:span><text:span text:style-name="T2">omissis</text:span><text:span text:style-name="T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582" calcext:value-type="float">
            <text:p>582</text:p>
          </table:table-cell>
          <table:table-cell table:style-name="ce4" office:value-type="date" office:date-value="2022-03-23" calcext:value-type="date">
            <text:p>23/03/2022</text:p>
          </table:table-cell>
          <table:table-cell table:style-name="ce4" office:value-type="date" office:date-value="2022-03-25" calcext:value-type="date">
            <text:p>25/03/2022</text:p>
          </table:table-cell>
          <table:table-cell table:style-name="ce6" office:value-type="string" calcext:value-type="string">
            <text:p><text:span text:style-name="T1">CENTRO STUDI ENTI LOCALI SPA </text:span><text:span text:style-name="T2">omissis</text:span><text:span text:style-name="T3"> - AFFIDAMENTO ATTIVITÀ FORMATIVA E DI AGGIORNAMENTO DEL PERSONALE SERVIZIO FINANZIARIO PER L'ANNO 2022. CIG:ZF0358220A</text:span></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583" calcext:value-type="float">
            <text:p>583</text:p>
          </table:table-cell>
          <table:table-cell table:style-name="ce4" office:value-type="date" office:date-value="2022-03-23" calcext:value-type="date">
            <text:p>23/03/2022</text:p>
          </table:table-cell>
          <table:table-cell table:style-name="ce4" office:value-type="date" office:date-value="2022-03-31" calcext:value-type="date">
            <text:p>31/03/2022</text:p>
          </table:table-cell>
          <table:table-cell table:style-name="ce6" office:value-type="string" calcext:value-type="string">
            <text:p><text:span text:style-name="T1">ARTT. 79 E 80 DEL D.LGS. N. 267/2000 - RIMBORSO ONERI PER LE ASSENZE DAL SERVIZIO DELL’ASSESSORE </text:span><text:span text:style-name="T2">omissis</text:span><text:span text:style-name="T3"> RIFERITE AL MESE DI GENNAIO 2022</text:span></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2">
          <table:table-cell table:style-name="ce2" office:value-type="float" office:value="584" calcext:value-type="float">
            <text:p>584</text:p>
          </table:table-cell>
          <table:table-cell table:number-columns-repeated="2" table:style-name="ce4" office:value-type="date" office:date-value="2022-03-23" calcext:value-type="date">
            <text:p>23/03/2022</text:p>
          </table:table-cell>
          <table:table-cell table:style-name="ce6" office:value-type="string" calcext:value-type="string">
            <text:p>PROPOSTA DI SCARTO DOCUMENTI CARTACEI - SETTORE COORDINAMENTO E INDIRIZZO- <text:s/>SERVIZIO CONTRATTI E TRASPARENZA: PROTOCOLLO- CASA COMUNALE</text:p>
          </table:table-cell>
          <table:table-cell table:style-name="ce6" office:value-type="string" calcext:value-type="string">
            <text:p>UFFICIO PROTOCOLLO CENTRALE</text:p>
          </table:table-cell>
          <table:table-cell table:style-name="ce10" table:number-columns-repeated="1007"/>
          <table:table-cell table:number-columns-repeated="12"/>
        </table:table-row>
        <table:table-row table:style-name="ro2">
          <table:table-cell table:style-name="ce2" office:value-type="float" office:value="585" calcext:value-type="float">
            <text:p>585</text:p>
          </table:table-cell>
          <table:table-cell table:number-columns-repeated="2" table:style-name="ce4" office:value-type="date" office:date-value="2022-03-23" calcext:value-type="date">
            <text:p>23/03/2022</text:p>
          </table:table-cell>
          <table:table-cell table:style-name="ce6" office:value-type="string" calcext:value-type="string">
            <text:p>PROROGA ALL'UTILIZZO AUTORIZZATO DELL'ALLOGGIO DI ERP 6563.</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1">
          <table:table-cell table:style-name="ce2" office:value-type="float" office:value="586" calcext:value-type="float">
            <text:p>586</text:p>
          </table:table-cell>
          <table:table-cell table:style-name="ce4" office:value-type="date" office:date-value="2022-03-23" calcext:value-type="date">
            <text:p>23/03/2022</text:p>
          </table:table-cell>
          <table:table-cell table:style-name="ce4" office:value-type="date" office:date-value="2022-03-31" calcext:value-type="date">
            <text:p>31/03/2022</text:p>
          </table:table-cell>
          <table:table-cell table:style-name="ce6" office:value-type="string" calcext:value-type="string">
            <text:p><text:span text:style-name="T1">FORNITURA GENERI DI VETTOVAGLIAMENTO, DERRATE ALIMENTARI, ALIMENTI FRESCHI E/O CONFEZIONATI, BEVANDE E COMUNQUE BENI DI PRIMA NECESSITA', PER LE ATTIVITA' DI SUPPORTO AI COMPITI ASSEGNATI AI COMUNI IN MATERIA DI PROTEZIONE CIVILE DI CUI AL D.LGS. N. 1 DEL 02/01/2018 E S.M.I., RECANTE "CODICE DELLA PROTEZIONE CIVILE" - "EMERGENZA DI PROTEZIONE CIVILE POPOLAZIONE UCRAINA" - AFFIDAMENTO ALL'OPERATORE ECONOMICO SERENISSIMA RISTORAZIONE S.P.A., </text:span><text:span text:style-name="T2">omissis</text:span><text:span text:style-name="T3"> - IMPEGNO DI SPESA - CIG: Z5035B3F2D.</text:span></text:p>
          </table:table-cell>
          <table:table-cell table:style-name="ce6" office:value-type="string" calcext:value-type="string">
            <text:p>PROTEZIONE CIVILE</text:p>
          </table:table-cell>
          <table:table-cell table:style-name="ce10" table:number-columns-repeated="1007"/>
          <table:table-cell table:number-columns-repeated="12"/>
        </table:table-row>
        <table:table-row table:style-name="ro26">
          <table:table-cell table:style-name="ce2" office:value-type="float" office:value="587" calcext:value-type="float">
            <text:p>587</text:p>
          </table:table-cell>
          <table:table-cell table:style-name="ce4" office:value-type="date" office:date-value="2022-03-24" calcext:value-type="date">
            <text:p>24/03/2022</text:p>
          </table:table-cell>
          <table:table-cell table:style-name="ce4" office:value-type="date" office:date-value="2022-03-25" calcext:value-type="date">
            <text:p>25/03/2022</text:p>
          </table:table-cell>
          <table:table-cell table:style-name="ce6" office:value-type="string" calcext:value-type="string">
            <text:p>AFFIDAMENTO A CO&amp;SO SDS DELLE ATTIVITÀ RELATIVE ALLA PROGETTAZIONE DI CUI AL PIANO EDUCATIVO ZONALE (PEZ) SCOLARE, A.S. 2021/2002 – ASSUNZIONE IMPEGNI DI SPESA.</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588" calcext:value-type="float">
            <text:p>588</text:p>
          </table:table-cell>
          <table:table-cell table:style-name="ce4" office:value-type="date" office:date-value="2022-03-24" calcext:value-type="date">
            <text:p>24/03/2022</text:p>
          </table:table-cell>
          <table:table-cell table:style-name="ce4" office:value-type="date" office:date-value="2022-03-31" calcext:value-type="date">
            <text:p>31/03/2022</text:p>
          </table:table-cell>
          <table:table-cell table:style-name="ce6" office:value-type="string" calcext:value-type="string">
            <text:p>ORGANIZZAZIONE INIZIATIVE DI PROMOZIONE, ANIMAZIONE E COMUNICAZIONE DEL TERRITORIO COME DESTINAZIONE TURISTICA: <text:s/>BRANDIZZAZIONE PROGETTAZIONE ED IDEAZIONE CAMPAGNA ADV '' CITTÀ DI GROSSETO'' A MILANO. PERSONALIZZAZIONE INTEGRALE TRAM 4700 CIG Z2F35B3E20</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4">
          <table:table-cell table:style-name="ce2" office:value-type="float" office:value="589" calcext:value-type="float">
            <text:p>589</text:p>
          </table:table-cell>
          <table:table-cell table:style-name="ce4" office:value-type="date" office:date-value="2022-03-24" calcext:value-type="date">
            <text:p>24/03/2022</text:p>
          </table:table-cell>
          <table:table-cell table:style-name="ce4" office:value-type="date" office:date-value="2022-03-30" calcext:value-type="date">
            <text:p>30/03/2022</text:p>
          </table:table-cell>
          <table:table-cell table:style-name="ce6" office:value-type="string" calcext:value-type="string">
            <text:p>REALIZZAZIONE NUOVI INFISSI E IMPERMEABILIZZAZIONE DELLA COPERTURA DEL PALAZZETTO DELLO SPORT DI VIA AUSTRIA (GR).</text:p>
            <text:p>CUP: F59H20000020004 - CIG:  87537921AF.</text:p>
            <text:p>CONCESSIONE ANTICIPAZIONE ART.35, C.18, D.LGS 50/2016 COME MODIFICATO DAL D.L. 17 MARZO 2020 N.18 CONVERTITO IN LEGGE 24 APRILE 2020 N. 27 E DAL D.L. 19 MAGGIO 2020 N.34 ALL’IMPRESA GRC COSTRUZIONI SRL.</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5">
          <table:table-cell table:style-name="ce2" office:value-type="float" office:value="590" calcext:value-type="float">
            <text:p>590</text:p>
          </table:table-cell>
          <table:table-cell table:style-name="ce4" office:value-type="date" office:date-value="2022-03-24" calcext:value-type="date">
            <text:p>24/03/2022</text:p>
          </table:table-cell>
          <table:table-cell table:style-name="ce4" office:value-type="date" office:date-value="2022-03-30" calcext:value-type="date">
            <text:p>30/03/2022</text:p>
          </table:table-cell>
          <table:table-cell table:style-name="ce6" office:value-type="string" calcext:value-type="string">
            <text:p>EX CASA DELLO STUDENTE – COMPLETAMENTO OPERE ESTERNE.</text:p>
            <text:p>CUP F57H21006380004.</text:p>
            <text:p>FORNITURA E POSA IN OPERA DI FILTRO DEFANGATORE E STAZIONE DI RIEMPIMENTO IMPIANTO CON CARTUCCIA COMPLETA DI RESINE PRESSO L’EDIFICIO DENOMINATO EX CASA DELLO STUDENTE IN GROSSETO.</text:p>
            <text:p>AFFIDAMENTO ALLA DITTA ROSSO ZANELLI &amp; GOFFO S.N.C.</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591" calcext:value-type="float">
            <text:p>591</text:p>
          </table:table-cell>
          <table:table-cell table:number-columns-repeated="2" table:style-name="ce4" office:value-type="date" office:date-value="2022-03-24" calcext:value-type="date">
            <text:p>24/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592" calcext:value-type="float">
            <text:p>592</text:p>
          </table:table-cell>
          <table:table-cell table:style-name="ce4" office:value-type="date" office:date-value="2022-03-24" calcext:value-type="date">
            <text:p>24/03/2022</text:p>
          </table:table-cell>
          <table:table-cell table:style-name="ce4" office:value-type="date" office:date-value="2022-03-30" calcext:value-type="date">
            <text:p>30/03/2022</text:p>
          </table:table-cell>
          <table:table-cell table:style-name="ce6" office:value-type="string" calcext:value-type="string">
            <text:p>GIORNATA NAZIONALE DELLA GENTILEZZA <text:s/>2022 - IMPEGNO DI SPESA E AFFIDAMENTO <text:s/>DIRETTO ALLA SOCIETA' STYLO GRAPHICS S.R.L.S. DELLA FORNITURA DI N. 426 BAVAGLINI DA CONSEGNARE AI NUOVI NATI NEL 2022 -CIG <text:s/>Z0335BCB38</text:p>
          </table:table-cell>
          <table:table-cell table:style-name="ce6" office:value-type="string" calcext:value-type="string">
            <text:p><text:s/>SERVIZI PER IL CITTADINO E PER LA FAMIGLIA</text:p>
          </table:table-cell>
          <table:table-cell table:style-name="ce10" table:number-columns-repeated="1007"/>
          <table:table-cell table:number-columns-repeated="12"/>
        </table:table-row>
        <table:table-row table:style-name="ro3">
          <table:table-cell table:style-name="ce2" office:value-type="float" office:value="593" calcext:value-type="float">
            <text:p>593</text:p>
          </table:table-cell>
          <table:table-cell table:style-name="ce4" office:value-type="date" office:date-value="2022-03-24" calcext:value-type="date">
            <text:p>24/03/2022</text:p>
          </table:table-cell>
          <table:table-cell table:style-name="ce4" office:value-type="date" office:date-value="2022-03-30" calcext:value-type="date">
            <text:p>30/03/2022</text:p>
          </table:table-cell>
          <table:table-cell table:style-name="ce6" office:value-type="string" calcext:value-type="string">
            <text:p><text:span text:style-name="T1">RIQUALIFICAZIONE ENERGETICA DELLA PISCINA COMUNALE DI VIA LAGO DI VARANO MEDIANTE LA SOSTITUZIONE DELL’UNITÀ DI TRATTAMENTO ARIA DELLA ZONA SPOGLIATOI E L’ADEGUAMENTO DELL’IMPIANTO IDRAULICO” - CUP: F59J01000000004 </text:span></text:p>
            <text:p><text:span text:style-name="T1">AFFIDAMENTO SERVIZIO TECNICO DI DIREZIONE LAVORI, CONTABILITA’ E REDAZIONE DEL CERTIFICATO DI REGOLARE ESECUZIONE ALL’ING. </text:span><text:span text:style-name="T2">omissis</text:span><text:span text:style-name="T3">. </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594" calcext:value-type="float">
            <text:p>594</text:p>
          </table:table-cell>
          <table:table-cell table:style-name="ce4" office:value-type="date" office:date-value="2022-03-24" calcext:value-type="date">
            <text:p>24/03/2022</text:p>
          </table:table-cell>
          <table:table-cell table:style-name="ce4" office:value-type="date" office:date-value="2022-04-04" calcext:value-type="date">
            <text:p>04/04/2022</text:p>
          </table:table-cell>
          <table:table-cell table:style-name="ce6" office:value-type="string" calcext:value-type="string">
            <text:p>REGOLAMENTO COMUNALE PER LA CONCESSIONE DI BENEFICI ECONOMICI – AVVISO PUBBLICO PER SOSTEGNO PROGETTI E/O ATTIVITÀ IN AMBITO SOCIALE – APPROVAZIONE BOZZA AVVISO ED ALLEGATI – ASSUNZIONE IMPEGNO</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595" calcext:value-type="float">
            <text:p>595</text:p>
          </table:table-cell>
          <table:table-cell table:number-columns-repeated="2" table:style-name="ce4" office:value-type="date" office:date-value="2022-03-24" calcext:value-type="date">
            <text:p>24/03/2022</text:p>
          </table:table-cell>
          <table:table-cell table:style-name="ce6" office:value-type="string" calcext:value-type="string">
            <text:p>DELIBERAZIONE DELLA GIUNTA COMUNALE N. 39 DEL 10/02/2022 E DELIBERAZIONE DELLA GIUNTA COMUNALE N. 80 DEL 22/03/2022. AVVISO ESPLORATIVO FINALIZZATO ALL'INDIVIDUAZIONE DEGLI ISTITUTI DI CREDITO INTERESSATI AD EROGARE FINANZIAMENTI AGEVOLATI PER L’IMPIANTISTICA SPORTIVA DEL COMUNE DI GROSSETO - APPROVAZIONE SCHEMA</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4">
          <table:table-cell table:style-name="ce2" office:value-type="float" office:value="596" calcext:value-type="float">
            <text:p>596</text:p>
          </table:table-cell>
          <table:table-cell table:style-name="ce4" office:value-type="date" office:date-value="2022-03-24" calcext:value-type="date">
            <text:p>24/03/2022</text:p>
          </table:table-cell>
          <table:table-cell table:style-name="ce4" office:value-type="date" office:date-value="2022-03-30" calcext:value-type="date">
            <text:p>30/03/2022</text:p>
          </table:table-cell>
          <table:table-cell table:style-name="ce6" office:value-type="string" calcext:value-type="string">
            <text:p>“RISTRUTTURAZIONE E RESTAURO DEL PRIMO E SECONDO PIANO DELLA BIBLIOTECA CHELLIANA DI GROSSETO” CUP: F53G18000080004</text:p>
            <text:p>ATTIVAZIONE FORNITURA PER ALTRI USI IN MEDIA TENSIONE.</text:p>
            <text:p>AFFIDAMENTO AL FORNITORE NOVA AEG S.P.A.</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598" calcext:value-type="float">
            <text:p>598</text:p>
          </table:table-cell>
          <table:table-cell table:style-name="ce4" office:value-type="date" office:date-value="2022-03-25" calcext:value-type="date">
            <text:p>25/03/2022</text:p>
          </table:table-cell>
          <table:table-cell table:style-name="ce4" office:value-type="date" office:date-value="2022-04-04" calcext:value-type="date">
            <text:p>04/04/2022</text:p>
          </table:table-cell>
          <table:table-cell table:style-name="ce6" office:value-type="string" calcext:value-type="string">
            <text:p>DELIBERAZIONE DI GIUNTA COMUNALE N. 544 DEL 28/12/2021 'ORGANIZZAZIONE DELLA STAGIONE TEATRALE 2021/2022 E DELLE ATTIVITÀ INTEGRATIVE COLLATERALI IN COLLABORAZIONE CON FONDAZIONE TOSCANA SPETTACOLO ONLUS.' IMPEGNO DI SPESA E LIQUIDAZIONE SALDO A FAVORE DI FONDAZIONE TOSCANA SPETTACOLO.</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599" calcext:value-type="float">
            <text:p>599</text:p>
          </table:table-cell>
          <table:table-cell table:style-name="ce4" office:value-type="date" office:date-value="2022-03-25" calcext:value-type="date">
            <text:p>25/03/2022</text:p>
          </table:table-cell>
          <table:table-cell table:style-name="ce4" office:value-type="date" office:date-value="2022-04-04" calcext:value-type="date">
            <text:p>04/04/2022</text:p>
          </table:table-cell>
          <table:table-cell table:style-name="ce6" office:value-type="string" calcext:value-type="string">
            <text:p>SERVIZIO CULTURA, BIBLIOTECA, MUSEI E TEATRI. IMPEGNO DI SPESA E LIQUIDAZIONE A FONDAZIONE TOSCANA SPETTACOLO ONLUS DEL CONTRIBUTO ORDINARIO ANNO 2022.</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600" calcext:value-type="float">
            <text:p>600</text:p>
          </table:table-cell>
          <table:table-cell table:style-name="ce4" office:value-type="date" office:date-value="2022-03-25" calcext:value-type="date">
            <text:p>25/03/2022</text:p>
          </table:table-cell>
          <table:table-cell table:style-name="ce4" office:value-type="date" office:date-value="2022-03-30" calcext:value-type="date">
            <text:p>30/03/2022</text:p>
          </table:table-cell>
          <table:table-cell table:style-name="ce6" office:value-type="string" calcext:value-type="string">
            <text:p>ORGANIZZAZIONE INIZIATIVE DI PROMOZIONE, ANIMAZIONE E COMUNICAZIONE DEL TERRITORIO COME DESTINAZIONE TURISTICA: <text:s/>PROMOZIONE TURISTICA SU MEZZI NAZIONALI GRUPPO GEDI EDITORIALE .CIG Z6935BED93 </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3">
          <table:table-cell table:style-name="ce2" office:value-type="float" office:value="601" calcext:value-type="float">
            <text:p>601</text:p>
          </table:table-cell>
          <table:table-cell table:style-name="ce4" office:value-type="date" office:date-value="2022-03-25" calcext:value-type="date">
            <text:p>25/03/2022</text:p>
          </table:table-cell>
          <table:table-cell table:style-name="ce4" office:value-type="date" office:date-value="2022-03-30" calcext:value-type="date">
            <text:p>30/03/2022</text:p>
          </table:table-cell>
          <table:table-cell table:style-name="ce6" office:value-type="string" calcext:value-type="string">
            <text:p>ABBATTIMENTO BARRIERE ARCHITETTONICHE DEI MARCIAPIEDI DI VIA GROSSETANA , VIA SILVIO PELLICO, A MARINA DI GROSSETO E AREA PEDONALE DEL PARCO GIOCHI DI PRINCIPINA TERRA.</text:p>
            <text:p>APPROVAZIONE PROGETTO ESECUTIVO</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602" calcext:value-type="float">
            <text:p>602</text:p>
          </table:table-cell>
          <table:table-cell table:style-name="ce4" office:value-type="date" office:date-value="2022-03-28" calcext:value-type="date">
            <text:p>28/03/2022</text:p>
          </table:table-cell>
          <table:table-cell table:style-name="ce4" office:value-type="date" office:date-value="2022-03-30" calcext:value-type="date">
            <text:p>30/03/2022</text:p>
          </table:table-cell>
          <table:table-cell table:style-name="ce6" office:value-type="string" calcext:value-type="string">
            <text:p>ACCORDO QUADRO CON UN UNICO OPERATORE EX ART. 54 DEL D. LGS 50/2016 TRAMITE AFFIDAMENTO DIRETTO PER IL SERVIZIO DI SUPPORTO ALLA GESTIONE DI ELENCHI FORNITORI ED ESECUZIONE DEI CONTROLLI AI SENSI DEGLI ARTT. 80, 83, 84 DEL D. LGS 50/2016. – CIG 9146696C4F</text:p>
          </table:table-cell>
          <table:table-cell table:style-name="ce6" office:value-type="string" calcext:value-type="string">
            <text:p>GARE - UFFICIO APPALTI DI SERVIZI E FORNITURE</text:p>
          </table:table-cell>
          <table:table-cell table:style-name="ce10" table:number-columns-repeated="1007"/>
          <table:table-cell table:number-columns-repeated="12"/>
        </table:table-row>
        <table:table-row table:style-name="ro2">
          <table:table-cell table:style-name="ce2" office:value-type="float" office:value="603" calcext:value-type="float">
            <text:p>603</text:p>
          </table:table-cell>
          <table:table-cell table:style-name="ce4" office:value-type="date" office:date-value="2022-03-28" calcext:value-type="date">
            <text:p>28/03/2022</text:p>
          </table:table-cell>
          <table:table-cell table:style-name="ce4" office:value-type="date" office:date-value="2022-03-31" calcext:value-type="date">
            <text:p>31/03/2022</text:p>
          </table:table-cell>
          <table:table-cell table:style-name="ce6" office:value-type="string" calcext:value-type="string">
            <text:p><text:span text:style-name="T1">COMUNE DI GROSSETO / LIQUIDAZIONE SPESE DI SENTENZE DEI GIUDICI DI PACE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E </text:span><text:span text:style-name="T2">omissis</text:span><text:span text:style-name="T3"> - IMPEGNO DI SPESA /LIQUIDAZIONE   </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3">
          <table:table-cell table:style-name="ce2" office:value-type="float" office:value="604" calcext:value-type="float">
            <text:p>604</text:p>
          </table:table-cell>
          <table:table-cell table:style-name="ce4" office:value-type="date" office:date-value="2022-03-28" calcext:value-type="date">
            <text:p>28/03/2022</text:p>
          </table:table-cell>
          <table:table-cell table:style-name="ce4" office:value-type="date" office:date-value="2022-03-31" calcext:value-type="date">
            <text:p>31/03/2022</text:p>
          </table:table-cell>
          <table:table-cell table:style-name="ce6" office:value-type="string" calcext:value-type="string">
            <text:p>SERVIZIO DI REPERIBILITÀ E PRONTO INTERVENTO</text:p>
            <text:p>LIQUIDAZIONE INDENNITÀ DI REPERIBILITÀ FEBBRAIO 2022</text:p>
          </table:table-cell>
          <table:table-cell table:style-name="ce6" office:value-type="string" calcext:value-type="string">
            <text:p><text:s/>SVILUPPO INFRASTRUTTURALE</text:p>
          </table:table-cell>
          <table:table-cell table:style-name="ce10" table:number-columns-repeated="1007"/>
          <table:table-cell table:number-columns-repeated="12"/>
        </table:table-row>
        <table:table-row table:style-name="ro2">
          <table:table-cell table:style-name="ce2" office:value-type="float" office:value="605" calcext:value-type="float">
            <text:p>605</text:p>
          </table:table-cell>
          <table:table-cell table:number-columns-repeated="2" table:style-name="ce4" office:value-type="date" office:date-value="2022-03-28" calcext:value-type="date">
            <text:p>28/03/2022</text:p>
          </table:table-cell>
          <table:table-cell table:style-name="ce6" office:value-type="string" calcext:value-type="string">
            <text:p>INTEGRAZIONE <text:s/>NOMINATIVI COMMISSIONE MENSA COMUNALE, A.S. 2021/22</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606" calcext:value-type="float">
            <text:p>606</text:p>
          </table:table-cell>
          <table:table-cell table:style-name="ce4" office:value-type="date" office:date-value="2022-03-28" calcext:value-type="date">
            <text:p>28/03/2022</text:p>
          </table:table-cell>
          <table:table-cell table:style-name="ce4" office:value-type="date" office:date-value="2022-03-31" calcext:value-type="date">
            <text:p>31/03/2022</text:p>
          </table:table-cell>
          <table:table-cell table:style-name="ce6" office:value-type="string" calcext:value-type="string">
            <text:p><text:span text:style-name="T1">ORTOFUTTA SOCIETÀ AGRICOLA COOP.VA, OGGI TERRE DELL'ETRURIA SOCIETÀ COOPERATIVA AGRICOLA TRA PRODUTTORI, E LA GINESTRA SOCIETÀ COOP.VA SOCIALE ONLUS. ACQUISIZIONE AL PATRIMONIO INDISPONIBILE DEL COMUNE DI OPERE DI URBANIZZAZIONE PRIMARIA E RELATIVE AREE; LOTTIZZAZIONE ARTIGIANALE ART. 64, PUNTO 19, N.T.A. DELLA VARIANTE AL P.R.G. (</text:span><text:span text:style-name="T2">omissis</text:span><text:span text:style-name="T3">). APPROVAZIONE BOZZA ATTO DI CESSIONE. </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607" calcext:value-type="float">
            <text:p>607</text:p>
          </table:table-cell>
          <table:table-cell table:number-columns-repeated="2" table:style-name="ce4" office:value-type="date" office:date-value="2022-03-28" calcext:value-type="date">
            <text:p>28/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608" calcext:value-type="float">
            <text:p>608</text:p>
          </table:table-cell>
          <table:table-cell table:number-columns-repeated="2" table:style-name="ce4" office:value-type="date" office:date-value="2022-03-28" calcext:value-type="date">
            <text:p>28/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609" calcext:value-type="float">
            <text:p>609</text:p>
          </table:table-cell>
          <table:table-cell table:style-name="ce4" office:value-type="date" office:date-value="2022-03-28" calcext:value-type="date">
            <text:p>28/03/2022</text:p>
          </table:table-cell>
          <table:table-cell table:style-name="ce4" office:value-type="date" office:date-value="2022-03-31" calcext:value-type="date">
            <text:p>31/03/2022</text:p>
          </table:table-cell>
          <table:table-cell table:style-name="ce6" office:value-type="string" calcext:value-type="string">
            <text:p>PROROGA DELL’AFFIDAMENTO DEI SERVIZI MUSEALI PRESSO IL MUSEO ARCHEOLOGICO E D'ARTE DELLA MAREMMA DEL COMUNE DI GROSSETO PER IL PERIODO DAL 1 APRILE 2022 FINO AD UN MASSIMO DI 6 MESI - CIG 766016474D</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7">
          <table:table-cell table:style-name="ce2" office:value-type="float" office:value="610" calcext:value-type="float">
            <text:p>610</text:p>
          </table:table-cell>
          <table:table-cell table:style-name="ce4" office:value-type="date" office:date-value="2022-03-28" calcext:value-type="date">
            <text:p>28/03/2022</text:p>
          </table:table-cell>
          <table:table-cell table:style-name="ce4" office:value-type="date" office:date-value="2022-03-29" calcext:value-type="date">
            <text:p>29/03/2022</text:p>
          </table:table-cell>
          <table:table-cell table:style-name="ce6" office:value-type="string" calcext:value-type="string">
            <text:p><text:span text:style-name="T1">P.E.E.P. VIA SENESE; LOTTO UNICO. TRASFORMAZIONE DIRITTO DI SUPERFICIE IN DIRITTO DI PROPRIETÀ EX LEGGE N. 448/1998 E SS.MM.II. ACCERTAMENTO ED APPROVAZIONE SCHEMA DI ATTO PER MODIFICA PARZIALE DELLA CONVENZIONE ORIGINARIA; SIGG.RI </text:span><text:span text:style-name="T2">omissis</text:span><text:span text:style-name="T3"> E </text:span><text:span text:style-name="T2">omissis</text:span><text:span text:style-name="T3">.</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611" calcext:value-type="float">
            <text:p>611</text:p>
          </table:table-cell>
          <table:table-cell table:style-name="ce4" office:value-type="date" office:date-value="2022-03-28" calcext:value-type="date">
            <text:p>28/03/2022</text:p>
          </table:table-cell>
          <table:table-cell table:style-name="ce4" office:value-type="date" office:date-value="2022-03-30" calcext:value-type="date">
            <text:p>30/03/2022</text:p>
          </table:table-cell>
          <table:table-cell table:style-name="ce6" office:value-type="string" calcext:value-type="string">
            <text:p>ORGANIZZAZIONE INIZIATIVE DI PROMOZIONE, ANIMAZIONE E COMUNICAZIONE DEL TERRITORIO COME DESTINAZIONE TURISTICA: <text:s/>PROGETTO WEDDING CIG ZBB35C5413 </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612" calcext:value-type="float">
            <text:p>612</text:p>
          </table:table-cell>
          <table:table-cell table:style-name="ce4" office:value-type="date" office:date-value="2022-03-28" calcext:value-type="date">
            <text:p>28/03/2022</text:p>
          </table:table-cell>
          <table:table-cell table:style-name="ce4" office:value-type="date" office:date-value="2022-03-31" calcext:value-type="date">
            <text:p>31/03/2022</text:p>
          </table:table-cell>
          <table:table-cell table:style-name="ce6" office:value-type="string" calcext:value-type="string">
            <text:p>IMPIANTO DI MESSA TERRA DI N°3 FABBRICATI COMUNALI - IMPEGNO DI SPESA A FAVORE DI INAIL PER DENUNCIA NUOVO IMPIANTO COME PREVISTO DA NORMATIVA NAZIONALE</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8">
          <table:table-cell table:style-name="ce2" office:value-type="float" office:value="613" calcext:value-type="float">
            <text:p>613</text:p>
          </table:table-cell>
          <table:table-cell table:style-name="ce4" office:value-type="date" office:date-value="2022-03-28" calcext:value-type="date">
            <text:p>28/03/2022</text:p>
          </table:table-cell>
          <table:table-cell table:style-name="ce4" office:value-type="date" office:date-value="2022-03-29" calcext:value-type="date">
            <text:p>29/03/2022</text:p>
          </table:table-cell>
          <table:table-cell table:style-name="ce6" office:value-type="string" calcext:value-type="string">
            <text:p><text:span text:style-name="T1">P.E.E.P. VIA ADRIATICO; LOTTO UNICO. TRASFORMAZIONE DIRITTO DI SUPERFICIE IN DIRITTO DI PROPRIETÀ EX LEGGE N. 448/1998 E SS.MM.II. ACCERTAMENTO ED APPROVAZIONE SCHEMA DI ATTO PER MODIFICA PARZIALE DELLA CONVENZIONE ORIGINARIA; SIG.RA </text:span><text:span text:style-name="T2">omissis</text:span><text:span text:style-name="T3">.</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19">
          <table:table-cell table:style-name="ce2" office:value-type="float" office:value="614" calcext:value-type="float">
            <text:p>614</text:p>
          </table:table-cell>
          <table:table-cell table:style-name="ce4" office:value-type="date" office:date-value="2022-03-28" calcext:value-type="date">
            <text:p>28/03/2022</text:p>
          </table:table-cell>
          <table:table-cell table:style-name="ce4" office:value-type="date" office:date-value="2022-03-30" calcext:value-type="date">
            <text:p>30/03/2022</text:p>
          </table:table-cell>
          <table:table-cell table:style-name="ce6" office:value-type="string" calcext:value-type="string">
            <text:p><text:span text:style-name="T1">EX CASA DELLO STUDENTE – COMPLETAMENTO OPERE ESTERNE.</text:span></text:p>
            <text:p><text:span text:style-name="T1">CUP F57H21006380004.</text:span></text:p>
            <text:p><text:span text:style-name="T1">RICHIESTA PREVENTIVO PER AFFIDAMENTO INCARICO PROFESSIONALE PER L' AGGIORNAMENTO CATASTALE, COMPRESI TUTTI GLI ADEMPIMENTI NECESSARI RELATIVAMENTE AL FABBRICATO DENOMINATO EX CASA DELLO STUDENTE DI VIA SCOPETANI DI PROPRIETÀ COMUNALE.</text:span></text:p>
            <text:p><text:span text:style-name="T1">AFFIDAMENTO AL GEO. </text:span><text:span text:style-name="T2">omissis</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5">
          <table:table-cell table:style-name="ce2" office:value-type="float" office:value="615" calcext:value-type="float">
            <text:p>615</text:p>
          </table:table-cell>
          <table:table-cell table:style-name="ce4" office:value-type="date" office:date-value="2022-03-28" calcext:value-type="date">
            <text:p>28/03/2022</text:p>
          </table:table-cell>
          <table:table-cell table:style-name="ce4" office:value-type="date" office:date-value="2022-04-04" calcext:value-type="date">
            <text:p>04/04/2022</text:p>
          </table:table-cell>
          <table:table-cell table:style-name="ce6" office:value-type="string" calcext:value-type="string">
            <text:p>INTERVENTO ART. 66, PUNTO 16, AMBITO URBANO “VIA NAZARIO SAURO-SAN GIUSEPPE” PIANO DI LOTTIZZAZIONE RESIDENZIALE. MYRICE IMMOBILIARE S.R.L. E IL GIGLIO S.R.L. ACQUISIZIONE AL PATRIMONIO INDISPONIBILE EL COMUNE DI GROSSETO DELL'AREA DESTINATA AD OPERE DI URBANIZZAZIONE PRIMARIA CONVENZIONATA PREVISTE DALL'ART. 66 DELLE N.T.A. DEL PREVIGENTE P.R.G. 'EX CAMPO DELLA FIERA'. APPROVAZIONE BOZZA DI ATTO DI CESSIONE A TITOLO GRATUI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617" calcext:value-type="float">
            <text:p>617</text:p>
          </table:table-cell>
          <table:table-cell table:style-name="ce4" office:value-type="date" office:date-value="2022-03-29" calcext:value-type="date">
            <text:p>29/03/2022</text:p>
          </table:table-cell>
          <table:table-cell table:style-name="ce4" office:value-type="date" office:date-value="2022-03-31" calcext:value-type="date">
            <text:p>31/03/2022</text:p>
          </table:table-cell>
          <table:table-cell table:style-name="ce6" office:value-type="string" calcext:value-type="string">
            <text:p>EMERGENZA EPIDEMIOLOGICA DA COVID-19. IMPEGNI DI SPESA RELATIVI AL SERVIZIO DI SANIFICAZIONE A RICHIESTA IN VIA D’URGENZA DEI LOCALI DEL COMUNE DI GROSSETO NEL RISPETTO DEI VIGENTI PROTOCOLLI IN MATERIA DI RIDUZIONE DEL CONTAGIO NEL CASO DI SOGGETTI POSITIVI. CIG: ZD635B45E1, Z2935B4650, ZB635B4614.</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618" calcext:value-type="float">
            <text:p>618</text:p>
          </table:table-cell>
          <table:table-cell table:style-name="ce4" office:value-type="date" office:date-value="2022-03-29" calcext:value-type="date">
            <text:p>29/03/2022</text:p>
          </table:table-cell>
          <table:table-cell table:style-name="ce4" office:value-type="date" office:date-value="2022-03-31" calcext:value-type="date">
            <text:p>31/03/2022</text:p>
          </table:table-cell>
          <table:table-cell table:style-name="ce6" office:value-type="string" calcext:value-type="string">
            <text:p>AFFIDAMENTO FORNITURA N.280 BOTTIGLIETTE DI ACQUA PER IL SERVIZIO PROTEZIONE CIVILE PER ASSISTENZA ALLA POPOLAZIONE UCRAINA. CIG: Z7C35B5DAA.</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619" calcext:value-type="float">
            <text:p>619</text:p>
          </table:table-cell>
          <table:table-cell table:number-columns-repeated="2" table:style-name="ce4" office:value-type="date" office:date-value="2022-03-29" calcext:value-type="date">
            <text:p>29/03/2022</text:p>
          </table:table-cell>
          <table:table-cell table:style-name="ce6" office:value-type="string" calcext:value-type="string">
            <text:p>AGGIORNAMENTO ELENCO OPERATORI ECONOMICI PER L'ACQUISIZIONE DI FORNITURE E SERVIZI AI SENSI DELL'ART 36 C.2 LETT. A) DEL D.LGS. N° 50/2016 PER "SERVIZI DI MANUTENZIONE ORDINARIA E STRAORDINARIA MEZZI AUTOPARCO COMUNALE".</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620" calcext:value-type="float">
            <text:p>620</text:p>
          </table:table-cell>
          <table:table-cell table:style-name="ce4" office:value-type="date" office:date-value="2022-03-29" calcext:value-type="date">
            <text:p>29/03/2022</text:p>
          </table:table-cell>
          <table:table-cell table:style-name="ce4" office:value-type="date" office:date-value="2022-03-31" calcext:value-type="date">
            <text:p>31/03/2022</text:p>
          </table:table-cell>
          <table:table-cell table:style-name="ce6" office:value-type="string" calcext:value-type="string">
            <text:p>GESTIONE AUTOPARCO COMUNALE - AFFIDAMENTO INTERVENTI DI MANUTENZIONE AUTOMEZZI - CIG VARI</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3">
          <table:table-cell table:style-name="ce2" office:value-type="float" office:value="621" calcext:value-type="float">
            <text:p>621</text:p>
          </table:table-cell>
          <table:table-cell table:number-columns-repeated="2" table:style-name="ce4" office:value-type="date" office:date-value="2022-03-29" calcext:value-type="date">
            <text:p>29/03/2022</text:p>
          </table:table-cell>
          <table:table-cell table:style-name="ce6" office:value-type="string" calcext:value-type="string">
            <text:p>DETERMINAZIONE N. 240 DEL 09/02/2022 - SELEZIONE PUBBLICA PER ESAMI PER LA FORMAZIONE DI UNA GRADUATORIA PER ASSUNZIONI A TEMPO PIENO E DETERMINATO PER 6 (SEI) MESI NEL PROFILO DI “AGENTE DI POLIZIA MUNICIPALE” CAT. C -POSIZIONE ECONOMICA DI ACCESSO C1 DEL VIGENTE CCNL COMPARTO FUNZIONI LOCALI - AMMISSIONE CON RISERVA DEI CANDIDATI</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8">
          <table:table-cell table:style-name="ce2" office:value-type="float" office:value="622" calcext:value-type="float">
            <text:p>622</text:p>
          </table:table-cell>
          <table:table-cell table:style-name="ce4" office:value-type="date" office:date-value="2022-03-29" calcext:value-type="date">
            <text:p>29/03/2022</text:p>
          </table:table-cell>
          <table:table-cell table:style-name="ce4" office:value-type="date" office:date-value="2022-04-04" calcext:value-type="date">
            <text:p>04/04/2022</text:p>
          </table:table-cell>
          <table:table-cell table:style-name="ce6" office:value-type="string" calcext:value-type="string">
            <text:p>ACQUISIZIONE AL PATRIMONIO INDISPONIBILE DEL COMUNE DI GROSSETO DELL'AREA DESTINATA AD OPERE DI URBANIZZAZIONE PRIMARIA CONVENZIONATA PREVISTE DALL'ART. 65 BIS DELLE N.T.A. DEL PREVIGENTE P.R.G. AMBITO URBANO VIA TERMINILLO-VIA MONTEROSA DEL CAPOLUOGO; SOGGETTO ATTUATORE DEL PIANO DI LOTTIZZAZIONE RESIDENZIALE AZIMUT S.R.L. APPROVAZIONE BOZZA DI ATTO DI CESSIONE DI AREE IN ESECUZIONE DI OBBLIGHI ASSUNTI IN CONVENZIONE EDILIZIA.</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623" calcext:value-type="float">
            <text:p>623</text:p>
          </table:table-cell>
          <table:table-cell table:style-name="ce4" office:value-type="date" office:date-value="2022-03-29" calcext:value-type="date">
            <text:p>29/03/2022</text:p>
          </table:table-cell>
          <table:table-cell table:style-name="ce4" office:value-type="date" office:date-value="2022-03-30" calcext:value-type="date">
            <text:p>30/03/2022</text:p>
          </table:table-cell>
          <table:table-cell table:style-name="ce6" office:value-type="string" calcext:value-type="string">
            <text:p><text:span text:style-name="T1">SERVIZIO TECNICO PER IL COORDINATORE DELLA SICUREZZA IN FASE DI ESECUZIONE RELATIVO ALLE OPERE DI  “RISANAMENTO CONSERVATIVO DELLA COPERTURA DEL BLOCCO ATRIO E MUSICA-SERVIZI DELLA SCUOLA ELEMENTARE DI VIA JUGOSLAVIA”</text:span></text:p>
            <text:p><text:span text:style-name="T1">AFFIDAMENTO AL GEOM. </text:span><text:span text:style-name="T2">omissis</text:span><text:span text:style-name="T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624" calcext:value-type="float">
            <text:p>624</text:p>
          </table:table-cell>
          <table:table-cell table:number-columns-repeated="2" table:style-name="ce4" office:value-type="date" office:date-value="2022-03-29" calcext:value-type="date">
            <text:p>29/03/2022</text:p>
          </table:table-cell>
          <table:table-cell table:style-name="ce6" office:value-type="string" calcext:value-type="string">
            <text:p>CONCESSIONARIO DEMANIALE MARITTIMO MOBY DICK DI GUERRINI SIMONE &amp; C. SAS; ACCESSO E TRANSITO SU TRATTI DI ARENILE DEMANIALE MARITTIM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625" calcext:value-type="float">
            <text:p>625</text:p>
          </table:table-cell>
          <table:table-cell table:style-name="ce4" office:value-type="date" office:date-value="2022-03-29" calcext:value-type="date">
            <text:p>29/03/2022</text:p>
          </table:table-cell>
          <table:table-cell table:style-name="ce4" office:value-type="date" office:date-value="2022-03-31" calcext:value-type="date">
            <text:p>31/03/2022</text:p>
          </table:table-cell>
          <table:table-cell table:style-name="ce6" office:value-type="string" calcext:value-type="string">
            <text:p><text:span text:style-name="T1">SERVIZIO TECNICO PER LA PROGETTAZIONE DELL’IMPIANTO ELETTRICO ALL’INTERNO DI N. 2 LOCALI DEL TRIBUNALE DI GROSSETO.</text:span></text:p>
            <text:p><text:span text:style-name="T1">AFFIDAMENTO P.I. </text:span><text:span text:style-name="T2">omissis</text:span><text:span text:style-name="T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626" calcext:value-type="float">
            <text:p>626</text:p>
          </table:table-cell>
          <table:table-cell table:style-name="ce4" office:value-type="date" office:date-value="2022-03-29" calcext:value-type="date">
            <text:p>29/03/2022</text:p>
          </table:table-cell>
          <table:table-cell table:style-name="ce4" office:value-type="date" office:date-value="2022-03-31" calcext:value-type="date">
            <text:p>31/03/2022</text:p>
          </table:table-cell>
          <table:table-cell table:style-name="ce6" office:value-type="string" calcext:value-type="string">
            <text:p>ACCORDO QUADRO MEDIANTE PROCEDURA APERTA PER IL SERVIZIO DI CARICO, TRASPORTO E CONFERIMENTO AD IMPIANTI AUTORIZZATI DEL CONCENTRATO DERIVANTE DALLA DEPURAZIONE DEL PERCOLATO PRODOTTO DALLA DISCARICA “LE STRILLAIE”— CIG 9149128345. DETERMINA A CONTRARRE. </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627" calcext:value-type="float">
            <text:p>627</text:p>
          </table:table-cell>
          <table:table-cell table:style-name="ce4" office:value-type="date" office:date-value="2022-03-30" calcext:value-type="date">
            <text:p>30/03/2022</text:p>
          </table:table-cell>
          <table:table-cell table:style-name="ce4" office:value-type="date" office:date-value="2022-04-01" calcext:value-type="date">
            <text:p>01/04/2022</text:p>
          </table:table-cell>
          <table:table-cell table:style-name="ce6" office:value-type="string" calcext:value-type="string">
            <text:p>IMPEGNO DI SPESE PER RIMBORSO SPESE DI MISSIONE E FORMAZIONE DEL PERSONALE ASSEGNATO AI SERVIZI DEMOGRAFICI ED ELETTORALI.</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2">
          <table:table-cell table:style-name="ce2" office:value-type="float" office:value="628" calcext:value-type="float">
            <text:p>628</text:p>
          </table:table-cell>
          <table:table-cell table:number-columns-repeated="2" table:style-name="ce4" office:value-type="date" office:date-value="2022-03-30" calcext:value-type="date">
            <text:p>30/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2">
          <table:table-cell table:style-name="ce2" office:value-type="float" office:value="629" calcext:value-type="float">
            <text:p>629</text:p>
          </table:table-cell>
          <table:table-cell table:style-name="ce4" office:value-type="date" office:date-value="2022-03-30" calcext:value-type="date">
            <text:p>30/03/2022</text:p>
          </table:table-cell>
          <table:table-cell table:style-name="ce4" office:value-type="date" office:date-value="2022-03-31" calcext:value-type="date">
            <text:p>31/03/2022</text:p>
          </table:table-cell>
          <table:table-cell table:style-name="ce6" office:value-type="string" calcext:value-type="string">
            <text:p>INCARICO TRAMITE AFFIDAMENTO DIRETTO SULLA PIATTAFORMA TELEMATICA START A CIPA PER I SERVIZI AFFERENTI ALL’ATTIVITÀ DI DOCENZA PER UN PERCORSO FORMATIVO FINALIZZATO ALLA REALIZZAZIONE DEL PROGETTO LABORATORIO LEADERSHIP PER DIRIGENTI E FUNZIONARI DELL’ENTE. IMPEGNO DI SPESA. CIG Z5235B5B2B</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630" calcext:value-type="float">
            <text:p>630</text:p>
          </table:table-cell>
          <table:table-cell table:style-name="ce4" office:value-type="date" office:date-value="2022-03-30" calcext:value-type="date">
            <text:p>30/03/2022</text:p>
          </table:table-cell>
          <table:table-cell table:style-name="ce4" office:value-type="date" office:date-value="2022-03-31" calcext:value-type="date">
            <text:p>31/03/2022</text:p>
          </table:table-cell>
          <table:table-cell table:style-name="ce6" office:value-type="string" calcext:value-type="string">
            <text:p>PACCHETTO DI ORE FORMATIVO DEL SOFTWARE E SERVIZI PER LA GESTIONE DI MODULISTICA E DI ISTANZE ONLINE – DITTA ANTHESI SRL.- ORDINE DIRETTO SU MEPA - IMPEGNO DI SPESA- CIG Z4F35B42D4</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631" calcext:value-type="float">
            <text:p>631</text:p>
          </table:table-cell>
          <table:table-cell table:number-columns-repeated="2" table:style-name="ce4" office:value-type="date" office:date-value="2022-03-30" calcext:value-type="date">
            <text:p>30/03/2022</text:p>
          </table:table-cell>
          <table:table-cell table:style-name="ce6" office:value-type="string" calcext:value-type="string">
            <text:p>COSTITUZIONE FONDO RETRIBUZIONE DI POSIZIONE E DI RISULTATO DIRIGENTI - ANNO 2022</text:p>
          </table:table-cell>
          <table:table-cell table:style-name="ce6" office:value-type="string" calcext:value-type="string">
            <text:p>COORDINAMENTO E ORGANIZZAZIONE</text:p>
          </table:table-cell>
          <table:table-cell table:style-name="ce10" table:number-columns-repeated="1007"/>
          <table:table-cell table:number-columns-repeated="12"/>
        </table:table-row>
        <table:table-row table:style-name="ro10">
          <table:table-cell table:style-name="ce2" office:value-type="float" office:value="632" calcext:value-type="float">
            <text:p>632</text:p>
          </table:table-cell>
          <table:table-cell table:number-columns-repeated="2" table:style-name="ce4" office:value-type="date" office:date-value="2022-03-30" calcext:value-type="date">
            <text:p>30/03/2022</text:p>
          </table:table-cell>
          <table:table-cell table:style-name="ce6" office:value-type="string" calcext:value-type="string">
            <text:p>ASSUNZIONE A TEMPO PIENO E DETERMINATO IN QUALITÀ DI “ISTRUTTORE DIRETTIVO TECNICO” CAT. D1 CCNL FUNZIONI LOCALI, PER L’ATTUAZIONE DEL PNRR <text:s/>AI SENSI DELLART. 110 - 2° COMMA DEL D.LGS. N. 267/2000 – PRESA D’ATTO RINUNCIA ALL’ASSUNZIONE DA PARTE DI N.2 CANDIDATI.</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633" calcext:value-type="float">
            <text:p>633</text:p>
          </table:table-cell>
          <table:table-cell table:number-columns-repeated="2" table:style-name="ce4" office:value-type="date" office:date-value="2022-03-30" calcext:value-type="date">
            <text:p>30/03/2022</text:p>
          </table:table-cell>
          <table:table-cell table:style-name="ce6" office:value-type="string" calcext:value-type="string">
            <text:p><text:span text:style-name="T1">SITO GR 105* - (</text:span><text:span text:style-name="T2">omissis</text:span><text:span text:style-name="T3">) - PARTE IV, TITOLO V, ART. 242 D. LGS. 152/06 E SMI - ART. 14 QUATER L. 241/90 E SMI - ANALISI DI RISCHIO SITO SPECIFICA PER LA PARTE DI AREA ANCORA CONTAMINATA E NON SOGGETTA A RIMOZIONE DEL TERRENO (PROT. 31289 DEL 27/02/2020) - PROVVEDIMENTO FINALE DI CONCLUSIONE DEL PROCEDIMENTO.</text:span></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3">
          <table:table-cell table:style-name="ce2" office:value-type="float" office:value="634" calcext:value-type="float">
            <text:p>634</text:p>
          </table:table-cell>
          <table:table-cell table:style-name="ce4" office:value-type="date" office:date-value="2022-03-30" calcext:value-type="date">
            <text:p>30/03/2022</text:p>
          </table:table-cell>
          <table:table-cell table:style-name="ce4" office:value-type="date" office:date-value="2022-03-31" calcext:value-type="date">
            <text:p>31/03/2022</text:p>
          </table:table-cell>
          <table:table-cell table:style-name="ce6" office:value-type="string" calcext:value-type="string">
            <text:p>IMPEGNO DI SPESA PER LA PARTECIPAZIONE AL CORSO DI FORMAZIONE “LE STRADE E LE AREE PUBBLICHE E DI USO PUBBLICO ALLA LUCE DELLA NORMATIVA EMERGENZIALE DEL DECRETO CURA ITALIA E SEMPLIFICAZIONI. GLI OBBLIGHI DI CESSIONE IN ADEMPIMENTO AD ATTI UNILATERALI ED A CONVENZIONI. GLI ONERI DI MANUTENZIONE, CONSERVAZIONE E CUSTODIA. LA RESPONSABILITÀ CIVILE, PENALE ED ERARIALE” CHE SI TERRÀ A IL GIORNO 07 APRILE 2022 IN MODALITÀ WEBINAR.</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2">
          <table:table-cell table:style-name="ce2" office:value-type="float" office:value="635" calcext:value-type="float">
            <text:p>635</text:p>
          </table:table-cell>
          <table:table-cell table:style-name="ce4" office:value-type="date" office:date-value="2022-03-30" calcext:value-type="date">
            <text:p>30/03/2022</text:p>
          </table:table-cell>
          <table:table-cell table:style-name="ce4" office:value-type="date" office:date-value="2022-04-04" calcext:value-type="date">
            <text:p>04/04/2022</text:p>
          </table:table-cell>
          <table:table-cell table:style-name="ce6" office:value-type="string" calcext:value-type="string">
            <text:p>PROGETTO GIOCOSPORT-SPORTAMICO 2022. IMPEGNO SPES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636" calcext:value-type="float">
            <text:p>636</text:p>
          </table:table-cell>
          <table:table-cell table:number-columns-repeated="2" table:style-name="ce4" office:value-type="date" office:date-value="2022-03-30" calcext:value-type="date">
            <text:p>30/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637" calcext:value-type="float">
            <text:p>637</text:p>
          </table:table-cell>
          <table:table-cell table:number-columns-repeated="2" table:style-name="ce4" office:value-type="date" office:date-value="2022-03-30" calcext:value-type="date">
            <text:p>30/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638" calcext:value-type="float">
            <text:p>638</text:p>
          </table:table-cell>
          <table:table-cell table:number-columns-repeated="2" table:style-name="ce4" office:value-type="date" office:date-value="2022-03-30" calcext:value-type="date">
            <text:p>30/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639" calcext:value-type="float">
            <text:p>639</text:p>
          </table:table-cell>
          <table:table-cell table:style-name="ce4" office:value-type="date" office:date-value="2022-03-30" calcext:value-type="date">
            <text:p>30/03/2022</text:p>
          </table:table-cell>
          <table:table-cell table:style-name="ce4" office:value-type="date" office:date-value="2022-03-31" calcext:value-type="date">
            <text:p>31/03/2022</text:p>
          </table:table-cell>
          <table:table-cell table:style-name="ce6" office:value-type="string" calcext:value-type="string">
            <text:p>RIQUALIFICAZIONE <text:s/>DI UN TRATTO DEL PIANO VIABILE DI VIA DEL TOMBOLO NELLA FRAZIONE DI MARINA DI GROSSETO</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640" calcext:value-type="float">
            <text:p>640</text:p>
          </table:table-cell>
          <table:table-cell table:style-name="ce4" office:value-type="date" office:date-value="2022-03-30" calcext:value-type="date">
            <text:p>30/03/2022</text:p>
          </table:table-cell>
          <table:table-cell table:style-name="ce4" office:value-type="date" office:date-value="2022-03-31" calcext:value-type="date">
            <text:p>31/03/2022</text:p>
          </table:table-cell>
          <table:table-cell table:style-name="ce6" office:value-type="string" calcext:value-type="string">
            <text:p>AFFIDAMENTO DI SIA PER DUE SERVIZI TECNICI DI SUPPORTO AL RUP PER LO SVOLGIMENTO DEL CONCORSO DI PROGETTAZIONE IN DUE GRADI RELATIVO ALLA “RIQUALIFICAZIONE DELL'ASSE VIARIO DI VIA DEI BARBERI TRAMITE LA REALIZZAZIONE DI UNA GREENWAY URBANA”</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2">
          <table:table-cell table:style-name="ce2" office:value-type="float" office:value="642" calcext:value-type="float">
            <text:p>642</text:p>
          </table:table-cell>
          <table:table-cell table:number-columns-repeated="2" table:style-name="ce4" office:value-type="date" office:date-value="2022-03-30" calcext:value-type="date">
            <text:p>30/03/2022</text:p>
          </table:table-cell>
          <table:table-cell table:style-name="ce6" office:value-type="string" calcext:value-type="string">
            <text:p>APPROVAZIONE GRADUATORIA DI MERITO DEI CANDIDATI RISULTATI IDONEI ALL’ATTRIBUZIONE DELLA QUALIFICA DI ISPETTORE AMBIENTALE PER L'ANNO 2022</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643" calcext:value-type="float">
            <text:p>643</text:p>
          </table:table-cell>
          <table:table-cell table:style-name="ce4" office:value-type="date" office:date-value="2022-03-30" calcext:value-type="date">
            <text:p>30/03/2022</text:p>
          </table:table-cell>
          <table:table-cell table:style-name="ce4" office:value-type="date" office:date-value="2022-03-31" calcext:value-type="date">
            <text:p>31/03/2022</text:p>
          </table:table-cell>
          <table:table-cell table:style-name="ce6" office:value-type="string" calcext:value-type="string">
            <text:p>AFFIDAMENTO DIRETTO EX ART. 36, COMMA 2, LETT. A), D.LGS 50/2016 PER L’EFFETTUAZIONE DEL “SERVIZIO DI PULIZIA SPIAGGE LIBERE DEL TERRITORIO COMUNALE DI GROSSETO” - ANNO 2022. IMPEGNO DI SPESA. - CIG: 9150101636</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4">
          <table:table-cell table:style-name="ce2" office:value-type="float" office:value="645" calcext:value-type="float">
            <text:p>645</text:p>
          </table:table-cell>
          <table:table-cell table:style-name="ce4" office:value-type="date" office:date-value="2022-03-30" calcext:value-type="date">
            <text:p>30/03/2022</text:p>
          </table:table-cell>
          <table:table-cell table:style-name="ce4" office:value-type="date" office:date-value="2022-04-01" calcext:value-type="date">
            <text:p>01/04/2022</text:p>
          </table:table-cell>
          <table:table-cell table:style-name="ce6" office:value-type="string" calcext:value-type="string">
            <text:p><text:span text:style-name="T1">SERVIZIO TECNICO PER LA DIREZIONE DEI LAVORI, DIREZIONE DEI LAVORI STRUTTURALE, CONTABILITÀ E REDAZIONE DEL CERTIFICATO DI REGOLARE ESECUZIONE DELLE OPERE DI “ RISANAMENTO CONSERVATIVO DELLA COPERTURA DEL BLOCCO ATRIO E MUSICA-SERVIZI DELLA SCUOLA ELEMENTARE DI VIA JUGOSLAVIA”</text:span></text:p>
            <text:p><text:span text:style-name="T1">AFFIDAMENTO ALL’ING. </text:span><text:span text:style-name="T2">omissis</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646" calcext:value-type="float">
            <text:p>646</text:p>
          </table:table-cell>
          <table:table-cell table:style-name="ce4" office:value-type="date" office:date-value="2022-03-30" calcext:value-type="date">
            <text:p>30/03/2022</text:p>
          </table:table-cell>
          <table:table-cell table:style-name="ce4" office:value-type="date" office:date-value="2022-04-01" calcext:value-type="date">
            <text:p>01/04/2022</text:p>
          </table:table-cell>
          <table:table-cell table:style-name="ce6" office:value-type="string" calcext:value-type="string">
            <text:p>INTEGRAZIONE DELL'IMPEGNO DI SPESA PER L'ANNO 2022 PER IL SERVIZIO DI MANUTENZIONE DEL PORTALE WEB E DEL SW IN ESSO CONTENUTO AL SISTEMA INFORMATIVO TERRITORIALE (SIT) DEL COMUNE DI GROSSETO (CIG: Z1334F4A61)</text:p>
          </table:table-cell>
          <table:table-cell table:style-name="ce6" office:value-type="string" calcext:value-type="string">
            <text:p><text:s/>SISTEMI INFORMATIVI</text:p>
          </table:table-cell>
          <table:table-cell table:style-name="ce10" table:number-columns-repeated="1007"/>
          <table:table-cell table:number-columns-repeated="12"/>
        </table:table-row>
        <table:table-row table:style-name="ro2">
          <table:table-cell table:style-name="ce2" office:value-type="float" office:value="647" calcext:value-type="float">
            <text:p>647</text:p>
          </table:table-cell>
          <table:table-cell table:number-columns-repeated="2" table:style-name="ce4" office:value-type="date" office:date-value="2022-03-31" calcext:value-type="date">
            <text:p>31/03/2022</text:p>
          </table:table-cell>
          <table:table-cell table:style-name="ce6" office:value-type="string" calcext:value-type="string">
            <text:p><text:span text:style-name="T1">ARTT. 79 E 80 DEL D.LGS. N. 267/2000 - RIMBORSO ONERI PER LE ASSENZE DAL SERVIZIO DELL’ASSESSORE </text:span><text:span text:style-name="T2">omissis</text:span><text:span text:style-name="T3"> RIFERITE AL MESE DI FEBBRAIO 2022</text:span></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5">
          <table:table-cell table:style-name="ce2" office:value-type="float" office:value="648" calcext:value-type="float">
            <text:p>648</text:p>
          </table:table-cell>
          <table:table-cell table:number-columns-repeated="2" table:style-name="ce4" office:value-type="date" office:date-value="2022-03-31" calcext:value-type="date">
            <text:p>31/03/2022</text:p>
          </table:table-cell>
          <table:table-cell table:style-name="ce6" office:value-type="string" calcext:value-type="string">
            <text:p>“RIQUALIFICAZIONE DEL CORRIDOIO URBANO DELL'EX CANALE DI BONIFICA DEL DIVERSIVO PER IL CONTRIBUTO ALLA NEUTRALITÀ CLIMATICA ED ALLA FRUIZIONE DI SPAZI VERDI URBANI -  LOTTO 2 - IL PROGETTO GENERALE DEGLI SPAZI VERDI FRUIBILI, DEGLI ALLESTIMENTI DI AREE ATTREZZATE E DEI PERCORSI CICLO-PEDONALI - STRALCIO FUNZIONALE N.1”</text:p>
            <text:p>APPROVAZIONE DEL VERBALE DI VALIDAZIONE DEL PROGETTO ESECUTIVO AI SENSI DELL’ART. 48, COMMA 2 DELLA LEGGE 108/2021.</text:p>
            <text:p>CUP:  F59J21001670004 </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649" calcext:value-type="float">
            <text:p>649</text:p>
          </table:table-cell>
          <table:table-cell table:number-columns-repeated="2" table:style-name="ce4" office:value-type="date" office:date-value="2022-03-31" calcext:value-type="date">
            <text:p>31/03/2022</text:p>
          </table:table-cell>
          <table:table-cell table:style-name="ce6" office:value-type="string" calcext:value-type="string">
            <text:p>PARTECIPAZIONE AL SUMMIT NAZIONALE DEI COMUNI BALNEARI E RELATIVI EVENTI FORMATIVI, NEI GIORNI 5-6 APRILE 2022 - IMPEGNO DI SPES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4">
          <table:table-cell table:style-name="ce2" office:value-type="float" office:value="650" calcext:value-type="float">
            <text:p>650</text:p>
          </table:table-cell>
          <table:table-cell table:number-columns-repeated="2" table:style-name="ce4" office:value-type="date" office:date-value="2022-03-31" calcext:value-type="date">
            <text:p>31/03/2022</text:p>
          </table:table-cell>
          <table:table-cell table:style-name="ce6" office:value-type="string" calcext:value-type="string">
            <text:p><text:span text:style-name="T1">RIQUALIFICAZIONE DEL CORRIDOIO URBANO DELL'EX CANALE DI BONIFICA DEL DIVERSIVO PER IL CONTRIBUTO ALLA NEUTRALITÀ CLIMATICA ED ALLA FRUIZIONE DI SPAZI VERDI URBANI - LOTTO 2 - IL PROGETTO GENERALE DEGLI SPAZI VERDI FRUIBILI, DEGLI ALLESTIMENTI DI AREE ATTREZZATE E DEI PERCORSI CICLOPEDONALI - STRALCIO FUNZIONALE N.1” AFFIDAMENTO SERVIZIO TECNICO DI DIREZIONE DEI LAVORI ALL’ARCHITETTO </text:span><text:span text:style-name="T2">omissis</text:span><text:span text:style-name="T3">. CIG: Z313545CC3 E COORDINAMENTO DELLA SICUREZZA IN FASE DI ESECUZIONE ALL’INGEGNER </text:span><text:span text:style-name="T2">omissis</text:span><text:span text:style-name="T3">. CIG: Z473560D32; CUP F59J21001670004.INTEGRAZIONE DT. 520 E DT 528</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651" calcext:value-type="float">
            <text:p>651</text:p>
          </table:table-cell>
          <table:table-cell table:style-name="ce4" office:value-type="date" office:date-value="2022-03-31" calcext:value-type="date">
            <text:p>31/03/2022</text:p>
          </table:table-cell>
          <table:table-cell table:style-name="ce4" office:value-type="date" office:date-value="2022-04-01" calcext:value-type="date">
            <text:p>01/04/2022</text:p>
          </table:table-cell>
          <table:table-cell table:style-name="ce6" office:value-type="string" calcext:value-type="string">
            <text:p>MANUTENZIONE ORDINARIA - SEGNALETICA STRADALE ORIZZONTALE, VERTICALE E LUMINOSA - FORNITURA E POSA IN OPERA - SISTEMA SRL - IMPEGNO DI SPESA ANNO 2022</text:p>
          </table:table-cell>
          <table:table-cell table:style-name="ce6" office:value-type="string" calcext:value-type="string">
            <text:p>MOBILITA'</text:p>
          </table:table-cell>
          <table:table-cell table:style-name="ce10" table:number-columns-repeated="1007"/>
          <table:table-cell table:number-columns-repeated="12"/>
        </table:table-row>
        <table:table-row table:style-name="ro2">
          <table:table-cell table:style-name="ce2" office:value-type="float" office:value="652" calcext:value-type="float">
            <text:p>652</text:p>
          </table:table-cell>
          <table:table-cell table:style-name="ce4" office:value-type="date" office:date-value="2022-03-31" calcext:value-type="date">
            <text:p>31/03/2022</text:p>
          </table:table-cell>
          <table:table-cell table:style-name="ce4" office:value-type="date" office:date-value="2022-04-05" calcext:value-type="date">
            <text:p>05/04/2022</text:p>
          </table:table-cell>
          <table:table-cell table:style-name="ce6" office:value-type="string" calcext:value-type="string">
            <text:p>CONVENZIONE CON L'ENTE PARCO DELLA MAREMMA E SOCIETÀ IN HOUSE "SISTEMA SRL" PER LA GESTIONE DEL PARCHEGGIO A MARINA DI ALBERESE - ACCERTAMENTO E IMPEGNO DI SPESA A CHIUSURA DEL CONTRATTO </text:p>
          </table:table-cell>
          <table:table-cell table:style-name="ce6" office:value-type="string" calcext:value-type="string">
            <text:p>MOBILITA'</text:p>
          </table:table-cell>
          <table:table-cell table:style-name="ce10" table:number-columns-repeated="1007"/>
          <table:table-cell table:number-columns-repeated="12"/>
        </table:table-row>
        <table:table-row table:style-name="ro2">
          <table:table-cell table:style-name="ce2" office:value-type="float" office:value="653" calcext:value-type="float">
            <text:p>653</text:p>
          </table:table-cell>
          <table:table-cell table:number-columns-repeated="2" table:style-name="ce4" office:value-type="date" office:date-value="2022-03-31" calcext:value-type="date">
            <text:p>31/03/2022</text:p>
          </table:table-cell>
          <table:table-cell table:style-name="ce6" office:value-type="string" calcext:value-type="string">
            <text:p>SELEZIONE PUBBLICA PER IL CONFERIMENTO DI INCARICO PROFESSIONALE DI RILEVATORE PER INDAGINI STATISTICHE SVOLTE DAL COMUNE DI GROSSETO PER CONTO DELL’ISTAT. APPROVAZIONE GRADUATORIA FINALE.</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6">
          <table:table-cell table:style-name="ce2" office:value-type="float" office:value="654" calcext:value-type="float">
            <text:p>654</text:p>
          </table:table-cell>
          <table:table-cell table:style-name="ce4" office:value-type="date" office:date-value="2022-03-31" calcext:value-type="date">
            <text:p>31/03/2022</text:p>
          </table:table-cell>
          <table:table-cell table:style-name="ce4" office:value-type="date" office:date-value="2022-04-04" calcext:value-type="date">
            <text:p>04/04/2022</text:p>
          </table:table-cell>
          <table:table-cell table:style-name="ce6" office:value-type="string" calcext:value-type="string">
            <text:p>IMPEGNO PER RIMBORSO CANONE PER MANCATO UTILIZZO LOCALE DI PROPRIETÀ DENOMINATO ‘SALA PENTAGONALE’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4">
          <table:table-cell table:style-name="ce2" office:value-type="float" office:value="655" calcext:value-type="float">
            <text:p>655</text:p>
          </table:table-cell>
          <table:table-cell table:style-name="ce4" office:value-type="date" office:date-value="2022-03-31" calcext:value-type="date">
            <text:p>31/03/2022</text:p>
          </table:table-cell>
          <table:table-cell table:style-name="ce4" office:value-type="date" office:date-value="2022-04-04" calcext:value-type="date">
            <text:p>04/04/2022</text:p>
          </table:table-cell>
          <table:table-cell table:style-name="ce6" office:value-type="string" calcext:value-type="string">
            <text:p><text:span text:style-name="T1">FORNITURA DI FAMACI, BENI TERAPEUTICI E SALUTARI, PRODOTTI DA BANCO, GIOCATTOLI, INDUMENTI, ALIMENTI E BEVANDE PER NEONATI E BAMBINI, NONCHÉ SPECIFICI PER GLI ADULTI, I MALATI, I DISABILI E COMUNQUE BENI DEFINITI DI PRIMA NECESSITÀ', PER LE ATTIVITÀ DI SUPPORTO AI COMPITI ASSEGNATI AI COMUNI IN MATERIA DI PROTEZIONE CIVILE DI CUI AL D.LGS. N. 1 DEL 02/01/2018 E S.M.I., RECANTE "CODICE DELLA PROTEZIONE CIVILE" - "EMERGENZA DI PROTEZIONE CIVILE POPOLAZIONE UCRAINA" - AFFIDAMENTO ALL'OPERATORE ECONOMICO FARMACIA MARCHESE S.R.L., </text:span><text:span text:style-name="T2">omissis</text:span><text:span text:style-name="T3"> - IMPEGNO DI SPESA - CIG: Z1935D3800.</text:span></text:p>
          </table:table-cell>
          <table:table-cell table:style-name="ce6" office:value-type="string" calcext:value-type="string">
            <text:p>PROTEZIONE CIVILE</text:p>
          </table:table-cell>
          <table:table-cell table:style-name="ce10" table:number-columns-repeated="1007"/>
          <table:table-cell table:number-columns-repeated="12"/>
        </table:table-row>
        <table:table-row table:style-name="ro3">
          <table:table-cell table:style-name="ce2" office:value-type="float" office:value="656" calcext:value-type="float">
            <text:p>656</text:p>
          </table:table-cell>
          <table:table-cell table:style-name="ce4" office:value-type="date" office:date-value="2022-03-31" calcext:value-type="date">
            <text:p>31/03/2022</text:p>
          </table:table-cell>
          <table:table-cell table:style-name="ce4" office:value-type="date" office:date-value="2022-04-07" calcext:value-type="date">
            <text:p>07/04/2022</text:p>
          </table:table-cell>
          <table:table-cell table:style-name="ce6" office:value-type="string" calcext:value-type="string">
            <text:p><text:span text:style-name="T1">“INTERVENTI STRAORDINARI RETE VIARIA – ACCORDO QUADRO” - CUP: F57H20002960004 – CIG 867827858E– CONTRATTO APPLICATIVO N. 3, RELATIVO ALLA “RIQUALIFICAZIONE PARCHEGGIO VIA SENESE A GROSSETO” (CIG 9097168485) - AUTORIZZAZIONE ALL'IMPRESA COSTRADE S.R.L. </text:span><text:span text:style-name="T2">omissis</text:span><text:span text:style-name="T3"> A CONCEDERE IN SUBAPPALTATO PARTE DEI LAVORI ALL'IMPRESA EDILE F.LLI MASSAI S.R.L. </text:span><text:span text:style-name="T2">omissis.</text:span></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7">
          <table:table-cell table:style-name="ce2" office:value-type="float" office:value="657" calcext:value-type="float">
            <text:p>657</text:p>
          </table:table-cell>
          <table:table-cell table:number-columns-repeated="2" table:style-name="ce4" office:value-type="date" office:date-value="2022-04-01" calcext:value-type="date">
            <text:p>01/04/2022</text:p>
          </table:table-cell>
          <table:table-cell table:style-name="ce6" office:value-type="string" calcext:value-type="string">
            <text:p>SERVIZIO PER LA PULIZIA DEI LOCALI AL PIANO PRIMO DELLA SCUOLA MEDIA DI VIA GARIGLIANO. AFFIDAMENTO ALLA DITTA TOSCO SERVICE S.R.L. RETTIFICA E INTEGRAZIONE <text:s/>D.D. 1981 DEL 15/09/2021</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5">
          <table:table-cell table:style-name="ce2" office:value-type="float" office:value="658" calcext:value-type="float">
            <text:p>658</text:p>
          </table:table-cell>
          <table:table-cell table:number-columns-repeated="2" table:style-name="ce4" office:value-type="date" office:date-value="2022-04-01" calcext:value-type="date">
            <text:p>01/04/2022</text:p>
          </table:table-cell>
          <table:table-cell table:style-name="ce6" office:value-type="string" calcext:value-type="string">
            <text:p><text:span text:style-name="T1">SERVIZIO TECNICO PER LA REDAZIONE DELLE VERIFICHE STATICHE E DI VULNERABILITÀ SISMICA  DEL  PADIGLIONE 2 DEL COMPLESSO  DESTINATO A CASA DI RIPOSO DI VIA FERRUCCI IN GROSSETO, COMPRENSIVO DELLA REDAZIONE DEL PROGETTO ESECUTIVO DI CONSOLIDAMENTO STRUTTURALE DELLA CAPPELLA INTERNA AL FABBRICATO.</text:span></text:p>
            <text:p><text:span text:style-name="T1">AFFIDAMENTO ALL’ING. </text:span><text:span text:style-name="T2">omissis</text:span><text:span text:style-name="T3">.</text:span></text:p>
            <text:p><text:span text:style-name="T1">RETTIFICA E INTEGRAZIONE  D.D. 3017 DEL 28/12/2021</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659" calcext:value-type="float">
            <text:p>659</text:p>
          </table:table-cell>
          <table:table-cell table:style-name="ce4" office:value-type="date" office:date-value="2022-04-01" calcext:value-type="date">
            <text:p>01/04/2022</text:p>
          </table:table-cell>
          <table:table-cell table:style-name="ce4" office:value-type="date" office:date-value="2022-04-04" calcext:value-type="date">
            <text:p>04/04/2022</text:p>
          </table:table-cell>
          <table:table-cell table:style-name="ce6" office:value-type="string" calcext:value-type="string">
            <text:p>STANZIAMENTO RISORSE PER RETRIBUZIONE LAVORO STRAORDINARIO EFFETTUATO DAL PERSONALE DEL SETTORE POLIZIA MUNICIPALE ANNO 2022. INCREMENTO IMPEGNO.</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661" calcext:value-type="float">
            <text:p>661</text:p>
          </table:table-cell>
          <table:table-cell table:number-columns-repeated="2" table:style-name="ce4" office:value-type="date" office:date-value="2022-04-01" calcext:value-type="date">
            <text:p>01/04/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662" calcext:value-type="float">
            <text:p>662</text:p>
          </table:table-cell>
          <table:table-cell table:number-columns-repeated="2" table:style-name="ce4" office:value-type="date" office:date-value="2022-04-01" calcext:value-type="date">
            <text:p>01/04/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IL SIG.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663" calcext:value-type="float">
            <text:p>663</text:p>
          </table:table-cell>
          <table:table-cell table:number-columns-repeated="2" table:style-name="ce4" office:value-type="date" office:date-value="2022-04-01" calcext:value-type="date">
            <text:p>01/04/2022</text:p>
          </table:table-cell>
          <table:table-cell table:style-name="ce6" office:value-type="string" calcext:value-type="string">
            <text:p>ASSUNZIONE DI N. 3 DIPENDENTI DI CATEGORIA C, POSIZIONE ECONOMICA C1, PROFILO PROFESSIONALE DI "ISTRUTTORE AMMINISTRATIVO", A TEMPO INDETERMINATO E PIENO TRAMITE UTILIZZO DI GRADUATORIA VIGENTE DI ALTRO ENTE- SCORRIMENTO GRADUATORIA ESTAR A SEGUITO DI RINUNCIA DI N.3 CANDIDATI <text:s/>DI CUI ALLA DD 558/2022.</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3">
          <table:table-cell table:style-name="ce2" office:value-type="float" office:value="664" calcext:value-type="float">
            <text:p>664</text:p>
          </table:table-cell>
          <table:table-cell table:number-columns-repeated="2" table:style-name="ce4" office:value-type="date" office:date-value="2022-04-01" calcext:value-type="date">
            <text:p>01/04/2022</text:p>
          </table:table-cell>
          <table:table-cell table:style-name="ce6" office:value-type="string" calcext:value-type="string">
            <text:p>ASSUNZIONE A TEMPO PIENO E DETERMINATO DI N. 2 UNITA’ IN QUALITÀ DI “ISTRUTTORE DIRETTIVO TECNICO” CAT. D1 CCNL FUNZIONI LOCALI, PER L’ATTUAZIONE DEL PNRR AI SENSI DELLART. 110 - 2° COMMA DEL D.LGS. N. 267/2000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665" calcext:value-type="float">
            <text:p>665</text:p>
          </table:table-cell>
          <table:table-cell table:number-columns-repeated="2" table:style-name="ce4" office:value-type="date" office:date-value="2022-04-01" calcext:value-type="date">
            <text:p>01/04/2022</text:p>
          </table:table-cell>
          <table:table-cell table:style-name="ce6" office:value-type="string" calcext:value-type="string">
            <text:p><text:span text:style-name="T1">DIPENDENTE </text:span><text:span text:style-name="T2">omissis</text:span><text:span text:style-name="T3">  – ASPETTATIVA SENZA RETRIBUZIONE PER MOTIVI FAMILIARI E PERSONALI – RIENTRO ANTICIPATO</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666" calcext:value-type="float">
            <text:p>666</text:p>
          </table:table-cell>
          <table:table-cell table:style-name="ce4" office:value-type="date" office:date-value="2022-04-01" calcext:value-type="date">
            <text:p>01/04/2022</text:p>
          </table:table-cell>
          <table:table-cell table:style-name="ce4" office:value-type="date" office:date-value="2022-04-04" calcext:value-type="date">
            <text:p>04/04/2022</text:p>
          </table:table-cell>
          <table:table-cell table:style-name="ce6" office:value-type="string" calcext:value-type="string">
            <text:p>CONTRIBUTO PER INIZIATIVE VOLTE AL POTENZIAMENTO DEI CENTRI ESTIVI DIURNI E CONTRASTO ALLA POVERTÀ EDUCATIVA NEL PERIODO DI EMERGENZA DA COVID-19, PERIODO 1° GIUGNO – 31 DICEMBRE 2021, ATTIVATE DA COESO SDS GROSSETO - TRASFERIMENTO RISORSE DI CUI AL FONDO PER LE POLITICHE DELLA FAMIGLIA.</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9">
          <table:table-cell table:style-name="ce2" office:value-type="float" office:value="667" calcext:value-type="float">
            <text:p>667</text:p>
          </table:table-cell>
          <table:table-cell table:style-name="ce4" office:value-type="date" office:date-value="2022-04-01" calcext:value-type="date">
            <text:p>01/04/2022</text:p>
          </table:table-cell>
          <table:table-cell table:style-name="ce4" office:value-type="date" office:date-value="2022-04-04" calcext:value-type="date">
            <text:p>04/04/2022</text:p>
          </table:table-cell>
          <table:table-cell table:style-name="ce6" office:value-type="string" calcext:value-type="string">
            <text:p>ASSUNZIONE IMPEGNO DI SPESA PER IL FUNZIONAMENTO DELLA COMMISSIONE TECNICA DEL PAESAGGIO - IMPEGNO SPESA PER L'ANNO 2022</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34">
          <table:table-cell table:style-name="ce2" office:value-type="float" office:value="668" calcext:value-type="float">
            <text:p>668</text:p>
          </table:table-cell>
          <table:table-cell table:style-name="ce4" office:value-type="date" office:date-value="2022-04-04" calcext:value-type="date">
            <text:p>04/04/2022</text:p>
          </table:table-cell>
          <table:table-cell table:style-name="ce4" office:value-type="date" office:date-value="2022-04-05" calcext:value-type="date">
            <text:p>05/04/2022</text:p>
          </table:table-cell>
          <table:table-cell table:style-name="ce6" office:value-type="string" calcext:value-type="string">
            <text:p>ALIENAZIONE BENI IMMOBILI DI PROPRIETÀ; BANDO 2020 DEL PIANO DELLE ALIENAZIONI E VALORIZZAZIONI IMMOBILIARI 2020-2022. LOTTO N. 18 'AREA URBANA SULLE ADIACENZE DEL PERIMETRO ESTERNO DEL COMPLESSO IMMOBILIARE IL BORGO FRA VIA PERÙ E VIA FALCONE'. APPROVAZIONE BOZZA ATTO DI COMPRAVENDITA IMMOBILIARE DI PORZIONE DEL LOT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0">
          <table:table-cell table:style-name="ce2" office:value-type="float" office:value="669" calcext:value-type="float">
            <text:p>669</text:p>
          </table:table-cell>
          <table:table-cell table:number-columns-repeated="2" table:style-name="ce4" office:value-type="date" office:date-value="2022-04-04" calcext:value-type="date">
            <text:p>04/04/2022</text:p>
          </table:table-cell>
          <table:table-cell table:style-name="ce6" office:value-type="string" calcext:value-type="string">
            <text:p>RICHIESTA PER TRASFORMAZIONE DIRITTO DI SUPERFICIE IN DIRITTO DI PROPRIETÀ, EX LEGGE N. 448/1998 E SS.MM.II. INERENTE UNITÀ IMMOBILIARE E RELATIVE PERTINENZE NEL P.E.E.P. SANTA MARIA FRAZIONE RISPESCIA, LOTTO N. 2; <text:s/>DETERMINAZIONE DIRIGENZIALE N. 1692/2021. IMPEGNO DI SPESA PER RIMBORSO SOMMA VERSATA A TITOLO DI CORRISPETTIV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5">
          <table:table-cell table:style-name="ce2" office:value-type="float" office:value="670" calcext:value-type="float">
            <text:p>670</text:p>
          </table:table-cell>
          <table:table-cell table:style-name="ce4" office:value-type="date" office:date-value="2022-04-04" calcext:value-type="date">
            <text:p>04/04/2022</text:p>
          </table:table-cell>
          <table:table-cell table:style-name="ce4" office:value-type="date" office:date-value="2022-04-05" calcext:value-type="date">
            <text:p>05/04/2022</text:p>
          </table:table-cell>
          <table:table-cell table:style-name="ce6" office:value-type="string" calcext:value-type="string">
            <text:p>ALIENAZIONE BENI IMMOBILI DI PROPRIETÀ. BANDO 2020 DEL PIANO DELLE ALIENAZIONI E VALORIZZAZIONI IMMOBILIARI 2020-2022; LOTTO N. 18 'AREA URBANA SULLE ADIACENZE DEL PERIMETRO ESTERNO DEL COMPLESSO IMMOBILIARE IL BORGO FRA VIA PERÙ E VIA FALCONE'. BANDO 2021 DEL PIANO DELLE ALIENAZIONI E VALORIZZAZIONI IMMOBILIARI 2021-2023; LOTTO N. 12 ‘AREA URBANA LOCALIZZATA NELLE ADIACENZE DEL PERIMETRO ESTERNO COMPLESSO ‘IL BORGO’ E RICOMPRESA FRA IL PARCHEGGIO PUBBLICO VIA GIOVANNI FALCONE, FASCIA VERDE PUBBLICO CONFINANTE CON VIA PERÙ E SPAZIO CIRCOSTANTE IL PARCHEGGIO GIÀ PROPRIETÀ CONDOMINIALE’. APPROVAZIONE BOZZA CONTRATTO UNICO DI COMPRAVENDITA IMMOBILIARE DI PORZIONE DEI LOTTI.</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671" calcext:value-type="float">
            <text:p>671</text:p>
          </table:table-cell>
          <table:table-cell table:number-columns-repeated="2" table:style-name="ce4" office:value-type="date" office:date-value="2022-04-04" calcext:value-type="date">
            <text:p>04/04/2022</text:p>
          </table:table-cell>
          <table:table-cell table:style-name="ce6" office:value-type="string" calcext:value-type="string">
            <text:p>ACCORDO QUADRO ANNI 2022 – 2023 PER LAVORI DI MANUTENZIONE STRAORDINARIA - IMMOBILI DEL COMUNE DI GROSSETO-OPERE IMPIANTISTICHE SPECIALISTICHE, DA CONCLUDERE CON UN SOLO OPERATORE ECONOMICO – CUP F57H21007910004</text:p>
            <text:p>DETERMINA A CONTRARRE ED APPROVAZIONE INTEGRAZIONE AL CAPITOLATO SPECIALE D'APPALTO ED ALL’ELENCO PREZZI IN BASE AL DISPOSTO DELL'ART. 29 DEL D.L. 4 DEL 27/01/2022.  </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672" calcext:value-type="float">
            <text:p>672</text:p>
          </table:table-cell>
          <table:table-cell table:style-name="ce4" office:value-type="date" office:date-value="2022-04-04" calcext:value-type="date">
            <text:p>04/04/2022</text:p>
          </table:table-cell>
          <table:table-cell table:style-name="ce4" office:value-type="date" office:date-value="2022-04-08" calcext:value-type="date">
            <text:p>08/04/2022</text:p>
          </table:table-cell>
          <table:table-cell table:style-name="ce6" office:value-type="string" calcext:value-type="string">
            <text:p>ACCORDO QUADRO MEDIANTE PROCEDURA APERTA PER IL SERVIZIO DI CARICO, TRASPORTO E CONFERIMENTO AD IMPIANTI AUTORIZZATI DEL CONCENTRATO DERIVANTE DALLA DEPURAZIONE DEL PERCOLATO PRODOTTO DALLA DISCARICA “LE STRILLAIE”— CIG 9149128345 – APPROVAZIONE DEL DISCIPLINARE DI GARA E AFFIDAMENTO SERVIZIO DI PUBBLICAZIONE AD A.MANZONI &amp; C. SPA – CIG Z4E35DC3C9 E IMPLEMENTA SRL – CIG Z0335DC429.</text:p>
          </table:table-cell>
          <table:table-cell table:style-name="ce6" office:value-type="string" calcext:value-type="string">
            <text:p>GARE - UFFICIO APPALTI DI SERVIZI E FORNITURE</text:p>
          </table:table-cell>
          <table:table-cell table:style-name="ce10" table:number-columns-repeated="1007"/>
          <table:table-cell table:number-columns-repeated="12"/>
        </table:table-row>
        <table:table-row table:style-name="ro4">
          <table:table-cell table:style-name="ce2" office:value-type="float" office:value="673" calcext:value-type="float">
            <text:p>673</text:p>
          </table:table-cell>
          <table:table-cell table:style-name="ce4" office:value-type="date" office:date-value="2022-04-04" calcext:value-type="date">
            <text:p>04/04/2022</text:p>
          </table:table-cell>
          <table:table-cell table:style-name="ce4" office:value-type="date" office:date-value="2022-04-08" calcext:value-type="date">
            <text:p>08/04/2022</text:p>
          </table:table-cell>
          <table:table-cell table:style-name="ce6" office:value-type="string" calcext:value-type="string">
            <text:p>SERVIZIO TECNICO PER LA REDAZIONE DELLO STUDIO DI FATTIBILITÀ TECNICA ED ECONOMICA PER INTERVENTI DI ADEGUAMENTO STATICO, IMPIANTISTICO ED EFFICIENTAMENTO ENERGETICO DELL’EDIFICIO “EX OSPEDALE MISERICORDIA” DI GROSSETO -  AFFIDAMENTO DEL SERVIZIO ALLA “INGENIUM SRL”</text:p>
            <text:p>RETTIFICA ED INTEGRAZIONE DD 2847 DEL 17/12/2021</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674" calcext:value-type="float">
            <text:p>674</text:p>
          </table:table-cell>
          <table:table-cell table:style-name="ce4" office:value-type="date" office:date-value="2022-04-04" calcext:value-type="date">
            <text:p>04/04/2022</text:p>
          </table:table-cell>
          <table:table-cell table:style-name="ce4" office:value-type="date" office:date-value="2022-04-05" calcext:value-type="date">
            <text:p>05/04/2022</text:p>
          </table:table-cell>
          <table:table-cell table:style-name="ce6" office:value-type="string" calcext:value-type="string">
            <text:p>MISSIONI, FORMAZIONE PROFESSIONALE E LAVORO STRAORDINARIO PER IL SERVIZIO TURISMO. IMPEGNO DI SPESA FINO AL 31 DICEMBRE 2022</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675" calcext:value-type="float">
            <text:p>675</text:p>
          </table:table-cell>
          <table:table-cell table:style-name="ce4" office:value-type="date" office:date-value="2022-04-04" calcext:value-type="date">
            <text:p>04/04/2022</text:p>
          </table:table-cell>
          <table:table-cell table:style-name="ce4" office:value-type="date" office:date-value="2022-04-05" calcext:value-type="date">
            <text:p>05/04/2022</text:p>
          </table:table-cell>
          <table:table-cell table:style-name="ce6" office:value-type="string" calcext:value-type="string">
            <text:p>INCREMENTO IMPEGNI DI SPESA 763/2022 E 764/2022. </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2">
          <table:table-cell table:style-name="ce2" office:value-type="float" office:value="676" calcext:value-type="float">
            <text:p>676</text:p>
          </table:table-cell>
          <table:table-cell table:style-name="ce4" office:value-type="date" office:date-value="2022-04-04" calcext:value-type="date">
            <text:p>04/04/2022</text:p>
          </table:table-cell>
          <table:table-cell table:style-name="ce4" office:value-type="date" office:date-value="2022-04-05" calcext:value-type="date">
            <text:p>05/04/2022</text:p>
          </table:table-cell>
          <table:table-cell table:style-name="ce6" office:value-type="string" calcext:value-type="string">
            <text:p>RIMBORSO QUOTA DI COMPARTECIPAZIONE SERVIZIO MENSA SCOLASTICA, A.S.2021/22 - ACCERTAMENTO E IMPEGNO DI SPESA. <text:tab/><text:tab/></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677" calcext:value-type="float">
            <text:p>677</text:p>
          </table:table-cell>
          <table:table-cell table:number-columns-repeated="2" table:style-name="ce4" office:value-type="date" office:date-value="2022-04-04" calcext:value-type="date">
            <text:p>04/04/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678" calcext:value-type="float">
            <text:p>678</text:p>
          </table:table-cell>
          <table:table-cell table:style-name="ce4" office:value-type="date" office:date-value="2022-04-04" calcext:value-type="date">
            <text:p>04/04/2022</text:p>
          </table:table-cell>
          <table:table-cell table:style-name="ce4" office:value-type="date" office:date-value="2022-04-05" calcext:value-type="date">
            <text:p>05/04/2022</text:p>
          </table:table-cell>
          <table:table-cell table:style-name="ce6" office:value-type="string" calcext:value-type="string">
            <text:p>ALIENAZIONE BENI IMMOBILI DI PROPRIETÀ; BANDO 2020 DEL PIANO DELLE ALIENAZIONI E VALORIZZAZIONI IMMOBILIARI 2020-2022. LOTTO N. 20 'AREA URBANA POSTA IN ADIACENZA AL VIALE CARAVAGGIO, ANTISTANTE GLI ADIACENTI FABBRICATI CONDOMINIALI DI CIVILE ABITAZIONE CON INGRESSO DALLA RETROSTANTE VIA PRIVATA DEGLI ARTISTI DAL N. 1 AL N. 11'. APPROVAZIONE BOZZA ATTO DI COMPRAVENDITA IMMOBILIARE DI PORZIONE DEL LOT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15">
          <table:table-cell table:style-name="ce2" office:value-type="float" office:value="679" calcext:value-type="float">
            <text:p>679</text:p>
          </table:table-cell>
          <table:table-cell table:style-name="ce4" office:value-type="date" office:date-value="2022-04-04" calcext:value-type="date">
            <text:p>04/04/2022</text:p>
          </table:table-cell>
          <table:table-cell table:style-name="ce4" office:value-type="date" office:date-value="2022-04-05" calcext:value-type="date">
            <text:p>05/04/2022</text:p>
          </table:table-cell>
          <table:table-cell table:style-name="ce6" office:value-type="string" calcext:value-type="string">
            <text:p>ALIENAZIONE BENI IMMOBILI DI PROPRIETÀ; BANDO 2020 DEL PIANO DELLE ALIENAZIONI E VALORIZZAZIONI IMMOBILIARI 2020-2022. LOTTO N. 20 'AREA URBANA POSTA IN ADIACENZA AL VIALE CARAVAGGIO, ANTISTANTE GLI ADIACENTI FABBRICATI CONDOMINIALI DI CIVILE ABITAZIONE CON INGRESSO DALLA RETROSTANTE VIA PRIVATA DEGLI ARTISTI DAL N. 1 AL N. 11'. APPROVAZIONE BOZZA ATTO DI COMPRAVENDITA IMMOBILIARE DI PORZIONE DEL LOT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12">
          <table:table-cell table:style-name="ce2" office:value-type="float" office:value="680" calcext:value-type="float">
            <text:p>680</text:p>
          </table:table-cell>
          <table:table-cell table:style-name="ce4" office:value-type="date" office:date-value="2022-04-04" calcext:value-type="date">
            <text:p>04/04/2022</text:p>
          </table:table-cell>
          <table:table-cell table:style-name="ce4" office:value-type="date" office:date-value="2022-04-05" calcext:value-type="date">
            <text:p>05/04/2022</text:p>
          </table:table-cell>
          <table:table-cell table:style-name="ce6" office:value-type="string" calcext:value-type="string">
            <text:p>ALIENAZIONE BENI IMMOBILI DI PROPRIETÀ; BANDO 2020 DEL PIANO DELLE ALIENAZIONI E VALORIZZAZIONI IMMOBILIARI 2020-2022. LOTTO N. 20 'AREA URBANA POSTA IN ADIACENZA AL VIALE CARAVAGGIO, ANTISTANTE GLI ADIACENTI FABBRICATI CONDOMINIALI DI CIVILE ABITAZIONE CON INGRESSO DALLA RETROSTANTE VIA PRIVATA DEGLI ARTISTI DAL N. 1 AL N. 11'. APPROVAZIONE BOZZA ATTO DI COMPRAVENDITA IMMOBILIARE DI PORZIONE DEL LOT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15">
          <table:table-cell table:style-name="ce2" office:value-type="float" office:value="681" calcext:value-type="float">
            <text:p>681</text:p>
          </table:table-cell>
          <table:table-cell table:style-name="ce4" office:value-type="date" office:date-value="2022-04-04" calcext:value-type="date">
            <text:p>04/04/2022</text:p>
          </table:table-cell>
          <table:table-cell table:style-name="ce4" office:value-type="date" office:date-value="2022-04-05" calcext:value-type="date">
            <text:p>05/04/2022</text:p>
          </table:table-cell>
          <table:table-cell table:style-name="ce6" office:value-type="string" calcext:value-type="string">
            <text:p>ALIENAZIONE BENI IMMOBILI DI PROPRIETÀ; BANDO 2020 DEL PIANO ALIENAZIONI E VALORIZZAZIONI 2020-2022. LOTTO N. 20 'AREA URBANA POSTA IN ADIACENZA AL VIALE CARAVAGGIO, ANTISTANTE GLI ADIACENTI FABBRICATI CONDOMINIALI DI CIVILE ABITAZIONE CON INGRESSO DALLA RETROSTANTE VIA PRIVATA DEGLI ARTISTI DAL N. 1 AL N. 11'. APPROVAZIONE BOZZA ATTO DI COMPRAVENDITA IMMOBILIARE DI PORZIONE DEL LOT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682" calcext:value-type="float">
            <text:p>682</text:p>
          </table:table-cell>
          <table:table-cell table:style-name="ce4" office:value-type="date" office:date-value="2022-04-05" calcext:value-type="date">
            <text:p>05/04/2022</text:p>
          </table:table-cell>
          <table:table-cell table:style-name="ce4" office:value-type="date" office:date-value="2022-04-08" calcext:value-type="date">
            <text:p>08/04/2022</text:p>
          </table:table-cell>
          <table:table-cell table:style-name="ce6" office:value-type="string" calcext:value-type="string">
            <text:p>SIR "LE STRILLAIE" – GESTIONE POST-OPERATIVA – IMPEGNO DI SPESA 2022 </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683" calcext:value-type="float">
            <text:p>683</text:p>
          </table:table-cell>
          <table:table-cell table:style-name="ce4" office:value-type="date" office:date-value="2022-04-05" calcext:value-type="date">
            <text:p>05/04/2022</text:p>
          </table:table-cell>
          <table:table-cell table:style-name="ce4" office:value-type="date" office:date-value="2022-04-08" calcext:value-type="date">
            <text:p>08/04/2022</text:p>
          </table:table-cell>
          <table:table-cell table:style-name="ce6" office:value-type="string" calcext:value-type="string">
            <text:p>SIR “LE STRILLAIE” - GESTIONE DELL'IMPIANTO DI DEPURAZIONE PERCOLATO – IMPEGNO DI SPESA FINO AL 31/12/2022 - CIG 0183666DF6</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684" calcext:value-type="float">
            <text:p>684</text:p>
          </table:table-cell>
          <table:table-cell table:number-columns-repeated="2" table:style-name="ce4" office:value-type="date" office:date-value="2022-04-05" calcext:value-type="date">
            <text:p>05/04/2022</text:p>
          </table:table-cell>
          <table:table-cell table:style-name="ce6" office:value-type="string" calcext:value-type="string">
            <text:p>AUTORIZZAZIONE PER AFFIDAMENTO IN GESTIONE DELLE ATTIVITÀ DI CONCESSIONE DEMANIALE MARITTIMA, EX ART. 45 BIS DEL CODICE DELLA NAVIGAZIONE; OPERATORE ECONOMICO LE DUNE DI ROVAI LUCIANA, BARRECA FRANCESCA &amp; C. S.A.S.</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15">
          <table:table-cell table:style-name="ce2" office:value-type="float" office:value="685" calcext:value-type="float">
            <text:p>685</text:p>
          </table:table-cell>
          <table:table-cell table:number-columns-repeated="2" table:style-name="ce4" office:value-type="date" office:date-value="2022-04-05" calcext:value-type="date">
            <text:p>05/04/2022</text:p>
          </table:table-cell>
          <table:table-cell table:style-name="ce6" office:value-type="string" calcext:value-type="string">
            <text:p>ALIENAZIONE BENI IMMOBILI DI PROPRIETÀ; BANDO 2020 DEL PIANO ALIENAZIONI E VALORIZZAZIONI 2020-2022. LOTTO N. 20 'AREA URBANA POSTA IN ADIACENZA AL VIALE CARAVAGGIO, ANTISTANTE GLI ADIACENTI FABBRICATI CONDOMINIALI DI CIVILE ABITAZIONE CON INGRESSO DALLA RETROSTANTE VIA PRIVATA DEGLI ARTISTI DAL N. 1 AL N. 11'. APPROVAZIONE BOZZA ATTO DI COMPRAVENDITA IMMOBILIARE DI PORZIONE DEL LOT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1">
          <table:table-cell table:style-name="ce2" office:value-type="float" office:value="686" calcext:value-type="float">
            <text:p>686</text:p>
          </table:table-cell>
          <table:table-cell table:style-name="ce4" office:value-type="date" office:date-value="2022-04-05" calcext:value-type="date">
            <text:p>05/04/2022</text:p>
          </table:table-cell>
          <table:table-cell table:style-name="ce4" office:value-type="date" office:date-value="2022-04-06" calcext:value-type="date">
            <text:p>06/04/2022</text:p>
          </table:table-cell>
          <table:table-cell table:style-name="ce6" office:value-type="string" calcext:value-type="string">
            <text:p>ALIENAZIONE BENI IMMOBILI DI PROPRIETÀ; PIANO DELLE ALIENAZIONI E VALORIZZAZIONI IMMOBILIARI <text:s/>2020-2022. LOTTO N. 15 'AREA URBANA RICOMPRESA TRA LA VIA PERÙ E GLI ADIACENTI FABBRICATI CONDOMINIALI DI CIVILE ABITAZIONE CON INGRESSO <text:s/>DALLA RETROSTANTE VIA REPUBBLICA DI SAN MARINO'. APPROVAZIONE BOZZA ATTO DI COMPRAVENDITA IMMOBILIARE.</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4">
          <table:table-cell table:style-name="ce2" office:value-type="float" office:value="687" calcext:value-type="float">
            <text:p>687</text:p>
          </table:table-cell>
          <table:table-cell table:style-name="ce4" office:value-type="date" office:date-value="2022-04-05" calcext:value-type="date">
            <text:p>05/04/2022</text:p>
          </table:table-cell>
          <table:table-cell table:style-name="ce4" office:value-type="date" office:date-value="2022-04-12" calcext:value-type="date">
            <text:p>12/04/2022</text:p>
          </table:table-cell>
          <table:table-cell table:style-name="ce6" office:value-type="string" calcext:value-type="string">
            <text:p><text:span text:style-name="T1">“MESSA IN SICUREZZA DEI PARAPETTI DELLE MURA MEDICEE DELLA CITTÀ DI  GROSSETO, BASTIONE MOLINO A VENTO. PROGETTO ESECUTIVO - PRIMO STRALCIO FUNZIONALE. CUP: F55F21002470004 – CIG: 9068962830.”</text:span></text:p>
            <text:p><text:span text:style-name="T1">AGGIUDICAZIONE EFFICACE IN FAVORE DELL’OPERATORE ECONOMICO GREEN SERVICE EDILIZIA S.R.L. </text:span><text:span text:style-name="T2">omissis</text:span><text:span text:style-name="T3">. COPERTURA ASSICURATIVA AI SENSI DELL’ART. 24, C. 4, D.LGS. 50/2016 – LIQUIDAZIONE PREMIO ALLA SOCIETÀ DI BROKERAGGIO GBSAPRI SPA.</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688" calcext:value-type="float">
            <text:p>688</text:p>
          </table:table-cell>
          <table:table-cell table:style-name="ce4" office:value-type="date" office:date-value="2022-04-05" calcext:value-type="date">
            <text:p>05/04/2022</text:p>
          </table:table-cell>
          <table:table-cell table:style-name="ce4" office:value-type="date" office:date-value="2022-04-12" calcext:value-type="date">
            <text:p>12/04/2022</text:p>
          </table:table-cell>
          <table:table-cell table:style-name="ce6" office:value-type="string" calcext:value-type="string">
            <text:p>COMPLETAMENTO DELLA PAVIMENTAZIONE DELLA PIAZZA DEL BALUARDO NELLA FRAZIONE DI MONTEPESCALI.</text:p>
            <text:p>AMMISSIBILITÀ DEL CERTIFICATO DI REGOLARE ESECUZIONE AI SENSI DELL’ART. 234 DEL DPR 207/2010 E S.M.I., SVINCOLO DELLA CAUZIONE DEFINITIVA E LIQUIDAZIONE DEL CREDITO RESIDUO.</text:p>
            <text:p>RETTIFICA CON INTEGRAZIONE DELLA DD 2165 DEL 08/10/2021</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689" calcext:value-type="float">
            <text:p>689</text:p>
          </table:table-cell>
          <table:table-cell table:style-name="ce4" office:value-type="date" office:date-value="2022-04-05" calcext:value-type="date">
            <text:p>05/04/2022</text:p>
          </table:table-cell>
          <table:table-cell table:style-name="ce4" office:value-type="date" office:date-value="2022-04-06" calcext:value-type="date">
            <text:p>06/04/2022</text:p>
          </table:table-cell>
          <table:table-cell table:style-name="ce6" office:value-type="string" calcext:value-type="string">
            <text:p><text:span text:style-name="T1">P.E.E.P. VIA SENESE; LOTTO UNICO. TRASFORMAZIONE DIRITTO DI SUPERFICIE IN DIRITTO DI PROPRIETÀ EX LEGGE N. 448/1998 E SS.MM.II. ACCERTAMENTO E MODIFICA DELLA CONVENZIONE ORIGINARIA; SIG. </text:span><text:span text:style-name="T2">omissis</text:span><text:span text:style-name="T3">.</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7">
          <table:table-cell table:style-name="ce2" office:value-type="float" office:value="690" calcext:value-type="float">
            <text:p>690</text:p>
          </table:table-cell>
          <table:table-cell table:number-columns-repeated="2" table:style-name="ce4" office:value-type="date" office:date-value="2022-04-05" calcext:value-type="date">
            <text:p>05/04/2022</text:p>
          </table:table-cell>
          <table:table-cell table:style-name="ce6" office:value-type="string" calcext:value-type="string">
            <text:p>AUTORIZZAZIONE PER AFFIDAMENTO IN GESTIONE DELLE ATTIVITÀ DI CONCESSIONE DEMANIALE MARITTIMA, EX ART. 45 BIS DEL CODICE DELLA NAVIGAZIONE; OPERATORE ECONOMICO IL PORTICCIOLO S.R.L.</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691" calcext:value-type="float">
            <text:p>691</text:p>
          </table:table-cell>
          <table:table-cell table:number-columns-repeated="2" table:style-name="ce4" office:value-type="date" office:date-value="2022-04-05" calcext:value-type="date">
            <text:p>05/04/2022</text:p>
          </table:table-cell>
          <table:table-cell table:style-name="ce6" office:value-type="string" calcext:value-type="string">
            <text:p>CONCESSIONARIO DEMANIALE MARITTIMO MORENO BEACH S.A.S..; ACCESSO E TRANSITO SU TRATTI DI ARENILE DEMANIALE MARITTIM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692" calcext:value-type="float">
            <text:p>692</text:p>
          </table:table-cell>
          <table:table-cell table:style-name="ce4" office:value-type="date" office:date-value="2022-04-05" calcext:value-type="date">
            <text:p>05/04/2022</text:p>
          </table:table-cell>
          <table:table-cell table:style-name="ce4" office:value-type="date" office:date-value="2022-04-14" calcext:value-type="date">
            <text:p>14/04/2022</text:p>
          </table:table-cell>
          <table:table-cell table:style-name="ce6" office:value-type="string" calcext:value-type="string">
            <text:p>INTEGRAZIONE DELL'IMPEGNO DI SPESA PER LA FORNITURA DI N. 20 SMART CARD E CERTIFICATI DI FIRMA DIGITALE (CIG <text:s/>Z8534D6D39)</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693" calcext:value-type="float">
            <text:p>693</text:p>
          </table:table-cell>
          <table:table-cell table:style-name="ce4" office:value-type="date" office:date-value="2022-04-05" calcext:value-type="date">
            <text:p>05/04/2022</text:p>
          </table:table-cell>
          <table:table-cell table:style-name="ce4" office:value-type="date" office:date-value="2022-04-14" calcext:value-type="date">
            <text:p>14/04/2022</text:p>
          </table:table-cell>
          <table:table-cell table:style-name="ce6" office:value-type="string" calcext:value-type="string">
            <text:p>AFFIDAMENTO DELLA FORNITURA DI N. 50 DISCHI SSD 512GB INTENSO TRAMITE ORDINE DIRETTO D'ACQUISTO (ODA) SU MEPA (CIG Z5635D729A)</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695" calcext:value-type="float">
            <text:p>695</text:p>
          </table:table-cell>
          <table:table-cell table:style-name="ce4" office:value-type="date" office:date-value="2022-04-05" calcext:value-type="date">
            <text:p>05/04/2022</text:p>
          </table:table-cell>
          <table:table-cell table:style-name="ce4" office:value-type="date" office:date-value="2022-04-14" calcext:value-type="date">
            <text:p>14/04/2022</text:p>
          </table:table-cell>
          <table:table-cell table:style-name="ce6" office:value-type="string" calcext:value-type="string">
            <text:p>ACCORDO QUADRO PER IL SERVIZIO DI DERATTIZZAZIONE E DISINFESTAZIONE DEL TERRITORIO COMUNALE – APPROVAZIONE DELLA DOCUMENTAZIONE TECNICA E DELL’AVVISO PUBBLICO E DETERMINAZIONE A CONTRARRE E IMPEGNO DI SPESA - CIG 914349391D</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697" calcext:value-type="float">
            <text:p>697</text:p>
          </table:table-cell>
          <table:table-cell table:style-name="ce4" office:value-type="date" office:date-value="2022-04-05" calcext:value-type="date">
            <text:p>05/04/2022</text:p>
          </table:table-cell>
          <table:table-cell table:style-name="ce4" office:value-type="date" office:date-value="2022-04-06" calcext:value-type="date">
            <text:p>06/04/2022</text:p>
          </table:table-cell>
          <table:table-cell table:style-name="ce6" office:value-type="string" calcext:value-type="string">
            <text:p>MISSIONI, FORMAZIONE PROFESSIONALE E LAVORO STRAORDINARIO SERVIZIO SEGRETERIA GENERALE – ULTERIORE IMPEGNO DI SPESA.</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10">
          <table:table-cell table:style-name="ce2" office:value-type="float" office:value="698" calcext:value-type="float">
            <text:p>698</text:p>
          </table:table-cell>
          <table:table-cell table:style-name="ce4" office:value-type="date" office:date-value="2022-04-05" calcext:value-type="date">
            <text:p>05/04/2022</text:p>
          </table:table-cell>
          <table:table-cell table:style-name="ce4" office:value-type="date" office:date-value="2022-04-06" calcext:value-type="date">
            <text:p>06/04/2022</text:p>
          </table:table-cell>
          <table:table-cell table:style-name="ce6" office:value-type="string" calcext:value-type="string">
            <text:p><text:span text:style-name="T1">P.E.E.P. FOSSO DEI MOLINI; LOTTO N. 10/P. TRASFORMAZIONE DIRITTO DI SUPERFICIE IN DIRITTO DI PROPRIETÀ EX LEGGE N. 448/1998 E SS.MM.II. ACCERTAMENTO E MODIFICA DELLA CONVENZIONE;   SIG.RA </text:span><text:span text:style-name="T2">omissis</text:span><text:span text:style-name="T3"> RAPPRESENTATA DALLE SIGG.RE </text:span><text:span text:style-name="T2">omissis</text:span><text:span text:style-name="T3"> E </text:span><text:span text:style-name="T2">omissis</text:span><text:span text:style-name="T3">, PROCURATRICI GENERALI. </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5">
          <table:table-cell table:style-name="ce2" office:value-type="float" office:value="699" calcext:value-type="float">
            <text:p>699</text:p>
          </table:table-cell>
          <table:table-cell table:style-name="ce4" office:value-type="date" office:date-value="2022-04-05" calcext:value-type="date">
            <text:p>05/04/2022</text:p>
          </table:table-cell>
          <table:table-cell table:style-name="ce4" office:value-type="date" office:date-value="2022-04-06" calcext:value-type="date">
            <text:p>06/04/2022</text:p>
          </table:table-cell>
          <table:table-cell table:style-name="ce6" office:value-type="string" calcext:value-type="string">
            <text:p>AFFIDAMENTO DEI SERVIZI ATTINENTI L’ARCHITETTURA E L’INGEGNERIA DI PROGETTAZIONE DEFINITIVA PER LA REALIZZAZIONE DEI LAVORI DI “DEMOLIZIONE E RICOSTRUZIONE DEL COMPENDIO IMMOBILIARE DI VIA SAFFI”- “FINANZIATO NELL'AMBITO DEL PROGRAMMA INNOVATIVO NAZIONALE PER LA QUALITÀ DELL’ABITARE - DECRETO INTERMINISTERIALE N. 395 DEL 16 SETTEMBRE 2020” REGOLAMENTO UE 2021/240 PNRR.</text:p>
            <text:p>APPROVAZIONE SCHEMA DI AVVISO PER INDAGINE DI MERCATO.</text:p>
            <text:p>CUP:  F51B21000230005 </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3">
          <table:table-cell table:style-name="ce2" office:value-type="float" office:value="700" calcext:value-type="float">
            <text:p>700</text:p>
          </table:table-cell>
          <table:table-cell table:style-name="ce4" office:value-type="date" office:date-value="2022-04-05" calcext:value-type="date">
            <text:p>05/04/2022</text:p>
          </table:table-cell>
          <table:table-cell table:style-name="ce4" office:value-type="date" office:date-value="2022-04-20" calcext:value-type="date">
            <text:p>20/04/2022</text:p>
          </table:table-cell>
          <table:table-cell table:style-name="ce6" office:value-type="string" calcext:value-type="string">
            <text:p><text:span text:style-name="T1">PERCORSO PEDONALE E CICLABILE GROSSETO CITTÀ / PARCO ARCHEOLOGICO DI ROSELLE - 2° STRALCIO. IMPEGNO DI SPESA PER IL SALDO DELLA CESSIONE VOLONTARIA A TITOLO ONEROSO DI IMMOBILE, IN LUOGO DI ESPROPRIO PER PUBBLICA UTILITÀ, A FAVORE DELLE PROPRIETÀ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3">
          <table:table-cell table:style-name="ce2" office:value-type="float" office:value="701" calcext:value-type="float">
            <text:p>701</text:p>
          </table:table-cell>
          <table:table-cell table:style-name="ce4" office:value-type="date" office:date-value="2022-04-05" calcext:value-type="date">
            <text:p>05/04/2022</text:p>
          </table:table-cell>
          <table:table-cell table:style-name="ce4" office:value-type="date" office:date-value="2022-04-20" calcext:value-type="date">
            <text:p>20/04/2022</text:p>
          </table:table-cell>
          <table:table-cell table:style-name="ce6" office:value-type="string" calcext:value-type="string">
            <text:p>ACCORDO QUADRO INTERVENTI STRAORDINARI RETE VIARIA INTERVENTO N. 02 - “RIQUALIFICAZIONE DI UN TRATTO STRADALE DI VIA AURELIA NORD A GROSSETO” CUP: F57H20002960004 – CIG: 8890835524</text:p>
            <text:p>APPROVAZIONE DEL CONTO FINALE, DEL CERTIFICATO DI REGOLARE ESECUZIONE E LIQUIDAZIONE A SALDO IN FAVORE DELL’APPALTATORE COSTRADE S.R.L.</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8">
          <table:table-cell table:style-name="ce2" office:value-type="float" office:value="702" calcext:value-type="float">
            <text:p>702</text:p>
          </table:table-cell>
          <table:table-cell table:style-name="ce4" office:value-type="date" office:date-value="2022-04-06" calcext:value-type="date">
            <text:p>06/04/2022</text:p>
          </table:table-cell>
          <table:table-cell table:style-name="ce4" office:value-type="date" office:date-value="2022-04-14" calcext:value-type="date">
            <text:p>14/04/2022</text:p>
          </table:table-cell>
          <table:table-cell table:style-name="ce6" office:value-type="string" calcext:value-type="string">
            <text:p>AFFIDAMENTO DEL SERVIZIO DI ASSISTENZA E MANUTENZIONE SUL SISTEMA DEL GRUPPO ELETTROGENO PRESSO IL SERVIZIO SISTEMI INFORMATIVI PER IL PERIODO DI 12 MESI ALLA DITTA GLOBAL SECURITY SRLS TRAMITE TRATTATIVA DIRETTA SU MEPA (CIG: Z3E35BB4E2)</text:p>
          </table:table-cell>
          <table:table-cell table:style-name="ce6" office:value-type="string" calcext:value-type="string">
            <text:p><text:s/>SISTEMI INFORMATIVI</text:p>
          </table:table-cell>
          <table:table-cell table:style-name="ce10" table:number-columns-repeated="1007"/>
          <table:table-cell table:number-columns-repeated="12"/>
        </table:table-row>
        <table:table-row table:style-name="ro31">
          <table:table-cell table:style-name="ce2" office:value-type="float" office:value="704" calcext:value-type="float">
            <text:p>704</text:p>
          </table:table-cell>
          <table:table-cell table:number-columns-repeated="2" table:style-name="ce4" office:value-type="date" office:date-value="2022-04-06" calcext:value-type="date">
            <text:p>06/04/2022</text:p>
          </table:table-cell>
          <table:table-cell table:style-name="ce6" office:value-type="string" calcext:value-type="string">
            <text:p>APPROVAZIONE DEGLI AGGIORNAMENTI APPORTATI, IN SEGUITO ALLA DELIBERAZIONE DI G.M. N. 422 DEL 16/11/2021 "REVISIONE DELLA MACRO ORGANIZZAZIONE", AI CONTENUTI DELL'ELABORATO DENOMINATO - ALLEGATO 3 - STRUTTURA OPERATIVA COMUNALE DI PROTEZIONE CIVILE (REVISIONE: APRILE 2022) DEL PIANO DI PROTEZIONE CIVILE DI CUI ALLA DELIBERAZIONE DI C.C. N. 98 DEL 16/09/2021 ED ALLE NORME SPECIFICATE NEL D.LGS. N. 1 DEL 02/01/2018 E S.M.I., RECANTE "CODICE DELLA PROTEZIONE CIVILE" DENOMINATO CODICE.</text:p>
          </table:table-cell>
          <table:table-cell table:style-name="ce6" office:value-type="string" calcext:value-type="string">
            <text:p>PROTEZIONE CIVILE</text:p>
          </table:table-cell>
          <table:table-cell table:style-name="ce10" table:number-columns-repeated="1007"/>
          <table:table-cell table:number-columns-repeated="12"/>
        </table:table-row>
        <table:table-row table:style-name="ro2">
          <table:table-cell table:style-name="ce2" office:value-type="float" office:value="705" calcext:value-type="float">
            <text:p>705</text:p>
          </table:table-cell>
          <table:table-cell table:number-columns-repeated="2" table:style-name="ce4" office:value-type="date" office:date-value="2022-04-06" calcext:value-type="date">
            <text:p>06/04/2022</text:p>
          </table:table-cell>
          <table:table-cell table:style-name="ce6" office:value-type="string" calcext:value-type="string">
            <text:p><text:span text:style-name="T1">CLASSIFICAZIONE ALBERGO </text:span><text:span text:style-name="T2">omissis</text:span><text:span text:style-name="T3"> - COMUNE DI MONTE ARGENTARIO</text:span></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706" calcext:value-type="float">
            <text:p>706</text:p>
          </table:table-cell>
          <table:table-cell table:style-name="ce4" office:value-type="date" office:date-value="2022-04-06" calcext:value-type="date">
            <text:p>06/04/2022</text:p>
          </table:table-cell>
          <table:table-cell table:style-name="ce4" office:value-type="date" office:date-value="2022-04-19" calcext:value-type="date">
            <text:p>19/04/2022</text:p>
          </table:table-cell>
          <table:table-cell table:style-name="ce6" office:value-type="string" calcext:value-type="string">
            <text:p>LIQUIDAZIONE PRESTAZIONI LAVORATIVE A CARATTERE STRAORDINARIO DEL MESE DI FEBBRAIO 2022 AL PERSONALE DEL CORPO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707" calcext:value-type="float">
            <text:p>707</text:p>
          </table:table-cell>
          <table:table-cell table:style-name="ce4" office:value-type="date" office:date-value="2022-04-06" calcext:value-type="date">
            <text:p>06/04/2022</text:p>
          </table:table-cell>
          <table:table-cell table:style-name="ce4" office:value-type="date" office:date-value="2022-04-27" calcext:value-type="date">
            <text:p>27/04/2022</text:p>
          </table:table-cell>
          <table:table-cell table:style-name="ce6" office:value-type="string" calcext:value-type="string">
            <text:p>COLLABORAZIONE CON LA CPIA 1 GROSSETO PER LA REALIZZAZIONE CORSO PER ALFABETIZZAZIONE NELLA LINGUA ITALIANA PER PROFUGHI UCRAINI – ASSUNZIONE IMPEGNO SPESA PER ACQUISTO MATERIALE DIDATTICO E CANCELLERIA – CIG Z2F35E5B3F</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6">
          <table:table-cell table:style-name="ce2" office:value-type="float" office:value="708" calcext:value-type="float">
            <text:p>708</text:p>
          </table:table-cell>
          <table:table-cell table:number-columns-repeated="2" table:style-name="ce4" office:value-type="date" office:date-value="2022-04-06" calcext:value-type="date">
            <text:p>06/04/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709" calcext:value-type="float">
            <text:p>709</text:p>
          </table:table-cell>
          <table:table-cell table:number-columns-repeated="2" table:style-name="ce4" office:value-type="date" office:date-value="2022-04-06" calcext:value-type="date">
            <text:p>06/04/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710" calcext:value-type="float">
            <text:p>710</text:p>
          </table:table-cell>
          <table:table-cell table:number-columns-repeated="2" table:style-name="ce4" office:value-type="date" office:date-value="2022-04-06" calcext:value-type="date">
            <text:p>06/04/2022</text:p>
          </table:table-cell>
          <table:table-cell table:style-name="ce6" office:value-type="string" calcext:value-type="string">
            <text:p>EROGAZIONE GRATUITA DEI LIBRI DI TESTO AGLI ALUNNI DELLA SCUOLA PRIMARIA PUBBLICA, RESIDENTI NEL COMUNE DI GROSSETO, ANNO SCOLASTICO 2022/23: COSTITUZIONE DI UN ALBO DEI RIVENDITORI AUTORIZZATI – APPROVAZIONE SCHEMA DI AVVISO PUBBLICO DI ADESIONE E MODELLO DI DOMANDA.</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711" calcext:value-type="float">
            <text:p>711</text:p>
          </table:table-cell>
          <table:table-cell table:style-name="ce4" office:value-type="date" office:date-value="2022-04-06" calcext:value-type="date">
            <text:p>06/04/2022</text:p>
          </table:table-cell>
          <table:table-cell table:style-name="ce4" office:value-type="date" office:date-value="2022-05-01" calcext:value-type="date">
            <text:p>01/05/2022</text:p>
          </table:table-cell>
          <table:table-cell table:style-name="ce6" office:value-type="string" calcext:value-type="string">
            <text:p>CONCESSIONE PATROCINIO E CONTRIBUTO ECONOMICO EVENTO SPORTIVO DI BENEFICENZA "IL CUORE DI GROSSETO PER UKRAINA". IMPEGNO SPES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36">
          <table:table-cell table:style-name="ce2" office:value-type="float" office:value="712" calcext:value-type="float">
            <text:p>712</text:p>
          </table:table-cell>
          <table:table-cell table:style-name="ce4" office:value-type="date" office:date-value="2022-04-06" calcext:value-type="date">
            <text:p>06/04/2022</text:p>
          </table:table-cell>
          <table:table-cell table:style-name="ce4" office:value-type="date" office:date-value="2022-04-07" calcext:value-type="date">
            <text:p>07/04/2022</text:p>
          </table:table-cell>
          <table:table-cell table:style-name="ce6" office:value-type="string" calcext:value-type="string">
            <text:p>RIQUALIFICAZIONE DEL CORRIDOIO URBANO DELL’EX CANALE DI BONIFICA PER IL CONTRIBUTO ALLA NEUTRALITÀ CLIMATICA ED ALLA FRUIZIONE DI SPAZI VERDI URBANI.</text:p>
            <text:p>LOTTO 2 - IL PROGETTO GENERALE DEGLI SPAZI VERDI FRUIBILI, DEGLI ALLESTIMENTI DI AREE ATTREZZATE E DEI PERCORSI CICLO-PEDONALI - STRALCIO FUNZIONALE N.1"</text:p>
            <text:p>APPROVAZIONE PERIZIA PER BONIFICA DA ORDIGNI ESPLOSIVI RESIDUATI BELLICI E RIMODULAZIONE QUADRO ECONOMICO</text:p>
            <text:p>CUP  F59J21001670004</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3">
          <table:table-cell table:style-name="ce2" office:value-type="float" office:value="713" calcext:value-type="float">
            <text:p>713</text:p>
          </table:table-cell>
          <table:table-cell table:style-name="ce4" office:value-type="date" office:date-value="2022-04-06" calcext:value-type="date">
            <text:p>06/04/2022</text:p>
          </table:table-cell>
          <table:table-cell table:style-name="ce4" office:value-type="date" office:date-value="2022-04-14" calcext:value-type="date">
            <text:p>14/04/2022</text:p>
          </table:table-cell>
          <table:table-cell table:style-name="ce6" office:value-type="string" calcext:value-type="string">
            <text:p>AFFIDAMENTO DIRETTO EX ART. 36, COMMA 2, LETT. A), D.LGS 50/2016 PER L’EFFETTUAZIONE DEI LAVORI DI PREPARAZIONE PER L’AVVIO DEL SERVIZIO DI PULIZIA SPIAGGE LIBERE DEL TERRITORIO COMUNALE DI GROSSETO - ANNO 2022. IMPEGNO DI SPESA.</text:p>
            <text:p>- CIG: 9153877245</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714" calcext:value-type="float">
            <text:p>714</text:p>
          </table:table-cell>
          <table:table-cell table:style-name="ce4" office:value-type="date" office:date-value="2022-04-06" calcext:value-type="date">
            <text:p>06/04/2022</text:p>
          </table:table-cell>
          <table:table-cell table:style-name="ce4" office:value-type="date" office:date-value="2022-05-01" calcext:value-type="date">
            <text:p>01/05/2022</text:p>
          </table:table-cell>
          <table:table-cell table:style-name="ce6" office:value-type="string" calcext:value-type="string">
            <text:p>LIQUIDAZIONE SECONDA PARTE SALDO DI COMPARTECIPAZIONE SPESE DI GESTIONE ANNO 2021 PALAZZETTO DI VIA AUSTRIA </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3">
          <table:table-cell table:style-name="ce2" office:value-type="float" office:value="715" calcext:value-type="float">
            <text:p>715</text:p>
          </table:table-cell>
          <table:table-cell table:style-name="ce4" office:value-type="date" office:date-value="2022-04-06" calcext:value-type="date">
            <text:p>06/04/2022</text:p>
          </table:table-cell>
          <table:table-cell table:style-name="ce4" office:value-type="date" office:date-value="2022-04-14" calcext:value-type="date">
            <text:p>14/04/2022</text:p>
          </table:table-cell>
          <table:table-cell table:style-name="ce6" office:value-type="string" calcext:value-type="string">
            <text:p>SERVIZIO DI TRASPORTO E SMALTIMENTO DEL CONCENTRATO DERIVANTE DALLA DEPURAZIONE DEL PERCOLATO PRODOTTO DALLA DISCARICA "LE STRILLAIE”. CIG 8479560247 – IMPEGNO DI SPESA ANNO 2022 CON ESTENSIONE DELLE PRESTAZIONI FINO ALLA CONCORRENZA DEL QUINTO D’OBBLIGO – CIG 8479560247</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30">
          <table:table-cell table:style-name="ce2" office:value-type="float" office:value="716" calcext:value-type="float">
            <text:p>716</text:p>
          </table:table-cell>
          <table:table-cell table:style-name="ce4" office:value-type="date" office:date-value="2022-04-07" calcext:value-type="date">
            <text:p>07/04/2022</text:p>
          </table:table-cell>
          <table:table-cell table:style-name="ce4" office:value-type="date" office:date-value="2022-04-14" calcext:value-type="date">
            <text:p>14/04/2022</text:p>
          </table:table-cell>
          <table:table-cell table:style-name="ce6" office:value-type="string" calcext:value-type="string">
            <text:p>SERVIZIO PUBBLICO LOCALE DENOMINATO "SERVIZIO LUCE" COMPRENDENTE L'ESERCIZIO, LA GESTIONE, LA MANUTENZIONE, L'EFFICIENTAMENTO ENERGETICO ED ATTIVITÀ CONNESSE, NONCHÉ INVESTIMENTI SUGLI IMPIANTI DI PUBBLICA ILLUMINAZIONE DEL COMUNE DI GROSSETO - IMPEGNO DI PER L’ANNO 2022 A FAVORE DI SISTEMA S.R.L. PARTE INVESTIMENTI.</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718" calcext:value-type="float">
            <text:p>718</text:p>
          </table:table-cell>
          <table:table-cell table:style-name="ce4" office:value-type="date" office:date-value="2022-04-07" calcext:value-type="date">
            <text:p>07/04/2022</text:p>
          </table:table-cell>
          <table:table-cell table:style-name="ce4" office:value-type="date" office:date-value="2022-04-21" calcext:value-type="date">
            <text:p>21/04/2022</text:p>
          </table:table-cell>
          <table:table-cell table:style-name="ce6" office:value-type="string" calcext:value-type="string">
            <text:p>FORNITURA ENERGIA ELETTRICA LOTTO III ILLUMINAZIONE PUBBLICA MEDIA E BASSA TENSIONE - IMPEGNO DI SPESA PER L’ANNO 2022 A FAVORE DI NOVAAEG S.P.A</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719" calcext:value-type="float">
            <text:p>719</text:p>
          </table:table-cell>
          <table:table-cell table:style-name="ce4" office:value-type="date" office:date-value="2022-04-07" calcext:value-type="date">
            <text:p>07/04/2022</text:p>
          </table:table-cell>
          <table:table-cell table:style-name="ce4" office:value-type="date" office:date-value="2022-04-20" calcext:value-type="date">
            <text:p>20/04/2022</text:p>
          </table:table-cell>
          <table:table-cell table:style-name="ce6" office:value-type="string" calcext:value-type="string">
            <text:p>FORNITURA ENERGIA ELETTRICA ALTRI USI BASSA TENSIONE - IMPEGNO DI SPESA PER L’ANNO <text:s/>2022 A FAVORE DI NOVAAEG SPA.</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720" calcext:value-type="float">
            <text:p>720</text:p>
          </table:table-cell>
          <table:table-cell table:number-columns-repeated="2" table:style-name="ce4" office:value-type="date" office:date-value="2022-04-07" calcext:value-type="date">
            <text:p>07/04/2022</text:p>
          </table:table-cell>
          <table:table-cell table:style-name="ce6" office:value-type="string" calcext:value-type="string">
            <text:p><text:span text:style-name="T1">RIQUALIFICAZIONE E ABBATTIMENTO BARRIERE ARCHITETTONICHE DI UN TRATTO DEL PIANO VIABILE E DEL RELATIVO MARCIAPIEDE DI VIA INDIPENDENZA NELLA FRAZIONE DI RISPESCIA A GROSSETO –  CUP: F57H21007210004 - CIG:  9121286353 PRESA D’ATTO DI EFFICACIA DELL’AGGIUDICAZIONE FAVORE DELL'OPERATORE ECONOMICO ARTIGIANA ASFALTI (</text:span><text:span text:style-name="T2">omissis</text:span><text:span text:style-name="T3">) SRL </text:span><text:span text:style-name="T2">omissis</text:span><text:span text:style-name="T3">.</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723" calcext:value-type="float">
            <text:p>723</text:p>
          </table:table-cell>
          <table:table-cell table:style-name="ce4" office:value-type="date" office:date-value="2022-04-07" calcext:value-type="date">
            <text:p>07/04/2022</text:p>
          </table:table-cell>
          <table:table-cell table:style-name="ce4" office:value-type="date" office:date-value="2022-05-02" calcext:value-type="date">
            <text:p>02/05/2022</text:p>
          </table:table-cell>
          <table:table-cell table:style-name="ce6" office:value-type="string" calcext:value-type="string">
            <text:p>FORNITURA DEI SERVIZI INFORMATICI AL COESO – SOCIETÀ DELLA SALUTE DELL'AREA SOCIO SANITARIA GROSSETANA – ACCERTAMENTO DEI CORRISPETTIVI ANNUI PER GLI ANNI 2022 E 2023</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30">
          <table:table-cell table:style-name="ce2" office:value-type="float" office:value="724" calcext:value-type="float">
            <text:p>724</text:p>
          </table:table-cell>
          <table:table-cell table:style-name="ce4" office:value-type="date" office:date-value="2022-04-07" calcext:value-type="date">
            <text:p>07/04/2022</text:p>
          </table:table-cell>
          <table:table-cell table:style-name="ce4" office:value-type="date" office:date-value="2022-04-14" calcext:value-type="date">
            <text:p>14/04/2022</text:p>
          </table:table-cell>
          <table:table-cell table:style-name="ce6" office:value-type="string" calcext:value-type="string">
            <text:p>ACQUISIZIONE AL PATRIMONIO INDISPONIBILE DELL'AMMINISTRAZIONE COMUNALE DELL'AREA DESTINATA AD OPERE DI URBANIZZAZIONE PRIMARIA CONVENZIONATA PREVISTE DALL'ART. 71/2 DELLE N.T.A. DEL PREVIGENTE P.R.G.; AMBITO URBANO “VIA DELLA PACE”, PIANO DI LOTTIZZAZIONE RESIDENZIALE, SOGGETTO ATTUATORE MONTECRISTO IMMOBILIARE S.R.L. <text:s/>APPROVAZIONE BOZZA DI ATTO DI CESSIONE A TITOLO GRATUI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7">
          <table:table-cell table:style-name="ce2" office:value-type="float" office:value="725" calcext:value-type="float">
            <text:p>725</text:p>
          </table:table-cell>
          <table:table-cell table:style-name="ce4" office:value-type="date" office:date-value="2022-04-07" calcext:value-type="date">
            <text:p>07/04/2022</text:p>
          </table:table-cell>
          <table:table-cell table:style-name="ce4" office:value-type="date" office:date-value="2022-04-14" calcext:value-type="date">
            <text:p>14/04/2022</text:p>
          </table:table-cell>
          <table:table-cell table:style-name="ce6" office:value-type="string" calcext:value-type="string">
            <text:p>FORNITURA VERSIONE FULL PIATTAFORMA BIMBUMBAPP - AFFIDAMENTO SOCIETÀ AWTECH S.R.L. - CIG ZAE35D8D43</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726" calcext:value-type="float">
            <text:p>726</text:p>
          </table:table-cell>
          <table:table-cell table:style-name="ce4" office:value-type="date" office:date-value="2022-04-07" calcext:value-type="date">
            <text:p>07/04/2022</text:p>
          </table:table-cell>
          <table:table-cell table:style-name="ce4" office:value-type="date" office:date-value="2022-05-01" calcext:value-type="date">
            <text:p>01/05/2022</text:p>
          </table:table-cell>
          <table:table-cell table:style-name="ce6" office:value-type="string" calcext:value-type="string">
            <text:p>LIQUIDAZIONE SOVVENZIONE ALL’ ARCHIVIOFOTOGORI, ASSOCIAZIONE DI PROMOZIONE SOCIALE APS, PER LA REALIZZAZIONE DEL PROGETTO DI DIGITALIZZAZIONE DELL'ARCHIVIO FOTOGRAFICO DI PROPRIETA'.</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727" calcext:value-type="float">
            <text:p>727</text:p>
          </table:table-cell>
          <table:table-cell table:style-name="ce4" office:value-type="date" office:date-value="2022-04-07" calcext:value-type="date">
            <text:p>07/04/2022</text:p>
          </table:table-cell>
          <table:table-cell table:style-name="ce4" office:value-type="date" office:date-value="2022-04-14" calcext:value-type="date">
            <text:p>14/04/2022</text:p>
          </table:table-cell>
          <table:table-cell table:style-name="ce6" office:value-type="string" calcext:value-type="string">
            <text:p>MANUTENZIONE STRAORDINARIA - SEGNALETICA STRADALE ORIZZONTALE, VERTICALE E LUMINOSA- FORNITURA E POSA IN OPERA - SISTEMA SRL - IMPEGNO DI SPESA ANNO 2022</text:p>
          </table:table-cell>
          <table:table-cell table:style-name="ce6" office:value-type="string" calcext:value-type="string">
            <text:p>MOBILITA'</text:p>
          </table:table-cell>
          <table:table-cell table:style-name="ce10" table:number-columns-repeated="1007"/>
          <table:table-cell table:number-columns-repeated="12"/>
        </table:table-row>
        <table:table-row table:style-name="ro2">
          <table:table-cell table:style-name="ce2" office:value-type="float" office:value="728" calcext:value-type="float">
            <text:p>728</text:p>
          </table:table-cell>
          <table:table-cell table:number-columns-repeated="2" table:style-name="ce4" office:value-type="date" office:date-value="2022-04-07" calcext:value-type="date">
            <text:p>07/04/2022</text:p>
          </table:table-cell>
          <table:table-cell table:style-name="ce6" office:value-type="string" calcext:value-type="string">
            <text:p><text:span text:style-name="T1">DIPENDENTE </text:span><text:span text:style-name="T2">omissis</text:span><text:span text:style-name="T3">: PROROGA ALLA CONCESSIONE DEL NULLA OSTA AL COMANDO PRESSO LA PROVINCIA DI GROSSETO DALL’11 APRILE 2022 PER MESI TRE NON PROROGABILI.</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8">
          <table:table-cell table:style-name="ce2" office:value-type="float" office:value="729" calcext:value-type="float">
            <text:p>729</text:p>
          </table:table-cell>
          <table:table-cell table:number-columns-repeated="2" table:style-name="ce4" office:value-type="date" office:date-value="2022-04-07" calcext:value-type="date">
            <text:p>07/04/2022</text:p>
          </table:table-cell>
          <table:table-cell table:style-name="ce6" office:value-type="string" calcext:value-type="string">
            <text:p><text:span text:style-name="T1">DIPENDENTE </text:span><text:span text:style-name="T2">omissis</text:span><text:span text:style-name="T3">: PROROGA AL COMANDO PRESSO LA PROVINCIA DI GROSSETO DAL 13 APRILE 2022 PER TRE MESI, NON RINNOVABILI, PER SEI ORE SETTIMANALI.</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11">
          <table:table-cell table:style-name="ce2" office:value-type="float" office:value="730" calcext:value-type="float">
            <text:p>730</text:p>
          </table:table-cell>
          <table:table-cell table:number-columns-repeated="2" table:style-name="ce4" office:value-type="date" office:date-value="2022-04-07" calcext:value-type="date">
            <text:p>07/04/2022</text:p>
          </table:table-cell>
          <table:table-cell table:style-name="ce6" office:value-type="string" calcext:value-type="string">
            <text:p>SELEZIONE PUBBLICA PER ESAMI PER LA FORMAZIONE DI UNA GRADUATORIA PER ASSUNZIONI A TEMPO PIENO E DETERMINATO PER 6 (SEI) MESI NEL PROFILO DI “AGENTE DI POLIZIA MUNICIPALE” CAT. C – POSIZIONE ECONOMICA DI ACCESSO C1 DEL VIGENTE CCNL COMPARTO FUNZIONI <text:s/>LOCALI DI CUI ALLA DD 240/2022 - APPROVAZIONE DEI LAVORI DELLA COMMISSIONE ESAMINATRICE E DETERMINAZIONI CONSEGUENTI</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731" calcext:value-type="float">
            <text:p>731</text:p>
          </table:table-cell>
          <table:table-cell table:number-columns-repeated="2" table:style-name="ce4" office:value-type="date" office:date-value="2022-04-07" calcext:value-type="date">
            <text:p>07/04/2022</text:p>
          </table:table-cell>
          <table:table-cell table:style-name="ce6" office:value-type="string" calcext:value-type="string">
            <text:p><text:span text:style-name="T1">PROROGA AUTORIZZAZIONE ALLO SCAVALCO CONDIVISO ( ART. 14 DEL CCNEL 22.01.2004) DELLA DIPENDENTE </text:span><text:span text:style-name="T2">omissis</text:span><text:span text:style-name="T3"> PER ULTERIORI TRE MESI NON PROROGABILI . </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732" calcext:value-type="float">
            <text:p>732</text:p>
          </table:table-cell>
          <table:table-cell table:number-columns-repeated="2" table:style-name="ce4" office:value-type="date" office:date-value="2022-04-07" calcext:value-type="date">
            <text:p>07/04/2022</text:p>
          </table:table-cell>
          <table:table-cell table:style-name="ce6" office:value-type="string" calcext:value-type="string">
            <text:p><text:span text:style-name="T1">DIPENDENTE </text:span><text:span text:style-name="T2">omissis</text:span><text:span text:style-name="T3"> - DIMISSIONI VOLONTARIE DALL'IMPIEGO SENZA DIRITTO A PENSIONE A FAR DATA DAL 19/04/2022 ULTIMO GIORNO ALLE DIPENDENZE DELL’ENTE 18 APRILE 2022</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6">
          <table:table-cell table:style-name="ce2" office:value-type="float" office:value="733" calcext:value-type="float">
            <text:p>733</text:p>
          </table:table-cell>
          <table:table-cell table:number-columns-repeated="2" table:style-name="ce4" office:value-type="date" office:date-value="2022-04-07" calcext:value-type="date">
            <text:p>07/04/2022</text:p>
          </table:table-cell>
          <table:table-cell table:style-name="ce6" office:value-type="string" calcext:value-type="string">
            <text:p><text:span text:style-name="T1">DIPENDENTE </text:span><text:span text:style-name="T2">omissis</text:span><text:span text:style-name="T3"> - DIMISSIONI VOLONTARIE DALL'IMPIEGO SENZA DIRITTO A PENSIONE A FAR DATA DAL 15/04/2022 ULTIMO GIORNO ALLE DIPENDENZE DELL’ENTE 14/04/ 2022</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734" calcext:value-type="float">
            <text:p>734</text:p>
          </table:table-cell>
          <table:table-cell table:style-name="ce4" office:value-type="date" office:date-value="2022-04-07" calcext:value-type="date">
            <text:p>07/04/2022</text:p>
          </table:table-cell>
          <table:table-cell table:style-name="ce4" office:value-type="date" office:date-value="2022-04-14" calcext:value-type="date">
            <text:p>14/04/2022</text:p>
          </table:table-cell>
          <table:table-cell table:style-name="ce6" office:value-type="string" calcext:value-type="string">
            <text:p>ORGANIZZAZIONE INIZIATIVE DI PROMOZIONE, ANIMAZIONE E COMUNICAZIONE DEL TERRITORIO COME DESTINAZIONE TURISTICA: <text:s text:c="2"/>PROGETTO “GROSSETO, LA SUA TERRA, IL SUO FIUME, IL SUO MARE- LE 100 MERAVIGLIE (+1)”- COLLANA LE MERAVIGLIE D’ITALIA APPROVAZIONE. AFFIDAMENTO ALLA SOCIETÀ TYPIMEDIA SRL .CIG Z7435EC22A </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735" calcext:value-type="float">
            <text:p>735</text:p>
          </table:table-cell>
          <table:table-cell table:style-name="ce4" office:value-type="date" office:date-value="2022-04-07" calcext:value-type="date">
            <text:p>07/04/2022</text:p>
          </table:table-cell>
          <table:table-cell table:style-name="ce4" office:value-type="date" office:date-value="2022-05-01" calcext:value-type="date">
            <text:p>01/05/2022</text:p>
          </table:table-cell>
          <table:table-cell table:style-name="ce6" office:value-type="string" calcext:value-type="string">
            <text:p>LIQUIDAZIONE RIMBORSO 50% CANONI USO E GESTIONE IMPIANTI SPORTIVI COMUNALI CAUSA COVID-19.</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736" calcext:value-type="float">
            <text:p>736</text:p>
          </table:table-cell>
          <table:table-cell table:number-columns-repeated="2" table:style-name="ce4" office:value-type="date" office:date-value="2022-04-07" calcext:value-type="date">
            <text:p>07/04/2022</text:p>
          </table:table-cell>
          <table:table-cell table:style-name="ce6" office:value-type="string" calcext:value-type="string">
            <text:p>BANDO PER L'AMMISSIONE ALLE SCUOLE DELL'INFANZIA COMUNALI, ANNO SCOLASTICO 2022/2023 – APPROVAZIONE LISTA DEI PUNTEGGI DEFINITIVI, AI SENSI DEL VIGENTE REGOLAMENTO DEI SERVIZI EDUCATIVI PER L'INFANZIA.</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737" calcext:value-type="float">
            <text:p>737</text:p>
          </table:table-cell>
          <table:table-cell table:style-name="ce4" office:value-type="date" office:date-value="2022-04-07" calcext:value-type="date">
            <text:p>07/04/2022</text:p>
          </table:table-cell>
          <table:table-cell table:style-name="ce4" office:value-type="date" office:date-value="2022-05-02" calcext:value-type="date">
            <text:p>02/05/2022</text:p>
          </table:table-cell>
          <table:table-cell table:style-name="ce6"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5 ISTANZE DI DISCARICO/SGRAVIO, PER UN TOTALE DI N. 5 PARTITE.</text:p>
          </table:table-cell>
          <table:table-cell table:style-name="ce6" office:value-type="string" calcext:value-type="string">
            <text:p>REPARTO VERBALI E CONTENZIOSO</text:p>
          </table:table-cell>
          <table:table-cell table:style-name="ce10" table:number-columns-repeated="1007"/>
          <table:table-cell table:number-columns-repeated="12"/>
        </table:table-row>
        <table:table-row table:style-name="ro33">
          <table:table-cell table:style-name="ce2" office:value-type="float" office:value="738" calcext:value-type="float">
            <text:p>738</text:p>
          </table:table-cell>
          <table:table-cell table:style-name="ce4" office:value-type="date" office:date-value="2022-04-07" calcext:value-type="date">
            <text:p>07/04/2022</text:p>
          </table:table-cell>
          <table:table-cell table:style-name="ce4" office:value-type="date" office:date-value="2022-05-01" calcext:value-type="date">
            <text:p>01/05/2022</text:p>
          </table:table-cell>
          <table:table-cell table:style-name="ce6" office:value-type="string" calcext:value-type="string">
            <text:p><text:span text:style-name="T1">CONSEGNA DI N. 460 DEL CATALOGO DELLA MOSTRA UNA TERRA DI MEZZO. I LONGOBARDI E LA NASCITA DELLA TOSCANA -  AFFIDAMENTO ALLA DITTA SILVANA EDITORIALE S.P.A </text:span><text:span text:style-name="T2">omissis</text:span><text:span text:style-name="T3">. CIG Z8D35E66DB.</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739" calcext:value-type="float">
            <text:p>739</text:p>
          </table:table-cell>
          <table:table-cell table:style-name="ce4" office:value-type="date" office:date-value="2022-04-07" calcext:value-type="date">
            <text:p>07/04/2022</text:p>
          </table:table-cell>
          <table:table-cell table:style-name="ce4" office:value-type="date" office:date-value="2022-04-14" calcext:value-type="date">
            <text:p>14/04/2022</text:p>
          </table:table-cell>
          <table:table-cell table:style-name="ce6" office:value-type="string" calcext:value-type="string">
            <text:p>MISSIONI, FORMAZIONE PROFESSIONALE E LAVORO STRAORDINARIO PER IL SERVIZIO CULTURA, BIBLIOTECA, MUSEI E TEATRI . INTEGRAZIONE IMPEGNI DI SPESA ANNO 2022</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740" calcext:value-type="float">
            <text:p>740</text:p>
          </table:table-cell>
          <table:table-cell table:style-name="ce4" office:value-type="date" office:date-value="2022-04-07" calcext:value-type="date">
            <text:p>07/04/2022</text:p>
          </table:table-cell>
          <table:table-cell table:style-name="ce4" office:value-type="date" office:date-value="2022-04-14" calcext:value-type="date">
            <text:p>14/04/2022</text:p>
          </table:table-cell>
          <table:table-cell table:style-name="ce6" office:value-type="string" calcext:value-type="string">
            <text:p>RETE GROSSETANA DELLE BIBLIOTECHE, ARCHIVI E CENTRI DI DOCUMENTAZIONE (GROBAC). DECRETO DIRIGENZIALE R.T. N. 5404/2022: CONTRIBUTO AL COMUNE DI GROSSETO PER LA REALIZZAZIONE DEL PROGETTO LOCALE DI RETE ANNUALITÀ 2022. ACCERTAMENTO CONTRIBUTO E IMPEGNO DI SPESA.</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10">
          <table:table-cell table:style-name="ce2" office:value-type="float" office:value="741" calcext:value-type="float">
            <text:p>741</text:p>
          </table:table-cell>
          <table:table-cell table:number-columns-repeated="2" table:style-name="ce4" office:value-type="date" office:date-value="2022-04-08" calcext:value-type="date">
            <text:p>08/04/2022</text:p>
          </table:table-cell>
          <table:table-cell table:style-name="ce6" office:value-type="string" calcext:value-type="string">
            <text:p>CONCORSO PUBBLICO PER ESAMI PER LA COPERTURA N. 1 (UNO) POSTO A TEMPO PIENO E INDETERMINATO DI PERSONALE NON DIRIGENZIALE IN CATEGORIA D DEL VIGENTE CCNL COMPARTO FUNZIONI LOCALI CON IL PROFILO DI “ISTRUTTORE DIRETTIVO TECNICO” ESPERTO IN MOBILITÀ E INFRASTRUTTURE STRADALI E N. 6 (SEI) CON IL PROFILO DI “ISTRUTTORE DIRETTIVO TECNICO” DI CUI ALLA DD 316/2022</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742" calcext:value-type="float">
            <text:p>742</text:p>
          </table:table-cell>
          <table:table-cell table:number-columns-repeated="2" table:style-name="ce4" office:value-type="date" office:date-value="2022-04-08" calcext:value-type="date">
            <text:p>08/04/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743" calcext:value-type="float">
            <text:p>743</text:p>
          </table:table-cell>
          <table:table-cell table:number-columns-repeated="2" table:style-name="ce4" office:value-type="date" office:date-value="2022-04-08" calcext:value-type="date">
            <text:p>08/04/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744" calcext:value-type="float">
            <text:p>744</text:p>
          </table:table-cell>
          <table:table-cell table:number-columns-repeated="2" table:style-name="ce4" office:value-type="date" office:date-value="2022-04-08" calcext:value-type="date">
            <text:p>08/04/2022</text:p>
          </table:table-cell>
          <table:table-cell table:style-name="ce6" office:value-type="string" calcext:value-type="string">
            <text:p>ACCORDO QUADRO BIENNALE PER L'AFFIDAMENTO SERVIZIO DI MANUTENZIONE, CONTROLLO E RICARICA DELLE DOTAZIONI ANTINCENDIO IN EDIFICI DI PROPRIETÀ E/O PERTINENZA COMUNALE.</text:p>
            <text:p>DETERMINAZIONE A CONTRARRE.</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745" calcext:value-type="float">
            <text:p>745</text:p>
          </table:table-cell>
          <table:table-cell table:number-columns-repeated="2" table:style-name="ce4" office:value-type="date" office:date-value="2022-04-08" calcext:value-type="date">
            <text:p>08/04/2022</text:p>
          </table:table-cell>
          <table:table-cell table:style-name="ce6" office:value-type="string" calcext:value-type="string">
            <text:p>AFFIDAMENTO ALLA SOCIETÀ ADS - AUTOMATED DATA SYSTEMS SPA DI N. 3 GIORNATE DI FORMAZIONE IN MATERIA DI CONTABILITÀ ECONOMICO - PATRIMONIALE.</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746" calcext:value-type="float">
            <text:p>746</text:p>
          </table:table-cell>
          <table:table-cell table:number-columns-repeated="2" table:style-name="ce4" office:value-type="date" office:date-value="2022-04-08" calcext:value-type="date">
            <text:p>08/04/2022</text:p>
          </table:table-cell>
          <table:table-cell table:style-name="ce6" office:value-type="string" calcext:value-type="string">
            <text:p>PINQUA - ADESIONE AGLI ACCORDI QUADRO DI INVITALIA</text:p>
          </table:table-cell>
          <table:table-cell table:style-name="ce6" office:value-type="string" calcext:value-type="string">
            <text:p><text:s/>SVILUPPO INFRASTRUTTURALE</text:p>
          </table:table-cell>
          <table:table-cell table:style-name="ce10" table:number-columns-repeated="1007"/>
          <table:table-cell table:number-columns-repeated="12"/>
        </table:table-row>
        <table:table-row table:style-name="ro4">
          <table:table-cell table:style-name="ce2" office:value-type="float" office:value="747" calcext:value-type="float">
            <text:p>747</text:p>
          </table:table-cell>
          <table:table-cell table:style-name="ce4" office:value-type="date" office:date-value="2022-04-08" calcext:value-type="date">
            <text:p>08/04/2022</text:p>
          </table:table-cell>
          <table:table-cell table:style-name="ce4" office:value-type="date" office:date-value="2022-04-14" calcext:value-type="date">
            <text:p>14/04/2022</text:p>
          </table:table-cell>
          <table:table-cell table:style-name="ce6" office:value-type="string" calcext:value-type="string">
            <text:p><text:span text:style-name="T1">LAVORI DI “RIFACIMENTO SERVIZI IGIENICI  AL PIANO TERRA CON REALIZZAZIONE DI WC DISABILI, PRESSO LA SCUOLA ELEMENTARE DI VIA CORELLI (GR)”.</text:span></text:p>
            <text:p><text:span text:style-name="T1">AFFIDAMENTO SERVIZIO TECNICO PER L' AGGIORNAMENTO CATASTALE, COMPRESI TUTTI GLI ADEMPIMENTI NECESSARI.</text:span></text:p>
            <text:p><text:span text:style-name="T1">AFFIDAMENTO AL GEOM. </text:span><text:span text:style-name="T2">omissis</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748" calcext:value-type="float">
            <text:p>748</text:p>
          </table:table-cell>
          <table:table-cell table:style-name="ce4" office:value-type="date" office:date-value="2022-04-08" calcext:value-type="date">
            <text:p>08/04/2022</text:p>
          </table:table-cell>
          <table:table-cell table:style-name="ce4" office:value-type="date" office:date-value="2022-04-14" calcext:value-type="date">
            <text:p>14/04/2022</text:p>
          </table:table-cell>
          <table:table-cell table:style-name="ce6" office:value-type="string" calcext:value-type="string">
            <text:p>UTENZE IDRICHE COMUNALI. II° E III° TRIMESTRE 2022. IMPEGNO A FAVORE DI ACQUEDOTTO DEL FIORA S.P.A. </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749" calcext:value-type="float">
            <text:p>749</text:p>
          </table:table-cell>
          <table:table-cell table:style-name="ce4" office:value-type="date" office:date-value="2022-04-08" calcext:value-type="date">
            <text:p>08/04/2022</text:p>
          </table:table-cell>
          <table:table-cell table:style-name="ce4" office:value-type="date" office:date-value="2022-04-14" calcext:value-type="date">
            <text:p>14/04/2022</text:p>
          </table:table-cell>
          <table:table-cell table:style-name="ce6" office:value-type="string" calcext:value-type="string">
            <text:p>CONTRATTO DI SERVIZIO PER LA GESTIONE DELLA CLIMATIZZAZIONE E RISCALDAMENTO.IMPEGNO DI SPESA PER IL II° E III° QUADRIMESTRE ANNO 2022 A FAVORE DI SISTEMA SRL.</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750" calcext:value-type="float">
            <text:p>750</text:p>
          </table:table-cell>
          <table:table-cell table:style-name="ce4" office:value-type="date" office:date-value="2022-04-09" calcext:value-type="date">
            <text:p>09/04/2022</text:p>
          </table:table-cell>
          <table:table-cell table:style-name="ce4" office:value-type="date" office:date-value="2022-04-12" calcext:value-type="date">
            <text:p>12/04/2022</text:p>
          </table:table-cell>
          <table:table-cell table:style-name="ce6" office:value-type="string" calcext:value-type="string">
            <text:p><text:span text:style-name="T1">P.E.E.P. ROSELLANA; LOTTO N. 7/P. TRASFORMAZIONE DIRITTO DI SUPERFICIE IN DIRITTO DI PROPRIETÀ EX LEGGE N. 448/1998 E SS.MM.II. ACCERTAMENTO E MODIFICA DELLA CONVENZIONE; SIGG.RI </text:span><text:span text:style-name="T2">omissis</text:span></text:p>
            <text:p><text:span text:style-name="T4"/></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751" calcext:value-type="float">
            <text:p>751</text:p>
          </table:table-cell>
          <table:table-cell table:style-name="ce4" office:value-type="date" office:date-value="2022-04-09" calcext:value-type="date">
            <text:p>09/04/2022</text:p>
          </table:table-cell>
          <table:table-cell table:style-name="ce4" office:value-type="date" office:date-value="2022-04-12" calcext:value-type="date">
            <text:p>12/04/2022</text:p>
          </table:table-cell>
          <table:table-cell table:style-name="ce6" office:value-type="string" calcext:value-type="string">
            <text:p><text:span text:style-name="T1">P.E.E.P. SUGHERELLA LOTTO N. 28. TRASFORMAZIONE DIRITTO DI SUPERFICIE IN DIRITTO DI PROPRIETÀ EX LEGGE N. 448/1998 E SS.MM.II. ACCERTAMENTO E MODIFICA DELLA CONVENZIONE; SIGG.RI </text:span><text:span text:style-name="T2">omissis</text:span></text:p>
            <text:p><text:span text:style-name="T4"/></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4">
          <table:table-cell table:style-name="ce2" office:value-type="float" office:value="752" calcext:value-type="float">
            <text:p>752</text:p>
          </table:table-cell>
          <table:table-cell table:style-name="ce4" office:value-type="date" office:date-value="2022-04-09" calcext:value-type="date">
            <text:p>09/04/2022</text:p>
          </table:table-cell>
          <table:table-cell table:style-name="ce4" office:value-type="date" office:date-value="2022-04-12" calcext:value-type="date">
            <text:p>12/04/2022</text:p>
          </table:table-cell>
          <table:table-cell table:style-name="ce6" office:value-type="string" calcext:value-type="string">
            <text:p><text:span text:style-name="T1">P.E.E.P. FOSSO DEI MOLINI; LOTTO N. 6/A. TRASFORMAZIONE DIRITTO DI SUPERFICIE IN DIRITTO DI PROPRIETÀ EX LEGGE N. 448/1998 E SS.MM.II. ACCERTAMENTO E MODIFICA DELLA CONVENZIONE; SIGG.RI </text:span><text:span text:style-name="T2">omissis</text:span></text:p>
            <text:p><text:span text:style-name="T1"/></text:p>
            <text:p><text:span text:style-name="T1"/></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753" calcext:value-type="float">
            <text:p>753</text:p>
          </table:table-cell>
          <table:table-cell table:style-name="ce4" office:value-type="date" office:date-value="2022-04-09" calcext:value-type="date">
            <text:p>09/04/2022</text:p>
          </table:table-cell>
          <table:table-cell table:style-name="ce4" office:value-type="date" office:date-value="2022-04-12" calcext:value-type="date">
            <text:p>12/04/2022</text:p>
          </table:table-cell>
          <table:table-cell table:style-name="ce6" office:value-type="string" calcext:value-type="string">
            <text:p><text:span text:style-name="T1">P.E.E.P. ZONA NORD DEL DIVERSIVO; LOTTO N. 3. TRASFORMAZIONE DIRITTO DI SUPERFICIE IN DIRITTO DI PROPRIETÀ EX LEGGE N. 448/1998 E SS.MM.II. ACCERTAMENTO E MODIFICA DELLA CONVENZIONE; SIG.RA </text:span><text:span text:style-name="T2">omissis</text:span></text:p>
            <text:p><text:span text:style-name="T4"/></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754" calcext:value-type="float">
            <text:p>754</text:p>
          </table:table-cell>
          <table:table-cell table:style-name="ce4" office:value-type="date" office:date-value="2022-04-11" calcext:value-type="date">
            <text:p>11/04/2022</text:p>
          </table:table-cell>
          <table:table-cell table:style-name="ce4" office:value-type="date" office:date-value="2022-04-14" calcext:value-type="date">
            <text:p>14/04/2022</text:p>
          </table:table-cell>
          <table:table-cell table:style-name="ce6" office:value-type="string" calcext:value-type="string">
            <text:p><text:span text:style-name="T1">COMUNE DI GROSSETO / </text:span><text:span text:style-name="T2">omissis </text:span><text:span text:style-name="T3"> RICORSO AL TAR TOSCANA – IMPUGNAZIONE DELIBERA ASSEMBLEARE N. 2 DEL 31/01/2022 RIMBORSO CONTRIBUTO UNIFICATO </text:span><text:span text:style-name="T2">omissis</text:span></text:p>
            <text:p><text:span text:style-name="T1"/></text:p>
            <text:p><text:span text:style-name="T1"/></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3">
          <table:table-cell table:style-name="ce2" office:value-type="float" office:value="755" calcext:value-type="float">
            <text:p>755</text:p>
          </table:table-cell>
          <table:table-cell table:style-name="ce4" office:value-type="date" office:date-value="2022-04-11" calcext:value-type="date">
            <text:p>11/04/2022</text:p>
          </table:table-cell>
          <table:table-cell table:style-name="ce4" office:value-type="date" office:date-value="2022-04-14" calcext:value-type="date">
            <text:p>14/04/2022</text:p>
          </table:table-cell>
          <table:table-cell table:style-name="ce6" office:value-type="string" calcext:value-type="string">
            <text:p><text:span text:style-name="T1">COMUNE DI GROSSETO  /  </text:span><text:span text:style-name="T2">omissis</text:span><text:span text:style-name="T3"> - RICORSO AL TAR – IMPUGNAZIONE DELIBERA ASSEMBLEARE N. 2 DEL 31/01/2022 - COSTITUZIONE E RESISTENZA IN GIUDIZIO DA PARTE DELL’ENTE . - AFFIDAMENTO INCARICO PATROCINIO LEGALE </text:span><text:span text:style-name="T2">omissis</text:span></text:p>
            <text:p><text:span text:style-name="T1"> CIG -ZAB35ECC16 </text:span></text:p>
          </table:table-cell>
          <table:table-cell table:style-name="ce6" office:value-type="string" calcext:value-type="string">
            <text:p><text:s/>AVVOCATURA</text:p>
          </table:table-cell>
          <table:table-cell table:style-name="ce10" table:number-columns-repeated="1007"/>
          <table:table-cell table:number-columns-repeated="12"/>
        </table:table-row>
        <table:table-row table:style-name="ro2">
          <table:table-cell table:style-name="ce2" office:value-type="float" office:value="756" calcext:value-type="float">
            <text:p>756</text:p>
          </table:table-cell>
          <table:table-cell table:number-columns-repeated="2" table:style-name="ce4" office:value-type="date" office:date-value="2022-04-11" calcext:value-type="date">
            <text:p>11/04/2022</text:p>
          </table:table-cell>
          <table:table-cell table:style-name="ce6" office:value-type="string" calcext:value-type="string">
            <text:p>ART. 14 COMMA 9 L.R.T. 02/2019 - ASSEGNAZIONE A IN UTILIZZO AUTORIZZATO DELL'ALLOGGIO DI ERP N. 2627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
          <table:table-cell table:style-name="ce2" office:value-type="float" office:value="757" calcext:value-type="float">
            <text:p>757</text:p>
          </table:table-cell>
          <table:table-cell table:style-name="ce4" office:value-type="date" office:date-value="2022-04-11" calcext:value-type="date">
            <text:p>11/04/2022</text:p>
          </table:table-cell>
          <table:table-cell table:style-name="ce4" office:value-type="date" office:date-value="2022-04-14" calcext:value-type="date">
            <text:p>14/04/2022</text:p>
          </table:table-cell>
          <table:table-cell table:style-name="ce6" office:value-type="string" calcext:value-type="string">
            <text:p>AFFIDAMENTO <text:s/>DEL SERVIZIO DI <text:s/>FORNITURA CON POSA IN OPERA DI UN SISTEMA INTEGRATO AD USO DELLA SALA CONSILIARE PER L'AMPLIFICAZIONE SONORA, LA REGISTRAZIONE AUDIO E VIDEO DELLE SEDUTE, CON POSSIBILITÀ DI TRASMISSIONE IN STREAMING, PER LA GESTIONE DELLA VOTAZIONE E PER LA TRASCRIZIONE DELLE SEDUTE CONSILIARI – SOC.TELECOM S.P.A. CIG 76751126C8 - <text:s text:c="3"/>IMPEGNO SPESA ANNO 2022.</text:p>
          </table:table-cell>
          <table:table-cell table:style-name="ce6" office:value-type="string" calcext:value-type="string">
            <text:p><text:s/>COORDINAMENTO E INDIRIZZO</text:p>
          </table:table-cell>
          <table:table-cell table:style-name="ce10" table:number-columns-repeated="1007"/>
          <table:table-cell table:number-columns-repeated="12"/>
        </table:table-row>
        <table:table-row table:style-name="ro2">
          <table:table-cell table:style-name="ce2" office:value-type="float" office:value="758" calcext:value-type="float">
            <text:p>758</text:p>
          </table:table-cell>
          <table:table-cell table:style-name="ce4" office:value-type="date" office:date-value="2022-04-11" calcext:value-type="date">
            <text:p>11/04/2022</text:p>
          </table:table-cell>
          <table:table-cell table:style-name="ce4" office:value-type="date" office:date-value="2022-04-27" calcext:value-type="date">
            <text:p>27/04/2022</text:p>
          </table:table-cell>
          <table:table-cell table:style-name="ce6" office:value-type="string" calcext:value-type="string">
            <text:p>MISSIONI <text:s/>AMMINISTRATORI COMUNALI E SPESE DI VIAGGIO DEL SINDACO - IMPEGNO DI SPESA II, III E IV <text:s/>TRIMESTRE 2022.</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4">
          <table:table-cell table:style-name="ce2" office:value-type="float" office:value="759" calcext:value-type="float">
            <text:p>759</text:p>
          </table:table-cell>
          <table:table-cell table:style-name="ce4" office:value-type="date" office:date-value="2022-04-11" calcext:value-type="date">
            <text:p>11/04/2022</text:p>
          </table:table-cell>
          <table:table-cell table:style-name="ce4" office:value-type="date" office:date-value="2022-04-27" calcext:value-type="date">
            <text:p>27/04/2022</text:p>
          </table:table-cell>
          <table:table-cell table:style-name="ce6" office:value-type="string" calcext:value-type="string">
            <text:p>LAVORO STRAORDINARIO PERSONALE DEL SETTORE SERVIZI PER LE IMPRESE E PER IL TERRITORIO, SERVIZI PIANIFICAZIONE URBANISTICA, SUPPORTO AMMINISTRATIVO AL SETTORE SERVIZI PER LE IMPRESE E PER IL TERRITORIO E SERVIZIO FORESTALE E POLITICHE AGRICOLE.</text:p>
            <text:p>IMPEGNO DI SPESA ANNO 2022.</text:p>
          </table:table-cell>
          <table:table-cell table:style-name="ce6" office:value-type="string" calcext:value-type="string">
            <text:p>PIANIFICAZIONE URBANISTICA</text:p>
          </table:table-cell>
          <table:table-cell table:style-name="ce10" table:number-columns-repeated="1007"/>
          <table:table-cell table:number-columns-repeated="12"/>
        </table:table-row>
        <table:table-row table:style-name="ro2">
          <table:table-cell table:style-name="ce2" office:value-type="float" office:value="760" calcext:value-type="float">
            <text:p>760</text:p>
          </table:table-cell>
          <table:table-cell table:number-columns-repeated="2" table:style-name="ce4" office:value-type="date" office:date-value="2022-04-11" calcext:value-type="date">
            <text:p>11/04/2022</text:p>
          </table:table-cell>
          <table:table-cell table:style-name="ce6" office:value-type="string" calcext:value-type="string">
            <text:p>TRASFORMAZIONE RAPPORTO DI LAVORO DA TEMPO PIENO A TEMPO PARZIALE VERTICALE A 18 ORE SETTIMANALI DEL DIPENDENTE FALCIANI GIACOMO A DECORRERE DAL 12 APRILE 2022.</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761" calcext:value-type="float">
            <text:p>761</text:p>
          </table:table-cell>
          <table:table-cell table:style-name="ce4" office:value-type="date" office:date-value="2022-04-11" calcext:value-type="date">
            <text:p>11/04/2022</text:p>
          </table:table-cell>
          <table:table-cell table:style-name="ce4" office:value-type="date" office:date-value="2022-04-14" calcext:value-type="date">
            <text:p>14/04/2022</text:p>
          </table:table-cell>
          <table:table-cell table:style-name="ce6" office:value-type="string" calcext:value-type="string">
            <text:p><text:span text:style-name="T1">P.E.E.P. FOSSO DEI MOLINI; LOTTO N. 2/A. TRASFORMAZIONE DIRITTO DI SUPERFICIE IN DIRITTO DI PROPRIETÀ EX LEGGE N. 448/1998 E SS.MM.II. ACCERTAMENTO E MODIFICA DELLA CONVENZIONE; SIGG.RE </text:span><text:span text:style-name="T2">omissis</text:span></text:p>
            <text:p><text:span text:style-name="T4"/></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4">
          <table:table-cell table:style-name="ce2" office:value-type="float" office:value="762" calcext:value-type="float">
            <text:p>762</text:p>
          </table:table-cell>
          <table:table-cell table:style-name="ce4" office:value-type="date" office:date-value="2022-04-11" calcext:value-type="date">
            <text:p>11/04/2022</text:p>
          </table:table-cell>
          <table:table-cell table:style-name="ce4" office:value-type="date" office:date-value="2022-04-14" calcext:value-type="date">
            <text:p>14/04/2022</text:p>
          </table:table-cell>
          <table:table-cell table:style-name="ce6" office:value-type="string" calcext:value-type="string">
            <text:p><text:span text:style-name="T1">P.E.E.P.  SUGHERELLA IN GROSSETO CAPOLUOGO; LOTTO N. 14. TRASFORMAZIONE DIRITTO DI SUPERFICIE IN DIRITTO DI PROPRIETÀ, LEGGE N. 448/1998 E SS.MM.II. APPROVAZIONE SCHEMA DI ATTO PER MODIFICA PARZIALE DELLA CONVENZIONE ORIGINARIA; SIG.</text:span><text:span text:style-name="T2">omissis</text:span></text:p>
            <text:p><text:span text:style-name="T4"/></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763" calcext:value-type="float">
            <text:p>763</text:p>
          </table:table-cell>
          <table:table-cell table:style-name="ce4" office:value-type="date" office:date-value="2022-04-11" calcext:value-type="date">
            <text:p>11/04/2022</text:p>
          </table:table-cell>
          <table:table-cell table:style-name="ce4" office:value-type="date" office:date-value="2022-04-12" calcext:value-type="date">
            <text:p>12/04/2022</text:p>
          </table:table-cell>
          <table:table-cell table:style-name="ce6" office:value-type="string" calcext:value-type="string">
            <text:p><text:span text:style-name="T1">P.E.E.P. ALBERINO; LOTTO N.6. TRASFORMAZIONE DIRITTO DI SUPERFICIE IN DIRITTO DI PROPRIETÀ, LEGGE N. 448/1998 E SS.MM.II. APPROVAZIONE SCHEMA DI ATTO PER MODIFICA PARZIALE DELLA CONVENZIONE ORIGINARIA; SIG.RA </text:span><text:span text:style-name="T2">omissis</text:span></text:p>
            <text:p><text:span text:style-name="T4"/></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764" calcext:value-type="float">
            <text:p>764</text:p>
          </table:table-cell>
          <table:table-cell table:style-name="ce4" office:value-type="date" office:date-value="2022-04-11" calcext:value-type="date">
            <text:p>11/04/2022</text:p>
          </table:table-cell>
          <table:table-cell table:style-name="ce4" office:value-type="date" office:date-value="2022-04-14" calcext:value-type="date">
            <text:p>14/04/2022</text:p>
          </table:table-cell>
          <table:table-cell table:style-name="ce6" office:value-type="string" calcext:value-type="string">
            <text:p>INDAGINE ISTAT ASPETTI DELLA VITA QUOTIDIANA 2022</text:p>
          </table:table-cell>
          <table:table-cell table:style-name="ce6" office:value-type="string" calcext:value-type="string">
            <text:p>PROGRAMMAZIONE E CONTROLLO STRATEGICO</text:p>
          </table:table-cell>
          <table:table-cell table:style-name="ce10" table:number-columns-repeated="1007"/>
          <table:table-cell table:number-columns-repeated="12"/>
        </table:table-row>
        <table:table-row table:style-name="ro2">
          <table:table-cell table:style-name="ce2" office:value-type="float" office:value="765" calcext:value-type="float">
            <text:p>765</text:p>
          </table:table-cell>
          <table:table-cell table:style-name="ce4" office:value-type="date" office:date-value="2022-04-11" calcext:value-type="date">
            <text:p>11/04/2022</text:p>
          </table:table-cell>
          <table:table-cell table:style-name="ce4" office:value-type="date" office:date-value="2022-04-14" calcext:value-type="date">
            <text:p>14/04/2022</text:p>
          </table:table-cell>
          <table:table-cell table:style-name="ce6" office:value-type="string" calcext:value-type="string">
            <text:p>FORNITURA DI PC E MONITOR IN ADESIONE ALLA CONVENZIONE CONSIP “PC DESKTOP E WORKSTATION – LOTTO 2” <text:s/>(CIG: Z9635EE2DC)</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766" calcext:value-type="float">
            <text:p>766</text:p>
          </table:table-cell>
          <table:table-cell table:style-name="ce4" office:value-type="date" office:date-value="2022-04-11" calcext:value-type="date">
            <text:p>11/04/2022</text:p>
          </table:table-cell>
          <table:table-cell table:style-name="ce4" office:value-type="date" office:date-value="2022-05-01" calcext:value-type="date">
            <text:p>01/05/2022</text:p>
          </table:table-cell>
          <table:table-cell table:style-name="ce6" office:value-type="string" calcext:value-type="string">
            <text:p><text:span text:style-name="T1">REVOCA D.D N.2877 DEL 16/12/2021-AFFIDAMENTO DIRETTO ALLA SOCIETÀ  INTERNET FLY S.N.C. </text:span><text:span text:style-name="T2">omissis</text:span><text:span text:style-name="T3">-CIG ZE534714F8</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767" calcext:value-type="float">
            <text:p>767</text:p>
          </table:table-cell>
          <table:table-cell table:style-name="ce4" office:value-type="date" office:date-value="2022-04-11" calcext:value-type="date">
            <text:p>11/04/2022</text:p>
          </table:table-cell>
          <table:table-cell table:style-name="ce4" office:value-type="date" office:date-value="2022-05-01" calcext:value-type="date">
            <text:p>01/05/2022</text:p>
          </table:table-cell>
          <table:table-cell table:style-name="ce6" office:value-type="string" calcext:value-type="string">
            <text:p>ACCERTAMENTO CANONE ANNO 2022 DALLA SOC. SMARTFOOD S.R.L. <text:s/>RELATIVAMENTE ALLA CONCESSIONE DEL PUNTO DI RISTORO PRESSO IL COMPLESSO SPORTIVO JANNELL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768" calcext:value-type="float">
            <text:p>768</text:p>
          </table:table-cell>
          <table:table-cell table:style-name="ce4" office:value-type="date" office:date-value="2022-04-11" calcext:value-type="date">
            <text:p>11/04/2022</text:p>
          </table:table-cell>
          <table:table-cell table:style-name="ce4" office:value-type="date" office:date-value="2022-04-21" calcext:value-type="date">
            <text:p>21/04/2022</text:p>
          </table:table-cell>
          <table:table-cell table:style-name="ce6" office:value-type="string" calcext:value-type="string">
            <text:p>ACCORDO QUADRO DI COLLABORAZIONE CON LA FONDAZIONE POLO UNIVERSITARIO GROSSETANO PER LO SVOLGIMENTO DI ATTIVITÀ DI INTERESSE COMUNE - <text:s/>ASSUNZIONE IMPEGNO DI SPESA.</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769" calcext:value-type="float">
            <text:p>769</text:p>
          </table:table-cell>
          <table:table-cell table:style-name="ce4" office:value-type="date" office:date-value="2022-04-11" calcext:value-type="date">
            <text:p>11/04/2022</text:p>
          </table:table-cell>
          <table:table-cell table:style-name="ce4" office:value-type="date" office:date-value="2022-04-20" calcext:value-type="date">
            <text:p>20/04/2022</text:p>
          </table:table-cell>
          <table:table-cell table:style-name="ce6" office:value-type="string" calcext:value-type="string">
            <text:p>OCCUPAZIONE AREE DI PROPRIETÀ DELLA PROVINCIA DI GROSSETO. <text:s/>IMPEGNO DI SPESA ESERCIZIO 2022.</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4">
          <table:table-cell table:style-name="ce2" office:value-type="float" office:value="770" calcext:value-type="float">
            <text:p>770</text:p>
          </table:table-cell>
          <table:table-cell table:style-name="ce4" office:value-type="date" office:date-value="2022-04-12" calcext:value-type="date">
            <text:p>12/04/2022</text:p>
          </table:table-cell>
          <table:table-cell table:style-name="ce4" office:value-type="date" office:date-value="2022-04-21" calcext:value-type="date">
            <text:p>21/04/2022</text:p>
          </table:table-cell>
          <table:table-cell table:style-name="ce6" office:value-type="string" calcext:value-type="string">
            <text:p><text:s/>SERVIZIO DI GESTIONE DEI NIDI D'INFANZIA COMUNALI DI VIA LAGO DI VARANO, VIA PIRANDELLO A GROSSETO, DEL NIDO D'INFANZIA A MARINA DI GROSSETO, DELLA SCUOLA DELL'INFANZIA DI BATIGNANO, DEL POLO INFANZIA DI VIA UNGHERIA, DEI TEMPI PROLUNGATI ESTIVI E DEL SERVIZIO INTEGRATIVO DI SOSTEGNO, POTENZIAMENTO DELL'OFFERTA FORMATIVA E ASSISTENZA AGLI UTENTI DEI NIDI E DELLE SCUOLE DELL'INFANZIA CON PERSONALE DOCENTE E NON DOCENTE – RETTIFICA COSTO RINNOVO <text:s/>CONTRATTO <text:s/>DAL 1° SETTEMBRE 2021 AL 30 GIUGNO 2022 <text:s/>(CIG 7175026AC1) <text:s text:c="2"/></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771" calcext:value-type="float">
            <text:p>771</text:p>
          </table:table-cell>
          <table:table-cell table:style-name="ce4" office:value-type="date" office:date-value="2022-04-12" calcext:value-type="date">
            <text:p>12/04/2022</text:p>
          </table:table-cell>
          <table:table-cell table:style-name="ce4" office:value-type="date" office:date-value="2022-04-26" calcext:value-type="date">
            <text:p>26/04/2022</text:p>
          </table:table-cell>
          <table:table-cell table:style-name="ce6" office:value-type="string" calcext:value-type="string">
            <text:p><text:span text:style-name="T1">DIPENDENTE </text:span><text:span text:style-name="T2">omissis</text:span><text:span text:style-name="T3">– ASPETTATIVA SENZA RETRIBUZIONE PER MOTIVI FAMILIARI E PERSONALI – RIENTRO ANTICIPATO</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772" calcext:value-type="float">
            <text:p>772</text:p>
          </table:table-cell>
          <table:table-cell table:style-name="ce4" office:value-type="date" office:date-value="2022-04-12" calcext:value-type="date">
            <text:p>12/04/2022</text:p>
          </table:table-cell>
          <table:table-cell table:style-name="ce4" office:value-type="date" office:date-value="2022-04-14" calcext:value-type="date">
            <text:p>14/04/2022</text:p>
          </table:table-cell>
          <table:table-cell table:style-name="ce6" office:value-type="string" calcext:value-type="string">
            <text:p>VIDIMAZIONE REGISTRI DI CARICO E SCARICO RIFIUTI. IMPEGNO DI SPESA IN <text:s/>FAVORE DELLA CAMERA DI COMMERCIO DELLA MAREMMA E DEL TIRRENO</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773" calcext:value-type="float">
            <text:p>773</text:p>
          </table:table-cell>
          <table:table-cell table:style-name="ce4" office:value-type="date" office:date-value="2022-04-12" calcext:value-type="date">
            <text:p>12/04/2022</text:p>
          </table:table-cell>
          <table:table-cell table:style-name="ce4" office:value-type="date" office:date-value="2022-04-20" calcext:value-type="date">
            <text:p>20/04/2022</text:p>
          </table:table-cell>
          <table:table-cell table:style-name="ce6" office:value-type="string" calcext:value-type="string">
            <text:p>FONDAZIONE POLO UNIVERSITARIO GROSSETANO – CORSO I.T.S. - IMPEGNO DI SPESA E LIQUIDAZIONE PRIMA E SECONDA QUOTA</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3">
          <table:table-cell table:style-name="ce2" office:value-type="float" office:value="774" calcext:value-type="float">
            <text:p>774</text:p>
          </table:table-cell>
          <table:table-cell table:style-name="ce4" office:value-type="date" office:date-value="2022-04-12" calcext:value-type="date">
            <text:p>12/04/2022</text:p>
          </table:table-cell>
          <table:table-cell table:style-name="ce4" office:value-type="date" office:date-value="2022-04-14" calcext:value-type="date">
            <text:p>14/04/2022</text:p>
          </table:table-cell>
          <table:table-cell table:style-name="ce6" office:value-type="string" calcext:value-type="string">
            <text:p><text:span text:style-name="T1">DIPENDENTE </text:span><text:span text:style-name="T2">omissis</text:span><text:span text:style-name="T3">: CONCESSIONE NULLA OSTA AL COMANDO PRESSO IL  COMUNE DI SANTA FIORA (GR) DAL 14 APRILE 2022 AL 30 GIUGNO 2022</text:span></text:p>
            <text:p><text:span text:style-name="T1"/></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776" calcext:value-type="float">
            <text:p>776</text:p>
          </table:table-cell>
          <table:table-cell table:style-name="ce4" office:value-type="date" office:date-value="2022-04-12" calcext:value-type="date">
            <text:p>12/04/2022</text:p>
          </table:table-cell>
          <table:table-cell table:style-name="ce4" office:value-type="date" office:date-value="2022-04-14" calcext:value-type="date">
            <text:p>14/04/2022</text:p>
          </table:table-cell>
          <table:table-cell table:style-name="ce6" office:value-type="string" calcext:value-type="string">
            <text:p><text:span text:style-name="T1">LAVORI DI “RIQUALIFICAZIONE DI UN TRATTO DEL PIANO VIABILE DI VIA DELLE ORCHIDEE, DI UN TRATTO DEL PAINO VIABILE DI VIA DEL MAESTRALE E DEL PIANO VIABILE DI VIA CAPRERA NELLA FRAZIONE DI MARINA DI GROSSETO”. AFFIDAMENTO DEL SERVIZIO TECNICO PER LA REDAZIONE DEL PIANO DI SICUREZZA E COORDINAMENTO, DEL PIANO DI MANUTENZIONE DELL’OPERA E DEL COORDINAMENTO DELLA SICUREZZA IN FASE DI ESECUZIONE, AL DOTT.</text:span><text:span text:style-name="T2">omissis</text:span><text:span text:style-name="T3">. CIG: Z1335FACD3 </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777" calcext:value-type="float">
            <text:p>777</text:p>
          </table:table-cell>
          <table:table-cell table:style-name="ce4" office:value-type="date" office:date-value="2022-04-12" calcext:value-type="date">
            <text:p>12/04/2022</text:p>
          </table:table-cell>
          <table:table-cell table:style-name="ce4" office:value-type="date" office:date-value="2022-05-01" calcext:value-type="date">
            <text:p>01/05/2022</text:p>
          </table:table-cell>
          <table:table-cell table:style-name="ce6" office:value-type="string" calcext:value-type="string">
            <text:p>CONSIGLIO COMUNALE E COMMISSIONI CONSILIARI PERMANENTI - LIQUIDAZIONE GETTONI DI PRESENZA PERIODO GENNAIO / MARZO 2022.</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3">
          <table:table-cell table:style-name="ce2" office:value-type="float" office:value="779" calcext:value-type="float">
            <text:p>779</text:p>
          </table:table-cell>
          <table:table-cell table:style-name="ce4" office:value-type="date" office:date-value="2022-04-12" calcext:value-type="date">
            <text:p>12/04/2022</text:p>
          </table:table-cell>
          <table:table-cell table:style-name="ce4" office:value-type="date" office:date-value="2022-04-14" calcext:value-type="date">
            <text:p>14/04/2022</text:p>
          </table:table-cell>
          <table:table-cell table:style-name="ce6" office:value-type="string" calcext:value-type="string">
            <text:p><text:span text:style-name="T1">RIQUALIFICAZIONE DI UN TRATTO DEL PIANO VIABILE DI VIA FRANCESCO BARACCA E DI VIA GEN.LE ARMANDO DIAZ NELLA FRAZIONE DI MARINA DI GROSSETO - CUP: F57H21008260004- CIG: ZCF35CFA43. AFFIDAMENTO LAVORI ALL’OPERATORE ECONOMICO BANINI IVANO SRL </text:span><text:span text:style-name="T2">omissis</text:span><text:span text:style-name="T3">. COPERTURA ASSICURATIVA AI SENSI DELL'ART. 24, C. 4, D. LGS 50/2016 - LIQUIDAZIONE PREMIO ALLA SOCIETÀ DI BROKERAGGIO GBSAPRI SPA.</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780" calcext:value-type="float">
            <text:p>780</text:p>
          </table:table-cell>
          <table:table-cell table:style-name="ce4" office:value-type="date" office:date-value="2022-04-12" calcext:value-type="date">
            <text:p>12/04/2022</text:p>
          </table:table-cell>
          <table:table-cell table:style-name="ce4" office:value-type="date" office:date-value="2022-05-01" calcext:value-type="date">
            <text:p>01/05/2022</text:p>
          </table:table-cell>
          <table:table-cell table:style-name="ce6" office:value-type="string" calcext:value-type="string">
            <text:p>CONTRIBUTO SOCIETÀ SPORTIVA UISP - COMITATO TERRITORIALE DI GROSSETO APS – PER LA REALIZZAZIONE DEI PROGETTI: OTAGO, CORSO DI GINNASTICA PER PAZIENTI ONCOLOGICHE, CORSO DI ACQUATICITÀ PER DISABILI. ANNO 2021 - <text:s/>LIQUIDAZIONE CONTRIBUTO</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782" calcext:value-type="float">
            <text:p>782</text:p>
          </table:table-cell>
          <table:table-cell table:number-columns-repeated="2" table:style-name="ce4" office:value-type="date" office:date-value="2022-04-13" calcext:value-type="date">
            <text:p>13/04/2022</text:p>
          </table:table-cell>
          <table:table-cell table:style-name="ce6" office:value-type="string" calcext:value-type="string">
            <text:p>ACCORDO QUADRO PER IL SERVIZIO DI TRASPORTO, SMALTIMENTO DI CADAVERI DI ANIMALI RINVENUTI SU AREE PUBBLICHE RICADENTI NEL TERRITORIO DEL COMUNE DI GROSSETO – AFFIDAMENTO DIRETTO ALL’IMPRESA C.N. TALAMONE SRL - CIG <text:s/>ZE13491E7B DICHIARAZIONE EFFICACIA AGGIUDICAZIONE</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783" calcext:value-type="float">
            <text:p>783</text:p>
          </table:table-cell>
          <table:table-cell table:style-name="ce4" office:value-type="date" office:date-value="2022-04-13" calcext:value-type="date">
            <text:p>13/04/2022</text:p>
          </table:table-cell>
          <table:table-cell table:style-name="ce4" office:value-type="date" office:date-value="2022-04-14" calcext:value-type="date">
            <text:p>14/04/2022</text:p>
          </table:table-cell>
          <table:table-cell table:style-name="ce6" office:value-type="string" calcext:value-type="string">
            <text:p>LAVORI DI REALIZZAZIONE DI UN PERCORSO PEDONALE E CICLABILE TRATTO VIA ADIGE – VIA LIRI, IN GROSSETO. CUP: F51B21001250001- CIG: 90294791CB <text:s/>- CONCESSIONE ANTICIPAZIONE ART.35, C.18, D.LGS 50/2016 ALLA DITTA ARTIGIANA ASFALTI SRL</text:p>
          </table:table-cell>
          <table:table-cell table:style-name="ce6" office:value-type="string" calcext:value-type="string">
            <text:p>MOBILITA'</text:p>
          </table:table-cell>
          <table:table-cell table:style-name="ce10" table:number-columns-repeated="1007"/>
          <table:table-cell table:number-columns-repeated="12"/>
        </table:table-row>
        <table:table-row table:style-name="ro2">
          <table:table-cell table:style-name="ce2" office:value-type="float" office:value="784" calcext:value-type="float">
            <text:p>784</text:p>
          </table:table-cell>
          <table:table-cell table:number-columns-repeated="2" table:style-name="ce4" office:value-type="date" office:date-value="2022-04-13" calcext:value-type="date">
            <text:p>13/04/2022</text:p>
          </table:table-cell>
          <table:table-cell table:style-name="ce6" office:value-type="string" calcext:value-type="string">
            <text:p>PROROGA UTILIZZO AUTORIZZATO AI SENSI DELL’ART. 14 COMMA 6 DELLA L.R.T. 02/19 <text:s/>- ALLOGGIO DI E.R.P. 7787. </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785" calcext:value-type="float">
            <text:p>785</text:p>
          </table:table-cell>
          <table:table-cell table:number-columns-repeated="2" table:style-name="ce4" office:value-type="date" office:date-value="2022-04-13" calcext:value-type="date">
            <text:p>13/04/2022</text:p>
          </table:table-cell>
          <table:table-cell table:style-name="ce6" office:value-type="string" calcext:value-type="string">
            <text:p>ART. 14 COMMA 9 L.R.T. 02/2019 - ASSEGNAZIONE A IN UTILIZZO AUTORIZZATO DELL'ALLOGGIO DI ERP N. 4970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786" calcext:value-type="float">
            <text:p>786</text:p>
          </table:table-cell>
          <table:table-cell table:number-columns-repeated="2" table:style-name="ce4" office:value-type="date" office:date-value="2022-04-13" calcext:value-type="date">
            <text:p>13/04/2022</text:p>
          </table:table-cell>
          <table:table-cell table:style-name="ce6" office:value-type="string" calcext:value-type="string">
            <text:p>SERVIZIO DI PULIZIA SPIAGGE LIBERE DEL TERRITORIO COMUNALE DI GROSSETO - ACCESSO E TRANSITO SUI TRATTI DI ARENILE DEMANIALE MARITTIMA DI SPIAGGIA LIBERA ED IN CONCESSIONE AL COMUNE DI GROSSETO PER FINI PUBBLICI.</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787" calcext:value-type="float">
            <text:p>787</text:p>
          </table:table-cell>
          <table:table-cell table:style-name="ce4" office:value-type="date" office:date-value="2022-04-13" calcext:value-type="date">
            <text:p>13/04/2022</text:p>
          </table:table-cell>
          <table:table-cell table:style-name="ce4" office:value-type="date" office:date-value="2022-04-20" calcext:value-type="date">
            <text:p>20/04/2022</text:p>
          </table:table-cell>
          <table:table-cell table:style-name="ce6" office:value-type="string" calcext:value-type="string">
            <text:p>REGOLAMENTO COMUNALE PER LA CONCESSIONE DI BENEFICI ECONOMICI – APPROVAZIONE AVVISO PUBBLICO PER L'ASSEGNAZIONE DI CONTRIBUTI PER INIZIATIVE/EVENTI SPORTIVI ANNO 2022 E MODELLO DI DOMANDA – ASSUNZIONE IMPEGNO DI SPES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788" calcext:value-type="float">
            <text:p>788</text:p>
          </table:table-cell>
          <table:table-cell table:style-name="ce4" office:value-type="date" office:date-value="2022-04-13" calcext:value-type="date">
            <text:p>13/04/2022</text:p>
          </table:table-cell>
          <table:table-cell table:style-name="ce4" office:value-type="date" office:date-value="2022-05-01" calcext:value-type="date">
            <text:p>01/05/2022</text:p>
          </table:table-cell>
          <table:table-cell table:style-name="ce6" office:value-type="string" calcext:value-type="string">
            <text:p>COMPARTECIPAZIONI ALLE SPESE DI CONDUZIONE DI ALCUNI IMPIANTI SPORTIVI COMUNALI ANNO 2022. IMPEGNI SPES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3">
          <table:table-cell table:style-name="ce2" office:value-type="float" office:value="789" calcext:value-type="float">
            <text:p>789</text:p>
          </table:table-cell>
          <table:table-cell table:number-columns-repeated="2" table:style-name="ce4" office:value-type="date" office:date-value="2022-04-13" calcext:value-type="date">
            <text:p>13/04/2022</text:p>
          </table:table-cell>
          <table:table-cell table:style-name="ce6" office:value-type="string" calcext:value-type="string">
            <text:p>A.S.D. CLUB VELICO GROSSETO; AUTORIZZAZIONE AL POSIZIONAMENTO DI UN CORRIDOIO DI LANCIO DA INSTALLARSI PRESSO LO SPECCHIO ACQUEO ANTISTANTE LA CONCESSIONE DEMANIALE MARITTIMA N. 10/2014 (REPERTORIO N. 9480 DEL 20/11/2014) DI CUI ALLA LICENZA SUPPLETIVA REP. N. 9821 DEL 16/06/2021.</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790" calcext:value-type="float">
            <text:p>790</text:p>
          </table:table-cell>
          <table:table-cell table:number-columns-repeated="2" table:style-name="ce4" office:value-type="date" office:date-value="2022-04-13" calcext:value-type="date">
            <text:p>13/04/2022</text:p>
          </table:table-cell>
          <table:table-cell table:style-name="ce6" office:value-type="string" calcext:value-type="string">
            <text:p>ACCESSO, TRANSITO E PULIZIA DELL'ARENILE DEMANIALE MARITTIMO IN CONCESSIONE DA PARTE DELLA BALNEARI DELLA MAREMMA GROSSETANA - RETE DI IMPRESE E OPERATORE ECONOMICO INCARICATO DALLA RETE DI IMPRESE. ANNO 2022.</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791" calcext:value-type="float">
            <text:p>791</text:p>
          </table:table-cell>
          <table:table-cell table:style-name="ce4" office:value-type="date" office:date-value="2022-04-13" calcext:value-type="date">
            <text:p>13/04/2022</text:p>
          </table:table-cell>
          <table:table-cell table:style-name="ce4" office:value-type="date" office:date-value="2022-04-22" calcext:value-type="date">
            <text:p>22/04/2022</text:p>
          </table:table-cell>
          <table:table-cell table:style-name="ce6" office:value-type="string" calcext:value-type="string">
            <text:p>CORSO DI FORMAZIONE ON LINE SCUOLA ANCI TOSCANA “AFFIDAMENTO DEL MEDESIMO FORNITORE EVITARE IL LOCK IN ILLEGITTIMO”. - IMPEGNO DI SPESA CIG Z5D35F0D58 </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3">
          <table:table-cell table:style-name="ce2" office:value-type="float" office:value="792" calcext:value-type="float">
            <text:p>792</text:p>
          </table:table-cell>
          <table:table-cell table:style-name="ce4" office:value-type="date" office:date-value="2022-04-13" calcext:value-type="date">
            <text:p>13/04/2022</text:p>
          </table:table-cell>
          <table:table-cell table:style-name="ce4" office:value-type="date" office:date-value="2022-04-22" calcext:value-type="date">
            <text:p>22/04/2022</text:p>
          </table:table-cell>
          <table:table-cell table:style-name="ce6" office:value-type="string" calcext:value-type="string">
            <text:p>STRAORDINARI DIPENDENTI SETTORE SVILUPPO INFRASTRUTTURALE – G.O.S. – PRONTO INTERVENTO.LIQUIDAZIONE STRAORDINARI MESE DI MARZO 2022</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3">
          <table:table-cell table:style-name="ce2" office:value-type="float" office:value="793" calcext:value-type="float">
            <text:p>793</text:p>
          </table:table-cell>
          <table:table-cell table:number-columns-repeated="2" table:style-name="ce4" office:value-type="date" office:date-value="2022-04-13" calcext:value-type="date">
            <text:p>13/04/2022</text:p>
          </table:table-cell>
          <table:table-cell table:style-name="ce6" office:value-type="string" calcext:value-type="string">
            <text:p>CONCORSO PUBBLICO PER ESAMI PER LA COPERTURA N. 2 (DUE) POSTI A TEMPO PIENO E INDETERMINATO DI PERSONALE NON DIRIGENZIALE IN CATEGORIA D DEL VIGENTE CCNL COMPARTO FUNZIONI LOCALI CON IL PROFILO DI “ISTRUTTORE DIRETTIVO DI POLIZIA MUNICIPALE” DI CUI ALLA DD 316/2022</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794" calcext:value-type="float">
            <text:p>794</text:p>
          </table:table-cell>
          <table:table-cell table:style-name="ce4" office:value-type="date" office:date-value="2022-04-13" calcext:value-type="date">
            <text:p>13/04/2022</text:p>
          </table:table-cell>
          <table:table-cell table:style-name="ce4" office:value-type="date" office:date-value="2022-04-22" calcext:value-type="date">
            <text:p>22/04/2022</text:p>
          </table:table-cell>
          <table:table-cell table:style-name="ce6" office:value-type="string" calcext:value-type="string">
            <text:p>IMPEGNO DI SPESA AL CAPITOLO 30105 <text:s/>PER LAVORO STRAORDINARIO SERVIZIO CONTRATTI E TRASPARENZA, AL CAPITOLO 30569 PER LAVORO STRAORDINARIO SERVIZIO PORTINERIA, CENTRALINO, PROTOCOLLO E MESSI E AL CAPITOLO 34960/0 PER LAVORO STRAORDINARIO SERVIZIO PORTINERIA UFFICI GIUDIZIARI.</text:p>
          </table:table-cell>
          <table:table-cell table:style-name="ce6" office:value-type="string" calcext:value-type="string">
            <text:p>CONTRATTI E TRASPARENZA</text:p>
          </table:table-cell>
          <table:table-cell table:style-name="ce10" table:number-columns-repeated="1007"/>
          <table:table-cell table:number-columns-repeated="12"/>
        </table:table-row>
        <table:table-row table:style-name="ro2">
          <table:table-cell table:style-name="ce2" office:value-type="float" office:value="796" calcext:value-type="float">
            <text:p>796</text:p>
          </table:table-cell>
          <table:table-cell table:style-name="ce4" office:value-type="date" office:date-value="2022-04-13" calcext:value-type="date">
            <text:p>13/04/2022</text:p>
          </table:table-cell>
          <table:table-cell table:style-name="ce4" office:value-type="date" office:date-value="2022-04-14" calcext:value-type="date">
            <text:p>14/04/2022</text:p>
          </table:table-cell>
          <table:table-cell table:style-name="ce6" office:value-type="string" calcext:value-type="string">
            <text:p>IMPEGNO DI SPESA PER LA FORNITURA DI SERVIZI SU APP IO - CIG Z1835FB022</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3">
          <table:table-cell table:style-name="ce2" office:value-type="float" office:value="798" calcext:value-type="float">
            <text:p>798</text:p>
          </table:table-cell>
          <table:table-cell table:number-columns-repeated="2" table:style-name="ce4" office:value-type="date" office:date-value="2022-04-13" calcext:value-type="date">
            <text:p>13/04/2022</text:p>
          </table:table-cell>
          <table:table-cell table:style-name="ce6" office:value-type="string" calcext:value-type="string">
            <text:p>BANDO COMUNALE PER L'AMMISSIONE DI N. 3 OPERATORI PER L'ESERCIZIO DEL COMMERCIO DI GENERI ALIMENTARI IN FORMA ITINERANTE SULLE AREE DEMANIALI DEGLI ARENILI PRIVE DI CONCESSIONI PER LA STAGIONE 2022 (1/5 - 31/10) – APPROVAZIONE GRADUATORIA PROVVISORIA</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799" calcext:value-type="float">
            <text:p>799</text:p>
          </table:table-cell>
          <table:table-cell table:number-columns-repeated="2" table:style-name="ce4" office:value-type="date" office:date-value="2022-04-14" calcext:value-type="date">
            <text:p>14/04/2022</text:p>
          </table:table-cell>
          <table:table-cell table:style-name="ce6" office:value-type="string" calcext:value-type="string">
            <text:p>CONCESSIONARIO DEMANIALE MARITTIMO A.S.D. SUNSET BEACH; ACCESSO E TRANSITO SU TRATTI DI ARENILE DEMANIALE MARITTIM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800" calcext:value-type="float">
            <text:p>800</text:p>
          </table:table-cell>
          <table:table-cell table:number-columns-repeated="2" table:style-name="ce4" office:value-type="date" office:date-value="2022-04-14" calcext:value-type="date">
            <text:p>14/04/2022</text:p>
          </table:table-cell>
          <table:table-cell table:style-name="ce6" office:value-type="string" calcext:value-type="string">
            <text:p>CONCESSIONARIO DEMANIALE MARITTIMO MARINELLA S.P.A. - ACCESSO E TRANSITO SU TRATTI DI ARENILE DEMANIALE MARITTIM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801" calcext:value-type="float">
            <text:p>801</text:p>
          </table:table-cell>
          <table:table-cell table:number-columns-repeated="2" table:style-name="ce4" office:value-type="date" office:date-value="2022-04-14" calcext:value-type="date">
            <text:p>14/04/2022</text:p>
          </table:table-cell>
          <table:table-cell table:style-name="ce6" office:value-type="string" calcext:value-type="string">
            <text:p>S.S.D. KITE BEACH FIUMARA; AUTORIZZAZIONE AL POSIZIONAMENTO DI UN CORRIDOIO DI LANCIO DA INSTALLARSI PRESSO LO SPECCHIO ACQUEO ANTISTANTE LA CONCESSIONE DEMANIALE MARITTIM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802" calcext:value-type="float">
            <text:p>802</text:p>
          </table:table-cell>
          <table:table-cell table:number-columns-repeated="2" table:style-name="ce4" office:value-type="date" office:date-value="2022-04-14" calcext:value-type="date">
            <text:p>14/04/2022</text:p>
          </table:table-cell>
          <table:table-cell table:style-name="ce6" office:value-type="string" calcext:value-type="string">
            <text:p>CONCESSIONARIO DEMANIALE MARITTIMO S.S.D. KITE BEACH FIUMARA; ACCESSO E TRANSITO SU TRATTI DI ARENILE DEMANIALE MARITTIM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803" calcext:value-type="float">
            <text:p>803</text:p>
          </table:table-cell>
          <table:table-cell table:number-columns-repeated="2" table:style-name="ce4" office:value-type="date" office:date-value="2022-04-14" calcext:value-type="date">
            <text:p>14/04/2022</text:p>
          </table:table-cell>
          <table:table-cell table:style-name="ce6" office:value-type="string" calcext:value-type="string">
            <text:p>A.S. SUNSET BEACH; AUTORIZZAZIONE AL POSIZIONAMENTO DI UN CORRIDOIO DI LANCIO DA INSTALLARSI PRESSO LO SPECCHIO ACQUEO ANTISTANTE LA CONCESSIONE DEMANIALE MARITTIM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804" calcext:value-type="float">
            <text:p>804</text:p>
          </table:table-cell>
          <table:table-cell table:style-name="ce4" office:value-type="date" office:date-value="2022-04-14" calcext:value-type="date">
            <text:p>14/04/2022</text:p>
          </table:table-cell>
          <table:table-cell table:style-name="ce4" office:value-type="date" office:date-value="2022-04-19" calcext:value-type="date">
            <text:p>19/04/2022</text:p>
          </table:table-cell>
          <table:table-cell table:style-name="ce6" office:value-type="string" calcext:value-type="string">
            <text:p>LAVORI DI REALIZZAZIONE DI UN PERCORSO PEDONALE E CICLABILE TRATTO PIAZZA ESPERANTO – VALLO DEGLI ARCIERI, IN GROSSETO. CUP: F51B20001120001 – CIG:90201363B4 <text:s/>- CONCESSIONE ANTICIPAZIONE ART.35, C.18, D.LGS 50/2016 ALLA DITTA GROSSETO BITUMI SRL</text:p>
          </table:table-cell>
          <table:table-cell table:style-name="ce6" office:value-type="string" calcext:value-type="string">
            <text:p>MOBILITA'</text:p>
          </table:table-cell>
          <table:table-cell table:style-name="ce10" table:number-columns-repeated="1007"/>
          <table:table-cell table:number-columns-repeated="12"/>
        </table:table-row>
        <table:table-row table:style-name="ro2">
          <table:table-cell table:style-name="ce2" office:value-type="float" office:value="805" calcext:value-type="float">
            <text:p>805</text:p>
          </table:table-cell>
          <table:table-cell table:style-name="ce4" office:value-type="date" office:date-value="2022-04-14" calcext:value-type="date">
            <text:p>14/04/2022</text:p>
          </table:table-cell>
          <table:table-cell table:style-name="ce4" office:value-type="date" office:date-value="2022-05-01" calcext:value-type="date">
            <text:p>01/05/2022</text:p>
          </table:table-cell>
          <table:table-cell table:style-name="ce6" office:value-type="string" calcext:value-type="string">
            <text:p>AFFIDAMENTO DEL SERVIZIO DI FORNITURA DI N. 6 TORRETTE DI AVVISTAMENTO DA UBICARE SUI TRATTI DI ARENILE LIBERI - ACQUISTO SUL MEP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806" calcext:value-type="float">
            <text:p>806</text:p>
          </table:table-cell>
          <table:table-cell table:number-columns-repeated="2" table:style-name="ce4" office:value-type="date" office:date-value="2022-04-14" calcext:value-type="date">
            <text:p>14/04/2022</text:p>
          </table:table-cell>
          <table:table-cell table:style-name="ce6" office:value-type="string" calcext:value-type="string">
            <text:p><text:span text:style-name="T1">DISPOSIZIONE DEL SINDACO N. 47 DEL 13/04/2022: SERVIZI DI STAFF DEL SINDACO –  INCARICO EX ART. 90 DEL TUEL ALLA DOTT.SSA </text:span><text:span text:style-name="T2">omissis</text:span><text:span text:style-name="T3"> - APPROVAZIONE SCHEMA CONTRATTO INDIVIDUALE DI LAVORO</text:span></text:p>
            <text:p><text:span text:style-name="T1"/></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807" calcext:value-type="float">
            <text:p>807</text:p>
          </table:table-cell>
          <table:table-cell table:number-columns-repeated="2" table:style-name="ce4" office:value-type="date" office:date-value="2022-04-14" calcext:value-type="date">
            <text:p>14/04/2022</text:p>
          </table:table-cell>
          <table:table-cell table:style-name="ce6" office:value-type="string" calcext:value-type="string">
            <text:p>ELIMINAZIONE DEI FATTORI DI RISCHIO SULL’ASSE STRADALE DI VIALE URANIO IN GROSSETO, NEL TRATTO COMPRESO TRA VIA ALABASTRO E VIA MERCURIO” CUP F57H21001610006 CIG 8835289721 – APPROVAZIONE VARIANTE SUPPLETIVA</text:p>
          </table:table-cell>
          <table:table-cell table:style-name="ce6" office:value-type="string" calcext:value-type="string">
            <text:p>MOBILITA'</text:p>
          </table:table-cell>
          <table:table-cell table:style-name="ce10" table:number-columns-repeated="1007"/>
          <table:table-cell table:number-columns-repeated="12"/>
        </table:table-row>
        <table:table-row table:style-name="ro2">
          <table:table-cell table:style-name="ce2" office:value-type="float" office:value="808" calcext:value-type="float">
            <text:p>808</text:p>
          </table:table-cell>
          <table:table-cell table:number-columns-repeated="2" table:style-name="ce4" office:value-type="date" office:date-value="2022-04-14" calcext:value-type="date">
            <text:p>14/04/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p>
            <text:p><text:span text:style-name="T4"/></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809" calcext:value-type="float">
            <text:p>809</text:p>
          </table:table-cell>
          <table:table-cell table:number-columns-repeated="2" table:style-name="ce4" office:value-type="date" office:date-value="2022-04-14" calcext:value-type="date">
            <text:p>14/04/2022</text:p>
          </table:table-cell>
          <table:table-cell table:style-name="ce6" office:value-type="string" calcext:value-type="string">
            <text:p>CONCESSIONARIO DEMANIALE MARITTIMO LA MIA FIUMARA S.R.L.; ACCESSO E TRANSITO SU TRATTI DI ARENILE DEMANIALE MARITTIMO.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810" calcext:value-type="float">
            <text:p>810</text:p>
          </table:table-cell>
          <table:table-cell table:style-name="ce4" office:value-type="date" office:date-value="2022-04-14" calcext:value-type="date">
            <text:p>14/04/2022</text:p>
          </table:table-cell>
          <table:table-cell table:style-name="ce4" office:value-type="date" office:date-value="2022-05-01" calcext:value-type="date">
            <text:p>01/05/2022</text:p>
          </table:table-cell>
          <table:table-cell table:style-name="ce6" office:value-type="string" calcext:value-type="string">
            <text:p><text:span text:style-name="T1">DELIBERAZIONE G.C. N°83/2022 : MOSTRA  FOTOGRAFICA DAL TITOLO “ESSERE DONNA“ ED  ARTEAMBIENTE 2022 DAL TITOLO “IO, GLI ALTRI E LA NATURA”. CONCESSIONE CONTRIBUTI ALL’ASSOCIAZIONE A.B.C.  A.P.S </text:span><text:span text:style-name="T2">omissis</text:span><text:span text:style-name="T3"> – IMPEGNI DI SPESA</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811" calcext:value-type="float">
            <text:p>811</text:p>
          </table:table-cell>
          <table:table-cell table:style-name="ce4" office:value-type="date" office:date-value="2022-04-14" calcext:value-type="date">
            <text:p>14/04/2022</text:p>
          </table:table-cell>
          <table:table-cell table:style-name="ce4" office:value-type="date" office:date-value="2022-04-29" calcext:value-type="date">
            <text:p>29/04/2022</text:p>
          </table:table-cell>
          <table:table-cell table:style-name="ce6" office:value-type="string" calcext:value-type="string">
            <text:p>EROGAZIONE CONTRIBUTO A BENEFICIARI DEL PROGETTO “SOSTEGNO AI NUCLEI FAMILIARI CON MINORI DISABILI GRAVI” A FAVORE DEI NUCLEI FAMILIARI OVE SIANO PRESENTI UNO O PIÙ MINORI DISABILI</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812" calcext:value-type="float">
            <text:p>812</text:p>
          </table:table-cell>
          <table:table-cell table:style-name="ce4" office:value-type="date" office:date-value="2022-04-14" calcext:value-type="date">
            <text:p>14/04/2022</text:p>
          </table:table-cell>
          <table:table-cell table:style-name="ce4" office:value-type="date" office:date-value="2022-04-29" calcext:value-type="date">
            <text:p>29/04/2022</text:p>
          </table:table-cell>
          <table:table-cell table:style-name="ce6" office:value-type="string" calcext:value-type="string">
            <text:p>CONTRIBUTO REGIONALE AD INTEGRAZIONE DEI CANONI DI LOCAZIONE, EX ART. 11 LEGGE 431/98 - LIQUIDAZIONE CONTRIBUTO – ANNO 2021</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813" calcext:value-type="float">
            <text:p>813</text:p>
          </table:table-cell>
          <table:table-cell table:number-columns-repeated="2" table:style-name="ce4" office:value-type="date" office:date-value="2022-04-14" calcext:value-type="date">
            <text:p>14/04/2022</text:p>
          </table:table-cell>
          <table:table-cell table:style-name="ce6" office:value-type="string" calcext:value-type="string">
            <text:p>LEGGE 448/98 ART. 66 ASSEGNO DI MATERNITA' - ANNO 2022</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814" calcext:value-type="float">
            <text:p>814</text:p>
          </table:table-cell>
          <table:table-cell table:style-name="ce4" office:value-type="date" office:date-value="2022-04-14" calcext:value-type="date">
            <text:p>14/04/2022</text:p>
          </table:table-cell>
          <table:table-cell table:style-name="ce4" office:value-type="date" office:date-value="2022-05-02" calcext:value-type="date">
            <text:p>02/05/2022</text:p>
          </table:table-cell>
          <table:table-cell table:style-name="ce6" office:value-type="string" calcext:value-type="string">
            <text:p>EFFETTUAZIONE PRESTAZIONI DI LAVORO STRAORDINARIO DEL PERSONALE DIPENDENTE DEL SETTORE SERVIZI PER LE IMPRESE E PER IL TERRITORIO – SERVIZIO EDILIZIA PRIVATA - IMPEGNO DI SPESA PER L'ANNO 2022</text:p>
          </table:table-cell>
          <table:table-cell table:style-name="ce6" office:value-type="string" calcext:value-type="string">
            <text:p>EDILIZIA PRIVATA</text:p>
          </table:table-cell>
          <table:table-cell table:style-name="ce10" table:number-columns-repeated="1007"/>
          <table:table-cell table:number-columns-repeated="12"/>
        </table:table-row>
        <table:table-row table:style-name="ro3">
          <table:table-cell table:style-name="ce2" office:value-type="float" office:value="815" calcext:value-type="float">
            <text:p>815</text:p>
          </table:table-cell>
          <table:table-cell table:style-name="ce4" office:value-type="date" office:date-value="2022-04-15" calcext:value-type="date">
            <text:p>15/04/2022</text:p>
          </table:table-cell>
          <table:table-cell table:style-name="ce4" office:value-type="date" office:date-value="2022-05-04" calcext:value-type="date">
            <text:p>04/05/2022</text:p>
          </table:table-cell>
          <table:table-cell table:style-name="ce6" office:value-type="string" calcext:value-type="string">
            <text:p>OGGETTO: LIQUIDAZIONE INDENNITÀ PER INCARICHI DI PARTICOLARE RESPONSABILITÀ AI SENSI DELL'ART. 70-QUINQUIES, COMMA 1, CCNL 21.05.2018 - SETTORE SERVIZI PER LE IMPRESE E PER IL TERRITORIO – ANNO 2021</text:p>
            <text:p/>
          </table:table-cell>
          <table:table-cell table:style-name="ce6" office:value-type="string" calcext:value-type="string">
            <text:p><text:s/>SERVIZI <text:s/>PER LE IMPRESE E <text:s/>PER IL TERRITORIO</text:p>
          </table:table-cell>
          <table:table-cell table:style-name="ce10" table:number-columns-repeated="1007"/>
          <table:table-cell table:number-columns-repeated="12"/>
        </table:table-row>
        <table:table-row table:style-name="ro2">
          <table:table-cell table:style-name="ce2" office:value-type="float" office:value="816" calcext:value-type="float">
            <text:p>816</text:p>
          </table:table-cell>
          <table:table-cell table:number-columns-repeated="2" table:style-name="ce4" office:value-type="date" office:date-value="2022-04-15" calcext:value-type="date">
            <text:p>15/04/2022</text:p>
          </table:table-cell>
          <table:table-cell table:style-name="ce6" office:value-type="string" calcext:value-type="string">
            <text:p>CONCESSIONARIO DEMANIALE MARITTIMO S.S.D. KITE’S ANGELS BEACH; ACCESSO E TRANSITO SU TRATTI DI ARENILE DEMANIALE MARITTIM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817" calcext:value-type="float">
            <text:p>817</text:p>
          </table:table-cell>
          <table:table-cell table:number-columns-repeated="2" table:style-name="ce4" office:value-type="date" office:date-value="2022-04-15" calcext:value-type="date">
            <text:p>15/04/2022</text:p>
          </table:table-cell>
          <table:table-cell table:style-name="ce6" office:value-type="string" calcext:value-type="string">
            <text:p><text:span text:style-name="T1">PROGETTO "URBACT III - I-PLACE" - AFFIDAMENTO SERVIZIO DI GESTIONE DEI  SERVIZI DI TRASPORTO FUNZIONALI ALLA PARTECIPAZIONE DI N. 1 RAPPRESENTANTE DELL'URBACT LOCAL GROUP </text:span><text:span text:style-name="T2">omissis</text:span><text:span text:style-name="T3">E DI N. 1 RAPPRESENTANTE DELL'AMMINISTRAZIONE COMUNALE AL  TNM </text:span><text:span text:style-name="T2">omissis</text:span><text:span text:style-name="T3">, AI SENSI DELL’ART. 36 COMMA 2, LETT. A) DEL D.LGS. 50/2016 – C.I.G. Z6235FFDED</text:span></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818" calcext:value-type="float">
            <text:p>818</text:p>
          </table:table-cell>
          <table:table-cell table:number-columns-repeated="2" table:style-name="ce4" office:value-type="date" office:date-value="2022-04-15" calcext:value-type="date">
            <text:p>15/04/2022</text:p>
          </table:table-cell>
          <table:table-cell table:style-name="ce6" office:value-type="string" calcext:value-type="string">
            <text:p>PROGETTO "URBACT III - I-PLACE" - AFFIDAMENTO SERVIZIO DI ORGANIZZAZIONE DELLA TRASFERTA DI N. 1 RAPPRESENTANTE DEL TESSUTO PRODUTTIVO LOCALE, MEMBRO DELL'URBACT LOCAL GROUP, A GABROVO (BULGARIA), NELL’AMBITO DEL PROGRAMMA DI COOPERAZIONE TERRITORIALE “URBACT III - SECONDA FASE DEL PROGETTO I-PLACE”, AI SENSI DELL’ART. 36 COMMA 2, LETT. A) DEL D.LGS. 50/2016 – C.I.G. Z2235FFD58</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819" calcext:value-type="float">
            <text:p>819</text:p>
          </table:table-cell>
          <table:table-cell table:style-name="ce4" office:value-type="date" office:date-value="2022-04-15" calcext:value-type="date">
            <text:p>15/04/2022</text:p>
          </table:table-cell>
          <table:table-cell table:style-name="ce4" office:value-type="date" office:date-value="2022-04-27" calcext:value-type="date">
            <text:p>27/04/2022</text:p>
          </table:table-cell>
          <table:table-cell table:style-name="ce6" office:value-type="string" calcext:value-type="string">
            <text:p>LIQUIDAZIONE STRAORDINARI MESE DI MARZO 2022</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2">
          <table:table-cell table:style-name="ce2" office:value-type="float" office:value="820" calcext:value-type="float">
            <text:p>820</text:p>
          </table:table-cell>
          <table:table-cell table:style-name="ce4" office:value-type="date" office:date-value="2022-04-15" calcext:value-type="date">
            <text:p>15/04/2022</text:p>
          </table:table-cell>
          <table:table-cell table:style-name="ce4" office:value-type="date" office:date-value="2022-05-01" calcext:value-type="date">
            <text:p>01/05/2022</text:p>
          </table:table-cell>
          <table:table-cell table:style-name="ce6" office:value-type="string" calcext:value-type="string">
            <text:p>REALIZZAZIONE DI DUE FORMAT VIDEO SUL CICLOTURISMO CONCERNENTI DUE ITINERARI CHE SI SNODANO RISPETTIVAMENTE TRA I COMUNI DI SORANO/PITIGLIANO E MANCIANO/CAPALBIO </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3">
          <table:table-cell table:style-name="ce2" office:value-type="float" office:value="821" calcext:value-type="float">
            <text:p>821</text:p>
          </table:table-cell>
          <table:table-cell table:number-columns-repeated="2" table:style-name="ce4" office:value-type="date" office:date-value="2022-04-15" calcext:value-type="date">
            <text:p>15/04/2022</text:p>
          </table:table-cell>
          <table:table-cell table:style-name="ce6" office:value-type="string" calcext:value-type="string">
            <text:p>APPROVAZIONE DELLA GRADUATORIA DEFINITIVA DI AMMISSIONE DELLE DOMANDE DI CONCESSIONE DI CONTRIBUTI A FONDO PERDUTO A COPERTURA DELLE SPESE DELLE MICRO E PICCOLE IMPRESE A SEGUITO DELLO STATO DI EMERGENZA DERIVANTE DALLA DIFFUSIONE EPIDEMIOLOGICA DEL COVID-19 DI CUI ALLA DETERMINAZIONE DIRIGENZIALE N. 1583 DEL 19.07.2021</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822" calcext:value-type="float">
            <text:p>822</text:p>
          </table:table-cell>
          <table:table-cell table:number-columns-repeated="2" table:style-name="ce4" office:value-type="date" office:date-value="2022-04-15" calcext:value-type="date">
            <text:p>15/04/2022</text:p>
          </table:table-cell>
          <table:table-cell table:style-name="ce6" office:value-type="string" calcext:value-type="string">
            <text:p>APPROVAZIONE DELLA GRADUATORIA DEFINITIVA DI AMMISSIONE DELLE DOMANDE DI CONCESSIONE DI CONTRIBUTI A FONDO PERDUTO ED UNA TANTUM A RISTORO DELLA RIDUZIONE DI FATTURATO E DEGLI AVVI DELLE MICRO E PICCOLE IMPRESE A SEGUITO DELLO STATO DI EMERGENZA DERIVANTE DALLA DIFFUSIONE EPIDEMIOLOGICA DEL COVID-19 DI CUI ALLA DETERMINAZIONE DIRIGENZIALE N. 2698 DEL 09.12.2021</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823" calcext:value-type="float">
            <text:p>823</text:p>
          </table:table-cell>
          <table:table-cell table:number-columns-repeated="2" table:style-name="ce4" office:value-type="date" office:date-value="2022-04-15" calcext:value-type="date">
            <text:p>15/04/2022</text:p>
          </table:table-cell>
          <table:table-cell table:style-name="ce6" office:value-type="string" calcext:value-type="string">
            <text:p><text:span text:style-name="T1">LAVORI RELATIVI AGLI “INTERVENTI STRAORDINARI RETE VIARIA – ACCORDO QUADRO” – CUP F57H21006330004 – CIG 91072883CF – APPROVAZIONE AGGIUDICAZIONE NEI CONFRONTI DELL'OPERATORE ECONOMICO IMPRESA EDILE STRADALE F.LLI MASSAI SRL </text:span><text:span text:style-name="T2">omissis</text:span></text:p>
            <text:p><text:span text:style-name="T4"/></text:p>
          </table:table-cell>
          <table:table-cell table:style-name="ce6" office:value-type="string" calcext:value-type="string">
            <text:p>GARE - <text:s/>UFFICIO APPALTI OPERE E LAVORI PUBBLICI</text:p>
          </table:table-cell>
          <table:table-cell table:style-name="ce10" table:number-columns-repeated="1007"/>
          <table:table-cell table:number-columns-repeated="12"/>
        </table:table-row>
        <table:table-row table:style-name="ro4">
          <table:table-cell table:style-name="ce2" office:value-type="float" office:value="824" calcext:value-type="float">
            <text:p>824</text:p>
          </table:table-cell>
          <table:table-cell table:style-name="ce4" office:value-type="date" office:date-value="2022-04-15" calcext:value-type="date">
            <text:p>15/04/2022</text:p>
          </table:table-cell>
          <table:table-cell table:style-name="ce4" office:value-type="date" office:date-value="2022-04-29" calcext:value-type="date">
            <text:p>29/04/2022</text:p>
          </table:table-cell>
          <table:table-cell table:style-name="ce6" office:value-type="string" calcext:value-type="string">
            <text:p>RIQUALIFICAZIONE ENERGETICA DELLA PISCINA COMUNALE DI VIA LAGO DI VARANO MEDIANTE LA SOSTITUZIONE DELL’UNITÀ DI TRATTAMENTO ARIA DELLA ZONA SPOGLIATOI E L’ADEGUAMENTO DELL’IMPIANTO IDRAULICO” - CUP: F59J01000000004 </text:p>
            <text:p>AFFIDAMENTO SERVIZIO TECNICO DI COORDINATORE DELLA SICUREZZA IN FASE DI  ESECUZIONE  ALLO STUDIO ASSOCIATO RPS TECHNOLAB</text:p>
            <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825" calcext:value-type="float">
            <text:p>825</text:p>
          </table:table-cell>
          <table:table-cell table:style-name="ce4" office:value-type="date" office:date-value="2022-04-18" calcext:value-type="date">
            <text:p>18/04/2022</text:p>
          </table:table-cell>
          <table:table-cell table:style-name="ce4" office:value-type="date" office:date-value="2022-05-01" calcext:value-type="date">
            <text:p>01/05/2022</text:p>
          </table:table-cell>
          <table:table-cell table:style-name="ce6" office:value-type="string" calcext:value-type="string">
            <text:p>REALIZZAZIONE “PROGETTO ON THE ROAD”. CIG ZA83602C3F.</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3">
          <table:table-cell table:style-name="ce2" office:value-type="float" office:value="826" calcext:value-type="float">
            <text:p>826</text:p>
          </table:table-cell>
          <table:table-cell table:style-name="ce4" office:value-type="date" office:date-value="2022-04-19" calcext:value-type="date">
            <text:p>19/04/2022</text:p>
          </table:table-cell>
          <table:table-cell table:style-name="ce4" office:value-type="date" office:date-value="2022-04-29" calcext:value-type="date">
            <text:p>29/04/2022</text:p>
          </table:table-cell>
          <table:table-cell table:style-name="ce6" office:value-type="string" calcext:value-type="string">
            <text:p><text:span text:style-name="T1">“RIQUALIFICAZIONE DI UN TRATTO DEL PIANO VIABILE DI VIA FRANCESCO BARACCA E DI VIA GEN.LE ARMANDO DIAZ NELLA FRAZIONE DI MARINA DI GROSSETO - CUP: F57H21008260004- CIG: ZCF35CFA43.” PRESA D’ATTO DI EFFICACIA DELL’AGGIUDICAZIONE A FAVORE DELL'OPERATORE ECONOMICO  BANINI IVANO SRL </text:span><text:span text:style-name="T2">omissis</text:span><text:span text:style-name="T3"> </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5">
          <table:table-cell table:style-name="ce2" office:value-type="float" office:value="828" calcext:value-type="float">
            <text:p>828</text:p>
          </table:table-cell>
          <table:table-cell table:number-columns-repeated="2" table:style-name="ce4" office:value-type="date" office:date-value="2022-04-19" calcext:value-type="date">
            <text:p>19/04/2022</text:p>
          </table:table-cell>
          <table:table-cell table:style-name="ce6" office:value-type="string" calcext:value-type="string">
            <text:p>AMMISSIONE CON RISERVA DEI CANDIDATI ALLA PROVA SCRITTA DEL CONCORSO PUBBLICO PER ESAMI PER LA COPERTURA N. 6 (SEI) POSTI A TEMPO PIENO E INDETERMINATO DI PERSONALE NON DIRIGENZIALE IN CATEGORIA D DEL VIGENTE CCNL COMPARTO FUNZIONI LOCALI CON IL PROFILO DI “ISTRUTTORE DIRETTIVO TECNICO. APPROVATO CON DETERMINAZIONE DIRIGENZIALE N. 316 DEL 17/02/2022. </text:p>
            <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829" calcext:value-type="float">
            <text:p>829</text:p>
          </table:table-cell>
          <table:table-cell table:number-columns-repeated="2" table:style-name="ce4" office:value-type="date" office:date-value="2022-04-19" calcext:value-type="date">
            <text:p>19/04/2022</text:p>
          </table:table-cell>
          <table:table-cell table:style-name="ce6" office:value-type="string" calcext:value-type="string">
            <text:p>AMMISSIONE CON RISERVA DEI CANDIDATI ALLA PROVA SCRITTA PREVISTA DAL BANDO “CONCORSO PUBBLICO PER ESAMI PER LA COPERTURA DI N. 1 POSTO A TEMPO PIENO E INDETERMINATO DI PERSONALE NON DIRIGENZIALE IN CATEGORIA D DEL VIGENTE CCNL COMPARTO FUNZIONI LOCALI CON IL PROFILO DI “ISTRUTTORE DIRETTIVO TECNICO” ESPERTO IN MOBILITÀ E INFRASTRUTTURE STRADALI APPROVATO CON DETERMINAZIONE DIRIGENZIALE N. 316 DEL 17/02/2022.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830" calcext:value-type="float">
            <text:p>830</text:p>
          </table:table-cell>
          <table:table-cell table:number-columns-repeated="2" table:style-name="ce4" office:value-type="date" office:date-value="2022-04-19" calcext:value-type="date">
            <text:p>19/04/2022</text:p>
          </table:table-cell>
          <table:table-cell table:style-name="ce6" office:value-type="string" calcext:value-type="string">
            <text:p>AFFIDAMENTO GRATUITO <text:s/>ALL' A.N.U.T.E.L. DELL'ATTIVITÀ FORMATIVA OBBLIGATORIA PER LA NOMINA DEI "MESSI NOTIFICATORI" AI SENSI DELLA LEGGE N. 296 DEL 27.12.2006, ART. 1 COMMI 158, 159, 160 E 161 IN PROGRAMMA IL 26 E 27 APRILE 2022</text:p>
          </table:table-cell>
          <table:table-cell table:style-name="ce6" office:value-type="string" calcext:value-type="string">
            <text:p>UFFICIO MESSI</text:p>
          </table:table-cell>
          <table:table-cell table:style-name="ce10" table:number-columns-repeated="1007"/>
          <table:table-cell table:number-columns-repeated="12"/>
        </table:table-row>
        <table:table-row table:style-name="ro2">
          <table:table-cell table:style-name="ce2" office:value-type="float" office:value="831" calcext:value-type="float">
            <text:p>831</text:p>
          </table:table-cell>
          <table:table-cell table:style-name="ce4" office:value-type="date" office:date-value="2022-04-19" calcext:value-type="date">
            <text:p>19/04/2022</text:p>
          </table:table-cell>
          <table:table-cell table:style-name="ce4" office:value-type="date" office:date-value="2022-04-20" calcext:value-type="date">
            <text:p>20/04/2022</text:p>
          </table:table-cell>
          <table:table-cell table:style-name="ce6" office:value-type="string" calcext:value-type="string">
            <text:p><text:span text:style-name="T1">PROGETTO "URBACT III - I-PLACE" - MISSIONE </text:span><text:span text:style-name="T2">omissis</text:span><text:span text:style-name="T3"> DAL GIORNO 26 AL GIORNO 29 APRILE 2022 PERSONALE DIPENDENTE DEL COMUNE</text:span></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832" calcext:value-type="float">
            <text:p>832</text:p>
          </table:table-cell>
          <table:table-cell table:style-name="ce4" office:value-type="date" office:date-value="2022-04-19" calcext:value-type="date">
            <text:p>19/04/2022</text:p>
          </table:table-cell>
          <table:table-cell table:style-name="ce4" office:value-type="date" office:date-value="2022-04-20" calcext:value-type="date">
            <text:p>20/04/2022</text:p>
          </table:table-cell>
          <table:table-cell table:style-name="ce6" office:value-type="string" calcext:value-type="string">
            <text:p><text:span text:style-name="T1">PROGETTO "URBACT III - I-PLACE" – INTEGRAZIONE AFFIDAMENTO SERVIZIO DI ORGANIZZAZIONE DELLA TRASFERTA DI N. 1 RAPPRESENTANTE DEL TESSUTO PRODUTTIVO LOCALE, MEMBRO DELL'URBACT LOCAL GROUP, </text:span><text:span text:style-name="T2">omissis</text:span><text:span text:style-name="T3">, NELL’AMBITO DEL PROGRAMMA DI COOPERAZIONE TERRITORIALE “URBACT III - SECONDA FASE DEL PROGETTO I-PLACE”, AI SENSI DELL’ART. 36 COMMA 2, LETT. A) DEL D.LGS. 50/2016 – C.I.G. Z18360F0BF</text:span></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833" calcext:value-type="float">
            <text:p>833</text:p>
          </table:table-cell>
          <table:table-cell table:number-columns-repeated="2" table:style-name="ce4" office:value-type="date" office:date-value="2022-04-19" calcext:value-type="date">
            <text:p>19/04/2022</text:p>
          </table:table-cell>
          <table:table-cell table:style-name="ce6" office:value-type="string" calcext:value-type="string">
            <text:p>AMMISSIONE CON RISERVA DEI CANDIDATI ALLA PROVA SCRITTA DEL CONCORSO PUBBLICO PER ESAMI PER ASSUNZIONI A TEMPO PIENO E INDETERMINATO DI N. 2 UNITA’ DI PERSONALE NON DIRIGENZIALE IN CATEGORIA D DEL VIGENTE CCNL COMPARTO FUNZIONI LOCALI CON IL PROFILO DI “ISTRUTTORE DIRETTIVO DI POLIZIA MUNICIPALE- APPROVATO CON DETERMINAZIONE DIRIGENZIALE N. 316 DEL 17/02/2022.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835" calcext:value-type="float">
            <text:p>835</text:p>
          </table:table-cell>
          <table:table-cell table:style-name="ce4" office:value-type="date" office:date-value="2022-04-20" calcext:value-type="date">
            <text:p>20/04/2022</text:p>
          </table:table-cell>
          <table:table-cell table:style-name="ce4" office:value-type="date" office:date-value="2022-04-27" calcext:value-type="date">
            <text:p>27/04/2022</text:p>
          </table:table-cell>
          <table:table-cell table:style-name="ce6" office:value-type="string" calcext:value-type="string">
            <text:p>CONVENZIONE SUAP DAL 01/04/2021 AL 31/12/2023. IMPEGNO DI SPESA PER L' ANNO 2022</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836" calcext:value-type="float">
            <text:p>836</text:p>
          </table:table-cell>
          <table:table-cell table:number-columns-repeated="2" table:style-name="ce4" office:value-type="date" office:date-value="2022-04-20" calcext:value-type="date">
            <text:p>20/04/2022</text:p>
          </table:table-cell>
          <table:table-cell table:style-name="ce6" office:value-type="string" calcext:value-type="string">
            <text:p>OPERATORE ECONOMICO FINCESAR SPA; AUTORIZZAZIONE PER AFFIDAMENTO IN GESTIONE DELLE ATTIVITÀ DELLA CONCESSIONE N. 2/2018 (EX ART. 45 BIS DEL CODICE DELLA NAVIGAZIONE).</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837" calcext:value-type="float">
            <text:p>837</text:p>
          </table:table-cell>
          <table:table-cell table:number-columns-repeated="2" table:style-name="ce4" office:value-type="date" office:date-value="2022-04-20" calcext:value-type="date">
            <text:p>20/04/2022</text:p>
          </table:table-cell>
          <table:table-cell table:style-name="ce6" office:value-type="string" calcext:value-type="string">
            <text:p>OPERATORE ECONOMICO FINCESAR SPA; AUTORIZZAZIONE PER AFFIDAMENTO IN GESTIONE DELLE ATTIVITÀ DELLA CONCESSIONE N. 01/2018 (EX ART. 45 BIS DEL CODICE DELLA NAVIGAZIONE).</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838" calcext:value-type="float">
            <text:p>838</text:p>
          </table:table-cell>
          <table:table-cell table:number-columns-repeated="2" table:style-name="ce4" office:value-type="date" office:date-value="2022-04-20" calcext:value-type="date">
            <text:p>20/04/2022</text:p>
          </table:table-cell>
          <table:table-cell table:style-name="ce6" office:value-type="string" calcext:value-type="string">
            <text:p>SERVIZIO DI PULIZIA SPIAGGE LIBERE DEL TERRITORIO COMUNALE DI GROSSETO, LAVORI DI PREPARAZIONE - ACCESSO E TRANSITO SUI TRATTI DI ARENILE DEMANIALE MARITTIMA DI SPIAGGIA LIBERA ED IN CONCESSIONE AL COMUNE DI GROSSETO PER FINI PUBBLICI – ARCIPELAGO GLOBAL SOLUTION RETE D’IMPRES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839" calcext:value-type="float">
            <text:p>839</text:p>
          </table:table-cell>
          <table:table-cell table:style-name="ce4" office:value-type="date" office:date-value="2022-04-20" calcext:value-type="date">
            <text:p>20/04/2022</text:p>
          </table:table-cell>
          <table:table-cell table:style-name="ce4" office:value-type="date" office:date-value="2022-04-27" calcext:value-type="date">
            <text:p>27/04/2022</text:p>
          </table:table-cell>
          <table:table-cell table:style-name="ce6" office:value-type="string" calcext:value-type="string">
            <text:p>AFFIDAMENTO DELLA FORNITURA DI N. 1 STAMPANTE MULTIFUNZIONE LASER ALLA DITTA POINT PC S.N.C. TRAMITE ORDINE DIRETTO DI ACQUISTO (ODA) SU PIATTAFORMA MEPA (CIG ZDA35BFE4E)</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5">
          <table:table-cell table:style-name="ce2" office:value-type="float" office:value="840" calcext:value-type="float">
            <text:p>840</text:p>
          </table:table-cell>
          <table:table-cell table:number-columns-repeated="2" table:style-name="ce4" office:value-type="date" office:date-value="2022-04-20" calcext:value-type="date">
            <text:p>20/04/2022</text:p>
          </table:table-cell>
          <table:table-cell table:style-name="ce6" office:value-type="string" calcext:value-type="string">
            <text:p>DETERMINA 316/2022 CONCORSO PUBBLICO PER ESAMI PER LA COPERTURA DU N. 2 (DUE) POSTI A TEMPO PIENO E INDETERMINATO DI PERSONALE NON DIRIGENZIALE IN CATEGORIA D1 DEL VIGENTE CCNL COMPARTO FUNZIONI LOCALI CON IL PROFILO DI “ISTRUTTORE DIRETTIVO DI POLIZIA MUNICIPALE” NOMINA DELLA COMMISSIONE ESAMINATRICE.</text:p>
            <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841" calcext:value-type="float">
            <text:p>841</text:p>
          </table:table-cell>
          <table:table-cell table:number-columns-repeated="2" table:style-name="ce4" office:value-type="date" office:date-value="2022-04-20" calcext:value-type="date">
            <text:p>20/04/2022</text:p>
          </table:table-cell>
          <table:table-cell table:style-name="ce6" office:value-type="string" calcext:value-type="string">
            <text:p>L.R.T. 66/2003 - L.R.T. 65/2004 DPGR 3 GENNAIO N. 11/R - APPROVAZIONE GRADUATORIA DELLE RICHIESTE DI CONTRIBUTO PER L'ABBATTIMENTO BARRIERE ARCHITETTONICHE (GRADUATORIA ANNO 2022 PER LE DOMANDE PRESENTATE NELL'ANNO 2021). </text:p>
            <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3">
          <table:table-cell table:style-name="ce2" office:value-type="float" office:value="842" calcext:value-type="float">
            <text:p>842</text:p>
          </table:table-cell>
          <table:table-cell table:number-columns-repeated="2" table:style-name="ce4" office:value-type="date" office:date-value="2022-04-20" calcext:value-type="date">
            <text:p>20/04/2022</text:p>
          </table:table-cell>
          <table:table-cell table:style-name="ce6" office:value-type="string" calcext:value-type="string">
            <text:p>RIQUALIFICAZIONE DELLA VIABILITA’ SECONDARIA DI MARINA DI GROSSETO - VIA DELL’ARGENTARIO, VIA DEL PARCO E VIA CAPRAIA CUP: F57H22000510001 - DETERMINAZIONE A CONTRARRE.</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843" calcext:value-type="float">
            <text:p>843</text:p>
          </table:table-cell>
          <table:table-cell table:number-columns-repeated="2" table:style-name="ce4" office:value-type="date" office:date-value="2022-04-20" calcext:value-type="date">
            <text:p>20/04/2022</text:p>
          </table:table-cell>
          <table:table-cell table:style-name="ce6" office:value-type="string" calcext:value-type="string">
            <text:p><text:span text:style-name="T1">RIQUALIFICAZIONE DI UN TRATTO DEL PIANO VIABILE DI VIA DELL’OLEANDRO A MARINA DI GROSSETO. CUP: F57H22000520001 - CIG: Z5835D17F5. AFFIDAMENTO LAVORI ALL’OPERATORE ECONOMICO ES.SE.A. </text:span><text:span text:style-name="T2">omissis</text:span><text:span text:style-name="T3">. COPERTURA ASSICURATIVA AI SENSI DELL'ART. 24, C. 4, D. LGS 50/2016 - LIQUIDAZIONE PREMIO ALLA SOCIETÀ DI BROKERAGGIO GBSAPRI SPA</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19">
          <table:table-cell table:style-name="ce2" office:value-type="float" office:value="844" calcext:value-type="float">
            <text:p>844</text:p>
          </table:table-cell>
          <table:table-cell table:number-columns-repeated="2" table:style-name="ce4" office:value-type="date" office:date-value="2022-04-20" calcext:value-type="date">
            <text:p>20/04/2022</text:p>
          </table:table-cell>
          <table:table-cell table:style-name="ce6" office:value-type="string" calcext:value-type="string">
            <text:p>DETERMINA 316/2022 CONCORSO PUBBLICO PER ESAMI PER LA COPERTURA DI N. 1 POSTO A TEMPO PIENO E INDETERMINATO DI PERSONALE NON DIRIGENZIALE IN CATEGORIA D DEL VIGENTE CCNL COMPARTO FUNZIONI LOCALI CON PROFILO DI ISTRUTTORE DIRETTIVO TECNICO” ESPERTO IN MOBILITÀ E INFRASTRUTTURE STRADALI - NOMINA DELLA COMMISSIONE ESAMINATRICE.</text:p>
            <text:p/>
            <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845" calcext:value-type="float">
            <text:p>845</text:p>
          </table:table-cell>
          <table:table-cell table:number-columns-repeated="2" table:style-name="ce4" office:value-type="date" office:date-value="2022-04-20" calcext:value-type="date">
            <text:p>20/04/2022</text:p>
          </table:table-cell>
          <table:table-cell table:style-name="ce6" office:value-type="string" calcext:value-type="string">
            <text:p>INDAGINE DI MERCATO PER IL RICEVIMENTO DI MANIFESTAZIONI DI INTERESSE FINALIZZATE AL SUCCESSIVO AFFIDAMENTO DIRETTO PREVIA RICHIESTA DI PREVENTIVI PER L’APPALTO DI SERVIZIO PER INCARICO PROFESSIONALE DI NATURA TECNICA, CONFERITO A SOGGETTI ESTERNI AL COMUNE DI GROSSETO, PER LA PREDISPOSIZIONE DEL PROGRAMMA COMUNALE DEGLI IMPIANTI 2022-2024 DI CUI ALLA L.R. N. 49/2011. <text:s/>APPROVAZIONE <text:s/>DOCUMENTI.</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3">
          <table:table-cell table:style-name="ce2" office:value-type="float" office:value="846" calcext:value-type="float">
            <text:p>846</text:p>
          </table:table-cell>
          <table:table-cell table:style-name="ce4" office:value-type="date" office:date-value="2022-04-20" calcext:value-type="date">
            <text:p>20/04/2022</text:p>
          </table:table-cell>
          <table:table-cell table:style-name="ce4" office:value-type="date" office:date-value="2022-05-02" calcext:value-type="date">
            <text:p>02/05/2022</text:p>
          </table:table-cell>
          <table:table-cell table:style-name="ce6" office:value-type="string" calcext:value-type="string">
            <text:p>MUSEO ARCHEOLOGICO E D'ARTE DELLA MAREMMA (MAAM). AFFIDAMENTO DIRETTO PER LA PROGETTAZIONE E LA STAMPA DELLA PRIMA EDIZIONE DEL CATALOGO DELL’ESPOSIZIONE CONTEMPORARY SIMULACRA E L’ACQUISTO DI N.15 COPIE DELLO STESSO. CIG Z33361261B .</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848" calcext:value-type="float">
            <text:p>848</text:p>
          </table:table-cell>
          <table:table-cell table:number-columns-repeated="2" table:style-name="ce4" office:value-type="date" office:date-value="2022-04-21" calcext:value-type="date">
            <text:p>21/04/2022</text:p>
          </table:table-cell>
          <table:table-cell table:style-name="ce6" office:value-type="string" calcext:value-type="string">
            <text:p>S.S.D. KITE’S ANGELS BEACH; MODIFICHE ALLA CONCESSIONE DEM.LE M.MA N. 3/2018 AI SENSI DELL’ART. 24 REG. COD. NAV.</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849" calcext:value-type="float">
            <text:p>849</text:p>
          </table:table-cell>
          <table:table-cell table:style-name="ce4" office:value-type="date" office:date-value="2022-04-21" calcext:value-type="date">
            <text:p>21/04/2022</text:p>
          </table:table-cell>
          <table:table-cell table:style-name="ce4" office:value-type="date" office:date-value="2022-04-27" calcext:value-type="date">
            <text:p>27/04/2022</text:p>
          </table:table-cell>
          <table:table-cell table:style-name="ce6" office:value-type="string" calcext:value-type="string">
            <text:p><text:span text:style-name="T1">ABBATTIMENTO DI BARRIERE ARCHITETTONICHE TRAMITE LA REALIZZAZIONE DI RAMPE PER DIVERSAMENTE ABILI NELLA SCUOLA MEDIA "G. PASCOLI" IN GROSSETO.AFFIDAMENTO REDAZIONE PROGETTO ESECUTIVO E PRATICA ART.21 ALL’ARCH. </text:span><text:span text:style-name="T2">Omissis</text:span><text:span text:style-name="T3"> – CIG: ZF03615039</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850" calcext:value-type="float">
            <text:p>850</text:p>
          </table:table-cell>
          <table:table-cell table:number-columns-repeated="2" table:style-name="ce4" office:value-type="date" office:date-value="2022-04-21" calcext:value-type="date">
            <text:p>21/04/2022</text:p>
          </table:table-cell>
          <table:table-cell table:style-name="ce6" office:value-type="string" calcext:value-type="string">
            <text:p>A.S.D. WATER WORLD - RILASCIO DI NUOVA CONCESSIONE DEMANIALE MARITTIMA</text:p>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851" calcext:value-type="float">
            <text:p>851</text:p>
          </table:table-cell>
          <table:table-cell table:style-name="ce4" office:value-type="date" office:date-value="2022-04-21" calcext:value-type="date">
            <text:p>21/04/2022</text:p>
          </table:table-cell>
          <table:table-cell table:style-name="ce4" office:value-type="date" office:date-value="2022-05-02" calcext:value-type="date">
            <text:p>02/05/2022</text:p>
          </table:table-cell>
          <table:table-cell table:style-name="ce6" office:value-type="string" calcext:value-type="string">
            <text:p>CONCESSIONE PATROCINIO E CONTRIBUTO <text:s/>PER EVENTI SPORTIVI DENOMINATI "TROFEO CITTA' DI GROSSETO". IMPEGNO SPESA. </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852" calcext:value-type="float">
            <text:p>852</text:p>
          </table:table-cell>
          <table:table-cell table:style-name="ce4" office:value-type="date" office:date-value="2022-04-21" calcext:value-type="date">
            <text:p>21/04/2022</text:p>
          </table:table-cell>
          <table:table-cell table:style-name="ce4" office:value-type="date" office:date-value="2022-04-27" calcext:value-type="date">
            <text:p>27/04/2022</text:p>
          </table:table-cell>
          <table:table-cell table:style-name="ce6" office:value-type="string" calcext:value-type="string">
            <text:p>AFFIDAMENTO RINNOVO FORNITURA ABBONAMENTI ONLINE COME DA RICHIESTE SERVIZI VARI DELL'ENTE. CIG: ZD935AB594 – Z9935AB5FA – Z4A35AB641 – ZCE35AB689.</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53" calcext:value-type="float">
            <text:p>853</text:p>
          </table:table-cell>
          <table:table-cell table:style-name="ce4" office:value-type="date" office:date-value="2022-04-21" calcext:value-type="date">
            <text:p>21/04/2022</text:p>
          </table:table-cell>
          <table:table-cell table:style-name="ce4" office:value-type="date" office:date-value="2022-04-27" calcext:value-type="date">
            <text:p>27/04/2022</text:p>
          </table:table-cell>
          <table:table-cell table:style-name="ce6" office:value-type="string" calcext:value-type="string">
            <text:p><text:s/>ACCORDO QUADRO IN CONFORMITÀ ALL’ART.54 DEL D.LGS 50/2016 PER IL SERVIZIO RIPRODUZIONE E/O STAMPA DI PRODOTTI TIPOGRAFICI DEL COMUNE DI GROSSETO. AFFIDAMENTO FORNITURA MANIFESTI, STAMPATI E CARTELLINE </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3">
          <table:table-cell table:style-name="ce2" office:value-type="float" office:value="854" calcext:value-type="float">
            <text:p>854</text:p>
          </table:table-cell>
          <table:table-cell table:style-name="ce4" office:value-type="date" office:date-value="2022-04-21" calcext:value-type="date">
            <text:p>21/04/2022</text:p>
          </table:table-cell>
          <table:table-cell table:style-name="ce4" office:value-type="date" office:date-value="2022-04-29" calcext:value-type="date">
            <text:p>29/04/2022</text:p>
          </table:table-cell>
          <table:table-cell table:style-name="ce6" office:value-type="string" calcext:value-type="string">
            <text:p>AFFIDAMENTO FORNITURA FASCIA TRICOLORE PER UFFICIO DI STATO CIVILE E N.1 PIANTANA A TRE ASTE PER UFFICIO CON RELATIVE BANDIERE (COMUNE DI GROSSETO, ITALIA, UNIONE EUROPEA) ED UN QUADRO CON FOTOGRAFIA DEL PRESIDENTE DELLA REPUBBLICA PER IL COMANDO DI POLIZIA MUNICIPALE. CIG: Z49356B75B</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55" calcext:value-type="float">
            <text:p>855</text:p>
          </table:table-cell>
          <table:table-cell table:style-name="ce4" office:value-type="date" office:date-value="2022-04-21" calcext:value-type="date">
            <text:p>21/04/2022</text:p>
          </table:table-cell>
          <table:table-cell table:style-name="ce4" office:value-type="date" office:date-value="2022-04-27" calcext:value-type="date">
            <text:p>27/04/2022</text:p>
          </table:table-cell>
          <table:table-cell table:style-name="ce6" office:value-type="string" calcext:value-type="string">
            <text:p>PICCOLE FORNITURE NON PREDETERMINABILI DI BENI/SERVIZI OCCORRENTI AI SERVIZI DEL COMUNE DI GROSSETO. INDIVIDUAZIONE OPERATORI ECONOMICI ED ASSUNZIONE IMPEGNI DI SPESA. CIG: ZBF35D8228, ZC035D826D, Z4D35D82CE.</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56" calcext:value-type="float">
            <text:p>856</text:p>
          </table:table-cell>
          <table:table-cell table:style-name="ce4" office:value-type="date" office:date-value="2022-04-21" calcext:value-type="date">
            <text:p>21/04/2022</text:p>
          </table:table-cell>
          <table:table-cell table:style-name="ce4" office:value-type="date" office:date-value="2022-05-02" calcext:value-type="date">
            <text:p>02/05/2022</text:p>
          </table:table-cell>
          <table:table-cell table:style-name="ce6" office:value-type="string" calcext:value-type="string">
            <text:p>LIQUIDAZIONE PRESTAZIONI LAVORATIVE A CARATTERE STRAORDINARIO DEL MESE DI MARZO 2022 AL PERSONALE DEL CORPO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857" calcext:value-type="float">
            <text:p>857</text:p>
          </table:table-cell>
          <table:table-cell table:style-name="ce4" office:value-type="date" office:date-value="2022-04-21" calcext:value-type="date">
            <text:p>21/04/2022</text:p>
          </table:table-cell>
          <table:table-cell table:style-name="ce4" office:value-type="date" office:date-value="2022-05-02" calcext:value-type="date">
            <text:p>02/05/2022</text:p>
          </table:table-cell>
          <table:table-cell table:style-name="ce6" office:value-type="string" calcext:value-type="string">
            <text:p>LIQUIDAZIONE INDENNITA' DI TURNAZIONE, AI SENSI ART. 23 C.C.N.L. 2016/18, DEL MESE DI MARZO 2022 LA PERSONALE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858" calcext:value-type="float">
            <text:p>858</text:p>
          </table:table-cell>
          <table:table-cell table:style-name="ce4" office:value-type="date" office:date-value="2022-04-21" calcext:value-type="date">
            <text:p>21/04/2022</text:p>
          </table:table-cell>
          <table:table-cell table:style-name="ce4" office:value-type="date" office:date-value="2022-05-02" calcext:value-type="date">
            <text:p>02/05/2022</text:p>
          </table:table-cell>
          <table:table-cell table:style-name="ce6" office:value-type="string" calcext:value-type="string">
            <text:p>LIQUIDAZIONE INDENNITA' DI REPERIBILITA' , AI SENSI ART. 24 C.C.N.L. 2016/18,DEL MESE DI MARZO 2022 AL PERSONALE DEL SETTORE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859" calcext:value-type="float">
            <text:p>859</text:p>
          </table:table-cell>
          <table:table-cell table:style-name="ce4" office:value-type="date" office:date-value="2022-04-21" calcext:value-type="date">
            <text:p>21/04/2022</text:p>
          </table:table-cell>
          <table:table-cell table:style-name="ce4" office:value-type="date" office:date-value="2022-04-27" calcext:value-type="date">
            <text:p>27/04/2022</text:p>
          </table:table-cell>
          <table:table-cell table:style-name="ce6" office:value-type="string" calcext:value-type="string">
            <text:p><text:span text:style-name="T1">INTERVENTO DI MANUTENZIONE ORDINARIA VEICOLI DI SERVIZIO IMPIEGATI PER ATTIVITÀ D'ISTITUTO DEL CORPO DI POLIZIA MUNICIPALE – LAVAGGIO VEICOLI ANNO 2022 - AFFIDAMENTO ALLA DITTA PASQUI PAOLO </text:span><text:span text:style-name="T2">omissis</text:span><text:span text:style-name="T3"> – CIG.: Z3A35B80D2 </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860" calcext:value-type="float">
            <text:p>860</text:p>
          </table:table-cell>
          <table:table-cell table:style-name="ce4" office:value-type="date" office:date-value="2022-04-21" calcext:value-type="date">
            <text:p>21/04/2022</text:p>
          </table:table-cell>
          <table:table-cell table:style-name="ce4" office:value-type="date" office:date-value="2022-04-27" calcext:value-type="date">
            <text:p>27/04/2022</text:p>
          </table:table-cell>
          <table:table-cell table:style-name="ce6" office:value-type="string" calcext:value-type="string">
            <text:p><text:span text:style-name="T1">INTERVENTO DI MANUTENZIONE ORDINARIA VEICOLI DI SERVIZIO IMPIEGATI PER ATTIVITÀ D'ISTITUTO DEL CORPO DI POLIZIA MUNICIPALE – LAVAGGIO VEICOLI ANNO 2022 - AFFIDAMENTO ALLA  DITTA GRIFO CARBURANTI SRL </text:span><text:span text:style-name="T2">omissis</text:span><text:span text:style-name="T3"> – CIG.: ZE735B8063 </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5">
          <table:table-cell table:style-name="ce2" office:value-type="float" office:value="861" calcext:value-type="float">
            <text:p>861</text:p>
          </table:table-cell>
          <table:table-cell table:style-name="ce4" office:value-type="date" office:date-value="2022-04-21" calcext:value-type="date">
            <text:p>21/04/2022</text:p>
          </table:table-cell>
          <table:table-cell table:style-name="ce4" office:value-type="date" office:date-value="2022-04-27" calcext:value-type="date">
            <text:p>27/04/2022</text:p>
          </table:table-cell>
          <table:table-cell table:style-name="ce6"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GIORDANO GOMME S.A.S. </text:span><text:span text:style-name="T2">omissis </text:span><text:span text:style-name="T3">C.I.G.: ZDE360930B -  ZD03609331 </text:span></text:p>
            <text:p><text:span text:style-name="T1"/></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862" calcext:value-type="float">
            <text:p>862</text:p>
          </table:table-cell>
          <table:table-cell table:style-name="ce4" office:value-type="date" office:date-value="2022-04-21" calcext:value-type="date">
            <text:p>21/04/2022</text:p>
          </table:table-cell>
          <table:table-cell table:style-name="ce4" office:value-type="date" office:date-value="2022-04-27" calcext:value-type="date">
            <text:p>27/04/2022</text:p>
          </table:table-cell>
          <table:table-cell table:style-name="ce6" office:value-type="string" calcext:value-type="string">
            <text:p><text:span text:style-name="T1">CORPO POLIZIA MUNICIPALE GROSSETO - IMPEGNO DI SPESA PER L’AFFIDAMENTO DEL SERVIZIO DI ASSISTENZA VETERINARIA E PROFILASSI VACCINALE PER I DUE CANI PASTORE BELGA DI RAZZA MALINOIS, IMPIEGATI NEL NUCLEO CINOFILO DEL COMANDO P.M. PER L’ANNO 2022 - VETERINARIA MAREMMA SRL </text:span><text:span text:style-name="T2">omissis</text:span><text:span text:style-name="T3">- CIG: Z7935749A3</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4">
          <table:table-cell table:style-name="ce2" office:value-type="float" office:value="863" calcext:value-type="float">
            <text:p>863</text:p>
          </table:table-cell>
          <table:table-cell table:style-name="ce4" office:value-type="date" office:date-value="2022-04-21" calcext:value-type="date">
            <text:p>21/04/2022</text:p>
          </table:table-cell>
          <table:table-cell table:style-name="ce4" office:value-type="date" office:date-value="2022-04-22" calcext:value-type="date">
            <text:p>22/04/2022</text:p>
          </table:table-cell>
          <table:table-cell table:style-name="ce6" office:value-type="string" calcext:value-type="string">
            <text:p><text:span text:style-name="T1">LAVORI DI “MANUTENZIONE STRAORDINARIA E MESSA IN SICUREZZA DI VIA DELL'ARAGOSTA IN LOC. PRINCIPINA A MARE”. AFFIDAMENTO DEL SERVIZIO TECNICO PER LA REDAZIONE DEL PIANO DI SICUREZZA E COORDINAMENTO, DEL PIANO DI MANTENIMENTO DELL’OPERA E DEL COORDINAMENTO DELLA SICUREZZA IN FASE DI ESECUZIONE, AL DOTT. ING. </text:span><text:span text:style-name="T2">omissis</text:span></text:p>
            <text:p><text:span text:style-name="T1">.</text:span></text:p>
            <text:p><text:span text:style-name="T1"/></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864" calcext:value-type="float">
            <text:p>864</text:p>
          </table:table-cell>
          <table:table-cell table:style-name="ce4" office:value-type="date" office:date-value="2022-04-21" calcext:value-type="date">
            <text:p>21/04/2022</text:p>
          </table:table-cell>
          <table:table-cell table:style-name="ce4" office:value-type="date" office:date-value="2022-04-22" calcext:value-type="date">
            <text:p>22/04/2022</text:p>
          </table:table-cell>
          <table:table-cell table:style-name="ce6" office:value-type="string" calcext:value-type="string">
            <text:p><text:span text:style-name="T1">SERVIZIO DI PRONTO INTERVENTO PER LA MESSA IN SICUREZZA DI ALBERATURE PUBBLICHE PRESENTI SUL TERRITORIO COMUNALE”  CIG: 91078313E8 . AFFIDAMENTO IN FAVORE DELL'OPERATORE ECONOMICO AMBIENTE 2018 SRL. </text:span><text:span text:style-name="T2">Omissis</text:span><text:span text:style-name="T3">. DETERMINAZIONE DI EFFICACIA</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865" calcext:value-type="float">
            <text:p>865</text:p>
          </table:table-cell>
          <table:table-cell table:number-columns-repeated="2" table:style-name="ce4" office:value-type="date" office:date-value="2022-04-21" calcext:value-type="date">
            <text:p>21/04/2022</text:p>
          </table:table-cell>
          <table:table-cell table:style-name="ce6" office:value-type="string" calcext:value-type="string">
            <text:p>DETERMINA 316/2022 CONCORSO PUBBLICO PER ESAMI PER LA COPERTURA N. 6 (SEI) POSTI A TEMPO PIENO E INDETERMINATO DI PERSONALE NON DIRIGENZIALE IN CATEGORIA D DEL VIGENTE CCNL COMPARTO FUNZIONI LOCALI CON IL PROFILO DI “ISTRUTTORE DIRETTIVO TECNICO” NOMINA DELLA COMMISSIONE ESAMINATRIC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866" calcext:value-type="float">
            <text:p>866</text:p>
          </table:table-cell>
          <table:table-cell table:style-name="ce4" office:value-type="date" office:date-value="2022-04-21" calcext:value-type="date">
            <text:p>21/04/2022</text:p>
          </table:table-cell>
          <table:table-cell table:style-name="ce4" office:value-type="date" office:date-value="2022-04-29" calcext:value-type="date">
            <text:p>29/04/2022</text:p>
          </table:table-cell>
          <table:table-cell table:style-name="ce6" office:value-type="string" calcext:value-type="string">
            <text:p>SERVIZIO DI REPERIBILITÀ E PRONTO INTERVENTO. LIQUIDAZIONE INDENNITÀ DI REPERIBILITÀ MARZO 2022</text:p>
          </table:table-cell>
          <table:table-cell table:style-name="ce6" office:value-type="string" calcext:value-type="string">
            <text:p><text:s/>SVILUPPO INFRASTRUTTURALE</text:p>
          </table:table-cell>
          <table:table-cell table:style-name="ce10" table:number-columns-repeated="1007"/>
          <table:table-cell table:number-columns-repeated="12"/>
        </table:table-row>
        <table:table-row table:style-name="ro4">
          <table:table-cell table:style-name="ce2" office:value-type="float" office:value="867" calcext:value-type="float">
            <text:p>867</text:p>
          </table:table-cell>
          <table:table-cell table:style-name="ce4" office:value-type="date" office:date-value="2022-04-21" calcext:value-type="date">
            <text:p>21/04/2022</text:p>
          </table:table-cell>
          <table:table-cell table:style-name="ce4" office:value-type="date" office:date-value="2022-04-22" calcext:value-type="date">
            <text:p>22/04/2022</text:p>
          </table:table-cell>
          <table:table-cell table:style-name="ce6" office:value-type="string" calcext:value-type="string">
            <text:p>PNRR - LAVORI DI “RIQUALIFICAZIONE DEL CORRIDOIO URBANO DELL’EX CANALE DI BONIFICA PER IL CONTRIBUTO ALLA NEUTRALITÀ CLIMATICA ED ALLA FRUIZIONE DI SPAZI VERDI URBANI - LOTTO 2 E PROGETTO GENERALE DEGLI SPAZI VERDI FRUIBILI, DEGLI ALLESTIMENTI DI AREE ATTREZZATE E DEI PERCORSI CICLO-PEDONALI - STRALCIO FUNZIONALE 1” - INTERVENTO FINANZIATO CON LE RISORSE PREVISTE DAL REGOLAMENTO UE 2021/240 (PNRR): APPROVAZIONE SCHEMA DI AVVISO PER INDAGINE DI MERCATO.</text:p>
            <text:p>CUP:  F59J21001670004</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869" calcext:value-type="float">
            <text:p>869</text:p>
          </table:table-cell>
          <table:table-cell table:number-columns-repeated="2" table:style-name="ce4" office:value-type="date" office:date-value="2022-04-21" calcext:value-type="date">
            <text:p>21/04/2022</text:p>
          </table:table-cell>
          <table:table-cell table:style-name="ce6" office:value-type="string" calcext:value-type="string">
            <text:p>BONUS IDRICO SOCIALE INTEGRATIVO ANNO 2022 - APPROVAZIONE BANDO E RELATIVA MODULISTICA</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4">
          <table:table-cell table:style-name="ce2" office:value-type="float" office:value="871" calcext:value-type="float">
            <text:p>871</text:p>
          </table:table-cell>
          <table:table-cell table:style-name="ce4" office:value-type="date" office:date-value="2022-04-21" calcext:value-type="date">
            <text:p>21/04/2022</text:p>
          </table:table-cell>
          <table:table-cell table:style-name="ce4" office:value-type="date" office:date-value="2022-04-27" calcext:value-type="date">
            <text:p>27/04/2022</text:p>
          </table:table-cell>
          <table:table-cell table:style-name="ce6" office:value-type="string" calcext:value-type="string">
            <text:p><text:span text:style-name="T1">PNRR - “RIQUALIFICAZIONE DEL CORRIDOIO URBANO DELL'EX CANALE DI BONIFICA DEL DIVERSIVO PER IL CONTRIBUTO ALLA NEUTRALITÀ CLIMATICA ED ALLA FRUIZIONE DI SPAZI VERDI URBANI -  LOTTO 1 – LA FORMAZIONE DEI BOSCHI URBANI”</text:span></text:p>
            <text:p><text:span text:style-name="T1">AFFIDAMENTO SERVIZIO TECNICO DI PROGETTAZIONE AGRONOMICA-FORESTALE E PAESAGGISTICA DEL PROGETTO DI VARIANTE ALLA </text:span><text:span text:style-name="T2">omissis</text:span><text:span text:style-name="T3">.CUP:  F59J2100166004 CIG:  9195036FBC </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3">
          <table:table-cell table:style-name="ce2" office:value-type="float" office:value="872" calcext:value-type="float">
            <text:p>872</text:p>
          </table:table-cell>
          <table:table-cell table:number-columns-repeated="2" table:style-name="ce4" office:value-type="date" office:date-value="2022-04-22" calcext:value-type="date">
            <text:p>22/04/2022</text:p>
          </table:table-cell>
          <table:table-cell table:style-name="ce6" office:value-type="string" calcext:value-type="string">
            <text:p>PROCEDURA NEGOZIATA SVOLTA IN MODALITÀ TELEMATICA PER L'AFFIDAMENTO DEI LAVORI RELATIVI ALL'“ACCORDO QUADRO ANNI 2022-2023 PER LAVORI DI MANUTENZIONE STRAORDINARIA IMMOBILI DEL COMUNE DI GROSSETO – OPERE EDILI FABBRICALI ED IMPIANTISTICHE – DA CONCLUDERE CON UN SOLO OPERATORE ECONOMICO” CODICE <text:s/>CUP F57H21007900004 – CODICE CIG 9149888670 PROVVEDIMENTO DI AMMISSIONE/ESCLUSIONE DEI CONCORRENTI</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873" calcext:value-type="float">
            <text:p>873</text:p>
          </table:table-cell>
          <table:table-cell table:number-columns-repeated="2" table:style-name="ce4" office:value-type="date" office:date-value="2022-04-22" calcext:value-type="date">
            <text:p>22/04/2022</text:p>
          </table:table-cell>
          <table:table-cell table:style-name="ce6" office:value-type="string" calcext:value-type="string">
            <text:p>AMMISSIONE AI NIDI DI INFANZIA COMUNALI ANNO EDUCATIVO 2022/2023 - APPROVAZIONE BANDO.</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874" calcext:value-type="float">
            <text:p>874</text:p>
          </table:table-cell>
          <table:table-cell table:number-columns-repeated="2" table:style-name="ce4" office:value-type="date" office:date-value="2022-04-22" calcext:value-type="date">
            <text:p>22/04/2022</text:p>
          </table:table-cell>
          <table:table-cell table:style-name="ce6" office:value-type="string" calcext:value-type="string">
            <text:p>CONCESSIONE CONTRIBUTO PER FATTORIA DIDATTICA ALLA SOCIETA’ GROSSETOFIERE SPA AI SENSI DEL REGOLAMENTO COMUNALE DEI BENEFICI ECONOMICI – IMPEGNO DI SPESA </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875" calcext:value-type="float">
            <text:p>875</text:p>
          </table:table-cell>
          <table:table-cell table:style-name="ce4" office:value-type="date" office:date-value="2022-04-22" calcext:value-type="date">
            <text:p>22/04/2022</text:p>
          </table:table-cell>
          <table:table-cell table:style-name="ce4" office:value-type="date" office:date-value="2022-04-29" calcext:value-type="date">
            <text:p>29/04/2022</text:p>
          </table:table-cell>
          <table:table-cell table:style-name="ce6" office:value-type="string" calcext:value-type="string">
            <text:p>LIQUIDAZIONE INDENNITA' DI SERVIZIO ESTERNO DEL MESE DI MARZO 2022 AL PERSONALE DEL CORPO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4">
          <table:table-cell table:style-name="ce2" office:value-type="float" office:value="876" calcext:value-type="float">
            <text:p>876</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BENOCCI MOTORS </text:span><text:span text:style-name="T2">omissis </text:span><text:span text:style-name="T3">C.I.G.: Z30361807B  - Z833618148 </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877" calcext:value-type="float">
            <text:p>877</text:p>
          </table:table-cell>
          <table:table-cell table:style-name="ce4" office:value-type="date" office:date-value="2022-04-22" calcext:value-type="date">
            <text:p>22/04/2022</text:p>
          </table:table-cell>
          <table:table-cell table:style-name="ce4" office:value-type="date" office:date-value="2022-05-02" calcext:value-type="date">
            <text:p>02/05/2022</text:p>
          </table:table-cell>
          <table:table-cell table:style-name="ce6" office:value-type="string" calcext:value-type="string">
            <text:p>CONVENZIONE TRA COMUNE DI GROSSETO E CONSORZIO DI BONIFICA 6 TOSCANA SUD PER LA VALUTAZIONE DI PROGETTI DI MESSA IN SICUREZZA IDRAULICA AI SENSI DELLA L.R.T. 41/2018. IMPEGNO DI SPESA PER L'ANNO 2022</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3">
          <table:table-cell table:style-name="ce2" office:value-type="float" office:value="878" calcext:value-type="float">
            <text:p>878</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text:span text:style-name="T1">FORNITURA DI UNIFORMI DI SERVIZIO E RELATIVI ACCESSORI AL PERSONALE APPARTENENTE AL COMANDO P.M. – AFFIDAMENTO ALLA DITTA LA LOGGIA SPORT S.R.L.,</text:span><text:span text:style-name="T2">omissis</text:span><text:span text:style-name="T3">-  CIG Z78361B43E </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4">
          <table:table-cell table:style-name="ce2" office:value-type="float" office:value="879" calcext:value-type="float">
            <text:p>879</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AFFIDAMENTO A POSTE ITALIANE S.P.A. DEL SERVIZIO DI SPEDIZIONE/NOTIFICAZIONE IN AFFRANCATURA "RACCOMANDATA A.G." DEI PLICHI RELATIVI AI VERBALI DI CONTESTAZIONE DEGLI ILLECITI AMMINISTRATIVI DI COMPETENZA DEL COMANDO POLIZIA MUNICIPALE. -  CIG: 9179975305</text:p>
            <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880" calcext:value-type="float">
            <text:p>880</text:p>
          </table:table-cell>
          <table:table-cell table:number-columns-repeated="2" table:style-name="ce4" office:value-type="date" office:date-value="2022-04-22" calcext:value-type="date">
            <text:p>22/04/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p>
            <text:p><text:span text:style-name="T4"/></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881" calcext:value-type="float">
            <text:p>881</text:p>
          </table:table-cell>
          <table:table-cell table:style-name="ce4" office:value-type="date" office:date-value="2022-04-22" calcext:value-type="date">
            <text:p>22/04/2022</text:p>
          </table:table-cell>
          <table:table-cell table:style-name="ce4" office:value-type="date" office:date-value="2022-04-29" calcext:value-type="date">
            <text:p>29/04/2022</text:p>
          </table:table-cell>
          <table:table-cell table:style-name="ce6" office:value-type="string" calcext:value-type="string">
            <text:p>APPROVAZIONE DELL’AGGIORNAMENTO DELLA GRADUATORIA DEFINITIVA DI CUI ALLA DETERMINAZIONE DIRIGENZIALE N. 821 DEL 15.04.2022 DI AMMISSIONE DELLE DOMANDE DI CONCESSIONE DI CONTRIBUTI A FONDO PERDUTO A COPERTURA DELLE SPESE DELLE MICRO E PICCOLE IMPRESE A SEGUITO DELLO STATO DI EMERGENZA DERIVANTE DALLA DIFFUSIONE EPIDEMIOLOGICA DEL COVID-19 DI CUI ALLA DETERMINAZIONE DIRIGENZIALE N. 1583 DEL 19.07.2021 - LIQUIDAZIONE E PAGAMENTO</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882" calcext:value-type="float">
            <text:p>882</text:p>
          </table:table-cell>
          <table:table-cell table:style-name="ce4" office:value-type="date" office:date-value="2022-04-22" calcext:value-type="date">
            <text:p>22/04/2022</text:p>
          </table:table-cell>
          <table:table-cell table:style-name="ce4" office:value-type="date" office:date-value="2022-04-29" calcext:value-type="date">
            <text:p>29/04/2022</text:p>
          </table:table-cell>
          <table:table-cell table:style-name="ce6" office:value-type="string" calcext:value-type="string">
            <text:p>AVVISO PER LA CONCESSIONE DI CONTRIBUTI A FONDO PERDUTO ED UNA TANTUM A RISTORO DELLA RIDUZIONE DI FATTURATO E DEGLI AVVI DELLE MICRO E PICCOLE IMPRESE A SEGUITO DELLO STATO DI EMERGENZA DERIVANTE DALLA DIFFUSIONE EPIDEMIOLOGICA DEL COVID-19 DI CUI ALLA DETERMINAZIONE DIRIGENZIALE N. 2698 DEL 09.12.2021 - LIQUIDAZIONE E PAGAMENTO</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883" calcext:value-type="float">
            <text:p>883</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AFFIDAMENTO FORNITURA N.12 CORNICI E N.3 STAMPE FOTOGRAFICHE. IMPEGNI DI SPESA. CIG: ZD035C9E5E, ZCB35C9EFB.</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84" calcext:value-type="float">
            <text:p>884</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AFFIDAMENTO FORNITURA ANNUALE DI QUOTIDIANI ALL’EDICOLA MOLE 65 SNC. IMPEGNO DI SPESA DA APRILE A DICEMBRE 2022. </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85" calcext:value-type="float">
            <text:p>885</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AFFIDAMENTO FORNITURA DI N.1 SCANNER PER SERVIZIO ENTRATE. IMPEGNO SPESA PER ACQUISTO CON ODA TRAMITE MEPA. CIG: Z7B35B82A7.</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86" calcext:value-type="float">
            <text:p>886</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GESTIONE AUTOPARCO - AFFIDAMENTO INTERVENTI DI MANUTENZIONE AUTOMEZZI CIG: Z8135E5EB8 - Z4535E5E3C --ZCC35E41E9</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87" calcext:value-type="float">
            <text:p>887</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INTEGRAZIONE DEL MODULO "OBIETTIVOPNRR" SUL PORTALE PAWEB. CIG: ZB735E1603</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3">
          <table:table-cell table:style-name="ce2" office:value-type="float" office:value="888" calcext:value-type="float">
            <text:p>888</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OGGETTO: ACCORDO QUADRO IN CONFORMITÀ ALL’ART.54 DEL D.LGS 50/2016 PER IL SERVIZIO RIPRODUZIONE E/O STAMPA DI PRODOTTI TIPOGRAFICI DEL COMUNE DI GROSSETO. AFFIDAMENTO FORNITURA MANIFESTI FESTA 25 APRILE – CIG DERIVATO: ZE635F0D03</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89" calcext:value-type="float">
            <text:p>889</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AFFIDAMENTO FORNITURA PRODOTTI IGIENICO-SANITARI CONFORMI AI CAM PER ASILI NIDO E SCUOLE MATERNE COMUNALI. CIG: Z5E3600998.</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90" calcext:value-type="float">
            <text:p>890</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CANONE A CONGUAGLIO PER SUPERAMENTO SOGLIA CONMSUMI SERVIZIO "TELEMACO" DI INFOCAMERE CIG: Z5835771C4</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91" calcext:value-type="float">
            <text:p>891</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GROSSETO CITTA' CARDIOPROTETTA - AFFIDAMENTO SERVIZI DI GESTIONE E MANUTENZIONE PER N. 19 DEFIBRILLATORI CIG: Z7A35C882B - Z0F35C88BE - ZA235C8925</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92" calcext:value-type="float">
            <text:p>892</text:p>
          </table:table-cell>
          <table:table-cell table:style-name="ce4" office:value-type="date" office:date-value="2022-04-22" calcext:value-type="date">
            <text:p>22/04/2022</text:p>
          </table:table-cell>
          <table:table-cell table:style-name="ce4" office:value-type="date" office:date-value="2022-04-29" calcext:value-type="date">
            <text:p>29/04/2022</text:p>
          </table:table-cell>
          <table:table-cell table:style-name="ce6" office:value-type="string" calcext:value-type="string">
            <text:p>GESTIONE AUTOPARCO - AFFIDAMENTO INTERVENTI DI MANUTENZIONE AUTOMEZZI CIG: ZC435BEBA1 - Z2C35BEBD7 - Z2535BEBEA - ZBB35BEC25 - Z5635BEC60</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93" calcext:value-type="float">
            <text:p>893</text:p>
          </table:table-cell>
          <table:table-cell table:style-name="ce4" office:value-type="date" office:date-value="2022-04-22" calcext:value-type="date">
            <text:p>22/04/2022</text:p>
          </table:table-cell>
          <table:table-cell table:style-name="ce4" office:value-type="date" office:date-value="2022-04-29" calcext:value-type="date">
            <text:p>29/04/2022</text:p>
          </table:table-cell>
          <table:table-cell table:style-name="ce6" office:value-type="string" calcext:value-type="string">
            <text:p>GESTIONE AUTOPARCO - AFFIDAMENTO INTERVENTI DI MANUTENZIONE AUTOMEZZI CIG: Z9D35B25D9 - Z5A35B266B - ZAF35B27C2 - Z1935B2882 - ZC935B28E2</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94" calcext:value-type="float">
            <text:p>894</text:p>
          </table:table-cell>
          <table:table-cell table:style-name="ce4" office:value-type="date" office:date-value="2022-04-22" calcext:value-type="date">
            <text:p>22/04/2022</text:p>
          </table:table-cell>
          <table:table-cell table:style-name="ce4" office:value-type="date" office:date-value="2022-05-02" calcext:value-type="date">
            <text:p>02/05/2022</text:p>
          </table:table-cell>
          <table:table-cell table:style-name="ce6" office:value-type="string" calcext:value-type="string">
            <text:p>AFFIDAMENTO FORNITURA DI N. 06 BOMBOLE DI GPL PROPANO PER L'ASILO NIDO "IL DELFINO" DI MARINA DI GROSSETO CIG ZA436102DF</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95" calcext:value-type="float">
            <text:p>895</text:p>
          </table:table-cell>
          <table:table-cell table:number-columns-repeated="2" table:style-name="ce4" office:value-type="date" office:date-value="2022-04-22" calcext:value-type="date">
            <text:p>22/04/2022</text:p>
          </table:table-cell>
          <table:table-cell table:style-name="ce6" office:value-type="string" calcext:value-type="string">
            <text:p>ASSEGNAZIONE ORDINARIA DELL'ALLOGGIO DI ERP N. 6983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896" calcext:value-type="float">
            <text:p>896</text:p>
          </table:table-cell>
          <table:table-cell table:style-name="ce4" office:value-type="date" office:date-value="2022-04-22" calcext:value-type="date">
            <text:p>22/04/2022</text:p>
          </table:table-cell>
          <table:table-cell table:style-name="ce4" office:value-type="date" office:date-value="2022-05-02" calcext:value-type="date">
            <text:p>02/05/2022</text:p>
          </table:table-cell>
          <table:table-cell table:style-name="ce6" office:value-type="string" calcext:value-type="string">
            <text:p>LAVORO STRAORDINARIO SETTORE SERVIZI PER IL CITTADINO E PER LA FAMIGLIA – SERVIZIO “SERVIZI SOCIALI” - ASSUNZIONE IMPEGNO CONTABILE 2022</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897" calcext:value-type="float">
            <text:p>897</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REFERENDUM POPOLARI ABROGATIVI EX ART. 75 DELLA COSTITUZIONE DEL 12 GIUGNO 2022 - AUTORIZZAZIONE AL PERSONALE DIPENDENTE AD ESEGUIRE LAVORO STRAORDINARIO NEL PERIODO 26.04.2022 – 17.06.2022. </text:p>
          </table:table-cell>
          <table:table-cell table:style-name="ce6" office:value-type="string" calcext:value-type="string">
            <text:p>UFFICIO ELETTORALE</text:p>
          </table:table-cell>
          <table:table-cell table:style-name="ce10" table:number-columns-repeated="1007"/>
          <table:table-cell table:number-columns-repeated="12"/>
        </table:table-row>
        <table:table-row table:style-name="ro3">
          <table:table-cell table:style-name="ce2" office:value-type="float" office:value="898" calcext:value-type="float">
            <text:p>898</text:p>
          </table:table-cell>
          <table:table-cell table:number-columns-repeated="2" table:style-name="ce4" office:value-type="date" office:date-value="2022-04-22" calcext:value-type="date">
            <text:p>22/04/2022</text:p>
          </table:table-cell>
          <table:table-cell table:style-name="ce6" office:value-type="string" calcext:value-type="string">
            <text:p>PROROGA ALL'UTILIZZO AUTORIZZATO DELL'ALLOGGIO DI ERP 542.</text:p>
            <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899" calcext:value-type="float">
            <text:p>899</text:p>
          </table:table-cell>
          <table:table-cell table:style-name="ce4" office:value-type="date" office:date-value="2022-04-26" calcext:value-type="date">
            <text:p>26/04/2022</text:p>
          </table:table-cell>
          <table:table-cell table:style-name="ce4" office:value-type="date" office:date-value="2022-05-02" calcext:value-type="date">
            <text:p>02/05/2022</text:p>
          </table:table-cell>
          <table:table-cell table:style-name="ce6" office:value-type="string" calcext:value-type="string">
            <text:p>APPROVAZIONE TABELLA DI EROGAZIONE RELATIVA AL PROGETTO “MUOVERSI PER SENTIRSI LIBERI-ANNO 2021/2022”</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900" calcext:value-type="float">
            <text:p>900</text:p>
          </table:table-cell>
          <table:table-cell table:style-name="ce4" office:value-type="date" office:date-value="2022-04-26" calcext:value-type="date">
            <text:p>26/04/2022</text:p>
          </table:table-cell>
          <table:table-cell table:style-name="ce4" office:value-type="date" office:date-value="2022-04-27" calcext:value-type="date">
            <text:p>27/04/2022</text:p>
          </table:table-cell>
          <table:table-cell table:style-name="ce6" office:value-type="string" calcext:value-type="string">
            <text:p>RISTAMPA CARTINE A STRAPPO RECANTI LA MAPPA DELLA CITTÀ DI GROSSETO E ALTRE INFORMAZIONI UTILI ALLA VISITA DELLA CITTÀ. AFFIDAMENTO SERVIZIO ALLA DITTA IFLY S.N.C. E IMPEGNO DI SPESA</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3">
          <table:table-cell table:style-name="ce2" office:value-type="float" office:value="903" calcext:value-type="float">
            <text:p>903</text:p>
          </table:table-cell>
          <table:table-cell table:number-columns-repeated="2" table:style-name="ce4" office:value-type="date" office:date-value="2022-04-26" calcext:value-type="date">
            <text:p>26/04/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p>
            <text:p><text:span text:style-name="T1"/></text:p>
            <text:p><text:span text:style-name="T1"/></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904" calcext:value-type="float">
            <text:p>904</text:p>
          </table:table-cell>
          <table:table-cell table:number-columns-repeated="2" table:style-name="ce4" office:value-type="date" office:date-value="2022-04-26" calcext:value-type="date">
            <text:p>26/04/2022</text:p>
          </table:table-cell>
          <table:table-cell table:style-name="ce6" office:value-type="string" calcext:value-type="string">
            <text:p>RILASCIO NUOVO ACCREDITAMENTO AL NIDO D’INFANZIA PRIVATO, DENOMINATO “IL <text:s/>PULCINO BALLERINO” <text:s/>(D.P.G.R. N. 41/R DEL 30.07.2013 E SS.MM.II.) </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905" calcext:value-type="float">
            <text:p>905</text:p>
          </table:table-cell>
          <table:table-cell table:number-columns-repeated="2" table:style-name="ce4" office:value-type="date" office:date-value="2022-04-26" calcext:value-type="date">
            <text:p>26/04/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  </text:span><text:span text:style-name="T2">omissis</text:span></text:p>
            <text:p><text:span text:style-name="T4">.</text:span></text:p>
            <text:p><text:span text:style-name="T4"/></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906" calcext:value-type="float">
            <text:p>906</text:p>
          </table:table-cell>
          <table:table-cell table:style-name="ce4" office:value-type="date" office:date-value="2022-04-26" calcext:value-type="date">
            <text:p>26/04/2022</text:p>
          </table:table-cell>
          <table:table-cell table:style-name="ce4" office:value-type="date" office:date-value="2022-04-27" calcext:value-type="date">
            <text:p>27/04/2022</text:p>
          </table:table-cell>
          <table:table-cell table:style-name="ce6" office:value-type="string" calcext:value-type="string">
            <text:p>PATROCINIO E COORGANIZZAZIONE EVENTO SPORTIVO "EUROPEAN MASTER ATHLETICS CHAMPIONSHIPS NON - STADIA GROSSETO 2022". IMPEGNO SPESA E LIQUIDAZIONE ACCONTO.</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907" calcext:value-type="float">
            <text:p>907</text:p>
          </table:table-cell>
          <table:table-cell table:number-columns-repeated="2" table:style-name="ce4" office:value-type="date" office:date-value="2022-04-26" calcext:value-type="date">
            <text:p>26/04/2022</text:p>
          </table:table-cell>
          <table:table-cell table:style-name="ce6" office:value-type="string" calcext:value-type="string">
            <text:p>SAF45 - VALIDAZIONE ISTANZE AVENTI DIRITTO AI CONTRIBUTI DI CUI ALLA L. R. T. 54/2021</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5">
          <table:table-cell table:style-name="ce2" office:value-type="float" office:value="908" calcext:value-type="float">
            <text:p>908</text:p>
          </table:table-cell>
          <table:table-cell table:style-name="ce4" office:value-type="date" office:date-value="2022-04-26" calcext:value-type="date">
            <text:p>26/04/2022</text:p>
          </table:table-cell>
          <table:table-cell table:style-name="ce4" office:value-type="date" office:date-value="2022-04-29" calcext:value-type="date">
            <text:p>29/04/2022</text:p>
          </table:table-cell>
          <table:table-cell table:style-name="ce6" office:value-type="string" calcext:value-type="string">
            <text:p>PNRR - “RIQUALIFICAZIONE DEL CORRIDOIO URBANO DELL'EX CANALE DI BONIFICA DEL DIVERSIVO PER IL CONTRIBUTO ALLA NEUTRALITÀ CLIMATICA ED ALLA FRUIZIONE DI SPAZI VERDI URBANI - <text:s/>LOTTO 2 - IL PROGETTO GENERALE DEGLI SPAZI VERDI FRUIBILI, DEGLI ALLESTIMENTI DI AREE ATTREZZATE E DEI PERCORSI CICLO-PEDONALI - STRALCIO FUNZIONALE N.1” AFFIDAMENTO LAVORI DI BONIFICA DA ORDIGNI ESPLOSIVI RESIDUATI BELLICI CUP: <text:s/>F59J21001670004 - CIG: <text:s text:c="2"/>Z1235BF38A <text:s/></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909" calcext:value-type="float">
            <text:p>909</text:p>
          </table:table-cell>
          <table:table-cell table:style-name="ce4" office:value-type="date" office:date-value="2022-04-26" calcext:value-type="date">
            <text:p>26/04/2022</text:p>
          </table:table-cell>
          <table:table-cell table:style-name="ce4" office:value-type="date" office:date-value="2022-05-02" calcext:value-type="date">
            <text:p>02/05/2022</text:p>
          </table:table-cell>
          <table:table-cell table:style-name="ce6" office:value-type="string" calcext:value-type="string">
            <text:p>COORGANIZZAZIONE E CONCESSIONE CONTRIBUTO EVENTO SPORTIVO DENOMINATO "MEETING DI PROVE MULTIPLE NEL CIRCUITO GOLD DELLA W.A. - 35° EDIZIONE MULTISTARS". IMPEGNO SPES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910" calcext:value-type="float">
            <text:p>910</text:p>
          </table:table-cell>
          <table:table-cell table:number-columns-repeated="2" table:style-name="ce4" office:value-type="date" office:date-value="2022-04-26" calcext:value-type="date">
            <text:p>26/04/2022</text:p>
          </table:table-cell>
          <table:table-cell table:style-name="ce6" office:value-type="string" calcext:value-type="string">
            <text:p>LAVORI DI “ADEGUAMENTO SVINCOLI SU VIA SENESE” CUP: F51B18000650002 – CIG: 9082408030 - APPROVAZIONE AGGIUDICAZIONE NEI CONFRONTI DELL'OPERATORE ECONOMICO DI GABBIA ADOLFO &amp; FIGLIO S.R.L.</text:p>
          </table:table-cell>
          <table:table-cell table:style-name="ce6" office:value-type="string" calcext:value-type="string">
            <text:p>GARE - <text:s/>UFFICIO APPALTI OPERE E LAVORI PUBBLICI</text:p>
          </table:table-cell>
          <table:table-cell table:style-name="ce10" table:number-columns-repeated="1007"/>
          <table:table-cell table:number-columns-repeated="12"/>
        </table:table-row>
        <table:table-row table:style-name="ro2">
          <table:table-cell table:style-name="ce2" office:value-type="float" office:value="911" calcext:value-type="float">
            <text:p>911</text:p>
          </table:table-cell>
          <table:table-cell table:style-name="ce4" office:value-type="date" office:date-value="2022-04-26" calcext:value-type="date">
            <text:p>26/04/2022</text:p>
          </table:table-cell>
          <table:table-cell table:style-name="ce4" office:value-type="date" office:date-value="2022-04-27" calcext:value-type="date">
            <text:p>27/04/2022</text:p>
          </table:table-cell>
          <table:table-cell table:style-name="ce6" office:value-type="string" calcext:value-type="string">
            <text:p>IMPEGNO DI SPESA PER LAVORO STRAORDINARIO E MISSIONI PERSONALE SERVIZIO COORDINAMENTO E ORGANIZZAZIONE E STAFF DEL SINDACO</text:p>
          </table:table-cell>
          <table:table-cell table:style-name="ce6" office:value-type="string" calcext:value-type="string">
            <text:p>COORDINAMENTO E ORGANIZZAZIONE</text:p>
          </table:table-cell>
          <table:table-cell table:style-name="ce10" table:number-columns-repeated="1007"/>
          <table:table-cell table:number-columns-repeated="12"/>
        </table:table-row>
        <table:table-row table:style-name="ro2">
          <table:table-cell table:style-name="ce2" office:value-type="float" office:value="912" calcext:value-type="float">
            <text:p>912</text:p>
          </table:table-cell>
          <table:table-cell table:style-name="ce4" office:value-type="date" office:date-value="2022-04-26" calcext:value-type="date">
            <text:p>26/04/2022</text:p>
          </table:table-cell>
          <table:table-cell table:style-name="ce4" office:value-type="date" office:date-value="2022-04-29" calcext:value-type="date">
            <text:p>29/04/2022</text:p>
          </table:table-cell>
          <table:table-cell table:style-name="ce6" office:value-type="string" calcext:value-type="string">
            <text:p>ASSUNZIONE DI N. 1 DIPENDENTE DI CATEGORIA D, POSIZIONE ECONOMICA D1, PROFILO PROFESSIONALE DI "ISTRUTTORE DIRETTIVO INFORMATICO", A TEMPO INDETERMINATO E PIENO TRAMITE UTILIZZO DI GRADUATORIA VIGENTE DI ALTRO ENT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913" calcext:value-type="float">
            <text:p>913</text:p>
          </table:table-cell>
          <table:table-cell table:style-name="ce4" office:value-type="date" office:date-value="2022-04-26" calcext:value-type="date">
            <text:p>26/04/2022</text:p>
          </table:table-cell>
          <table:table-cell table:style-name="ce4" office:value-type="date" office:date-value="2022-04-27" calcext:value-type="date">
            <text:p>27/04/2022</text:p>
          </table:table-cell>
          <table:table-cell table:style-name="ce6" office:value-type="string" calcext:value-type="string">
            <text:p>COMPENSI AI MEMBRI ESTERNI DEL NUCLEO DI VALUTAZIONE: IMPEGNO DI SPESA</text:p>
          </table:table-cell>
          <table:table-cell table:style-name="ce6" office:value-type="string" calcext:value-type="string">
            <text:p>COORDINAMENTO E ORGANIZZAZIONE</text:p>
          </table:table-cell>
          <table:table-cell table:style-name="ce10" table:number-columns-repeated="1007"/>
          <table:table-cell table:number-columns-repeated="12"/>
        </table:table-row>
        <table:table-row table:style-name="ro2">
          <table:table-cell table:style-name="ce2" office:value-type="float" office:value="914" calcext:value-type="float">
            <text:p>914</text:p>
          </table:table-cell>
          <table:table-cell table:style-name="ce4" office:value-type="date" office:date-value="2022-04-26" calcext:value-type="date">
            <text:p>26/04/2022</text:p>
          </table:table-cell>
          <table:table-cell table:style-name="ce4" office:value-type="date" office:date-value="2022-05-02" calcext:value-type="date">
            <text:p>02/05/2022</text:p>
          </table:table-cell>
          <table:table-cell table:style-name="ce6" office:value-type="string" calcext:value-type="string">
            <text:p>LIQUIDAZIONE COMPENSO LAVORO STRAORDINARIO EFFETTUATO DAL PERSONALE DEL SERVIZIO CULTURA, <text:s/>BIBLIOTECA, MUSEI E TEATRI</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915" calcext:value-type="float">
            <text:p>915</text:p>
          </table:table-cell>
          <table:table-cell table:style-name="ce4" office:value-type="date" office:date-value="2022-04-26" calcext:value-type="date">
            <text:p>26/04/2022</text:p>
          </table:table-cell>
          <table:table-cell table:style-name="ce4" office:value-type="date" office:date-value="2022-04-27" calcext:value-type="date">
            <text:p>27/04/2022</text:p>
          </table:table-cell>
          <table:table-cell table:style-name="ce6" office:value-type="string" calcext:value-type="string">
            <text:p>RETE GROSSETANA DELLE BIBLIOTECHE, ARCHIVI E CENTRI DI DOCUMENTAZIONE (GROBAC). QUOTE ADESIONE ANNUALITÀ 2022. ACCERTAMENTO IN ENTRATA ED IMPEGNO DI SPESA.</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916" calcext:value-type="float">
            <text:p>916</text:p>
          </table:table-cell>
          <table:table-cell table:number-columns-repeated="2" table:style-name="ce4" office:value-type="date" office:date-value="2022-04-26" calcext:value-type="date">
            <text:p>26/04/2022</text:p>
          </table:table-cell>
          <table:table-cell table:style-name="ce6" office:value-type="string" calcext:value-type="string">
            <text:p>OGGETTO: MAREMMA ON FOCUS - UTILIZZO DI AREE DEMANIALI MARITTIME PER LO SVOLGIMENTO DI WORKSHOP FOTOGRAFICO NEI GIORNI 05 E 06 MAGGIO 2022.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917" calcext:value-type="float">
            <text:p>917</text:p>
          </table:table-cell>
          <table:table-cell table:number-columns-repeated="2" table:style-name="ce4" office:value-type="date" office:date-value="2022-04-26" calcext:value-type="date">
            <text:p>26/04/2022</text:p>
          </table:table-cell>
          <table:table-cell table:style-name="ce6" office:value-type="string" calcext:value-type="string">
            <text:p>KITE’S ANGELS BEACH - INSTALLAZIONE CORRIDOIO DI LANCI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918" calcext:value-type="float">
            <text:p>918</text:p>
          </table:table-cell>
          <table:table-cell table:style-name="ce4" office:value-type="date" office:date-value="2022-04-26" calcext:value-type="date">
            <text:p>26/04/2022</text:p>
          </table:table-cell>
          <table:table-cell table:style-name="ce4" office:value-type="date" office:date-value="2022-05-02" calcext:value-type="date">
            <text:p>02/05/2022</text:p>
          </table:table-cell>
          <table:table-cell table:style-name="ce6" office:value-type="string" calcext:value-type="string">
            <text:p>GESTIONE CICLO DEI RIFIUTI ANNUALITA' 2022 - IMPEGNI SPESA SECONDO TRIMESTRE E IMPEGNO SPESA PER IL FUNZIONAMENTO DI ATO RIFIUTI TOSCANA SUD RELATIVAMENTE ALL’ANNUALITA’ 2022.</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4">
          <table:table-cell table:style-name="ce2" office:value-type="float" office:value="919" calcext:value-type="float">
            <text:p>919</text:p>
          </table:table-cell>
          <table:table-cell table:style-name="ce4" office:value-type="date" office:date-value="2022-04-27" calcext:value-type="date">
            <text:p>27/04/2022</text:p>
          </table:table-cell>
          <table:table-cell table:style-name="ce4" office:value-type="date" office:date-value="2022-04-29" calcext:value-type="date">
            <text:p>29/04/2022</text:p>
          </table:table-cell>
          <table:table-cell table:style-name="ce6" office:value-type="string" calcext:value-type="string">
            <text:p>PNRR - LAVORI DI “RIQUALIFICAZIONE DEL CORRIDOIO URBANO DELL’EX CANALE DI BONIFICA PER IL CONTRIBUTO ALLA NEUTRALITÀ CLIMATICA ED ALLA FRUIZIONE DI SPAZI VERDI URBANI - LOTTO 2 E PROGETTO GENERALE DEGLI SPAZI VERDI FRUIBILI, DEGLI ALLESTIMENTI DI AREE ATTREZZATE E DEI PERCORSI CICLO-PEDONALI - STRALCIO FUNZIONALE 1” CUP: F59J21001670004 - INTERVENTO FINANZIATO CON LE RISORSE PREVISTE DAL REGOLAMENTO UE 2021/240 (PNRR ) - PARZIALE RETTIFICA D.D. 867/2022: NUOVA APPROVAZIONE <text:s/>DEL CSA E DELLO SCHEMA DI AVVISO INDAGINE DI MERCATO. CUP: <text:s/>F59J21001670004</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3">
          <table:table-cell table:style-name="ce2" office:value-type="float" office:value="920" calcext:value-type="float">
            <text:p>920</text:p>
          </table:table-cell>
          <table:table-cell table:style-name="ce4" office:value-type="date" office:date-value="2022-04-27" calcext:value-type="date">
            <text:p>27/04/2022</text:p>
          </table:table-cell>
          <table:table-cell table:style-name="ce4" office:value-type="date" office:date-value="2022-05-02" calcext:value-type="date">
            <text:p>02/05/2022</text:p>
          </table:table-cell>
          <table:table-cell table:style-name="ce6" office:value-type="string" calcext:value-type="string">
            <text:p>REGOLAMENTO COMUNALE PER LA CONCESSIONE DI BENEFICI ECONOMICI – APPROVAZIONE AVVISO PUBBLICO PER L'ASSEGNAZIONE DI CONTRIBUTI PER INIZIATIVE/EVENTI ESTIVE ANNO 2022 DELLE ASSOCIAZIONI PRO LOCO CON SEDE NEL TERRITORIO COMUNALE E MODELLO DI DOMANDA – ASSUNZIONE IMPEGNO DI SPESA.</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921" calcext:value-type="float">
            <text:p>921</text:p>
          </table:table-cell>
          <table:table-cell table:style-name="ce4" office:value-type="date" office:date-value="2022-04-27" calcext:value-type="date">
            <text:p>27/04/2022</text:p>
          </table:table-cell>
          <table:table-cell table:style-name="ce4" office:value-type="date" office:date-value="2022-05-02" calcext:value-type="date">
            <text:p>02/05/2022</text:p>
          </table:table-cell>
          <table:table-cell table:style-name="ce6" office:value-type="string" calcext:value-type="string">
            <text:p>COFINANZIAMENTO PROGETTO “SPORT NEI PARCHI – LINEA DI INTREVENTO 2 – URBAN SPORT ACTIVITY E WEEKEND”. IMPEGNO SPES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922" calcext:value-type="float">
            <text:p>922</text:p>
          </table:table-cell>
          <table:table-cell table:number-columns-repeated="2" table:style-name="ce4" office:value-type="date" office:date-value="2022-04-27" calcext:value-type="date">
            <text:p>27/04/2022</text:p>
          </table:table-cell>
          <table:table-cell table:style-name="ce6" office:value-type="string" calcext:value-type="string">
            <text:p>ASSEGNAZIONE ORDINARIA DELL'ALLOGGIO DI ERP N. 813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923" calcext:value-type="float">
            <text:p>923</text:p>
          </table:table-cell>
          <table:table-cell table:number-columns-repeated="2" table:style-name="ce4" office:value-type="date" office:date-value="2022-04-27" calcext:value-type="date">
            <text:p>27/04/2022</text:p>
          </table:table-cell>
          <table:table-cell table:style-name="ce6" office:value-type="string" calcext:value-type="string">
            <text:p>ASSEGNAZIONE IN UTILIZZO AUTORIZZATO ALLOGGIO ERP N. 3099</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
          <table:table-cell table:style-name="ce2" office:value-type="float" office:value="924" calcext:value-type="float">
            <text:p>924</text:p>
          </table:table-cell>
          <table:table-cell table:number-columns-repeated="2" table:style-name="ce4" office:value-type="date" office:date-value="2022-04-27" calcext:value-type="date">
            <text:p>27/04/2022</text:p>
          </table:table-cell>
          <table:table-cell table:style-name="ce6" office:value-type="string" calcext:value-type="string">
            <text:p>AMMISSIONE CON RISERVA DEI CANDIDATI ALLA PROCEDURA DI MOBILITA’ ESTERNA VOLONTARIA EX. ART. 30 DEL D.LGS N. 165/2001 PER LA COPERTURA DI N. 3 POSTI A TEMPO PIENO E INDETERMINATO DI “ISTRUTTORE DIRETTIVO AMMINISTRATIVO” CAT. D CCNL COMPARTO FUNZIONI LOCALI APPROVATO CON DETERMINAZIONE DIRIGENZIALE N. 415 DEL 03/03/2022.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925" calcext:value-type="float">
            <text:p>925</text:p>
          </table:table-cell>
          <table:table-cell table:style-name="ce4" office:value-type="date" office:date-value="2022-04-27" calcext:value-type="date">
            <text:p>27/04/2022</text:p>
          </table:table-cell>
          <table:table-cell table:style-name="ce4" office:value-type="date" office:date-value="2022-04-29" calcext:value-type="date">
            <text:p>29/04/2022</text:p>
          </table:table-cell>
          <table:table-cell table:style-name="ce6" office:value-type="string" calcext:value-type="string">
            <text:p>INTERVENTO URGENTE DI MESSA IN SICUREZZA DI UN TRATTO DEL PIANO VIABILE DELLA STRADA SQUADRE 3. CIG  Z0636256AB</text:p>
            <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926" calcext:value-type="float">
            <text:p>926</text:p>
          </table:table-cell>
          <table:table-cell table:style-name="ce4" office:value-type="date" office:date-value="2022-04-27" calcext:value-type="date">
            <text:p>27/04/2022</text:p>
          </table:table-cell>
          <table:table-cell table:style-name="ce4" office:value-type="date" office:date-value="2022-04-29" calcext:value-type="date">
            <text:p>29/04/2022</text:p>
          </table:table-cell>
          <table:table-cell table:style-name="ce6" office:value-type="string" calcext:value-type="string">
            <text:p><text:span text:style-name="T1">SERVIZIO TECNICO DI ARCHITETTURA E INGEGNERIA PER REDAZIONE DI RELAZIONE TECNICA DI PARTE E CONSULENZA CON L’AVVOCATURA NELL’AMBITO DEL PROCEDIMENTO DEL TRIBUNALE CONTRO </text:span><text:span text:style-name="T2">omissis</text:span></text:p>
            <text:p><text:span text:style-name="T1"/></text:p>
            <text:p><text:span text:style-name="T1">AFFIDAMENTO ALL’ING. </text:span><text:span text:style-name="T2">omissis</text:span></text:p>
            <text:p><text:span text:style-name="T1">.</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927" calcext:value-type="float">
            <text:p>927</text:p>
          </table:table-cell>
          <table:table-cell table:style-name="ce4" office:value-type="date" office:date-value="2022-04-27" calcext:value-type="date">
            <text:p>27/04/2022</text:p>
          </table:table-cell>
          <table:table-cell table:style-name="ce4" office:value-type="date" office:date-value="2022-05-02" calcext:value-type="date">
            <text:p>02/05/2022</text:p>
          </table:table-cell>
          <table:table-cell table:style-name="ce6" office:value-type="string" calcext:value-type="string">
            <text:p>IMPEGNO DI SPESA PER VERSAMENTO "CONTRIBUTO UNIFICATO" SPESE DI GIUDIZIO</text:p>
          </table:table-cell>
          <table:table-cell table:style-name="ce6" office:value-type="string" calcext:value-type="string">
            <text:p>SERVIZIO ENTRATE</text:p>
          </table:table-cell>
          <table:table-cell table:style-name="ce10" table:number-columns-repeated="1007"/>
          <table:table-cell table:number-columns-repeated="12"/>
        </table:table-row>
        <table:table-row table:style-name="ro2">
          <table:table-cell table:style-name="ce2" office:value-type="float" office:value="928" calcext:value-type="float">
            <text:p>928</text:p>
          </table:table-cell>
          <table:table-cell table:number-columns-repeated="2" table:style-name="ce4" office:value-type="date" office:date-value="2022-04-27" calcext:value-type="date">
            <text:p>27/04/2022</text:p>
          </table:table-cell>
          <table:table-cell table:style-name="ce6" office:value-type="string" calcext:value-type="string">
            <text:p>A.S.D. SUNSET BEACH; MODIFICHE ALLA CONCESSIONE DEM.LE M.MA N. 7/2017 AI SENSI DELL’ART. 24 REG. COD. NAV.</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929" calcext:value-type="float">
            <text:p>929</text:p>
          </table:table-cell>
          <table:table-cell table:style-name="ce4" office:value-type="date" office:date-value="2022-04-28" calcext:value-type="date">
            <text:p>28/04/2022</text:p>
          </table:table-cell>
          <table:table-cell table:style-name="ce4" office:value-type="date" office:date-value="2022-05-02" calcext:value-type="date">
            <text:p>02/05/2022</text:p>
          </table:table-cell>
          <table:table-cell table:style-name="ce6" office:value-type="string" calcext:value-type="string">
            <text:p>PROGRAMMA SPERIMENTALE NAZIONALE DI MOBILITA’ SOSTENIBILE CASA – SCUOLA CASA-LAVORO DISCIPLINATO DAL D.M. 208 DEL 20 LUGLIO 2016 – PROGETTO “GRO AR – MUOVERSI IN MODO SOSTENIBILE” - PROGETTO BIKE TO WORK – VIVI IN BICI – BUONI MOBILITA’ - IMPEGNO SPESA ANNO 2022</text:p>
          </table:table-cell>
          <table:table-cell table:style-name="ce6" office:value-type="string" calcext:value-type="string">
            <text:p>MOBILITA'</text:p>
          </table:table-cell>
          <table:table-cell table:style-name="ce10" table:number-columns-repeated="1007"/>
          <table:table-cell table:number-columns-repeated="12"/>
        </table:table-row>
        <table:table-row table:style-name="ro2">
          <table:table-cell table:style-name="ce2" office:value-type="float" office:value="930" calcext:value-type="float">
            <text:p>930</text:p>
          </table:table-cell>
          <table:table-cell table:number-columns-repeated="2" table:style-name="ce4" office:value-type="date" office:date-value="2022-04-28" calcext:value-type="date">
            <text:p>28/04/2022</text:p>
          </table:table-cell>
          <table:table-cell table:style-name="ce6" office:value-type="string" calcext:value-type="string">
            <text:p>PROROGA ALL'UTILIZZO AUTORIZZATO DELL'ALLOGGIO DI ERP 8216.</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
          <table:table-cell table:style-name="ce2" office:value-type="float" office:value="931" calcext:value-type="float">
            <text:p>931</text:p>
          </table:table-cell>
          <table:table-cell table:number-columns-repeated="2" table:style-name="ce4" office:value-type="date" office:date-value="2022-04-28" calcext:value-type="date">
            <text:p>28/04/2022</text:p>
          </table:table-cell>
          <table:table-cell table:style-name="ce6" office:value-type="string" calcext:value-type="string">
            <text:p>BANDO COMUNALE PER L'AMMISSIONE DI N. 3 OPERATORI PER L'ESERCIZIO DEL COMMERCIO DI GENERI ALIMENTARI IN FORMA ITINERANTE SULLE AREE DEMANIALI DEGLI ARENILI PRIVE DI CONCESSIONI PER LA STAGIONE 2022 (1/5 - 31/10) – APPROVAZIONE GRADUATORIA DEFINITIVA</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932" calcext:value-type="float">
            <text:p>932</text:p>
          </table:table-cell>
          <table:table-cell table:style-name="ce4" office:value-type="date" office:date-value="2022-04-28" calcext:value-type="date">
            <text:p>28/04/2022</text:p>
          </table:table-cell>
          <table:table-cell table:style-name="ce4" office:value-type="date" office:date-value="2022-04-29" calcext:value-type="date">
            <text:p>29/04/2022</text:p>
          </table:table-cell>
          <table:table-cell table:style-name="ce6" office:value-type="string" calcext:value-type="string">
            <text:p>AFFIDAMENTO SERVIZIO PROCEDURE CONCORSUALI MAGGIO 2022 – IMPRESA SELETEK SRL – ORDINE DIRETTO D’ACQUISTO SU MEPA – IMPEGNO DI SPESA – CIG ZAE36165A7</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933" calcext:value-type="float">
            <text:p>933</text:p>
          </table:table-cell>
          <table:table-cell table:number-columns-repeated="2" table:style-name="ce4" office:value-type="date" office:date-value="2022-04-28" calcext:value-type="date">
            <text:p>28/04/2022</text:p>
          </table:table-cell>
          <table:table-cell table:style-name="ce6" office:value-type="string" calcext:value-type="string">
            <text:p>DETERMINA 415/2022 AVVISO DI MOBILITA’ ESTERNA VOLONTARIA EX ART. 30 DEL D.LGS N. 165/2001 PER LA COPERTURA DI N.3 POSTI A TEMPO PIENO E INDETERMINATO DI “ISTRUTTORE DIRETTIVO AMMINISTRATIVO” CAT. D. CCNL COMPARTO FUNZIONI LOCALI NOMINA DELLA COMMISSIONE ESAMINATRICE E FISSAZIONE DATA COLLOQUIO.</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934" calcext:value-type="float">
            <text:p>934</text:p>
          </table:table-cell>
          <table:table-cell table:style-name="ce4" office:value-type="date" office:date-value="2022-04-28" calcext:value-type="date">
            <text:p>28/04/2022</text:p>
          </table:table-cell>
          <table:table-cell table:style-name="ce4" office:value-type="date" office:date-value="2022-05-02" calcext:value-type="date">
            <text:p>02/05/2022</text:p>
          </table:table-cell>
          <table:table-cell table:style-name="ce6" office:value-type="string" calcext:value-type="string">
            <text:p><text:span text:style-name="T1">AFFIDAMENTO SERVIZIO DI RIPARAZIONE STRUMENTO PER IL CONTROLLO DELLE INFRAZIONI AI LIMITI DI VELOCITÀ AUTOVELOX 106 PREMIUM (MATRICOLA RILEVATORE 947751 – MATRICOLA CPU 948748) - SOCIETÀ SODI SCIENTIFICA SRL </text:span><text:span text:style-name="T2">omissis</text:span><text:span text:style-name="T3">–  CIG: Z6E360BB73</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935" calcext:value-type="float">
            <text:p>935</text:p>
          </table:table-cell>
          <table:table-cell table:style-name="ce4" office:value-type="date" office:date-value="2022-04-28" calcext:value-type="date">
            <text:p>28/04/2022</text:p>
          </table:table-cell>
          <table:table-cell table:style-name="ce4" office:value-type="date" office:date-value="2022-05-02" calcext:value-type="date">
            <text:p>02/05/2022</text:p>
          </table:table-cell>
          <table:table-cell table:style-name="ce6" office:value-type="string" calcext:value-type="string">
            <text:p><text:span text:style-name="T1">IMPEGNO DI SPESA PER ONERI DI TRASPORTO E CUSTODIA DI VEICOLI IN STATO DI SEQUESTRO CON SUCCESSIVA CONFISCA, PER VIOLAZIONE DI NORME DEL CODICE DELLA STRADA ACCERTATE DA PERSONALE DEL COMANDO P.M., DA LIQUIDARE IN FAVORE DELLA DITTA SCIUTO E F.LLI BETTI E C. SRL </text:span><text:span text:style-name="T2">omissis</text:span><text:span text:style-name="T3"> - IMPEGNO DI SPESA PER L'ANNO 2022-  CIG: ZB5360BAFA</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936" calcext:value-type="float">
            <text:p>936</text:p>
          </table:table-cell>
          <table:table-cell table:style-name="ce4" office:value-type="date" office:date-value="2022-04-28" calcext:value-type="date">
            <text:p>28/04/2022</text:p>
          </table:table-cell>
          <table:table-cell table:style-name="ce4" office:value-type="date" office:date-value="2022-05-02" calcext:value-type="date">
            <text:p>02/05/2022</text:p>
          </table:table-cell>
          <table:table-cell table:style-name="ce6" office:value-type="string" calcext:value-type="string">
            <text:p><text:span text:style-name="T1">IMPEGNO DI SPESA PER IL MANTENIMENTO (VITTO, ALLOGGIO, ASSISTENZA SANITARIA), PER L'ANNO 2022   PER I DUE CANI PASTORE BELGA DI RAZZA MALINOIS, IMPIEGATI NEL NUCLEO CINOFILO DEL COMANDO P.M. - AFFIDAMENTO ALLA SCUOLA CINOTECNICA ITALIANA (SOCIETÀ SPORTIVA DILETTANTISTICA A RESPONSABILITÀ LIMITATA) </text:span><text:span text:style-name="T2">omissis</text:span><text:span text:style-name="T3">–  CIG: Z7D3619E0F </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937" calcext:value-type="float">
            <text:p>937</text:p>
          </table:table-cell>
          <table:table-cell table:style-name="ce4" office:value-type="date" office:date-value="2022-04-28" calcext:value-type="date">
            <text:p>28/04/2022</text:p>
          </table:table-cell>
          <table:table-cell table:style-name="ce4" office:value-type="date" office:date-value="2022-05-01" calcext:value-type="date">
            <text:p>01/05/2022</text:p>
          </table:table-cell>
          <table:table-cell table:style-name="ce6" office:value-type="string" calcext:value-type="string">
            <text:p>SERVIZIO PROGRAMMAZIONE, CONTROLLO STRATEGICO E FUNDRAISING – MISSIONI FORMAZIONE PROFESSIONALE E LAVORO STRAORDINARIO – <text:s/>IMPEGNO DI SPESA 2022</text:p>
          </table:table-cell>
          <table:table-cell table:style-name="ce6" office:value-type="string" calcext:value-type="string">
            <text:p>PROGRAMMAZIONE E CONTROLLO STRATEGICO</text:p>
          </table:table-cell>
          <table:table-cell table:style-name="ce10" table:number-columns-repeated="1007"/>
          <table:table-cell table:number-columns-repeated="12"/>
        </table:table-row>
        <table:table-row table:style-name="ro2">
          <table:table-cell table:style-name="ce2" office:value-type="float" office:value="938" calcext:value-type="float">
            <text:p>938</text:p>
          </table:table-cell>
          <table:table-cell table:number-columns-repeated="2" table:style-name="ce4" office:value-type="date" office:date-value="2022-04-28" calcext:value-type="date">
            <text:p>28/04/2022</text:p>
          </table:table-cell>
          <table:table-cell table:style-name="ce6" office:value-type="string" calcext:value-type="string">
            <text:p>RILASCIO DI CONCESSIONI DEMANIALI MARITTIME DI 4 SPECCHI ACQUEI SITUATI IN PROSSIMITÀ DELLO SCOGLIO FORMICA GRANDE SITO IN COMUNE DI GROSSETO ALLO SCOPO DI ISTALLARE 4 BOE PER ACCESSIBILITÀ <text:s/>E ACCOSTO TEMPORANEO.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939" calcext:value-type="float">
            <text:p>939</text:p>
          </table:table-cell>
          <table:table-cell table:style-name="ce4" office:value-type="date" office:date-value="2022-04-29" calcext:value-type="date">
            <text:p>29/04/2022</text:p>
          </table:table-cell>
          <table:table-cell table:style-name="ce4" office:value-type="date" office:date-value="2022-05-04" calcext:value-type="date">
            <text:p>04/05/2022</text:p>
          </table:table-cell>
          <table:table-cell table:style-name="ce6" office:value-type="string" calcext:value-type="string">
            <text:p>SERVIZIO CULTURA, BIBLIOTECA, MUSEI E TEATRI. AFFIDAMENTO A TELEMAREMMA S.R.L., DELLA REALIZZAZIONE DEL SERVIZIO TELEVISIVO DIVISO IN 6 PUNTATE PER LA PROMOZIONE DELLE STRUTTURE CULTURALI COMUNALI. CIG ZEA362E96C</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940" calcext:value-type="float">
            <text:p>940</text:p>
          </table:table-cell>
          <table:table-cell table:style-name="ce4" office:value-type="date" office:date-value="2022-04-29" calcext:value-type="date">
            <text:p>29/04/2022</text:p>
          </table:table-cell>
          <table:table-cell table:style-name="ce4" office:value-type="date" office:date-value="2022-05-02" calcext:value-type="date">
            <text:p>02/05/2022</text:p>
          </table:table-cell>
          <table:table-cell table:style-name="ce6" office:value-type="string" calcext:value-type="string">
            <text:p>ACQUISTO LIBRI PER LA BIBLIOTECA COMUNALE CHELLIANA. IMPEGNO DI SPESA.</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941" calcext:value-type="float">
            <text:p>941</text:p>
          </table:table-cell>
          <table:table-cell table:style-name="ce4" office:value-type="date" office:date-value="2022-04-29" calcext:value-type="date">
            <text:p>29/04/2022</text:p>
          </table:table-cell>
          <table:table-cell table:style-name="ce4" office:value-type="date" office:date-value="2022-05-04" calcext:value-type="date">
            <text:p>04/05/2022</text:p>
          </table:table-cell>
          <table:table-cell table:style-name="ce6" office:value-type="string" calcext:value-type="string">
            <text:p>OGGETTO: SERVIZIO CULTURA, BIBLIOTECA, MUSEI E TEATRI. SOCIETÀ FILARMONICA CITTÀ DI GROSSETO. CONCESSIONE AUSILIO FINANZIARIO PER LE ATTIVITÀ DI MUSICA BANDISTICA E DI DIDATTICA MUSICALE SVOLTE NEGLI ANNI 2020 E 2021. LIQUIDAZIONE SALDO</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5">
          <table:table-cell table:style-name="ce2" office:value-type="float" office:value="942" calcext:value-type="float">
            <text:p>942</text:p>
          </table:table-cell>
          <table:table-cell table:style-name="ce4" office:value-type="date" office:date-value="2022-04-29" calcext:value-type="date">
            <text:p>29/04/2022</text:p>
          </table:table-cell>
          <table:table-cell table:style-name="ce4" office:value-type="date" office:date-value="2022-05-04" calcext:value-type="date">
            <text:p>04/05/2022</text:p>
          </table:table-cell>
          <table:table-cell table:style-name="ce6" office:value-type="string" calcext:value-type="string">
            <text:p><text:span text:style-name="T1">PNRR - “RIQUALIFICAZIONE DEL CORRIDOIO URBANO DELL'EX CANALE DI BONIFICA DEL DIVERSIVO PER IL CONTRIBUTO ALLA NEUTRALITÀ CLIMATICA ED ALLA FRUIZIONE DI SPAZI VERDI URBANI -  LOTTO 1 – LA FORMAZIONE DEI BOSCHI URBANI”</text:span></text:p>
            <text:p><text:span text:style-name="T1">AFFIDAMENTO SERVIZIO TECNICO DI PROGETTAZIONE AGRONOMICA-FORESTALE E PAESAGGISTICA DEL PROGETTO DI VARIANTE ALLA DOTTORESSA </text:span><text:span text:style-name="T2">omissis</text:span><text:span text:style-name="T3">. INTEGRAZIONE DD 871 DEL 21/04/2022 CUP:  F59J2100166004 CIG:  9195036FBC </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3">
          <table:table-cell table:style-name="ce2" office:value-type="float" office:value="943" calcext:value-type="float">
            <text:p>943</text:p>
          </table:table-cell>
          <table:table-cell table:style-name="ce4" office:value-type="date" office:date-value="2022-04-29" calcext:value-type="date">
            <text:p>29/04/2022</text:p>
          </table:table-cell>
          <table:table-cell table:style-name="ce4" office:value-type="date" office:date-value="2022-05-04" calcext:value-type="date">
            <text:p>04/05/2022</text:p>
          </table:table-cell>
          <table:table-cell table:style-name="ce6" office:value-type="string" calcext:value-type="string">
            <text:p><text:span text:style-name="T1">LAVORI DI “RIQUALIFICAZIONE DEL PIANO VIABILE DI VIA MONTREUIL NELLA FRAZIONE DI MARINA DI GROSSETO”. AFFIDAMENTO DEL SERVIZIO TECNICO PER LA REDAZIONE DEL PIANO DI SICUREZZA E COORDINAMENTO, DEL PIANO DI MANUTENZIONE DELL’OPERA E DEL COORDINAMENTO DELLA SICUREZZA IN FASE DI ESECUZIONE, AL GEOM.</text:span><text:span text:style-name="T2">omissis</text:span><text:span text:style-name="T3">. CIG Z6D361D689</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944" calcext:value-type="float">
            <text:p>944</text:p>
          </table:table-cell>
          <table:table-cell table:style-name="ce4" office:value-type="date" office:date-value="2022-04-29" calcext:value-type="date">
            <text:p>29/04/2022</text:p>
          </table:table-cell>
          <table:table-cell table:style-name="ce4" office:value-type="date" office:date-value="2022-05-04" calcext:value-type="date">
            <text:p>04/05/2022</text:p>
          </table:table-cell>
          <table:table-cell table:style-name="ce6" office:value-type="string" calcext:value-type="string">
            <text:p><text:span text:style-name="T1">LAVORI DI “RIQUALIFICAZIONE DI UN TRATTO DEL PIANO VIABILE DI VIA FRANCESCO BARACCA E DI VIA GEN.LE ARMANDO DIAZ NELLA FRAZIONE DI MARINA DI GROSSETO”. AFFIDAMENTO DEL SERVIZIO TECNICO PER IL COORDINAMENTO DELLA SICUREZZA IN FASE DI ESECUZIONE AL GEOMETRA </text:span><text:span text:style-name="T2">omissis</text:span><text:span text:style-name="T3"> - CIG. Z42350A272  </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4">
          <table:table-cell table:style-name="ce2" office:value-type="float" office:value="945" calcext:value-type="float">
            <text:p>945</text:p>
          </table:table-cell>
          <table:table-cell table:style-name="ce4" office:value-type="date" office:date-value="2022-04-30" calcext:value-type="date">
            <text:p>30/04/2022</text:p>
          </table:table-cell>
          <table:table-cell table:style-name="ce4" office:value-type="date" office:date-value="2022-05-02" calcext:value-type="date">
            <text:p>02/05/2022</text:p>
          </table:table-cell>
          <table:table-cell table:style-name="ce6" office:value-type="string" calcext:value-type="string">
            <text:p>ALIENAZIONE BENI IMMOBILI DI PROPRIETÀ; PIANO DELLE ALIENAZIONI E VALORIZZAZIONI IMMOBILIARI <text:s/>2020-2022. LOTTO N. 9 'AREA URBANA RICOMPRESA FRA VIA SENEGAL E GLI ADIACENTI FABBRICATI CONDOMINIALI DI CIVILE ABITAZIONE CON INGRESSO DALLA RETROSTANTE VIA STATO D'ISRAELE DAL CIVICO N. 15 AL CIVICO N. 93'. APPROVAZIONE BOZZA ATTO DI COMPRAVENDITA IMMOBILIARE.</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7">
          <table:table-cell table:style-name="ce2" office:value-type="float" office:value="946" calcext:value-type="float">
            <text:p>946</text:p>
          </table:table-cell>
          <table:table-cell table:style-name="ce4" office:value-type="date" office:date-value="2022-04-30" calcext:value-type="date">
            <text:p>30/04/2022</text:p>
          </table:table-cell>
          <table:table-cell table:style-name="ce4" office:value-type="date" office:date-value="2022-05-02" calcext:value-type="date">
            <text:p>02/05/2022</text:p>
          </table:table-cell>
          <table:table-cell table:style-name="ce6" office:value-type="string" calcext:value-type="string">
            <text:p><text:span text:style-name="T1">ACQUISIZIONE AL PATRIMONIO INDISPONIBILE DEL COMUNE DI AREE. PIANO DI LOTTIZZAZIONE RESIDENZIALE, DIREZIONALE, COMMERCIALE; INTERVENTO ART. 61, PUNTO 2, DELLE NORME TECNICHE DI ATTUAZIONE AMBITO URBANO 'VIA DEI MILLE' DEL PREVIGENTE PIANO REGOLATORE GENERALE. APPROVAZIONE BOZZA DI ATTO DI CESSIONE DA PARTE DI SEMINARIO VESCOVILE </text:span><text:span text:style-name="T2">omissis.</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947" calcext:value-type="float">
            <text:p>947</text:p>
          </table:table-cell>
          <table:table-cell table:number-columns-repeated="2" table:style-name="ce4" office:value-type="date" office:date-value="2022-05-02" calcext:value-type="date">
            <text:p>02/05/2022</text:p>
          </table:table-cell>
          <table:table-cell table:style-name="ce6" office:value-type="string" calcext:value-type="string">
            <text:p>IMPEGNO DI SPESA PER LA PARTECIPAZIONE AL CORSO DI FORMAZIONE “LA RESISTENZA AL FUOCO ALLA LUCE DELLA CIRC. N. 9962 DEL 24/07/20 E LE ATTIVITÀ SCOLASTICHE” CHE SI TERRÀ A IL GIORNO 16 MAGGIO 2022 IN MODALITÀ WEBINAR.</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3">
          <table:table-cell table:style-name="ce2" office:value-type="float" office:value="948" calcext:value-type="float">
            <text:p>948</text:p>
          </table:table-cell>
          <table:table-cell table:style-name="ce4" office:value-type="date" office:date-value="2022-05-02" calcext:value-type="date">
            <text:p>02/05/2022</text:p>
          </table:table-cell>
          <table:table-cell table:style-name="ce4" office:value-type="date" office:date-value="2022-05-04" calcext:value-type="date">
            <text:p>04/05/2022</text:p>
          </table:table-cell>
          <table:table-cell table:style-name="ce6" office:value-type="string" calcext:value-type="string">
            <text:p>SERVIZIO DI “PULIZIA E SPURGO DEGLI IMPIANTI DI SCARICO PER IL SETTORE SVILUPPO INFRASTRUTTURALE – SERVIZIO MANUTENZIONE – P.O. EDIFICI PUBBLICI PER IL TRIENNIO 2022-2023-2024” AFFIDAMENTO ALLA DITTA AUTOSPURGO FALCONI S.R.L. - CIG:Z65360F3DA</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949" calcext:value-type="float">
            <text:p>949</text:p>
          </table:table-cell>
          <table:table-cell table:number-columns-repeated="2" table:style-name="ce4" office:value-type="date" office:date-value="2022-05-02" calcext:value-type="date">
            <text:p>02/05/2022</text:p>
          </table:table-cell>
          <table:table-cell table:style-name="ce6" office:value-type="string" calcext:value-type="string">
            <text:p><text:span text:style-name="T1">P.E.E.P. VIA ROSELLANA LOCALITÀ SUGHERELLA; LOTTO N. 7. TRASFORMAZIONE DIRITTO DI SUPERFICIE IN DIRITTO DI PROPRIETÀ EX LEGGE N. 448/1998 E SS.MM.II. ACCERTAMENTO E MODIFICA DELLA CONVENZIONE; SIGG.RI </text:span><text:span text:style-name="T2">omissis</text:span></text:p>
            <text:p><text:span text:style-name="T4"/></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950" calcext:value-type="float">
            <text:p>950</text:p>
          </table:table-cell>
          <table:table-cell table:style-name="ce4" office:value-type="date" office:date-value="2022-05-02" calcext:value-type="date">
            <text:p>02/05/2022</text:p>
          </table:table-cell>
          <table:table-cell table:style-name="ce4" office:value-type="date" office:date-value="2022-05-05" calcext:value-type="date">
            <text:p>05/05/2022</text:p>
          </table:table-cell>
          <table:table-cell table:style-name="ce6" office:value-type="string" calcext:value-type="string">
            <text:p><text:span text:style-name="T1">AFFIDAMENTO DIRETTO, A SEGUITO DI CONFRONTO CONCORRENZIALE AI SENSI DELL’ART. 1, COMMA 2 LETT. A) DELLA LEGGE 120/2020 E S.M.I., PER L'ACQUISTO DI TENDAGGI DA COLLOCARE PRESSO LE CLASSI DELLA SCUOLA SECONDARIA DI PRIMO GRADO "G. PASCOLI" </text:span><text:span text:style-name="T2">omissis</text:span><text:span text:style-name="T3"> - CIG:Z193626889</text:span></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951" calcext:value-type="float">
            <text:p>951</text:p>
          </table:table-cell>
          <table:table-cell table:number-columns-repeated="2" table:style-name="ce4" office:value-type="date" office:date-value="2022-05-02" calcext:value-type="date">
            <text:p>02/05/2022</text:p>
          </table:table-cell>
          <table:table-cell table:style-name="ce6" office:value-type="string" calcext:value-type="string">
            <text:p>LAVORO STRAORDINARIO DIPENDENTI SERVIZI EDUCATIVI E SPORT – ASSUNZIONE IMPEGNO DI SPESA ANNO 2022.</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952" calcext:value-type="float">
            <text:p>952</text:p>
          </table:table-cell>
          <table:table-cell table:style-name="ce4" office:value-type="date" office:date-value="2022-05-02" calcext:value-type="date">
            <text:p>02/05/2022</text:p>
          </table:table-cell>
          <table:table-cell table:style-name="ce4" office:value-type="date" office:date-value="2022-05-04" calcext:value-type="date">
            <text:p>04/05/2022</text:p>
          </table:table-cell>
          <table:table-cell table:style-name="ce6" office:value-type="string" calcext:value-type="string">
            <text:p>AFFIDAMENTO ALLA WIRE SRL DELLA MANUTENZIONE, ASSISTENZA E SVILUPPO DELLA PIATTAFORMA WEB QUIMAREMMATOSCANA E RELATIVA APP DELL’AMBITO TERRITORIALE TURISTICO MAREMMA TOSCANA SUD. CIG Z6836249DD</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3">
          <table:table-cell table:style-name="ce2" office:value-type="float" office:value="953" calcext:value-type="float">
            <text:p>953</text:p>
          </table:table-cell>
          <table:table-cell table:style-name="ce4" office:value-type="date" office:date-value="2022-05-02" calcext:value-type="date">
            <text:p>02/05/2022</text:p>
          </table:table-cell>
          <table:table-cell table:style-name="ce4" office:value-type="date" office:date-value="2022-05-05" calcext:value-type="date">
            <text:p>05/05/2022</text:p>
          </table:table-cell>
          <table:table-cell table:style-name="ce6" office:value-type="string" calcext:value-type="string">
            <text:p><text:s/>“RELAMPING DELLE TORRI FARO PRESSO IL CAMPO SPORTIVO DI ALBERESE (GR)”. APPROVAZIONE VARIANTE N.1 AL PROGETTO ESECUTIVO E INCREMENTO IMPEGNO DI SPESA <text:s/>A FAVORE DELLA <text:s/>DITTA GIANNINI S.R.L. - CUP F54J22000200004 – CIG 9211254743</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954" calcext:value-type="float">
            <text:p>954</text:p>
          </table:table-cell>
          <table:table-cell table:style-name="ce4" office:value-type="date" office:date-value="2022-05-02" calcext:value-type="date">
            <text:p>02/05/2022</text:p>
          </table:table-cell>
          <table:table-cell table:style-name="ce4" office:value-type="date" office:date-value="2022-05-04" calcext:value-type="date">
            <text:p>04/05/2022</text:p>
          </table:table-cell>
          <table:table-cell table:style-name="ce6" office:value-type="string" calcext:value-type="string">
            <text:p>FORMAZIONE PROFESSIONALE E RIMBORSO SPESE PER MISSIONI DEL PERSONALE DEL SETTORE SERVIZI PER IL CITTADINO E PER LA FAMIGLIA – SERVIZIO “SERVIZI SOCIALI” – <text:s/>ASSUNZIONE IMPEGNO DI SPESA 2022</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956" calcext:value-type="float">
            <text:p>956</text:p>
          </table:table-cell>
          <table:table-cell table:style-name="ce4" office:value-type="date" office:date-value="2022-05-02" calcext:value-type="date">
            <text:p>02/05/2022</text:p>
          </table:table-cell>
          <table:table-cell table:style-name="ce4" office:value-type="date" office:date-value="2022-05-04" calcext:value-type="date">
            <text:p>04/05/2022</text:p>
          </table:table-cell>
          <table:table-cell table:style-name="ce6" office:value-type="string" calcext:value-type="string">
            <text:p>COLLABORAZIONE <text:s/>CON IL COESO SDS PER LA PROSECUZIONE DEI PROGETTI DI EDUCATIVA DI STRADA A FAVORE DEI GIOVANI RESIDENTE SUL TERRITORIO - PROGETTO WRITING</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957" calcext:value-type="float">
            <text:p>957</text:p>
          </table:table-cell>
          <table:table-cell table:style-name="ce4" office:value-type="date" office:date-value="2022-05-02" calcext:value-type="date">
            <text:p>02/05/2022</text:p>
          </table:table-cell>
          <table:table-cell table:style-name="ce4" office:value-type="date" office:date-value="2022-05-04" calcext:value-type="date">
            <text:p>04/05/2022</text:p>
          </table:table-cell>
          <table:table-cell table:style-name="ce6" office:value-type="string" calcext:value-type="string">
            <text:p>SERVIZIO SOSTITUTIVO DI MENSA MEDIANTE BUONI PASTO ELETTRONICI PER I DIPENDENTI - ADESIONE ALLA CONVENZIONE CONSIP BUONI PASTO 9 - LOTTO 5 (TOSCANA) - CIG CONVENZIONE 799005739F - CIG DERIVATO 92136890B2</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2">
          <table:table-cell table:style-name="ce2" office:value-type="float" office:value="958" calcext:value-type="float">
            <text:p>958</text:p>
          </table:table-cell>
          <table:table-cell table:style-name="ce4" office:value-type="date" office:date-value="2022-05-02" calcext:value-type="date">
            <text:p>02/05/2022</text:p>
          </table:table-cell>
          <table:table-cell table:style-name="ce4" office:value-type="date" office:date-value="2022-05-05" calcext:value-type="date">
            <text:p>05/05/2022</text:p>
          </table:table-cell>
          <table:table-cell table:style-name="ce6" office:value-type="string" calcext:value-type="string">
            <text:p>AFFIDAMENTO DELLA FORNITURA DI PACCHETTI DI ASSISTENZA POST-GARANZIA HPE PER N. 2 SERVER HP PER IL PERIODO DI 12 MESI - DETERMINA A CONTRARRE ED AVVIO DELLA PROCEDURA DI UNA RDO SU MEPA (CIG: ZE535E39F1) </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959" calcext:value-type="float">
            <text:p>959</text:p>
          </table:table-cell>
          <table:table-cell table:style-name="ce4" office:value-type="date" office:date-value="2022-05-02" calcext:value-type="date">
            <text:p>02/05/2022</text:p>
          </table:table-cell>
          <table:table-cell table:style-name="ce4" office:value-type="date" office:date-value="2022-05-05" calcext:value-type="date">
            <text:p>05/05/2022</text:p>
          </table:table-cell>
          <table:table-cell table:style-name="ce6" office:value-type="string" calcext:value-type="string">
            <text:p>AFFIDAMENTO DELLA FORNITURA DI MATERIALE INFORMATICO PER L'ACQUISIZIONE DI UN SISTEMA DI VIDEOCONFERENZA TRAMITE ORDINE DIRETTO D'ACQUISTO (ODA) SU MEPA (CIG Z273608118)</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960" calcext:value-type="float">
            <text:p>960</text:p>
          </table:table-cell>
          <table:table-cell table:style-name="ce4" office:value-type="date" office:date-value="2022-05-03" calcext:value-type="date">
            <text:p>03/05/2022</text:p>
          </table:table-cell>
          <table:table-cell table:style-name="ce4" office:value-type="date" office:date-value="2022-05-05" calcext:value-type="date">
            <text:p>05/05/2022</text:p>
          </table:table-cell>
          <table:table-cell table:style-name="ce6" office:value-type="string" calcext:value-type="string">
            <text:p>CONTRATTO DI SERVIZIO TPL - CORRESPONSIONE DELLA SOMMA DOVUTA ALLA REGIONE TOSCANA - IMPEGNO DI SPESA ANNO 2022 <text:s/></text:p>
          </table:table-cell>
          <table:table-cell table:style-name="ce6" office:value-type="string" calcext:value-type="string">
            <text:p>MOBILITA'</text:p>
          </table:table-cell>
          <table:table-cell table:style-name="ce10" table:number-columns-repeated="1007"/>
          <table:table-cell table:number-columns-repeated="12"/>
        </table:table-row>
        <table:table-row table:style-name="ro2">
          <table:table-cell table:style-name="ce2" office:value-type="float" office:value="962" calcext:value-type="float">
            <text:p>962</text:p>
          </table:table-cell>
          <table:table-cell table:number-columns-repeated="2" table:style-name="ce4" office:value-type="date" office:date-value="2022-05-03" calcext:value-type="date">
            <text:p>03/05/2022</text:p>
          </table:table-cell>
          <table:table-cell table:style-name="ce6" office:value-type="string" calcext:value-type="string">
            <text:p>AUTORIZZAZIONE PER AFFIDAMENTO IN GESTIONE DELLE ATTIVITÀ DI CONCESSIONE DEMANIALE MARITTIMA, EX ART. 45 BIS DEL CODICE DELLA NAVIGAZIONE; OPERATORE ECONOMICO GRIFOMARE S.R.L.</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963" calcext:value-type="float">
            <text:p>963</text:p>
          </table:table-cell>
          <table:table-cell table:style-name="ce4" office:value-type="date" office:date-value="2022-05-03" calcext:value-type="date">
            <text:p>03/05/2022</text:p>
          </table:table-cell>
          <table:table-cell table:style-name="ce4" office:value-type="date" office:date-value="2022-05-04" calcext:value-type="date">
            <text:p>04/05/2022</text:p>
          </table:table-cell>
          <table:table-cell table:style-name="ce6" office:value-type="string" calcext:value-type="string">
            <text:p>LIQUIDAZIONE COMPENSI LAVORO STRAORDINARIO EFFETTUATO DAL PERSONALE DEL SERVIZIO TURISMO NEI PERIODI GENNAIO/MARZO 2022.</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4">
          <table:table-cell table:style-name="ce2" office:value-type="float" office:value="964" calcext:value-type="float">
            <text:p>964</text:p>
          </table:table-cell>
          <table:table-cell table:number-columns-repeated="2" table:style-name="ce4" office:value-type="date" office:date-value="2022-05-03" calcext:value-type="date">
            <text:p>03/05/2022</text:p>
          </table:table-cell>
          <table:table-cell table:style-name="ce6" office:value-type="string" calcext:value-type="string">
            <text:p>DETERMINA 844/2022 NOMINA COMMISSIONE DI CONCORSO PUBBLICO PER ESAMI PER LA COPERTURA DI N. 1 POSTO A TEMPO PIENO E INDETERMINATO DI PERSONALE NON DIRIGENZIALE IN CATEGORIA D DEL VIGENTE CCNL COMPARTO FUNZIONI LOCALI CON PROFILO DI ISTRUTTORE DIRETTIVO TECNICO” ESPERTO IN MOBILITÀ E INFRASTRUTTURE - SOSTITUZIONE COMPONENTE COMMISSIONE.</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965" calcext:value-type="float">
            <text:p>965</text:p>
          </table:table-cell>
          <table:table-cell table:style-name="ce4" office:value-type="date" office:date-value="2022-05-03" calcext:value-type="date">
            <text:p>03/05/2022</text:p>
          </table:table-cell>
          <table:table-cell table:style-name="ce4" office:value-type="date" office:date-value="2022-05-05" calcext:value-type="date">
            <text:p>05/05/2022</text:p>
          </table:table-cell>
          <table:table-cell table:style-name="ce6" office:value-type="string" calcext:value-type="string">
            <text:p>VERIFICA IMPIANTI FABBRICATI COMUNALI - IMPEGNO DI SPESA A FAVORE DI INAIL PER DENUNCIA NUOVO IMPIANTO COME PREVISTO DA NORMATIVA NAZIONALE</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966" calcext:value-type="float">
            <text:p>966</text:p>
          </table:table-cell>
          <table:table-cell table:style-name="ce4" office:value-type="date" office:date-value="2022-05-03" calcext:value-type="date">
            <text:p>03/05/2022</text:p>
          </table:table-cell>
          <table:table-cell table:style-name="ce4" office:value-type="date" office:date-value="2022-05-09" calcext:value-type="date">
            <text:p>09/05/2022</text:p>
          </table:table-cell>
          <table:table-cell table:style-name="ce6" office:value-type="string" calcext:value-type="string">
            <text:p>ALBO GESTORI AMBIENTALI – IMPEGNO DI SPESA PER DIRITTI ISCRIZIONE ANNUA. </text:p>
            <text:p>ANNUALITÀ 2023, 2024</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968" calcext:value-type="float">
            <text:p>968</text:p>
          </table:table-cell>
          <table:table-cell table:number-columns-repeated="2" table:style-name="ce4" office:value-type="date" office:date-value="2022-05-03" calcext:value-type="date">
            <text:p>03/05/2022</text:p>
          </table:table-cell>
          <table:table-cell table:style-name="ce6" office:value-type="string" calcext:value-type="string">
            <text:p>CLUB VELICO GROSSETO A.S.D. - ACCESSO E TRANSITO ALL'ARENILE DEMANIALE MARITTIMO CONCESSIONAT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969" calcext:value-type="float">
            <text:p>969</text:p>
          </table:table-cell>
          <table:table-cell table:style-name="ce4" office:value-type="date" office:date-value="2022-05-03" calcext:value-type="date">
            <text:p>03/05/2022</text:p>
          </table:table-cell>
          <table:table-cell table:style-name="ce4" office:value-type="date" office:date-value="2022-05-11" calcext:value-type="date">
            <text:p>11/05/2022</text:p>
          </table:table-cell>
          <table:table-cell table:style-name="ce6" office:value-type="string" calcext:value-type="string">
            <text:p>LIQUIDAZIONE CONTRIBUTO EVENTO SPORTIVO “CAMPIONATI ITALIANI DI TENNIS SENIOR INDOOR 2022” </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970" calcext:value-type="float">
            <text:p>970</text:p>
          </table:table-cell>
          <table:table-cell table:number-columns-repeated="2" table:style-name="ce4" office:value-type="date" office:date-value="2022-05-03" calcext:value-type="date">
            <text:p>03/05/2022</text:p>
          </table:table-cell>
          <table:table-cell table:style-name="ce6" office:value-type="string" calcext:value-type="string">
            <text:p>DETERMINAZIONE MOTIVATA DI CONCLUSIONE DELLA CONFERENZA DEI SERVIZI IN FORMA SEMPLIFICATA E IN MODALITÀ ASINCRONA FINALIZZATA ALL’APPROVAZIONE DEL PIANO DI CARATTERIZZAZIONE DEL SITO GR-1120* </text:p>
          </table:table-cell>
          <table:table-cell table:style-name="ce6" office:value-type="string" calcext:value-type="string">
            <text:p><text:s/>SVILUPPO AMBIENTALE</text:p>
          </table:table-cell>
          <table:table-cell table:style-name="ce10" table:number-columns-repeated="1007"/>
          <table:table-cell table:number-columns-repeated="12"/>
        </table:table-row>
        <table:table-row table:style-name="ro3">
          <table:table-cell table:style-name="ce2" office:value-type="float" office:value="971" calcext:value-type="float">
            <text:p>971</text:p>
          </table:table-cell>
          <table:table-cell table:style-name="ce4" office:value-type="date" office:date-value="2022-05-03" calcext:value-type="date">
            <text:p>03/05/2022</text:p>
          </table:table-cell>
          <table:table-cell table:style-name="ce4" office:value-type="date" office:date-value="2022-05-04" calcext:value-type="date">
            <text:p>04/05/2022</text:p>
          </table:table-cell>
          <table:table-cell table:style-name="ce6" office:value-type="string" calcext:value-type="string">
            <text:p>ACCORDO QUADRO INTERVENTI STRAORDINARI RETE VIARIA – INTERVENTO N. 02 - “RIQUALIFICAZIONE DI UN TRATTO STRADALE DI VIA AURELIA NORD A GROSSETO” - CUP: F57H20002960004 – CIG: 8890835524.LIQUIDAZIONE PRESTAZIONI PROFESSIONALI AI SENSI DELL'ART.7 COMMA 5 LETTERA A DEL REGOLAMENTO APPROVATO CON D.G.C. N. 558 DEL 30/12/2021.</text:p>
          </table:table-cell>
          <table:table-cell table:style-name="ce6" office:value-type="string" calcext:value-type="string">
            <text:p><text:s/>SVILUPPO INFRASTRUTTURALE</text:p>
          </table:table-cell>
          <table:table-cell table:style-name="ce10" table:number-columns-repeated="1007"/>
          <table:table-cell table:number-columns-repeated="12"/>
        </table:table-row>
        <table:table-row table:style-name="ro2">
          <table:table-cell table:style-name="ce2" office:value-type="float" office:value="972" calcext:value-type="float">
            <text:p>972</text:p>
          </table:table-cell>
          <table:table-cell table:style-name="ce4" office:value-type="date" office:date-value="2022-05-03" calcext:value-type="date">
            <text:p>03/05/2022</text:p>
          </table:table-cell>
          <table:table-cell table:style-name="ce4" office:value-type="date" office:date-value="2022-05-09" calcext:value-type="date">
            <text:p>09/05/2022</text:p>
          </table:table-cell>
          <table:table-cell table:style-name="ce6" office:value-type="string" calcext:value-type="string">
            <text:p>CORSO DI AGGIORNAMENTO CON FORMULA WEBINAR " IL RESPONSABILE DEL PROCEDIMENTO NEL DLGS NR. 50/2016 E I SUOI PROVVEDIMENTI ATTUATIVI NEL SESSENNIO DEL PNRR" – ORGANIZZATO DA DAL CENTRO STUDI ENTI LOCALI SPA IMPEGNO DI SPESA</text:p>
          </table:table-cell>
          <table:table-cell table:style-name="ce6" office:value-type="string" calcext:value-type="string">
            <text:p><text:s/>SVILUPPO INFRASTRUTTURALE</text:p>
          </table:table-cell>
          <table:table-cell table:style-name="ce10" table:number-columns-repeated="1007"/>
          <table:table-cell table:number-columns-repeated="12"/>
        </table:table-row>
        <table:table-row table:style-name="ro2">
          <table:table-cell table:style-name="ce2" office:value-type="float" office:value="973" calcext:value-type="float">
            <text:p>973</text:p>
          </table:table-cell>
          <table:table-cell table:style-name="ce4" office:value-type="date" office:date-value="2022-05-04" calcext:value-type="date">
            <text:p>04/05/2022</text:p>
          </table:table-cell>
          <table:table-cell table:style-name="ce4" office:value-type="date" office:date-value="2022-05-11" calcext:value-type="date">
            <text:p>11/05/2022</text:p>
          </table:table-cell>
          <table:table-cell table:style-name="ce6" office:value-type="string" calcext:value-type="string">
            <text:p>COORGANIZZAZIONE E CONCESSIONE CONTRIBUTO EVENTO SPORTIVO "XVI MEETING CITTA' DI GROSSETO - SORRIDI ALLA VITA". IMPEGNO SPES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3">
          <table:table-cell table:style-name="ce2" office:value-type="float" office:value="974" calcext:value-type="float">
            <text:p>974</text:p>
          </table:table-cell>
          <table:table-cell table:style-name="ce4" office:value-type="date" office:date-value="2022-05-04" calcext:value-type="date">
            <text:p>04/05/2022</text:p>
          </table:table-cell>
          <table:table-cell table:style-name="ce4" office:value-type="date" office:date-value="2022-05-05" calcext:value-type="date">
            <text:p>05/05/2022</text:p>
          </table:table-cell>
          <table:table-cell table:style-name="ce6" office:value-type="string" calcext:value-type="string">
            <text:p><text:span text:style-name="T1">“RIQUALIFICAZIONE DELLA VIABILITA’ SECONDARIA DI MARINA DI GROSSETO - VIA DELL’ARGENTARIO, VIA DEL PARCO E VIA CAPRAIA. - CUP F57H22000510001 – CIG 92019590CB”” - AFFIDAMENTO IN FAVORE DELL'OPERATORE ECONOMICO TIRRENA COSTRUZIONI GENERALI SRL </text:span><text:span text:style-name="T2">omissis</text:span><text:span text:style-name="T3"> COPERTURA ASSICURATIVA AI SENSI DELL'ART. 24, C. 4, D. LGS. 50/2016 - LIQUIDAZIONE PREMIO ALLA SOCIETÀ DI BROKERAGGIO GBSAPRI SPA.</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975" calcext:value-type="float">
            <text:p>975</text:p>
          </table:table-cell>
          <table:table-cell table:style-name="ce4" office:value-type="date" office:date-value="2022-05-04" calcext:value-type="date">
            <text:p>04/05/2022</text:p>
          </table:table-cell>
          <table:table-cell table:style-name="ce4" office:value-type="date" office:date-value="2022-05-05" calcext:value-type="date">
            <text:p>05/05/2022</text:p>
          </table:table-cell>
          <table:table-cell table:style-name="ce6" office:value-type="string" calcext:value-type="string">
            <text:p>SERVIZIO CULTURA, BIBLIOTECA, MUSEI E TEATRI. AFFIDAMENTO DIRETTO, EX ART. 36 COMMA 2 LETT. A) DEL D.LGS. 50/2016, FORNITURA STRISCIONI E PANNELLI TOTEM PER IL CENTENARIO DELLA NASCITA DI LUCIANO BIANCIARDI. CIG ZD83602D6B</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976" calcext:value-type="float">
            <text:p>976</text:p>
          </table:table-cell>
          <table:table-cell table:number-columns-repeated="2" table:style-name="ce4" office:value-type="date" office:date-value="2022-05-04" calcext:value-type="date">
            <text:p>04/05/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p>
            <text:p><text:span text:style-name="T4"/></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977" calcext:value-type="float">
            <text:p>977</text:p>
          </table:table-cell>
          <table:table-cell table:number-columns-repeated="2" table:style-name="ce4" office:value-type="date" office:date-value="2022-05-04" calcext:value-type="date">
            <text:p>04/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text:span><text:span text:style-name="T2">omissis.</text:span></text:p>
            <text:p><text:span text:style-name="T4"/></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978" calcext:value-type="float">
            <text:p>978</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MISSIONI E FORMAZIONE PERSONALE SERVIZIO SERVIZI EDUCATIVI, SPORT ANNO 2022 - ASSUNZIONE IMPEGNO DI SPESA.</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979" calcext:value-type="float">
            <text:p>979</text:p>
          </table:table-cell>
          <table:table-cell table:number-columns-repeated="2" table:style-name="ce4" office:value-type="date" office:date-value="2022-05-04" calcext:value-type="date">
            <text:p>04/05/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span text:style-name="T3">.</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980" calcext:value-type="float">
            <text:p>980</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COMMISSIONE COMUNALE DI VIGILANZA SUI LOCALI DI PUBBLICO SPETTACOLO DI CUI ALL'ART. 141-BIS DEL R.D. 6 MAGGIO 1940, N. 635 – IMPEGNO SPESA PER GETTONE MEMBRO EFFETTIVO ESPERTO IN ELETTROTECNICA ED EVENTUALI MEMBRI AGGREGATI ESTERNI ALL'ENTE - ANNO 2022</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981" calcext:value-type="float">
            <text:p>981</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CONSULTAZIONE BANCA DATI INFORMATICA DELLA M.C.T.C. - INCREMENTO IMPEGNO DI SPESA ANNO 2022.</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4">
          <table:table-cell table:style-name="ce2" office:value-type="float" office:value="983" calcext:value-type="float">
            <text:p>983</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text:span text:style-name="T1">COMUNE DI GROSSETO / </text:span><text:span text:style-name="T2">omissis</text:span><text:span text:style-name="T3"> -  ATTO DI CITAZIONE IN GIUDIZIO DINANZI IL GIUDICE DI PACE DI NAPOLI -  INCARICO DI PATROCINIO LEGALE DELL'ENTE ALL'AVV. </text:span><text:span text:style-name="T2">Omissis</text:span><text:span text:style-name="T3">– IMPEGNO DI SPESA/LIQUIDAZIONE -   CIG-ZF92BE7728</text:span></text:p>
            <text:p><text:span text:style-name="T1"/></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984" calcext:value-type="float">
            <text:p>984</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COMUNE DI GROSSETO / LIQUIDAZIONE SPESE DI <text:s/>SENTENZE DEL GIUDICE DI PACE DI GROSSETO ED <text:s text:c="2"/>ORDINANZA DEL GIUDICE DI PACE DI GROSSETO <text:s text:c="2"/>– IMPEGNO DI SPESA/LIQUIDAZIONE</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3">
          <table:table-cell table:style-name="ce2" office:value-type="float" office:value="985" calcext:value-type="float">
            <text:p>985</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text:span text:style-name="T1">ISCRIZIONE ED ESERCITAZIONI DEL PERSONALE AI CORSI DI TIRO CON LA PISTOLA DI ORDINANZA PER L'ANNO 2022 PRESSO LA SEZIONE TIRO A SEGNO NAZIONALE  </text:span><text:span text:style-name="T2">omissis</text:span><text:span text:style-name="T3"> – IMPEGNO DI SPESA PER ISCRIZIONE AI CORSI E MATERIALE DI CONSUMO (MUNIZIONI E CUFFIE PROTETTIVE). CIG: Z3734EAC6C – Z9C34EAD2C - Z7E3609B7C</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986" calcext:value-type="float">
            <text:p>986</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text:span text:style-name="T1">RIMBORSO TASSA PER ISCRIZIONE ALL' ALBO AVVOCATI 2022 ALL'AVVOCATO </text:span><text:span text:style-name="T2">omissis</text:span></text:p>
            <text:p><text:span text:style-name="T1">. </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987" calcext:value-type="float">
            <text:p>987</text:p>
          </table:table-cell>
          <table:table-cell table:style-name="ce4" office:value-type="date" office:date-value="2022-05-04" calcext:value-type="date">
            <text:p>04/05/2022</text:p>
          </table:table-cell>
          <table:table-cell table:style-name="ce4" office:value-type="date" office:date-value="2022-05-11" calcext:value-type="date">
            <text:p>11/05/2022</text:p>
          </table:table-cell>
          <table:table-cell table:style-name="ce6" office:value-type="string" calcext:value-type="string">
            <text:p>FONDO NAZIONALE DESTINATO AGLI INQUILINI MOROSI INCOLPEVOLI. ATTUAZIONE DEL G.T.R. N° 1044 DEL 25 NOVEMBRE 2014 E SS.MM. LIQUIDAZIONE CONTRIBUTO.</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4">
          <table:table-cell table:style-name="ce2" office:value-type="float" office:value="988" calcext:value-type="float">
            <text:p>988</text:p>
          </table:table-cell>
          <table:table-cell table:style-name="ce4" office:value-type="date" office:date-value="2022-05-04" calcext:value-type="date">
            <text:p>04/05/2022</text:p>
          </table:table-cell>
          <table:table-cell table:style-name="ce4" office:value-type="date" office:date-value="2022-05-06" calcext:value-type="date">
            <text:p>06/05/2022</text:p>
          </table:table-cell>
          <table:table-cell table:style-name="ce6" office:value-type="string" calcext:value-type="string">
            <text:p>APPROVAZIONE DI N.1 BANDO DI CONCORSO PER ESAMI PER LA COPERTURA COMPLESSIVA DI N. 2 POSTI A TEMPO PIENO E INDETERMINATO IN CAT. D “ISTRUTTORE DIRETTIVO INFORMATICO” E DETERMINAZIONI CONSEGUENTI.</text:p>
            <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989" calcext:value-type="float">
            <text:p>989</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LAVORO STRAORDINARIO SETTORE SERVIZI PER IL CITTADINO E PER LA FAMIGLIA – SERVIZIO “SERVIZI SOCIALI” - LIQUIDAZIONE COMPENSO LAVORO STRAORDINARIO</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4">
          <table:table-cell table:style-name="ce2" office:value-type="float" office:value="990" calcext:value-type="float">
            <text:p>990</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ABBATTIMENTO BARRIERE ARCHITETTONICHE DEI MARCIAPIEDI DI VIA GROSSETANA , VIA SILVIO PELLICO, A MARINA DI GROSSETO E AREA PEDONALE DEL PARCO GIOCHI DI PRINCIPINA TERRA. <text:s/>AFFIDAMENTO LAVORI ALL’OPERATORE ECONOMICO MAVI SRLS. COPERTURA ASSICURATIVA AI SENSI DELL'ART. 24, C. 4, D. LGS 50/2016 - LIQUIDAZIONE PREMIO ALLA SOCIETÀ DI BROKERAGGIO GBSAPRI SPA CIG: Z91360D0A6</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991" calcext:value-type="float">
            <text:p>991</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PRESTAZIONI DI LAVORO STRAORDINARIO PERSONALE SERVIZIO ATTIVITÀ PRODUTTIVE E COMMERCIO – IMPEGNO DI SPESA ANNO 2022</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992" calcext:value-type="float">
            <text:p>992</text:p>
          </table:table-cell>
          <table:table-cell table:style-name="ce4" office:value-type="date" office:date-value="2022-05-04" calcext:value-type="date">
            <text:p>04/05/2022</text:p>
          </table:table-cell>
          <table:table-cell table:style-name="ce4" office:value-type="date" office:date-value="2022-05-05" calcext:value-type="date">
            <text:p>05/05/2022</text:p>
          </table:table-cell>
          <table:table-cell table:style-name="ce6" office:value-type="string" calcext:value-type="string">
            <text:p>RIMBORSO SPESE DI CREMAZIONE A ONORANZE FUNEBRI DI GRANDINI E.</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993" calcext:value-type="float">
            <text:p>993</text:p>
          </table:table-cell>
          <table:table-cell table:style-name="ce4" office:value-type="date" office:date-value="2022-05-04" calcext:value-type="date">
            <text:p>04/05/2022</text:p>
          </table:table-cell>
          <table:table-cell table:style-name="ce4" office:value-type="date" office:date-value="2022-05-11" calcext:value-type="date">
            <text:p>11/05/2022</text:p>
          </table:table-cell>
          <table:table-cell table:style-name="ce6" office:value-type="string" calcext:value-type="string">
            <text:p>ACCORDO QUADRO IN CONFORMITÀ ALL’ART.54 DEL D.LGS 50/2016 PER IL SERVIZIO RIPRODUZIONE E/O STAMPA DI PRODOTTI TIPOGRAFICI DEL COMUNE DI GROSSETO. AFFIDAMENTO FORNITURA MANIFESTI BANDO IDRICO ANNO 2022 <text:s/>– CIG DERIVATO: ZD53626C25</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994" calcext:value-type="float">
            <text:p>994</text:p>
          </table:table-cell>
          <table:table-cell table:style-name="ce4" office:value-type="date" office:date-value="2022-05-04" calcext:value-type="date">
            <text:p>04/05/2022</text:p>
          </table:table-cell>
          <table:table-cell table:style-name="ce4" office:value-type="date" office:date-value="2022-05-11" calcext:value-type="date">
            <text:p>11/05/2022</text:p>
          </table:table-cell>
          <table:table-cell table:style-name="ce6" office:value-type="string" calcext:value-type="string">
            <text:p>AFFIDAMENTO SERVIZIO DI PULIZIA DELL’HUB PER LA PRIMA ACCOGLIENZA DELLA POPOLAZIONE UCRAINA PER IL MESE DI MAGGIO 2022. CIG: Z62363CF74.</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995" calcext:value-type="float">
            <text:p>995</text:p>
          </table:table-cell>
          <table:table-cell table:style-name="ce4" office:value-type="date" office:date-value="2022-05-04" calcext:value-type="date">
            <text:p>04/05/2022</text:p>
          </table:table-cell>
          <table:table-cell table:style-name="ce4" office:value-type="date" office:date-value="2022-05-11" calcext:value-type="date">
            <text:p>11/05/2022</text:p>
          </table:table-cell>
          <table:table-cell table:style-name="ce6" office:value-type="string" calcext:value-type="string">
            <text:p>AFFIDAMENTO FORNITURA DI N. 03 AGENDE LEGALI ANNO 2022/2023 PER SERVIZIO AFFARI LEGALI CIG: ZF73621C16</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996" calcext:value-type="float">
            <text:p>996</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RINNOVO ABBONAMENTO "ESPROPRIO - ONLINE" SERVIZIO PATRIMONIO - IMPEGNO DI SPESA CIG: ZA63621BD3</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4">
          <table:table-cell table:style-name="ce2" office:value-type="float" office:value="997" calcext:value-type="float">
            <text:p>997</text:p>
          </table:table-cell>
          <table:table-cell table:style-name="ce4" office:value-type="date" office:date-value="2022-05-04" calcext:value-type="date">
            <text:p>04/05/2022</text:p>
          </table:table-cell>
          <table:table-cell table:style-name="ce4" office:value-type="date" office:date-value="2022-05-05" calcext:value-type="date">
            <text:p>05/05/2022</text:p>
          </table:table-cell>
          <table:table-cell table:style-name="ce6" office:value-type="string" calcext:value-type="string">
            <text:p>AFFIDAMENTO AI SENSI DELL'ART. 36, COMMA 2 LETT. A) DEL D.LGS. 50/2016 SERVIZIO DI GESTIONE DELLE TORRETTE DI AVVISTAMENTO INDIVIDUATE NEL PSC E RELATIVA CARTELLONISTICA INFORMATIVA, DEI CAMMINAMENTI PER L’ACCESSO ALL’ARENILE E DELLE OPERAZIONI DI LIVELLATURA DELL’ARENILE - ANNO 2022 E CONTESTUALE IMPEGNO DI SPESA.- CIG: <text:s/>920912170E</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998" calcext:value-type="float">
            <text:p>998</text:p>
          </table:table-cell>
          <table:table-cell table:number-columns-repeated="2" table:style-name="ce4" office:value-type="date" office:date-value="2022-05-04" calcext:value-type="date">
            <text:p>04/05/2022</text:p>
          </table:table-cell>
          <table:table-cell table:style-name="ce6" office:value-type="string" calcext:value-type="string">
            <text:p>IMPIEGO DEGLI ISPETTORI AMBIENTALI COMUNALI VOLONTARI</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999" calcext:value-type="float">
            <text:p>999</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text:span text:style-name="T1">ARTT. 79 E 80 DEL D.LGS. N. 267/2000 - RIMBORSO ONERI PER LE ASSENZE DAL SERVIZIO DELL’ </text:span><text:span text:style-name="T2">omissis </text:span><text:span text:style-name="T3">RIFERITE AL MESE DI MARZO 2022</text:span></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5">
          <table:table-cell table:style-name="ce2" office:value-type="float" office:value="1000" calcext:value-type="float">
            <text:p>1000</text:p>
          </table:table-cell>
          <table:table-cell table:style-name="ce4" office:value-type="date" office:date-value="2022-05-05" calcext:value-type="date">
            <text:p>05/05/2022</text:p>
          </table:table-cell>
          <table:table-cell table:style-name="ce4" office:value-type="date" office:date-value="2022-05-11" calcext:value-type="date">
            <text:p>11/05/2022</text:p>
          </table:table-cell>
          <table:table-cell table:style-name="ce6" office:value-type="string" calcext:value-type="string">
            <text:p>CAMPAGNA INFORMATIVA, EDUCATIVA E DI SENSIBILIZZAZIONE CONDOTTA DA N. 1 EDUCATORE AMBIENTALE PER L’ESPLICAZIONE DELL’ATTIVITÀ DI MONITORAGGIO RELATIVAMENTE ALL’APPLICAZIONE DELLE BUONE PRATICHE AMBIENTALI E CAMPAGNA AUDIT PER LA RILEVAZIONE DELLE CRITICITÀ E PER IL RECEPIMENTO DEI SUGGERIMENTI E PROPOSTE IN MERITO AL CONFERIMENTO DEI RIFIUTI E AL SERVIZIO DI RITIRO DELLA RACCOLTA DIFFERENZIATA – DETERMINA DI APPROVAZIONE MODIFICA CONTRATTO ART. 106 COMMA 12 D.LGS. 50/2016. CIG: ZB831EED5F</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001" calcext:value-type="float">
            <text:p>1001</text:p>
          </table:table-cell>
          <table:table-cell table:style-name="ce4" office:value-type="date" office:date-value="2022-05-05" calcext:value-type="date">
            <text:p>05/05/2022</text:p>
          </table:table-cell>
          <table:table-cell table:style-name="ce4" office:value-type="date" office:date-value="2022-05-09" calcext:value-type="date">
            <text:p>09/05/2022</text:p>
          </table:table-cell>
          <table:table-cell table:style-name="ce6" office:value-type="string" calcext:value-type="string">
            <text:p>LIQUIDAZIONE RIMBORSO SPESE DI MISSIONI SOSTENUTE DAGLI AMMINISTRATORI COMUNALI NEL I TRIMESTRE 2022.</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2">
          <table:table-cell table:style-name="ce2" office:value-type="float" office:value="1002" calcext:value-type="float">
            <text:p>1002</text:p>
          </table:table-cell>
          <table:table-cell table:style-name="ce4" office:value-type="date" office:date-value="2022-05-05" calcext:value-type="date">
            <text:p>05/05/2022</text:p>
          </table:table-cell>
          <table:table-cell table:style-name="ce4" office:value-type="date" office:date-value="2022-05-16" calcext:value-type="date">
            <text:p>16/05/2022</text:p>
          </table:table-cell>
          <table:table-cell table:style-name="ce6" office:value-type="string" calcext:value-type="string">
            <text:p>LIQUIDAZIONE CONTRIBUTO EVENTO SPORTIVO “URBAN AURELIA ANTICA TRAIL &amp; STAFFETTA DEL CUORE SKEEP”</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1003" calcext:value-type="float">
            <text:p>1003</text:p>
          </table:table-cell>
          <table:table-cell table:style-name="ce4" office:value-type="date" office:date-value="2022-05-05" calcext:value-type="date">
            <text:p>05/05/2022</text:p>
          </table:table-cell>
          <table:table-cell table:style-name="ce4" office:value-type="date" office:date-value="2022-05-09" calcext:value-type="date">
            <text:p>09/05/2022</text:p>
          </table:table-cell>
          <table:table-cell table:style-name="ce6" office:value-type="string" calcext:value-type="string">
            <text:p>CONVENZIONE EX ART. 119 DEL D.LGS. N. 267/2000 – LIQUIDAZIONE COMPENSI INCENTIVANTI AL PERSONALE DIPENDENTE PER GLI ANNI 2019 E 2020</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1005" calcext:value-type="float">
            <text:p>1005</text:p>
          </table:table-cell>
          <table:table-cell table:number-columns-repeated="2" table:style-name="ce4" office:value-type="date" office:date-value="2022-05-06" calcext:value-type="date">
            <text:p>06/05/2022</text:p>
          </table:table-cell>
          <table:table-cell table:style-name="ce6" office:value-type="string" calcext:value-type="string">
            <text:p>PROROGA ALL'UTILIZZO AUTORIZZATO DELL'ALLOGGIO DI ERP 3090.</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006" calcext:value-type="float">
            <text:p>1006</text:p>
          </table:table-cell>
          <table:table-cell table:number-columns-repeated="2" table:style-name="ce4" office:value-type="date" office:date-value="2022-05-06" calcext:value-type="date">
            <text:p>06/05/2022</text:p>
          </table:table-cell>
          <table:table-cell table:style-name="ce6" office:value-type="string" calcext:value-type="string">
            <text:p>ASSEGNAZIONE ORDINARIA DELL'ALLOGGIO DI ERP N. 8081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008" calcext:value-type="float">
            <text:p>1008</text:p>
          </table:table-cell>
          <table:table-cell table:style-name="ce4" office:value-type="date" office:date-value="2022-05-06" calcext:value-type="date">
            <text:p>06/05/2022</text:p>
          </table:table-cell>
          <table:table-cell table:style-name="ce4" office:value-type="date" office:date-value="2022-05-11" calcext:value-type="date">
            <text:p>11/05/2022</text:p>
          </table:table-cell>
          <table:table-cell table:style-name="ce6" office:value-type="string" calcext:value-type="string">
            <text:p>ACCORDO QUADRO IN CONFORMITÀ ALL’ART.54 DEL D.LGS 50/2016 PER IL SERVIZIO RIPRODUZIONE E/O STAMPA DI PRODOTTI TIPOGRAFICI DEL COMUNE DI GROSSETO. AFFIDAMENTO FORNITURA MANIFESTI, STAMPATI E CARTELLINE – CIG DERIVATO: <text:s/>Z20359EAC3</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009" calcext:value-type="float">
            <text:p>1009</text:p>
          </table:table-cell>
          <table:table-cell table:style-name="ce4" office:value-type="date" office:date-value="2022-05-06" calcext:value-type="date">
            <text:p>06/05/2022</text:p>
          </table:table-cell>
          <table:table-cell table:style-name="ce4" office:value-type="date" office:date-value="2022-05-09" calcext:value-type="date">
            <text:p>09/05/2022</text:p>
          </table:table-cell>
          <table:table-cell table:style-name="ce6" office:value-type="string" calcext:value-type="string">
            <text:p>CONTRATTO DI ASSISTENZA SOFTWARE CONCILIA – ASSISTENZA ORDINARIA (AGGIORNAMENTO E TELEASSISTENZA) - PER IL PERIODO 01/01/2022 – 31/12/2024 – SOC. MAGGIOLI SPA - DIVISIONE INFORMATICA. - IMPEGNO DI SPESA – C.I.G.: Z563564B16.</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010" calcext:value-type="float">
            <text:p>1010</text:p>
          </table:table-cell>
          <table:table-cell table:style-name="ce4" office:value-type="date" office:date-value="2022-05-06" calcext:value-type="date">
            <text:p>06/05/2022</text:p>
          </table:table-cell>
          <table:table-cell table:style-name="ce4" office:value-type="date" office:date-value="2022-05-11" calcext:value-type="date">
            <text:p>11/05/2022</text:p>
          </table:table-cell>
          <table:table-cell table:style-name="ce6" office:value-type="string" calcext:value-type="string">
            <text:p><text:span text:style-name="T1">RIMBORSO TASSA PER ISCRIZIONE ALL' ALBO AVVOCATI 2022 ALL'AVVOCATO </text:span><text:span text:style-name="T2">omissis</text:span><text:span text:style-name="T3">. </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1011" calcext:value-type="float">
            <text:p>1011</text:p>
          </table:table-cell>
          <table:table-cell table:style-name="ce4" office:value-type="date" office:date-value="2022-05-06" calcext:value-type="date">
            <text:p>06/05/2022</text:p>
          </table:table-cell>
          <table:table-cell table:style-name="ce4" office:value-type="date" office:date-value="2022-05-16" calcext:value-type="date">
            <text:p>16/05/2022</text:p>
          </table:table-cell>
          <table:table-cell table:style-name="ce6" office:value-type="string" calcext:value-type="string">
            <text:p><text:s/>REALIZZAZIONE PROGETTO “WILD FOOD MAREMMA”. AFFIDAMENTO AI SENSI DELL'ART. 36, COMMA 2 LETT. A) DEL D.LGS. 50/2016 A STUDIO ARCOBALENO.CIG Z323647DC9 </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1012" calcext:value-type="float">
            <text:p>1012</text:p>
          </table:table-cell>
          <table:table-cell table:number-columns-repeated="2" table:style-name="ce4" office:value-type="date" office:date-value="2022-05-06" calcext:value-type="date">
            <text:p>06/05/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p>
            <text:p><text:span text:style-name="T4"/></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013" calcext:value-type="float">
            <text:p>1013</text:p>
          </table:table-cell>
          <table:table-cell table:style-name="ce4" office:value-type="date" office:date-value="2022-05-06" calcext:value-type="date">
            <text:p>06/05/2022</text:p>
          </table:table-cell>
          <table:table-cell table:style-name="ce4" office:value-type="date" office:date-value="2022-05-16" calcext:value-type="date">
            <text:p>16/05/2022</text:p>
          </table:table-cell>
          <table:table-cell table:style-name="ce6" office:value-type="string" calcext:value-type="string">
            <text:p>COORGANIZZAZIONE E CONCESSIONE CONTRIBUTO EVENTO SPORTIVO "XII INTERNATIONAL MEETING OF CASTIGLIONE". IMPEGNO SPES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1014" calcext:value-type="float">
            <text:p>1014</text:p>
          </table:table-cell>
          <table:table-cell table:style-name="ce4" office:value-type="date" office:date-value="2022-05-09" calcext:value-type="date">
            <text:p>09/05/2022</text:p>
          </table:table-cell>
          <table:table-cell table:style-name="ce4" office:value-type="date" office:date-value="2022-05-16" calcext:value-type="date">
            <text:p>16/05/2022</text:p>
          </table:table-cell>
          <table:table-cell table:style-name="ce6" office:value-type="string" calcext:value-type="string">
            <text:p><text:span text:style-name="T1">SERVIZIO CULTURA, BIBLIOTECA, MUSEI E TEATRI. MOSTRA D’ARTE DEL PITTORE </text:span><text:span text:style-name="T2">omissis</text:span><text:span text:style-name="T3">, CASSERO SENESE, 14 – 28 MAGGIO 2022  CONCESSIONE CONTRIBUTO. IMPEGNO DI SPESA.</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015" calcext:value-type="float">
            <text:p>1015</text:p>
          </table:table-cell>
          <table:table-cell table:style-name="ce4" office:value-type="date" office:date-value="2022-05-09" calcext:value-type="date">
            <text:p>09/05/2022</text:p>
          </table:table-cell>
          <table:table-cell table:style-name="ce4" office:value-type="date" office:date-value="2022-05-11" calcext:value-type="date">
            <text:p>11/05/2022</text:p>
          </table:table-cell>
          <table:table-cell table:style-name="ce6" office:value-type="string" calcext:value-type="string">
            <text:p>SERVIZIO CULTURA, BIBLIOTECA, MUSEI E TEATRI. CELEBRAZIONI DEL CENTENARIO DELLA NASCITA DI LUCIANO BIANCIARDI (1922-2022). RECITAL BIANCIARDI E IL BIBLIOBUS, BIBLIOTECA COMUNALE CHELLIANA, 12 MAGGIO 2022.</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016" calcext:value-type="float">
            <text:p>1016</text:p>
          </table:table-cell>
          <table:table-cell table:style-name="ce4" office:value-type="date" office:date-value="2022-05-09" calcext:value-type="date">
            <text:p>09/05/2022</text:p>
          </table:table-cell>
          <table:table-cell table:style-name="ce4" office:value-type="date" office:date-value="2022-05-16" calcext:value-type="date">
            <text:p>16/05/2022</text:p>
          </table:table-cell>
          <table:table-cell table:style-name="ce6" office:value-type="string" calcext:value-type="string">
            <text:p>SERVIZIO CULTURA, BIBLIOTECA, MUSEI E TEATRI. TRASFERIMENTO RISORSE ECONOMICHE AL COMUNE DI CASTIGLIONE DELLA PESCAIA PER LA REALIZZAZIONE DEL FESTIVAL I LUOGHI DEL TEMPO, EDIZIONE 2022.</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1017" calcext:value-type="float">
            <text:p>1017</text:p>
          </table:table-cell>
          <table:table-cell table:number-columns-repeated="2" table:style-name="ce4" office:value-type="date" office:date-value="2022-05-09" calcext:value-type="date">
            <text:p>09/05/2022</text:p>
          </table:table-cell>
          <table:table-cell table:style-name="ce6" office:value-type="string" calcext:value-type="string">
            <text:p>S.T.A.T. SRL, BAGNO DELLE NAZIONI; MODIFICHE ALLA CONCESSIONE DEM.LE M.MA N. 74/2009 AI SENSI DELL’ART. 24 REG. COD. NAV.</text:p>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018" calcext:value-type="float">
            <text:p>1018</text:p>
          </table:table-cell>
          <table:table-cell table:style-name="ce4" office:value-type="date" office:date-value="2022-05-09" calcext:value-type="date">
            <text:p>09/05/2022</text:p>
          </table:table-cell>
          <table:table-cell table:style-name="ce4" office:value-type="date" office:date-value="2022-05-16" calcext:value-type="date">
            <text:p>16/05/2022</text:p>
          </table:table-cell>
          <table:table-cell table:style-name="ce6" office:value-type="string" calcext:value-type="string">
            <text:p>LIQUIDAZIONE PRIMA TRANCHE COMPARTECIPAZIONE SPESE GESTIONE PALAZZETTO VIA AUSTRIA, ANNO 2022, ALLA ASD PALLACANESTRO GROSSETO TEAM 90.</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1019" calcext:value-type="float">
            <text:p>1019</text:p>
          </table:table-cell>
          <table:table-cell table:style-name="ce4" office:value-type="date" office:date-value="2022-05-09" calcext:value-type="date">
            <text:p>09/05/2022</text:p>
          </table:table-cell>
          <table:table-cell table:style-name="ce4" office:value-type="date" office:date-value="2022-05-11" calcext:value-type="date">
            <text:p>11/05/2022</text:p>
          </table:table-cell>
          <table:table-cell table:style-name="ce6" office:value-type="string" calcext:value-type="string">
            <text:p><text:span text:style-name="T1">TRASFORMAZIONE RAPPORTO DI LAVORO DA TEMPO PIENO A TEMPO PARZIALE DI TIPO ORIZZONTALE A 32 ORE SETTIMANALI DELLA DIPENDENTE </text:span><text:span text:style-name="T2">omissis</text:span><text:span text:style-name="T3"> A DECORRERE DAL 01 GIUGNO 2022.</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4">
          <table:table-cell table:style-name="ce2" office:value-type="float" office:value="1020" calcext:value-type="float">
            <text:p>1020</text:p>
          </table:table-cell>
          <table:table-cell table:style-name="ce4" office:value-type="date" office:date-value="2022-05-09" calcext:value-type="date">
            <text:p>09/05/2022</text:p>
          </table:table-cell>
          <table:table-cell table:style-name="ce4" office:value-type="date" office:date-value="2022-05-11" calcext:value-type="date">
            <text:p>11/05/2022</text:p>
          </table:table-cell>
          <table:table-cell table:style-name="ce6" office:value-type="string" calcext:value-type="string">
            <text:p><text:span text:style-name="T1">COMUNE DI GROSSETO / </text:span><text:span text:style-name="T2">omissis</text:span><text:span text:style-name="T3"> -  ATTO DI CITAZIONE EX ART. 342 C.P.C., DINANZI ALLA CORTE DI APPELLO DI FIRENZE – COSTITUZIONE IN GIUDIZIO DA PARTE DELL'ENTE E PROPOSIZIONE DA PARTE DELL'ENTE DELL'APPELLO INCIDENTALE, AI SENSI DELL' ART. 617 C.P.C. - INCARICO DEL PATROCINIO LEGALE DELL'ENTE ALL' </text:span><text:span text:style-name="T2">omissis</text:span><text:span text:style-name="T3">. CIG - ZE935F1F78</text:span></text:p>
            <text:p><text:span text:style-name="T1"/></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3">
          <table:table-cell table:style-name="ce2" office:value-type="float" office:value="1021" calcext:value-type="float">
            <text:p>1021</text:p>
          </table:table-cell>
          <table:table-cell table:style-name="ce4" office:value-type="date" office:date-value="2022-05-09" calcext:value-type="date">
            <text:p>09/05/2022</text:p>
          </table:table-cell>
          <table:table-cell table:style-name="ce4" office:value-type="date" office:date-value="2022-05-11" calcext:value-type="date">
            <text:p>11/05/2022</text:p>
          </table:table-cell>
          <table:table-cell table:style-name="ce6" office:value-type="string" calcext:value-type="string">
            <text:p><text:span text:style-name="T1">COMUNE DI GROSSETO / </text:span><text:span text:style-name="T2">omissis</text:span><text:span text:style-name="T3">  -  SENTENZA N 346/2021  T.A.R. TOSCANA  - LIQUIDAZIONE SPESE  SPETTANTI ALL’AVV. </text:span><text:span text:style-name="T2">Omissis</text:span><text:span text:style-name="T3"> – IMPEGNO DI SPESA/LIQUIDAZIONE</text:span></text:p>
            <text:p><text:span text:style-name="T1"/></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3">
          <table:table-cell table:style-name="ce2" office:value-type="float" office:value="1022" calcext:value-type="float">
            <text:p>1022</text:p>
          </table:table-cell>
          <table:table-cell table:style-name="ce4" office:value-type="date" office:date-value="2022-05-09" calcext:value-type="date">
            <text:p>09/05/2022</text:p>
          </table:table-cell>
          <table:table-cell table:style-name="ce4" office:value-type="date" office:date-value="2022-05-11" calcext:value-type="date">
            <text:p>11/05/2022</text:p>
          </table:table-cell>
          <table:table-cell table:style-name="ce6" office:value-type="string" calcext:value-type="string">
            <text:p><text:span text:style-name="T1">SERVIZIO DI DEPOSITO E CUSTODIA DELLE ARMI E MUNIZIONI DEL CORPO DI POLIZIA MUNICIPALE PRESSO LA SEZIONE TIRO A SEGNO NAZIONALE </text:span><text:span text:style-name="T2">omissis</text:span><text:span text:style-name="T3">– IMPEGNO DI SPESA PER L’ANNO 2022. CIG: Z093652629 - Z4C3652692</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023" calcext:value-type="float">
            <text:p>1023</text:p>
          </table:table-cell>
          <table:table-cell table:number-columns-repeated="2" table:style-name="ce4" office:value-type="date" office:date-value="2022-05-09" calcext:value-type="date">
            <text:p>09/05/2022</text:p>
          </table:table-cell>
          <table:table-cell table:style-name="ce6" office:value-type="string" calcext:value-type="string">
            <text:p>ASSEGNAZIONE ORDINARIA DELL'ALLOGGIO DI ERP 7007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
          <table:table-cell table:style-name="ce2" office:value-type="float" office:value="1024" calcext:value-type="float">
            <text:p>1024</text:p>
          </table:table-cell>
          <table:table-cell table:style-name="ce4" office:value-type="date" office:date-value="2022-05-09" calcext:value-type="date">
            <text:p>09/05/2022</text:p>
          </table:table-cell>
          <table:table-cell table:style-name="ce4" office:value-type="date" office:date-value="2022-05-16" calcext:value-type="date">
            <text:p>16/05/2022</text:p>
          </table:table-cell>
          <table:table-cell table:style-name="ce6" office:value-type="string" calcext:value-type="string">
            <text:p>PROCEDURA DI GARA APERTA PER CONCESSIONE DEMANIALE MARITTIMA IN FRAZIONE MARINA DI GROSSETO. APPROVAZIONE VERBALI DELLA COMMISSIONE DI GARA, AGGIUDICAZIONE PROVVISORIA ED APPROVAZIONE SCHEMA DI CONTRATTO DI CONCESSIONE.</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4">
          <table:table-cell table:style-name="ce2" office:value-type="float" office:value="1025" calcext:value-type="float">
            <text:p>1025</text:p>
          </table:table-cell>
          <table:table-cell table:style-name="ce4" office:value-type="date" office:date-value="2022-05-09" calcext:value-type="date">
            <text:p>09/05/2022</text:p>
          </table:table-cell>
          <table:table-cell table:style-name="ce4" office:value-type="date" office:date-value="2022-05-16" calcext:value-type="date">
            <text:p>16/05/2022</text:p>
          </table:table-cell>
          <table:table-cell table:style-name="ce6" office:value-type="string" calcext:value-type="string">
            <text:p>DETERMINAZIONE AFFIDAMENTO DIRETTO PER L’ACQUISTO SUL MEPA DELLA LICENZA PER L’UTILIZZO PIATTAFORMA ALGHO – ASSISTENTE VIRTUALE A FAVORE DI READY GO ONE S.R.L. – CONTESTUALE IMPEGNO DI SPESA. </text:p>
            <text:p>CIG: Z2E364ACC0</text:p>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026" calcext:value-type="float">
            <text:p>1026</text:p>
          </table:table-cell>
          <table:table-cell table:style-name="ce4" office:value-type="date" office:date-value="2022-05-09" calcext:value-type="date">
            <text:p>09/05/2022</text:p>
          </table:table-cell>
          <table:table-cell table:style-name="ce4" office:value-type="date" office:date-value="2022-05-11" calcext:value-type="date">
            <text:p>11/05/2022</text:p>
          </table:table-cell>
          <table:table-cell table:style-name="ce6" office:value-type="string" calcext:value-type="string">
            <text:p>MISSIONI E FORMAZIONE SETTORE SVILUPPO AMBIENTALE. IMPEGNO DI SPES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1027" calcext:value-type="float">
            <text:p>1027</text:p>
          </table:table-cell>
          <table:table-cell table:style-name="ce4" office:value-type="date" office:date-value="2022-05-09" calcext:value-type="date">
            <text:p>09/05/2022</text:p>
          </table:table-cell>
          <table:table-cell table:style-name="ce4" office:value-type="date" office:date-value="2022-05-16" calcext:value-type="date">
            <text:p>16/05/2022</text:p>
          </table:table-cell>
          <table:table-cell table:style-name="ce6" office:value-type="string" calcext:value-type="string">
            <text:p>CONFERIMENTO INCARICO PROFESSIONALE PER LO SVOLGIMENTO DI ATTIVITÀ TECNICHE INERENTI L’INTERVENTO DI AFFIANCAMENTO ALL’UFFICIO DEMANIO MARITTIMO PER AGGIORNAMENTO SID – CONTEStUALE IMPEGNO SPESA.</text:p>
            <text:p>CIG: Z813649219</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028" calcext:value-type="float">
            <text:p>1028</text:p>
          </table:table-cell>
          <table:table-cell table:style-name="ce4" office:value-type="date" office:date-value="2022-05-10" calcext:value-type="date">
            <text:p>10/05/2022</text:p>
          </table:table-cell>
          <table:table-cell table:style-name="ce4" office:value-type="date" office:date-value="2022-05-16" calcext:value-type="date">
            <text:p>16/05/2022</text:p>
          </table:table-cell>
          <table:table-cell table:style-name="ce6" office:value-type="string" calcext:value-type="string">
            <text:p>SERVIZIO DI MONITORAGGIO AMBIENTALE DEL SIR “LE STRILLAIE” CIG 8646965540 IMPEGNO DI SPESA <text:s/>ANNUALITÀ 2022 -2023</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3">
          <table:table-cell table:style-name="ce2" office:value-type="float" office:value="1029" calcext:value-type="float">
            <text:p>1029</text:p>
          </table:table-cell>
          <table:table-cell table:style-name="ce4" office:value-type="date" office:date-value="2022-05-10" calcext:value-type="date">
            <text:p>10/05/2022</text:p>
          </table:table-cell>
          <table:table-cell table:style-name="ce4" office:value-type="date" office:date-value="2022-05-16" calcext:value-type="date">
            <text:p>16/05/2022</text:p>
          </table:table-cell>
          <table:table-cell table:style-name="ce6" office:value-type="string" calcext:value-type="string">
            <text:p>OGGETTO: AFFIDAMENTO DIRETTO DEL SERVIZIO DI STERILIZZAZIONE DI ESEMPLARI FELINI APPARTENENTI ALLE COLONIE FELINE CENSITE SUL TERRITORIO DEL COMUNE DI GROSSETO AI FINI DEL CONTROLLO DELLA RELATIVA POPOLAZIONE – INDIVIDUAZIONE DEL CONTRAENTE ED IMPEGNO DI SPESA FINO AL 31/12/2022.</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4">
          <table:table-cell table:style-name="ce2" office:value-type="float" office:value="1030" calcext:value-type="float">
            <text:p>1030</text:p>
          </table:table-cell>
          <table:table-cell table:style-name="ce4" office:value-type="date" office:date-value="2022-05-10" calcext:value-type="date">
            <text:p>10/05/2022</text:p>
          </table:table-cell>
          <table:table-cell table:style-name="ce4" office:value-type="date" office:date-value="2022-05-11" calcext:value-type="date">
            <text:p>11/05/2022</text:p>
          </table:table-cell>
          <table:table-cell table:style-name="ce6" office:value-type="string" calcext:value-type="string">
            <text:p>ACQUISIZIONE AL PATRIMONIO INDISPONIBILE DEL COMUNE DI AREE. PIANO DI LOTTIZZAZIONE RESIDENZIALE; INTERVENTO ART. 77, PUNTO 6, DELLE NORME TECNICHE DI ATTUAZIONE AMBITO URBANO “OSPEDALE PIZZETTI - VILLAGGIO KENNEDY” DEL PREVIGENTE PIANO REGOLATORE GENERALE. APPROVAZIONE BOZZA DI ATTO DI CESSIONE DA PARTE DEL SOGGETTO ATTUATORE OLIVETO RESIDENCE S.R.L.</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1031" calcext:value-type="float">
            <text:p>1031</text:p>
          </table:table-cell>
          <table:table-cell table:style-name="ce4" office:value-type="date" office:date-value="2022-05-10" calcext:value-type="date">
            <text:p>10/05/2022</text:p>
          </table:table-cell>
          <table:table-cell table:style-name="ce4" office:value-type="date" office:date-value="2022-05-11" calcext:value-type="date">
            <text:p>11/05/2022</text:p>
          </table:table-cell>
          <table:table-cell table:style-name="ce6" office:value-type="string" calcext:value-type="string">
            <text:p><text:span text:style-name="T1">RIQUALIFICAZIONE DI UN TRATTO DEL PIANO VIABILE DI VIA FRANCESCO BARACCA E DI VIA GEN.LE ARMANDO DIAZ NELLA FRAZIONE DI MARINA DI GROSSETO - CUP: F57H21008260004- CIG: ZCF35CFA43.  - AUTORIZZAZIONE ALL'IMPRESA BANINI IVANO SRL </text:span><text:span text:style-name="T2">omissis</text:span></text:p>
            <text:p><text:span text:style-name="T1">A CONCEDERE IN SUBAPPALTATO PARTE DEI LAVORI ALL'IMPRESA EDILE F.LLI MASSAI S.R.L. </text:span><text:span text:style-name="T2">omissis</text:span></text:p>
            <text:p><text:span text:style-name="T4"/></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1032" calcext:value-type="float">
            <text:p>1032</text:p>
          </table:table-cell>
          <table:table-cell table:style-name="ce4" office:value-type="date" office:date-value="2022-05-10" calcext:value-type="date">
            <text:p>10/05/2022</text:p>
          </table:table-cell>
          <table:table-cell table:style-name="ce4" office:value-type="date" office:date-value="2022-05-11" calcext:value-type="date">
            <text:p>11/05/2022</text:p>
          </table:table-cell>
          <table:table-cell table:style-name="ce6" office:value-type="string" calcext:value-type="string">
            <text:p>ACCORDO QUADRO DEL SERVIZIO PER LO SVOLGIMENTO DI INDAGINI GEOGNOSTICHE E GEOFISICHE E REDAZIONE DI RELAZIONE GEOLOGICA E GEOTECNICA PRESSO I FABBRICATI DEL COMUNE DI GROSSETO.DICHIARAZIONE DI AMMISSIBILITA’ DEL CERTIFICATO DI VERIFICA DI CONFORMITA’ DEL SERVIZIO, SVINCOLO DELLA CAUZIONE DEFINITIVA E LIQUIDAZIONE DEL CREDITO RESIDUO.</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1033" calcext:value-type="float">
            <text:p>1033</text:p>
          </table:table-cell>
          <table:table-cell table:style-name="ce4" office:value-type="date" office:date-value="2022-05-10" calcext:value-type="date">
            <text:p>10/05/2022</text:p>
          </table:table-cell>
          <table:table-cell table:style-name="ce4" office:value-type="date" office:date-value="2022-05-16" calcext:value-type="date">
            <text:p>16/05/2022</text:p>
          </table:table-cell>
          <table:table-cell table:style-name="ce6" office:value-type="string" calcext:value-type="string">
            <text:p>CAMPAGNA DI PREVENZIONE E VIGILANZA PER IL CONTROLLO DELLE BUONE PRATICHE AMBIENTALI RIGUARDO AL CORRETTO CONFERIMENTO, GESTIONE, RACCOLTA E SMALTIMENTO DEI RIFIUTI CONDOTTA DALL’ISPETTORE AMBIENTALE COMUNALE ESTERNO NELLA ZONA INDUSTRIALE (AREA COMPRESA TRA VIA ZIRCONE, VIA AMBRA, VIA ZAFFIRO, VIA AURELIA VECCHIA, VIA GIORDANIA, VIA BIRMANIA, VIA PAKISTAN, VIA INDIA) DEL COMUNE DI GROSSETO CIG: ZEF363A60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4">
          <table:table-cell table:style-name="ce2" office:value-type="float" office:value="1034" calcext:value-type="float">
            <text:p>1034</text:p>
          </table:table-cell>
          <table:table-cell table:style-name="ce4" office:value-type="date" office:date-value="2022-05-10" calcext:value-type="date">
            <text:p>10/05/2022</text:p>
          </table:table-cell>
          <table:table-cell table:style-name="ce4" office:value-type="date" office:date-value="2022-05-16" calcext:value-type="date">
            <text:p>16/05/2022</text:p>
          </table:table-cell>
          <table:table-cell table:style-name="ce6" office:value-type="string" calcext:value-type="string">
            <text:p>CAMPAGNA DI PREVENZIONE E VIGILANZA PER IL CONTROLLO DELLE BUONE PRATICHE AMBIENTALI RIGUARDO AL CORRETTO CONFERIMENTO, GESTIONE, RACCOLTA E SMALTIMENTO DEI RIFIUTI CONDOTTA DALL’ISPETTORE AMBIENTALE COMUNALE ESTERNO NELLE FRAZIONI DI MARINA DI GROSSETO, PRINCIPINA A MARE E NELLE AREE COSTIERE ATTIGUE.  </text:p>
            <text:p>CIG: ZEB3623062</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4">
          <table:table-cell table:style-name="ce2" office:value-type="float" office:value="1035" calcext:value-type="float">
            <text:p>1035</text:p>
          </table:table-cell>
          <table:table-cell table:style-name="ce4" office:value-type="date" office:date-value="2022-05-10" calcext:value-type="date">
            <text:p>10/05/2022</text:p>
          </table:table-cell>
          <table:table-cell table:style-name="ce4" office:value-type="date" office:date-value="2022-05-16" calcext:value-type="date">
            <text:p>16/05/2022</text:p>
          </table:table-cell>
          <table:table-cell table:style-name="ce6" office:value-type="string" calcext:value-type="string">
            <text:p>CAMPAGNA DI PREVENZIONE E VIGILANZA PER IL CONTROLLO DELLE BUONE PRATICHE AMBIENTALI RIGUARDO AL CORRETTO CONFERIMENTO, GESTIONE RACCOLTA E SMALTIMENTO DEI RIFIUTI CONDOTTA DALL’ISPETTORE AMBIENTALE COMUNALE ESTERNO NELLA ZONA EST (AREA COMPRESA TRA VIA SENESE, VIA BATTISTI, VIA SCANSANESE, ZONA ALBERINO – VIA GRIEG, VIA MONCAVALLO) DEL COMUNE DI GROSSETO. CIG: Z433623034</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4">
          <table:table-cell table:style-name="ce2" office:value-type="float" office:value="1036" calcext:value-type="float">
            <text:p>1036</text:p>
          </table:table-cell>
          <table:table-cell table:style-name="ce4" office:value-type="date" office:date-value="2022-05-10" calcext:value-type="date">
            <text:p>10/05/2022</text:p>
          </table:table-cell>
          <table:table-cell table:style-name="ce4" office:value-type="date" office:date-value="2022-05-16" calcext:value-type="date">
            <text:p>16/05/2022</text:p>
          </table:table-cell>
          <table:table-cell table:style-name="ce6" office:value-type="string" calcext:value-type="string">
            <text:p>DETERMINA DIRIGENZIALE  N° 891 DEL 22/04/2022 – INTEGRAZIONE IMPEGNO DI SPESA  N° 1420/2022 ED ADEGUAMENTO CIG Z0F35C88BE</text:p>
            <text:p/>
            <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037" calcext:value-type="float">
            <text:p>1037</text:p>
          </table:table-cell>
          <table:table-cell table:style-name="ce4" office:value-type="date" office:date-value="2022-05-10" calcext:value-type="date">
            <text:p>10/05/2022</text:p>
          </table:table-cell>
          <table:table-cell table:style-name="ce4" office:value-type="date" office:date-value="2022-05-16" calcext:value-type="date">
            <text:p>16/05/2022</text:p>
          </table:table-cell>
          <table:table-cell table:style-name="ce6" office:value-type="string" calcext:value-type="string">
            <text:p>AFFIDAMENTO SERVIZIO DI PULIZIA DEL PUNTO INFORMATIVO SITUATO PRESSO L’AREA ARCHEOLOGICA DI ROSELLE. CIG: ZF2365AF7A.</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3">
          <table:table-cell table:style-name="ce2" office:value-type="float" office:value="1038" calcext:value-type="float">
            <text:p>1038</text:p>
          </table:table-cell>
          <table:table-cell table:style-name="ce4" office:value-type="date" office:date-value="2022-05-10" calcext:value-type="date">
            <text:p>10/05/2022</text:p>
          </table:table-cell>
          <table:table-cell table:style-name="ce4" office:value-type="date" office:date-value="2022-05-16" calcext:value-type="date">
            <text:p>16/05/2022</text:p>
          </table:table-cell>
          <table:table-cell table:style-name="ce6" office:value-type="string" calcext:value-type="string">
            <text:p><text:span text:style-name="T1">LAVORI DI “ADEGUAMENTO SVINCOLI SU VIA SENESE” – CUP: F51B18000650002 – CIG: 9082408030 – EFFICACIA DELL'AGGIUDICAZIONE NEI CONFRONTI DELL'OPERATORE ECONOMICO </text:span><text:span text:style-name="T2">omissis</text:span><text:span text:style-name="T3">.ASSUNZIONE IN SUO FAVORE DEL RELATIVO SUB-IMPEGNO DI SPESA - COPERTURA ASSICURATIVA AI SENSI DELL'ART. 24 C. 4 DLGS 50/2016 E LIQUIDAZIONE PREMIO ALLA SOCIETÀ DI BROKERAGGIO GBSAPRI SPA.</text:span></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3">
          <table:table-cell table:style-name="ce2" office:value-type="float" office:value="1039" calcext:value-type="float">
            <text:p>1039</text:p>
          </table:table-cell>
          <table:table-cell table:style-name="ce4" office:value-type="date" office:date-value="2022-05-11" calcext:value-type="date">
            <text:p>11/05/2022</text:p>
          </table:table-cell>
          <table:table-cell table:style-name="ce4" office:value-type="date" office:date-value="2022-05-16" calcext:value-type="date">
            <text:p>16/05/2022</text:p>
          </table:table-cell>
          <table:table-cell table:style-name="ce6" office:value-type="string" calcext:value-type="string">
            <text:p><text:span text:style-name="T1">COMUNE DI GROSSETO / </text:span><text:span text:style-name="T2">omissis</text:span><text:span text:style-name="T3">  - RICORSO AL CONSIGLIO DI STATO - SOSTITUZIONE DELL'AVV </text:span><text:span text:style-name="T2">omissis </text:span><text:span text:style-name="T3">PER CANCELLAZIONE DALL'ALBO AVVOCATI  CON AFFIDAMENTO DEL CONTENZIOSO ALL'AVV. o</text:span><text:span text:style-name="T2">missis</text:span><text:span text:style-name="T3">.</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1040" calcext:value-type="float">
            <text:p>1040</text:p>
          </table:table-cell>
          <table:table-cell table:number-columns-repeated="2" table:style-name="ce4" office:value-type="date" office:date-value="2022-05-11" calcext:value-type="date">
            <text:p>11/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p>
            <text:p><text:span text:style-name="T4"/></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1041" calcext:value-type="float">
            <text:p>1041</text:p>
          </table:table-cell>
          <table:table-cell table:number-columns-repeated="2" table:style-name="ce4" office:value-type="date" office:date-value="2022-05-11" calcext:value-type="date">
            <text:p>11/05/2022</text:p>
          </table:table-cell>
          <table:table-cell table:style-name="ce6" office:value-type="string" calcext:value-type="string">
            <text:p>AUTORIZZAZIONE COMUNALE PER LO SVOLGIMENTO DI MANIFESTAZIONI ALL'APERTO ALL'INTERNO DELLE AREE INDIVIDUATE DAL PCCA VIGENTE - ATTIVITÀ RUMOROSA CONSISTENTE IN “MOSTRA SCAMBIO MOTO AUTO D’EPOCA PRESSO L’AREA “AREA 3 - MADONNINO”.</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3">
          <table:table-cell table:style-name="ce2" office:value-type="float" office:value="1042" calcext:value-type="float">
            <text:p>1042</text:p>
          </table:table-cell>
          <table:table-cell table:style-name="ce4" office:value-type="date" office:date-value="2022-05-11" calcext:value-type="date">
            <text:p>11/05/2022</text:p>
          </table:table-cell>
          <table:table-cell table:style-name="ce4" office:value-type="date" office:date-value="2022-05-16" calcext:value-type="date">
            <text:p>16/05/2022</text:p>
          </table:table-cell>
          <table:table-cell table:style-name="ce6" office:value-type="string" calcext:value-type="string">
            <text:p><text:span text:style-name="T1">CORPO POLIZIA MUNICIPALE GROSSETO - IMPEGNO DI SPESA PER INTERVENTO SPECIALISTICO VETERINARIO IN URGENZA PER IL CANE PASTORE BELGA DI RAZZA MALINOIS DENOMINATO VANBASTEN, IMPIEGATO NEL NUCLEO CINOFILO DEL COMANDO P.M. - VETERINARIA MAREMMA SRL </text:span><text:span text:style-name="T2">omissis</text:span><text:span text:style-name="T3">- CIG: Z3A365B7BB </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1043" calcext:value-type="float">
            <text:p>1043</text:p>
          </table:table-cell>
          <table:table-cell table:style-name="ce4" office:value-type="date" office:date-value="2022-05-11" calcext:value-type="date">
            <text:p>11/05/2022</text:p>
          </table:table-cell>
          <table:table-cell table:style-name="ce4" office:value-type="date" office:date-value="2022-05-16" calcext:value-type="date">
            <text:p>16/05/2022</text:p>
          </table:table-cell>
          <table:table-cell table:style-name="ce6" office:value-type="string" calcext:value-type="string">
            <text:p><text:span text:style-name="T1">FORNITURA DI ACCESSORI PER L’UNIFORME DI SERVIZIO AL PERSONALE APPARTENENTE AL COMANDO P.M. – AFFIDAMENTO ALLA DITTA LA LOGGIA SPORT S.R.L.,</text:span><text:span text:style-name="T2">omissis</text:span><text:span text:style-name="T3">-  CIG Z7E365D2E2 </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045" calcext:value-type="float">
            <text:p>1045</text:p>
          </table:table-cell>
          <table:table-cell table:style-name="ce4" office:value-type="date" office:date-value="2022-05-11" calcext:value-type="date">
            <text:p>11/05/2022</text:p>
          </table:table-cell>
          <table:table-cell table:style-name="ce4" office:value-type="date" office:date-value="2022-05-16" calcext:value-type="date">
            <text:p>16/05/2022</text:p>
          </table:table-cell>
          <table:table-cell table:style-name="ce6" office:value-type="string" calcext:value-type="string">
            <text:p>GESTIONE AUTOPARCO - TASSE AUTOMOBILISTICHE - IMPEGNI DI SPESA</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046" calcext:value-type="float">
            <text:p>1046</text:p>
          </table:table-cell>
          <table:table-cell table:number-columns-repeated="2" table:style-name="ce4" office:value-type="date" office:date-value="2022-05-12" calcext:value-type="date">
            <text:p>12/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p>
            <text:p><text:span text:style-name="T4"/></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047" calcext:value-type="float">
            <text:p>1047</text:p>
          </table:table-cell>
          <table:table-cell table:number-columns-repeated="2" table:style-name="ce4" office:value-type="date" office:date-value="2022-05-12" calcext:value-type="date">
            <text:p>12/05/2022</text:p>
          </table:table-cell>
          <table:table-cell table:style-name="ce6" office:value-type="string" calcext:value-type="string">
            <text:p>OPERATORE ECONOMICO DITTA INDIVIDUALE BENIGNO SALVATORE; AUTORIZZAZIONE AL TRANSITO SU AREE DEMANIALI MARITTIME PER COMMERCIO ITINERANTE.</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048" calcext:value-type="float">
            <text:p>1048</text:p>
          </table:table-cell>
          <table:table-cell table:number-columns-repeated="2" table:style-name="ce4" office:value-type="date" office:date-value="2022-05-12" calcext:value-type="date">
            <text:p>12/05/2022</text:p>
          </table:table-cell>
          <table:table-cell table:style-name="ce6" office:value-type="string" calcext:value-type="string">
            <text:p>AUTORIZZAZIONE PER AFFIDAMENTO IN GESTIONE DELLE ATTIVITÀ DI CONCESSIONE DEMANIALE MARITTIMA, AI SENSI ART. 45 BIS DEL CODICE DELLA NAVIGAZIONE; OPERATORE ECONOMICO BAGNO TROPICAL S.R.L.</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049" calcext:value-type="float">
            <text:p>1049</text:p>
          </table:table-cell>
          <table:table-cell table:number-columns-repeated="2" table:style-name="ce4" office:value-type="date" office:date-value="2022-05-12" calcext:value-type="date">
            <text:p>12/05/2022</text:p>
          </table:table-cell>
          <table:table-cell table:style-name="ce6" office:value-type="string" calcext:value-type="string">
            <text:p>LEGGE 448/98 ART. 65 AASSEGNO AL NUCLEO FAMILIARE - ANNO 2022</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1050" calcext:value-type="float">
            <text:p>1050</text:p>
          </table:table-cell>
          <table:table-cell table:number-columns-repeated="2" table:style-name="ce4" office:value-type="date" office:date-value="2022-05-12" calcext:value-type="date">
            <text:p>12/05/2022</text:p>
          </table:table-cell>
          <table:table-cell table:style-name="ce6" office:value-type="string" calcext:value-type="string">
            <text:p><text:span text:style-name="T1">CONCESSIONARIO DEMANIALE MARITTIMO PETITE EUROPE S.N.C.  </text:span><text:span text:style-name="T2">omissis</text:span><text:span text:style-name="T3">.; ACCESSO E TRANSITO SU TRATTI DI ARENILE DEMANIALE MARITTIMO.</text:span></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051" calcext:value-type="float">
            <text:p>1051</text:p>
          </table:table-cell>
          <table:table-cell table:number-columns-repeated="2" table:style-name="ce4" office:value-type="date" office:date-value="2022-05-12" calcext:value-type="date">
            <text:p>12/05/2022</text:p>
          </table:table-cell>
          <table:table-cell table:style-name="ce6" office:value-type="string" calcext:value-type="string">
            <text:p>CONCESSIONARIO DEMANIALE MARITTIMO MORENO BEACH S.A.S..; ACCESSO E TRANSITO SU TRATTI DI ARENILE DEMANIALE MARITTIM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4">
          <table:table-cell table:style-name="ce2" office:value-type="float" office:value="1052" calcext:value-type="float">
            <text:p>1052</text:p>
          </table:table-cell>
          <table:table-cell table:number-columns-repeated="2" table:style-name="ce4" office:value-type="date" office:date-value="2022-05-12" calcext:value-type="date">
            <text:p>12/05/2022</text:p>
          </table:table-cell>
          <table:table-cell table:style-name="ce6" office:value-type="string" calcext:value-type="string">
            <text:p><text:span text:style-name="T1">REVOCA DELLA DETERMINA DIRIGENZIALE N. 1060 DEL 19 MAGGIO 2021 RELATIVA AD APPROVAZIONE DI PROGRAMMA AZIENDALE PLURIENNALE DI MIGLIORAMENTO AGRICOLO AMBIENTALE PRESENTATO DALL'AZIENDA AGRICOLA  </text:span><text:span text:style-name="T2">omissis.</text:span></text:p>
            <text:p><text:span text:style-name="T1"/></text:p>
            <text:p><text:span text:style-name="T1"/></text:p>
          </table:table-cell>
          <table:table-cell table:style-name="ce6" office:value-type="string" calcext:value-type="string">
            <text:p>SERVIZIO FORESTALE E POLITICHE AGRICOLE</text:p>
          </table:table-cell>
          <table:table-cell table:style-name="ce10" table:number-columns-repeated="1007"/>
          <table:table-cell table:number-columns-repeated="12"/>
        </table:table-row>
        <table:table-row table:style-name="ro2">
          <table:table-cell table:style-name="ce2" office:value-type="float" office:value="1053" calcext:value-type="float">
            <text:p>1053</text:p>
          </table:table-cell>
          <table:table-cell table:number-columns-repeated="2" table:style-name="ce4" office:value-type="date" office:date-value="2022-05-12" calcext:value-type="date">
            <text:p>12/05/2022</text:p>
          </table:table-cell>
          <table:table-cell table:style-name="ce6" office:value-type="string" calcext:value-type="string">
            <text:p><text:span text:style-name="T1">APPROVAZIONE DI PROGRAMMA AZIENDALE PLURIENNALE DI MIGLIORAMENTO AGRICOLO AMBIENTALE PRESENTATO DALL'AZIENDA AGRICOLA </text:span><text:span text:style-name="T2">omissis.</text:span></text:p>
          </table:table-cell>
          <table:table-cell table:style-name="ce6" office:value-type="string" calcext:value-type="string">
            <text:p>SERVIZIO FORESTALE E POLITICHE AGRICOLE</text:p>
          </table:table-cell>
          <table:table-cell table:style-name="ce10" table:number-columns-repeated="1007"/>
          <table:table-cell table:number-columns-repeated="12"/>
        </table:table-row>
        <table:table-row table:style-name="ro3">
          <table:table-cell table:style-name="ce2" office:value-type="float" office:value="1054" calcext:value-type="float">
            <text:p>1054</text:p>
          </table:table-cell>
          <table:table-cell table:style-name="ce4" office:value-type="date" office:date-value="2022-05-12" calcext:value-type="date">
            <text:p>12/05/2022</text:p>
          </table:table-cell>
          <table:table-cell table:style-name="ce4" office:value-type="date" office:date-value="2022-05-16" calcext:value-type="date">
            <text:p>16/05/2022</text:p>
          </table:table-cell>
          <table:table-cell table:style-name="ce6" office:value-type="string" calcext:value-type="string">
            <text:p>IMPEGNO DI SPESA PER LA PARTECIPAZIONE AL CORSO DI FORMAZIONE “ CARO MATERIALI ED APPALTI PUBBLICI: LA COMPENSAZIONE E LA RINEGOZIAZIONE” CHE SI TERRÀ A IL GIORNO 19 MAGGIO 2022 IN MODALITÀ WEBINAR.</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2">
          <table:table-cell table:style-name="ce2" office:value-type="float" office:value="1056" calcext:value-type="float">
            <text:p>1056</text:p>
          </table:table-cell>
          <table:table-cell table:style-name="ce4" office:value-type="date" office:date-value="2022-05-12" calcext:value-type="date">
            <text:p>12/05/2022</text:p>
          </table:table-cell>
          <table:table-cell table:style-name="ce4" office:value-type="date" office:date-value="2022-05-16" calcext:value-type="date">
            <text:p>16/05/2022</text:p>
          </table:table-cell>
          <table:table-cell table:style-name="ce6" office:value-type="string" calcext:value-type="string">
            <text:p>AFFIDAMENTO SERVIZIO DI REDAZIONE, STIPULA E FORMALITÀ INERENTI DELL’ATTO DI CESSIONE VOLONTARIA A TITOLO ONEROSO IN LUOGO DI ESPROPRIO PER PUBBLICA UTILITÀ DI TERRENI. SMART CIG Z3A35D9923.</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057" calcext:value-type="float">
            <text:p>1057</text:p>
          </table:table-cell>
          <table:table-cell table:style-name="ce4" office:value-type="date" office:date-value="2022-05-12" calcext:value-type="date">
            <text:p>12/05/2022</text:p>
          </table:table-cell>
          <table:table-cell table:style-name="ce4" office:value-type="date" office:date-value="2022-05-16" calcext:value-type="date">
            <text:p>16/05/2022</text:p>
          </table:table-cell>
          <table:table-cell table:style-name="ce6" office:value-type="string" calcext:value-type="string">
            <text:p>REALIZZAZIONE N. 8 SERVIZI ARTICOLI DI VARIO ARGOMENTO. <text:s/>AFFIDAMENTO AI SENSI DELL'ART. 36, COMMA 2 LETT. A) DEL D.LGS. 50/2016 A PARMEDIA S.R.L.</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1058" calcext:value-type="float">
            <text:p>1058</text:p>
          </table:table-cell>
          <table:table-cell table:style-name="ce4" office:value-type="date" office:date-value="2022-05-12" calcext:value-type="date">
            <text:p>12/05/2022</text:p>
          </table:table-cell>
          <table:table-cell table:style-name="ce4" office:value-type="date" office:date-value="2022-05-16" calcext:value-type="date">
            <text:p>16/05/2022</text:p>
          </table:table-cell>
          <table:table-cell table:style-name="ce6" office:value-type="string" calcext:value-type="string">
            <text:p>REGOLAMENTO COMUNALE PER LA CONCESSIONE DI BENEFICI ECONOMICI – AVVISO PUBBLICO PER SOSTEGNO PROGETTI E/O ATTIVITÀ IN AMBITO SOCIALE – INCREMENTO IMPEGNO N. 1026/2022</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1059" calcext:value-type="float">
            <text:p>1059</text:p>
          </table:table-cell>
          <table:table-cell table:style-name="ce4" office:value-type="date" office:date-value="2022-05-12" calcext:value-type="date">
            <text:p>12/05/2022</text:p>
          </table:table-cell>
          <table:table-cell table:style-name="ce4" office:value-type="date" office:date-value="2022-05-16" calcext:value-type="date">
            <text:p>16/05/2022</text:p>
          </table:table-cell>
          <table:table-cell table:style-name="ce6" office:value-type="string" calcext:value-type="string">
            <text:p>ACCORDO QUADRO PER IL SERVIZIO DI RACCOLTA, TRASPORTO E CUSTODIA DI VEICOLI ABBANDONATI E DI RACCOLTA, TRASPORTO E SMALTIMENTO DI VEICOLI FUORI USO SU AREE PUBBLICHE DI COMPETENZA DEL COMUNE DI GROSSETO. DETERMINA DI AGGIUDICAZIONE CON CONTESTUALE <text:s/>IMPEGNO DI SPESA – CIG 9232901EEC</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1061" calcext:value-type="float">
            <text:p>1061</text:p>
          </table:table-cell>
          <table:table-cell table:style-name="ce4" office:value-type="date" office:date-value="2022-05-12" calcext:value-type="date">
            <text:p>12/05/2022</text:p>
          </table:table-cell>
          <table:table-cell table:style-name="ce4" office:value-type="date" office:date-value="2022-05-16" calcext:value-type="date">
            <text:p>16/05/2022</text:p>
          </table:table-cell>
          <table:table-cell table:style-name="ce6" office:value-type="string" calcext:value-type="string">
            <text:p><text:span text:style-name="T1">DIPENDENTE </text:span><text:span text:style-name="T2">omissis</text:span><text:span text:style-name="T3">: CONCESSIONE NULLA OSTA AL COMANDO PRESSO L’AGENZIA DELLE ENTRATE, DIREZIONE REGIONALE DELLA TOSCANA, DAL 01 GIUGNO 2022.</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062" calcext:value-type="float">
            <text:p>1062</text:p>
          </table:table-cell>
          <table:table-cell table:style-name="ce4" office:value-type="date" office:date-value="2022-05-12" calcext:value-type="date">
            <text:p>12/05/2022</text:p>
          </table:table-cell>
          <table:table-cell table:style-name="ce4" office:value-type="date" office:date-value="2022-05-16" calcext:value-type="date">
            <text:p>16/05/2022</text:p>
          </table:table-cell>
          <table:table-cell table:style-name="ce6" office:value-type="string" calcext:value-type="string">
            <text:p><text:span text:style-name="T1">DIPENDENTE </text:span><text:span text:style-name="T2">omissis</text:span><text:span text:style-name="T3">: CONCESSIONE NULLA OSTA AL COMANDO PRESSO MINISTERO DELL’ECONOMIA E DELLE FINANZE – DIPARTIMENTO DELL’AMMINISTRAZIONE GENERALE DEL PERSONALE E DEI SERVIZI – DIREZIONE DEL PERSONALE UFFICIO IV 11 DAL 01 GIUGNO 2022.</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063" calcext:value-type="float">
            <text:p>1063</text:p>
          </table:table-cell>
          <table:table-cell table:style-name="ce4" office:value-type="date" office:date-value="2022-05-12" calcext:value-type="date">
            <text:p>12/05/2022</text:p>
          </table:table-cell>
          <table:table-cell table:style-name="ce4" office:value-type="date" office:date-value="2022-05-13" calcext:value-type="date">
            <text:p>13/05/2022</text:p>
          </table:table-cell>
          <table:table-cell table:style-name="ce6" office:value-type="string" calcext:value-type="string">
            <text:p>SERVIZIO CULTURA, BIBLIOTECA, MUSEI E TEATRI. AFFIDAMENTO DIRETTO, EX ART. 36 COMMA 2 LETT. A) DEL D.LGS. 50/2016, PRESENTAZIONE DEL VOLUME DEDICATO A MIA MARTINI CON OSPITI E ACCOMPAGNAMENTO MUSICALE, CHIOSTRO DELLA BIBLIOTECA COMUNALE CHELLIANA, SABATO 14 MAGGIO 2022. CIG Z43366240C.</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064" calcext:value-type="float">
            <text:p>1064</text:p>
          </table:table-cell>
          <table:table-cell table:style-name="ce4" office:value-type="date" office:date-value="2022-05-12" calcext:value-type="date">
            <text:p>12/05/2022</text:p>
          </table:table-cell>
          <table:table-cell table:style-name="ce4" office:value-type="date" office:date-value="2022-05-13" calcext:value-type="date">
            <text:p>13/05/2022</text:p>
          </table:table-cell>
          <table:table-cell table:style-name="ce6" office:value-type="string" calcext:value-type="string">
            <text:p>SERVIZIO BIBLIOTECA, MUSEI E TEATRI. SERVICE AUDIO E LUCI PER EVENTI CULTURALI AL CHIOSTRO DELLA BIBLIOTECA CHELLIANA – AFFIDAMENTO DIRETTO AI SENSI DELL'ART. 36, COMMA 2, LETT. A) DEL D.LGS. N. 50/2016. CIG Z4F3662457</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4">
          <table:table-cell table:style-name="ce2" office:value-type="float" office:value="1066" calcext:value-type="float">
            <text:p>1066</text:p>
          </table:table-cell>
          <table:table-cell table:style-name="ce4" office:value-type="date" office:date-value="2022-05-13" calcext:value-type="date">
            <text:p>13/05/2022</text:p>
          </table:table-cell>
          <table:table-cell table:style-name="ce4" office:value-type="date" office:date-value="2022-05-16" calcext:value-type="date">
            <text:p>16/05/2022</text:p>
          </table:table-cell>
          <table:table-cell table:style-name="ce6" office:value-type="string" calcext:value-type="string">
            <text:p>ACCORDO QUADRO BIENNALE PER L'AFFIDAMENTO DEL SERVIZIO DI MANUTENZIONE, CONTROLLO E RICARICA DELLE DOTAZIONI ANTINCENDIO IN EDIFICI DI PROPRIETÀ E/O PERTINENZA COMUNALE.AGGIUDICAZIONE ALL’OPERATORE ECONOMICO SOLARI SRL</text:p>
            <text:p>CUI: S00082520537202200001 - CIG 914090409D</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067" calcext:value-type="float">
            <text:p>1067</text:p>
          </table:table-cell>
          <table:table-cell table:number-columns-repeated="2" table:style-name="ce4" office:value-type="date" office:date-value="2022-05-13" calcext:value-type="date">
            <text:p>13/05/2022</text:p>
          </table:table-cell>
          <table:table-cell table:style-name="ce6" office:value-type="string" calcext:value-type="string">
            <text:p>LEGGE 448/98 ART. 65 ASSEGNO AL NUCLEO FAMILIARE - ANNO 2022</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1068" calcext:value-type="float">
            <text:p>1068</text:p>
          </table:table-cell>
          <table:table-cell table:number-columns-repeated="2" table:style-name="ce4" office:value-type="date" office:date-value="2022-05-13" calcext:value-type="date">
            <text:p>13/05/2022</text:p>
          </table:table-cell>
          <table:table-cell table:style-name="ce6" office:value-type="string" calcext:value-type="string">
            <text:p>PROROGA ALL'UTILIZZO AUTORIZZATO DELL'ALLOGGIO DI ERP 84.</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069" calcext:value-type="float">
            <text:p>1069</text:p>
          </table:table-cell>
          <table:table-cell table:number-columns-repeated="2" table:style-name="ce4" office:value-type="date" office:date-value="2022-05-13" calcext:value-type="date">
            <text:p>13/05/2022</text:p>
          </table:table-cell>
          <table:table-cell table:style-name="ce6" office:value-type="string" calcext:value-type="string">
            <text:p>LEGGE 448/98 ART 66 - ASSEGNO DI MATERNITA' - ANNO 2022</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1070" calcext:value-type="float">
            <text:p>1070</text:p>
          </table:table-cell>
          <table:table-cell table:style-name="ce4" office:value-type="date" office:date-value="2022-05-13" calcext:value-type="date">
            <text:p>13/05/2022</text:p>
          </table:table-cell>
          <table:table-cell table:style-name="ce4" office:value-type="date" office:date-value="2022-05-16" calcext:value-type="date">
            <text:p>16/05/2022</text:p>
          </table:table-cell>
          <table:table-cell table:style-name="ce6" office:value-type="string" calcext:value-type="string">
            <text:p>IMPEGNO DI SPESA E CONSEGUENTE LIQUIDAZIONE COMPENSI AI MEMBRI ESTERNI DELLE COMMISSIONI ESAMINATRICI NOMINATE CON DETERMINAZIONI N. 2689/2021, N. 2737/2021, N. 2875/2021, E N. 46/2022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071" calcext:value-type="float">
            <text:p>1071</text:p>
          </table:table-cell>
          <table:table-cell table:style-name="ce4" office:value-type="date" office:date-value="2022-05-13" calcext:value-type="date">
            <text:p>13/05/2022</text:p>
          </table:table-cell>
          <table:table-cell table:style-name="ce4" office:value-type="date" office:date-value="2022-05-16" calcext:value-type="date">
            <text:p>16/05/2022</text:p>
          </table:table-cell>
          <table:table-cell table:style-name="ce6" office:value-type="string" calcext:value-type="string">
            <text:p><text:span text:style-name="T1">LAVORI DI MANUTENZIONE ORDINARIA DELLE PITTURE INTERNE ED ESTERNE DEGLI EDIFICI COSTITUENTI IL PATRIMONIO IMMOBILIARE DEL COMUNE DI GROSSETO - ANNUALITÀ 2022. </text:span></text:p>
            <text:p><text:span text:style-name="T1">AFFIDAMENTO ALLA DITTA FOCACCI </text:span><text:span text:style-name="T2">omissis </text:span><text:span text:style-name="T3">S.N.C.</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3">
          <table:table-cell table:style-name="ce2" office:value-type="float" office:value="1072" calcext:value-type="float">
            <text:p>1072</text:p>
          </table:table-cell>
          <table:table-cell table:style-name="ce4" office:value-type="date" office:date-value="2022-05-13" calcext:value-type="date">
            <text:p>13/05/2022</text:p>
          </table:table-cell>
          <table:table-cell table:style-name="ce4" office:value-type="date" office:date-value="2022-05-16" calcext:value-type="date">
            <text:p>16/05/2022</text:p>
          </table:table-cell>
          <table:table-cell table:style-name="ce6" office:value-type="string" calcext:value-type="string">
            <text:p>ALIENAZIONE BENI IMMOBILI DI PROPRIETÀ; PIANO DELLE ALIENAZIONI E VALORIZZAZIONI IMMOBILIARI <text:s/>2020-2022. LOTTO N. 15 'AREA URBANA RICOMPRESA TRA LA VIA PERÙ E GLI ADIACENTI FABBRICATI CONDOMINIALI DI CIVILE ABITAZIONE CON INGRESSO <text:s/>DALLA RETROSTANTE VIA REPUBBLICA DI SAN MARINO'. APPROVAZIONE BOZZA ATTO DI COMPRAVENDITA IMMOBILIARE.</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073" calcext:value-type="float">
            <text:p>1073</text:p>
          </table:table-cell>
          <table:table-cell table:style-name="ce4" office:value-type="date" office:date-value="2022-05-13" calcext:value-type="date">
            <text:p>13/05/2022</text:p>
          </table:table-cell>
          <table:table-cell table:style-name="ce4" office:value-type="date" office:date-value="2022-05-16" calcext:value-type="date">
            <text:p>16/05/2022</text:p>
          </table:table-cell>
          <table:table-cell table:style-name="ce6" office:value-type="string" calcext:value-type="string">
            <text:p><text:span text:style-name="T1">SIG. </text:span><text:span text:style-name="T2">Omissis</text:span><text:span text:style-name="T3">, DIPENDENTE A TEMPO DETERMINATO EX ART. 90 DEL D.LGS. N. 267/2000 - CESSAZIONE ANTICIPATA DEL RAPPORTO DI LAVORO PRESSO QUESTO ENTE A DECORRERE DAL 01/06/2022</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074" calcext:value-type="float">
            <text:p>1074</text:p>
          </table:table-cell>
          <table:table-cell table:style-name="ce4" office:value-type="date" office:date-value="2022-05-13" calcext:value-type="date">
            <text:p>13/05/2022</text:p>
          </table:table-cell>
          <table:table-cell table:style-name="ce4" office:value-type="date" office:date-value="2022-05-16" calcext:value-type="date">
            <text:p>16/05/2022</text:p>
          </table:table-cell>
          <table:table-cell table:style-name="ce6" office:value-type="string" calcext:value-type="string">
            <text:p>AFFIDAMENTO DEL SERVIZIO DI CONSERVAZIONE DIGITALE CLOUD COS-01 200GB ALLA SOCIETÀ MAGGIOLI S.P.A. - CIG Z3135CC2EE</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1075" calcext:value-type="float">
            <text:p>1075</text:p>
          </table:table-cell>
          <table:table-cell table:number-columns-repeated="2" table:style-name="ce4" office:value-type="date" office:date-value="2022-05-16" calcext:value-type="date">
            <text:p>16/05/2022</text:p>
          </table:table-cell>
          <table:table-cell table:style-name="ce6" office:value-type="string" calcext:value-type="string">
            <text:p>LIQUIDAZIONE RIMBORSO 50% CANONI USO E GESTIONE IMPIANTI SPORTIVI COMUNALI CAUSA COVID-19.</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3">
          <table:table-cell table:style-name="ce2" office:value-type="float" office:value="1076" calcext:value-type="float">
            <text:p>1076</text:p>
          </table:table-cell>
          <table:table-cell table:number-columns-repeated="2" table:style-name="ce4" office:value-type="date" office:date-value="2022-05-16" calcext:value-type="date">
            <text:p>16/05/2022</text:p>
          </table:table-cell>
          <table:table-cell table:style-name="ce6" office:value-type="string" calcext:value-type="string">
            <text:p>AVVISO RISERVATO AI DIPENDENTI DEL COMUNE DI GROSSETO A TEMPO INDETERMINATO PER LA FORMAZIONE DI UNA GRADUATORIA, PER SOLI TITOLI, DI RILEVATORI PER IL CENSIMENTO PERMANENTE DELLA POPOLAZIONE E DELLE ABITAZIONI - APPROVAZIONE DELL'AVVISO E DETERMINAZIONI CONSEGUENTI</text:p>
          </table:table-cell>
          <table:table-cell table:style-name="ce6" office:value-type="string" calcext:value-type="string">
            <text:p>PROGRAMMAZIONE E CONTROLLO STRATEGICO</text:p>
          </table:table-cell>
          <table:table-cell table:style-name="ce10" table:number-columns-repeated="1007"/>
          <table:table-cell table:number-columns-repeated="12"/>
        </table:table-row>
        <table:table-row table:style-name="ro4">
          <table:table-cell table:style-name="ce2" office:value-type="float" office:value="1077" calcext:value-type="float">
            <text:p>1077</text:p>
          </table:table-cell>
          <table:table-cell table:number-columns-repeated="2" table:style-name="ce4" office:value-type="date" office:date-value="2022-05-16" calcext:value-type="date">
            <text:p>16/05/2022</text:p>
          </table:table-cell>
          <table:table-cell table:style-name="ce6" office:value-type="string" calcext:value-type="string">
            <text:p>SERVIZIO CULTURA, BIBLIOTECA, MUSEI E TEATRI. AFFIDAMENTO ALLA SOCIETA’ PUBBLICITA’ EDITORIALE E DIGITALE SRL (SPEED SRL), DELLA <text:s/>REALIZZAZIONE DI UN INSERTO PROMOZIONALE <text:s/>SUL QUOTIDIANO LA NAZIONE, <text:s/>DEDICATO AL MUSEO ARCHEOLOGICO E D’ARTE DELLA MAREMMA (MAAM) IN OCCASIONE DELLA GIORNATA MONDIALE DEI MUSEI. CIG <text:s/>Z51365699C</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4">
          <table:table-cell table:style-name="ce2" office:value-type="float" office:value="1078" calcext:value-type="float">
            <text:p>1078</text:p>
          </table:table-cell>
          <table:table-cell table:number-columns-repeated="2" table:style-name="ce4" office:value-type="date" office:date-value="2022-05-16" calcext:value-type="date">
            <text:p>16/05/2022</text:p>
          </table:table-cell>
          <table:table-cell table:style-name="ce6" office:value-type="string" calcext:value-type="string">
            <text:p>ACCORDO QUADRO ANNI 2022 – 2023 PER LAVORI DI MANUTENZIONE STRAORDINARIA - IMMOBILI DEL COMUNE DI GROSSETO-OPERE IMPIANTISTICHE SPECIALISTICHE, DA CONCLUDERE CON UN SOLO OPERATORE ECONOMICO – CUP F57H21007910004</text:p>
            <text:p>DETERMINA A CONTRARRE ED APPROVAZIONE INTEGRAZIONE AL CAPITOLATO SPECIALE D'APPALTO ED ALL’ELENCO PREZZI IN BASE AL DISPOSTO DELL'ART. 29 DEL D.L. 4 DEL 27/01/2022. MODIFICA E INTEGRAZIONE ALLA D.D. N. 671 DEL 04/04/2022.</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1079" calcext:value-type="float">
            <text:p>1079</text:p>
          </table:table-cell>
          <table:table-cell table:number-columns-repeated="2" table:style-name="ce4" office:value-type="date" office:date-value="2022-05-16" calcext:value-type="date">
            <text:p>16/05/2022</text:p>
          </table:table-cell>
          <table:table-cell table:style-name="ce6" office:value-type="string" calcext:value-type="string">
            <text:p>PROVVEDIMENTO FINALE CONFORME ALLA DETERMINAZIONE DI CONCLUSIONE POSITIVA CON PRESCRIZIONI DELLA CONFERENZA DI SERVIZI PRELIMINARE EX. ART. 14 E SUCCESSIVI, COMMA 3 , LEGGE N. 241 DEL 07/08/1990 E S.M.I., SVOLTASI IN FORMA SEMPLIFICATA ED MODALITÀ ASINCRONA, COSÌ COME SPECIFICATO DAGLI (ART. 1) ART. 14 E 14-BIS DEL D.LGS. N. 127 DEL 30/06/2016 E S.M.I., INDETTA PER LO STUDIO DI FATTIBILITÀ TECNICO-ECONOMICA RELATIVO ALLA “RIQUALIFICAZIONE DEL MUSEO ARCHEOLOGICO D’ARTE DELLA MAREMMA”.</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080" calcext:value-type="float">
            <text:p>1080</text:p>
          </table:table-cell>
          <table:table-cell table:number-columns-repeated="2" table:style-name="ce4" office:value-type="date" office:date-value="2022-05-17" calcext:value-type="date">
            <text:p>17/05/2022</text:p>
          </table:table-cell>
          <table:table-cell table:style-name="ce6" office:value-type="string" calcext:value-type="string">
            <text:p>ART. 74 DEL D.LGS 26 MARZO 2001 N. 151 ASSEGNO DI MATERNITA'</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1081" calcext:value-type="float">
            <text:p>1081</text:p>
          </table:table-cell>
          <table:table-cell table:number-columns-repeated="2" table:style-name="ce4" office:value-type="date" office:date-value="2022-05-17" calcext:value-type="date">
            <text:p>17/05/2022</text:p>
          </table:table-cell>
          <table:table-cell table:style-name="ce6" office:value-type="string" calcext:value-type="string">
            <text:p><text:span text:style-name="T1">RISANAMENTO E RISTRUTTURAZIONE DI DUE PONTI STRADALI POSTI SULLA STRADA DEI PONTI NERI. AFFIDAMENTO INCARICO PROFESSIONALE ALL’ING. </text:span><text:span text:style-name="T2">Omissis </text:span><text:span text:style-name="T3">PER REDAZIONE RELAZIONE IDRAULICA.</text:span></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2">
          <table:table-cell table:style-name="ce2" office:value-type="float" office:value="1082" calcext:value-type="float">
            <text:p>1082</text:p>
          </table:table-cell>
          <table:table-cell table:number-columns-repeated="2" table:style-name="ce4" office:value-type="date" office:date-value="2022-05-17" calcext:value-type="date">
            <text:p>17/05/2022</text:p>
          </table:table-cell>
          <table:table-cell table:style-name="ce6" office:value-type="string" calcext:value-type="string">
            <text:p>LIQUIDAZIONE INDENNITA' DI REPERIBILITA' ,AI SENSI ART. 24 C.C.N.L. 2016/18, DEL MESE DI APRILE 2022 AL PERSONALE SETTORE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083" calcext:value-type="float">
            <text:p>1083</text:p>
          </table:table-cell>
          <table:table-cell table:number-columns-repeated="2" table:style-name="ce4" office:value-type="date" office:date-value="2022-05-17" calcext:value-type="date">
            <text:p>17/05/2022</text:p>
          </table:table-cell>
          <table:table-cell table:style-name="ce6" office:value-type="string" calcext:value-type="string">
            <text:p>LIQUIDAZIONE PRESTAZIONI LAVORATIVE A CARATTERE STRAORDINARIO DEL MESE DI APRILE 2022 AL PERSONALE DELLA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084" calcext:value-type="float">
            <text:p>1084</text:p>
          </table:table-cell>
          <table:table-cell table:number-columns-repeated="2" table:style-name="ce4" office:value-type="date" office:date-value="2022-05-17" calcext:value-type="date">
            <text:p>17/05/2022</text:p>
          </table:table-cell>
          <table:table-cell table:style-name="ce6" office:value-type="string" calcext:value-type="string">
            <text:p>LIQUIDAZIONE INDENNITA' DI TURNAZIONE, AI SENSI ART.23 C.C.N.L. 2016/18, DEL MESE DI APRILE 2022 AL PERSONALE SETTORE <text:s/>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4">
          <table:table-cell table:style-name="ce2" office:value-type="float" office:value="1085" calcext:value-type="float">
            <text:p>1085</text:p>
          </table:table-cell>
          <table:table-cell table:number-columns-repeated="2" table:style-name="ce4" office:value-type="date" office:date-value="2022-05-17" calcext:value-type="date">
            <text:p>17/05/2022</text:p>
          </table:table-cell>
          <table:table-cell table:style-name="ce6"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CIABATTI &amp; BONCIOLI S.A.S. </text:span><text:span text:style-name="T2">omissis </text:span><text:span text:style-name="T3">C.I.G.: ZCE366E372 – Z1D366E3C8 - Z88366E430 – Z9B366E468 – ZCF366E4B2 - ZF4366E4DD </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086" calcext:value-type="float">
            <text:p>1086</text:p>
          </table:table-cell>
          <table:table-cell table:number-columns-repeated="2" table:style-name="ce4" office:value-type="date" office:date-value="2022-05-17" calcext:value-type="date">
            <text:p>17/05/2022</text:p>
          </table:table-cell>
          <table:table-cell table:style-name="ce6" office:value-type="string" calcext:value-type="string">
            <text:p>EROGAZIONE GRATUITA DEI LIBRI DI TESTO AGLI ALUNNI DELLA SCUOLA PRIMARIA PUBBLICA, RESIDENTI NEL COMUNE DI GROSSETO, ANNO SCOLASTICO 2022/23 - APPROVAZIONE ALBO DEI RIVENDITORI AUTORIZZATI.</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1087" calcext:value-type="float">
            <text:p>1087</text:p>
          </table:table-cell>
          <table:table-cell table:style-name="ce4" office:value-type="date" office:date-value="2022-05-17" calcext:value-type="date">
            <text:p>17/05/2022</text:p>
          </table:table-cell>
          <table:table-cell table:style-name="ce4" office:value-type="date" office:date-value="2022-05-18" calcext:value-type="date">
            <text:p>18/05/2022</text:p>
          </table:table-cell>
          <table:table-cell table:style-name="ce6" office:value-type="string" calcext:value-type="string">
            <text:p><text:span text:style-name="T1">PROGETTO "URBACT III - I-PLACE" - AFFIDAMENTO SERVIZIO DI ORGANIZZAZIONE DELLA TRASFERTA DI N. 1 RAPPRESENTANTE DEL TESSUTO PRODUTTIVO LOCALE, MEMBRO DELL'URBACT LOCAL GROUP </text:span><text:span text:style-name="T2">omissis </text:span><text:span text:style-name="T3">NELL’AMBITO DEL PROGRAMMA DI COOPERAZIONE TERRITORIALE “URBACT III - SECONDA FASE DEL PROGETTO I-PLACE”, AI SENSI DELL’ART. 36 COMMA 2, LETT. A) DEL D.LGS. 50/2016 – C.I.G. ZB336716FF</text:span></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4">
          <table:table-cell table:style-name="ce2" office:value-type="float" office:value="1088" calcext:value-type="float">
            <text:p>1088</text:p>
          </table:table-cell>
          <table:table-cell table:style-name="ce4" office:value-type="date" office:date-value="2022-05-18" calcext:value-type="date">
            <text:p>18/05/2022</text:p>
          </table:table-cell>
          <table:table-cell table:style-name="ce4" office:value-type="date" office:date-value="2022-05-24" calcext:value-type="date">
            <text:p>24/05/2022</text:p>
          </table:table-cell>
          <table:table-cell table:style-name="ce6" office:value-type="string" calcext:value-type="string">
            <text:p>PNRR - RIQUALIFICAZIONE DEL CORRIDOIO URBANO DELL’EX CANALE DI BONIFICA PER IL CONTRIBUTO ALLA NEUTRALITÀ CLIMATICA ED ALLA FRUIZIONE DI SPAZI VERDI URBANI.LOTTO 2 - IL PROGETTO GENERALE DEGLI SPAZI VERDI FRUIBILI, DEGLI ALLESTIMENTI DI AREE ATTREZZATE E DEI PERCORSI CICLO-PEDONALI - STRALCIO FUNZIONALE N.1" AFFIDAMENTO SERVIZIO DI BOB: SPLATEAMENTO DEL TERRENO DI AREA SOGGETTO BONIFICA DA ORDIGNI ESPLOSIVI RESIDUALI BELLICI – CUP <text:s/>F59J21001670004</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1089" calcext:value-type="float">
            <text:p>1089</text:p>
          </table:table-cell>
          <table:table-cell table:number-columns-repeated="2" table:style-name="ce4" office:value-type="date" office:date-value="2022-05-18" calcext:value-type="date">
            <text:p>18/05/2022</text:p>
          </table:table-cell>
          <table:table-cell table:style-name="ce6" office:value-type="string" calcext:value-type="string">
            <text:p>ACQUISTO MATERIALE PER ADEMPIMENTI BANDIERA BLU 2022</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1090" calcext:value-type="float">
            <text:p>1090</text:p>
          </table:table-cell>
          <table:table-cell table:style-name="ce4" office:value-type="date" office:date-value="2022-05-18" calcext:value-type="date">
            <text:p>18/05/2022</text:p>
          </table:table-cell>
          <table:table-cell table:style-name="ce4" office:value-type="date" office:date-value="2022-05-24" calcext:value-type="date">
            <text:p>24/05/2022</text:p>
          </table:table-cell>
          <table:table-cell table:style-name="ce6" office:value-type="string" calcext:value-type="string">
            <text:p>FORNITURA DI CORPI ILLUMINANTI .</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091" calcext:value-type="float">
            <text:p>1091</text:p>
          </table:table-cell>
          <table:table-cell table:style-name="ce4" office:value-type="date" office:date-value="2022-05-18" calcext:value-type="date">
            <text:p>18/05/2022</text:p>
          </table:table-cell>
          <table:table-cell table:style-name="ce4" office:value-type="date" office:date-value="2022-05-24" calcext:value-type="date">
            <text:p>24/05/2022</text:p>
          </table:table-cell>
          <table:table-cell table:style-name="ce6" office:value-type="string" calcext:value-type="string">
            <text:p>VERIFICA IMPIANTI FABBRICATI COMUNALI - IMPEGNO DI SPESA A FAVORE DI INAIL PER VERIFICA IMPIANTI DI RISCALDAMENTO.</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092" calcext:value-type="float">
            <text:p>1092</text:p>
          </table:table-cell>
          <table:table-cell table:style-name="ce4" office:value-type="date" office:date-value="2022-05-18" calcext:value-type="date">
            <text:p>18/05/2022</text:p>
          </table:table-cell>
          <table:table-cell table:style-name="ce4" office:value-type="date" office:date-value="2022-05-24" calcext:value-type="date">
            <text:p>24/05/2022</text:p>
          </table:table-cell>
          <table:table-cell table:style-name="ce6" office:value-type="string" calcext:value-type="string">
            <text:p>IMPEGNO DI SPESA PER IL PAGAMENTO PRESSO IL COMANDO VIGILI DEL FUOCO DI GROSSETO DEI DIRITTI DI SEGRETERIA PER IL RINNOVO DELLA SCIA ANTINCENDIO RELATIVA AL FABBRICATO EX-ENAOLI DI RISPESCIA.</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093" calcext:value-type="float">
            <text:p>1093</text:p>
          </table:table-cell>
          <table:table-cell table:style-name="ce4" office:value-type="date" office:date-value="2022-05-18" calcext:value-type="date">
            <text:p>18/05/2022</text:p>
          </table:table-cell>
          <table:table-cell table:style-name="ce4" office:value-type="date" office:date-value="2022-05-24" calcext:value-type="date">
            <text:p>24/05/2022</text:p>
          </table:table-cell>
          <table:table-cell table:style-name="ce6" office:value-type="string" calcext:value-type="string">
            <text:p><text:span text:style-name="T1">SERVIZIO TECNICO PER LA REDAZIONE DEL PROGETTO ESECUTIVO PER IMPIANTI DOMOTICI, TVCC PRESSO LA CASA DELLO STUDENTE IN GROSSETO; AFFIDAMENTO ALL’ING. </text:span><text:span text:style-name="T2">omissis</text:span></text:p>
            <text:p><text:span text:style-name="T4"/></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095" calcext:value-type="float">
            <text:p>1095</text:p>
          </table:table-cell>
          <table:table-cell table:style-name="ce4" office:value-type="date" office:date-value="2022-05-18" calcext:value-type="date">
            <text:p>18/05/2022</text:p>
          </table:table-cell>
          <table:table-cell table:style-name="ce4" office:value-type="date" office:date-value="2022-05-24" calcext:value-type="date">
            <text:p>24/05/2022</text:p>
          </table:table-cell>
          <table:table-cell table:style-name="ce6"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5 <text:s/>ISTANZE DI DISCARICO/SGRAVIO, PER UN TOTALE DI N. 5 PARTITE.</text:p>
          </table:table-cell>
          <table:table-cell table:style-name="ce6" office:value-type="string" calcext:value-type="string">
            <text:p>REPARTO VERBALI E CONTENZIOSO</text:p>
          </table:table-cell>
          <table:table-cell table:style-name="ce10" table:number-columns-repeated="1007"/>
          <table:table-cell table:number-columns-repeated="12"/>
        </table:table-row>
        <table:table-row table:style-name="ro2">
          <table:table-cell table:style-name="ce2" office:value-type="float" office:value="1096" calcext:value-type="float">
            <text:p>1096</text:p>
          </table:table-cell>
          <table:table-cell table:style-name="ce4" office:value-type="date" office:date-value="2022-05-18" calcext:value-type="date">
            <text:p>18/05/2022</text:p>
          </table:table-cell>
          <table:table-cell table:style-name="ce4" office:value-type="date" office:date-value="2022-05-30" calcext:value-type="date">
            <text:p>30/05/2022</text:p>
          </table:table-cell>
          <table:table-cell table:style-name="ce6" office:value-type="string" calcext:value-type="string">
            <text:p>SERVIZIO DI RIMOZIONE E SMALTIMENTO DI PICCOLI QUANTITATIVI DI MATERIALI IN CEMENTO AMIANTO DI PROVENIENZA DOMESTICA – AFFIDAMENTO A SEI TOSCANA SRL E IMPEGNO DI SPESA ANNO 2022</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1097" calcext:value-type="float">
            <text:p>1097</text:p>
          </table:table-cell>
          <table:table-cell table:number-columns-repeated="2" table:style-name="ce4" office:value-type="date" office:date-value="2022-05-18" calcext:value-type="date">
            <text:p>18/05/2022</text:p>
          </table:table-cell>
          <table:table-cell table:style-name="ce6" office:value-type="string" calcext:value-type="string">
            <text:p>SSD KITE BEACH FIUMARA, MODIFICA AI SENSI DELL'ART. 24 REG. COD. NAV. DELLA CONCESSIONE DEM.LE M.MA N. 6/2017</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19">
          <table:table-cell table:style-name="ce2" office:value-type="float" office:value="1098" calcext:value-type="float">
            <text:p>1098</text:p>
          </table:table-cell>
          <table:table-cell table:style-name="ce4" office:value-type="date" office:date-value="2022-05-19" calcext:value-type="date">
            <text:p>19/05/2022</text:p>
          </table:table-cell>
          <table:table-cell table:style-name="ce4" office:value-type="date" office:date-value="2022-05-24" calcext:value-type="date">
            <text:p>24/05/2022</text:p>
          </table:table-cell>
          <table:table-cell table:style-name="ce6" office:value-type="string" calcext:value-type="string">
            <text:p><text:span text:style-name="T1">SERVIZI PER L'ORGANIZZAZIONE, L'ALLESTIMENTO E LO SVOLGIMENTO DI CORSI DI FORMAZIONE ED AGGIORNAMENTO DI PROTEZIONE CIVILE, RIVOLTI AL PERSONALE DIPENDENTE DEL COMUNE DI GROSSETO, OLTRE CHE AGLI AMMINISTRATORI DELLO STESSO ENTE ED ANCHE AGLI ADDETTI DEL VOLONTARIATO ORGANIZZATO DI PROTEZIONE CIVILE ISCRITTO NEGLI APPOSITI ELENCHI TERRITORIALI E CENTRALE DEL VOLONTARIATO DI PROTEZIONE CIVILE, CON SPECIFICO RIFERIMENTO AL CORSO DENOMINATO: "CORSO DI GESTIONE DEL RISCHIO E IL SUPPORTO DEL COMUNE AL SISTEMA REGIONALE AIB"; IN RELAZIONE ALLE ATTIVITA' ED ALLE FUNZIONI ASSEGNATI AI COMUNI IN MATERIA DI PROTEZIONE CIVILE DI CUI AL D.LGS N. 1 DEL 02/01/2018 E S.M.I., RECANTE "CODICE DELLA PROTEZIONE CIVILE" ED INFINE AI COMPITI ED ALLE COMPETENZE ATTRIBUITI AI COMUNI DALLA LEGGE REGIONALE TOSCANA N. 39 DEL 21/03/2000 E S.M.I., RECANTE "LEGGE FORESTALE DELLA TOSCANA" - AFFIDAMENTO ALL'OPERATORE ECONOMICO D.R.E.AM ITALIA SOC. COOP. AGR.FOR.,</text:span><text:span text:style-name="T2">omissis</text:span></text:p>
            <text:p><text:span text:style-name="T1">- IMPEGNO DI SPESA - CIG: Z4236780D3.</text:span></text:p>
          </table:table-cell>
          <table:table-cell table:style-name="ce6" office:value-type="string" calcext:value-type="string">
            <text:p>PROTEZIONE CIVILE</text:p>
          </table:table-cell>
          <table:table-cell table:style-name="ce10" table:number-columns-repeated="1007"/>
          <table:table-cell table:number-columns-repeated="12"/>
        </table:table-row>
        <table:table-row table:style-name="ro2">
          <table:table-cell table:style-name="ce2" office:value-type="float" office:value="1099" calcext:value-type="float">
            <text:p>1099</text:p>
          </table:table-cell>
          <table:table-cell table:style-name="ce4" office:value-type="date" office:date-value="2022-05-19" calcext:value-type="date">
            <text:p>19/05/2022</text:p>
          </table:table-cell>
          <table:table-cell table:style-name="ce4" office:value-type="date" office:date-value="2022-05-24" calcext:value-type="date">
            <text:p>24/05/2022</text:p>
          </table:table-cell>
          <table:table-cell table:style-name="ce6" office:value-type="string" calcext:value-type="string">
            <text:p>LIQUIDAZIONE INDENNITA' DI SERVIZIO ESTERNO DEL MESE DI APRILE 2022 AL PERSONALE DEL CORPO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1103" calcext:value-type="float">
            <text:p>1103</text:p>
          </table:table-cell>
          <table:table-cell table:number-columns-repeated="2" table:style-name="ce4" office:value-type="date" office:date-value="2022-05-19" calcext:value-type="date">
            <text:p>19/05/2022</text:p>
          </table:table-cell>
          <table:table-cell table:style-name="ce6" office:value-type="string" calcext:value-type="string">
            <text:p><text:span text:style-name="T1">AUTORIZZAZIONE ALLA SAVILLS INVESTMENT MANAGEMENT ALLA VENDITA, AI SENSI DEL REGOLAMENTO COMUNALE AREE PIP, NONCHÈ AI SENSI DI QUANTO STABILITO NELL'ORIGINARIO ATTO DI COMPRAVENDITA, REP. 32304 RACC. 18537 DEL 18/04/2007 AI ROGITI DEL NOTAIO </text:span><text:span text:style-name="T2">omissis</text:span><text:span text:style-name="T3">.</text:span></text:p>
          </table:table-cell>
          <table:table-cell table:style-name="ce6" office:value-type="string" calcext:value-type="string">
            <text:p>PIANIFICAZIONE URBANISTICA</text:p>
          </table:table-cell>
          <table:table-cell table:style-name="ce10" table:number-columns-repeated="1007"/>
          <table:table-cell table:number-columns-repeated="12"/>
        </table:table-row>
        <table:table-row table:style-name="ro3">
          <table:table-cell table:style-name="ce2" office:value-type="float" office:value="1104" calcext:value-type="float">
            <text:p>1104</text:p>
          </table:table-cell>
          <table:table-cell table:number-columns-repeated="2" table:style-name="ce4" office:value-type="date" office:date-value="2022-05-19" calcext:value-type="date">
            <text:p>19/05/2022</text:p>
          </table:table-cell>
          <table:table-cell table:style-name="ce6" office:value-type="string" calcext:value-type="string">
            <text:p><text:span text:style-name="T1">AUTORIZZAZIONE ALLA PROSPETTIVA IMMOBILIARE SRL ALLA VENDITA, AI SENSI DEL REGOLAMENTO COMUNALE AREE PIP, NONCHÈ AI SENSI DI QUANTO STABILITO NELL'ORIGINARIO ATTO DI COMPRAVENDITA, REP. 32304 RACC. 18537 DEL 18/04/2007 AI ROGITI DEL NOTAIO </text:span><text:span text:style-name="T2">omissis</text:span><text:span text:style-name="T3">.</text:span></text:p>
          </table:table-cell>
          <table:table-cell table:style-name="ce6" office:value-type="string" calcext:value-type="string">
            <text:p>PIANIFICAZIONE URBANISTICA</text:p>
          </table:table-cell>
          <table:table-cell table:style-name="ce10" table:number-columns-repeated="1007"/>
          <table:table-cell table:number-columns-repeated="12"/>
        </table:table-row>
        <table:table-row table:style-name="ro3">
          <table:table-cell table:style-name="ce2" office:value-type="float" office:value="1106" calcext:value-type="float">
            <text:p>1106</text:p>
          </table:table-cell>
          <table:table-cell table:number-columns-repeated="2" table:style-name="ce4" office:value-type="date" office:date-value="2022-05-19" calcext:value-type="date">
            <text:p>19/05/2022</text:p>
          </table:table-cell>
          <table:table-cell table:style-name="ce6" office:value-type="string" calcext:value-type="string">
            <text:p>CONCORSO PUBBLICO PER ESAMI PER LA COPERTURA DI N. 10 POSTI A TEMPO PIENO ED INDETERMINATO DI “COLLABORATORE AMMINISTRATIVO” - CAT. B3 POSIZIONE DI ACCESSO B3 DI CUI UNO RISERVATO AI SOGGETTI DI CUI ALL'ART. 1 COMMA 1 DELLA L. N. 68/1999 – SCORRIMENTO GRADUATORIA FINO ALLA 35MA POSIZIONE E CONSEGUENTE AGGIORNAMENTO.</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4">
          <table:table-cell table:style-name="ce2" office:value-type="float" office:value="1107" calcext:value-type="float">
            <text:p>1107</text:p>
          </table:table-cell>
          <table:table-cell table:style-name="ce4" office:value-type="date" office:date-value="2022-05-19" calcext:value-type="date">
            <text:p>19/05/2022</text:p>
          </table:table-cell>
          <table:table-cell table:style-name="ce4" office:value-type="date" office:date-value="2022-05-24" calcext:value-type="date">
            <text:p>24/05/2022</text:p>
          </table:table-cell>
          <table:table-cell table:style-name="ce6" office:value-type="string" calcext:value-type="string">
            <text:p>PROCEDURA AFFIDAMENTO DELLE ATTIVITÀ DI SORVEGLIANZA SANITARIA DEI DIPENDENTI DEL COMUNE DI GROSSETO E NOMINA DEL MEDICO COMPETENTE PREVISTO DAL TESTO UNICO IN MATERIA DI TUTELA DELLA SALUTE E DELLA SICUREZZA NEI LUOGHI DI LAVORO (D.LGS. N. 81 DEL 9 APRILE 2008 E S.M.I.) A SEGUITO DI INDAGINE DI MERCATO AI SENSI DELL'ART. 36 COMMA 2 DEL D.LGS. N. 50/2016 SS.MM.II - CIG 8168628512. IMPEGNO DI SPESA ANNI B.P. 2023 E 2024 E INCREMENTO IMPEGNO DI SPESA ANNO B.P. 2022</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5">
          <table:table-cell table:style-name="ce2" office:value-type="float" office:value="1108" calcext:value-type="float">
            <text:p>1108</text:p>
          </table:table-cell>
          <table:table-cell table:number-columns-repeated="2" table:style-name="ce4" office:value-type="date" office:date-value="2022-05-19" calcext:value-type="date">
            <text:p>19/05/2022</text:p>
          </table:table-cell>
          <table:table-cell table:style-name="ce6" office:value-type="string" calcext:value-type="string">
            <text:p>PNRR - AFFIDAMENTO DEI SERVIZI ATTINENTI L’ARCHITETTURA E L’INGEGNERIA DI PROGETTAZIONE DEFINITIVA, ESECUTIVA, DIREZIONE LAVORI E DI COORDINAMENTO PER LA SICUREZZA IN FASE DI PROGETTAZIONE ED ESECUZIONE PER LA REALIZZAZIONE DEI LAVORI DI “RIQUALIFICAZIONE DEL CORRIDOIO URBANO DELL’EX CANALE DIVERSIVO PER IL CONTRIBUTO ALLA NEUTRALITÀ CLIMATICA ED ALLA FRUIZIONE DI SPAZI VERDI URBANI – LOTTO 2 – IL PROGETTO GENERALE DEGLI SPAZI VERDI FRUIBILI, DEGLI ALLESTIMENTI DI AREE ATTREZZATE E DEI PERCORSI CILO-PEDONALI”- 2° STRALCIO FUNZIONALE- “FINANZIATO NELL'AMBITO DEL PROGRAMMA DI RIGENERAZIONE URBANA - DECRETO MINISTERO DELL’INTERNO DEL 30 DICEMBRE 2021”: ANNULLAMENTO DD 395/2022 E CONTESTUALE APPROVAZIONE NUOVO AVVISO PER INDAGINE DI MERCATO. CUP: F59J21001670004 </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3">
          <table:table-cell table:style-name="ce2" office:value-type="float" office:value="1111" calcext:value-type="float">
            <text:p>1111</text:p>
          </table:table-cell>
          <table:table-cell table:style-name="ce4" office:value-type="date" office:date-value="2022-05-20" calcext:value-type="date">
            <text:p>20/05/2022</text:p>
          </table:table-cell>
          <table:table-cell table:style-name="ce4" office:value-type="date" office:date-value="2022-05-24" calcext:value-type="date">
            <text:p>24/05/2022</text:p>
          </table:table-cell>
          <table:table-cell table:style-name="ce6" office:value-type="string" calcext:value-type="string">
            <text:p>STRAORDINARI DIPENDENTI SETTORE SVILUPPO INFRASTRUTTURALE – G.O.S. – PRONTO INTERVENTO. LIQUIDAZIONE STRAORDINARI MESE DI APRILE 2022</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2">
          <table:table-cell table:style-name="ce2" office:value-type="float" office:value="1112" calcext:value-type="float">
            <text:p>1112</text:p>
          </table:table-cell>
          <table:table-cell table:style-name="ce4" office:value-type="date" office:date-value="2022-05-20" calcext:value-type="date">
            <text:p>20/05/2022</text:p>
          </table:table-cell>
          <table:table-cell table:style-name="ce4" office:value-type="date" office:date-value="2022-05-30" calcext:value-type="date">
            <text:p>30/05/2022</text:p>
          </table:table-cell>
          <table:table-cell table:style-name="ce6" office:value-type="string" calcext:value-type="string">
            <text:p>AFFIDAMENTO DEL SERVIZIO TECNICO DI COORDINATORE DELLA SICUREZZA IN FASE DI ESECUZIONE RELATIVO ALL'INTERVENTO DI "RIQUALIFICAZIONE DELLA VIABILITA' SECONDARIA DI MARINA DI GROSSETO – VIA DELL'OLEANDRO". CIG: Z5235523DE</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113" calcext:value-type="float">
            <text:p>1113</text:p>
          </table:table-cell>
          <table:table-cell table:style-name="ce4" office:value-type="date" office:date-value="2022-05-20" calcext:value-type="date">
            <text:p>20/05/2022</text:p>
          </table:table-cell>
          <table:table-cell table:style-name="ce4" office:value-type="date" office:date-value="2022-05-24" calcext:value-type="date">
            <text:p>24/05/2022</text:p>
          </table:table-cell>
          <table:table-cell table:style-name="ce6" office:value-type="string" calcext:value-type="string">
            <text:p>MUD 2022 IMPEGNO DI SPESA PAGAMENTO DIRITTI DI SEGRETERIA PER TRASMISSIONE DELLA DOCUMENTAZIONE ANNUALE MEDIANTE SISTEMA "PAGOP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114" calcext:value-type="float">
            <text:p>1114</text:p>
          </table:table-cell>
          <table:table-cell table:style-name="ce4" office:value-type="date" office:date-value="2022-05-20" calcext:value-type="date">
            <text:p>20/05/2022</text:p>
          </table:table-cell>
          <table:table-cell table:style-name="ce4" office:value-type="date" office:date-value="2022-05-24" calcext:value-type="date">
            <text:p>24/05/2022</text:p>
          </table:table-cell>
          <table:table-cell table:style-name="ce6" office:value-type="string" calcext:value-type="string">
            <text:p>FORNITURA DI ASFALTO A FREDDO AD ALTA PRESTAZIONE ( N. 10 PALLET DA N. 50 SACCHI DA 20KG.) CIG: ZDF3676973</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115" calcext:value-type="float">
            <text:p>1115</text:p>
          </table:table-cell>
          <table:table-cell table:number-columns-repeated="2" table:style-name="ce4" office:value-type="date" office:date-value="2022-05-20" calcext:value-type="date">
            <text:p>20/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p>
            <text:p><text:span text:style-name="T1"> </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16" calcext:value-type="float">
            <text:p>1116</text:p>
          </table:table-cell>
          <table:table-cell table:number-columns-repeated="2" table:style-name="ce4" office:value-type="date" office:date-value="2022-05-20" calcext:value-type="date">
            <text:p>20/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span text:style-name="T3">.</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17" calcext:value-type="float">
            <text:p>1117</text:p>
          </table:table-cell>
          <table:table-cell table:number-columns-repeated="2" table:style-name="ce4" office:value-type="date" office:date-value="2022-05-20" calcext:value-type="date">
            <text:p>20/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span text:style-name="T3">.</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1118" calcext:value-type="float">
            <text:p>1118</text:p>
          </table:table-cell>
          <table:table-cell table:style-name="ce4" office:value-type="date" office:date-value="2022-05-20" calcext:value-type="date">
            <text:p>20/05/2022</text:p>
          </table:table-cell>
          <table:table-cell table:style-name="ce4" office:value-type="date" office:date-value="2022-05-24" calcext:value-type="date">
            <text:p>24/05/2022</text:p>
          </table:table-cell>
          <table:table-cell table:style-name="ce6" office:value-type="string" calcext:value-type="string">
            <text:p>SERVIZIO CULTURA, BIBLIOTECA, MUSEI E TEATRI. AVVISO PUBBLICO ASSEGNAZIONE CONTRIBUTI <text:s/>PER INIZIATIVE CULTURALI A SOGGETTI CHE OPERANO NEL COMUNE DI GROSSETO. ANNO <text:s/>2022. <text:s/>APPROVAZIONE AVVISO PUBBLICO, MODELLO DI DOMANDA <text:s/>E ASSUNZIONE IMPEGNO DI SPESA</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119" calcext:value-type="float">
            <text:p>1119</text:p>
          </table:table-cell>
          <table:table-cell table:number-columns-repeated="2" table:style-name="ce4" office:value-type="date" office:date-value="2022-05-20" calcext:value-type="date">
            <text:p>20/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20" calcext:value-type="float">
            <text:p>1120</text:p>
          </table:table-cell>
          <table:table-cell table:number-columns-repeated="2" table:style-name="ce4" office:value-type="date" office:date-value="2022-05-20" calcext:value-type="date">
            <text:p>20/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p>
            <text:p><text:span text:style-name="T4"/></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21" calcext:value-type="float">
            <text:p>1121</text:p>
          </table:table-cell>
          <table:table-cell table:number-columns-repeated="2" table:style-name="ce4" office:value-type="date" office:date-value="2022-05-20" calcext:value-type="date">
            <text:p>20/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p>
            <text:p><text:span text:style-name="T4"/></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22" calcext:value-type="float">
            <text:p>1122</text:p>
          </table:table-cell>
          <table:table-cell table:number-columns-repeated="2" table:style-name="ce4" office:value-type="date" office:date-value="2022-05-20" calcext:value-type="date">
            <text:p>20/05/2022</text:p>
          </table:table-cell>
          <table:table-cell table:style-name="ce6" office:value-type="string" office:string-value="OGGETTO:L.R.T. N. 82/2009, REG. REG 86/R/2020, D.G.R.T. N.245 E N. 289/2021 - ACCREDITAMENTO DEL SERVIZIO DI ASSISTENZA DOMICILIARE EROGATO DALL’OPERATORE INDIVIDUALE - ASSISTENTE FAMILIARE SIG.RA omissis.&#10;" calcext:value-type="string">
            <text:p><text:span text:style-name="T1">OGGETTO:</text:span><text:span text:style-name="T1"/><text:span text:style-name="T1">L.R.T. N. 82/2009, REG. REG 86/R/2020, D.G.R.T. N.245 E N. 289/2021 - ACCREDITAMENTO DEL SERVIZIO DI ASSISTENZA DOMICILIARE EROGATO DALL’OPERATORE INDIVIDUALE - ASSISTENTE FAMILIARE SIG.RA </text:span><text:span text:style-name="T2">omissis.</text:span></text:p>
            <text:p><text:span text:style-name="T4"/></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23" calcext:value-type="float">
            <text:p>1123</text:p>
          </table:table-cell>
          <table:table-cell table:style-name="ce4" office:value-type="date" office:date-value="2022-05-20" calcext:value-type="date">
            <text:p>20/05/2022</text:p>
          </table:table-cell>
          <table:table-cell table:style-name="ce4" office:value-type="date" office:date-value="2022-05-24" calcext:value-type="date">
            <text:p>24/05/2022</text:p>
          </table:table-cell>
          <table:table-cell table:style-name="ce6" office:value-type="string" calcext:value-type="string">
            <text:p>FONDO PER L’INTEGRAZIONE DEI CANONI DI LOCAZIONE EX L. 431/98 PER L’ANNO 2021. LIQUIDAZIONE.</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1126" calcext:value-type="float">
            <text:p>1126</text:p>
          </table:table-cell>
          <table:table-cell table:style-name="ce4" office:value-type="date" office:date-value="2022-05-20" calcext:value-type="date">
            <text:p>20/05/2022</text:p>
          </table:table-cell>
          <table:table-cell table:style-name="ce4" office:value-type="date" office:date-value="2022-05-30" calcext:value-type="date">
            <text:p>30/05/2022</text:p>
          </table:table-cell>
          <table:table-cell table:style-name="ce6" office:value-type="string" calcext:value-type="string">
            <text:p><text:span text:style-name="T1">ABBATTIMENTO DI BARRIERE ARCHITETTONICHE TRAMITE LA REALIZZAZIONE DI RAMPE PER DIVERSAMENTE ABILI NELLA SCUOLA MEDIA "G. PASCOLI" IN GROSSETO. AFFIDAMENTO REDAZIONE RELAZIONE GEOLOGICA AL GEOL. </text:span><text:span text:style-name="T2">Omissis</text:span><text:span text:style-name="T3">– CIG: ZAA36804C9 </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127" calcext:value-type="float">
            <text:p>1127</text:p>
          </table:table-cell>
          <table:table-cell table:style-name="ce4" office:value-type="date" office:date-value="2022-05-20" calcext:value-type="date">
            <text:p>20/05/2022</text:p>
          </table:table-cell>
          <table:table-cell table:style-name="ce4" office:value-type="date" office:date-value="2022-06-06" calcext:value-type="date">
            <text:p>06/06/2022</text:p>
          </table:table-cell>
          <table:table-cell table:style-name="ce6" office:value-type="string" calcext:value-type="string">
            <text:p><text:span text:style-name="T1"> SERVIZIO TECNICO PER LA PRESENTAZIONE DELLA PRATICA DI SANATORIA PAESAGGISTICA, PER IMMOBILE RESIDENZIALE, POSTO IN AGRO DI </text:span><text:span text:style-name="T2">omissis</text:span><text:span text:style-name="T3"> DENOMINATO </text:span><text:span text:style-name="T2">omissis</text:span><text:span text:style-name="T3">. AFFIDAMENTO GEOM. </text:span><text:span text:style-name="T2">Omissis</text:span><text:span text:style-name="T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128" calcext:value-type="float">
            <text:p>1128</text:p>
          </table:table-cell>
          <table:table-cell table:number-columns-repeated="2" table:style-name="ce4" office:value-type="date" office:date-value="2022-05-23" calcext:value-type="date">
            <text:p>23/05/2022</text:p>
          </table:table-cell>
          <table:table-cell table:style-name="ce6" office:value-type="string" calcext:value-type="string">
            <text:p>ADESIONE ALLA XIX <text:s/>GIORNATA NAZIONALE DEL TREKKING URBANO - GROSSETO 31 OTTOBRE 2022- IMPEGNO DI SPESA.</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1129" calcext:value-type="float">
            <text:p>1129</text:p>
          </table:table-cell>
          <table:table-cell table:number-columns-repeated="2" table:style-name="ce4" office:value-type="date" office:date-value="2022-05-23" calcext:value-type="date">
            <text:p>23/05/2022</text:p>
          </table:table-cell>
          <table:table-cell table:style-name="ce6" office:value-type="string" calcext:value-type="string">
            <text:p>DETERMINA DIRIGENZIALE N. 825/2022 REALIZZAZIONE “PROGETTO ON THE ROAD”. CIG ZA83602C3F. VARIAZIONE TERMINI</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1130" calcext:value-type="float">
            <text:p>1130</text:p>
          </table:table-cell>
          <table:table-cell table:number-columns-repeated="2" table:style-name="ce4" office:value-type="date" office:date-value="2022-05-23" calcext:value-type="date">
            <text:p>23/05/2022</text:p>
          </table:table-cell>
          <table:table-cell table:style-name="ce6" office:value-type="string" calcext:value-type="string">
            <text:p><text:span text:style-name="T1">UTILIZZO AUTORIZZATO ALLOGGIO E.R.P. N. N. 6655 SITO ALLA </text:span><text:span text:style-name="T2">omissis </text:span><text:span text:style-name="T3">PER IL  IL PROGETTO “DOPO DI NOI” REALIZZATO DALLA </text:span><text:span text:style-name="T2">omissis</text:span><text:span text:style-name="T3"> – INDIVIDUAZIONE ALLOGGIO ED APPROVAZIONE PROTOCOLLO D’INTESA.</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31" calcext:value-type="float">
            <text:p>1131</text:p>
          </table:table-cell>
          <table:table-cell table:style-name="ce4" office:value-type="date" office:date-value="2022-05-23" calcext:value-type="date">
            <text:p>23/05/2022</text:p>
          </table:table-cell>
          <table:table-cell table:style-name="ce4" office:value-type="date" office:date-value="2022-05-24" calcext:value-type="date">
            <text:p>24/05/2022</text:p>
          </table:table-cell>
          <table:table-cell table:style-name="ce6" office:value-type="string" calcext:value-type="string">
            <text:p><text:span text:style-name="T1">SERVIZIO CULTURA, BIBLIOTECA, MUSEI E TEATRI. CO-ORGANIZZAZIONE CON LUX EVENTS SRL </text:span><text:span text:style-name="T2">omissis </text:span><text:span text:style-name="T3">PER LA REALIZZAZIONE DEL VINTAGE LUX FESTIVAL. IMPEGNO DI SPESA E LIQUIDAZIONE ACCONTO</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4">
          <table:table-cell table:style-name="ce2" office:value-type="float" office:value="1132" calcext:value-type="float">
            <text:p>1132</text:p>
          </table:table-cell>
          <table:table-cell table:style-name="ce4" office:value-type="date" office:date-value="2022-05-23" calcext:value-type="date">
            <text:p>23/05/2022</text:p>
          </table:table-cell>
          <table:table-cell table:style-name="ce4" office:value-type="date" office:date-value="2022-05-30" calcext:value-type="date">
            <text:p>30/05/2022</text:p>
          </table:table-cell>
          <table:table-cell table:style-name="ce6" office:value-type="string" calcext:value-type="string">
            <text:p><text:span text:style-name="T1">PERCORSO PEDONALE E CICLABILE GROSSETO CITTÀ / PARCO ARCHEOLOGICO DI ROSELLE - 1° STRALCIO. IMPEGNO DI SPESA DELL'ANTICIPAZIONE E CONSEGUENTE LIQUIDAZIONE A SALDO DELL'IMPORTO COMPLESSIVO DELLA QUANTIFICAZIONE ECONOMICA PER RISARCIMENTI, VALORE DEL SOPRASSUOLO E SIMILARI, INERENTE LA CESSIONE VOLONTARIA DI PARTE DI IMMOBILE A TITOLO ONEROSO, IN LUOGO DI ESPROPRIO PER PUBBLICA UTILITÀ, A FAVORE DELLE PROPRIETÀ </text:span><text:span text:style-name="T2">omissis</text:span></text:p>
            <text:p><text:span text:style-name="T4"/></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1133" calcext:value-type="float">
            <text:p>1133</text:p>
          </table:table-cell>
          <table:table-cell table:number-columns-repeated="2" table:style-name="ce4" office:value-type="date" office:date-value="2022-05-23" calcext:value-type="date">
            <text:p>23/05/2022</text:p>
          </table:table-cell>
          <table:table-cell table:style-name="ce6" office:value-type="string" calcext:value-type="string">
            <text:p>AGENZIA DEL DEMANIO - CONTRATTO LOCAZIONE AREA SITA IN MARINA DI GROSSETO (REP. 1066/2017). IMPEGNO DI SPESA CANONE 2022.</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134" calcext:value-type="float">
            <text:p>1134</text:p>
          </table:table-cell>
          <table:table-cell table:number-columns-repeated="2" table:style-name="ce4" office:value-type="date" office:date-value="2022-05-23" calcext:value-type="date">
            <text:p>23/05/2022</text:p>
          </table:table-cell>
          <table:table-cell table:style-name="ce6" office:value-type="string" calcext:value-type="string">
            <text:p>AUTORIZZAZIONE PER AFFIDAMENTO IN GESTIONE DI ALCUNE ATTIVITÀ DI CONCESSIONE DEMANIALE MARITTIMA, EX ART. 45 BIS DEL CODICE DELLA NAVIGAZIONE; OPERATORE ECONOMICO MARINA DI SAN ROCCO S.P.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135" calcext:value-type="float">
            <text:p>1135</text:p>
          </table:table-cell>
          <table:table-cell table:number-columns-repeated="2" table:style-name="ce4" office:value-type="date" office:date-value="2022-05-23" calcext:value-type="date">
            <text:p>23/05/2022</text:p>
          </table:table-cell>
          <table:table-cell table:style-name="ce6" office:value-type="string" calcext:value-type="string">
            <text:p>MANIFESTAZIONI VELICHE PERIODO 11/06/2022 - 18/09/2022; CIRCOLO NAUTICO MAREMM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1136" calcext:value-type="float">
            <text:p>1136</text:p>
          </table:table-cell>
          <table:table-cell table:style-name="ce4" office:value-type="date" office:date-value="2022-05-23" calcext:value-type="date">
            <text:p>23/05/2022</text:p>
          </table:table-cell>
          <table:table-cell table:style-name="ce4" office:value-type="date" office:date-value="2022-05-30" calcext:value-type="date">
            <text:p>30/05/2022</text:p>
          </table:table-cell>
          <table:table-cell table:style-name="ce6" office:value-type="string" calcext:value-type="string">
            <text:p><text:span text:style-name="T1">PROGETTO "URBACT III - I-PLACE" – RIMBORSO SPESA PER IL SERVIZIO DI TRASPORTO DI N. 2 RAPPRESENTANTI DEL COMUNE DI GROSSETO </text:span><text:span text:style-name="T2">omissis</text:span><text:span text:style-name="T3">, AL PARTNER DI PROGETTO COMUNE DI PARNU (ESTONIA), NELL’AMBITO DEL PROGRAMMA DI COOPERAZIONE TERRITORIALE “URBACT III - SECONDA FASE DEL PROGETTO I-PLACE”</text:span></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1137" calcext:value-type="float">
            <text:p>1137</text:p>
          </table:table-cell>
          <table:table-cell table:number-columns-repeated="2" table:style-name="ce4" office:value-type="date" office:date-value="2022-05-23" calcext:value-type="date">
            <text:p>23/05/2022</text:p>
          </table:table-cell>
          <table:table-cell table:style-name="ce6" office:value-type="string" calcext:value-type="string">
            <text:p>ACCORDO QUADRO MEDIANTE PROCEDURA APERTA PER IL SERVIZIO DI CARICO, TRASPORTO E CONFERIMENTO AD IMPIANTI AUTORIZZATI DEL CONCENTRATO DERIVANTE DALLA DEPURAZIONE DEL PERCOLATO PRODOTTO DALLA DISCARICA “LE STRILLAIE”— CIG 9149128345. PRESA D'ATTO DI GARA DESERTA E NON AGGIUDICATA.</text:p>
          </table:table-cell>
          <table:table-cell table:style-name="ce6" office:value-type="string" calcext:value-type="string">
            <text:p>GARE - UFFICIO APPALTI DI SERVIZI E FORNITURE</text:p>
          </table:table-cell>
          <table:table-cell table:style-name="ce10" table:number-columns-repeated="1007"/>
          <table:table-cell table:number-columns-repeated="12"/>
        </table:table-row>
        <table:table-row table:style-name="ro4">
          <table:table-cell table:style-name="ce2" office:value-type="float" office:value="1138" calcext:value-type="float">
            <text:p>1138</text:p>
          </table:table-cell>
          <table:table-cell table:style-name="ce4" office:value-type="date" office:date-value="2022-05-23" calcext:value-type="date">
            <text:p>23/05/2022</text:p>
          </table:table-cell>
          <table:table-cell table:style-name="ce4" office:value-type="date" office:date-value="2022-06-06" calcext:value-type="date">
            <text:p>06/06/2022</text:p>
          </table:table-cell>
          <table:table-cell table:style-name="ce6" office:value-type="string" calcext:value-type="string">
            <text:p><text:span text:style-name="T1">REALIZZAZIONE NUOVI INFISSI E IMPERMEABILIZZAZIONE DELLA COPERTURA DEL PALAZZETTO DELLO SPORT </text:span><text:span text:style-name="T2">omissis </text:span><text:span text:style-name="T3">CUP F59H20000020004 .APPROVAZIONE PERIZIA SUPPLETIVA E VARIATA DISTRIBUZIONE DI SPESA</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139" calcext:value-type="float">
            <text:p>1139</text:p>
          </table:table-cell>
          <table:table-cell table:number-columns-repeated="2" table:style-name="ce4" office:value-type="date" office:date-value="2022-05-24" calcext:value-type="date">
            <text:p>24/05/2022</text:p>
          </table:table-cell>
          <table:table-cell table:style-name="ce6" office:value-type="string" calcext:value-type="string">
            <text:p>L.R.T. 66/2003 - L.R.T. 65/2004 DPGR 3 GENNAIO N. 11/R - APPROVAZIONE NUOVA GRADUATORIA DELLE RICHIESTE DI CONTRIBUTO PER L'ABBATTIMENTO BARRIERE ARCHITETTONICHE (GRADUATORIA ANNO 2022 PER LE DOMANDE PRESENTATE NELL'ANNO 2021). </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2">
          <table:table-cell table:style-name="ce2" office:value-type="float" office:value="1140" calcext:value-type="float">
            <text:p>1140</text:p>
          </table:table-cell>
          <table:table-cell table:number-columns-repeated="2" table:style-name="ce4" office:value-type="date" office:date-value="2022-05-24" calcext:value-type="date">
            <text:p>24/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 O</text:span><text:span text:style-name="T2">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1141" calcext:value-type="float">
            <text:p>1141</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ACQUISTO TARGHE PER GLI STABILIMENTI BALNEARI DELLE FRAZIONI DI MARINA E PRINCIPINA MARE ADERENTI AL PROGETTO "MARE PER TUTTI". IMPEGNO DI SPESA.</text:p>
            <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3">
          <table:table-cell table:style-name="ce2" office:value-type="float" office:value="1142" calcext:value-type="float">
            <text:p>1142</text:p>
          </table:table-cell>
          <table:table-cell table:number-columns-repeated="2" table:style-name="ce4" office:value-type="date" office:date-value="2022-05-24" calcext:value-type="date">
            <text:p>24/05/2022</text:p>
          </table:table-cell>
          <table:table-cell table:style-name="ce6" office:value-type="string" calcext:value-type="string">
            <text:p>CONCORSO PUBBLICO PER ESAMI PER LA COPERTURA DI N. 1 POSTO A TEMPO PIENO E INDETERMINATO DI PERSONALE NON DIRIGENZIALE IN CATEGORIA D DEL VIGENTE CCNL COMPARTO FUNZIONI LOCALI CON IL PROFILO DI “ISTRUTTORE DIRETTIVO TECNICO” ESPERTO IN MOBILITÀ E INFRASTRUTTURE STRADALI APPROVATO CON DETERMINAZIONE DIRIGENZIALE N. 316 DEL 17/02/202- APPROVAZIONE DEI LAVORI DELLA COMMISSIONE ESAMINATRICE E DETERMINAZIONI CONSEGUENTI.</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143" calcext:value-type="float">
            <text:p>1143</text:p>
          </table:table-cell>
          <table:table-cell table:number-columns-repeated="2" table:style-name="ce4" office:value-type="date" office:date-value="2022-05-24" calcext:value-type="date">
            <text:p>24/05/2022</text:p>
          </table:table-cell>
          <table:table-cell table:style-name="ce6" office:value-type="string" calcext:value-type="string">
            <text:p>DETERMINA 865/2022 NOMINA COMMISSIONE CONCORSO PUBBLICO PER ESAMI PER LA COPERTURA N. 6 (SEI) POSTI A TEMPO PIENO E INDETERMINATO DI PERSONALE NON DIRIGENZIALE IN CATEGORIA D DEL VIGENTE CCNL COMPARTO FUNZIONI LOCALI CON IL PROFILO DI “ISTRUTTORE DIRETTIVO TECNICO” – SOSTITUZIONE COMPONENTE COMMISSION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145" calcext:value-type="float">
            <text:p>1145</text:p>
          </table:table-cell>
          <table:table-cell table:style-name="ce4" office:value-type="date" office:date-value="2022-05-24" calcext:value-type="date">
            <text:p>24/05/2022</text:p>
          </table:table-cell>
          <table:table-cell table:style-name="ce4" office:value-type="date" office:date-value="2022-05-30" calcext:value-type="date">
            <text:p>30/05/2022</text:p>
          </table:table-cell>
          <table:table-cell table:style-name="ce6" office:value-type="string" calcext:value-type="string">
            <text:p>LIQUIDAZIONE LAVORO STRAORDINARIO SERVIZI DEMOGRAFICI ED ELETTORALI - UFFICIO DI STATO CIVILE - APRILE 2022</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2">
          <table:table-cell table:style-name="ce2" office:value-type="float" office:value="1146" calcext:value-type="float">
            <text:p>1146</text:p>
          </table:table-cell>
          <table:table-cell table:number-columns-repeated="2" table:style-name="ce4" office:value-type="date" office:date-value="2022-05-24" calcext:value-type="date">
            <text:p>24/05/2022</text:p>
          </table:table-cell>
          <table:table-cell table:style-name="ce6" office:value-type="string" calcext:value-type="string">
            <text:p>APPROVAZIONE DISCIPLINARE TECNICO PER L’AFFIDAMENTO DELL'AREA VERDE SULLE MURA MEDICEE BASTIONE GARIBALDI</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5">
          <table:table-cell table:style-name="ce2" office:value-type="float" office:value="1147" calcext:value-type="float">
            <text:p>1147</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PALAZZETTO DI VIA AUSTRIA. RISANAMENTO CONSERVATIVO DELLA RINGHIERA DI COPERTURA E PARTE DELL’IMPERMEABILIZZAZIONE. APPROVAZIONE PERIZIA E AFFIDAMENTO ALLA DITTA GRC COSTRUZIONI SRL. COPERTURA ASSICURATIVA AI SENSI DELL’ART. 24, C. 4, D.LGS. 50/2016 – LIQUIDAZIONE PREMIO ALLA SOCIETÀ DI BROKERAGGIO GBSAPRI SPA.</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148" calcext:value-type="float">
            <text:p>1148</text:p>
          </table:table-cell>
          <table:table-cell table:style-name="ce4" office:value-type="date" office:date-value="2022-05-24" calcext:value-type="date">
            <text:p>24/05/2022</text:p>
          </table:table-cell>
          <table:table-cell table:style-name="ce4" office:value-type="date" office:date-value="2022-05-30" calcext:value-type="date">
            <text:p>30/05/2022</text:p>
          </table:table-cell>
          <table:table-cell table:style-name="ce6" office:value-type="string" calcext:value-type="string">
            <text:p>SERVIZIO DI REPERIBILITÀ E PRONTO INTERVENTO. LIQUIDAZIONE INDENNITÀ DI REPERIBILITÀ APRILE 2022</text:p>
          </table:table-cell>
          <table:table-cell table:style-name="ce6" office:value-type="string" calcext:value-type="string">
            <text:p><text:s/>SVILUPPO INFRASTRUTTURALE</text:p>
          </table:table-cell>
          <table:table-cell table:style-name="ce10" table:number-columns-repeated="1007"/>
          <table:table-cell table:number-columns-repeated="12"/>
        </table:table-row>
        <table:table-row table:style-name="ro3">
          <table:table-cell table:style-name="ce2" office:value-type="float" office:value="1149" calcext:value-type="float">
            <text:p>1149</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text:span text:style-name="T1">P.E.E.P. LOC. SUGHERELLA; LOTTI N. 3/4. TRASFORMAZIONE DIRITTO DI SUPERFICIE IN DIRITTO DI PROPRIETÀ EX LEGGE N. 448/1998 E SS.MM.II. ACCERTAMENTO E MODIFICA DELLA CONVENZIONE; </text:span><text:span text:style-name="T2">omissis</text:span></text:p>
            <text:p><text:span text:style-name="T4"/></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150" calcext:value-type="float">
            <text:p>1150</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text:span text:style-name="T1">P.E.E.P. VIA ROSELLANA; LOTTO N. 3. TRASFORMAZIONE DIRITTO DI SUPERFICIE IN DIRITTO DI PROPRIETÀ EX LEGGE N. 448/1998 E SS.MM.II. ACCERTAMENTO E MODIFICA DELLA CONVENZIONE; SIG </text:span><text:span text:style-name="T2">omissis </text:span><text:span text:style-name="T3">E SIG.RA </text:span><text:span text:style-name="T2">omissis</text:span></text:p>
            <text:p><text:span text:style-name="T4"/></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151" calcext:value-type="float">
            <text:p>1151</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text:span text:style-name="T1">P.E.E.P. ALBERINO; LOTTO UNICO. TRASFORMAZIONE DIRITTO DI SUPERFICIE IN DIRITTO DI PROPRIETÀ EX LEGGE N. 448/1998 E SS.MM.II.. ACCERTAMENTO E MODIFICA DELLA CONVENZIONE; SIG.RA </text:span><text:span text:style-name="T2">omissis</text:span></text:p>
            <text:p><text:span text:style-name="T4"/></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1152" calcext:value-type="float">
            <text:p>1152</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text:span text:style-name="T1">P.E.E.P. FOSSO DEI MOLINI; LOTTO 5/C. TRASFORMAZIONE DIRITTO DI SUPERFICIE IN DIRITTO DI PROPRIETÀ EX LEGGE N. 448/1998 E SS.MM.II. ACCERTAMENTO E MODIFICA DELLA CONVENZIONE; SIG.RA </text:span><text:span text:style-name="T2">omissis</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1153" calcext:value-type="float">
            <text:p>1153</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text:span text:style-name="T1">P.E.E.P. VIA ROSELLANA; LOTTO N.3. TRASFORMAZIONE DIRITTO DI SUPERFICIE IN DIRITTO DI PROPRIETÀ EX LEGGE N. 448/1998 E SS.MM.II. ACCERTAMENTO E MODIFICA DELLA CONVENZIONE; SIGG.RI </text:span><text:span text:style-name="T2">omissis</text:span></text:p>
            <text:p><text:span text:style-name="T4"/></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154" calcext:value-type="float">
            <text:p>1154</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text:span text:style-name="T1">P.E.E.P. FOSSO DEI MOLINI; LOTTO N. 7/B. TRASFORMAZIONE DIRITTO DI SUPERFICIE IN DIRITTO DI PROPRIETÀ EX LEGGE N. 448/1998 E SS.MM.II. ACCERTAMENTO E MODIFICA DELLA CONVENZIONE; SIG. </text:span><text:span text:style-name="T2">omissis</text:span></text:p>
            <text:p><text:span text:style-name="T4"/></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155" calcext:value-type="float">
            <text:p>1155</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text:span text:style-name="T1">P.E.E.P. VIA ROSELLANA LOC. SUGHERELLA; LOTTI 5, 6, 7, 12 E 13. TRASFORMAZIONE DIRITTO DI SUPERFICIE IN DIRITTO DI PROPRIETÀ EX LEGGE N. 448/1998 E SS.MM.II. ACCERTAMENTO E MODIFICA DELLA CONVENZIONE; SIG. </text:span><text:span text:style-name="T2">omissis</text:span></text:p>
            <text:p><text:span text:style-name="T4"/></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1156" calcext:value-type="float">
            <text:p>1156</text:p>
          </table:table-cell>
          <table:table-cell table:style-name="ce4" office:value-type="date" office:date-value="2022-05-24" calcext:value-type="date">
            <text:p>24/05/2022</text:p>
          </table:table-cell>
          <table:table-cell table:style-name="ce4" office:value-type="date" office:date-value="2022-05-31" calcext:value-type="date">
            <text:p>31/05/2022</text:p>
          </table:table-cell>
          <table:table-cell table:style-name="ce6" office:value-type="string" calcext:value-type="string">
            <text:p><text:span text:style-name="T1">P.E.E.P. VIA ROSELLANA; LOTTO N. 1. TRASFORMAZIONE DIRITTO DI SUPERFICIE IN DIRITTO DI PROPRIETÀ EX LEGGE N. 448/1998. ACCERTAMENTO E MODIFICA DELLA CONVENZIONE; SIG. </text:span><text:span text:style-name="T2">omissis</text:span></text:p>
            <text:p><text:span text:style-name="T4"/></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157" calcext:value-type="float">
            <text:p>1157</text:p>
          </table:table-cell>
          <table:table-cell table:style-name="ce4" office:value-type="date" office:date-value="2022-05-24" calcext:value-type="date">
            <text:p>24/05/2022</text:p>
          </table:table-cell>
          <table:table-cell table:style-name="ce4" office:value-type="date" office:date-value="2022-05-30" calcext:value-type="date">
            <text:p>30/05/2022</text:p>
          </table:table-cell>
          <table:table-cell table:style-name="ce6" office:value-type="string" calcext:value-type="string">
            <text:p>SERVIZIO DI PRONTO INTERVENTO PER LA MESSA IN SICUREZZA DI STRADE COMUNALI URBANE ED EXTRAURBANE. DETERMINAZIONE A CONTRARRE.</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158" calcext:value-type="float">
            <text:p>1158</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LAVORI DI “RIQUALIFICAZIONE DEL PIANO VIABILE DI VIA MONTREUIL NELLA FRAZIONE DI MARINA DI GROSSETO”. CUP F57H22001690004. DETERMINAZIONE A CONTRARRE.</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4">
          <table:table-cell table:style-name="ce2" office:value-type="float" office:value="1159" calcext:value-type="float">
            <text:p>1159</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text:span text:style-name="T1">COMUNE DI GROSSETO /  </text:span><text:span text:style-name="T2">omissis</text:span><text:span text:style-name="T3"> - RICORSO AL CONSIGLIO DI STATO  AVVERSO LA SENTENZA DEL T.A.R. TOSCANA N. 1152/2021 -  COSTITUZIONE IN GIUDIZIO ED INCARICO DEL PATROCINIO LEGALE DELL'ENTE ALL'AVV. </text:span><text:span text:style-name="T2">omissis</text:span><text:span text:style-name="T3">.</text:span></text:p>
            <text:p><text:span text:style-name="T1">CIG - Z1135F2014</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1160" calcext:value-type="float">
            <text:p>1160</text:p>
          </table:table-cell>
          <table:table-cell table:style-name="ce4" office:value-type="date" office:date-value="2022-05-24" calcext:value-type="date">
            <text:p>24/05/2022</text:p>
          </table:table-cell>
          <table:table-cell table:style-name="ce4" office:value-type="date" office:date-value="2022-05-30" calcext:value-type="date">
            <text:p>30/05/2022</text:p>
          </table:table-cell>
          <table:table-cell table:style-name="ce6" office:value-type="string" calcext:value-type="string">
            <text:p>REVISIONE TOPONOMASTICA DI STRADA SAN VINCENZO D'ELBA</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1161" calcext:value-type="float">
            <text:p>1161</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APPROVAZIONE RENDICONTO ECONOMICO RELATIVO ALLA PROCEDURA DI RIMBORSO MAGGIORI ONERI SOSTENUTI DAL COMUNE DI GROSSETO PER LE PROCEDURE DI AGEVOLAZIONE BONUS ENEL/GAS/IDRICO.</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62" calcext:value-type="float">
            <text:p>1162</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text:span text:style-name="T1">CONDOMINIO </text:span><text:span text:style-name="T2">omissis</text:span><text:span text:style-name="T3">.IMPEGNO PER SPESE CONDOMINIALI 2022.</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163" calcext:value-type="float">
            <text:p>1163</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text:span text:style-name="T1">CONDOMINIO </text:span><text:span text:style-name="T2">omissis</text:span><text:span text:style-name="T3">. IMPEGNO PER SPESE CONDOMINIALI 2022.</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164" calcext:value-type="float">
            <text:p>1164</text:p>
          </table:table-cell>
          <table:table-cell table:number-columns-repeated="2" table:style-name="ce4" office:value-type="date" office:date-value="2022-05-25" calcext:value-type="date">
            <text:p>25/05/2022</text:p>
          </table:table-cell>
          <table:table-cell table:style-name="ce6" office:value-type="string" calcext:value-type="string">
            <text:p>L.R.T. 82/2009 – ACCREDITAMENTO DEL SERVIZIO DI ASSISTENZA DOMICILIARE EROGATO DA ORGANIZZAZIONI PER ATTIVITÀ SOCIO-ASSISTENZIALE SVOLTO DALLA COOPERATIVA SOCIALE AUXILIUM VITAE ONLUS</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65" calcext:value-type="float">
            <text:p>1165</text:p>
          </table:table-cell>
          <table:table-cell table:number-columns-repeated="2" table:style-name="ce4" office:value-type="date" office:date-value="2022-05-25" calcext:value-type="date">
            <text:p>25/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p>
            <text:p><text:span text:style-name="T4"/></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66" calcext:value-type="float">
            <text:p>1166</text:p>
          </table:table-cell>
          <table:table-cell table:number-columns-repeated="2" table:style-name="ce4" office:value-type="date" office:date-value="2022-05-25" calcext:value-type="date">
            <text:p>25/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p>
            <text:p><text:span text:style-name="T4"/></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67" calcext:value-type="float">
            <text:p>1167</text:p>
          </table:table-cell>
          <table:table-cell table:style-name="ce4" office:value-type="date" office:date-value="2022-05-25" calcext:value-type="date">
            <text:p>25/05/2022</text:p>
          </table:table-cell>
          <table:table-cell table:style-name="ce4" office:value-type="date" office:date-value="2022-05-30" calcext:value-type="date">
            <text:p>30/05/2022</text:p>
          </table:table-cell>
          <table:table-cell table:style-name="ce6" office:value-type="string" calcext:value-type="string">
            <text:p>LIQUIDAZIONE INDENNITÀ PER INCARICHI DI PARTICOLARE RESPONSABILITÀ AI SENSI DELL'ART. 70-QUINQUIES, COMMA 1, CCNL 21.05.2018 - SETTORE SVILUPPO AMBIENTALE</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1168" calcext:value-type="float">
            <text:p>1168</text:p>
          </table:table-cell>
          <table:table-cell table:style-name="ce4" office:value-type="date" office:date-value="2022-05-25" calcext:value-type="date">
            <text:p>25/05/2022</text:p>
          </table:table-cell>
          <table:table-cell table:style-name="ce4" office:value-type="date" office:date-value="2022-05-31" calcext:value-type="date">
            <text:p>31/05/2022</text:p>
          </table:table-cell>
          <table:table-cell table:style-name="ce6" office:value-type="string" calcext:value-type="string">
            <text:p><text:span text:style-name="T1">INTERVENTO DI RIQUALIFICAZIONE DELLA VIABILITÀ SECONDARIA DI MARINA DI GROSSETO IN VIA DELL’ARGENTARIO, VIA DEL PARCO, VIA CAPRAIA -  AFFIDAMENTO DEL SERVIZIO DI COORDINAMENTO DELLA SICUREZZA IN FASE DI ESECUZIONE ALL’ING.</text:span><text:span text:style-name="T2">omissis</text:span></text:p>
            <text:p><text:span text:style-name="T4"/></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169" calcext:value-type="float">
            <text:p>1169</text:p>
          </table:table-cell>
          <table:table-cell table:style-name="ce4" office:value-type="date" office:date-value="2022-05-25" calcext:value-type="date">
            <text:p>25/05/2022</text:p>
          </table:table-cell>
          <table:table-cell table:style-name="ce4" office:value-type="date" office:date-value="2022-05-31" calcext:value-type="date">
            <text:p>31/05/2022</text:p>
          </table:table-cell>
          <table:table-cell table:style-name="ce6" office:value-type="string" calcext:value-type="string">
            <text:p>COMUNE DI GROSSETO - MODIFICA DELLA CONCESSIONE DEM.LE M.MA N. 3/2019 AI SENSI DELL'ART. 24 REG. COD. NAV.</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170" calcext:value-type="float">
            <text:p>1170</text:p>
          </table:table-cell>
          <table:table-cell table:style-name="ce4" office:value-type="date" office:date-value="2022-05-25" calcext:value-type="date">
            <text:p>25/05/2022</text:p>
          </table:table-cell>
          <table:table-cell table:style-name="ce4" office:value-type="date" office:date-value="2022-05-31" calcext:value-type="date">
            <text:p>31/05/2022</text:p>
          </table:table-cell>
          <table:table-cell table:style-name="ce6" office:value-type="string" calcext:value-type="string">
            <text:p>COMUNE DI GROSSETO - MODIFICA DELLA CONCESSIONE DEM.LE M.MA N. 4/2019 AI SENSI DELL'ART. 24 REG. COD. NAV.</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171" calcext:value-type="float">
            <text:p>1171</text:p>
          </table:table-cell>
          <table:table-cell table:style-name="ce4" office:value-type="date" office:date-value="2022-05-25" calcext:value-type="date">
            <text:p>25/05/2022</text:p>
          </table:table-cell>
          <table:table-cell table:style-name="ce4" office:value-type="date" office:date-value="2022-05-30" calcext:value-type="date">
            <text:p>30/05/2022</text:p>
          </table:table-cell>
          <table:table-cell table:style-name="ce6" office:value-type="string" calcext:value-type="string">
            <text:p>COMUNE DI GROSSETO/ACCERTAMENTO SPESE DI SENTENZA <text:s/>G.D.P. DI GROSSETO - IMPEGNO DI SPESA /ACCERTAMENTO</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1172" calcext:value-type="float">
            <text:p>1172</text:p>
          </table:table-cell>
          <table:table-cell table:style-name="ce4" office:value-type="date" office:date-value="2022-05-25" calcext:value-type="date">
            <text:p>25/05/2022</text:p>
          </table:table-cell>
          <table:table-cell table:style-name="ce4" office:value-type="date" office:date-value="2022-06-09" calcext:value-type="date">
            <text:p>09/06/2022</text:p>
          </table:table-cell>
          <table:table-cell table:style-name="ce6" office:value-type="string" calcext:value-type="string">
            <text:p>FINANZIAMENTO SPESE PER LA NOTIFICAZIONE DI ATTI UTILIZZANDO I SERVIZI MESSI COMUNALI DI ALTRI ENTI – ANNO 2022. </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1173" calcext:value-type="float">
            <text:p>1173</text:p>
          </table:table-cell>
          <table:table-cell table:style-name="ce4" office:value-type="date" office:date-value="2022-05-25" calcext:value-type="date">
            <text:p>25/05/2022</text:p>
          </table:table-cell>
          <table:table-cell table:style-name="ce4" office:value-type="date" office:date-value="2022-06-09" calcext:value-type="date">
            <text:p>09/06/2022</text:p>
          </table:table-cell>
          <table:table-cell table:style-name="ce6" office:value-type="string" calcext:value-type="string">
            <text:p>SERVIZIO DI GESTIONE DELLE FASI DI DATA ENTRY, STAMPA, NOTIFICAZIONE E RENDICONTAZIONE DEI VERBALI DI ACCERTAMENTO PER ILLECITI AMMINISTRATIVI DI COMPETENZA DEL COMANDO P.M. DI GROSSETO, PER IL PERIODO 2019/2024 - SOCIETÀ MAGGIOLI SPA - CIG: 76641619BA – INCREMENTO IMPEGNO ANNO 2022.</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174" calcext:value-type="float">
            <text:p>1174</text:p>
          </table:table-cell>
          <table:table-cell table:number-columns-repeated="2" table:style-name="ce4" office:value-type="date" office:date-value="2022-05-25" calcext:value-type="date">
            <text:p>25/05/2022</text:p>
          </table:table-cell>
          <table:table-cell table:style-name="ce6" office:value-type="string" calcext:value-type="string">
            <text:p><text:span text:style-name="T1">OGGETTO: RIMOZIONE VINCOLO PERMANENTE DI DESTINAZIONE A RESIDENZA TURISTICO/ALBERGHIERA RELATIVAMENTE A FABBRICATO SITO IN </text:span><text:span text:style-name="T2">omissis .</text:span></text:p>
          </table:table-cell>
          <table:table-cell table:style-name="ce6" office:value-type="string" calcext:value-type="string">
            <text:p><text:s/>SERVIZI <text:s/>PER LE IMPRESE E <text:s/>PER IL TERRITORIO</text:p>
          </table:table-cell>
          <table:table-cell table:style-name="ce10" table:number-columns-repeated="1007"/>
          <table:table-cell table:number-columns-repeated="12"/>
        </table:table-row>
        <table:table-row table:style-name="ro2">
          <table:table-cell table:style-name="ce2" office:value-type="float" office:value="1175" calcext:value-type="float">
            <text:p>1175</text:p>
          </table:table-cell>
          <table:table-cell table:style-name="ce4" office:value-type="date" office:date-value="2022-05-25" calcext:value-type="date">
            <text:p>25/05/2022</text:p>
          </table:table-cell>
          <table:table-cell table:style-name="ce4" office:value-type="date" office:date-value="2022-06-09" calcext:value-type="date">
            <text:p>09/06/2022</text:p>
          </table:table-cell>
          <table:table-cell table:style-name="ce6" office:value-type="string" calcext:value-type="string">
            <text:p>CONTRIBUTO REGIONALE AD INTEGRAZIONE DEI CANONI DI LOCAZIONE, EX ART. 11 LEGGE 431/98 - ACCERTAMENTO ED IMPEGNO DI SPESA DEL CONTRIBUTO REGIONALE ASSEGNATO CON DECRETO R.T. N. 8479 DEL 28/04/2022. IMPEGNO RISORSE COMUNALI</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1176" calcext:value-type="float">
            <text:p>1176</text:p>
          </table:table-cell>
          <table:table-cell table:style-name="ce4" office:value-type="date" office:date-value="2022-05-25" calcext:value-type="date">
            <text:p>25/05/2022</text:p>
          </table:table-cell>
          <table:table-cell table:style-name="ce4" office:value-type="date" office:date-value="2022-06-09" calcext:value-type="date">
            <text:p>09/06/2022</text:p>
          </table:table-cell>
          <table:table-cell table:style-name="ce6" office:value-type="string" calcext:value-type="string">
            <text:p>RETE PROVINCIALE A CONTRASTO DELLA VIOLENZA DI GENERE – PROTOCOLLO D’INTESA TRA PROVINCIA DI GROSSETO, AZIENDA USL TOSCANA SUD EST, ASSOCIAZIONE OLYMPIA DE GOUGES, ASSOCIAZIONE P. A. HUMANITAS E VENTOTTO COMUNI DELLA PROVINCIA – ASSUNZIONE IMPEGNO DI SPESA E TRASFERIMENTO QUOTA ANNO 2022 ALL’AMMINISTRAZIONE PROVINCIALE DI GROSSETO</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78" calcext:value-type="float">
            <text:p>1178</text:p>
          </table:table-cell>
          <table:table-cell table:style-name="ce4" office:value-type="date" office:date-value="2022-05-25" calcext:value-type="date">
            <text:p>25/05/2022</text:p>
          </table:table-cell>
          <table:table-cell table:style-name="ce4" office:value-type="date" office:date-value="2022-05-30" calcext:value-type="date">
            <text:p>30/05/2022</text:p>
          </table:table-cell>
          <table:table-cell table:style-name="ce6" office:value-type="string" calcext:value-type="string">
            <text:p>LIQUIDAZIONE INDENNITÀ DI FUNZIONE POLIZIA LOCALE ED INDENNITÀ PARTICOLARI RESPONSABILITÀ ANNO 2021</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179" calcext:value-type="float">
            <text:p>1179</text:p>
          </table:table-cell>
          <table:table-cell table:style-name="ce4" office:value-type="date" office:date-value="2022-05-26" calcext:value-type="date">
            <text:p>26/05/2022</text:p>
          </table:table-cell>
          <table:table-cell table:style-name="ce4" office:value-type="date" office:date-value="2022-05-31" calcext:value-type="date">
            <text:p>31/05/2022</text:p>
          </table:table-cell>
          <table:table-cell table:style-name="ce6" office:value-type="string" calcext:value-type="string">
            <text:p>COMUNE DI GROSSETO - RILASCIO DI NUOVA CONCESSIONE DEM.LE M.MA AL SERVIZIO TURISM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180" calcext:value-type="float">
            <text:p>1180</text:p>
          </table:table-cell>
          <table:table-cell table:style-name="ce4" office:value-type="date" office:date-value="2022-05-26" calcext:value-type="date">
            <text:p>26/05/2022</text:p>
          </table:table-cell>
          <table:table-cell table:style-name="ce4" office:value-type="date" office:date-value="2022-05-31" calcext:value-type="date">
            <text:p>31/05/2022</text:p>
          </table:table-cell>
          <table:table-cell table:style-name="ce6" office:value-type="string" calcext:value-type="string">
            <text:p>GESTIONE AUTOPARCO - AFFIDAMENTO INTERVENTI DI MANUTENZIONE AUTOMEZZI CIG: Z5B360177E - <text:s/>Z473601410 - ZBA36016A0 - ZF836014B5.</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182" calcext:value-type="float">
            <text:p>1182</text:p>
          </table:table-cell>
          <table:table-cell table:style-name="ce4" office:value-type="date" office:date-value="2022-05-26" calcext:value-type="date">
            <text:p>26/05/2022</text:p>
          </table:table-cell>
          <table:table-cell table:style-name="ce4" office:value-type="date" office:date-value="2022-05-31" calcext:value-type="date">
            <text:p>31/05/2022</text:p>
          </table:table-cell>
          <table:table-cell table:style-name="ce6" office:value-type="string" calcext:value-type="string">
            <text:p>ROTTAMAZIONE QUADRICICLI PESANTI DI PROPRIETÀ COMUNALE. ADEMPIMENTI. CIG <text:s/>Z1B364864B.</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183" calcext:value-type="float">
            <text:p>1183</text:p>
          </table:table-cell>
          <table:table-cell table:style-name="ce4" office:value-type="date" office:date-value="2022-05-26" calcext:value-type="date">
            <text:p>26/05/2022</text:p>
          </table:table-cell>
          <table:table-cell table:style-name="ce4" office:value-type="date" office:date-value="2022-05-31" calcext:value-type="date">
            <text:p>31/05/2022</text:p>
          </table:table-cell>
          <table:table-cell table:style-name="ce6" office:value-type="string" calcext:value-type="string">
            <text:p>CONSULTAZIONI REFERENDARIE DEL 12 GIUGNO 2022. AFFIDAMENTO DEL SERVIZIO DI ALLESTIMENTO DEI SEGGI NELL'AMBITO DEL VIGENTE ACCORDO QUADRO PER FACCHINAGGIO, TRASPORTO E TRASLOCO. CIG DERIVATO: Z35367522E.</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184" calcext:value-type="float">
            <text:p>1184</text:p>
          </table:table-cell>
          <table:table-cell table:style-name="ce4" office:value-type="date" office:date-value="2022-05-26" calcext:value-type="date">
            <text:p>26/05/2022</text:p>
          </table:table-cell>
          <table:table-cell table:style-name="ce4" office:value-type="date" office:date-value="2022-05-30" calcext:value-type="date">
            <text:p>30/05/2022</text:p>
          </table:table-cell>
          <table:table-cell table:style-name="ce6" office:value-type="string" calcext:value-type="string">
            <text:p>GESTIONE AUTOPARCO - AFFIDAMENTO INTERVENTI DI MANUTENZIONE AUTOMEZZI. CIG: Z763641D66 - Z14363E68D - ZEF363E5C5 - ZC0363D047 - Z213638EDF - <text:s/>ZC5362D5A5 - ZEC362D55F - <text:s/>Z26362D5EE - Z8D364BC8D. </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185" calcext:value-type="float">
            <text:p>1185</text:p>
          </table:table-cell>
          <table:table-cell table:style-name="ce4" office:value-type="date" office:date-value="2022-05-26" calcext:value-type="date">
            <text:p>26/05/2022</text:p>
          </table:table-cell>
          <table:table-cell table:style-name="ce4" office:value-type="date" office:date-value="2022-05-31" calcext:value-type="date">
            <text:p>31/05/2022</text:p>
          </table:table-cell>
          <table:table-cell table:style-name="ce6" office:value-type="string" calcext:value-type="string">
            <text:p>GESTIONE AUTOPARCO - AFFIDAMENTO INTERVENTI DI MANUTENZIONE AUTOMEZZI. CIG: Z043656F54 - <text:s/>Z163656E4C - ZC03657AC8 - Z81366AE56.</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3">
          <table:table-cell table:style-name="ce2" office:value-type="float" office:value="1187" calcext:value-type="float">
            <text:p>1187</text:p>
          </table:table-cell>
          <table:table-cell table:style-name="ce4" office:value-type="date" office:date-value="2022-05-26" calcext:value-type="date">
            <text:p>26/05/2022</text:p>
          </table:table-cell>
          <table:table-cell table:style-name="ce4" office:value-type="date" office:date-value="2022-05-31" calcext:value-type="date">
            <text:p>31/05/2022</text:p>
          </table:table-cell>
          <table:table-cell table:style-name="ce6" office:value-type="string" calcext:value-type="string">
            <text:p>EMERGENZA EPIDEMIOLOGICA COVID-19. CONSULTAZIONI REFERENDARIE ANNO 2022. AFFIDAMENTO SERVIZIO DI IGIENIZZAZIONE E SANIFICAZIONE DEI SEGGI CONFORMEMENTE AL PROTOCOLLO SANITARIO E DI SICUREZZA ALLEGATO ALLA CIRCOLARE N. 48 DEL 11 MAGGIO 2022 DEL MINISTERO DEGLI INTERNI - DIPARTIMENTO PER GLI AFFARI INTERNI E TERRITORIALI. CIG: ZBE3681DC9.</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188" calcext:value-type="float">
            <text:p>1188</text:p>
          </table:table-cell>
          <table:table-cell table:style-name="ce4" office:value-type="date" office:date-value="2022-05-26" calcext:value-type="date">
            <text:p>26/05/2022</text:p>
          </table:table-cell>
          <table:table-cell table:style-name="ce4" office:value-type="date" office:date-value="2022-05-31" calcext:value-type="date">
            <text:p>31/05/2022</text:p>
          </table:table-cell>
          <table:table-cell table:style-name="ce6" office:value-type="string" calcext:value-type="string">
            <text:p>AFFIDAMENTO FORNITURA N.1 CAVO DISPLAYPORT/HDMI CON ADATTATORE E N.1 CAVO USB. IMPEGNO SPESA PER ACQUISTO CON ODA TRAMITE MEPA. CIG: Z68363ABD0.</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189" calcext:value-type="float">
            <text:p>1189</text:p>
          </table:table-cell>
          <table:table-cell table:style-name="ce4" office:value-type="date" office:date-value="2022-05-26" calcext:value-type="date">
            <text:p>26/05/2022</text:p>
          </table:table-cell>
          <table:table-cell table:style-name="ce4" office:value-type="date" office:date-value="2022-05-30" calcext:value-type="date">
            <text:p>30/05/2022</text:p>
          </table:table-cell>
          <table:table-cell table:style-name="ce6" office:value-type="string" calcext:value-type="string">
            <text:p>AFFIDAMENTO DIRETTO PER LA FORNITURA DI ARREDI E SEDIE DA UFFICIO – CIG: Z0F3688F6A.</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190" calcext:value-type="float">
            <text:p>1190</text:p>
          </table:table-cell>
          <table:table-cell table:style-name="ce4" office:value-type="date" office:date-value="2022-05-26" calcext:value-type="date">
            <text:p>26/05/2022</text:p>
          </table:table-cell>
          <table:table-cell table:style-name="ce4" office:value-type="date" office:date-value="2022-06-06" calcext:value-type="date">
            <text:p>06/06/2022</text:p>
          </table:table-cell>
          <table:table-cell table:style-name="ce6" office:value-type="string" calcext:value-type="string">
            <text:p>FORNITURA DI N. 3.120 RISME DI CARTA FORMATO A4 E N. 240 RIME DI CARTA FORMATO A3 CONFORME AI CRITERI AMBIENTALI MINIMI A SEGUITO DI ODA SU MEPA. IMPEGNO SPESA. CIG: Z823650FDE.</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191" calcext:value-type="float">
            <text:p>1191</text:p>
          </table:table-cell>
          <table:table-cell table:style-name="ce4" office:value-type="date" office:date-value="2022-05-26" calcext:value-type="date">
            <text:p>26/05/2022</text:p>
          </table:table-cell>
          <table:table-cell table:style-name="ce4" office:value-type="date" office:date-value="2022-05-30" calcext:value-type="date">
            <text:p>30/05/2022</text:p>
          </table:table-cell>
          <table:table-cell table:style-name="ce6" office:value-type="string" calcext:value-type="string">
            <text:p><text:span text:style-name="T1">DIPENDENTE </text:span><text:span text:style-name="T2">omissis</text:span><text:span text:style-name="T3"> – ASPETTATIVA SENZA RETRIBUZIONE PER MOTIVI FAMILIARI E PERSONALI - CONCESSIONE.</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193" calcext:value-type="float">
            <text:p>1193</text:p>
          </table:table-cell>
          <table:table-cell table:style-name="ce4" office:value-type="date" office:date-value="2022-05-26" calcext:value-type="date">
            <text:p>26/05/2022</text:p>
          </table:table-cell>
          <table:table-cell table:style-name="ce4" office:value-type="date" office:date-value="2022-06-09" calcext:value-type="date">
            <text:p>09/06/2022</text:p>
          </table:table-cell>
          <table:table-cell table:style-name="ce6" office:value-type="string" calcext:value-type="string">
            <text:p><text:span text:style-name="T1">SERVIZIO TECNICO  PER L' AGGIORNAMENTO CATASTALE, COMPRESI TUTTI GLI ADEMPIMENTI NECESSARI RELATIVAMENTE ALLA VIABILITÀ RIGUARDANTE L’AREA DELL’EX DIVERSIVO E DEGLI IMMOBILI IN LOC. ENAOLI.</text:span></text:p>
            <text:p><text:span text:style-name="T1">AFFIDAMENTO AL GEOM. </text:span><text:span text:style-name="T2">Omissis</text:span><text:span text:style-name="T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194" calcext:value-type="float">
            <text:p>1194</text:p>
          </table:table-cell>
          <table:table-cell table:style-name="ce4" office:value-type="date" office:date-value="2022-05-26" calcext:value-type="date">
            <text:p>26/05/2022</text:p>
          </table:table-cell>
          <table:table-cell table:style-name="ce4" office:value-type="date" office:date-value="2022-06-06" calcext:value-type="date">
            <text:p>06/06/2022</text:p>
          </table:table-cell>
          <table:table-cell table:style-name="ce6" office:value-type="string" calcext:value-type="string">
            <text:p><text:span text:style-name="T1">SERVIZIO TECNICO PER LA PROGETTAZIONE DI IMPIANTO ELETTRICO A SERVIZIO DEI BAGNI DELLA SCUOLA ELEMENTARE DI VIA BARACCA A MARINA DI GROSSETO. AFFIDAMENTO  </text:span><text:span text:style-name="T2">omissis</text:span></text:p>
            <text:p><text:span text:style-name="T4"/></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197" calcext:value-type="float">
            <text:p>1197</text:p>
          </table:table-cell>
          <table:table-cell table:style-name="ce4" office:value-type="date" office:date-value="2022-05-27" calcext:value-type="date">
            <text:p>27/05/2022</text:p>
          </table:table-cell>
          <table:table-cell table:style-name="ce4" office:value-type="date" office:date-value="2022-05-30" calcext:value-type="date">
            <text:p>30/05/2022</text:p>
          </table:table-cell>
          <table:table-cell table:style-name="ce6" office:value-type="string" calcext:value-type="string">
            <text:p>ACCERTAMENTO PROVENTI UTILIZZO PALESTRE SCOLASTICHE COMUNALI - ANNO 2022</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3">
          <table:table-cell table:style-name="ce2" office:value-type="float" office:value="1199" calcext:value-type="float">
            <text:p>1199</text:p>
          </table:table-cell>
          <table:table-cell table:style-name="ce4" office:value-type="date" office:date-value="2022-05-27" calcext:value-type="date">
            <text:p>27/05/2022</text:p>
          </table:table-cell>
          <table:table-cell table:style-name="ce4" office:value-type="date" office:date-value="2022-06-09" calcext:value-type="date">
            <text:p>09/06/2022</text:p>
          </table:table-cell>
          <table:table-cell table:style-name="ce6" office:value-type="string" calcext:value-type="string">
            <text:p>ACCORDO QUADRO MEDIANTE PROCEDURA APERTA PER IL SERVIZIO DI CARICO, TRASPORTO E CONFERIMENTO AD IMPIANTI AUTORIZZATI DEL CONCENTRATO DERIVANTE DALLA DEPURAZIONE DEL PERCOLATO PRODOTTO DALLA DISCARICA “LE STRILLAIE”— CIG 9253623B43 . DETERMINA A CONTRARRE. </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3">
          <table:table-cell table:style-name="ce2" office:value-type="float" office:value="1200" calcext:value-type="float">
            <text:p>1200</text:p>
          </table:table-cell>
          <table:table-cell table:style-name="ce4" office:value-type="date" office:date-value="2022-05-27" calcext:value-type="date">
            <text:p>27/05/2022</text:p>
          </table:table-cell>
          <table:table-cell table:style-name="ce4" office:value-type="date" office:date-value="2022-05-30" calcext:value-type="date">
            <text:p>30/05/2022</text:p>
          </table:table-cell>
          <table:table-cell table:style-name="ce6" office:value-type="string" calcext:value-type="string">
            <text:p><text:span text:style-name="T1">P.E.E.P. VIA ROSELLANA; LOTTO N. 9. TRASFORMAZIONE DIRITTO DI SUPERFICIE IN DIRITTO DI PROPRIETÀ EX LEGGE N. 448/1998 E SS.MM.II. ACCERTAMENTO E MODIFICA DELLA CONVENZIONE; SIG. </text:span><text:span text:style-name="T2">omissis</text:span></text:p>
            <text:p><text:span text:style-name="T4"/></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4">
          <table:table-cell table:style-name="ce2" office:value-type="float" office:value="1202" calcext:value-type="float">
            <text:p>1202</text:p>
          </table:table-cell>
          <table:table-cell table:number-columns-repeated="2" table:style-name="ce4" office:value-type="date" office:date-value="2022-05-30" calcext:value-type="date">
            <text:p>30/05/2022</text:p>
          </table:table-cell>
          <table:table-cell table:style-name="ce6" office:value-type="string" calcext:value-type="string">
            <text:p><text:span text:style-name="T1">DIPENDENTE </text:span><text:span text:style-name="T2">omissis</text:span><text:span text:style-name="T3">: DIFFERIMENTO DECORRENZA DEL COMANDO PRESSO L’AGENZIA DELLE ENTRATE, DIREZIONE REGIONALE DELLA TOSCANA A DATA DA DESTINARSI.</text:span></text:p>
            <text:p><text:span text:style-name="T1"/></text:p>
            <text:p><text:span text:style-name="T1"/></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203" calcext:value-type="float">
            <text:p>1203</text:p>
          </table:table-cell>
          <table:table-cell table:style-name="ce4" office:value-type="date" office:date-value="2022-05-30" calcext:value-type="date">
            <text:p>30/05/2022</text:p>
          </table:table-cell>
          <table:table-cell table:style-name="ce4" office:value-type="date" office:date-value="2022-06-09" calcext:value-type="date">
            <text:p>09/06/2022</text:p>
          </table:table-cell>
          <table:table-cell table:style-name="ce6" office:value-type="string" calcext:value-type="string">
            <text:p>ATTIVITÀ SOCIALE DI SOSTEGNO ALLA POPOLAZIONE FRAGILE – SOVVENZIONE A “LA FARFALLA ODV” PER IL PROGETTO DI ACCOGLIENZA PEDIATRICA ED ULTERIORI ATTIVITÀ- IMPEGNO E LIQUIDAZIONE</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204" calcext:value-type="float">
            <text:p>1204</text:p>
          </table:table-cell>
          <table:table-cell table:style-name="ce4" office:value-type="date" office:date-value="2022-05-30" calcext:value-type="date">
            <text:p>30/05/2022</text:p>
          </table:table-cell>
          <table:table-cell table:style-name="ce4" office:value-type="date" office:date-value="2022-06-10" calcext:value-type="date">
            <text:p>10/06/2022</text:p>
          </table:table-cell>
          <table:table-cell table:style-name="ce6" office:value-type="string" calcext:value-type="string">
            <text:p>RUOLI COATTIVI QUOTA DI COMPARTECIPAZIONE SERVIZIO DI TRASPORTO SCOLASTICO, <text:s/>A.S.2020/2021</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1205" calcext:value-type="float">
            <text:p>1205</text:p>
          </table:table-cell>
          <table:table-cell table:style-name="ce4" office:value-type="date" office:date-value="2022-05-30" calcext:value-type="date">
            <text:p>30/05/2022</text:p>
          </table:table-cell>
          <table:table-cell table:style-name="ce4" office:value-type="date" office:date-value="2022-06-06" calcext:value-type="date">
            <text:p>06/06/2022</text:p>
          </table:table-cell>
          <table:table-cell table:style-name="ce6" office:value-type="string" calcext:value-type="string">
            <text:p>INTERVENTI DI ORDINARIA MANUTENZIONE, DI INVESTIMENTO E PROMOZIONALI, FINALIZZATI ALLA FRUIZIONE DELLA RISERVA NATURALE DELLA DIACCIA BOTRONA PER L’ANNUALITÀ 2022. ACCERTAMENTO DEL CONTRIBUTO REGIONALE ASSEGNATO CON DECRETO R.T. N. 9557 DEL 10/05/2022.</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4">
          <table:table-cell table:style-name="ce2" office:value-type="float" office:value="1206" calcext:value-type="float">
            <text:p>1206</text:p>
          </table:table-cell>
          <table:table-cell table:number-columns-repeated="2" table:style-name="ce4" office:value-type="date" office:date-value="2022-05-30" calcext:value-type="date">
            <text:p>30/05/2022</text:p>
          </table:table-cell>
          <table:table-cell table:style-name="ce6" office:value-type="string" calcext:value-type="string">
            <text:p>“ACCORDO QUADRO ANNI 2022 – 2023 PER LAVORI DI MANUTENZIONE STRAORDINARIA – IMMOBILI DEL COMUNE DI GROSSETO – OPERE EDILI, FABBRICALI ED IMPIANTISTICHE” – DA CONCLUDERE CON UN SOLO OPERATORE ECONOMICO. CUP F57H21007900004 - CIG 9149888670 – APPROVAZIONE AGGIUDICAZIONE NEI CONFRONTI DELL'OPERATORE ECONOMICO R.T.I. COSTITUENDO CCG S.R.L. CONTI COSTRUZIONI GENERALI/INTERSONDA S.R.L., SECONDA CLASSIFICATA, A SEGUITO DI RINUNCIA DELL’IMPRESA CLAD S.R.L., PROPONENTE LA PRIMA MIGLIOR OFFERTA.</text:p>
          </table:table-cell>
          <table:table-cell table:style-name="ce6" office:value-type="string" calcext:value-type="string">
            <text:p>GARE - <text:s/>UFFICIO APPALTI OPERE E LAVORI PUBBLICI</text:p>
          </table:table-cell>
          <table:table-cell table:style-name="ce10" table:number-columns-repeated="1007"/>
          <table:table-cell table:number-columns-repeated="12"/>
        </table:table-row>
        <table:table-row table:style-name="ro2">
          <table:table-cell table:style-name="ce2" office:value-type="float" office:value="1207" calcext:value-type="float">
            <text:p>1207</text:p>
          </table:table-cell>
          <table:table-cell table:style-name="ce4" office:value-type="date" office:date-value="2022-05-30" calcext:value-type="date">
            <text:p>30/05/2022</text:p>
          </table:table-cell>
          <table:table-cell table:style-name="ce4" office:value-type="date" office:date-value="2022-06-09" calcext:value-type="date">
            <text:p>09/06/2022</text:p>
          </table:table-cell>
          <table:table-cell table:style-name="ce6" office:value-type="string" calcext:value-type="string">
            <text:p>SERVIZIO CULTURA BIBLIOTECA MUSEI E TEATRI. PROGRAMMA ATTUATIVO DELL'ANNO 2021 DI FONDAZIONE GROSSETO CULTURA. <text:s/>LIQUIDAZIONE SALDO DEL CONTRIBUTO ANNO 2021</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208" calcext:value-type="float">
            <text:p>1208</text:p>
          </table:table-cell>
          <table:table-cell table:style-name="ce4" office:value-type="date" office:date-value="2022-05-30" calcext:value-type="date">
            <text:p>30/05/2022</text:p>
          </table:table-cell>
          <table:table-cell table:style-name="ce4" office:value-type="date" office:date-value="2022-06-09" calcext:value-type="date">
            <text:p>09/06/2022</text:p>
          </table:table-cell>
          <table:table-cell table:style-name="ce6" office:value-type="string" calcext:value-type="string">
            <text:p>SERVIZIO CULTURA BIBLIOTECA MUSEI E TEATRI: LIQUIDAZIONE SALDO <text:s/>CONTRIBUTO <text:s/>ANNUALITA’ 2021 ALLA FONDAZIONE BIANCIARDI IN OCCASIONE DELLE CELEBRAZIONI DEL CENTENARIO DELLA NASCITA DI LUCIANO BIANCIARDI (1922-2022).</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4">
          <table:table-cell table:style-name="ce2" office:value-type="float" office:value="1209" calcext:value-type="float">
            <text:p>1209</text:p>
          </table:table-cell>
          <table:table-cell table:style-name="ce4" office:value-type="date" office:date-value="2022-05-30" calcext:value-type="date">
            <text:p>30/05/2022</text:p>
          </table:table-cell>
          <table:table-cell table:style-name="ce4" office:value-type="date" office:date-value="2022-06-03" calcext:value-type="date">
            <text:p>03/06/2022</text:p>
          </table:table-cell>
          <table:table-cell table:style-name="ce6" office:value-type="string" calcext:value-type="string">
            <text:p>PNRR - PROCEDURA NEGOZIATA PER L’AFFIDAMENTO DEI SERVIZI ATTINENTI L’ARCHITETTURA E L’INGEGNERIA RELATIVI ALLA PROGETTAZIONE DEFINITIVA PER LA REALIZZAZIONE DEI LAVORI DI “DEMOLIZIONE E RICOSTRUZIONE DEL COMPENDIO IMMOBILIARE DI VIA SAFFI”- FINANZIATO NELL'AMBITO DEL PROGRAMMA INNOVATIVO NAZIONALE PER LA QUALITÀ DELL’ABITARE - DECRETO INTERMINISTERIALE N. 395 DEL 16 SETTEMBRE 2020” CUP:F51B21000230005 – APPROVAZIONE DOCUMENTI DI GARA - DETERMINAZIONE A CONTRARRE. </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1210" calcext:value-type="float">
            <text:p>1210</text:p>
          </table:table-cell>
          <table:table-cell table:style-name="ce4" office:value-type="date" office:date-value="2022-05-30" calcext:value-type="date">
            <text:p>30/05/2022</text:p>
          </table:table-cell>
          <table:table-cell table:style-name="ce4" office:value-type="date" office:date-value="2022-06-06" calcext:value-type="date">
            <text:p>06/06/2022</text:p>
          </table:table-cell>
          <table:table-cell table:style-name="ce6" office:value-type="string" calcext:value-type="string">
            <text:p>CONVENZIONI EX ART. 119 DEL D.LGS. N. 267/2000 - LIQUIDAZIONE COMPENSI INCENTIVANTI AL PERSONALE DIPENDENTE - ANNO 2021</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4">
          <table:table-cell table:style-name="ce2" office:value-type="float" office:value="1211" calcext:value-type="float">
            <text:p>1211</text:p>
          </table:table-cell>
          <table:table-cell table:style-name="ce4" office:value-type="date" office:date-value="2022-05-30" calcext:value-type="date">
            <text:p>30/05/2022</text:p>
          </table:table-cell>
          <table:table-cell table:style-name="ce4" office:value-type="date" office:date-value="2022-06-06" calcext:value-type="date">
            <text:p>06/06/2022</text:p>
          </table:table-cell>
          <table:table-cell table:style-name="ce6" office:value-type="string" calcext:value-type="string">
            <text:p>LOTTO 018 - PROGETTO PER LA REALIZZAZIONE DI UNA CASSA DI ESPANSIONE ALLA CONFLUENZA DEL FIUME BRUNA - TORRENTE FOSSA ED OPERE COMPLEMENTARI - POTENZIAMENTO IMPIANTO IDROVORO BACINO FOSSO BECCARELLO – LAVORI DI MESSA IN SICUREZZA E OPERE COMPLEMENTARI - (EX LOTTO 255-1 STR.A CBG). </text:p>
            <text:p>EROGAZIONE DEL SALDO DEI LAVORI, PARI AD €  203.295,47</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2">
          <table:table-cell table:style-name="ce2" office:value-type="float" office:value="1212" calcext:value-type="float">
            <text:p>1212</text:p>
          </table:table-cell>
          <table:table-cell table:number-columns-repeated="2" table:style-name="ce4" office:value-type="date" office:date-value="2022-05-31" calcext:value-type="date">
            <text:p>31/05/2022</text:p>
          </table:table-cell>
          <table:table-cell table:style-name="ce6" office:value-type="string" calcext:value-type="string">
            <text:p>ATTO DI AFFIDAMENTO COLONIA FELINA – RILASCIO TESSERA N. 5 / 2022.</text:p>
          </table:table-cell>
          <table:table-cell table:style-name="ce6" office:value-type="string" calcext:value-type="string">
            <text:p><text:s/>SVILUPPO AMBIENTALE</text:p>
          </table:table-cell>
          <table:table-cell table:style-name="ce10" table:number-columns-repeated="1007"/>
          <table:table-cell table:number-columns-repeated="12"/>
        </table:table-row>
        <table:table-row table:style-name="ro2">
          <table:table-cell table:style-name="ce2" office:value-type="float" office:value="1213" calcext:value-type="float">
            <text:p>1213</text:p>
          </table:table-cell>
          <table:table-cell table:number-columns-repeated="2" table:style-name="ce4" office:value-type="date" office:date-value="2022-05-31" calcext:value-type="date">
            <text:p>31/05/2022</text:p>
          </table:table-cell>
          <table:table-cell table:style-name="ce6" office:value-type="string" calcext:value-type="string">
            <text:p>ASSEGNAZIONE CON UTILIZZO AUTORIZZATO ALLOGGIO ERP N. 8098</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214" calcext:value-type="float">
            <text:p>1214</text:p>
          </table:table-cell>
          <table:table-cell table:number-columns-repeated="2" table:style-name="ce4" office:value-type="date" office:date-value="2022-05-31" calcext:value-type="date">
            <text:p>31/05/2022</text:p>
          </table:table-cell>
          <table:table-cell table:style-name="ce6" office:value-type="string" calcext:value-type="string">
            <text:p>PROROGA ALL'UTILIZZO AUTORIZZATO DELL'ALLOGGIO DI ERP 2022.</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215" calcext:value-type="float">
            <text:p>1215</text:p>
          </table:table-cell>
          <table:table-cell table:number-columns-repeated="2" table:style-name="ce4" office:value-type="date" office:date-value="2022-05-31" calcext:value-type="date">
            <text:p>31/05/2022</text:p>
          </table:table-cell>
          <table:table-cell table:style-name="ce6" office:value-type="string" calcext:value-type="string">
            <text:p>SOCIETÀ COOPERATIVA L'OMBRONE; ACCESSO E TRANSITO SULL'ARENILE DEMANIALE MARITTIMO CONCESSIONAT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216" calcext:value-type="float">
            <text:p>1216</text:p>
          </table:table-cell>
          <table:table-cell table:style-name="ce4" office:value-type="date" office:date-value="2022-05-31" calcext:value-type="date">
            <text:p>31/05/2022</text:p>
          </table:table-cell>
          <table:table-cell table:style-name="ce4" office:value-type="date" office:date-value="2022-06-06" calcext:value-type="date">
            <text:p>06/06/2022</text:p>
          </table:table-cell>
          <table:table-cell table:style-name="ce6" office:value-type="string" calcext:value-type="string">
            <text:p>IMPEGNO DI SPESA PER IL PAGAMENTO PRESSO IL COMANDO VIGILI DEL FUOCO DI GROSSETO DEI DIRITTI DI SEGRETERIA PER IL RINNOVO DELLA SCIA ANTINCENDIO RELATIVA AL FABBRICATO DI VIA MOTREUIL DI MARINA DI GROSSETO.</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217" calcext:value-type="float">
            <text:p>1217</text:p>
          </table:table-cell>
          <table:table-cell table:style-name="ce4" office:value-type="date" office:date-value="2022-05-31" calcext:value-type="date">
            <text:p>31/05/2022</text:p>
          </table:table-cell>
          <table:table-cell table:style-name="ce4" office:value-type="date" office:date-value="2022-06-06" calcext:value-type="date">
            <text:p>06/06/2022</text:p>
          </table:table-cell>
          <table:table-cell table:style-name="ce6" office:value-type="string" calcext:value-type="string">
            <text:p><text:span text:style-name="T1">SERVIZIO TECNICO PER L’INCARICO PROFESSIONALE DI COORDINATORE DELLA SICUREZZA IN FASE DI ESECUZIONE PER LA RISTRUTTURAZIONE EDILIZIA DELL’IMMOBILE DENOMINATO EX SALA PENTAGONALE IN GORARELLA.</text:span></text:p>
            <text:p><text:span text:style-name="T1">AFFIDAMENTO GEOM. </text:span><text:span text:style-name="T2">Omissis</text:span><text:span text:style-name="T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220" calcext:value-type="float">
            <text:p>1220</text:p>
          </table:table-cell>
          <table:table-cell table:style-name="ce4" office:value-type="date" office:date-value="2022-05-31" calcext:value-type="date">
            <text:p>31/05/2022</text:p>
          </table:table-cell>
          <table:table-cell table:style-name="ce4" office:value-type="date" office:date-value="2022-06-07" calcext:value-type="date">
            <text:p>07/06/2022</text:p>
          </table:table-cell>
          <table:table-cell table:style-name="ce6" office:value-type="string" calcext:value-type="string">
            <text:p>DELIBERA G.R.T. <text:s/>503/2019 : PROGETTI EDUCATIVI ZONALI, ANNO EDUCATIVO SCOLASTICO 2019/2020 <text:s/>-REVOCA PARZIALE CONTRIBUTI ASSEGNATI A COMUNI E UNIONI DI COMUNI E RECUPERO DELLE RISORSE EROGATE.</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1222" calcext:value-type="float">
            <text:p>1222</text:p>
          </table:table-cell>
          <table:table-cell table:style-name="ce4" office:value-type="date" office:date-value="2022-05-31" calcext:value-type="date">
            <text:p>31/05/2022</text:p>
          </table:table-cell>
          <table:table-cell table:style-name="ce4" office:value-type="date" office:date-value="2022-06-06" calcext:value-type="date">
            <text:p>06/06/2022</text:p>
          </table:table-cell>
          <table:table-cell table:style-name="ce6" office:value-type="string" calcext:value-type="string">
            <text:p><text:span text:style-name="T1">LAVORI DI MESSA IN SICUREZZA DI POZZETTO POSTO SUL LUNGOMARE LEOPOLDO II DI LORENA ALL'ALTEZZA DEL </text:span><text:span text:style-name="T2">omissis </text:span><text:span text:style-name="T3">NELLA FRAZIONE DI MARINA DI GROSSETO”.  - CIG Z8B369D409. AFFIDAMENTO IN FAVORE DELL'OPERATORE ECONOMICO DMF PROJECT EDILIZIA GENERALE SRL.</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223" calcext:value-type="float">
            <text:p>1223</text:p>
          </table:table-cell>
          <table:table-cell table:style-name="ce4" office:value-type="date" office:date-value="2022-05-31" calcext:value-type="date">
            <text:p>31/05/2022</text:p>
          </table:table-cell>
          <table:table-cell table:style-name="ce4" office:value-type="date" office:date-value="2022-06-06" calcext:value-type="date">
            <text:p>06/06/2022</text:p>
          </table:table-cell>
          <table:table-cell table:style-name="ce6" office:value-type="string" calcext:value-type="string">
            <text:p>LIQUIDAZIONE REPERIBILITÀ SISTEMA DI ALLARME DEMOGRAFICI E SED PERIODO DAL 01/03/2022 AL 30/04/2022.</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3">
          <table:table-cell table:style-name="ce2" office:value-type="float" office:value="1225" calcext:value-type="float">
            <text:p>1225</text:p>
          </table:table-cell>
          <table:table-cell table:style-name="ce4" office:value-type="date" office:date-value="2022-05-31" calcext:value-type="date">
            <text:p>31/05/2022</text:p>
          </table:table-cell>
          <table:table-cell table:style-name="ce4" office:value-type="date" office:date-value="2022-06-09" calcext:value-type="date">
            <text:p>09/06/2022</text:p>
          </table:table-cell>
          <table:table-cell table:style-name="ce6" office:value-type="string" calcext:value-type="string">
            <text:p><text:span text:style-name="T1">SERVIZIO CULTURA, BIBLIOTECA, MUSEI E TEATRI. DELIBERAZIONE G.C. N° 197 DEL 26/05/2022 'PROGETTO “ATTRAVERSO I SUONI. A.GI.MUS. SISTEMA FUTURO”.  CONCESSIONE CONTRIBUTO E PATROCINIO ONEROSO CON UTILIZZO TEMPORANEO DEL TEATRO COMUNALE DEGLI INDUSTRI ALLA SEZ. PROVINCIALE </text:span><text:span text:style-name="T2">omissis</text:span><text:span text:style-name="T3"> A.GI.MUS.  APPROVAZIONE'. IMPEGNO DI SPESA E LIQUIDAZIONE ACCONTO CONTRIBUTO.</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1226" calcext:value-type="float">
            <text:p>1226</text:p>
          </table:table-cell>
          <table:table-cell table:style-name="ce4" office:value-type="date" office:date-value="2022-05-31" calcext:value-type="date">
            <text:p>31/05/2022</text:p>
          </table:table-cell>
          <table:table-cell table:style-name="ce4" office:value-type="date" office:date-value="2022-06-09" calcext:value-type="date">
            <text:p>09/06/2022</text:p>
          </table:table-cell>
          <table:table-cell table:style-name="ce6" office:value-type="string" calcext:value-type="string">
            <text:p><text:span text:style-name="T1">SERVIZIO CULTURA, BIBLIOTECA, MUSEI E TEATRI. DELIBERAZIONE G.C. N° 196 DEL 26/05/2022 'RECONDITE ARMONIE – PROGETTI INTERNAZIONALI 2022.  CONCESSIONE CONTRIBUTO E PATROCINIO ONEROSO CON UTILIZZO TEMPORANEO DEL TEATRO COMUNALE DEGLI INDUSTRI ALL'ASSOCIAZIONE CULTURALE RECONDITE ARMONIE </text:span><text:span text:style-name="T2">omissis</text:span><text:span text:style-name="T3"> – APPROVAZIONE'. IMPEGNO DI SPESA E LIQUIDAZIONE ACCONTO CONTRIBUTO.</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8">
          <table:table-cell table:style-name="ce2" office:value-type="float" office:value="1227" calcext:value-type="float">
            <text:p>1227</text:p>
          </table:table-cell>
          <table:table-cell table:style-name="ce4" office:value-type="date" office:date-value="2022-05-31" calcext:value-type="date">
            <text:p>31/05/2022</text:p>
          </table:table-cell>
          <table:table-cell table:style-name="ce4" office:value-type="date" office:date-value="2022-06-03" calcext:value-type="date">
            <text:p>03/06/2022</text:p>
          </table:table-cell>
          <table:table-cell table:style-name="ce6" office:value-type="string" calcext:value-type="string">
            <text:p><text:span text:style-name="T1">PNRR - “RIQUALIFICAZIONE DEL CORRIDOIO URBANO DELL'EX CANALE DI BONIFICA DEL DIVERSIVO PER IL CONTRIBUTO ALLA NEUTRALITÀ CLIMATICA ED ALLA FRUIZIONE DI SPAZI VERDI URBANI -  LOTTO 2 - IL PROGETTO GENERALE DEGLI SPAZI VERDI FRUIBILI, DEGLI ALLESTIMENTI DI AREE ATTREZZATE E DEI PERCORSI CICLO-PEDONALI - STRALCIO FUNZIONALE N.1”</text:span></text:p>
            <text:p><text:span text:style-name="T1">1_AFFIDAMENTO SERVIZIO DI INDAGINE STRUTTURALE ALL’INTERNO DI CANALE TOMBATO ALLA DITTA OLIANTI S.R.L. CUP:  F59J21001670004 CIG:  ZBE368D61D</text:span></text:p>
            <text:p><text:span text:style-name="T1">2_AFFIDAMENTO SERVIZIO TECNICO PER L’INCARICO DI RAPPRESENTANTE DEL DATORE DI LAVORO COMMITTENTE PER LAVORI IN AMBIENTI CONFINATI O SOSPETTI DI INQUINAMENTO ALL’ING </text:span><text:span text:style-name="T2">omissis </text:span><text:span text:style-name="T3">CUP:  F59J21001670004 CIG:  Z2A368D66C</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4">
          <table:table-cell table:style-name="ce2" office:value-type="float" office:value="1228" calcext:value-type="float">
            <text:p>1228</text:p>
          </table:table-cell>
          <table:table-cell table:style-name="ce4" office:value-type="date" office:date-value="2022-05-31" calcext:value-type="date">
            <text:p>31/05/2022</text:p>
          </table:table-cell>
          <table:table-cell table:style-name="ce4" office:value-type="date" office:date-value="2022-06-09" calcext:value-type="date">
            <text:p>09/06/2022</text:p>
          </table:table-cell>
          <table:table-cell table:style-name="ce6" office:value-type="string" calcext:value-type="string">
            <text:p><text:span text:style-name="T1">SERVIZIO TECNICO PER LA VERIFICA DEI FABBRICATI COMUNALI IN SCADENZA DEL CERTIFICATO DI PREVENZIONE INCENDI NELL’ANNUALITÀ 2022 COMPRENSIVI DI DEPOSITO DELL’ATTESTAZIONE DI RINNOVO PERIODICO E EVENTUALI AGGIORNAMENTI/INTEGRAZIONI DELLE RELATIVE SCIA ANTINCENDIO. INCREMENTO IMPEGNO DI SPESA A FAVORE </text:span><text:span text:style-name="T2">omissis </text:span><text:span text:style-name="T3">AGGIUNTA N. 1 FABBRICATO COMUNALE.</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1229" calcext:value-type="float">
            <text:p>1229</text:p>
          </table:table-cell>
          <table:table-cell table:number-columns-repeated="2" table:style-name="ce4" office:value-type="date" office:date-value="2022-05-31" calcext:value-type="date">
            <text:p>31/05/2022</text:p>
          </table:table-cell>
          <table:table-cell table:style-name="ce6" office:value-type="string" calcext:value-type="string">
            <text:p><text:span text:style-name="T1">DEMOLIZIONE D’UFFICIO E RIPRISTINO DELLO STATO DEI LUOGHI, DELLE OPERE EDILIZIE ABUSIVE DI  CUI AI PROVVEDIMENTI N. 30058/2008 SIEP, N. 422/2008 SIEP, N. 30020/2007 SIEP E N. 30019/2007 SIEP , SITE IN </text:span><text:span text:style-name="T2">omissis.</text:span></text:p>
            <text:p><text:span text:style-name="T1">CUP  F56H22000010001 PRENOTAZIONE DI SPESA.</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3">
          <table:table-cell table:style-name="ce2" office:value-type="float" office:value="1230" calcext:value-type="float">
            <text:p>1230</text:p>
          </table:table-cell>
          <table:table-cell table:style-name="ce4" office:value-type="date" office:date-value="2022-05-31" calcext:value-type="date">
            <text:p>31/05/2022</text:p>
          </table:table-cell>
          <table:table-cell table:style-name="ce4" office:value-type="date" office:date-value="2022-06-06" calcext:value-type="date">
            <text:p>06/06/2022</text:p>
          </table:table-cell>
          <table:table-cell table:style-name="ce6" office:value-type="string" calcext:value-type="string">
            <text:p>CONCORSO PUBBLICO PER ESAMI PER LA COPERTURA DI N. 6 POSTI A TEMPO PIENO E INDETERMINATO DI PERSONALE NON DIRIGENZIALE IN CATEGORIA D DEL VIGENTE CCNL COMPARTO FUNZIONI LOCALI CON IL PROFILO DI “ISTRUTTORE DIRETTIVO TECNICO” APPROVATO CON DETERMINAZIONE DIRIGENZIALE N. 316 DEL 17/02/202 - APPROVAZIONE DEI LAVORI DELLA COMMISSIONE ESAMINATRICE E DETERMINAZIONI CONSEGUENTI.</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231" calcext:value-type="float">
            <text:p>1231</text:p>
          </table:table-cell>
          <table:table-cell table:style-name="ce4" office:value-type="date" office:date-value="2022-06-01" calcext:value-type="date">
            <text:p>01/06/2022</text:p>
          </table:table-cell>
          <table:table-cell table:style-name="ce4" office:value-type="date" office:date-value="2022-06-06" calcext:value-type="date">
            <text:p>06/06/2022</text:p>
          </table:table-cell>
          <table:table-cell table:style-name="ce6" office:value-type="string" calcext:value-type="string">
            <text:p>REFERENDUM POPOLARI ABROGATIVI EX ART. 75 DELLA COSTITUZIONE DEL 12 GIUGNO 2022 – AUTORIZZAZIONE ALL’EFFETTUAZIONE DEL LAVORO STRAORDINARIO ELETTORALE PER IL SERVIZIO DI COLLEGAMENTO AI SEGGI NEL PERIODO 11 E 12 GIUGNO 2022 ED INTEGRAZIONE ALLEGATO A) DELLA DETERMINAZIONE DIRIGENZIALE N. 897 DEL 22/04/2022. </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2">
          <table:table-cell table:style-name="ce2" office:value-type="float" office:value="1232" calcext:value-type="float">
            <text:p>1232</text:p>
          </table:table-cell>
          <table:table-cell table:number-columns-repeated="2" table:style-name="ce4" office:value-type="date" office:date-value="2022-06-01" calcext:value-type="date">
            <text:p>01/06/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p>
            <text:p><text:span text:style-name="T4"/></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234" calcext:value-type="float">
            <text:p>1234</text:p>
          </table:table-cell>
          <table:table-cell table:style-name="ce4" office:value-type="date" office:date-value="2022-06-01" calcext:value-type="date">
            <text:p>01/06/2022</text:p>
          </table:table-cell>
          <table:table-cell table:style-name="ce4" office:value-type="date" office:date-value="2022-06-06" calcext:value-type="date">
            <text:p>06/06/2022</text:p>
          </table:table-cell>
          <table:table-cell table:style-name="ce6" office:value-type="string" calcext:value-type="string">
            <text:p>SERVIZIO DI SHARING MONOPATTINI, BICICLETTE E SCOOTER ELETTRICI – ESTENSIONE DELLA SPERIMENTAZIONE</text:p>
          </table:table-cell>
          <table:table-cell table:style-name="ce6" office:value-type="string" calcext:value-type="string">
            <text:p>PROGRAMMAZIONE E CONTROLLO STRATEGICO</text:p>
          </table:table-cell>
          <table:table-cell table:style-name="ce10" table:number-columns-repeated="1007"/>
          <table:table-cell table:number-columns-repeated="12"/>
        </table:table-row>
        <table:table-row table:style-name="ro2">
          <table:table-cell table:style-name="ce2" office:value-type="float" office:value="1235" calcext:value-type="float">
            <text:p>1235</text:p>
          </table:table-cell>
          <table:table-cell table:style-name="ce4" office:value-type="date" office:date-value="2022-06-01" calcext:value-type="date">
            <text:p>01/06/2022</text:p>
          </table:table-cell>
          <table:table-cell table:style-name="ce4" office:value-type="date" office:date-value="2022-06-06" calcext:value-type="date">
            <text:p>06/06/2022</text:p>
          </table:table-cell>
          <table:table-cell table:style-name="ce6" office:value-type="string" calcext:value-type="string">
            <text:p>AVVISO PUBBLICO PER L'ASSEGNAZIONE DI CONTRIBUTI PER INIZIATIVE/EVENTI RELATIVI AL PERIODO ESTIVO DELL’ANNO 2022 <text:s/>DESTINATO ALLE ASSOCIAZIONI PRO LOCO DI CUI ALLA DETERMINAZIONE N. 920/2022. APPROVAZIONE GRADUATORIA </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3">
          <table:table-cell table:style-name="ce2" office:value-type="float" office:value="1237" calcext:value-type="float">
            <text:p>1237</text:p>
          </table:table-cell>
          <table:table-cell table:style-name="ce4" office:value-type="date" office:date-value="2022-06-01" calcext:value-type="date">
            <text:p>01/06/2022</text:p>
          </table:table-cell>
          <table:table-cell table:style-name="ce4" office:value-type="date" office:date-value="2022-06-06" calcext:value-type="date">
            <text:p>06/06/2022</text:p>
          </table:table-cell>
          <table:table-cell table:style-name="ce6" office:value-type="string" calcext:value-type="string">
            <text:p>SERVIZIO CULTURA, BIBLIOTECA, MUSEI E TEATRI. MOSTRA GLI ETRUSCHI DI CASENOVOLE. 15 ANNI DI RICERCA IN MOSTRA AL MAAM (2007–2022), ESPOSIZIONE PRESSO IL MUSEO ARCHEOLOGICO E D'ARTE DELLA MAREMMA (MAAM), 11 GIUGNO 2022 - 8 GENNAIO 2023. AFFIDAMENTO ALL'ASSOCIAZIONE ODYSSEUS (CIG Z1A3690AD), A C&amp;P ADVER EFFIGI S.R.L. (CIG ZEF369B138)E A SOC. GBSAPRI S.P.A. CIG ZF3369B151</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1238" calcext:value-type="float">
            <text:p>1238</text:p>
          </table:table-cell>
          <table:table-cell table:style-name="ce4" office:value-type="date" office:date-value="2022-06-01" calcext:value-type="date">
            <text:p>01/06/2022</text:p>
          </table:table-cell>
          <table:table-cell table:style-name="ce4" office:value-type="date" office:date-value="2022-06-06" calcext:value-type="date">
            <text:p>06/06/2022</text:p>
          </table:table-cell>
          <table:table-cell table:style-name="ce6" office:value-type="string" calcext:value-type="string">
            <text:p>D.G.R.T. N. 512 DEL 02/05/2022 : “DELIBERAZIONE DEL CONSIGLIO DEI MINISTRI DEL 5 OTTOBRE 2021 - PIANO DI AZIONE NAZIONALE PLURIENNALE PER IL SISTEMA INTEGRATO <text:s/>DI EDUCAZIONE E ISTRUZIONE DALLA NASCITA AI SEI ANNI PER IL QUINQUENNIO 2021 – 2025 – PIANO REGIONALE DI RIPARTO ANNUALITÀ 2021 E 2022” - ACCERTAMENTO E IMPEGNI FONDI MIUR ANNUALITÀ 2021.</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1239" calcext:value-type="float">
            <text:p>1239</text:p>
          </table:table-cell>
          <table:table-cell table:style-name="ce4" office:value-type="date" office:date-value="2022-06-01" calcext:value-type="date">
            <text:p>01/06/2022</text:p>
          </table:table-cell>
          <table:table-cell table:style-name="ce4" office:value-type="date" office:date-value="2022-06-03" calcext:value-type="date">
            <text:p>03/06/2022</text:p>
          </table:table-cell>
          <table:table-cell table:style-name="ce6" office:value-type="string" calcext:value-type="string">
            <text:p>AVVISO PUBBLICO PER L'ASSEGNAZIONE DI CONTRIBUTI PER INIZIATIVE/ EVENTI SPORTIVI ANNO 2022 – APPROVAZIONE GRADUATORIA ED ASSEGNAZIONE CONTRIBUTI, AI SENSI DEL REGOLAMENTO COMUNALE PER LA CONCESSIONE DI BENEFICI ECONOMICI</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1240" calcext:value-type="float">
            <text:p>1240</text:p>
          </table:table-cell>
          <table:table-cell table:number-columns-repeated="2" table:style-name="ce4" office:value-type="date" office:date-value="2022-06-01" calcext:value-type="date">
            <text:p>01/06/2022</text:p>
          </table:table-cell>
          <table:table-cell table:style-name="ce6" office:value-type="string" calcext:value-type="string">
            <text:p>COMUNE DI GROSSETO/SERVIZIO SVILUPPO INFRASTRUTTURALE - RILASCIO DI CONCESSIONE DEM.LE M.MA IN PRINCIPINA A MARE AVENTE SCOPO AREE PARCHEGGIO E VIABILITÀ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1241" calcext:value-type="float">
            <text:p>1241</text:p>
          </table:table-cell>
          <table:table-cell table:number-columns-repeated="2" table:style-name="ce4" office:value-type="date" office:date-value="2022-06-01" calcext:value-type="date">
            <text:p>01/06/2022</text:p>
          </table:table-cell>
          <table:table-cell table:style-name="ce6" office:value-type="string" calcext:value-type="string">
            <text:p>AVVISO DI MANIFESTAZIONE DI INTERESSE PER L'INDIVIDUAZIONE DI SOGGETTI REALIZZATORI DELL'ALLESTIMENTO, NELLA STAGIONE BALNEARE 2022, DI AREE SULL'ARENILE DI MARINA DI GROSSETO DA DESTINARE AD ATTIVITÀ LUDICO-RICREATIVE, SOCIALI E TURISTICO-SPORTIVE E RELATIVA CONVENZIONE. APPROVAZIONE.</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4">
          <table:table-cell table:style-name="ce2" office:value-type="float" office:value="1242" calcext:value-type="float">
            <text:p>1242</text:p>
          </table:table-cell>
          <table:table-cell table:style-name="ce4" office:value-type="date" office:date-value="2022-06-01" calcext:value-type="date">
            <text:p>01/06/2022</text:p>
          </table:table-cell>
          <table:table-cell table:style-name="ce4" office:value-type="date" office:date-value="2022-06-09" calcext:value-type="date">
            <text:p>09/06/2022</text:p>
          </table:table-cell>
          <table:table-cell table:style-name="ce6" office:value-type="string" calcext:value-type="string">
            <text:p>PROCEDURA DI GARA APERTA PER CONCESSIONE DEMANIALE MARITTIMA PER STRUTTURA PER L'ESERCIZIO DI ATTIVITÀ CONNESSE ALLA BALNEAZIONE IN FRAZIONE MARINA DI GROSSETO. APPROVAZIONE VERBALI DELLA COMMISSIONE GIUDICATRICE DI GARA, AVVIO PROCEDURA PREVISTA DAL BANDO ED APPROVAZIONE DI UNO SCHEMA DI CONTRATTO DI CONCESSIONE.</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244" calcext:value-type="float">
            <text:p>1244</text:p>
          </table:table-cell>
          <table:table-cell table:number-columns-repeated="2" table:style-name="ce4" office:value-type="date" office:date-value="2022-06-03" calcext:value-type="date">
            <text:p>03/06/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p>
            <text:p><text:span text:style-name="T4"/></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5">
          <table:table-cell table:style-name="ce2" office:value-type="float" office:value="1246" calcext:value-type="float">
            <text:p>1246</text:p>
          </table:table-cell>
          <table:table-cell table:style-name="ce4" office:value-type="date" office:date-value="2022-06-03" calcext:value-type="date">
            <text:p>03/06/2022</text:p>
          </table:table-cell>
          <table:table-cell table:style-name="ce4" office:value-type="date" office:date-value="2022-06-06" calcext:value-type="date">
            <text:p>06/06/2022</text:p>
          </table:table-cell>
          <table:table-cell table:style-name="ce6" office:value-type="string" calcext:value-type="string">
            <text:p><text:span text:style-name="T1">PERCORSO PEDONALE E CICLABILE GROSSETO CITTÀ / PARCO ARCHEOLOGICO DI ROSELLE - 1° STRALCIO. IMPEGNO DI SPESA DELL'ANTICIPAZIONE E CONSEGUENTE LIQUIDAZIONE A SALDO DELL'IMPORTO COMPLESSIVO DELLA QUANTIFICAZIONE ECONOMICA PER RISARCIMENTI, VALORE DEL SOPRASSUOLO E SIMILARI, INERENTE LA CESSIONE VOLONTARIA DI PARTE DI IMMOBILE A TITOLO ONEROSO, IN LUOGO DI ESPROPRIO PER PUBBLICA UTILITÀ, A FAVORE DELLA PROPRIETÀ </text:span><text:span text:style-name="T2">omissis</text:span></text:p>
            <text:p><text:span text:style-name="T4"/></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1247" calcext:value-type="float">
            <text:p>1247</text:p>
          </table:table-cell>
          <table:table-cell table:number-columns-repeated="2" table:style-name="ce4" office:value-type="date" office:date-value="2022-06-06" calcext:value-type="date">
            <text:p>06/06/2022</text:p>
          </table:table-cell>
          <table:table-cell table:style-name="ce6" office:value-type="string" calcext:value-type="string">
            <text:p>BAGNO RAFFAELLO SAS - MODIFICA, AI SENSI DELL'ART. 24 REG. COD.NAV., DELLA CONCESSIONE DEM.LE M.MA N. 3/2016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248" calcext:value-type="float">
            <text:p>1248</text:p>
          </table:table-cell>
          <table:table-cell table:number-columns-repeated="2" table:style-name="ce4" office:value-type="date" office:date-value="2022-06-06" calcext:value-type="date">
            <text:p>06/06/2022</text:p>
          </table:table-cell>
          <table:table-cell table:style-name="ce6" office:value-type="string" calcext:value-type="string">
            <text:p>ASSOCIAZIONE SPORTIVA DILETTANTISTICA VELICA ‘CLUB VELICO MARINA DI GROSSETO’ - RINUNCIA DELLA CONCESSIONE DEM.LE M.MA N. 80/2009 E MODIFICA DELLA CONCESSIONE DEM.LE M.MA N. 5/2012</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249" calcext:value-type="float">
            <text:p>1249</text:p>
          </table:table-cell>
          <table:table-cell table:style-name="ce4" office:value-type="date" office:date-value="2022-06-06" calcext:value-type="date">
            <text:p>06/06/2022</text:p>
          </table:table-cell>
          <table:table-cell table:style-name="ce4" office:value-type="date" office:date-value="2022-06-09" calcext:value-type="date">
            <text:p>09/06/2022</text:p>
          </table:table-cell>
          <table:table-cell table:style-name="ce6" office:value-type="string" calcext:value-type="string">
            <text:p>REFERENDUM POPOLARI ABROGATIVI EX ART. 75 DELLA COSTITUZIONE. ASSUNZIONE ONERI PER ONORARI ED EVENTUALI RIMBORSI SPESE AI COMPONENTI DEI SEGGI ELETTORALI E SEGGI SPECIALI COVID. </text:p>
          </table:table-cell>
          <table:table-cell table:style-name="ce6" office:value-type="string" calcext:value-type="string">
            <text:p>UFFICIO ELETTORALE</text:p>
          </table:table-cell>
          <table:table-cell table:style-name="ce10" table:number-columns-repeated="1007"/>
          <table:table-cell table:number-columns-repeated="12"/>
        </table:table-row>
        <table:table-row table:style-name="ro5">
          <table:table-cell table:style-name="ce2" office:value-type="float" office:value="1250" calcext:value-type="float">
            <text:p>1250</text:p>
          </table:table-cell>
          <table:table-cell table:number-columns-repeated="2" table:style-name="ce4" office:value-type="date" office:date-value="2022-06-06" calcext:value-type="date">
            <text:p>06/06/2022</text:p>
          </table:table-cell>
          <table:table-cell table:style-name="ce6" office:value-type="string" calcext:value-type="string">
            <text:p>AVVALIMENTO GRADUATORIA CONCORSUALE UNIONE DEI COMUNI DELLA VAL DI MERSE PER ASSUNZIONE DI N. 1 DIPENDENTI DI CATEGORIA C, POSIZIONE ECONOMICA C1, PROFILO PROFESSIONALE DI "ISTRUTTORE AMMINISTRA-TIVO", A TEMPO INDETERMINATO E PIENO CON DECORRENZA 15 GIUGNO 2022.</text:p>
            <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251" calcext:value-type="float">
            <text:p>1251</text:p>
          </table:table-cell>
          <table:table-cell table:number-columns-repeated="2" table:style-name="ce4" office:value-type="date" office:date-value="2022-06-06" calcext:value-type="date">
            <text:p>06/06/2022</text:p>
          </table:table-cell>
          <table:table-cell table:style-name="ce6" office:value-type="string" calcext:value-type="string">
            <text:p>CONCORSO INDETTO CON DETERMINAZIONE N. 2039/2020. AGGIORNAMENTO GRADUATORIA E SCORRIMENTO FINO ALLA 16A POSIZION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252" calcext:value-type="float">
            <text:p>1252</text:p>
          </table:table-cell>
          <table:table-cell table:number-columns-repeated="2" table:style-name="ce4" office:value-type="date" office:date-value="2022-06-06" calcext:value-type="date">
            <text:p>06/06/2022</text:p>
          </table:table-cell>
          <table:table-cell table:style-name="ce6" office:value-type="string" calcext:value-type="string">
            <text:p>COMUNE DI GROSSETO/LIQUIDAZIONE SPESE DI SENTENZA DEL G.D.P. DI GROSSETO - IMPEGNO DI SPESA /LIQUIDAZIONE</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1253" calcext:value-type="float">
            <text:p>1253</text:p>
          </table:table-cell>
          <table:table-cell table:style-name="ce4" office:value-type="date" office:date-value="2022-06-06" calcext:value-type="date">
            <text:p>06/06/2022</text:p>
          </table:table-cell>
          <table:table-cell table:style-name="ce4" office:value-type="date" office:date-value="2022-06-09" calcext:value-type="date">
            <text:p>09/06/2022</text:p>
          </table:table-cell>
          <table:table-cell table:style-name="ce6" office:value-type="string" calcext:value-type="string">
            <text:p>COMUNE DI GROSSETO/LIQUIDAZIONE SPESE DI LITE SENTENZA N. 352/2019 – IMPEGNO DI SPESA /LIQUIDAZIONE</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3">
          <table:table-cell table:style-name="ce2" office:value-type="float" office:value="1254" calcext:value-type="float">
            <text:p>1254</text:p>
          </table:table-cell>
          <table:table-cell table:number-columns-repeated="2" table:style-name="ce4" office:value-type="date" office:date-value="2022-06-06" calcext:value-type="date">
            <text:p>06/06/2022</text:p>
          </table:table-cell>
          <table:table-cell table:style-name="ce6" office:value-type="string" calcext:value-type="string">
            <text:p><text:span text:style-name="T1">SIG. </text:span><text:span text:style-name="T2">omissis</text:span><text:span text:style-name="T3">; RINNOVO CONTRATTO DI LOCAZIONE REP. N. 9551/2016 PER UNITÀ IMMOBILIARE POSTA IN </text:span><text:span text:style-name="T2">omissis </text:span><text:span text:style-name="T3">E ACCERTAMENTO CANONE. </text:span></text:p>
            <text:p><text:span text:style-name="T1"/></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255" calcext:value-type="float">
            <text:p>1255</text:p>
          </table:table-cell>
          <table:table-cell table:number-columns-repeated="2" table:style-name="ce4" office:value-type="date" office:date-value="2022-06-06" calcext:value-type="date">
            <text:p>06/06/2022</text:p>
          </table:table-cell>
          <table:table-cell table:style-name="ce7" office:value-type="string" calcext:value-type="string">
            <text:p><text:span text:style-name="T4">omissis</text:span><text:span text:style-name="T3">; PROSECUZIONE RAPPORTO CONTRATTUALE DI LOCAZIONE REP. N. 9552/2016 PER UNITÀ IMMOBILIARE UBICATA IN </text:span><text:span text:style-name="T2">omissis</text:span><text:span text:style-name="T3"> ED ACCERTAMENTO CANONE. </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1256" calcext:value-type="float">
            <text:p>1256</text:p>
          </table:table-cell>
          <table:table-cell table:style-name="ce4" office:value-type="date" office:date-value="2022-06-06" calcext:value-type="date">
            <text:p>06/06/2022</text:p>
          </table:table-cell>
          <table:table-cell table:style-name="ce4" office:value-type="date" office:date-value="2022-06-09" calcext:value-type="date">
            <text:p>09/06/2022</text:p>
          </table:table-cell>
          <table:table-cell table:style-name="ce6" office:value-type="string" calcext:value-type="string">
            <text:p>IMPEGNO DI SPESA PER LA PARTECIPAZIONE AL CORSO DI FORMAZIONE “ GLI APPALTI SOTTOSOGLIA DOPO IL DECRETO SEMPLIFICAZIONI N. 77 DEL 2021 (G.U. DEL 31 MAGGIO 2021) CONVERTITO DALLA L. N. 108 DEL 2021 (G.U. DEL <text:s/>30 LUGLIO 2021)” CHE SI TERRÀ A IL GIORNO 9 GIUGNO 2022 IN MODALITÀ WEBINAR.</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3">
          <table:table-cell table:style-name="ce2" office:value-type="float" office:value="1257" calcext:value-type="float">
            <text:p>1257</text:p>
          </table:table-cell>
          <table:table-cell table:style-name="ce4" office:value-type="date" office:date-value="2022-06-06" calcext:value-type="date">
            <text:p>06/06/2022</text:p>
          </table:table-cell>
          <table:table-cell table:style-name="ce4" office:value-type="date" office:date-value="2022-06-09" calcext:value-type="date">
            <text:p>09/06/2022</text:p>
          </table:table-cell>
          <table:table-cell table:style-name="ce6" office:value-type="string" calcext:value-type="string">
            <text:p><text:span text:style-name="T1">PRESA D’ATTO RINUNCIA INCARICO DI ISPETTORE AMBIENTALE CONFERITO ALL’ISPETTORE AMBIENTALE </text:span><text:span text:style-name="T2">omissis</text:span><text:span text:style-name="T3"> CON DETERMINAZIONE DIRIGENZIALE N. 1034 DEL 10.05.2022, REVOCA AFFIDAMENTO DIRETTO E SVINCOLO DELLE SOMME IMPEGNATE.</text:span></text:p>
            <text:p><text:span text:style-name="T1">CIG: ZEB3623062</text:span></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258" calcext:value-type="float">
            <text:p>1258</text:p>
          </table:table-cell>
          <table:table-cell table:style-name="ce4" office:value-type="date" office:date-value="2022-06-06" calcext:value-type="date">
            <text:p>06/06/2022</text:p>
          </table:table-cell>
          <table:table-cell table:style-name="ce4" office:value-type="date" office:date-value="2022-06-09" calcext:value-type="date">
            <text:p>09/06/2022</text:p>
          </table:table-cell>
          <table:table-cell table:style-name="ce6" office:value-type="string" calcext:value-type="string">
            <text:p><text:span text:style-name="T1">PROGETTO "URBACT III - I-PLACE" - MISSIONE A </text:span><text:span text:style-name="T2">omissis</text:span><text:span text:style-name="T3"> NEI GIORNI 15 E 16 GIUGNO 2022 DI N. 2 RAPPRESENTANTI DELL'AMMINISTRAZIONE </text:span></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1262" calcext:value-type="float">
            <text:p>1262</text:p>
          </table:table-cell>
          <table:table-cell table:style-name="ce4" office:value-type="date" office:date-value="2022-06-06" calcext:value-type="date">
            <text:p>06/06/2022</text:p>
          </table:table-cell>
          <table:table-cell table:style-name="ce4" office:value-type="date" office:date-value="2022-06-09" calcext:value-type="date">
            <text:p>09/06/2022</text:p>
          </table:table-cell>
          <table:table-cell table:style-name="ce6" office:value-type="string" calcext:value-type="string">
            <text:p><text:span text:style-name="T1">COPERTURA RCT/O  - RIMBORSO SINISTRI IN FRANCHIGIA A FAVORE DELLA COMPAGNIA DI ASSICURAZIONE  </text:span><text:span text:style-name="T2">omissis </text:span><text:span text:style-name="T3">LIQUIDATI NEL PERIODO DAL 01/01/2022 AL 31/05/2022. IMPEGNO DI SPESA.</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4">
          <table:table-cell table:style-name="ce2" office:value-type="float" office:value="1264" calcext:value-type="float">
            <text:p>1264</text:p>
          </table:table-cell>
          <table:table-cell table:number-columns-repeated="2" table:style-name="ce4" office:value-type="date" office:date-value="2022-06-06" calcext:value-type="date">
            <text:p>06/06/2022</text:p>
          </table:table-cell>
          <table:table-cell table:style-name="ce6" office:value-type="string" calcext:value-type="string">
            <text:p><text:span text:style-name="T1">“RIQUALIFICAZIONE DELLA VIABILITA’ SECONDARIA DI MARINA DI GROSSETO – VIA DELL’ARGENTARIO, VIA DEL PARCO E VIA CAPRAIA –  CUP: F57H22000510001 - CIG:  92019590CB. PRESA D’ATTO DI EFFICACIA DELL’AGGIUDICAZIONE A FAVORE DELL'OPERATORE ECONOMICO TIRRENA COSTRUZIONI GENERALI SRL </text:span><text:span text:style-name="T2">omissis.</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4">
          <table:table-cell table:style-name="ce2" office:value-type="float" office:value="1265" calcext:value-type="float">
            <text:p>1265</text:p>
          </table:table-cell>
          <table:table-cell table:style-name="ce4" office:value-type="date" office:date-value="2022-06-06" calcext:value-type="date">
            <text:p>06/06/2022</text:p>
          </table:table-cell>
          <table:table-cell table:style-name="ce4" office:value-type="date" office:date-value="2022-06-09" calcext:value-type="date">
            <text:p>09/06/2022</text:p>
          </table:table-cell>
          <table:table-cell table:style-name="ce6" office:value-type="string" calcext:value-type="string">
            <text:p>ALIENAZIONE BENI IMMOBILI DI PROPRIETÀ; PIANO DELLE ALIENAZIONI E VALORIZZAZIONI IMMOBILIARI <text:s/>2020-2022. LOTTO N. 9 'AREA URBANA RICOMPRESA FRA VIA SENEGAL E GLI ADIACENTI FABBRICATI CONDOMINIALI DI CIVILE ABITAZIONE CON INGRESSO DALLA RETROSTANTE VIA STATO D'ISRAELE DAL CIVICO N. 15 AL CIVICO N. 93'. APPROVAZIONE BOZZA ATTO DI COMPRAVENDITA IMMOBILIARE.</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4">
          <table:table-cell table:style-name="ce2" office:value-type="float" office:value="1266" calcext:value-type="float">
            <text:p>1266</text:p>
          </table:table-cell>
          <table:table-cell table:style-name="ce4" office:value-type="date" office:date-value="2022-06-06" calcext:value-type="date">
            <text:p>06/06/2022</text:p>
          </table:table-cell>
          <table:table-cell table:style-name="ce4" office:value-type="date" office:date-value="2022-06-09" calcext:value-type="date">
            <text:p>09/06/2022</text:p>
          </table:table-cell>
          <table:table-cell table:style-name="ce6" office:value-type="string" calcext:value-type="string">
            <text:p>ALIENAZIONE BENI IMMOBILI DI PROPRIETÀ; PIANO DELLE ALIENAZIONI E VALORIZZAZIONI IMMOBILIARI <text:s/>2021-2023. LOTTO N. 20 'AREA URBANA POSTA TRA LA VIA PISA ALL’ALTEZZA DEL CIVICO 24 E LA VIA DELL’OLOCAUSTO'. APPROVAZIONE BOZZA ATTO DI COMPRAVENDITA IMMOBILIARE A CENTRO SERVIZI FUNEBRI MAREMMA DI ROCCHI DANIELE &amp; C. S.N.C.</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2">
          <table:table-cell table:style-name="ce2" office:value-type="float" office:value="1267" calcext:value-type="float">
            <text:p>1267</text:p>
          </table:table-cell>
          <table:table-cell table:style-name="ce4" office:value-type="date" office:date-value="2022-06-06" calcext:value-type="date">
            <text:p>06/06/2022</text:p>
          </table:table-cell>
          <table:table-cell table:style-name="ce4" office:value-type="date" office:date-value="2022-06-09" calcext:value-type="date">
            <text:p>09/06/2022</text:p>
          </table:table-cell>
          <table:table-cell table:style-name="ce6" office:value-type="string" calcext:value-type="string">
            <text:p>ALIENAZIONE BENI IMMOBILI DI PROPRIETÀ; PIANO DELLE ALIENAZIONI E VALORIZZAZIONI IMMOBILIARI <text:s/>2020-2022. LOTTO N. 9 'AREA URBANA RICOMPRESA FRA VIA SENEGAL E GLI ADIACENTI FABBRICATI CONDOMINIALI DI CIVILE ABITAZIONE CON INGRESSO DALLA RETROSTANTE VIA STATO D'ISRAELE DAL CIVICO N. 15 AL CIVICO N. 93'. APPROVAZIONE BOZZA ATTO DI COMPRAVENDITA IMMOBILIARE.</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268" calcext:value-type="float">
            <text:p>1268</text:p>
          </table:table-cell>
          <table:table-cell table:style-name="ce4" office:value-type="date" office:date-value="2022-06-06" calcext:value-type="date">
            <text:p>06/06/2022</text:p>
          </table:table-cell>
          <table:table-cell table:style-name="ce4" office:value-type="date" office:date-value="2022-06-09" calcext:value-type="date">
            <text:p>09/06/2022</text:p>
          </table:table-cell>
          <table:table-cell table:style-name="ce6" office:value-type="string" calcext:value-type="string">
            <text:p><text:span text:style-name="T1">ARTT. 79 E 80 DEL D.LGS. N. 267/2000 - RIMBORSO ONERI PER LE ASSENZE DAL SERVIZIO DELL’ </text:span><text:span text:style-name="T2">omissis </text:span><text:span text:style-name="T3">RIFERITE AL MESE DI APRILE 2022</text:span></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2">
          <table:table-cell table:style-name="ce2" office:value-type="float" office:value="1269" calcext:value-type="float">
            <text:p>1269</text:p>
          </table:table-cell>
          <table:table-cell table:style-name="ce4" office:value-type="date" office:date-value="2022-06-06" calcext:value-type="date">
            <text:p>06/06/2022</text:p>
          </table:table-cell>
          <table:table-cell table:style-name="ce4" office:value-type="date" office:date-value="2022-06-09" calcext:value-type="date">
            <text:p>09/06/2022</text:p>
          </table:table-cell>
          <table:table-cell table:style-name="ce6" office:value-type="string" calcext:value-type="string">
            <text:p>RINNOVO ABBONAMENTO ANNUALE EDIZIONE ON-LINE QUOTIDIANO LA NAZIONE CIG: Z5F36261E9</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270" calcext:value-type="float">
            <text:p>1270</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ACQUISTO ULTERIORE MATERIALE PER ADEMPIMENTI BANDIERA BLU 2022</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1271" calcext:value-type="float">
            <text:p>1271</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text:span text:style-name="T1">COMUNE DI GROSSETO/ </text:span><text:span text:style-name="T2">omissis</text:span><text:span text:style-name="T3">  – TAR TOSCANA - INCARICO DEL PATROCINIO LEGALE DELL'ENTE ALL'AVV. </text:span><text:span text:style-name="T2">Omissis</text:span><text:span text:style-name="T3"> -  IMPEGNO DI SPESA.</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3">
          <table:table-cell table:style-name="ce2" office:value-type="float" office:value="1272" calcext:value-type="float">
            <text:p>1272</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text:span text:style-name="T1">COMUNE DI GROSSETO / </text:span><text:span text:style-name="T2">omissis</text:span><text:span text:style-name="T3"> -  RICORSO AL CONSIGLIO DI STATO IN SEDE GIURISDIZIONALE  -  COSTITUZIONE IN GIUDIZIO DA PARTE DELL'ENTE  ED INCARICO DEL PATROCINIO LEGALE DELL'ENTE ALL'AVV. o</text:span><text:span text:style-name="T2">missis</text:span><text:span text:style-name="T3">. CIG – Z2736931C7</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3">
          <table:table-cell table:style-name="ce2" office:value-type="float" office:value="1273" calcext:value-type="float">
            <text:p>1273</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text:span text:style-name="T1">COMUNE DI GROSSETO / </text:span><text:span text:style-name="T2">omissis</text:span><text:span text:style-name="T3">  – RICORSO PER CASSAZIONE DINANZI LA SUPREMA CORTE DI CASSAZIONE AVVERSO LA SENTENZA EMESSA DALLA CORTE DI APPELLO DI FIRENZE SEZ. QUARTA, N. 225/2022  -  COSTITUZIONE IN GIUDIZIO DA PARTE DELL'ENTE EX ART. 370 C.P.C. - INCARICO DEL PATROCINIO LEGALE DELL'ENTE ALL'AVV. </text:span><text:span text:style-name="T2">omissis</text:span><text:span text:style-name="T3">.CIG - ZA53693558</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1274" calcext:value-type="float">
            <text:p>1274</text:p>
          </table:table-cell>
          <table:table-cell table:number-columns-repeated="2" table:style-name="ce4" office:value-type="date" office:date-value="2022-06-07" calcext:value-type="date">
            <text:p>07/06/2022</text:p>
          </table:table-cell>
          <table:table-cell table:style-name="ce6" office:value-type="string" calcext:value-type="string">
            <text:p>EROGAZIONE GRATUITA DEI LIBRI DI TESTO AGLI ALUNNI DELLA SCUOLA PRIMARIA PUBBLICA, RESIDENTI NEL COMUNE DI GROSSETO, ANNO SCOLASTICO 2022/2023 - INTEGRAZIONE ALBO DEI RIVENDITORI AUTORIZZATI.</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1275" calcext:value-type="float">
            <text:p>1275</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AFFIDAMENTO DEI SERVIZI POSTALI E ACCESSORI DEL COMUNE DI GROSSETO- CIG 8115723A7A -PROLUNGAMENTO CONTRATTO A POSTE ITALIANE S.P.A.</text:p>
          </table:table-cell>
          <table:table-cell table:style-name="ce6" office:value-type="string" calcext:value-type="string">
            <text:p>UFFICIO PROTOCOLLO CENTRALE</text:p>
          </table:table-cell>
          <table:table-cell table:style-name="ce10" table:number-columns-repeated="1007"/>
          <table:table-cell table:number-columns-repeated="12"/>
        </table:table-row>
        <table:table-row table:style-name="ro2">
          <table:table-cell table:style-name="ce2" office:value-type="float" office:value="1276" calcext:value-type="float">
            <text:p>1276</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COMUNE DI GROSSETO RIMBORSO SPESE DI LITE SOSTENUTE NEL P.P. N. 19/1010 <text:s/>DELLA PROCURA DELLA REPUBBLICA </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1277" calcext:value-type="float">
            <text:p>1277</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text:span text:style-name="T1">DIPENDENTE </text:span><text:span text:style-name="T2">omissis</text:span><text:span text:style-name="T3"> - DIMISSIONI VOLONTARIE DALL'IMPIEGO A FAR DATA DAL 01/07/2022 ULTIMO GIORNO ALLE DIPENDENZE DELL’ENTE 30 GIUGNO 2022</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278" calcext:value-type="float">
            <text:p>1278</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text:span text:style-name="T1">DIPENDENTE </text:span><text:span text:style-name="T2">omissis</text:span><text:span text:style-name="T3"> - DIMISSIONI VOLONTARIE DALL'IMPIEGO A FAR DATA DAL 21/06/2022 ULTIMO GIORNO ALLE DIPENDENZE DELL’ENTE 20 GIUGNO 2022</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279" calcext:value-type="float">
            <text:p>1279</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AVVALIMENTO GRADUATORIA CONCORSUALE UNIONE DEI COMUNI DELLA VAL DI MERSE PER ASSUNZIONE DI N. 1 UNITÀ DI CATEGORIA C, POSIZIONE ECONOMICA C1, PROFILO PROFESSIONALE DI "ISTRUTTORE AMMINISTRATIVO", A TEMPO PIENO E INDETERMINATO CON DECORRENZA 01 LUGLIO 2022 A COMPLETAMENTO DELL’ACCORDO SOTTOSCRITTO.</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280" calcext:value-type="float">
            <text:p>1280</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ACCORDO TRA COMUNI DELL'AMBITO TERRITORIALE MAREMMA TOSCANA AREA SUD CON RIFERIMENTO ALL'INFORMAZIONE, ACCOGLIENZA E PROMOZIONE IN MATERIA DI TURISMO: IMPEGNO DI SPESA DELLE RISORSE DERIVANTI DALLE QUOTE DI COFINANZIAMENTO DA PARTE DEI COMUNI PARTECIPANTI PER L’ ANNO 2022.</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5">
          <table:table-cell table:style-name="ce2" office:value-type="float" office:value="1281" calcext:value-type="float">
            <text:p>1281</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PNRR - “RIQUALIFICAZIONE DEL CORRIDOIO URBANO DELL'EX CANALE DI BONIFICA DEL DIVERSIVO PER IL CONTRIBUTO ALLA NEUTRALITÀ CLIMATICA ED ALLA FRUIZIONE DI SPAZI VERDI URBANI -  LOTTO 2 - IL PROGETTO GENERALE DEGLI SPAZI VERDI FRUIBILI, DEGLI ALLESTIMENTI DI AREE ATTREZZATE E DEI PERCORSI CICLO-PEDONALI - STRALCIO FUNZIONALE N.1” AFFIDAMENTO SERVIZIO DI BOB: SPLATEAMENTO DEL TERRENO DI AREA SOGGETTA A BONIFICA DA ORDIGNI ESPLOSIVI RESIDUALI BELLICI</text:p>
            <text:p>CUP:  F59J21001670004 - CIG:   ZC536B3EC1  </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5">
          <table:table-cell table:style-name="ce2" office:value-type="float" office:value="1282" calcext:value-type="float">
            <text:p>1282</text:p>
          </table:table-cell>
          <table:table-cell table:style-name="ce4" office:value-type="date" office:date-value="2022-06-07" calcext:value-type="date">
            <text:p>07/06/2022</text:p>
          </table:table-cell>
          <table:table-cell table:style-name="ce4" office:value-type="date" office:date-value="2022-06-10" calcext:value-type="date">
            <text:p>10/06/2022</text:p>
          </table:table-cell>
          <table:table-cell table:style-name="ce6" office:value-type="string" calcext:value-type="string">
            <text:p> PROCEDURA APERTA, SVOLTA IN MODALITÀ TELEMATICA, AI SENSI DELL'ART. 60 DEL D.LGS. 50/2016 E S.M.I PER L'AFFIDAMENTO DELLA GESTIONE DEI NIDI D’INFANZIA COMUNALI DI VIA LAGO DI VARANO, DI VIA PIRANDELLO A GROSSETO, DEL NIDO D’INFANZIA A MARINA DI GROSSETO, DELLA SCUOLA DELL'INFANZIA DI BATIGNANO, SCUOLA DELL’INFANZIA LE MARGHERITE, SCUOLA DELL’INFANZIA FOLLETTO DI ISTIA, POLO DELL’INFANZIA ARCOBALENO E SERVIZIO INTEGRATIVO DI SOSTEGNO, POTENZIAMENTO DELL’OFFERTA FORMATIVA E ASSISTENZA AGLI UTENTI DEI NIDI E DELLE SCUOLE DELL’INFANZIA CON PERSONALE DOCENTE E NON DOCENTE PER IL PERIODO 01.09.2022/31.07.2025 - DETERMINA A CONTRARRE - </text:p>
            <text:p>CIG 9264770A0F     CUP F51I21000060004</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1283" calcext:value-type="float">
            <text:p>1283</text:p>
          </table:table-cell>
          <table:table-cell table:number-columns-repeated="2" table:style-name="ce4" office:value-type="date" office:date-value="2022-06-07" calcext:value-type="date">
            <text:p>07/06/2022</text:p>
          </table:table-cell>
          <table:table-cell table:style-name="ce6" office:value-type="string" calcext:value-type="string">
            <text:p>ART.74 DEL D.LGS 26 MARZO 2001 N. 151 - ASSEGNO DI MATERNITA' -</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1284" calcext:value-type="float">
            <text:p>1284</text:p>
          </table:table-cell>
          <table:table-cell table:number-columns-repeated="2" table:style-name="ce4" office:value-type="date" office:date-value="2022-06-07" calcext:value-type="date">
            <text:p>07/06/2022</text:p>
          </table:table-cell>
          <table:table-cell table:style-name="ce6" office:value-type="string" calcext:value-type="string">
            <text:p>ASSEGNAZIONE ORDINARIA DELL'ALLOGGIO DI ERP N. 7020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285" calcext:value-type="float">
            <text:p>1285</text:p>
          </table:table-cell>
          <table:table-cell table:number-columns-repeated="2" table:style-name="ce4" office:value-type="date" office:date-value="2022-06-07" calcext:value-type="date">
            <text:p>07/06/2022</text:p>
          </table:table-cell>
          <table:table-cell table:style-name="ce6" office:value-type="string" calcext:value-type="string">
            <text:p>ART. 65 L. N° 448/1998 E S.M.I. - ASSEGNO AL NUCLEO FAMILIARE <text:s text:c="3"/></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4">
          <table:table-cell table:style-name="ce2" office:value-type="float" office:value="1286" calcext:value-type="float">
            <text:p>1286</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ACQUISIZIONE AL PATRIMONIO INDISPONIBILE DEL COMUNE DELL'AREA DESTINATA AD OPERE DI URBANIZZAZIONE PRIMARIA CONVENZIONATA PREVISTE DALL'ART. 75 INSEDIAMENTO N. 7 DELLE N.T.A. DEL PREVIGENTE P.R.G.; PACELLA REAL ESTATE S.R.L. APPROVAZIONE BOZZA DI ATTO DI CESSIONE DI AREE IN ESECUZIONE DI OBBLIGHI ASSUNTI IN CONVENZIONE EDILIZIA.</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289" calcext:value-type="float">
            <text:p>1289</text:p>
          </table:table-cell>
          <table:table-cell table:number-columns-repeated="2" table:style-name="ce4" office:value-type="date" office:date-value="2022-06-08" calcext:value-type="date">
            <text:p>08/06/2022</text:p>
          </table:table-cell>
          <table:table-cell table:style-name="ce6" office:value-type="string" calcext:value-type="string">
            <text:p>AGGIORNAMENTO A SEGUITO DI FRAZIONAMENTI CATASTALI ELABORATI DEL PIANO ATTUATIVO DI CUI ALL'INSEDIAMENTO RESIDENZIALE AREA DI TRASFORMAZIONE TR_16A, VIA ALBERTO SORDI </text:p>
          </table:table-cell>
          <table:table-cell table:style-name="ce6" office:value-type="string" calcext:value-type="string">
            <text:p>PIANIFICAZIONE URBANISTICA</text:p>
          </table:table-cell>
          <table:table-cell table:style-name="ce10" table:number-columns-repeated="1007"/>
          <table:table-cell table:number-columns-repeated="12"/>
        </table:table-row>
        <table:table-row table:style-name="ro4">
          <table:table-cell table:style-name="ce2" office:value-type="float" office:value="1290" calcext:value-type="float">
            <text:p>1290</text:p>
          </table:table-cell>
          <table:table-cell table:style-name="ce4" office:value-type="date" office:date-value="2022-06-08" calcext:value-type="date">
            <text:p>08/06/2022</text:p>
          </table:table-cell>
          <table:table-cell table:style-name="ce4" office:value-type="date" office:date-value="2022-06-09" calcext:value-type="date">
            <text:p>09/06/2022</text:p>
          </table:table-cell>
          <table:table-cell table:style-name="ce6" office:value-type="string" calcext:value-type="string">
            <text:p>AFFIDAMENTO DIRETTO DEI LAVORI PER LA MESSA IN SICUREZZA DI ALCUNE AREE DANNEGGIATE IN VIA RENATO FUCINI E VIA IV NOVEMBRE NELLA FRAZIONE DI MARINA DI GROSSETO E L'ESPIANTO DI DUE CEPPAIE PRESENTI NELL'AREA A VERDE POSTA NEL PARCO TRA VIA FRANCESCO BARACCA E VIA RENATO FUCINI. IMPEGNO DI SPESA A FAVORE DI ES.SE.A DI TASSI ALBERTO.</text:p>
            <text:p>CIG: ZC0368BE24</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1291" calcext:value-type="float">
            <text:p>1291</text:p>
          </table:table-cell>
          <table:table-cell table:style-name="ce4" office:value-type="date" office:date-value="2022-06-08" calcext:value-type="date">
            <text:p>08/06/2022</text:p>
          </table:table-cell>
          <table:table-cell table:style-name="ce4" office:value-type="date" office:date-value="2022-06-14" calcext:value-type="date">
            <text:p>14/06/2022</text:p>
          </table:table-cell>
          <table:table-cell table:style-name="ce6" office:value-type="string" calcext:value-type="string">
            <text:p>DETERMINAZIONE A CONTRARRE PER L’ATTIVAZIONE DI TRATTATIVA DIRETTA SU MEPA PER L’AFFIDAMENTO DEL SER-VIZIO DI FORNITURA DI PEDANE MONOBLOCCO DA ESTERNI DA UBICARE SULLE SPIAGGE LIBERE DEL TERRITORIO CO-MUNALE DI GROSSETO – AFFIDAMENTO ALLA ECOMIS DI POLI F. – IMPEGNO DI SPESA – CIG: Z4136AAB67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292" calcext:value-type="float">
            <text:p>1292</text:p>
          </table:table-cell>
          <table:table-cell table:style-name="ce4" office:value-type="date" office:date-value="2022-06-08" calcext:value-type="date">
            <text:p>08/06/2022</text:p>
          </table:table-cell>
          <table:table-cell table:style-name="ce4" office:value-type="date" office:date-value="2022-06-10" calcext:value-type="date">
            <text:p>10/06/2022</text:p>
          </table:table-cell>
          <table:table-cell table:style-name="ce6" office:value-type="string" calcext:value-type="string">
            <text:p>PERCORSO PEDONALE E CICLABILE GROSSETO CITTÀ/PARCO ARCHEOLOGICO DI ROSELLE – 2° STRALCIO FUNZIONALE. – INTEGRAZIONE INCARICO SOC. SISTEMA S.R.L. PER REALIZZAZIONE SEGNALETICA STRADALE SU VIA ROSELLANA E VIA BATIGNANESE </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3">
          <table:table-cell table:style-name="ce2" office:value-type="float" office:value="1293" calcext:value-type="float">
            <text:p>1293</text:p>
          </table:table-cell>
          <table:table-cell table:style-name="ce4" office:value-type="date" office:date-value="2022-06-08" calcext:value-type="date">
            <text:p>08/06/2022</text:p>
          </table:table-cell>
          <table:table-cell table:style-name="ce4" office:value-type="date" office:date-value="2022-06-14" calcext:value-type="date">
            <text:p>14/06/2022</text:p>
          </table:table-cell>
          <table:table-cell table:style-name="ce6" office:value-type="string" calcext:value-type="string">
            <text:p><text:span text:style-name="T1">PERCORSO PEDONALE E CICLABILE GROSSETO CITTÀ / PARCO ARCHEOLOGICO DI ROSELLE - 1° STRALCIO. IMPEGNO DI SPESA PER IL SALDO DELLA CESSIONE VOLONTARIA A TITOLO ONEROSO DI IMMOBILE, IN LUOGO DI ESPROPRIO PER PUBBLICA UTILITÀ, A FAVORE DELLE PROPRIETÀ </text:span><text:span text:style-name="T2">omissis.</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1294" calcext:value-type="float">
            <text:p>1294</text:p>
          </table:table-cell>
          <table:table-cell table:style-name="ce4" office:value-type="date" office:date-value="2022-06-08" calcext:value-type="date">
            <text:p>08/06/2022</text:p>
          </table:table-cell>
          <table:table-cell table:style-name="ce4" office:value-type="date" office:date-value="2022-06-10" calcext:value-type="date">
            <text:p>10/06/2022</text:p>
          </table:table-cell>
          <table:table-cell table:style-name="ce6" office:value-type="string" calcext:value-type="string">
            <text:p><text:span text:style-name="T1">“SERVIZIO DI PRONTO INTERVENTO PER LA MESSA IN SICUREZZA DI STRADE COMUNALI URBANE ED EXTRAURBANE -  CIG 924992606A” - AFFIDAMENTO IN FAVORE DELL'OPERATORE ECONOMICO COSTRADE SRL </text:span><text:span text:style-name="T2">omissis</text:span><text:span text:style-name="T3">. </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1295" calcext:value-type="float">
            <text:p>1295</text:p>
          </table:table-cell>
          <table:table-cell table:number-columns-repeated="2" table:style-name="ce4" office:value-type="date" office:date-value="2022-06-09" calcext:value-type="date">
            <text:p>09/06/2022</text:p>
          </table:table-cell>
          <table:table-cell table:style-name="ce6" office:value-type="string" calcext:value-type="string">
            <text:p>OGGETTO: REFERENDUM POPOLARI ABROGATIVI EX ART. 75 DELLA COSTITUZIONE DEL 12 GIUGNO 2022 – INTEGRAZIONE AUTORIZZAZIONE ALL’EFFETTUAZIONE DEL LAVORO STRAORDINARIO ELETTORALE PER IL SERVIZIO DI COLLEGAMENTO AI SEGGI NEL PERIODO 11 E 12 GIUGNO 2022 ED ALLEGATO A) DELLE DETERMINAZIONI DIRIGENZIALI N. 897 DEL 22/04/2022 E N. 1231 DEL 30/05/2022.</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2">
          <table:table-cell table:style-name="ce2" office:value-type="float" office:value="1296" calcext:value-type="float">
            <text:p>1296</text:p>
          </table:table-cell>
          <table:table-cell table:style-name="ce4" office:value-type="date" office:date-value="2022-06-09" calcext:value-type="date">
            <text:p>09/06/2022</text:p>
          </table:table-cell>
          <table:table-cell table:style-name="ce4" office:value-type="date" office:date-value="2022-06-24" calcext:value-type="date">
            <text:p>24/06/2022</text:p>
          </table:table-cell>
          <table:table-cell table:style-name="ce6" office:value-type="string" calcext:value-type="string">
            <text:p>RIMBORSO QUOTA DI COMPARTECIPAZIONE AL SERVIZIO DI REFEZIONE SCOLASTICA, A.S.2018/2019.</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4">
          <table:table-cell table:style-name="ce2" office:value-type="float" office:value="1298" calcext:value-type="float">
            <text:p>1298</text:p>
          </table:table-cell>
          <table:table-cell table:number-columns-repeated="2" table:style-name="ce4" office:value-type="date" office:date-value="2022-06-09" calcext:value-type="date">
            <text:p>09/06/2022</text:p>
          </table:table-cell>
          <table:table-cell table:style-name="ce6" office:value-type="string" calcext:value-type="string">
            <text:p><text:span text:style-name="T1">TRASFORMAZIONE RAPPORTO DI LAVORO DA TEMPO  PARZIALE DI TIPO VERTICALE DI N. 24 ORE SETTIMANALI A N. 30 ORE  SETTIMANALI, DELLA DIPENDENTE </text:span><text:span text:style-name="T2">omissis</text:span><text:span text:style-name="T3">, A DECORRERE DAL 01 LUGLIO 2022.</text:span></text:p>
            <text:p><text:span text:style-name="T1"/></text:p>
            <text:p><text:span text:style-name="T1"/></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299" calcext:value-type="float">
            <text:p>1299</text:p>
          </table:table-cell>
          <table:table-cell table:number-columns-repeated="2" table:style-name="ce4" office:value-type="date" office:date-value="2022-06-09" calcext:value-type="date">
            <text:p>09/06/2022</text:p>
          </table:table-cell>
          <table:table-cell table:style-name="ce6" office:value-type="string" calcext:value-type="string">
            <text:p>PROCEDURA DI MOBILITA’ ESTERNA VOLONTARIA EX. ART. 30 DEL D.LGS N. 165/2001 PER LA COPERTURA DI N. 3 POSTI A TEMPO PIENO E INDETERMINATO DI “ISTRUTTORE DIRETTIVO AMMINISTRATIVO” CAT. D CCNL COMPARTO FUNZIONI LOCALI APPROVATO CON DETERMINAZIONE DIRIGENZIALE N. 415 DEL 03/03/2022- APPROVAZIONE DEI LAVORI DELLA COMMISSIONE VALUTATRICE E DETERMINAZIONI CONSEGUENTI</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300" calcext:value-type="float">
            <text:p>1300</text:p>
          </table:table-cell>
          <table:table-cell table:number-columns-repeated="2" table:style-name="ce4" office:value-type="date" office:date-value="2022-06-09" calcext:value-type="date">
            <text:p>09/06/2022</text:p>
          </table:table-cell>
          <table:table-cell table:style-name="ce6" office:value-type="string" calcext:value-type="string">
            <text:p>INTEGRAZIONE COMPOSIZIONE COMMISSIONE UNICA DI GARANZIA</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301" calcext:value-type="float">
            <text:p>1301</text:p>
          </table:table-cell>
          <table:table-cell table:number-columns-repeated="2" table:style-name="ce4" office:value-type="date" office:date-value="2022-06-09" calcext:value-type="date">
            <text:p>09/06/2022</text:p>
          </table:table-cell>
          <table:table-cell table:style-name="ce6" office:value-type="string" calcext:value-type="string">
            <text:p>CONCORSO PUBBLICO PER ESAMI PER LA COPERTURA DI N. 2 (DUE) POSTI A TEMPO PIENO E INDETERMINATO DI PERSONALE NON DIRIGENZIALE IN CATEGORIA D DEL VIGENTE CCNL COMPARTO FUNZIONI LOCALI CON IL PROFILO DI “ISTRUTTORE DIRETTIVO INFORMATICO- NOMINA DELLA COMMISSIONI ESAMINATRIC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4">
          <table:table-cell table:style-name="ce2" office:value-type="float" office:value="1306" calcext:value-type="float">
            <text:p>1306</text:p>
          </table:table-cell>
          <table:table-cell table:style-name="ce4" office:value-type="date" office:date-value="2022-06-09" calcext:value-type="date">
            <text:p>09/06/2022</text:p>
          </table:table-cell>
          <table:table-cell table:style-name="ce4" office:value-type="date" office:date-value="2022-06-14" calcext:value-type="date">
            <text:p>14/06/2022</text:p>
          </table:table-cell>
          <table:table-cell table:style-name="ce6" office:value-type="string" calcext:value-type="string">
            <text:p><text:span text:style-name="T1"> “RELAMPING DELLE TORRI FARO PRESSO IL CAMPO SPORTIVO DI ALBERESE </text:span><text:span text:style-name="T2">omissis</text:span><text:span text:style-name="T3">”. CUP F54J22000200004 – CIG 9211254743</text:span></text:p>
            <text:p><text:span text:style-name="T1">APPROVAZIONE DEL CERTIFICATO DI REGOLARE ESECUZIONE, SVINCOLO DELLA CAUZIONE DEFINITIVA E LIQUIDAZIONE DEL CREDITO RESIDUO.</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307" calcext:value-type="float">
            <text:p>1307</text:p>
          </table:table-cell>
          <table:table-cell table:number-columns-repeated="2" table:style-name="ce4" office:value-type="date" office:date-value="2022-06-09" calcext:value-type="date">
            <text:p>09/06/2022</text:p>
          </table:table-cell>
          <table:table-cell table:style-name="ce6" office:value-type="string" calcext:value-type="string">
            <text:p><text:span text:style-name="T1">DETERMINAZIONE MOTIVATA DI CONCLUSIONE DI PROCEDIMENTO RELATIVO AL PERMESSO DI COSTRUIRE PER LA REALIZZAZIONE DI UN CAPANNONE PREFABBRICATO AD USO ARTIGIANALE/INDUSTRIALE IN VIA </text:span><text:span text:style-name="T2">omissis</text:span><text:span text:style-name="T3">; CONFERENZA DEI SERVIZI DECISORIA, AI SENSI EX ART. 14, L. 241/1990 E SS.MM.II.E ART.142 C.11 L.R.T. 65/2014 SS.MM.II – CDS PE 1382/2022; PE 1269/2022</text:span></text:p>
          </table:table-cell>
          <table:table-cell table:style-name="ce6" office:value-type="string" calcext:value-type="string">
            <text:p>EDILIZIA PRIVATA</text:p>
          </table:table-cell>
          <table:table-cell table:style-name="ce10" table:number-columns-repeated="1007"/>
          <table:table-cell table:number-columns-repeated="12"/>
        </table:table-row>
        <table:table-row table:style-name="ro3">
          <table:table-cell table:style-name="ce2" office:value-type="float" office:value="1308" calcext:value-type="float">
            <text:p>1308</text:p>
          </table:table-cell>
          <table:table-cell table:style-name="ce4" office:value-type="date" office:date-value="2022-06-09" calcext:value-type="date">
            <text:p>09/06/2022</text:p>
          </table:table-cell>
          <table:table-cell table:style-name="ce4" office:value-type="date" office:date-value="2022-06-14" calcext:value-type="date">
            <text:p>14/06/2022</text:p>
          </table:table-cell>
          <table:table-cell table:style-name="ce6" office:value-type="string" calcext:value-type="string">
            <text:p>APPALTO DI SERVIZIO PER INCARICO PROFESSIONALE DI NATURA TECNICA, CONFERITO A SOGGETTI ESTERNI AL COMUNE DI GROSSETO, PER LA PREDISPOSIZIONE DEL PROGRAMMA COMUNALE DEGLI IMPIANTI 2022-2024, DI CUI ALLA LEGGE REGIONALE N. 49/2011. AFFIDAMENTO DEL SERVIZIO CON IMPEGNO DI SPESA. CIG Z9536B99BF </text:p>
          </table:table-cell>
          <table:table-cell table:style-name="ce6" office:value-type="string" calcext:value-type="string">
            <text:p><text:s/>SVILUPPO AMBIENTALE</text:p>
          </table:table-cell>
          <table:table-cell table:style-name="ce10" table:number-columns-repeated="1007"/>
          <table:table-cell table:number-columns-repeated="12"/>
        </table:table-row>
        <table:table-row table:style-name="ro2">
          <table:table-cell table:style-name="ce2" office:value-type="float" office:value="1309" calcext:value-type="float">
            <text:p>1309</text:p>
          </table:table-cell>
          <table:table-cell table:number-columns-repeated="2" table:style-name="ce4" office:value-type="date" office:date-value="2022-06-09" calcext:value-type="date">
            <text:p>09/06/2022</text:p>
          </table:table-cell>
          <table:table-cell table:style-name="ce6" office:value-type="string" calcext:value-type="string">
            <text:p>SAF45 - VALIDAZIONE ISTANZE AVENTI DIRITTO AI CONTRIBUTI DI CUI ALLA L. R. T. 54/2021.</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3">
          <table:table-cell table:style-name="ce2" office:value-type="float" office:value="1310" calcext:value-type="float">
            <text:p>1310</text:p>
          </table:table-cell>
          <table:table-cell table:style-name="ce4" office:value-type="date" office:date-value="2022-06-09" calcext:value-type="date">
            <text:p>09/06/2022</text:p>
          </table:table-cell>
          <table:table-cell table:style-name="ce4" office:value-type="date" office:date-value="2022-06-14" calcext:value-type="date">
            <text:p>14/06/2022</text:p>
          </table:table-cell>
          <table:table-cell table:style-name="ce6" office:value-type="string" calcext:value-type="string">
            <text:p><text:span text:style-name="T1">SERVIZIO TECNICO PER DIREZIONE OPERATIVA PER LA REALIZZAZIONE DEGLI IMPIANTI MECCANICI ED ELETTRICI  NELL'IMMOBILE SITO IN VIA PAPA GIOVANNI XXIII N. 9 - PRIMO PIANO - EX SALA PENTAGONALE E FONDI ADIACENTI. CUP F58E22000170004 </text:span></text:p>
            <text:p><text:span text:style-name="T1">AFFIDAMENTO AL PER. IND. </text:span><text:span text:style-name="T2">omissis</text:span></text:p>
            <text:p><text:span text:style-name="T4"/></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311" calcext:value-type="float">
            <text:p>1311</text:p>
          </table:table-cell>
          <table:table-cell table:number-columns-repeated="2" table:style-name="ce4" office:value-type="date" office:date-value="2022-06-10" calcext:value-type="date">
            <text:p>10/06/2022</text:p>
          </table:table-cell>
          <table:table-cell table:style-name="ce6" office:value-type="string" calcext:value-type="string">
            <text:p><text:span text:style-name="T1">ART. 38 C. 5 DELLA L.R.T. 02/2019 - UTILIZZO AUTORIZZATO ALLOGGIO E.R.P. VIA </text:span><text:span text:style-name="T2">omissis</text:span></text:p>
            <text:p><text:span text:style-name="T4"/></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312" calcext:value-type="float">
            <text:p>1312</text:p>
          </table:table-cell>
          <table:table-cell table:number-columns-repeated="2" table:style-name="ce4" office:value-type="date" office:date-value="2022-06-10" calcext:value-type="date">
            <text:p>10/06/2022</text:p>
          </table:table-cell>
          <table:table-cell table:style-name="ce6" office:value-type="string" calcext:value-type="string">
            <text:p>ART. 65 L. N° 448/98 E S.M.I. - ASSEGNO AL NUCLEO FAMILIARE TRE MINORI - <text:s text:c="69"/></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3">
          <table:table-cell table:style-name="ce2" office:value-type="float" office:value="1313" calcext:value-type="float">
            <text:p>1313</text:p>
          </table:table-cell>
          <table:table-cell table:number-columns-repeated="2" table:style-name="ce4" office:value-type="date" office:date-value="2022-06-10" calcext:value-type="date">
            <text:p>10/06/2022</text:p>
          </table:table-cell>
          <table:table-cell table:style-name="ce6" office:value-type="string" calcext:value-type="string">
            <text:p>BANDO PER L'AMMISSIONE AI NIDI DI INFANZIA COMUNALI, ANNO EDUCATIVO 2022/2023 – APPROVAZIONE LISTA DEI PUNTEGGI PROVVISORI, AI SENSI  ART. 11 DEL VIGENTE REGOLAMENTO DEI SERVIZI EDUCATIVI PER L'INFANZIA.</text:p>
            <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1314" calcext:value-type="float">
            <text:p>1314</text:p>
          </table:table-cell>
          <table:table-cell table:number-columns-repeated="2" table:style-name="ce4" office:value-type="date" office:date-value="2022-06-10" calcext:value-type="date">
            <text:p>10/06/2022</text:p>
          </table:table-cell>
          <table:table-cell table:style-name="ce6" office:value-type="string" calcext:value-type="string">
            <text:p>SERVIZIO CULTURA, BIBLIOTECA, MUSEI E TEATRI. TRASLOCO DELLA BIBLIOTECA PERSONALE DI MARA E MARTA MARRI, CONSISTENTE IN CIRCA 3.000 VOLUMI, DA COLLOCARE PRESSO LA FONDAZIONE POLO UNIVERSITARIO GROSSETANO AL FINE DI COSTITUIRE UN FONDO LIBRARIO INTITOLATO ALLA PROFESSORESSA MARA MARRI. AFFIDAMENTO DIRETTO - CIG Z6A36A38F4.</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315" calcext:value-type="float">
            <text:p>1315</text:p>
          </table:table-cell>
          <table:table-cell table:number-columns-repeated="2" table:style-name="ce4" office:value-type="date" office:date-value="2022-06-10" calcext:value-type="date">
            <text:p>10/06/2022</text:p>
          </table:table-cell>
          <table:table-cell table:style-name="ce6" office:value-type="string" calcext:value-type="string">
            <text:p><text:span text:style-name="T1">SERVIZIO CULTURA, BIBLIOTECA, MUSEI E TEATRI. PRESENTAZIONE DEL VOLUME L'ASCOLTO RITROVATO DI </text:span><text:span text:style-name="T2">omissis</text:span><text:span text:style-name="T3"> PRESSO IL CHIOSTRO DELLA BIBLIOTECA COMUNALE CHELLIANA. AFFIDAMENTO DIRETTO. IMPEGNO DI SPESA. CIG  ZBC36B987E.</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1316" calcext:value-type="float">
            <text:p>1316</text:p>
          </table:table-cell>
          <table:table-cell table:style-name="ce4" office:value-type="date" office:date-value="2022-06-10" calcext:value-type="date">
            <text:p>10/06/2022</text:p>
          </table:table-cell>
          <table:table-cell table:style-name="ce4" office:value-type="date" office:date-value="2022-06-14" calcext:value-type="date">
            <text:p>14/06/2022</text:p>
          </table:table-cell>
          <table:table-cell table:style-name="ce6" office:value-type="string" calcext:value-type="string">
            <text:p><text:span text:style-name="T1">“ADEGUAMENTO SISMICO AI SENSI DEL PARAGRAFO 8.4.3. DELLE N.C.T. 2018 DELLA SCUOLA DI VIA LAGO DI VARANO </text:span><text:span text:style-name="T2">omissis</text:span><text:span text:style-name="T3">” CUP : F57B20000240004 - CIG: 85936296FD - LIQUIDAZIONE PRESTAZIONI PROFESSIONALI AI SENSI DELL'ART.7 COMMA 5 LETTERA A DEL REGOLAMENTO APPROVATO CON DGC N. 221/2018</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317" calcext:value-type="float">
            <text:p>1317</text:p>
          </table:table-cell>
          <table:table-cell table:style-name="ce4" office:value-type="date" office:date-value="2022-06-10" calcext:value-type="date">
            <text:p>10/06/2022</text:p>
          </table:table-cell>
          <table:table-cell table:style-name="ce4" office:value-type="date" office:date-value="2022-06-14" calcext:value-type="date">
            <text:p>14/06/2022</text:p>
          </table:table-cell>
          <table:table-cell table:style-name="ce6" office:value-type="string" calcext:value-type="string">
            <text:p>ABBATTIMENTO BARRIERE ARCHITETTONICHE DEI MARCIAPIEDI DI VIA GROSSETANA , VIA SILVIO PELLICO, A MARINA DI GROSSETO E AREA PEDONALE DEL PARCO GIOCHI DI PRINCIPINA TERRA. <text:s/>AFFIDAMENTO LAVORI ALL’OPERATORE ECONOMICO BERTI GIUSEPPE SRL . COPERTURA ASSICURATIVA AI SENSI DELL'ART. 24, C. 4, D. LGS 50/2016 - LIQUIDAZIONE PREMIO ALLA SOCIETÀ DI BROKERAGGIO GBSAPRI SPA. CIG: Z91360D0A6</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1319" calcext:value-type="float">
            <text:p>1319</text:p>
          </table:table-cell>
          <table:table-cell table:number-columns-repeated="2" table:style-name="ce4" office:value-type="date" office:date-value="2022-06-10" calcext:value-type="date">
            <text:p>10/06/2022</text:p>
          </table:table-cell>
          <table:table-cell table:style-name="ce6" office:value-type="string" calcext:value-type="string">
            <text:p><text:span text:style-name="T1">DIPENDENTE </text:span><text:span text:style-name="T2">omissis</text:span><text:span text:style-name="T3"> - DIMISSIONI VOLONTARIE DALL’IMPIEGO A FAR DATA DAL 01/07/2022, ULTIMO GIORNO ALLE DIPENDENZE DELL’ENTE 30 GIUGNO 2022</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4">
          <table:table-cell table:style-name="ce2" office:value-type="float" office:value="1320" calcext:value-type="float">
            <text:p>1320</text:p>
          </table:table-cell>
          <table:table-cell table:number-columns-repeated="2" table:style-name="ce4" office:value-type="date" office:date-value="2022-06-10" calcext:value-type="date">
            <text:p>10/06/2022</text:p>
          </table:table-cell>
          <table:table-cell table:style-name="ce6" office:value-type="string" calcext:value-type="string">
            <text:p><text:span text:style-name="T1">DIPENDENTE </text:span><text:span text:style-name="T2">omissis</text:span><text:span text:style-name="T3">- DIMISSIONI VOLONTARIE DALL'IMPIEGO A FAR DATA DAL 19/06/2022, ULTIMO GIORNO ALLE DIPENDENZE DELL’ENTE 18 GIUGNO 2022</text:span></text:p>
            <text:p><text:span text:style-name="T1"/></text:p>
            <text:p><text:span text:style-name="T1"/></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321" calcext:value-type="float">
            <text:p>1321</text:p>
          </table:table-cell>
          <table:table-cell table:style-name="ce4" office:value-type="date" office:date-value="2022-06-10" calcext:value-type="date">
            <text:p>10/06/2022</text:p>
          </table:table-cell>
          <table:table-cell table:style-name="ce4" office:value-type="date" office:date-value="2022-06-14" calcext:value-type="date">
            <text:p>14/06/2022</text:p>
          </table:table-cell>
          <table:table-cell table:style-name="ce6" office:value-type="string" calcext:value-type="string">
            <text:p>ALLESTIMENTO PUNTO DI PRIMO SOCCORSO IN ZONA PROSPICIENTE L'ARENILE DEMANIALE IN PRINCIPINA A MARE PIAZZALE TIRRENO RIFERITO A PARTE DEL PIANO COLLETTIVO DI SALVATAGGIO 2022. <text:s/>AFFIDAMENTO E IMPEGNO DI SPESA. CIG Z0B36B4482.</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19">
          <table:table-cell table:style-name="ce2" office:value-type="float" office:value="1322" calcext:value-type="float">
            <text:p>1322</text:p>
          </table:table-cell>
          <table:table-cell table:number-columns-repeated="2" table:style-name="ce4" office:value-type="date" office:date-value="2022-06-10" calcext:value-type="date">
            <text:p>10/06/2022</text:p>
          </table:table-cell>
          <table:table-cell table:style-name="ce6" office:value-type="string" calcext:value-type="string">
            <text:p>PNRR - PINQUA - CONCORSO DI PROGETTAZIONE A PROCEDURA APERTA IN DUE GRADI PER LA “RIQUALIFICAZIONE DELL’ASSE VIARIO DI VIA DEI BARBERI TRAMITE LA REALIZZAZIONE DI UNA GREENWAY URBANA”.</text:p>
            <text:p>INTERVENTO FINANZIATO NELL'AMBITO DEL PROGRAMMA INNOVATIVO NAZIONALE PER LA QUALITÀ DELL’ABITARE - DECRETO INTERMINISTERIALE N. 395 DEL 16 SETTEMBRE 2020 CUP: F59J21000480001 CIG: 9250022F9E</text:p>
            <text:p>DETERMINA A CONTRATTARE</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1323" calcext:value-type="float">
            <text:p>1323</text:p>
          </table:table-cell>
          <table:table-cell table:style-name="ce4" office:value-type="date" office:date-value="2022-06-10" calcext:value-type="date">
            <text:p>10/06/2022</text:p>
          </table:table-cell>
          <table:table-cell table:style-name="ce4" office:value-type="date" office:date-value="2022-06-15" calcext:value-type="date">
            <text:p>15/06/2022</text:p>
          </table:table-cell>
          <table:table-cell table:style-name="ce6" office:value-type="string" calcext:value-type="string">
            <text:p>PROROGA SCADENZA AFFIDAMENTO DEL SERVIZIO DI SUPPORTO OPERATIVO E ASSISTENZA TECNICA ALLA GESTIONE DEL PROGRAMMA DI COOPERAZIONE TERRITORIALE “URBACT III - SECONDA FASE DEL PROGETTO I-PLACE”</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1324" calcext:value-type="float">
            <text:p>1324</text:p>
          </table:table-cell>
          <table:table-cell table:number-columns-repeated="2" table:style-name="ce4" office:value-type="date" office:date-value="2022-06-10" calcext:value-type="date">
            <text:p>10/06/2022</text:p>
          </table:table-cell>
          <table:table-cell table:style-name="ce6" office:value-type="string" calcext:value-type="string">
            <text:p>CONSULTAZIONI REFERENDARIE DEL 12 GIUGNO 2022. AFFIDAMENTO FORNITURE DI BENI E SERVIZI ECONOMALI. CIG: Z8D369776E, ZD736977C4, Z0A3697866, ZE936978B2.</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4">
          <table:table-cell table:style-name="ce2" office:value-type="float" office:value="1325" calcext:value-type="float">
            <text:p>1325</text:p>
          </table:table-cell>
          <table:table-cell table:style-name="ce4" office:value-type="date" office:date-value="2022-06-10" calcext:value-type="date">
            <text:p>10/06/2022</text:p>
          </table:table-cell>
          <table:table-cell table:style-name="ce4" office:value-type="date" office:date-value="2022-06-14" calcext:value-type="date">
            <text:p>14/06/2022</text:p>
          </table:table-cell>
          <table:table-cell table:style-name="ce6" office:value-type="string" calcext:value-type="string">
            <text:p>APPROVAZIONE SCHEMA DI CONVENZIONE PER L'ASSUNZIONE DI TUTTI GLI ONERI DOVUTI, CONNESSI E CONSEGUENTI ALLA REALIZZAZIONE DELL'INSEDIAMENTO DI CUI ALLA SCHEDA NORMATIVA "TR_16A VIA A. SORDI, CASALONE" DEL REGOLAMENTO URBANISTICO VIGENTE; PIANO ATTUATIVO ADOTTATO CON DELIBERAZIONE DEL CONSIGLIO COMUNALE N. 56 DEL 31/05/2021 ED APPROVAZIONE DEROGA ALLA SCHEDA NORMATIVA DEL REGOLAMENTO URBANISTICO, AI SENSI DELL'ART. 97, COMMA 2, L.R.T. N. 65/2014 E SUA RETTIFICA AI SENSI DELL’ART. 21, COMMA 1, <text:s/>L.R.T. N. 65/2014 <text:s/>ED ART. 2, COMMA 12, DELLE NORME R.U.</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1326" calcext:value-type="float">
            <text:p>1326</text:p>
          </table:table-cell>
          <table:table-cell table:style-name="ce4" office:value-type="date" office:date-value="2022-06-10" calcext:value-type="date">
            <text:p>10/06/2022</text:p>
          </table:table-cell>
          <table:table-cell table:style-name="ce4" office:value-type="date" office:date-value="2022-06-20" calcext:value-type="date">
            <text:p>20/06/2022</text:p>
          </table:table-cell>
          <table:table-cell table:style-name="ce6" office:value-type="string" calcext:value-type="string">
            <text:p><text:span text:style-name="T1">COMUNE DI GROSSETO / </text:span><text:span text:style-name="T2">omissis</text:span><text:span text:style-name="T3"> - PROPOSIZIONE AZIONE CIVILE DA PARTE DELL'ENTE - INCARICO DEL PATROCINIO LEGALE DELL'ENTE ALL'AVV  o</text:span><text:span text:style-name="T2">missis</text:span><text:span text:style-name="T3">. CIG . ZCC2A7B4D9 INTEGRAZIONE IMPEGNO DI SPESA ASSUNTO CON DD. N. 2800/2019.</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4">
          <table:table-cell table:style-name="ce2" office:value-type="float" office:value="1327" calcext:value-type="float">
            <text:p>1327</text:p>
          </table:table-cell>
          <table:table-cell table:style-name="ce4" office:value-type="date" office:date-value="2022-06-10" calcext:value-type="date">
            <text:p>10/06/2022</text:p>
          </table:table-cell>
          <table:table-cell table:style-name="ce4" office:value-type="date" office:date-value="2022-06-15" calcext:value-type="date">
            <text:p>15/06/2022</text:p>
          </table:table-cell>
          <table:table-cell table:style-name="ce6" office:value-type="string" calcext:value-type="string">
            <text:p><text:span text:style-name="T1">LAVORI DI SOSTITUZIONE TENSOSTRUTTURA CENTRO SOCIALE </text:span><text:span text:style-name="T2">omissis</text:span><text:span text:style-name="T3"> “FORNITURA E POSA IN OPERA DI TENSOSTRUTTURA” APPROVAZIONE DEL CERTIFICATO DI REGOLARE ESECUZIONE, SVINCOLO DELLA CAUZIONE DEFINITIVA.</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328" calcext:value-type="float">
            <text:p>1328</text:p>
          </table:table-cell>
          <table:table-cell table:style-name="ce4" office:value-type="date" office:date-value="2022-06-10" calcext:value-type="date">
            <text:p>10/06/2022</text:p>
          </table:table-cell>
          <table:table-cell table:style-name="ce4" office:value-type="date" office:date-value="2022-06-15" calcext:value-type="date">
            <text:p>15/06/2022</text:p>
          </table:table-cell>
          <table:table-cell table:style-name="ce6" office:value-type="string" calcext:value-type="string">
            <text:p><text:span text:style-name="T1">AFFIDAMENTO SERVIZIO TECNICO DI “PROGETTAZIONE IMPIANTO ACQUE REFLUE ED INDAGINI GEOTECNICHE PER ADEGUAMENTO SISMICO PRESSO L’OSSERVATORIO ASTRONOMICO,</text:span><text:span text:style-name="T2">omissis</text:span><text:span text:style-name="T3">”, DI CUI ALLA DETERMINAZIONE DIRIGENZIALE N. 2328 DEL 02.11.2021 - MODIFICA RAGIONE SOCIALE AGGIUDICATARIO GEOL o</text:span><text:span text:style-name="T2">missis</text:span><text:span text:style-name="T3"> - CIG ZD433A2B26</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329" calcext:value-type="float">
            <text:p>1329</text:p>
          </table:table-cell>
          <table:table-cell table:number-columns-repeated="2" table:style-name="ce4" office:value-type="date" office:date-value="2022-06-10" calcext:value-type="date">
            <text:p>10/06/2022</text:p>
          </table:table-cell>
          <table:table-cell table:style-name="ce6" office:value-type="string" calcext:value-type="string">
            <text:p>SIR “LE STRILLAIE” - GESTIONE DELL'IMPIANTO DI DEPURAZIONE PERCOLATO – IMPEGNO DI SPESA FINO AL 31/12/2022 – RETTIFICA CODICE IDENTIFICATIVO GARA (C.I.G.) INDICATO IN DETERMINA DIRIGENZIALE N. 683 DEL 5/4/2022</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1330" calcext:value-type="float">
            <text:p>1330</text:p>
          </table:table-cell>
          <table:table-cell table:number-columns-repeated="2" table:style-name="ce4" office:value-type="date" office:date-value="2022-06-10" calcext:value-type="date">
            <text:p>10/06/2022</text:p>
          </table:table-cell>
          <table:table-cell table:style-name="ce6" office:value-type="string" calcext:value-type="string">
            <text:p>ACCORDO QUADRO PER IL SERVIZIO DI DERATTIZZAZIONE E DISINFESTAZIONE DEL TERRITORIO COMUNALE – AFFIDAMENTO DELL’ACCORDO QUADRO - CIG 914349391D</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1331" calcext:value-type="float">
            <text:p>1331</text:p>
          </table:table-cell>
          <table:table-cell table:style-name="ce4" office:value-type="date" office:date-value="2022-06-10" calcext:value-type="date">
            <text:p>10/06/2022</text:p>
          </table:table-cell>
          <table:table-cell table:style-name="ce4" office:value-type="date" office:date-value="2022-06-17" calcext:value-type="date">
            <text:p>17/06/2022</text:p>
          </table:table-cell>
          <table:table-cell table:style-name="ce6" office:value-type="string" calcext:value-type="string">
            <text:p>LAVORI DI RIQUALIFICAZIONE DI PIAZZA GALEAZZI - AMMISSIBILITÀ CERTIFICATO REGOLARE ESECUZIONE</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3">
          <table:table-cell table:style-name="ce2" office:value-type="float" office:value="1334" calcext:value-type="float">
            <text:p>1334</text:p>
          </table:table-cell>
          <table:table-cell table:style-name="ce4" office:value-type="date" office:date-value="2022-06-10" calcext:value-type="date">
            <text:p>10/06/2022</text:p>
          </table:table-cell>
          <table:table-cell table:style-name="ce4" office:value-type="date" office:date-value="2022-06-14" calcext:value-type="date">
            <text:p>14/06/2022</text:p>
          </table:table-cell>
          <table:table-cell table:style-name="ce6" office:value-type="string" calcext:value-type="string">
            <text:p><text:span text:style-name="T1">ACQUISIZIONE AL PATRIMONIO INDISPONIBILE DEL COMUNE DELL'AREA DESTINATA AD OPERE DI URBANIZZAZIONE PRIMARIA CONVENZIONATA PREVISTE DALL'ART. 65 BIS NEL CONTESTO </text:span><text:span text:style-name="T2">omissis</text:span><text:span text:style-name="T3"> DEL PREVIGENTE P.R.G.; </text:span><text:span text:style-name="T2">omissis</text:span><text:span text:style-name="T3">. APPROVAZIONE BOZZA DI ATTO DI CESSIONE DI AREE IN ESECUZIONE DI OBBLIGHI ASSUNTI IN CONVENZIONE EDILIZIA.</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1336" calcext:value-type="float">
            <text:p>1336</text:p>
          </table:table-cell>
          <table:table-cell table:style-name="ce4" office:value-type="date" office:date-value="2022-06-13" calcext:value-type="date">
            <text:p>13/06/2022</text:p>
          </table:table-cell>
          <table:table-cell table:style-name="ce4" office:value-type="date" office:date-value="2022-06-14" calcext:value-type="date">
            <text:p>14/06/2022</text:p>
          </table:table-cell>
          <table:table-cell table:style-name="ce6" office:value-type="string" calcext:value-type="string">
            <text:p><text:span text:style-name="T1">RESTITUZIONE CONTRIBUTO DI COSTRUZIONE PER MANCATA REALIZZAZIONE DELLE OPERE AUTORIZZATE – </text:span><text:span text:style-name="T2">omissis</text:span><text:span text:style-name="T3">- PRATICHE EDILIZIE N. 2010/106 E N. 2012/080 - APPROVAZIONE PIANO DI RESTITUZIONE DELLE SOMME E LIQUIDAZIONE DELLA PRIMA RATA RELATIVA ALL'ANNO 2022</text:span></text:p>
          </table:table-cell>
          <table:table-cell table:style-name="ce6" office:value-type="string" calcext:value-type="string">
            <text:p><text:s/>SERVIZI <text:s/>PER LE IMPRESE E <text:s/>PER IL TERRITORIO</text:p>
          </table:table-cell>
          <table:table-cell table:style-name="ce10" table:number-columns-repeated="1007"/>
          <table:table-cell table:number-columns-repeated="12"/>
        </table:table-row>
        <table:table-row table:style-name="ro3">
          <table:table-cell table:style-name="ce2" office:value-type="float" office:value="1337" calcext:value-type="float">
            <text:p>1337</text:p>
          </table:table-cell>
          <table:table-cell table:style-name="ce4" office:value-type="date" office:date-value="2022-06-14" calcext:value-type="date">
            <text:p>14/06/2022</text:p>
          </table:table-cell>
          <table:table-cell table:style-name="ce4" office:value-type="date" office:date-value="2022-06-20" calcext:value-type="date">
            <text:p>20/06/2022</text:p>
          </table:table-cell>
          <table:table-cell table:style-name="ce6"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5 <text:s/>ISTANZE DI DISCARICO/SGRAVIO, PER UN TOTALE DI N. 8 PARTITE.</text:p>
          </table:table-cell>
          <table:table-cell table:style-name="ce6" office:value-type="string" calcext:value-type="string">
            <text:p>REPARTO VERBALI E CONTENZIOSO</text:p>
          </table:table-cell>
          <table:table-cell table:style-name="ce10" table:number-columns-repeated="1007"/>
          <table:table-cell table:number-columns-repeated="12"/>
        </table:table-row>
        <table:table-row table:style-name="ro3">
          <table:table-cell table:style-name="ce2" office:value-type="float" office:value="1338" calcext:value-type="float">
            <text:p>1338</text:p>
          </table:table-cell>
          <table:table-cell table:number-columns-repeated="2" table:style-name="ce4" office:value-type="date" office:date-value="2022-06-14" calcext:value-type="date">
            <text:p>14/06/2022</text:p>
          </table:table-cell>
          <table:table-cell table:style-name="ce6" office:value-type="string" calcext:value-type="string">
            <text:p>CONTRIBUTO REGIONALE PER LA CONNETTIVITÀ AD INTERNET IN BANDA ULTRALARGA DEGLI ISTITUTI SCOLASTICI EROGATO DALL'AGENZIA REGIONALE TOSCANA PER L’EROGAZIONI IN AGRICOLTURA (ARTEA) – LIQUIDAZIONE A FAVORE DELLA SOCIETÀ IN HOUSE NETSPRING S.R.L. (CUP F59J21003790002)</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1339" calcext:value-type="float">
            <text:p>1339</text:p>
          </table:table-cell>
          <table:table-cell table:number-columns-repeated="2" table:style-name="ce4" office:value-type="date" office:date-value="2022-06-14" calcext:value-type="date">
            <text:p>14/06/2022</text:p>
          </table:table-cell>
          <table:table-cell table:style-name="ce6" office:value-type="string" calcext:value-type="string">
            <text:p>SERVIZIO DI MANUTENZIONE ORDINARIA PER LA MESSA IN SICUREZZA DI STRADE COMUNALI URBANE ED EXTRAURBANE SUL TERRITORIO COMUNALE. DETERMINAZIONE A CONTRARRE</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340" calcext:value-type="float">
            <text:p>1340</text:p>
          </table:table-cell>
          <table:table-cell table:number-columns-repeated="2" table:style-name="ce4" office:value-type="date" office:date-value="2022-06-14" calcext:value-type="date">
            <text:p>14/06/2022</text:p>
          </table:table-cell>
          <table:table-cell table:style-name="ce6" office:value-type="string" calcext:value-type="string">
            <text:p>ART. 74 DEL D.LGS 26 MARZO 2001 N. 151 - ASSEGNO DI MATERNITA'</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3">
          <table:table-cell table:style-name="ce2" office:value-type="float" office:value="1341" calcext:value-type="float">
            <text:p>1341</text:p>
          </table:table-cell>
          <table:table-cell table:style-name="ce4" office:value-type="date" office:date-value="2022-06-14" calcext:value-type="date">
            <text:p>14/06/2022</text:p>
          </table:table-cell>
          <table:table-cell table:style-name="ce4" office:value-type="date" office:date-value="2022-06-20" calcext:value-type="date">
            <text:p>20/06/2022</text:p>
          </table:table-cell>
          <table:table-cell table:style-name="ce6" office:value-type="string" calcext:value-type="string">
            <text:p><text:span text:style-name="T1">CONCESSIONE DI CONTRIBUTO ALLA SOCIETÀ GROSSETOFIERE SPA PER REALIZZAZIONE DI FATTORIA DIDATTICA DURANTE LA 42A FIERA DEL MADONNINO, DAL 23 AL 25 APRILE 2022, PRESSO IL CENTRO FIERE DEL MADONNINO </text:span><text:span text:style-name="T2">omissis </text:span><text:span text:style-name="T3">AI SENSI DEL REGOLAMENTO COMUNALE DEI BENEFICI ECONOMICI – LIQUIDAZIONE E PAGAMENTO</text:span></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1342" calcext:value-type="float">
            <text:p>1342</text:p>
          </table:table-cell>
          <table:table-cell table:style-name="ce4" office:value-type="date" office:date-value="2022-06-14" calcext:value-type="date">
            <text:p>14/06/2022</text:p>
          </table:table-cell>
          <table:table-cell table:style-name="ce4" office:value-type="date" office:date-value="2022-06-20" calcext:value-type="date">
            <text:p>20/06/2022</text:p>
          </table:table-cell>
          <table:table-cell table:style-name="ce6"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5 <text:s/>ISTANZE DI DISCARICO/SGRAVIO, PER UN TOTALE DI N. 5 PARTITE.</text:p>
          </table:table-cell>
          <table:table-cell table:style-name="ce6" office:value-type="string" calcext:value-type="string">
            <text:p>REPARTO VERBALI E CONTENZIOSO</text:p>
          </table:table-cell>
          <table:table-cell table:style-name="ce10" table:number-columns-repeated="1007"/>
          <table:table-cell table:number-columns-repeated="12"/>
        </table:table-row>
        <table:table-row table:style-name="ro2">
          <table:table-cell table:style-name="ce2" office:value-type="float" office:value="1343" calcext:value-type="float">
            <text:p>1343</text:p>
          </table:table-cell>
          <table:table-cell table:number-columns-repeated="2" table:style-name="ce4" office:value-type="date" office:date-value="2022-06-14" calcext:value-type="date">
            <text:p>14/06/2022</text:p>
          </table:table-cell>
          <table:table-cell table:style-name="ce6" office:value-type="string" calcext:value-type="string">
            <text:p>SAF45 - VALIDAZIONE ISTANZE AVENTI DIRITTO AI CONTRIBUTI DI CUI ALLA L. R. T. 54/2021.</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1345" calcext:value-type="float">
            <text:p>1345</text:p>
          </table:table-cell>
          <table:table-cell table:style-name="ce4" office:value-type="date" office:date-value="2022-06-14" calcext:value-type="date">
            <text:p>14/06/2022</text:p>
          </table:table-cell>
          <table:table-cell table:style-name="ce4" office:value-type="date" office:date-value="2022-06-17" calcext:value-type="date">
            <text:p>17/06/2022</text:p>
          </table:table-cell>
          <table:table-cell table:style-name="ce6" office:value-type="string" calcext:value-type="string">
            <text:p>CENSIMENTO PERMANENTE DELLA POPOLAZIONE E DELLE ABITAZIONI ANNO 2021 - LIQUIDAZIONE COMPENSI AI RILEVATORI </text:p>
          </table:table-cell>
          <table:table-cell table:style-name="ce6" office:value-type="string" calcext:value-type="string">
            <text:p>PROGRAMMAZIONE E CONTROLLO STRATEGICO</text:p>
          </table:table-cell>
          <table:table-cell table:style-name="ce10" table:number-columns-repeated="1007"/>
          <table:table-cell table:number-columns-repeated="12"/>
        </table:table-row>
        <table:table-row table:style-name="ro2">
          <table:table-cell table:style-name="ce2" office:value-type="float" office:value="1347" calcext:value-type="float">
            <text:p>1347</text:p>
          </table:table-cell>
          <table:table-cell table:style-name="ce4" office:value-type="date" office:date-value="2022-06-14" calcext:value-type="date">
            <text:p>14/06/2022</text:p>
          </table:table-cell>
          <table:table-cell table:style-name="ce4" office:value-type="date" office:date-value="2022-06-20" calcext:value-type="date">
            <text:p>20/06/2022</text:p>
          </table:table-cell>
          <table:table-cell table:style-name="ce6" office:value-type="string" calcext:value-type="string">
            <text:p>LIQUIDAZIONE PRESTAZIONI DI LAVORO STRAORDINARIO TRIMESTRE MARZO - MAGGIO <text:s/>2022</text:p>
          </table:table-cell>
          <table:table-cell table:style-name="ce6" office:value-type="string" calcext:value-type="string">
            <text:p>COORDINAMENTO E ORGANIZZAZIONE</text:p>
          </table:table-cell>
          <table:table-cell table:style-name="ce10" table:number-columns-repeated="1007"/>
          <table:table-cell table:number-columns-repeated="12"/>
        </table:table-row>
        <table:table-row table:style-name="ro4">
          <table:table-cell table:style-name="ce2" office:value-type="float" office:value="1348" calcext:value-type="float">
            <text:p>1348</text:p>
          </table:table-cell>
          <table:table-cell table:number-columns-repeated="2" table:style-name="ce4" office:value-type="date" office:date-value="2022-06-14" calcext:value-type="date">
            <text:p>14/06/2022</text:p>
          </table:table-cell>
          <table:table-cell table:style-name="ce6" office:value-type="string" calcext:value-type="string">
            <text:p>RETTIFICA ALLA DD. N. 1289 DEL 08.06.2022 AVENTE AD OGGETTO L’AGGIORNAMENTO A SEGUITO DI FRAZIONAMENTI CATASTALI DEGLI ELABORATI DEL PIANO ATTUATIVO DI CUI ALL'INSEDIAMENTO RESIDENZIALE AREA DI TRASFORMAZIONE TR_16A, VIA ALBERTO SORDI </text:p>
            <text:p/>
          </table:table-cell>
          <table:table-cell table:style-name="ce6" office:value-type="string" calcext:value-type="string">
            <text:p>PIANIFICAZIONE URBANISTICA</text:p>
          </table:table-cell>
          <table:table-cell table:style-name="ce10" table:number-columns-repeated="1007"/>
          <table:table-cell table:number-columns-repeated="12"/>
        </table:table-row>
        <table:table-row table:style-name="ro3">
          <table:table-cell table:style-name="ce2" office:value-type="float" office:value="1349" calcext:value-type="float">
            <text:p>1349</text:p>
          </table:table-cell>
          <table:table-cell table:style-name="ce4" office:value-type="date" office:date-value="2022-06-14" calcext:value-type="date">
            <text:p>14/06/2022</text:p>
          </table:table-cell>
          <table:table-cell table:style-name="ce4" office:value-type="date" office:date-value="2022-06-15" calcext:value-type="date">
            <text:p>15/06/2022</text:p>
          </table:table-cell>
          <table:table-cell table:style-name="ce6" office:value-type="string" calcext:value-type="string">
            <text:p>PROCEDURA APERTA SVOLTA IN MODALITÀ TELEMATICA PER L’AFFIDAMENTO TRAMITE ACCORDO QUADRO DEL SERVIZIO DI CATTURA, RECUPERO ESEMPLARI INCIDENTATI, MANTENIMENTO IN VITA, CUSTODIA ED ADOZIONE DEI CANI VAGANTI SUL TERRITORIO COMUNALE. DETERMINA A CONTRARRE - CIG 9253868573 </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1350" calcext:value-type="float">
            <text:p>1350</text:p>
          </table:table-cell>
          <table:table-cell table:number-columns-repeated="2" table:style-name="ce4" office:value-type="date" office:date-value="2022-06-14" calcext:value-type="date">
            <text:p>14/06/2022</text:p>
          </table:table-cell>
          <table:table-cell table:style-name="ce6" office:value-type="string" calcext:value-type="string">
            <text:p>RIPARTIZIONE PER L'ANNO 2022 DEL MONTE ORE COMPLESSIVO DEI PERMESSI SINDACALI TRA LA RSU E LE ORGANIZZAZIONI SINDACALI TERRITORIALI</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3">
          <table:table-cell table:style-name="ce2" office:value-type="float" office:value="1351" calcext:value-type="float">
            <text:p>1351</text:p>
          </table:table-cell>
          <table:table-cell table:number-columns-repeated="2" table:style-name="ce4" office:value-type="date" office:date-value="2022-06-14" calcext:value-type="date">
            <text:p>14/06/2022</text:p>
          </table:table-cell>
          <table:table-cell table:style-name="ce6" office:value-type="string" calcext:value-type="string">
            <text:p>PRESCRIZIONI DELLA CONFERENZA DI SERVIZI DECISORIA EX. ART. 14 E SUCCESSIVI, COMMA 2 , LEGGE N. 241 DEL 07/08/1990 E S.M.I., SVOLTASI IN FORMA SEMPLIFICATA ED MODALITÀ ASINCRONA, COSÌ COME SPECIFICATO DAGLI (ART. 1) ART. 14 E 14-BIS DEL D.LGS. N. 127 DEL 30/06/2016 E S.M.I., INDETTA PER IL PROGETTO DENOMINATO "PROGETTO DI REALIZZAZIONE NUOVE CAPPELLE PRIVATE ALL’INTERNO DEL CIMITERO COMUNALE DI STERPETO".</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352" calcext:value-type="float">
            <text:p>1352</text:p>
          </table:table-cell>
          <table:table-cell table:style-name="ce4" office:value-type="date" office:date-value="2022-06-14" calcext:value-type="date">
            <text:p>14/06/2022</text:p>
          </table:table-cell>
          <table:table-cell table:style-name="ce4" office:value-type="date" office:date-value="2022-06-15" calcext:value-type="date">
            <text:p>15/06/2022</text:p>
          </table:table-cell>
          <table:table-cell table:style-name="ce6" office:value-type="string" calcext:value-type="string">
            <text:p><text:span text:style-name="T1">PERCORSO PEDONALE E CICLABILE GROSSETO CITTÀ / PARCO ARCHEOLOGICO DI ROSELLE - 2° STRALCIO. IMPEGNO DI SPESA PER IL SALDO DELLA CESSIONE VOLONTARIA A TITOLO ONEROSO DI IMMOBILE, IN LUOGO DI ESPROPRIO PER PUBBLICA UTILITÀ, A FAVORE DELLA PROPRIETÀ </text:span><text:span text:style-name="T2">omissis.</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3">
          <table:table-cell table:style-name="ce2" office:value-type="float" office:value="1353" calcext:value-type="float">
            <text:p>1353</text:p>
          </table:table-cell>
          <table:table-cell table:style-name="ce4" office:value-type="date" office:date-value="2022-06-14" calcext:value-type="date">
            <text:p>14/06/2022</text:p>
          </table:table-cell>
          <table:table-cell table:style-name="ce4" office:value-type="date" office:date-value="2022-06-15" calcext:value-type="date">
            <text:p>15/06/2022</text:p>
          </table:table-cell>
          <table:table-cell table:style-name="ce6" office:value-type="string" calcext:value-type="string">
            <text:p>“ACCORDO QUADRO ANNI 2022 – 2023 PER LAVORI DI MANUTENZIONE STRAORDINARIA – IMMOBILI DEL COMUNE DI GROSSETO – OPERE EDILI, FABBRICALI ED IMPIANTISTICHE” – DA CONCLUDERE CON UN SOLO OPERATORE ECONOMICO. CUP F57H21007900004 - CIG 9149888670 <text:s/>– EFFICACIA DELL'AGGIUDICAZIONE NEI CONFRONTI DELL'OPERATORE ECONOMICO R.T.I. COSTITUENDO CCG S.R.L. CONTI COSTRUZIONI GENERALI/INTERSONDA S.R.L.</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355" calcext:value-type="float">
            <text:p>1355</text:p>
          </table:table-cell>
          <table:table-cell table:style-name="ce4" office:value-type="date" office:date-value="2022-06-15" calcext:value-type="date">
            <text:p>15/06/2022</text:p>
          </table:table-cell>
          <table:table-cell table:style-name="ce4" office:value-type="date" office:date-value="2022-06-16" calcext:value-type="date">
            <text:p>16/06/2022</text:p>
          </table:table-cell>
          <table:table-cell table:style-name="ce6" office:value-type="string" calcext:value-type="string">
            <text:p>GESTIONE CONCORSI GIUGNO 2022 – IMPRESA ALES SRL SRL – TRATTATIVA DIRETTA SU MEPA – IMPEGNO DI SPESA – CIG ZE136BA372</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356" calcext:value-type="float">
            <text:p>1356</text:p>
          </table:table-cell>
          <table:table-cell table:number-columns-repeated="2" table:style-name="ce4" office:value-type="date" office:date-value="2022-06-15" calcext:value-type="date">
            <text:p>15/06/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p>
            <text:p><text:span text:style-name="T4"/></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357" calcext:value-type="float">
            <text:p>1357</text:p>
          </table:table-cell>
          <table:table-cell table:number-columns-repeated="2" table:style-name="ce4" office:value-type="date" office:date-value="2022-06-15" calcext:value-type="date">
            <text:p>15/06/2022</text:p>
          </table:table-cell>
          <table:table-cell table:style-name="ce6" office:value-type="string" calcext:value-type="string">
            <text:p>ASSEGNAZIONE ORDINARIA DELL'ALLOGGIO DI ERP N. 6652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358" calcext:value-type="float">
            <text:p>1358</text:p>
          </table:table-cell>
          <table:table-cell table:number-columns-repeated="2" table:style-name="ce4" office:value-type="date" office:date-value="2022-06-15" calcext:value-type="date">
            <text:p>15/06/2022</text:p>
          </table:table-cell>
          <table:table-cell table:style-name="ce6" office:value-type="string" calcext:value-type="string">
            <text:p>CONTRIBUTO REGIONALE AD INTEGRAZIONE DEI CANONI DI LOCAZIONE, EX ART. 11 LEGGE 431/98. APPROVAZIONE SCHEMA DEL BANDO DI CONCORSO E RELATIVI ALLEGATI – ANNO 2022.</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359" calcext:value-type="float">
            <text:p>1359</text:p>
          </table:table-cell>
          <table:table-cell table:style-name="ce4" office:value-type="date" office:date-value="2022-06-15" calcext:value-type="date">
            <text:p>15/06/2022</text:p>
          </table:table-cell>
          <table:table-cell table:style-name="ce4" office:value-type="date" office:date-value="2022-06-20" calcext:value-type="date">
            <text:p>20/06/2022</text:p>
          </table:table-cell>
          <table:table-cell table:style-name="ce6" office:value-type="string" calcext:value-type="string">
            <text:p>CONCESSIONE GRATUITA DEI LIBRI DI TESTO PER GLI ALUNNI DELLE SCUOLE PRIMARIE - ASSUNZIONE IMPEGNO DI SPESA, A.S. 2022/2023</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1362" calcext:value-type="float">
            <text:p>1362</text:p>
          </table:table-cell>
          <table:table-cell table:style-name="ce4" office:value-type="date" office:date-value="2022-06-15" calcext:value-type="date">
            <text:p>15/06/2022</text:p>
          </table:table-cell>
          <table:table-cell table:style-name="ce4" office:value-type="date" office:date-value="2022-06-20" calcext:value-type="date">
            <text:p>20/06/2022</text:p>
          </table:table-cell>
          <table:table-cell table:style-name="ce6" office:value-type="string" calcext:value-type="string">
            <text:p>RUOLI COATTIVI QUOTA DI COMPARTECIPAZIONE SERVIZIO DI REFEZIONE SCOLASTICA, <text:s/>A.S.2020/2021</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1363" calcext:value-type="float">
            <text:p>1363</text:p>
          </table:table-cell>
          <table:table-cell table:style-name="ce4" office:value-type="date" office:date-value="2022-06-15" calcext:value-type="date">
            <text:p>15/06/2022</text:p>
          </table:table-cell>
          <table:table-cell table:style-name="ce4" office:value-type="date" office:date-value="2022-06-20" calcext:value-type="date">
            <text:p>20/06/2022</text:p>
          </table:table-cell>
          <table:table-cell table:style-name="ce6" office:value-type="string" calcext:value-type="string">
            <text:p>SERVIZIO CULTURA BIBLIOTECA MUSEI E TEATRI: ACQUISTO CERO VOTIVO E STAMPA MANIFESTI E ADESIVI PER LA RICORRENZA 2022 DEL SANTO PATRONO DI GROSSETO - ASSUNZIONE IMPEGNO SPESA.</text:p>
            <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1364" calcext:value-type="float">
            <text:p>1364</text:p>
          </table:table-cell>
          <table:table-cell table:style-name="ce4" office:value-type="date" office:date-value="2022-06-15" calcext:value-type="date">
            <text:p>15/06/2022</text:p>
          </table:table-cell>
          <table:table-cell table:style-name="ce4" office:value-type="date" office:date-value="2022-06-20" calcext:value-type="date">
            <text:p>20/06/2022</text:p>
          </table:table-cell>
          <table:table-cell table:style-name="ce6" office:value-type="string" calcext:value-type="string">
            <text:p>LAVORI DI MESSA IN SICUREZZA DI UNA PORZIONE DI VIA TICINO A GROSSETO – APPROVAZIONE COMPENSAZIONE PREZZI MATERIALI DA COSTRUZIONE, AI SENSI DEL DECRETO LEGGE N. 73 DEL 25/05/2021 CONVERTITO CON MODIFICAZIONI DALLA LEGGE N. 106 DEL 23/07/2021 E MODIF. DALL’ART. 1 C. 398 E 399 LEGGE DI BILANCIO 2022, E LIQUIDAZIONE IN FAVORE DELLA DITTA APPALTATRICE “PERNA ELIO &amp; C. S.R.L.U”.</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365" calcext:value-type="float">
            <text:p>1365</text:p>
          </table:table-cell>
          <table:table-cell table:number-columns-repeated="2" table:style-name="ce4" office:value-type="date" office:date-value="2022-06-15" calcext:value-type="date">
            <text:p>15/06/2022</text:p>
          </table:table-cell>
          <table:table-cell table:style-name="ce6" office:value-type="string" calcext:value-type="string">
            <text:p>ASSEGNAZIONE ORDINARIA DELL'ALLOGGIO DI ERP N. 3095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367" calcext:value-type="float">
            <text:p>1367</text:p>
          </table:table-cell>
          <table:table-cell table:number-columns-repeated="2" table:style-name="ce4" office:value-type="date" office:date-value="2022-06-15" calcext:value-type="date">
            <text:p>15/06/2022</text:p>
          </table:table-cell>
          <table:table-cell table:style-name="ce6" office:value-type="string" calcext:value-type="string">
            <text:p>PROROGA ALL'UTILIZZO AUTORIZZATO DELL'ALLOGGIO DI ERP 2003.</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
          <table:table-cell table:style-name="ce2" office:value-type="float" office:value="1368" calcext:value-type="float">
            <text:p>1368</text:p>
          </table:table-cell>
          <table:table-cell table:style-name="ce4" office:value-type="date" office:date-value="2022-06-15" calcext:value-type="date">
            <text:p>15/06/2022</text:p>
          </table:table-cell>
          <table:table-cell table:style-name="ce4" office:value-type="date" office:date-value="2022-06-20" calcext:value-type="date">
            <text:p>20/06/2022</text:p>
          </table:table-cell>
          <table:table-cell table:style-name="ce6" office:value-type="string" calcext:value-type="string">
            <text:p>P.E.E.P. VIA ROSELLANA; LOTTO N. 14. TRASFORMAZIONE DIRITTO DI SUPERFICIE IN DIRITTO DI PROPRIETÀ EX LEGGE N. 448/1998 E SS.MM.II. ACCERTAMENTO E MODIFICA DELLA CONVENZIONE ORIGINARIA.</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370" calcext:value-type="float">
            <text:p>1370</text:p>
          </table:table-cell>
          <table:table-cell table:style-name="ce4" office:value-type="date" office:date-value="2022-06-15" calcext:value-type="date">
            <text:p>15/06/2022</text:p>
          </table:table-cell>
          <table:table-cell table:style-name="ce4" office:value-type="date" office:date-value="2022-06-20" calcext:value-type="date">
            <text:p>20/06/2022</text:p>
          </table:table-cell>
          <table:table-cell table:style-name="ce6" office:value-type="string" calcext:value-type="string">
            <text:p>SERVIZIO CULTURA, BIBLIOTECA, MUSEI E TEATRI. AFFIDAMENTO ALLA DITTA SEMAR SRL PER LA FORNITURA DI UN ROLL-UP CON STAMPA DEL NUOVO LOGO GROSSETO 2022-2026 NATURALMENTECULTURALE. IMPEGNO DI SPESA. <text:s text:c="5"/></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371" calcext:value-type="float">
            <text:p>1371</text:p>
          </table:table-cell>
          <table:table-cell table:number-columns-repeated="2" table:style-name="ce4" office:value-type="date" office:date-value="2022-06-16" calcext:value-type="date">
            <text:p>16/06/2022</text:p>
          </table:table-cell>
          <table:table-cell table:style-name="ce6" office:value-type="string" calcext:value-type="string">
            <text:p>ASSEGNAZIONE ORDINARIA DELL'ALLOGGIO DI ERP N. 8029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372" calcext:value-type="float">
            <text:p>1372</text:p>
          </table:table-cell>
          <table:table-cell table:number-columns-repeated="2" table:style-name="ce4" office:value-type="date" office:date-value="2022-06-16" calcext:value-type="date">
            <text:p>16/06/2022</text:p>
          </table:table-cell>
          <table:table-cell table:style-name="ce6" office:value-type="string" calcext:value-type="string">
            <text:p><text:s/>PROROGA ALL'UTILIZZO AUTORIZZATO DELL'ALLOGGIO DI ERP 4082.</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
          <table:table-cell table:style-name="ce2" office:value-type="float" office:value="1373" calcext:value-type="float">
            <text:p>1373</text:p>
          </table:table-cell>
          <table:table-cell table:style-name="ce4" office:value-type="date" office:date-value="2022-06-16" calcext:value-type="date">
            <text:p>16/06/2022</text:p>
          </table:table-cell>
          <table:table-cell table:style-name="ce4" office:value-type="date" office:date-value="2022-06-20" calcext:value-type="date">
            <text:p>20/06/2022</text:p>
          </table:table-cell>
          <table:table-cell table:style-name="ce6" office:value-type="string" calcext:value-type="string">
            <text:p>AFFIDAMENTO ALLA <text:s/>IDEAZIONE SRL DELLA ELABORAZIONE E PRESENTAZIONE DEL PROGETTO PER L’AMMISSIONE A CONTRIBUTO SULL’AVVISO APPROVATO CON DECRETO REGIONALE <text:s/>29 MARZO 2022, N. 5985 PER LA VALORIZZAZIONE DELLE RISORSE DEI TERRITORI AL FINE DELLA QUALIFICAZIONE DELL’OFFERTA TURISTICA . CIG Z2A36CF954</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1374" calcext:value-type="float">
            <text:p>1374</text:p>
          </table:table-cell>
          <table:table-cell table:style-name="ce4" office:value-type="date" office:date-value="2022-06-16" calcext:value-type="date">
            <text:p>16/06/2022</text:p>
          </table:table-cell>
          <table:table-cell table:style-name="ce4" office:value-type="date" office:date-value="2022-06-24" calcext:value-type="date">
            <text:p>24/06/2022</text:p>
          </table:table-cell>
          <table:table-cell table:style-name="ce6" office:value-type="string" calcext:value-type="string">
            <text:p>FONDAZIONE POLO UNIVERSITARIO GROSSETANO – CORSO I.T.S. - LIQUIDAZIONE SALDO CONTRIBUTO</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2">
          <table:table-cell table:style-name="ce2" office:value-type="float" office:value="1375" calcext:value-type="float">
            <text:p>1375</text:p>
          </table:table-cell>
          <table:table-cell table:style-name="ce4" office:value-type="date" office:date-value="2022-06-16" calcext:value-type="date">
            <text:p>16/06/2022</text:p>
          </table:table-cell>
          <table:table-cell table:style-name="ce4" office:value-type="date" office:date-value="2022-06-24" calcext:value-type="date">
            <text:p>24/06/2022</text:p>
          </table:table-cell>
          <table:table-cell table:style-name="ce6" office:value-type="string" calcext:value-type="string">
            <text:p>FONDAZIONE POLO UNIVERSITARIO GROSSETANO – STUDIO SULLE CONSEGUENZE DELLA PANDEMIA - IMPEGNO DI SPESA</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2">
          <table:table-cell table:style-name="ce2" office:value-type="float" office:value="1376" calcext:value-type="float">
            <text:p>1376</text:p>
          </table:table-cell>
          <table:table-cell table:number-columns-repeated="2" table:style-name="ce4" office:value-type="date" office:date-value="2022-06-16" calcext:value-type="date">
            <text:p>16/06/2022</text:p>
          </table:table-cell>
          <table:table-cell table:style-name="ce6" office:value-type="string" calcext:value-type="string">
            <text:p><text:span text:style-name="T1">APPROVAZIONE DI VARIANTE A PROGRAMMA AZIENDALE PLURIENNALE DI MIGLIORAMENTO AGRICOLO AMBIENTALE PRESENTATO DALL'AZIENDA </text:span><text:span text:style-name="T2">omissis</text:span></text:p>
            <text:p><text:span text:style-name="T4"/></text:p>
          </table:table-cell>
          <table:table-cell table:style-name="ce6" office:value-type="string" calcext:value-type="string">
            <text:p>SERVIZIO FORESTALE E POLITICHE AGRICOLE</text:p>
          </table:table-cell>
          <table:table-cell table:style-name="ce10" table:number-columns-repeated="1007"/>
          <table:table-cell table:number-columns-repeated="12"/>
        </table:table-row>
        <table:table-row table:style-name="ro2">
          <table:table-cell table:style-name="ce2" office:value-type="float" office:value="1378" calcext:value-type="float">
            <text:p>1378</text:p>
          </table:table-cell>
          <table:table-cell table:style-name="ce4" office:value-type="date" office:date-value="2022-06-16" calcext:value-type="date">
            <text:p>16/06/2022</text:p>
          </table:table-cell>
          <table:table-cell table:style-name="ce4" office:value-type="date" office:date-value="2022-06-20" calcext:value-type="date">
            <text:p>20/06/2022</text:p>
          </table:table-cell>
          <table:table-cell table:style-name="ce6" office:value-type="string" calcext:value-type="string">
            <text:p><text:s/>SPESE LAVORO STRAORDINARIO SETTORE SVILUPPO AMBIENTALE. IMPEGNO DI SPES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1380" calcext:value-type="float">
            <text:p>1380</text:p>
          </table:table-cell>
          <table:table-cell table:style-name="ce4" office:value-type="date" office:date-value="2022-06-16" calcext:value-type="date">
            <text:p>16/06/2022</text:p>
          </table:table-cell>
          <table:table-cell table:style-name="ce4" office:value-type="date" office:date-value="2022-06-20" calcext:value-type="date">
            <text:p>20/06/2022</text:p>
          </table:table-cell>
          <table:table-cell table:style-name="ce6" office:value-type="string" calcext:value-type="string">
            <text:p>CONTRIBUTI COMUNALI <text:s/>RIVOLTI <text:s/>ALLE FAMIGLIE PER LA RIDUZIONE DELLE TARIFFE PER LA FREQUENZA DI NIDI DI INFANZIA PRIVATI AUTORIZZATI ED ACCREDITATI, A.E. 2021/2022 - <text:s text:c="3"/>APPROVAZIONE <text:s/>AVVISO PUBBLICO COMUNALE, PERIODO GENNAIO/GIUGNO 2022.</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1381" calcext:value-type="float">
            <text:p>1381</text:p>
          </table:table-cell>
          <table:table-cell table:style-name="ce4" office:value-type="date" office:date-value="2022-06-16" calcext:value-type="date">
            <text:p>16/06/2022</text:p>
          </table:table-cell>
          <table:table-cell table:style-name="ce4" office:value-type="date" office:date-value="2022-06-20" calcext:value-type="date">
            <text:p>20/06/2022</text:p>
          </table:table-cell>
          <table:table-cell table:style-name="ce6" office:value-type="string" calcext:value-type="string">
            <text:p>PRESTAZIONI LAVORO STRAORDINARIO (CODICE 97) PROTEZIONE CIVILE COMUNALE - IMPEGNO DI SPESA ANNO 2022.</text:p>
          </table:table-cell>
          <table:table-cell table:style-name="ce6" office:value-type="string" calcext:value-type="string">
            <text:p>PROTEZIONE CIVILE</text:p>
          </table:table-cell>
          <table:table-cell table:style-name="ce10" table:number-columns-repeated="1007"/>
          <table:table-cell table:number-columns-repeated="12"/>
        </table:table-row>
        <table:table-row table:style-name="ro3">
          <table:table-cell table:style-name="ce2" office:value-type="float" office:value="1382" calcext:value-type="float">
            <text:p>1382</text:p>
          </table:table-cell>
          <table:table-cell table:number-columns-repeated="2" table:style-name="ce4" office:value-type="date" office:date-value="2022-06-16" calcext:value-type="date">
            <text:p>16/06/2022</text:p>
          </table:table-cell>
          <table:table-cell table:style-name="ce6" office:value-type="string" calcext:value-type="string">
            <text:p>PROCEDURA NEGOZIATA CONCERNENTE LA “RIQUALIFICAZIONE DI UN TRATTO DEL PIANO VIABILE DI VIA DEL TOMBOLO NELLA FRAZIONE DI MARINA DI GROSSETO”. CUP F57H21006390004 - CIG 9227704E39. PROVVEDIMENTO DI AMMISSIONE/ESCLUSIONE DEI CONCORRENTI.</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383" calcext:value-type="float">
            <text:p>1383</text:p>
          </table:table-cell>
          <table:table-cell table:style-name="ce4" office:value-type="date" office:date-value="2022-06-16" calcext:value-type="date">
            <text:p>16/06/2022</text:p>
          </table:table-cell>
          <table:table-cell table:style-name="ce4" office:value-type="date" office:date-value="2022-06-24" calcext:value-type="date">
            <text:p>24/06/2022</text:p>
          </table:table-cell>
          <table:table-cell table:style-name="ce6" office:value-type="string" calcext:value-type="string">
            <text:p><text:span text:style-name="T1">CENTRO DI PROMOZIONE SOCIALE “GLI ANTA” APS </text:span><text:span text:style-name="T2">omissis </text:span><text:span text:style-name="T3">– PROGETTO “VACANZE DI NATALE 2021: EDUCAZIONE ALL’I.O.T. – LIQUIDAZIONE CONTRIBUTO</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384" calcext:value-type="float">
            <text:p>1384</text:p>
          </table:table-cell>
          <table:table-cell table:style-name="ce4" office:value-type="date" office:date-value="2022-06-16" calcext:value-type="date">
            <text:p>16/06/2022</text:p>
          </table:table-cell>
          <table:table-cell table:style-name="ce4" office:value-type="date" office:date-value="2022-06-24" calcext:value-type="date">
            <text:p>24/06/2022</text:p>
          </table:table-cell>
          <table:table-cell table:style-name="ce6" office:value-type="string" calcext:value-type="string">
            <text:p>LIQUIDAZIONE ULTERIORE SALDO DELLA COMPARTECIPAZIONE SPESE GESTIONE PALAZZETTO VIA AUSTRIA, ANNO 2021, ALLA ASD PALLACANESTRO GROSSETO TEAM 90.</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1385" calcext:value-type="float">
            <text:p>1385</text:p>
          </table:table-cell>
          <table:table-cell table:style-name="ce4" office:value-type="date" office:date-value="2022-06-16" calcext:value-type="date">
            <text:p>16/06/2022</text:p>
          </table:table-cell>
          <table:table-cell table:style-name="ce4" office:value-type="date" office:date-value="2022-06-20" calcext:value-type="date">
            <text:p>20/06/2022</text:p>
          </table:table-cell>
          <table:table-cell table:style-name="ce7" office:value-type="string" calcext:value-type="string">
            <text:p><text:span text:style-name="T4">omissis</text:span><text:span text:style-name="T3">; CANCELLAZIONE IPOTECA IMMOBILE DI EDILIZIA RESIDENZIALE PUBBLICA. APPROVAZIONE DELLA BOZZA DI ATTO.</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4">
          <table:table-cell table:style-name="ce2" office:value-type="float" office:value="1386" calcext:value-type="float">
            <text:p>1386</text:p>
          </table:table-cell>
          <table:table-cell table:style-name="ce4" office:value-type="date" office:date-value="2022-06-16" calcext:value-type="date">
            <text:p>16/06/2022</text:p>
          </table:table-cell>
          <table:table-cell table:style-name="ce4" office:value-type="date" office:date-value="2022-06-20" calcext:value-type="date">
            <text:p>20/06/2022</text:p>
          </table:table-cell>
          <table:table-cell table:style-name="ce6" office:value-type="string" calcext:value-type="string">
            <text:p>PROCEDURA APERTA SVOLTA IN MODALITÀ TELEMATICA PER L’AFFIDAMENTO TRAMITE ACCORDO QUADRO DEL SERVIZIO DI CATTURA, RECUPERO ESEMPLARI INCIDENTATI, MANTENIMENTO IN VITA, CUSTODIA ED ADOZIONE DEI CANI VAGANTI SUL TERRITORIO COMUNALE – CIG 9253868573 – APPROVAZIONE DEL DISCIPLINARE E DEI BANDI DI GARA CON CONTESTUALE AFFIDAMENTO DEL SERVIZIO DI PUBBLICAZIONE A MANZONI &amp; C. SPA – CIG Z1B3688BC9 - EDITRICE S.I.F.I.C. - SOCIETÀ ITALIANA FINANZIARIA IMMOBILIARE E COMMERCIALE SRL – CIG Z483688D21.</text:p>
          </table:table-cell>
          <table:table-cell table:style-name="ce6" office:value-type="string" calcext:value-type="string">
            <text:p>GARE - UFFICIO APPALTI DI SERVIZI E FORNITURE</text:p>
          </table:table-cell>
          <table:table-cell table:style-name="ce10" table:number-columns-repeated="1007"/>
          <table:table-cell table:number-columns-repeated="12"/>
        </table:table-row>
        <table:table-row table:style-name="ro5">
          <table:table-cell table:style-name="ce2" office:value-type="float" office:value="1387" calcext:value-type="float">
            <text:p>1387</text:p>
          </table:table-cell>
          <table:table-cell table:style-name="ce4" office:value-type="date" office:date-value="2022-06-16" calcext:value-type="date">
            <text:p>16/06/2022</text:p>
          </table:table-cell>
          <table:table-cell table:style-name="ce4" office:value-type="date" office:date-value="2022-06-20" calcext:value-type="date">
            <text:p>20/06/2022</text:p>
          </table:table-cell>
          <table:table-cell table:style-name="ce6" office:value-type="string" calcext:value-type="string">
            <text:p>PROCEDURA APERTA, SVOLTA IN MODALITÀ TELEMATICA, AI SENSI DELL'ART. 60 DEL D.LGS. 50/2016 E S.M.I PER L'AFFIDAMENTO DELLA GESTIONE DEI NIDI D’INFANZIA COMUNALI DI VIA LAGO DI VARANO, DI VIA PIRANDELLO A GROSSETO, DEL NIDO D’INFANZIA A MARINA DI GROSSETO, DELLA SCUOLA DELL'INFANZIA DI BATIGNANO, SCUOLA DELL’INFANZIA LE MARGHERITE, SCUOLA DELL’INFANZIA FOLLETTO DI ISTIA, POLO DELL’INFANZIA ARCOBALENO E SERVIZIO INTEGRATIVO DI SOSTEGNO, POTENZIAMENTO DELL’OFFERTA FORMATIVA E ASSISTENZA AGLI UTENTI DEI NIDI E DELLE SCUOLE DELL’INFANZIA CON PERSONALE DOCENTE E NON DOCENTE PER IL PERIODO 01.09.2022/31.07.2025 - DETERMINA A CONTRARRE - CIG 9264770A0F <text:s/>CUP F51I21000060004 – APPROVAZIONE DEL DISCIPLINARE E DEI BANDI DI GARA CON CONTESTUALE AFFIDAMENTO DEL SERVIZIO DI PUBBLICAZIONE A MANZONI &amp; C. SPA – CIG ZC536B498A - LEXMEDIA SRL A SOCIO UNICO – CIG ZD636B4A33.</text:p>
          </table:table-cell>
          <table:table-cell table:style-name="ce6" office:value-type="string" calcext:value-type="string">
            <text:p>GARE - UFFICIO APPALTI DI SERVIZI E FORNITURE</text:p>
          </table:table-cell>
          <table:table-cell table:style-name="ce10" table:number-columns-repeated="1007"/>
          <table:table-cell table:number-columns-repeated="12"/>
        </table:table-row>
        <table:table-row table:style-name="ro3">
          <table:table-cell table:style-name="ce2" office:value-type="float" office:value="1388" calcext:value-type="float">
            <text:p>1388</text:p>
          </table:table-cell>
          <table:table-cell table:style-name="ce4" office:value-type="date" office:date-value="2022-06-16" calcext:value-type="date">
            <text:p>16/06/2022</text:p>
          </table:table-cell>
          <table:table-cell table:style-name="ce4" office:value-type="date" office:date-value="2022-06-17" calcext:value-type="date">
            <text:p>17/06/2022</text:p>
          </table:table-cell>
          <table:table-cell table:style-name="ce6" office:value-type="string" calcext:value-type="string">
            <text:p><text:s/>AVVISO PUBBLICO DI SELEZIONE, PER SOLI TITOLI, AI FINI DELLA FORMAZIONE DI UNA GRADUATORIA PER IL CONFERIMENTO DEGLI INCARICHI DI RILEVATORE ESTERNO PER IL CENSIMENTO PERMANENTE DELLA POPOLAZIONE E DELLE ABITAZIONI - APPROVAZIONE DELL'AVVISO E DETERMINAZIONI CONSEGUENTI</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389" calcext:value-type="float">
            <text:p>1389</text:p>
          </table:table-cell>
          <table:table-cell table:style-name="ce4" office:value-type="date" office:date-value="2022-06-16" calcext:value-type="date">
            <text:p>16/06/2022</text:p>
          </table:table-cell>
          <table:table-cell table:style-name="ce4" office:value-type="date" office:date-value="2022-06-20" calcext:value-type="date">
            <text:p>20/06/2022</text:p>
          </table:table-cell>
          <table:table-cell table:style-name="ce6" office:value-type="string" calcext:value-type="string">
            <text:p>P.E.E.P. FOSSO DEI MOLINI; LOTTO N. 4/A. TRASFORMAZIONE DIRITTO DI SUPERFICIE IN DIRITTO DI PROPRIETÀ EX LEGGE N. 448/1998 E SS.MM.II. ACCERTAMENTO E MODIFICA DELLA CONVENZIONE ORIGINARIA.</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390" calcext:value-type="float">
            <text:p>1390</text:p>
          </table:table-cell>
          <table:table-cell table:style-name="ce4" office:value-type="date" office:date-value="2022-06-17" calcext:value-type="date">
            <text:p>17/06/2022</text:p>
          </table:table-cell>
          <table:table-cell table:style-name="ce4" office:value-type="date" office:date-value="2022-06-24" calcext:value-type="date">
            <text:p>24/06/2022</text:p>
          </table:table-cell>
          <table:table-cell table:style-name="ce6" office:value-type="string" calcext:value-type="string">
            <text:p>CONCESSIONE CONTRIBUTO PER ESIBIZIONE DI MOTO FREE STYLE ALL’INTERNO DELLA XXII FIERA DELLA MOSTRA SCAMBIO ALLA SOCIETÀ GROSSETOFIERE SPA AI SENSI DEL REGOLAMENTO COMUNALE DEI BENEFICI ECONOMICI – IMPEGNO DI SPESA</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1391" calcext:value-type="float">
            <text:p>1391</text:p>
          </table:table-cell>
          <table:table-cell table:style-name="ce4" office:value-type="date" office:date-value="2022-06-17" calcext:value-type="date">
            <text:p>17/06/2022</text:p>
          </table:table-cell>
          <table:table-cell table:style-name="ce4" office:value-type="date" office:date-value="2022-06-24" calcext:value-type="date">
            <text:p>24/06/2022</text:p>
          </table:table-cell>
          <table:table-cell table:style-name="ce6" office:value-type="string" calcext:value-type="string">
            <text:p>ACCORDO TRA COMUNI DELL'AMBITO TERRITORIALE MAREMMA TOSCANA AREA SUD IN MATERIA DI TURISMO: UTILIZZO DELLE RISORSE DERIVANTI DALLE QUOTE DI COFINANZIAMENTO DA PARTE DEI COMUNI PARTECIPANTI E DI CUI ALL’IMPEGNO DI SPESA N.1191/2021 – RR.PP. DEL BILANCIO 2022</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5">
          <table:table-cell table:style-name="ce2" office:value-type="float" office:value="1392" calcext:value-type="float">
            <text:p>1392</text:p>
          </table:table-cell>
          <table:table-cell table:style-name="ce4" office:value-type="date" office:date-value="2022-06-17" calcext:value-type="date">
            <text:p>17/06/2022</text:p>
          </table:table-cell>
          <table:table-cell table:style-name="ce4" office:value-type="date" office:date-value="2022-06-24" calcext:value-type="date">
            <text:p>24/06/2022</text:p>
          </table:table-cell>
          <table:table-cell table:style-name="ce6" office:value-type="string" calcext:value-type="string">
            <text:p>“ACCORDO QUADRO ANNI 2022 – 2023 PER LAVORI DI MANUTENZIONE STRAORDINARIA – IMMOBILI DEL COMUNE DI GROSSETO – OPERE EDILI, FABBRILI ED IMPIANTISTICHE”, DA CONCLUDERE CON UN SOLO OPERATORE ECONOMICO - CIG 9149888670 </text:p>
            <text:p>AFFIDAMENTO 1° CONTRATTO APPLICATIVO ALLA RTI CCG S.R.L. CONTI COSTRUZIONI GENERALI/INTERSONDA S.R.L “RISTRUTTURAZIONE EDILIZIA DELL’IMMOBILE DENOMINATO EX SALA PENTAGONALE IN GORARELLA” – CUP F58E22000170004 – CIG 9281661CF3</text:p>
            <text:p>COPERTURA ASSICURATIVA AI SENSI DELL’ART. 24 C. 4, D.LGS. 50/2016 – LIQUIDAZIONE PREMIO ALLA SOCIETÀ DI BROKERAGGIO GBSAPRI SPA.</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393" calcext:value-type="float">
            <text:p>1393</text:p>
          </table:table-cell>
          <table:table-cell table:style-name="ce4" office:value-type="date" office:date-value="2022-06-17" calcext:value-type="date">
            <text:p>17/06/2022</text:p>
          </table:table-cell>
          <table:table-cell table:style-name="ce4" office:value-type="date" office:date-value="2022-06-20" calcext:value-type="date">
            <text:p>20/06/2022</text:p>
          </table:table-cell>
          <table:table-cell table:style-name="ce6" office:value-type="string" calcext:value-type="string">
            <text:p>LIQUIDAZIONE PRESTAZIONI LAVORATIVE A CARATTERE STRAORDINARIO DEL MESE DI MAGGIO 2022 AL PERSONALE DEL CORPO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394" calcext:value-type="float">
            <text:p>1394</text:p>
          </table:table-cell>
          <table:table-cell table:style-name="ce4" office:value-type="date" office:date-value="2022-06-17" calcext:value-type="date">
            <text:p>17/06/2022</text:p>
          </table:table-cell>
          <table:table-cell table:style-name="ce4" office:value-type="date" office:date-value="2022-06-20" calcext:value-type="date">
            <text:p>20/06/2022</text:p>
          </table:table-cell>
          <table:table-cell table:style-name="ce6" office:value-type="string" calcext:value-type="string">
            <text:p>LIQUIDAZIONE INDENNITA' DI TURNAZIONE , AI SENSI ART. 23 C.C.N.L. 2016/18, DEL MESE DI MAGGIO 2022 AL PERSONALE DEL CORPO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395" calcext:value-type="float">
            <text:p>1395</text:p>
          </table:table-cell>
          <table:table-cell table:style-name="ce4" office:value-type="date" office:date-value="2022-06-17" calcext:value-type="date">
            <text:p>17/06/2022</text:p>
          </table:table-cell>
          <table:table-cell table:style-name="ce4" office:value-type="date" office:date-value="2022-06-20" calcext:value-type="date">
            <text:p>20/06/2022</text:p>
          </table:table-cell>
          <table:table-cell table:style-name="ce6" office:value-type="string" calcext:value-type="string">
            <text:p>LIQUIDAZIONE INDENNITA' DI REPERIBILITA' , AI SENSI ART. 24 C.C.N.L. 2016/18,DEL MESE DI MAGGIO 2022 AL PERSONALE DEL CORPO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396" calcext:value-type="float">
            <text:p>1396</text:p>
          </table:table-cell>
          <table:table-cell table:style-name="ce4" office:value-type="date" office:date-value="2022-06-17" calcext:value-type="date">
            <text:p>17/06/2022</text:p>
          </table:table-cell>
          <table:table-cell table:style-name="ce4" office:value-type="date" office:date-value="2022-06-20" calcext:value-type="date">
            <text:p>20/06/2022</text:p>
          </table:table-cell>
          <table:table-cell table:style-name="ce6" office:value-type="string" calcext:value-type="string">
            <text:p>LIQUIDAZIONE INDENNITA' DI SERVIZIO ESTERNO DEL MESE DI MAGGIO 2022 AL PERSONALE DEL CORPO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4">
          <table:table-cell table:style-name="ce2" office:value-type="float" office:value="1397" calcext:value-type="float">
            <text:p>1397</text:p>
          </table:table-cell>
          <table:table-cell table:number-columns-repeated="2" table:style-name="ce4" office:value-type="date" office:date-value="2022-06-17" calcext:value-type="date">
            <text:p>17/06/2022</text:p>
          </table:table-cell>
          <table:table-cell table:style-name="ce6" office:value-type="string" calcext:value-type="string">
            <text:p><text:span text:style-name="T1">AUTORIZZAZIONE ALLA PROSPETTIVA IMMOBILIARE SRL ALLA VENDITA, AI SENSI DEL REGOLAMENTO COMUNALE AREE PIP, NONCHÈ AI SENSI DI QUANTO STABILITO NELL'ORIGINARIO ATTO DI COMPRAVENDITA, REP. 32304 RACC. 18537 DEL 18/04/2007 AI ROGITI DEL NOTAIO </text:span><text:span text:style-name="T2">omissis.</text:span></text:p>
            <text:p><text:span text:style-name="T4"/></text:p>
          </table:table-cell>
          <table:table-cell table:style-name="ce6" office:value-type="string" calcext:value-type="string">
            <text:p>PIANIFICAZIONE URBANISTICA</text:p>
          </table:table-cell>
          <table:table-cell table:style-name="ce10" table:number-columns-repeated="1007"/>
          <table:table-cell table:number-columns-repeated="12"/>
        </table:table-row>
        <table:table-row table:style-name="ro2">
          <table:table-cell table:style-name="ce2" office:value-type="float" office:value="1399" calcext:value-type="float">
            <text:p>1399</text:p>
          </table:table-cell>
          <table:table-cell table:style-name="ce4" office:value-type="date" office:date-value="2022-06-17" calcext:value-type="date">
            <text:p>17/06/2022</text:p>
          </table:table-cell>
          <table:table-cell table:style-name="ce4" office:value-type="date" office:date-value="2022-06-24" calcext:value-type="date">
            <text:p>24/06/2022</text:p>
          </table:table-cell>
          <table:table-cell table:style-name="ce6" office:value-type="string" calcext:value-type="string">
            <text:p>AFFIDAMENTO FORNITURA DISPOSITIVI DI PROTEZIONE INDIVIDUALE PER SERVIZIO PROGETTAZIONE. CIG: Z89367252B.</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400" calcext:value-type="float">
            <text:p>1400</text:p>
          </table:table-cell>
          <table:table-cell table:style-name="ce4" office:value-type="date" office:date-value="2022-06-17" calcext:value-type="date">
            <text:p>17/06/2022</text:p>
          </table:table-cell>
          <table:table-cell table:style-name="ce4" office:value-type="date" office:date-value="2022-06-24" calcext:value-type="date">
            <text:p>24/06/2022</text:p>
          </table:table-cell>
          <table:table-cell table:style-name="ce6" office:value-type="string" calcext:value-type="string">
            <text:p>MANUTENZIONE DEL VERDE PUBBLICO COMUNALE. IMPEGNO DI SPESA 2° SEMESTRE ANNO 2022 A FAVORE DI SISTEMA SRL SOC. IN HOUSE</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401" calcext:value-type="float">
            <text:p>1401</text:p>
          </table:table-cell>
          <table:table-cell table:number-columns-repeated="2" table:style-name="ce4" office:value-type="date" office:date-value="2022-06-17" calcext:value-type="date">
            <text:p>17/06/2022</text:p>
          </table:table-cell>
          <table:table-cell table:style-name="ce6" office:value-type="string" calcext:value-type="string">
            <text:p><text:span text:style-name="T1">PREAVVISO DI DINIEGO RELATIVO ALLA CONFERENZA DEI SERVIZI INDETTA A SEGUITO DI PRESENTAZIONE DI PROGRAMMA AZIENDALE PLURIENNALE DI MIGLIORAMENTO AGRICOLO AMBIENTALE IN VARIANTE DA PARTE DELL’AZIENDA AGRICOLA </text:span><text:span text:style-name="T2">omissis.</text:span></text:p>
            <text:p><text:span text:style-name="T4"/></text:p>
          </table:table-cell>
          <table:table-cell table:style-name="ce6" office:value-type="string" calcext:value-type="string">
            <text:p>SERVIZIO FORESTALE E POLITICHE AGRICOLE</text:p>
          </table:table-cell>
          <table:table-cell table:style-name="ce10" table:number-columns-repeated="1007"/>
          <table:table-cell table:number-columns-repeated="12"/>
        </table:table-row>
        <table:table-row table:style-name="ro3">
          <table:table-cell table:style-name="ce2" office:value-type="float" office:value="1402" calcext:value-type="float">
            <text:p>1402</text:p>
          </table:table-cell>
          <table:table-cell table:style-name="ce4" office:value-type="date" office:date-value="2022-06-18" calcext:value-type="date">
            <text:p>18/06/2022</text:p>
          </table:table-cell>
          <table:table-cell table:style-name="ce4" office:value-type="date" office:date-value="2022-06-24" calcext:value-type="date">
            <text:p>24/06/2022</text:p>
          </table:table-cell>
          <table:table-cell table:style-name="ce6" office:value-type="string" calcext:value-type="string">
            <text:p><text:span text:style-name="T1">“ADEGUAMENTO SISMICO AI SENSI DEL PARAGRAFO 8.4.3. DELLE N.C.T. 2018 DELLA SCUOLA DI VIA PIRANDELLO </text:span><text:span text:style-name="T2">omissis</text:span><text:span text:style-name="T3">” – CUP: F57B20000230004 – CIG 8593581F5E - LIQUIDAZIONE PRESTAZIONI PROFESSIONALI AI SENSI DELL'ART.7 COMMA 5 LETTERA A DEL REGOLAMENTO APPROVATO CON DGC N. 221/2018</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403" calcext:value-type="float">
            <text:p>1403</text:p>
          </table:table-cell>
          <table:table-cell table:style-name="ce4" office:value-type="date" office:date-value="2022-06-18" calcext:value-type="date">
            <text:p>18/06/2022</text:p>
          </table:table-cell>
          <table:table-cell table:style-name="ce4" office:value-type="date" office:date-value="2022-06-24" calcext:value-type="date">
            <text:p>24/06/2022</text:p>
          </table:table-cell>
          <table:table-cell table:style-name="ce6" office:value-type="string" calcext:value-type="string">
            <text:p><text:span text:style-name="T1">“RIQUALIFICAZIONE ENERGETICA MEDIANTE LA SOSTITUZIONE DEGLI INFISSI ESTERNI DEL PLESSO A DELLA SCUOLA ELEMENTARE DI VIA ROVETTA </text:span><text:span text:style-name="T2">omissis</text:span><text:span text:style-name="T3">” - CUP: F59J21002190001 - CIG:  88256271C </text:span></text:p>
            <text:p><text:span text:style-name="T1">LIQUIDAZIONE PRESTAZIONI PROFESSIONALI AI SENSI DELL'ART.7 COMMA 5 LETTERA A DEL REGOLAMENTO APPROVATO CON DGC N. 221/2018</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404" calcext:value-type="float">
            <text:p>1404</text:p>
          </table:table-cell>
          <table:table-cell table:number-columns-repeated="2" table:style-name="ce4" office:value-type="date" office:date-value="2022-06-19" calcext:value-type="date">
            <text:p>19/06/2022</text:p>
          </table:table-cell>
          <table:table-cell table:style-name="ce6" office:value-type="string" calcext:value-type="string">
            <text:p>AVVISO RISERVATO AI DIPENDENTI DEL COMUNE DI GROSSETO A TEMPO INDETERMINATO PER LA FORMAZIONE DI UNA GRADUATORIA, PER SOLI TITOLI, DI RILEVATORI PER IL CENSIMENTO PERMANENTE DELLA POPOLAZIONE E DELLE ABITAZIONI - APPROVAZIONE GRADUATORIA</text:p>
          </table:table-cell>
          <table:table-cell table:style-name="ce6" office:value-type="string" calcext:value-type="string">
            <text:p><text:s/>PROGRAMMAZIONE ECONOMICA</text:p>
          </table:table-cell>
          <table:table-cell table:style-name="ce10" table:number-columns-repeated="1007"/>
          <table:table-cell table:number-columns-repeated="12"/>
        </table:table-row>
        <table:table-row table:style-name="ro2">
          <table:table-cell table:style-name="ce2" office:value-type="float" office:value="1407" calcext:value-type="float">
            <text:p>1407</text:p>
          </table:table-cell>
          <table:table-cell table:number-columns-repeated="2" table:style-name="ce4" office:value-type="date" office:date-value="2022-06-20" calcext:value-type="date">
            <text:p>20/06/2022</text:p>
          </table:table-cell>
          <table:table-cell table:style-name="ce6" office:value-type="string" calcext:value-type="string">
            <text:p>PROPOSTA DI SCARTO DOCUMENTI CARTACEI - SETTORE SERVIZI PER IL <text:s/>CITTADINO E PER LA FAMIGLIA- SERVIZIO CULTURA, BIBLIOTECA, MUSEI E TEATRI- OBIETTIVO PEG 2022/N. 34.12</text:p>
          </table:table-cell>
          <table:table-cell table:style-name="ce6" office:value-type="string" calcext:value-type="string">
            <text:p>UFFICIO PROTOCOLLO CENTRALE</text:p>
          </table:table-cell>
          <table:table-cell table:style-name="ce10" table:number-columns-repeated="1007"/>
          <table:table-cell table:number-columns-repeated="12"/>
        </table:table-row>
        <table:table-row table:style-name="ro3">
          <table:table-cell table:style-name="ce2" office:value-type="float" office:value="1409" calcext:value-type="float">
            <text:p>1409</text:p>
          </table:table-cell>
          <table:table-cell table:style-name="ce4" office:value-type="date" office:date-value="2022-06-20" calcext:value-type="date">
            <text:p>20/06/2022</text:p>
          </table:table-cell>
          <table:table-cell table:style-name="ce4" office:value-type="date" office:date-value="2022-06-24" calcext:value-type="date">
            <text:p>24/06/2022</text:p>
          </table:table-cell>
          <table:table-cell table:style-name="ce6" office:value-type="string" calcext:value-type="string">
            <text:p><text:s/>ACCORDO QUADRO MEDIANTE PROCEDURA APERTA PER IL SERVIZIO DI CARICO, TRASPORTO E CONFERIMENTO AD IMPIANTI AUTORIZZATI DEL CONCENTRATO DERIVANTE DALLA DEPURAZIONE DEL PERCOLATO PRODOTTO DALLA DISCARICA “LE STRILLAIE”— CIG 9253623B43 – APPROVAZIONE DEL DISCIPLINARE DI GARA E DEI BANDI DI GARA CON CONTESTUALE AFFIDAMENTO DEL SERVIZIO DI PUBBLICAZIONE AD MANZONI &amp; C. SPA – CIG ZC336C0831 - E NET4MARKET – CSAMED SRL – CIG Z7536C08BD.</text:p>
          </table:table-cell>
          <table:table-cell table:style-name="ce6" office:value-type="string" calcext:value-type="string">
            <text:p>GARE - UFFICIO APPALTI DI SERVIZI E FORNITURE</text:p>
          </table:table-cell>
          <table:table-cell table:style-name="ce10" table:number-columns-repeated="1007"/>
          <table:table-cell table:number-columns-repeated="12"/>
        </table:table-row>
        <table:table-row table:style-name="ro2">
          <table:table-cell table:style-name="ce2" office:value-type="float" office:value="1410" calcext:value-type="float">
            <text:p>1410</text:p>
          </table:table-cell>
          <table:table-cell table:number-columns-repeated="2" table:style-name="ce4" office:value-type="date" office:date-value="2022-06-20" calcext:value-type="date">
            <text:p>20/06/2022</text:p>
          </table:table-cell>
          <table:table-cell table:style-name="ce6" office:value-type="string" calcext:value-type="string">
            <text:p><text:span text:style-name="T1">DIPENDENTE </text:span><text:span text:style-name="T2">omissis</text:span><text:span text:style-name="T3">– TRASFERIMENTO PER MOBILITÀ VOLONTARIA ESTERNA DAL COMUNE DI CASTIGLIONE DELLA PESCAIA AL COMUNE DI GROSSETO A DECORRERE DAL 15 LUGLIO 2022 – APPROVAZIONE SCHEMA DI CESSIONE DEL CONTRATTO.</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4">
          <table:table-cell table:style-name="ce2" office:value-type="float" office:value="1411" calcext:value-type="float">
            <text:p>1411</text:p>
          </table:table-cell>
          <table:table-cell table:number-columns-repeated="2" table:style-name="ce4" office:value-type="date" office:date-value="2022-06-20" calcext:value-type="date">
            <text:p>20/06/2022</text:p>
          </table:table-cell>
          <table:table-cell table:style-name="ce6" office:value-type="string" calcext:value-type="string">
            <text:p><text:span text:style-name="T1">DIPENDENTE </text:span><text:span text:style-name="T2">omissis</text:span><text:span text:style-name="T3"> – TRASFERIMENTO PER MOBILITÀ ESTERNA DAL COMUNE DI GAVORRANO AL COMUNE DI GROSSETO A DECORRERE DAL 1° AGOSTO 2022 – APPROVAZIONE SCHEMA DI CESSIONE DEL CONTRATTO.</text:span></text:p>
            <text:p><text:span text:style-name="T1"/></text:p>
            <text:p><text:span text:style-name="T1"/></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5">
          <table:table-cell table:style-name="ce2" office:value-type="float" office:value="1413" calcext:value-type="float">
            <text:p>1413</text:p>
          </table:table-cell>
          <table:table-cell table:number-columns-repeated="2" table:style-name="ce4" office:value-type="date" office:date-value="2022-06-20" calcext:value-type="date">
            <text:p>20/06/2022</text:p>
          </table:table-cell>
          <table:table-cell table:style-name="ce6" office:value-type="string" calcext:value-type="string">
            <text:p>AMMISSIONE CON RISERVA DEI CANDIDATI ALLA PROVA SCRITTA PREVISTA DAL CONCORSO PUBBLICO PER ESAMI PER LA COPERTURA DI N. 2 (DUE) POSTI A TEMPO PIENO E INDETERMINATO DI PERSONALE NON DIRIGENZIALE IN CATEGORIA D DEL VIGENTE CCNL COMPARTO FUNZIONI LOCALI CON IL PROFILO DI “ISTRUTTORE DIRETTIVO INFORMATICO APPROVATO CON DD 988/2022. </text:p>
            <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414" calcext:value-type="float">
            <text:p>1414</text:p>
          </table:table-cell>
          <table:table-cell table:number-columns-repeated="2" table:style-name="ce4" office:value-type="date" office:date-value="2022-06-20" calcext:value-type="date">
            <text:p>20/06/2022</text:p>
          </table:table-cell>
          <table:table-cell table:style-name="ce6" office:value-type="string" calcext:value-type="string">
            <text:p>DOPOLAVORO FERROVIARIO GROSSETO - RINUNCIA ALLE CONCESSIONI DEM.LI M.ME NN. 89/2009, 90/2009, 11/2011 E MODIFICA, AI SENSI DELL'ART. 24 REG. COD. NAV., DELLA CONCESSIONE DEM.LE M.MA N. 91/2009</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415" calcext:value-type="float">
            <text:p>1415</text:p>
          </table:table-cell>
          <table:table-cell table:style-name="ce4" office:value-type="date" office:date-value="2022-06-20" calcext:value-type="date">
            <text:p>20/06/2022</text:p>
          </table:table-cell>
          <table:table-cell table:style-name="ce4" office:value-type="date" office:date-value="2022-06-24" calcext:value-type="date">
            <text:p>24/06/2022</text:p>
          </table:table-cell>
          <table:table-cell table:style-name="ce6" office:value-type="string" calcext:value-type="string">
            <text:p>CONCESSIONI AMMINISTRATIVE DI PORZIONI DI IMMOBILI DI PROPRIETA' COMUNALE AI FINI DELL'ESERCIZIO DI <text:s/>ATTIVITA' DI SOMMINISTRAZIONE AL PUBBLICO DI ALIMENTI E BEVANDE. ACCERTAMENTO CANONI RELATVI ALL'ANNO 2022.</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1417" calcext:value-type="float">
            <text:p>1417</text:p>
          </table:table-cell>
          <table:table-cell table:style-name="ce4" office:value-type="date" office:date-value="2022-06-21" calcext:value-type="date">
            <text:p>21/06/2022</text:p>
          </table:table-cell>
          <table:table-cell table:style-name="ce4" office:value-type="date" office:date-value="2022-06-24" calcext:value-type="date">
            <text:p>24/06/2022</text:p>
          </table:table-cell>
          <table:table-cell table:style-name="ce6" office:value-type="string" calcext:value-type="string">
            <text:p><text:span text:style-name="T1">SERVIZIO DI MANUTENZIONE ORDINARIA PER LA MESSA IN SICUREZZA DI STRADE COMUNALI URBANE ED EXTRAURBANE -  CIG 9275672EAB - AGGIUDICAZIONE IN FAVORE DELL'OPERATORE ECONOMICO ARTIGIANA ASFALTI SRL </text:span><text:span text:style-name="T2">omissis</text:span></text:p>
            <text:p><text:span text:style-name="T1">ED EFFICACE</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1418" calcext:value-type="float">
            <text:p>1418</text:p>
          </table:table-cell>
          <table:table-cell table:number-columns-repeated="2" table:style-name="ce4" office:value-type="date" office:date-value="2022-06-21" calcext:value-type="date">
            <text:p>21/06/2022</text:p>
          </table:table-cell>
          <table:table-cell table:style-name="ce6" office:value-type="string" calcext:value-type="string">
            <text:p><text:span text:style-name="T1"> “SERVIZIO DI PRONTO INTERVENTO PER LA MESSA IN SICUREZZA DI STRADE COMUNALI URBANE ED EXTRAURBANE” –  CIG:  924992606A. PRESA D’ATTO DI EFFICACIA DELL’AGGIUDICAZIONE FAVORE DELL'OPERATORE ECONOMICO COSTRADE SRL </text:span><text:span text:style-name="T2">omissis</text:span><text:span text:style-name="T3">.</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421" calcext:value-type="float">
            <text:p>1421</text:p>
          </table:table-cell>
          <table:table-cell table:style-name="ce4" office:value-type="date" office:date-value="2022-06-21" calcext:value-type="date">
            <text:p>21/06/2022</text:p>
          </table:table-cell>
          <table:table-cell table:style-name="ce4" office:value-type="date" office:date-value="2022-06-24" calcext:value-type="date">
            <text:p>24/06/2022</text:p>
          </table:table-cell>
          <table:table-cell table:style-name="ce6" office:value-type="string" calcext:value-type="string">
            <text:p>RUOLO COATTIVO QUOTA DI COMPARTECIPAZIONE SERVIZIO DI TRASPORTO SCOLASTICO, A.S. 2019/20</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1422" calcext:value-type="float">
            <text:p>1422</text:p>
          </table:table-cell>
          <table:table-cell table:number-columns-repeated="2" table:style-name="ce4" office:value-type="date" office:date-value="2022-06-21" calcext:value-type="date">
            <text:p>21/06/2022</text:p>
          </table:table-cell>
          <table:table-cell table:style-name="ce6" office:value-type="string" calcext:value-type="string">
            <text:p>AVVISO PUBBLICO PER L'INDIVIDUAZIONE DI SOGGETTI REALIZZATORI DELL'ALLESTIMENTO, NELLA STAGIONE BALNEARE 2022, DI AREE SULL'ARENILE DI MARINA DI GROSSETO DA DESTINARE AD ATTIVITÀ LUDICO-RICREATIVE, SOCIALI E TURISTICO-SPORTIVE. APPROVAZIONE GRADUATORIA </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1424" calcext:value-type="float">
            <text:p>1424</text:p>
          </table:table-cell>
          <table:table-cell table:style-name="ce4" office:value-type="date" office:date-value="2022-06-21" calcext:value-type="date">
            <text:p>21/06/2022</text:p>
          </table:table-cell>
          <table:table-cell table:style-name="ce4" office:value-type="date" office:date-value="2022-06-24" calcext:value-type="date">
            <text:p>24/06/2022</text:p>
          </table:table-cell>
          <table:table-cell table:style-name="ce6" office:value-type="string" calcext:value-type="string">
            <text:p><text:span text:style-name="T1">IMPEGNO DI SPESA PER IL PAGAMENTO PRESSO IL COMANDO VIGILI DEL FUOCO DI GROSSETO DEI DIRITTI DI SEGRETERIA PER IL RINNOVO DELLA SCIA ANTINCENDIO RELATIVA AL FABBRICATO </text:span><text:span text:style-name="T2">omissis</text:span><text:span text:style-name="T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425" calcext:value-type="float">
            <text:p>1425</text:p>
          </table:table-cell>
          <table:table-cell table:style-name="ce4" office:value-type="date" office:date-value="2022-06-21" calcext:value-type="date">
            <text:p>21/06/2022</text:p>
          </table:table-cell>
          <table:table-cell table:style-name="ce4" office:value-type="date" office:date-value="2022-06-24" calcext:value-type="date">
            <text:p>24/06/2022</text:p>
          </table:table-cell>
          <table:table-cell table:style-name="ce6" office:value-type="string" calcext:value-type="string">
            <text:p><text:span text:style-name="T1">ACCORDO QUADRO BIENNALE PER L’AFFIDAMENTO DEL SERVIZIO DI MANUTENZIONE, CONTROLLO E RICARICA DELLE DOTAZIONI ANTINCENDIO IN EDIFICI DI PROPRIETÀ E/O PERTINENZA COMUNALE – PRESA D’ATTO DI EFFICACIA DELL’AGGIUDICAZIONE IN FAVORE DELL’OPERATORE ECONOMICO SOLARI S.R.L. </text:span><text:span text:style-name="T2">omissis</text:span><text:span text:style-name="T3"> – CUI: S00082520537202200001 CIG: 914090409D</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426" calcext:value-type="float">
            <text:p>1426</text:p>
          </table:table-cell>
          <table:table-cell table:style-name="ce4" office:value-type="date" office:date-value="2022-06-21" calcext:value-type="date">
            <text:p>21/06/2022</text:p>
          </table:table-cell>
          <table:table-cell table:style-name="ce4" office:value-type="date" office:date-value="2022-06-24" calcext:value-type="date">
            <text:p>24/06/2022</text:p>
          </table:table-cell>
          <table:table-cell table:style-name="ce6" office:value-type="string" calcext:value-type="string">
            <text:p>GESTIONE AUTOPARCO - AFFIDAMENTI INTERVENTI DI MANUTENZIONE AUTOVEICOLI CIG ZF6367F8EA - Z8036751CE - Z173672AB8</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427" calcext:value-type="float">
            <text:p>1427</text:p>
          </table:table-cell>
          <table:table-cell table:style-name="ce4" office:value-type="date" office:date-value="2022-06-21" calcext:value-type="date">
            <text:p>21/06/2022</text:p>
          </table:table-cell>
          <table:table-cell table:style-name="ce4" office:value-type="date" office:date-value="2022-06-24" calcext:value-type="date">
            <text:p>24/06/2022</text:p>
          </table:table-cell>
          <table:table-cell table:style-name="ce6" office:value-type="string" calcext:value-type="string">
            <text:p>CANONE A CONGUAGLIO PER SUPERAMENTO SOGLIA CONMSUMI SERVIZIO "TELEMACO" DI INFOCAMERE CIG: Z1F3689B92.</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429" calcext:value-type="float">
            <text:p>1429</text:p>
          </table:table-cell>
          <table:table-cell table:style-name="ce4" office:value-type="date" office:date-value="2022-06-21" calcext:value-type="date">
            <text:p>21/06/2022</text:p>
          </table:table-cell>
          <table:table-cell table:style-name="ce4" office:value-type="date" office:date-value="2022-06-24" calcext:value-type="date">
            <text:p>24/06/2022</text:p>
          </table:table-cell>
          <table:table-cell table:style-name="ce6" office:value-type="string" calcext:value-type="string">
            <text:p>GESTIONE AUTOPARCO - AFFIDAMENTO INTERVENTI DI MANUTENZIONE AUTOVEICOLI CIG: Z4F369CDAB - ZBE3698F6C - Z5D3695005 - Z1A3694F9C - Z7F36A447F</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430" calcext:value-type="float">
            <text:p>1430</text:p>
          </table:table-cell>
          <table:table-cell table:style-name="ce4" office:value-type="date" office:date-value="2022-06-21" calcext:value-type="date">
            <text:p>21/06/2022</text:p>
          </table:table-cell>
          <table:table-cell table:style-name="ce4" office:value-type="date" office:date-value="2022-06-24" calcext:value-type="date">
            <text:p>24/06/2022</text:p>
          </table:table-cell>
          <table:table-cell table:style-name="ce6" office:value-type="string" calcext:value-type="string">
            <text:p>GESTIONE AUTOPARCO - AFFIDAMENTI INTERVENTI DI MANUTENZIONE AUTOVEICOLI CIG: Z3936C6E39 - Z0936B5794 - Z4F36ACD92 - Z9436C9C52</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3">
          <table:table-cell table:style-name="ce2" office:value-type="float" office:value="1431" calcext:value-type="float">
            <text:p>1431</text:p>
          </table:table-cell>
          <table:table-cell table:style-name="ce4" office:value-type="date" office:date-value="2022-06-21" calcext:value-type="date">
            <text:p>21/06/2022</text:p>
          </table:table-cell>
          <table:table-cell table:style-name="ce4" office:value-type="date" office:date-value="2022-06-27" calcext:value-type="date">
            <text:p>27/06/2022</text:p>
          </table:table-cell>
          <table:table-cell table:style-name="ce6" office:value-type="string" calcext:value-type="string">
            <text:p><text:span text:style-name="T1">LAVORI DI "ADEGUAMENTO DELL’IMPIANTO ELETTRICO A SERVIZIO DELLA CENTRALE TERMICA DEL PALAZZETTO DELLO SPORT DI PIAZZA AZZURRI D’ITALIA.”AFFIDAMENTO ALLA DITTA A.M.V. ELETTROIMPIANTI DI </text:span><text:span text:style-name="T2">omissis</text:span></text:p>
            <text:p><text:span text:style-name="T4"/></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1433" calcext:value-type="float">
            <text:p>1433</text:p>
          </table:table-cell>
          <table:table-cell table:style-name="ce4" office:value-type="date" office:date-value="2022-06-21" calcext:value-type="date">
            <text:p>21/06/2022</text:p>
          </table:table-cell>
          <table:table-cell table:style-name="ce4" office:value-type="date" office:date-value="2022-06-23" calcext:value-type="date">
            <text:p>23/06/2022</text:p>
          </table:table-cell>
          <table:table-cell table:style-name="ce6" office:value-type="string" calcext:value-type="string">
            <text:p><text:span text:style-name="T1">AREA EDIFICABILE DI PROPRIETÀ COMUNALE POSTA NELLE ADIACENZE DELLA </text:span><text:span text:style-name="T2">omissis</text:span><text:span text:style-name="T3">;  APPROVAZIONE BOZZA DI ATTO PER VENDITA DELL'AREA A EUROSPIN TIRRENICA S.P.A. IN APPLICAZIONE DELLA PROCEDURA DI CUI ALLA DELIBERA DI CONSIGLIO COMUNALE N. 130 DEL 30/11/1998.</text:span></text:p>
            <text:p><text:span text:style-name="T1"/></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434" calcext:value-type="float">
            <text:p>1434</text:p>
          </table:table-cell>
          <table:table-cell table:style-name="ce4" office:value-type="date" office:date-value="2022-06-21" calcext:value-type="date">
            <text:p>21/06/2022</text:p>
          </table:table-cell>
          <table:table-cell table:style-name="ce4" office:value-type="date" office:date-value="2022-06-30" calcext:value-type="date">
            <text:p>30/06/2022</text:p>
          </table:table-cell>
          <table:table-cell table:style-name="ce6" office:value-type="string" calcext:value-type="string">
            <text:p>COMUNE DI GROSSETO - REVOCA DI CONCESSIONE DEMANIALE MARITTIMA N. 3/2019</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1436" calcext:value-type="float">
            <text:p>1436</text:p>
          </table:table-cell>
          <table:table-cell table:style-name="ce4" office:value-type="date" office:date-value="2022-06-21" calcext:value-type="date">
            <text:p>21/06/2022</text:p>
          </table:table-cell>
          <table:table-cell table:style-name="ce4" office:value-type="date" office:date-value="2022-06-27" calcext:value-type="date">
            <text:p>27/06/2022</text:p>
          </table:table-cell>
          <table:table-cell table:style-name="ce6" office:value-type="string" calcext:value-type="string">
            <text:p>RISCOSSIONE ESECUTIVA DEI PROVENTI DELLE SANZIONI AMMINISTRATIVE PECUNIARIE PREVISTE DAL CODICE DELLA STRADA (ART.27 LEGGE 689/1981) - RUOLI ESECUTIVI EMESSI NEGLI ANNI COMPRESI FRA IL 2007 E 2014. ACCOGLIMENTO N. 4 ISTANZE DI DISCARICO/SGRAVIO PER UN TOTALE DI N. 5 PARTITE. </text:p>
          </table:table-cell>
          <table:table-cell table:style-name="ce6" office:value-type="string" calcext:value-type="string">
            <text:p>REPARTO VERBALI E CONTENZIOSO</text:p>
          </table:table-cell>
          <table:table-cell table:style-name="ce10" table:number-columns-repeated="1007"/>
          <table:table-cell table:number-columns-repeated="12"/>
        </table:table-row>
        <table:table-row table:style-name="ro3">
          <table:table-cell table:style-name="ce2" office:value-type="float" office:value="1439" calcext:value-type="float">
            <text:p>1439</text:p>
          </table:table-cell>
          <table:table-cell table:style-name="ce4" office:value-type="date" office:date-value="2022-06-22" calcext:value-type="date">
            <text:p>22/06/2022</text:p>
          </table:table-cell>
          <table:table-cell table:style-name="ce4" office:value-type="date" office:date-value="2022-06-27" calcext:value-type="date">
            <text:p>27/06/2022</text:p>
          </table:table-cell>
          <table:table-cell table:style-name="ce6" office:value-type="string" calcext:value-type="string">
            <text:p>STRAORDINARI DIPENDENTI SETTORE SVILUPPO INFRASTRUTTURALE – PRONTO INTERVENTO.LIQUIDAZIONE STRAORDINARI MESE DI MAGGIO 2022</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19">
          <table:table-cell table:style-name="ce2" office:value-type="float" office:value="1440" calcext:value-type="float">
            <text:p>1440</text:p>
          </table:table-cell>
          <table:table-cell table:style-name="ce4" office:value-type="date" office:date-value="2022-06-22" calcext:value-type="date">
            <text:p>22/06/2022</text:p>
          </table:table-cell>
          <table:table-cell table:style-name="ce4" office:value-type="date" office:date-value="2022-06-23" calcext:value-type="date">
            <text:p>23/06/2022</text:p>
          </table:table-cell>
          <table:table-cell table:style-name="ce6" office:value-type="string" calcext:value-type="string">
            <text:p><text:span text:style-name="T1">SERVIZI PER IL CONSEGUIMENTO DI N° 1 PATENTE DI CATEGORIA C "AUTOVEICOLI DIVERSI DA QUELLI DELLE CATEGORIE D1 O D LA CUI MASSA MASSIMA AUTORIZZATA E' SUPERIORE A 3500 KG E PROGETTATI E COSTRUITI PER IL TRASPORTO DI NON PIU' DI OTTO PASSEGGERI, OLTRE AL CONDUCENTE; AGLI AUTOVEICOLI DI QUESTA CATEGORIA PUO' ESSERE AGGANCIATO UN RIMORCHIO LA CUI MASSA MASSIMA AUTORIZZATA NON SUPERI 750 KG" COME MEGLIO INDICATO DALL'ART. 116 DEL N.C.D.S., IL TUTTO A FAVORE DEL SIG. </text:span><text:span text:style-name="T2">omissis</text:span></text:p>
            <text:p><text:span text:style-name="T1">, DIPENDENTE A TEMPO INDETERMINATO IN CATEGORIA "B3" DEL COMUNE DI GROSSETO, ASSEGNATO A PARTIRE DAL 01/01/2022 ALL'AREA TECNICA - SETTORE SVILUPPO AMBIENTALE - SERVIZIO PROTEZIONE CIVILE DEL NS. ENTE, PER AGEVOLARE LE ATTIVITA' DI SUPPORTO AI COMPITI ASSEGNATI AI COMUNI IN MATERIA DI PROTEZIONE CIVILE DI CUI AL D.LGS N. 1 DEL 02/01/2018 E S.M.I., RECANTE "CODICE DELLA PROTEZIONE CIIVLE" - AFFIDAMENTO ALL'OPERATORE ECONOMICO AUTOSCUOLA SPECIALE </text:span><text:span text:style-name="T2">omissis</text:span><text:span text:style-name="T3"> S.N.C., </text:span><text:span text:style-name="T2">omissis</text:span><text:span text:style-name="T3"> - IMPEGNO DI SPESA - CIG. ZBB36E3EB5.</text:span></text:p>
          </table:table-cell>
          <table:table-cell table:style-name="ce6" office:value-type="string" calcext:value-type="string">
            <text:p>PROTEZIONE CIVILE</text:p>
          </table:table-cell>
          <table:table-cell table:style-name="ce10" table:number-columns-repeated="1007"/>
          <table:table-cell table:number-columns-repeated="12"/>
        </table:table-row>
        <table:table-row table:style-name="ro3">
          <table:table-cell table:style-name="ce2" office:value-type="float" office:value="1441" calcext:value-type="float">
            <text:p>1441</text:p>
          </table:table-cell>
          <table:table-cell table:style-name="ce4" office:value-type="date" office:date-value="2022-06-22" calcext:value-type="date">
            <text:p>22/06/2022</text:p>
          </table:table-cell>
          <table:table-cell table:style-name="ce4" office:value-type="date" office:date-value="2022-06-24" calcext:value-type="date">
            <text:p>24/06/2022</text:p>
          </table:table-cell>
          <table:table-cell table:style-name="ce6"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5 <text:s/>ISTANZE DI DISCARICO/SGRAVIO, PER UN TOTALE DI N. 5 PARTITE.</text:p>
          </table:table-cell>
          <table:table-cell table:style-name="ce6" office:value-type="string" calcext:value-type="string">
            <text:p>REPARTO VERBALI E CONTENZIOSO</text:p>
          </table:table-cell>
          <table:table-cell table:style-name="ce10" table:number-columns-repeated="1007"/>
          <table:table-cell table:number-columns-repeated="12"/>
        </table:table-row>
        <table:table-row table:style-name="ro2">
          <table:table-cell table:style-name="ce2" office:value-type="float" office:value="1444" calcext:value-type="float">
            <text:p>1444</text:p>
          </table:table-cell>
          <table:table-cell table:style-name="ce4" office:value-type="date" office:date-value="2022-06-22" calcext:value-type="date">
            <text:p>22/06/2022</text:p>
          </table:table-cell>
          <table:table-cell table:style-name="ce4" office:value-type="date" office:date-value="2022-06-27" calcext:value-type="date">
            <text:p>27/06/2022</text:p>
          </table:table-cell>
          <table:table-cell table:style-name="ce6" office:value-type="string" calcext:value-type="string">
            <text:p>APPROVAZIONE DELLA PROROGA TECNICA DI DUE MESI DELL’AFFIDAMENTO DIRETTO DEL SERVIZIO DI ISPETTORE AMBIENTALE COMUNALE ESTERNO NELLA ZONA SUD DEL COMUNE DI GROSSETO – DETERMINAZIONE N. 107 DEL 25.01.2022 – CIG: Z7431D1FDF</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1445" calcext:value-type="float">
            <text:p>1445</text:p>
          </table:table-cell>
          <table:table-cell table:style-name="ce4" office:value-type="date" office:date-value="2022-06-22" calcext:value-type="date">
            <text:p>22/06/2022</text:p>
          </table:table-cell>
          <table:table-cell table:style-name="ce4" office:value-type="date" office:date-value="2022-06-27" calcext:value-type="date">
            <text:p>27/06/2022</text:p>
          </table:table-cell>
          <table:table-cell table:style-name="ce6" office:value-type="string" calcext:value-type="string">
            <text:p>APPROVAZIONE DELLA PROROGA TECNICA DI TRE MESI DELL’AFFIDAMENTO DIRETTO DEL SERVIZIO DI ISPETTORE AMBIENTALE COMUNALE ESTERNO NELLA ZONA ZONA NORD (AREA COMPRESA TRA VIA GIORDANIA, VIA SPAGNA, VIA INGHILTERRA, VIA SENESE, VIA TRIPOLI) DEL COMUNE DI GROSSETO – DETERMINAZIONE N. 261 DEL 10.02.2022 – CIG: ZEB3237E1C</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449" calcext:value-type="float">
            <text:p>1449</text:p>
          </table:table-cell>
          <table:table-cell table:style-name="ce4" office:value-type="date" office:date-value="2022-06-22" calcext:value-type="date">
            <text:p>22/06/2022</text:p>
          </table:table-cell>
          <table:table-cell table:style-name="ce4" office:value-type="date" office:date-value="2022-06-24" calcext:value-type="date">
            <text:p>24/06/2022</text:p>
          </table:table-cell>
          <table:table-cell table:style-name="ce6" office:value-type="string" calcext:value-type="string">
            <text:p>AFFIDAMENTO DELLA FORNITURA DI PRODOTTI HP COSTITUITI DA PACCHETTI DI ASSISTENZA POST-GARANZIA PER SERVER HP PER IL PERIODO DI 12 MESI - AGGIUDICAZIONE EFFICACE (CIG: ZE535E39F1)</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1450" calcext:value-type="float">
            <text:p>1450</text:p>
          </table:table-cell>
          <table:table-cell table:style-name="ce4" office:value-type="date" office:date-value="2022-06-22" calcext:value-type="date">
            <text:p>22/06/2022</text:p>
          </table:table-cell>
          <table:table-cell table:style-name="ce4" office:value-type="date" office:date-value="2022-06-24" calcext:value-type="date">
            <text:p>24/06/2022</text:p>
          </table:table-cell>
          <table:table-cell table:style-name="ce6" office:value-type="string" calcext:value-type="string">
            <text:p>AFFIDAMENTO DELLA FORNITURA DI N. 50 KIT TASTIERA E MOUSE TRAMITE TRATTATIVA DIRETTA SU MEPA (CIG Z5A36BD652)</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3">
          <table:table-cell table:style-name="ce2" office:value-type="float" office:value="1451" calcext:value-type="float">
            <text:p>1451</text:p>
          </table:table-cell>
          <table:table-cell table:style-name="ce4" office:value-type="date" office:date-value="2022-06-22" calcext:value-type="date">
            <text:p>22/06/2022</text:p>
          </table:table-cell>
          <table:table-cell table:style-name="ce4" office:value-type="date" office:date-value="2022-06-24" calcext:value-type="date">
            <text:p>24/06/2022</text:p>
          </table:table-cell>
          <table:table-cell table:style-name="ce6" office:value-type="string" calcext:value-type="string">
            <text:p>AFFIDAMENTO DEL SERVIZIO CLOUD DEGLI APPLICATIVI JIRIDE, JTRIB, CDG E APPALTI &amp; CONTRATTI E-PROCUREMENT ALLA SOCIETÀ MAGGIOLI S.P.A. TRAMITE TRATTATIVA DIRETTA SU MEPA - CIG Z8035CC3A2</text:p>
            <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3">
          <table:table-cell table:style-name="ce2" office:value-type="float" office:value="1452" calcext:value-type="float">
            <text:p>1452</text:p>
          </table:table-cell>
          <table:table-cell table:style-name="ce4" office:value-type="date" office:date-value="2022-06-22" calcext:value-type="date">
            <text:p>22/06/2022</text:p>
          </table:table-cell>
          <table:table-cell table:style-name="ce4" office:value-type="date" office:date-value="2022-06-24" calcext:value-type="date">
            <text:p>24/06/2022</text:p>
          </table:table-cell>
          <table:table-cell table:style-name="ce6" office:value-type="string" calcext:value-type="string">
            <text:p>ACCESSO AI SERVIZI DELLA RETE TELEMATICA DELLE PUBBLICHE AMMINISTRAZIONI (RTPA) E GESTIONE DELLA RETE WIRELESS COMUNALE - ANNO 2022</text:p>
            <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1453" calcext:value-type="float">
            <text:p>1453</text:p>
          </table:table-cell>
          <table:table-cell table:style-name="ce4" office:value-type="date" office:date-value="2022-06-22" calcext:value-type="date">
            <text:p>22/06/2022</text:p>
          </table:table-cell>
          <table:table-cell table:style-name="ce4" office:value-type="date" office:date-value="2022-06-24" calcext:value-type="date">
            <text:p>24/06/2022</text:p>
          </table:table-cell>
          <table:table-cell table:style-name="ce6" office:value-type="string" calcext:value-type="string">
            <text:p>IMPEGNO STRAORDINARI DEL PERSONALE SERVIZIO SISTEMI INFORMATIVI E LIQUIDAZIONE DEI CORRISPETTIVI PER IL PERIODO GENNAIO-APRILE 2022</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1454" calcext:value-type="float">
            <text:p>1454</text:p>
          </table:table-cell>
          <table:table-cell table:style-name="ce4" office:value-type="date" office:date-value="2022-06-22" calcext:value-type="date">
            <text:p>22/06/2022</text:p>
          </table:table-cell>
          <table:table-cell table:style-name="ce4" office:value-type="date" office:date-value="2022-06-24" calcext:value-type="date">
            <text:p>24/06/2022</text:p>
          </table:table-cell>
          <table:table-cell table:style-name="ce6" office:value-type="string" calcext:value-type="string">
            <text:p>LAVORO STRAORDINARIO SETTORE "RISORSE FINANZIARIE", SERVIZIO FINANZIARIO. IMPEGNO DI SPESA 2022.</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455" calcext:value-type="float">
            <text:p>1455</text:p>
          </table:table-cell>
          <table:table-cell table:style-name="ce4" office:value-type="date" office:date-value="2022-06-22" calcext:value-type="date">
            <text:p>22/06/2022</text:p>
          </table:table-cell>
          <table:table-cell table:style-name="ce4" office:value-type="date" office:date-value="2022-06-24" calcext:value-type="date">
            <text:p>24/06/2022</text:p>
          </table:table-cell>
          <table:table-cell table:style-name="ce6" office:value-type="string" calcext:value-type="string">
            <text:p>RIMBORSO SPESE DI CREMAZIONE CENTRO SERVIZI FUNEBRI MAREMMA.</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456" calcext:value-type="float">
            <text:p>1456</text:p>
          </table:table-cell>
          <table:table-cell table:style-name="ce4" office:value-type="date" office:date-value="2022-06-22" calcext:value-type="date">
            <text:p>22/06/2022</text:p>
          </table:table-cell>
          <table:table-cell table:style-name="ce4" office:value-type="date" office:date-value="2022-06-29" calcext:value-type="date">
            <text:p>29/06/2022</text:p>
          </table:table-cell>
          <table:table-cell table:style-name="ce6" office:value-type="string" calcext:value-type="string">
            <text:p>ACCORDO QUADRO PER IL SERVIZIO DI FACCHINAGGIO, TRASPORTO E TRASLOCO. RENDICONTO PERIODICO ATTIVITÀ ED ASSUNZIONE IMPEGNO DI SPESA PER ATTIVITÀ PROGRAMMATE. APPALTI SPECIFICI CIG DERIVATI: Z9E36ABD9B; ZCE36E3DF2.</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461" calcext:value-type="float">
            <text:p>1461</text:p>
          </table:table-cell>
          <table:table-cell table:number-columns-repeated="2" table:style-name="ce4" office:value-type="date" office:date-value="2022-06-23" calcext:value-type="date">
            <text:p>23/06/2022</text:p>
          </table:table-cell>
          <table:table-cell table:style-name="ce6" office:value-type="string" calcext:value-type="string">
            <text:p>ATTO DI VARIAZIONE COLONIA FELINA – <text:s/>TESSERA N. 332/2011.</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5">
          <table:table-cell table:style-name="ce2" office:value-type="float" office:value="1462" calcext:value-type="float">
            <text:p>1462</text:p>
          </table:table-cell>
          <table:table-cell table:style-name="ce4" office:value-type="date" office:date-value="2022-06-23" calcext:value-type="date">
            <text:p>23/06/2022</text:p>
          </table:table-cell>
          <table:table-cell table:style-name="ce4" office:value-type="date" office:date-value="2022-06-24" calcext:value-type="date">
            <text:p>24/06/2022</text:p>
          </table:table-cell>
          <table:table-cell table:style-name="ce6" office:value-type="string" calcext:value-type="string">
            <text:p>CONCORSO PUBBLICO PER ESAMI PER LA COPERTURA DI N. 2 (DUE) POSTI A TEMPO PIENO E INDETERMINATO DI PERSONALE NON DIRIGENZIALE IN CATEGORIA D1 DEL VIGENTE CCNL COMPARTO FUNZIONI LOCALI CON IL PROFILO DI “ISTRUTTORE DIRETTIVO DI POLIZIA MUNICIPALE” APPROVATO CON DETERMINA DIRIGENZIALE N. 316 DEL 17/02/2022 - APPROVAZIONE DEI LAVORI DELLA COMMISSIONE ESAMINATRICE E DETERMINAZIONI CONSEGUENTI.</text:p>
            <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463" calcext:value-type="float">
            <text:p>1463</text:p>
          </table:table-cell>
          <table:table-cell table:style-name="ce4" office:value-type="date" office:date-value="2022-06-23" calcext:value-type="date">
            <text:p>23/06/2022</text:p>
          </table:table-cell>
          <table:table-cell table:style-name="ce4" office:value-type="date" office:date-value="2022-06-24" calcext:value-type="date">
            <text:p>24/06/2022</text:p>
          </table:table-cell>
          <table:table-cell table:style-name="ce6" office:value-type="string" calcext:value-type="string">
            <text:p><text:span text:style-name="T1">AFFIDAMENTO ALLA SOCIETÀ STRUMENTALE "IN HOUSE" NETSPRING SRL, </text:span><text:span text:style-name="T2">omissis</text:span><text:span text:style-name="T3"> INTERVENTO DI IMPLEMENTAZIONE DEL SISTEMA DI VIDEOSORVEGLIANZA DEL COMUNE DI GROSSETO  -  PREVISTO NELLO “STUDIO DI FATTIBILITA’ TECNICO-ECONOMICA PER L’EVOLUZIONE DEL SISTEMA DI VIDEOSORVEGLIANZA - COMUNE DI GROSSETO - OBIETTIVO BIENNIO 2022- 2023” APPROVATO CON D.G.C. N. 233 DEL 23/06/2022 -  CIG: 92928026CD</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465" calcext:value-type="float">
            <text:p>1465</text:p>
          </table:table-cell>
          <table:table-cell table:style-name="ce4" office:value-type="date" office:date-value="2022-06-23" calcext:value-type="date">
            <text:p>23/06/2022</text:p>
          </table:table-cell>
          <table:table-cell table:style-name="ce4" office:value-type="date" office:date-value="2022-06-24" calcext:value-type="date">
            <text:p>24/06/2022</text:p>
          </table:table-cell>
          <table:table-cell table:style-name="ce6" office:value-type="string" calcext:value-type="string">
            <text:p>AFFIDAMENTO ATTIVITÀ DI ASSISTENZA SOFTWARE – AREA TRIBUTI- A MAGGIOLI SPA <text:s/>PER L'ANNO 2022 – CIG <text:s/>ZAF3697F9D</text:p>
          </table:table-cell>
          <table:table-cell table:style-name="ce6" office:value-type="string" calcext:value-type="string">
            <text:p>SERVIZIO ENTRATE</text:p>
          </table:table-cell>
          <table:table-cell table:style-name="ce10" table:number-columns-repeated="1007"/>
          <table:table-cell table:number-columns-repeated="12"/>
        </table:table-row>
        <table:table-row table:style-name="ro2">
          <table:table-cell table:style-name="ce2" office:value-type="float" office:value="1466" calcext:value-type="float">
            <text:p>1466</text:p>
          </table:table-cell>
          <table:table-cell table:style-name="ce4" office:value-type="date" office:date-value="2022-06-23" calcext:value-type="date">
            <text:p>23/06/2022</text:p>
          </table:table-cell>
          <table:table-cell table:style-name="ce4" office:value-type="date" office:date-value="2022-06-24" calcext:value-type="date">
            <text:p>24/06/2022</text:p>
          </table:table-cell>
          <table:table-cell table:style-name="ce6" office:value-type="string" calcext:value-type="string">
            <text:p>PACCHETTO FORMATIVO MAGGIOLI SOFTWARE TRIBUTI. IMPEGNO DI SPESA</text:p>
          </table:table-cell>
          <table:table-cell table:style-name="ce6" office:value-type="string" calcext:value-type="string">
            <text:p>SERVIZIO ENTRATE</text:p>
          </table:table-cell>
          <table:table-cell table:style-name="ce10" table:number-columns-repeated="1007"/>
          <table:table-cell table:number-columns-repeated="12"/>
        </table:table-row>
        <table:table-row table:style-name="ro2">
          <table:table-cell table:style-name="ce2" office:value-type="float" office:value="1467" calcext:value-type="float">
            <text:p>1467</text:p>
          </table:table-cell>
          <table:table-cell table:style-name="ce4" office:value-type="date" office:date-value="2022-06-23" calcext:value-type="date">
            <text:p>23/06/2022</text:p>
          </table:table-cell>
          <table:table-cell table:style-name="ce4" office:value-type="date" office:date-value="2022-06-24" calcext:value-type="date">
            <text:p>24/06/2022</text:p>
          </table:table-cell>
          <table:table-cell table:style-name="ce6" office:value-type="string" calcext:value-type="string">
            <text:p>PROCEDURA APERTA SVOLTA IN MODALITA’ TELEMATICA PER L’AFFIDAMENTO DEL SERVIZIO DI TESORERIA COMUNALE A FAVORE DEL COMUNE DI GROSSETO - <text:s/>CIG 92931115CC. DETERMINA A CONTRARRE.</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38">
          <table:table-cell table:style-name="ce2" office:value-type="float" office:value="1468" calcext:value-type="float">
            <text:p>1468</text:p>
          </table:table-cell>
          <table:table-cell table:style-name="ce4" office:value-type="date" office:date-value="2022-06-23" calcext:value-type="date">
            <text:p>23/06/2022</text:p>
          </table:table-cell>
          <table:table-cell table:style-name="ce4" office:value-type="date" office:date-value="2022-06-24" calcext:value-type="date">
            <text:p>24/06/2022</text:p>
          </table:table-cell>
          <table:table-cell table:style-name="ce6" office:value-type="string" calcext:value-type="string">
            <text:p>PNRR - SERVIZI ATTINENTI L’ARCHITETTURA E L’INGEGNERIA DI PROGETTAZIONE DEFINITIVA, ESECUTIVA, DIREZIONE LAVORI E DI COORDINAMENTO PER LA SICUREZZA IN FASE DI PROGETTAZIONE ED ESECUZIONE PER LA REALIZZAZIONE DEI LAVORI DI “RIQUALIFICAZIONE DEL CORRIDOIO URBANO DELL’EX CANALE DIVERSIVO PER IL CONTRIBUTO ALLA NEUTRALITÀ CLIMATICA ED ALLA FRUIZIONE DI SPAZI VERDI URBANI – LOTTO 2 – IL PROGETTO GENERALE DEGLI SPAZI VERDI FRUIBILI, DEGLI ALLESTIMENTI DI AREE ATTREZZATE E DEI PERCORSI CILO-PEDONALI”- 2° STRALCIO FUNZIONALE FINANZIATO NELL'AMBITO DEL PROGRAMMA DI RIGENERAZIONE URBANA-DECRETO MINISTERO DELL’INTERNO DEL 30 DICEMBRE 2021 CUP: F59J21001670004</text:p>
            <text:p>DETERMINAZIONE A CONTRARRE</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3">
          <table:table-cell table:style-name="ce2" office:value-type="float" office:value="1469" calcext:value-type="float">
            <text:p>1469</text:p>
          </table:table-cell>
          <table:table-cell table:style-name="ce4" office:value-type="date" office:date-value="2022-06-23" calcext:value-type="date">
            <text:p>23/06/2022</text:p>
          </table:table-cell>
          <table:table-cell table:style-name="ce4" office:value-type="date" office:date-value="2022-06-24" calcext:value-type="date">
            <text:p>24/06/2022</text:p>
          </table:table-cell>
          <table:table-cell table:style-name="ce6" office:value-type="string" calcext:value-type="string">
            <text:p>SERVIZIO DI REPERIBILITÀ E PRONTO INTERVENTO. LIQUIDAZIONE INDENNITÀ DI REPERIBILITÀ MAGGIO 2022</text:p>
          </table:table-cell>
          <table:table-cell table:style-name="ce6" office:value-type="string" calcext:value-type="string">
            <text:p><text:s/>SVILUPPO INFRASTRUTTURALE</text:p>
          </table:table-cell>
          <table:table-cell table:style-name="ce10" table:number-columns-repeated="1007"/>
          <table:table-cell table:number-columns-repeated="12"/>
        </table:table-row>
        <table:table-row table:style-name="ro2">
          <table:table-cell table:style-name="ce2" office:value-type="float" office:value="1470" calcext:value-type="float">
            <text:p>1470</text:p>
          </table:table-cell>
          <table:table-cell table:style-name="ce4" office:value-type="date" office:date-value="2022-06-24" calcext:value-type="date">
            <text:p>24/06/2022</text:p>
          </table:table-cell>
          <table:table-cell table:style-name="ce4" office:value-type="date" office:date-value="2022-06-27" calcext:value-type="date">
            <text:p>27/06/2022</text:p>
          </table:table-cell>
          <table:table-cell table:style-name="ce6" office:value-type="string" calcext:value-type="string">
            <text:p>DETERMINAZIONE DI IMPEGNO DI SPESA PER L’ADESIONE ALL'INIZIATIVA "PULIAMO IL MONDO" 2022 - CIG ZE336EA1BB</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4">
          <table:table-cell table:style-name="ce2" office:value-type="float" office:value="1471" calcext:value-type="float">
            <text:p>1471</text:p>
          </table:table-cell>
          <table:table-cell table:number-columns-repeated="2" table:style-name="ce4" office:value-type="date" office:date-value="2022-06-24" calcext:value-type="date">
            <text:p>24/06/2022</text:p>
          </table:table-cell>
          <table:table-cell table:style-name="ce6" office:value-type="string" calcext:value-type="string">
            <text:p>PROGETTO OPERATIVO PER LO SVOLGIMENTO DEI SERVIZI DI CONTROLLO FINALIZZATI ALLA SICUREZZA STRADALE APPROVATO CON DELIBERAZIONE DI GIUNTA COMUNALE N. 33 DEL 8 FEBBRAIO 2022. SCORRIMENTO GRADUATORIA APPROVATA CON DD 730/2022 PER LA SOSTITUZIONE A TEMPO DETERMINATO DAL 01/07/2022 AL 19/10/2022 DI DIPENDENTE DIMISSIONARIO <text:s text:c="2"/>CAT. C1 NEL PROFILO DI “AGENTE DI POLIZIA MUNICIPALE” COMPARTO FUNZIONI LOCALI. <text:s/>O DETERMINATO DAL 01/07/2022 AL 19/10/2022 DI DIPENDENTE DIMISSIONARIO <text:s text:c="2"/>CAT. C1 NEL PROFILO DI “AGENTE DI POLIZIA MUNICIPALE” COMPARTO FUNZIONI LOCALI. <text:s/></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472" calcext:value-type="float">
            <text:p>1472</text:p>
          </table:table-cell>
          <table:table-cell table:style-name="ce4" office:value-type="date" office:date-value="2022-06-24" calcext:value-type="date">
            <text:p>24/06/2022</text:p>
          </table:table-cell>
          <table:table-cell table:style-name="ce4" office:value-type="date" office:date-value="2022-06-27" calcext:value-type="date">
            <text:p>27/06/2022</text:p>
          </table:table-cell>
          <table:table-cell table:style-name="ce6" office:value-type="string" calcext:value-type="string">
            <text:p>IMPEGNO DI SPESA PER IL PAGAMENTO DEI DIRITTI DI SEGRETERIA PER LA CONSULTAZIONE PRESSO L’UFFICIO TECNICO DEL GENIO CIVILE DELLE PRATICHE RIGUARDANTI N. 4 FABBRICATI DI PROPRIETÀ DEL COMUNE DI GROSSETO</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473" calcext:value-type="float">
            <text:p>1473</text:p>
          </table:table-cell>
          <table:table-cell table:style-name="ce4" office:value-type="date" office:date-value="2022-06-24" calcext:value-type="date">
            <text:p>24/06/2022</text:p>
          </table:table-cell>
          <table:table-cell table:style-name="ce4" office:value-type="date" office:date-value="2022-06-27" calcext:value-type="date">
            <text:p>27/06/2022</text:p>
          </table:table-cell>
          <table:table-cell table:style-name="ce6" office:value-type="string" calcext:value-type="string">
            <text:p>TEMPO PROLUNGATO ESTIVO NIDI E SCUOLE DELL'INFANZIA COMUNALI, PERIODO 04/07/2022 – 29/07/2022 : DETERMINA A CONTRARRE SEMPLIFICATA E CONTESTUALE AFFIDAMENTO DIRETTO DEL SERVIZIO A CONSORZIO COESO, AI SENSI DELL’ART. 1, COMMA 2, LETT.A) DEL D. L.76/2020, CONVERTITO IN LEGGE 120/2020, COSÌ COME MODIFICATO DAL D. L. 77/2021 - <text:s/>CIG 9277509A9D</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1474" calcext:value-type="float">
            <text:p>1474</text:p>
          </table:table-cell>
          <table:table-cell table:style-name="ce4" office:value-type="date" office:date-value="2022-06-24" calcext:value-type="date">
            <text:p>24/06/2022</text:p>
          </table:table-cell>
          <table:table-cell table:style-name="ce4" office:value-type="date" office:date-value="2022-06-27" calcext:value-type="date">
            <text:p>27/06/2022</text:p>
          </table:table-cell>
          <table:table-cell table:style-name="ce6" office:value-type="string" calcext:value-type="string">
            <text:p>FONDO DELLE RISORSE DECENTRATE ARTICOLO 67, CCNL 21.5.2018 ANNO 2022 - COSTITUZIONE PROVVISORIA</text:p>
          </table:table-cell>
          <table:table-cell table:style-name="ce6" office:value-type="string" calcext:value-type="string">
            <text:p>COORDINAMENTO E ORGANIZZAZIONE</text:p>
          </table:table-cell>
          <table:table-cell table:style-name="ce10" table:number-columns-repeated="1007"/>
          <table:table-cell table:number-columns-repeated="12"/>
        </table:table-row>
        <table:table-row table:style-name="ro2">
          <table:table-cell table:style-name="ce2" office:value-type="float" office:value="1475" calcext:value-type="float">
            <text:p>1475</text:p>
          </table:table-cell>
          <table:table-cell table:number-columns-repeated="2" table:style-name="ce4" office:value-type="date" office:date-value="2022-06-24" calcext:value-type="date">
            <text:p>24/06/2022</text:p>
          </table:table-cell>
          <table:table-cell table:style-name="ce6" office:value-type="string" calcext:value-type="string">
            <text:p>ATTO DI VARIAZIONE COLONIA FELINA – <text:s/>TESSERA N. 377/2013.</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1476" calcext:value-type="float">
            <text:p>1476</text:p>
          </table:table-cell>
          <table:table-cell table:number-columns-repeated="2" table:style-name="ce4" office:value-type="date" office:date-value="2022-06-24" calcext:value-type="date">
            <text:p>24/06/2022</text:p>
          </table:table-cell>
          <table:table-cell table:style-name="ce6" office:value-type="string" calcext:value-type="string">
            <text:p>IL PORTICCIOLO SRL (STABILIMENTO BALNEARE DENOMINATO DOLCE VITA) - MODIFICA, AI SENSI DELL'ART. 24 REG. COD. NAV., DELLA CONCESSIONE DEM.LE M.MA N. 23/2009</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477" calcext:value-type="float">
            <text:p>1477</text:p>
          </table:table-cell>
          <table:table-cell table:number-columns-repeated="2" table:style-name="ce4" office:value-type="date" office:date-value="2022-06-27" calcext:value-type="date">
            <text:p>27/06/2022</text:p>
          </table:table-cell>
          <table:table-cell table:style-name="ce6" office:value-type="string" calcext:value-type="string">
            <text:p>ACQUISTO ABBONAMENTO SOFTWARE EFFICIENTOMETRO. AFFIDAMENTO DIRETTO TRAMITE ME.PA A FAVORE DI OSANET SRL CIG ZAD36DC838</text:p>
          </table:table-cell>
          <table:table-cell table:style-name="ce6" office:value-type="string" calcext:value-type="string">
            <text:p>PROGRAMMAZIONE E CONTROLLO STRATEGICO</text:p>
          </table:table-cell>
          <table:table-cell table:style-name="ce10" table:number-columns-repeated="1007"/>
          <table:table-cell table:number-columns-repeated="12"/>
        </table:table-row>
        <table:table-row table:style-name="ro2">
          <table:table-cell table:style-name="ce2" office:value-type="float" office:value="1478" calcext:value-type="float">
            <text:p>1478</text:p>
          </table:table-cell>
          <table:table-cell table:number-columns-repeated="2" table:style-name="ce4" office:value-type="date" office:date-value="2022-06-27" calcext:value-type="date">
            <text:p>27/06/2022</text:p>
          </table:table-cell>
          <table:table-cell table:style-name="ce6" office:value-type="string" calcext:value-type="string">
            <text:p>LIQUIDAZIONE ONERI PER STRAORDINARIO SERVIZIO CONTRATTI E TRASPARENZA DAL <text:s/>01 GENNAIO 2022 AL 30 APRILE 2022.</text:p>
          </table:table-cell>
          <table:table-cell table:style-name="ce6" office:value-type="string" calcext:value-type="string">
            <text:p>CONTRATTI E TRASPARENZA</text:p>
          </table:table-cell>
          <table:table-cell table:style-name="ce10" table:number-columns-repeated="1007"/>
          <table:table-cell table:number-columns-repeated="12"/>
        </table:table-row>
        <table:table-row table:style-name="ro3">
          <table:table-cell table:style-name="ce2" office:value-type="float" office:value="1479" calcext:value-type="float">
            <text:p>1479</text:p>
          </table:table-cell>
          <table:table-cell table:number-columns-repeated="2" table:style-name="ce4" office:value-type="date" office:date-value="2022-06-27" calcext:value-type="date">
            <text:p>27/06/2022</text:p>
          </table:table-cell>
          <table:table-cell table:style-name="ce6" office:value-type="string" calcext:value-type="string">
            <text:p><text:span text:style-name="T1">PROGETTO "URBACT III - I-PLACE" - AFFIDAMENTO SERVIZIO DI ORGANIZZAZIONE DELLA TRASFERTA DI N. 2 RAPPRESENTANTI DEL TESSUTO PRODUTTIVO LOCALE, MEMBRI DELL'URBACT LOCAL GROUP, A </text:span><text:span text:style-name="T2">omissis</text:span><text:span text:style-name="T3">, NELL’AMBITO DEL PROGRAMMA DI COOPERAZIONE TERRITORIALE “URBACT III - SECONDA FASE DEL PROGETTO I-PLACE”, AI SENSI DELL’ART. 36 COMMA 2, LETT. A) DEL D.LGS. 50/2016 – C.I.G. ZB536ED9F7</text:span></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4">
          <table:table-cell table:style-name="ce2" office:value-type="float" office:value="1480" calcext:value-type="float">
            <text:p>1480</text:p>
          </table:table-cell>
          <table:table-cell table:number-columns-repeated="2" table:style-name="ce4" office:value-type="date" office:date-value="2022-06-27" calcext:value-type="date">
            <text:p>27/06/2022</text:p>
          </table:table-cell>
          <table:table-cell table:style-name="ce6" office:value-type="string" calcext:value-type="string">
            <text:p><text:span text:style-name="T1">PERCORSO PEDONALE E CICLABILE DI COLLEGAMENTO FRA LA STAZIONE FERROVIARIA DI GROSSETO ED IL PONTE SUL FIUME OMBRONE IN </text:span><text:span text:style-name="T2">omissis</text:span><text:span text:style-name="T3">. APPROVAZIONE BOZZA ATTO NOTARILE DI 'CESSIONE VOLONTARIA DI IMMOBILE IN LUOGO DI ESPROPRIO AI SENSI DELL'ART. 45 DEL D.P.R. 327/2001 E SUCCESSIVE MODIFICHE ED INTEGRAZIONI' DA PARTE DEI SIGG.RI </text:span><text:span text:style-name="T2">omissis.</text:span></text:p>
            <text:p><text:span text:style-name="T1">.</text:span></text:p>
            <text:p><text:span text:style-name="T1"/></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481" calcext:value-type="float">
            <text:p>1481</text:p>
          </table:table-cell>
          <table:table-cell table:number-columns-repeated="2" table:style-name="ce4" office:value-type="date" office:date-value="2022-06-27" calcext:value-type="date">
            <text:p>27/06/2022</text:p>
          </table:table-cell>
          <table:table-cell table:style-name="ce6" office:value-type="string" calcext:value-type="string">
            <text:p>APPROVAZIONE AVVISO DI MANIFESTAZIONE DI INTERESSE PER L’INDIVIDUAZIONE DI ETS INTERESSATI A PARTECIPARE AD UN PERCORSO DI COPROGETTAZIONE PER LA DEFINIZIONE E LA REALIZZAZIONE DI PROGETTI UTILI ALLA COLLETTIVITÀ</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483" calcext:value-type="float">
            <text:p>1483</text:p>
          </table:table-cell>
          <table:table-cell table:number-columns-repeated="2" table:style-name="ce4" office:value-type="date" office:date-value="2022-06-27" calcext:value-type="date">
            <text:p>27/06/2022</text:p>
          </table:table-cell>
          <table:table-cell table:style-name="ce6" office:value-type="string" calcext:value-type="string">
            <text:p>ART. 65 L. N° 448/98 E S.M.I. <text:s/>- <text:s/>ASSEGNO AL NUCLEO FAMILIARE TRE MINORI</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1484" calcext:value-type="float">
            <text:p>1484</text:p>
          </table:table-cell>
          <table:table-cell table:number-columns-repeated="2" table:style-name="ce4" office:value-type="date" office:date-value="2022-06-27" calcext:value-type="date">
            <text:p>27/06/2022</text:p>
          </table:table-cell>
          <table:table-cell table:style-name="ce6" office:value-type="string" calcext:value-type="string">
            <text:p>ART. 74 DEL D.LGS 26 MARZO 2001 N. 151 - ASSEGNO DI MATERNITA'</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1491" calcext:value-type="float">
            <text:p>1491</text:p>
          </table:table-cell>
          <table:table-cell table:number-columns-repeated="2" table:style-name="ce4" office:value-type="date" office:date-value="2022-06-28" calcext:value-type="date">
            <text:p>28/06/2022</text:p>
          </table:table-cell>
          <table:table-cell table:style-name="ce6" office:value-type="string" calcext:value-type="string">
            <text:p><text:span text:style-name="T1">SOC. LA GONDOLETTA </text:span><text:span text:style-name="T2">omissis </text:span><text:span text:style-name="T3">SAS (STABILIMENTO BALNEARE DENOMINATO LA GONDOLETTA) - MODIFICA, AI SENSI DELL'ART. 24 REG. COD. NAV., DELLA CONCESSIONE DEM.LE M.MA N. 28/2009 </text:span></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493" calcext:value-type="float">
            <text:p>1493</text:p>
          </table:table-cell>
          <table:table-cell table:style-name="ce4" office:value-type="date" office:date-value="2022-06-28" calcext:value-type="date">
            <text:p>28/06/2022</text:p>
          </table:table-cell>
          <table:table-cell table:style-name="ce4" office:value-type="date" office:date-value="2022-06-30" calcext:value-type="date">
            <text:p>30/06/2022</text:p>
          </table:table-cell>
          <table:table-cell table:style-name="ce6" office:value-type="string" calcext:value-type="string">
            <text:p>SERVIZIO CULTURA, BIBLIOTECA, MUSEI E TEATRI. ESIBIZIONI LIVE PRESSO IL CHIOSTRO DELLA BIBLIOTECA COMUNALE CHELLIANA. AFFIDAMENTO DIRETTO. IMPEGNO DI SPESA. CIG <text:s/>Z8436E09A5</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1497" calcext:value-type="float">
            <text:p>1497</text:p>
          </table:table-cell>
          <table:table-cell table:style-name="ce4" office:value-type="date" office:date-value="2022-06-28" calcext:value-type="date">
            <text:p>28/06/2022</text:p>
          </table:table-cell>
          <table:table-cell table:style-name="ce4" office:value-type="date" office:date-value="2022-06-29" calcext:value-type="date">
            <text:p>29/06/2022</text:p>
          </table:table-cell>
          <table:table-cell table:style-name="ce6" office:value-type="string" calcext:value-type="string">
            <text:p>CONCORSO PUBBLICO PER ESAMI PER LA COPERTURA DI N. 6 POSTI A TEMPO PIENO INDETERMINATO DI PERSONALE NON DIRIGENZIALE IN CATEGORIA D DEL VIGENTE CCNL COMPARTO FUNZIONI LOCALI CON IL PROFILO DI “ISTRUTTORE DIRETTIVO TECNICO” – SCORRIMENTO GRADUATORIA APPROVATA CON DD 1230/2022 FINO 8° CLASSIFICATO.</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498" calcext:value-type="float">
            <text:p>1498</text:p>
          </table:table-cell>
          <table:table-cell table:style-name="ce4" office:value-type="date" office:date-value="2022-06-28" calcext:value-type="date">
            <text:p>28/06/2022</text:p>
          </table:table-cell>
          <table:table-cell table:style-name="ce4" office:value-type="date" office:date-value="2022-06-29" calcext:value-type="date">
            <text:p>29/06/2022</text:p>
          </table:table-cell>
          <table:table-cell table:style-name="ce6" office:value-type="string" calcext:value-type="string">
            <text:p>PROGETTO OPERATIVO PER LO SVOLGIMENTO DEI SERVIZI DI CONTROLLO FINALIZZATI ALLA SICUREZZA STRADALE APPROVATO CON DELIBERAZIONE DI GIUNTA COMUNALE N. 33/2022. SCORRIMENTO GRADUATORIA APPROVATA CON DD 730/2022 PER LA SOSTITUZIONE A TEMPO DETERMINATO DAL 01/07/2022 AL 19/10/2022 DI DIPENDENTE DIMISSIONARIO <text:s text:c="2"/>CAT. C1 NEL PROFILO DI “AGENTE DI POLIZIA MUNICIPALE” COMPARTO FUNZIONI LOCALI. <text:s/></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499" calcext:value-type="float">
            <text:p>1499</text:p>
          </table:table-cell>
          <table:table-cell table:style-name="ce4" office:value-type="date" office:date-value="2022-06-28" calcext:value-type="date">
            <text:p>28/06/2022</text:p>
          </table:table-cell>
          <table:table-cell table:style-name="ce4" office:value-type="date" office:date-value="2022-06-30" calcext:value-type="date">
            <text:p>30/06/2022</text:p>
          </table:table-cell>
          <table:table-cell table:style-name="ce6" office:value-type="string" calcext:value-type="string">
            <text:p>RIQUALIFICAZIONE DELLA VIABILITA’ SECONDARIA DI MARINA DI GROSSETO - VIA DELL’ARGENTARIO, VIA DEL PARCO E VIA CAPRAIA – APPROVAZIONE VARIANTE IN CORSO D’OPERA <text:s/>- CUP: F57H22000510001 - <text:s/>CIG 92019590CB</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503" calcext:value-type="float">
            <text:p>1503</text:p>
          </table:table-cell>
          <table:table-cell table:style-name="ce4" office:value-type="date" office:date-value="2022-06-28" calcext:value-type="date">
            <text:p>28/06/2022</text:p>
          </table:table-cell>
          <table:table-cell table:style-name="ce4" office:value-type="date" office:date-value="2022-06-30" calcext:value-type="date">
            <text:p>30/06/2022</text:p>
          </table:table-cell>
          <table:table-cell table:style-name="ce6" office:value-type="string" calcext:value-type="string">
            <text:p><text:span text:style-name="T1">PROGETTO "URBACT III - I-PLACE" - MISSIONE AD </text:span><text:span text:style-name="T2">omissis </text:span><text:span text:style-name="T3">DAL GIORNO 5 AL GIORNO 8 LUGLIO 2022 PERSONALE DIPENDENTE DEL COMUNE</text:span></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1508" calcext:value-type="float">
            <text:p>1508</text:p>
          </table:table-cell>
          <table:table-cell table:number-columns-repeated="2" table:style-name="ce4" office:value-type="date" office:date-value="2022-06-29" calcext:value-type="date">
            <text:p>29/06/2022</text:p>
          </table:table-cell>
          <table:table-cell table:style-name="ce6" office:value-type="string" calcext:value-type="string">
            <text:p><text:span text:style-name="T1">NOMINA NUOVI SUB AGENTI CONTABILI - SETTORE SERVIZI ALLE IMPRESE E AL TERRITORIO - SERVIZIO AMMINISTRATIVO AL SETTORE - ANNO 2022 – SIG.RA </text:span><text:span text:style-name="T2">omissis</text:span><text:span text:style-name="T3"> E SIG.RA </text:span><text:span text:style-name="T2">omissis.</text:span></text:p>
            <text:p><text:span text:style-name="T4"/></text:p>
          </table:table-cell>
          <table:table-cell table:style-name="ce6" office:value-type="string" calcext:value-type="string">
            <text:p><text:s/>SERVIZI <text:s/>PER LE IMPRESE E <text:s/>PER IL TERRITORIO</text:p>
          </table:table-cell>
          <table:table-cell table:style-name="ce10" table:number-columns-repeated="1007"/>
          <table:table-cell table:number-columns-repeated="12"/>
        </table:table-row>
        <table:table-row table:style-name="ro2">
          <table:table-cell table:style-name="ce2" office:value-type="float" office:value="1509" calcext:value-type="float">
            <text:p>1509</text:p>
          </table:table-cell>
          <table:table-cell table:number-columns-repeated="2" table:style-name="ce4" office:value-type="date" office:date-value="2022-06-29" calcext:value-type="date">
            <text:p>29/06/2022</text:p>
          </table:table-cell>
          <table:table-cell table:style-name="ce6" office:value-type="string" calcext:value-type="string">
            <text:p><text:span text:style-name="T1">PREAVVISO DI DINIEGO RELATIVO ALLA CONFERENZA DEI SERVIZI (P.E. 1402/2022) INDETTA SUL PROGETTO DI REALIZZAZIONE DI UN CAPANNONE </text:span><text:span text:style-name="T2">omissis.</text:span></text:p>
            <text:p><text:span text:style-name="T1">.</text:span></text:p>
          </table:table-cell>
          <table:table-cell table:style-name="ce6" office:value-type="string" calcext:value-type="string">
            <text:p><text:s/>SERVIZI <text:s/>PER LE IMPRESE E <text:s/>PER IL TERRITORIO</text:p>
          </table:table-cell>
          <table:table-cell table:style-name="ce10" table:number-columns-repeated="1007"/>
          <table:table-cell table:number-columns-repeated="12"/>
        </table:table-row>
        <table:table-row table:style-name="ro3">
          <table:table-cell table:style-name="ce2" office:value-type="float" office:value="1511" calcext:value-type="float">
            <text:p>1511</text:p>
          </table:table-cell>
          <table:table-cell table:number-columns-repeated="2" table:style-name="ce4" office:value-type="date" office:date-value="2022-06-29" calcext:value-type="date">
            <text:p>29/06/2022</text:p>
          </table:table-cell>
          <table:table-cell table:style-name="ce6" office:value-type="string" calcext:value-type="string">
            <text:p>“RIQUALIFICAZIONE DI UN TRATTO DEL PIANO VIABILE DI VIA DEL TOMBOLO NELLA FRAZIONE DI MARINA DI GROSSETO”. CUP F57H21006390004 - CIG 9227704E39 - APPROVAZIONE AGGIUDICAZIONE NEI CONFRONTI DELL'OPERATORE ECONOMICO BANINI IVANO S.R.L.</text:p>
          </table:table-cell>
          <table:table-cell table:style-name="ce6" office:value-type="string" calcext:value-type="string">
            <text:p>GARE - <text:s/>UFFICIO APPALTI OPERE E LAVORI PUBBLICI</text:p>
          </table:table-cell>
          <table:table-cell table:style-name="ce10" table:number-columns-repeated="1007"/>
          <table:table-cell table:number-columns-repeated="12"/>
        </table:table-row>
        <table:table-row table:style-name="ro2">
          <table:table-cell table:style-name="ce2" office:value-type="float" office:value="1513" calcext:value-type="float">
            <text:p>1513</text:p>
          </table:table-cell>
          <table:table-cell table:number-columns-repeated="2" table:style-name="ce4" office:value-type="date" office:date-value="2022-06-29" calcext:value-type="date">
            <text:p>29/06/2022</text:p>
          </table:table-cell>
          <table:table-cell table:style-name="ce6" office:value-type="string" calcext:value-type="string">
            <text:p>RETTIFICA DETERMINAZIONE DIRIGENZIALE <text:s/>N. 1372/2022</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
          <table:table-cell table:style-name="ce2" office:value-type="float" office:value="1515" calcext:value-type="float">
            <text:p>1515</text:p>
          </table:table-cell>
          <table:table-cell table:number-columns-repeated="2" table:style-name="ce4" office:value-type="date" office:date-value="2022-06-29" calcext:value-type="date">
            <text:p>29/06/2022</text:p>
          </table:table-cell>
          <table:table-cell table:style-name="ce6" office:value-type="string" calcext:value-type="string">
            <text:p>NIDI E SCUOLE DELL'INFANZIA COMUNALI – APPROVAZIONE CALENDARIO ANNO EDUCATIVO - SCOLASTICO 2022/2023 E RELATIVA ORGANIZZAZIONE DEL SERVIZIO.</text:p>
            <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1521" calcext:value-type="float">
            <text:p>1521</text:p>
          </table:table-cell>
          <table:table-cell table:number-columns-repeated="2" table:style-name="ce4" office:value-type="date" office:date-value="2022-06-30" calcext:value-type="date">
            <text:p>30/06/2022</text:p>
          </table:table-cell>
          <table:table-cell table:style-name="ce6" office:value-type="string" calcext:value-type="string">
            <text:p>BANDO PER L'AMMISSIONE AI NIDI  DI INFANZIA COMUNALI, ANNO EDUCATIVO 2022/2023 – APPROVAZIONE GRADUATORIE DEFINITIVE AI SENSI  ART. 11 DEL VIGENTE REGOLAMENTO DEI SERVIZI EDUCATIVI PER L'INFANZIA.</text:p>
            <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1527" calcext:value-type="float">
            <text:p>1527</text:p>
          </table:table-cell>
          <table:table-cell table:number-columns-repeated="2" table:style-name="ce4" office:value-type="date" office:date-value="2022-06-30" calcext:value-type="date">
            <text:p>30/06/2022</text:p>
          </table:table-cell>
          <table:table-cell table:style-name="ce6" office:value-type="string" calcext:value-type="string">
            <text:p><text:span text:style-name="T1">CONFERENZA DEI SERVIZI DECISORIA SU PROGETTO PER RISTRUTTURAZIONE EDILIZIA DI UN EDIFICIO INDUSTRIALE/ARTIGIANALE CON CAMBIO DI DESTINAZIONE AD USO COMMERCIALE PER MEDIA STRUTTURA DI VENDITA, NUOVO PROGETTO PER LA REALIZZAZIONE DI UN FABBRICATO COMMERCIALE ATTUATO PER SOSTITUZIONE EDILIZIA, UBICATO LUNGO </text:span><text:span text:style-name="T2">omissis</text:span><text:span text:style-name="T3"> - CDS 1088/2022 - P.E. 884/2022 - DETERMINAZIONE CONCLUSIVA E PDC 192/2022.</text:span></text:p>
          </table:table-cell>
          <table:table-cell table:style-name="ce6" office:value-type="string" calcext:value-type="string">
            <text:p><text:s/>SERVIZI <text:s/>PER LE IMPRESE E <text:s/>PER IL TERRITORIO</text:p>
          </table:table-cell>
          <table:table-cell table:style-name="ce10" table:number-columns-repeated="1007"/>
          <table:table-cell table:number-columns-repeated="12"/>
        </table:table-row>
        <table:table-row table:style-name="ro2">
          <table:table-cell table:style-name="ce2" office:value-type="float" office:value="1529" calcext:value-type="float">
            <text:p>1529</text:p>
          </table:table-cell>
          <table:table-cell table:number-columns-repeated="2" table:style-name="ce4" office:value-type="date" office:date-value="2022-06-30" calcext:value-type="date">
            <text:p>30/06/2022</text:p>
          </table:table-cell>
          <table:table-cell table:style-name="ce6" office:value-type="string" calcext:value-type="string">
            <text:p>LEGGE 448/98 ART. 65 ASSEGNO AL NUCLEO FAMILIARE - ANNO 2022</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1534" calcext:value-type="float">
            <text:p>1534</text:p>
          </table:table-cell>
          <table:table-cell table:number-columns-repeated="2" table:style-name="ce4" office:value-type="date" office:date-value="2022-06-30" calcext:value-type="date">
            <text:p>30/06/2022</text:p>
          </table:table-cell>
          <table:table-cell table:style-name="ce6" office:value-type="string" calcext:value-type="string">
            <text:p>PROROGA ALL'UTILIZZO AUTORIZZATO DELL'ALLOGGIO DI ERP 7572.</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9" table:number-rows-repeated="1047265">
          <table:table-cell table:number-columns-repeated="1024"/>
        </table:table-row>
        <table:table-row table:style-name="ro4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Export_20_da_20_Griglia" style:display-name="PageStyle_Export da Griglia"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1T14:15:35</meta:creation-date>
    <meta:initial-creator>Apache POI</meta:initial-creator>
    <dc:language>it-IT</dc:language>
    <dc:date>2022-09-12T11:25:11</dc:date>
    <meta:editing-cycles>79</meta:editing-cycles>
    <meta:editing-duration>PT4H8M</meta:editing-duration>
    <meta:generator>LibreOffice/7.3.5.2$Windows_X86_64 LibreOffice_project/184fe81b8c8c30d8b5082578aee2fed2ea847c01</meta:generator>
    <meta:document-statistic meta:table-count="1" meta:cell-count="6550" meta:object-count="0"/>
    <meta:user-defined meta:name="AppVersion">15.0000</meta:user-defined>
  </office:meta>
</office:document-meta>
</file>