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66cm"/>
    </style:style>
    <style:style style:name="co2" style:family="table-column">
      <style:table-column-properties fo:break-before="auto" style:column-width="2.859cm"/>
    </style:style>
    <style:style style:name="co3" style:family="table-column">
      <style:table-column-properties fo:break-before="auto" style:column-width="3.267cm"/>
    </style:style>
    <style:style style:name="co4" style:family="table-column">
      <style:table-column-properties fo:break-before="auto" style:column-width="3.194cm"/>
    </style:style>
    <style:style style:name="co5" style:family="table-column">
      <style:table-column-properties fo:break-before="auto" style:column-width="49.98cm"/>
    </style:style>
    <style:style style:name="co6" style:family="table-column">
      <style:table-column-properties fo:break-before="auto" style:column-width="9.486cm"/>
    </style:style>
    <style:style style:name="co7" style:family="table-column">
      <style:table-column-properties fo:break-before="auto" style:column-width="2.074cm"/>
    </style:style>
    <style:style style:name="co8" style:family="table-column">
      <style:table-column-properties fo:break-before="auto" style:column-width="2.205cm"/>
    </style:style>
    <style:style style:name="co9" style:family="table-column">
      <style:table-column-properties fo:break-before="auto" style:column-width="1.707cm"/>
    </style:style>
    <style:style style:name="co10" style:family="table-column">
      <style:table-column-properties fo:break-before="auto" style:column-width="2.258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3"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008" table:default-cell-style-name="Default"/>
        <table:table-column table:style-name="co10" table:number-columns-repeated="8" table:default-cell-style-name="ce9"/>
        <table:table-row table:style-name="ro1">
          <table:table-cell table:style-name="ce1" office:value-type="string" calcext:value-type="string">
            <text:p>N. </text:p>
          </table:table-cell>
          <table:table-cell table:style-name="ce4" office:value-type="string" calcext:value-type="string">
            <text:p>DATA VERBALE</text:p>
          </table:table-cell>
          <table:table-cell table:style-name="ce6" office:value-type="string" calcext:value-type="string">
            <text:p>INIZIO PUBB.</text:p>
          </table:table-cell>
          <table:table-cell table:style-name="ce6" office:value-type="string" calcext:value-type="string">
            <text:p>FINE PUBB.</text:p>
          </table:table-cell>
          <table:table-cell table:style-name="ce7" office:value-type="string" calcext:value-type="string">
            <text:p>OGGETTO</text:p>
          </table:table-cell>
          <table:table-cell table:style-name="ce7" office:value-type="string" calcext:value-type="string">
            <text:p>UFFICIO</text:p>
          </table:table-cell>
          <table:table-cell table:number-columns-repeated="2"/>
          <table:table-cell table:style-name="ce11" table:number-columns-repeated="1008"/>
          <table:table-cell table:number-columns-repeated="8"/>
        </table:table-row>
        <table:table-row table:style-name="ro2">
          <table:table-cell table:style-name="ce2" office:value-type="float" office:value="1" calcext:value-type="float">
            <text:p>1</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COMUNICAZIONI ISTITUZIONAL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 calcext:value-type="float">
            <text:p>2</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VERBALI SEDUTE CONSIGLIO COMUNALE DEL <text:s/>22/11/2021 E 30/11/2021 - PRESA D'ATTO.</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 calcext:value-type="float">
            <text:p>3</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REGOLAMENTO PER IL CONTROLLO IN ENTI PARTECIPATI E SOCIETA' NON QUOTATE DEL COMUNE DI GROSSETO</text:p>
          </table:table-cell>
          <table:table-cell table:style-name="ce10" office:value-type="string" calcext:value-type="string">
            <text:p>CONTRATTI E TRASPARENZA</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 calcext:value-type="float">
            <text:p>4</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MOZIONE "ADESIONE DEL COMUNE DI GROSSETO AD AVVISO PUBBLICO", PRESENTATA DAL GRUPPO CONSILIARE GROSSETO CITTA' APERTA - NON APPROVAZIONE </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 calcext:value-type="float">
            <text:p>5</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INTERROGAZIONE "PAGAMENTO TARIFFA CORRISPETTIVA PUNTUALE 2022" PRESENTATA DAL GRUPPO CONSILIARE PD.</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6" calcext:value-type="float">
            <text:p>6</text:p>
          </table:table-cell>
          <table:table-cell table:style-name="ce5" office:value-type="date" office:date-value="2022-02-10" calcext:value-type="date">
            <text:p>10/02/2022</text:p>
          </table:table-cell>
          <table:table-cell table:style-name="ce5" office:value-type="date" office:date-value="2022-02-17" calcext:value-type="date">
            <text:p>17/02/2022</text:p>
          </table:table-cell>
          <table:table-cell table:style-name="ce5" office:value-type="date" office:date-value="2022-03-04" calcext:value-type="date">
            <text:p>04/03/2022</text:p>
          </table:table-cell>
          <table:table-cell table:style-name="ce8" office:value-type="string" calcext:value-type="string">
            <text:p>INTERROGAZIONE SU ATTIVAZIONE DEL SERVIZIO OPZIONALE DI PULIZIA DI TRATTI DI ARENILE DEMANIALE MARITTIMA DI SPIAGGIA LIBERA ED IN CONCESSIONE AL COMUNE DI GROSSETO PER FINI PUBBLICI PER L'ANNO 2022, PRESENTATA DAL CONSIGLIERE BARTOLINI (PD).</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7" calcext:value-type="float">
            <text:p>7</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COMUNICAZIONI ISTITUZIONAL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8" calcext:value-type="float">
            <text:p>8</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VERBALI SEDUTE CONSIGLIO COMUNALE DEL 23/12/2021 E 10/02/222 - PRESA D'ATTO.</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9" calcext:value-type="float">
            <text:p>9</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DOCUMENTO UNICO DI PROGRAMMAZIONE (DUP) 2022-2024 – NOTA DI AGGIORNAMENTO</text:p>
          </table:table-cell>
          <table:table-cell table:style-name="ce10" office:value-type="string" calcext:value-type="string">
            <text:p>PROGRAMMAZIONE E CONTROLLO STRATEGIC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0" calcext:value-type="float">
            <text:p>10</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IMPOSTA MUNICIPALE PROPRIA (IMU) - APPROVAZIONE ALIQUOTE PER L'ANNO 2022.</text:p>
          </table:table-cell>
          <table:table-cell table:style-name="ce10" office:value-type="string" calcext:value-type="string">
            <text:p>UFFICIO IMU</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1" calcext:value-type="float">
            <text:p>11</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ORDINE DEL GIORNO EX ART. 31 C. 3 DEL REGOLAMENTO DEL CONSIGLIO COMUNALE SULLA PROPOSTA DI CONSIGLIO "IMPOSTA MUNICIPALE PROPRIA (IMU) - APPROVAZIONE ALIQUOTE PER L'ANNO 2022", PRESENTATO DAL CONSIGLIERE DE MARTIS (GROSSETO CITTÀ APERTA).</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2" calcext:value-type="float">
            <text:p>12</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REGOLAMENTO PER L’APPLICAZIONE DEL CANONE PATRIMONIALE DI CONCESSIONE, AUTORIZZAZIONE O ESPOSIZIONE PUBBLICITARIA EX LEGGE 160/2019. MODIFICHE.</text:p>
          </table:table-cell>
          <table:table-cell table:style-name="ce10" office:value-type="string" calcext:value-type="string">
            <text:p>UFFICIO SUOLO PUBBLIC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3" calcext:value-type="float">
            <text:p>13</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DISPOSIZIONI IN MATERIA DI CANONE PATRIMONIALE DI CONCESSIONE, AUTORIZZAZIONE O ESPOSIZIONE PUBBLICITARIA PER L’ANNO 2022 PER EMERGENZA EPIDEMIOLOGICA COVID-19</text:p>
          </table:table-cell>
          <table:table-cell table:style-name="ce10" office:value-type="string" calcext:value-type="string">
            <text:p>UFFICIO SUOLO PUBBLIC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4" calcext:value-type="float">
            <text:p>14</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REGOLAMENTO COMUNALE PER L'APPLICAZIONE DELL'IMPOSTA DI SOGGIORNO. MODIFICA.</text:p>
          </table:table-cell>
          <table:table-cell table:style-name="ce10" office:value-type="string" calcext:value-type="string">
            <text:p>SERVIZIO ENTRAT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5" calcext:value-type="float">
            <text:p>15</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REGOLAMENTO PER LA GESTIONE DEI PASSI CARRABILI. MODIFICA.</text:p>
          </table:table-cell>
          <table:table-cell table:style-name="ce10" office:value-type="string" calcext:value-type="string">
            <text:p>UFFICIO SUOLO PUBBLIC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6" calcext:value-type="float">
            <text:p>16</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ALIENAZIONI E VALORIZZAZIONI DI IMMOBILI DI PROPRIETÀ TRIENNIO 2022-2024, AI SENSI DELL'ART. 58 DEL D. L. 25/06/2008 N. 112 CONVERTITO, CON MODIFICAZIONI, NELLA LEGGE 06/08/2008 N. 133 E SS.MM.II. APPROVAZIONE.</text:p>
          </table:table-cell>
          <table:table-cell table:style-name="ce10" office:value-type="string" calcext:value-type="string">
            <text:p>PATRIMON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7" calcext:value-type="float">
            <text:p>17</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BILANCIO DI PREVISIONE 2022/2024 E RELATIVI ALLEGATI - APPROVAZIONE</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8" calcext:value-type="float">
            <text:p>18</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APPROVAZIONE CONVENZIONE PER I SERVIZI RELATIVI AL SISTEMA RETE REGIONALE DEI SUAP TRA IL COMUNE DI GROSSETO E LA REGIONE TOSCANA ( ALLEGATO A) <text:s/>E “ACCORDO DATA <text:s/>PROTECTION <text:s/>FRA TITOLARE <text:s/>E <text:s/>RESPONSABILE” <text:s/>(ALLEGATO B)</text:p>
          </table:table-cell>
          <table:table-cell table:style-name="ce10" office:value-type="string" calcext:value-type="string">
            <text:p>SERVIZIO ATTIVITA' PRODUTTIVE E COMMERC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19" calcext:value-type="float">
            <text:p>19</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ORDINE DEL GIORNO SU LAVORI PER REALIZZAZIONE CAVALCA-FERROVIA PRESSO LA STAZIONE DI MONTEPESCALI, PRESENTATO DAL GRUPPO CONSILIARE FRATELLI D'ITALIA.</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0" calcext:value-type="float">
            <text:p>20</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MOZIONE "PROPOSTA PER LA VALORIZZAZIONE DELL'AREA ARCHEOLOGICA DI ROSELLE", PRESENTATA DAL CONSIGLIERE DE MARTIS (GROSSETO CITTA' APERTA) - NON APPROVAZIONE.</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1" calcext:value-type="float">
            <text:p>21</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ORDINE DEL GIORNO EX ART. 31 C. 3 DEL REGOLAMENTO DEL CONSIGLIO COMUNALE SULLA MOZIONE "PROPOSTA PER LA VALORIZZAZIONE DELL'AREA ARCHOELOGICA DI ROSELLE", PRESENTATO DAL CONSIGLIERE DE MARTIS (GROSSETO CITTÀ APERTA).</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2" calcext:value-type="float">
            <text:p>22</text:p>
          </table:table-cell>
          <table:table-cell table:style-name="ce5" office:value-type="date" office:date-value="2022-03-07" calcext:value-type="date">
            <text:p>07/03/2022</text:p>
          </table:table-cell>
          <table:table-cell table:style-name="ce5" office:value-type="date" office:date-value="2022-03-15" calcext:value-type="date">
            <text:p>15/03/2022</text:p>
          </table:table-cell>
          <table:table-cell table:style-name="ce5" office:value-type="date" office:date-value="2022-03-30" calcext:value-type="date">
            <text:p>30/03/2022</text:p>
          </table:table-cell>
          <table:table-cell table:style-name="ce8" office:value-type="string" calcext:value-type="string">
            <text:p>INTERROGAZIONE SULLO STATO ATTUALE DELL'OPERA DI BONIFICA DELLA DISCARICA SITO GR-NS-04 IN LOC CASALONE , COMUNE DI GROSSETO, PRESENTATA DALLA CONSIGLIERA BERNARDINI (PD).</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3" calcext:value-type="float">
            <text:p>23</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text:span text:style-name="T1">OTTEMPERANZA SENTENZA TAR TOSCANA N. 444/2022 - </text:span><text:span text:style-name="T2">omissis</text:span><text:span text:style-name="T3">.</text:span></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4" calcext:value-type="float">
            <text:p>24</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CERIMONIA DI CONFERIMENTO CITTADINANZA ONORARIA AL MILITE IGNOTO.</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5" calcext:value-type="float">
            <text:p>25</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VERBALE SEDUTA CONSIGLIO COMUNALE DEL 7 MARZO 2022 - PRESA D'ATTO.</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6" calcext:value-type="float">
            <text:p>26</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APPROVAZIONE PROGRAMMA TRIENNALE DEI LAVORI PUBBLICI 2022/2024 <text:s/>ED ELENCO ANNUALE 2022</text:p>
          </table:table-cell>
          <table:table-cell table:style-name="ce10" office:value-type="string" calcext:value-type="string">
            <text:p><text:s/>SVILUPPO INFRASTRUTTU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7" calcext:value-type="float">
            <text:p>27</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REGOLAMENTO URBANISTICO DEL COMUNE DI GROSSETO - AGGIORNAMENTO PATRIMONIO EDILIZIO ESISTENTE PRIVO DI SCHEDA E MODIFICA CLASSIFICAZIONE EDIFICI ATTRIBUITA DAL R.U.</text:p>
          </table:table-cell>
          <table:table-cell table:style-name="ce10" office:value-type="string" calcext:value-type="string">
            <text:p>PIANIFICAZIONE URBANISTICA</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8" calcext:value-type="float">
            <text:p>28</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RINNOVO CONVENZIONE PER L'ESERCIZIO ASSOCIATO DELLE FUNZIONI IN MATERIA DI DEFINIZIONE E ORGANIZZAZIONE DI UN'OFFERTA TURISTICA DI QUALITA' COLLEGATA ALLA REALIZZAZIONE DI UN PRODOTTO TURISTICO OMOGENEO DENOMINATO "TOSCANA TERRA ETRUSCA"</text:p>
          </table:table-cell>
          <table:table-cell table:style-name="ce10" office:value-type="string" calcext:value-type="string">
            <text:p>TURISM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29" calcext:value-type="float">
            <text:p>29</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APPROVAZIONE DEL REGOLAMENTO DEL COMUNE DI GROSSETO PER LA DISCIPLINA DEI CONTRATTI</text:p>
          </table:table-cell>
          <table:table-cell table:style-name="ce10" office:value-type="string" calcext:value-type="string">
            <text:p>CONTRATTI E TRASPARENZA</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0" calcext:value-type="float">
            <text:p>30</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PROPOSTA DI DELIBERAZIONE "ISTITUZIONE DI UNA COMMISSIONE SPECIALE DENOMINATA 'COMMISSIONE SPECIALE PIANO NAZIONALE DI RIPRESA E RESILIENZA' (ART. 20 C. 4 DELLO STATUTO COMUNALE)", PRESENTATA DAI CONSIGLIERI GORI, CULICCHI, BARTOLINI, DE MARTIS, BARTALUCCI-PD, PIZZUTI, ROSINI, BERNARDINI, CAPONE, BUGGIANI E DEL SANTO - NON APPROVAZIONE.</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1" calcext:value-type="float">
            <text:p>31</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ORDINE DEL GIORNO SU LEGGE 56/2014 DI DECLASSAMENTO PROVINCE PRESENTATO DAI CONSIGLIERI GABBRIELLI (FORZA ITALIA), GUIDONI (FRATELLI D'ITALUA), PETTRONE (LISTA VIVARELLI COLONNA SINDACO) E BRAGAGLIA (LEGA SALVINI PREMIER).</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2" calcext:value-type="float">
            <text:p>32</text:p>
          </table:table-cell>
          <table:table-cell table:style-name="ce5" office:value-type="date" office:date-value="2022-04-14" calcext:value-type="date">
            <text:p>14/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8" office:value-type="string" calcext:value-type="string">
            <text:p>MOZIONE SU CENTRI DI GRANDE DISTRIBUZIONE DI VENDITA, PRESENTATA DAL CONSIGLIERE CERBONI (LEGA SALVINI PREMIER) - NON APPROVAZIONE.</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3" calcext:value-type="float">
            <text:p>33</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COMUNICAZIONI ISTITUZIONAL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4" calcext:value-type="float">
            <text:p>34</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INTERROGAZIONE SU GATTI, RANDAGISMO E COLONIE FELINE PRESENTATA DALLA CONSIGLIERA CAPONE (PD)</text:p>
          </table:table-cell>
          <table:table-cell table:style-name="ce10" office:value-type="string" calcext:value-type="string">
            <text:p><text:s/>PRESIDENZA DEL CONSIGL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5" calcext:value-type="float">
            <text:p>35</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MOZIONE PER AGEVOLARE I PROGETTI SCUOLA ALL'APERTO PROMOSSI DAGLI ISTITUTI COMPRENSIVI, PRESENTATA DAI CONSIGLIERI GABBRIELLI (FORZA ITALIA, BALDI (LEGA SALVINI PREMIER) E GUIDONI (FRATELLI D'ITALIA)</text:p>
          </table:table-cell>
          <table:table-cell table:style-name="ce10" office:value-type="string" calcext:value-type="string">
            <text:p><text:s/>PRESIDENZA DEL CONSIGL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6" calcext:value-type="float">
            <text:p>36</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ORDINE DEL GIORNO PRESENTATO DALLA CONSIGLIERA CAPONE (PD)IN MERITO ALLA MOZIONE PER AGEVOLARE I PROGETTI SCUOLA ALL'APERTO PROMOSSI DAGLI ISTITUTU COMPRENSIV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7" calcext:value-type="float">
            <text:p>37</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MOZIONE "DISAGIO ABITATIVO E SOCIALE - ISTITUZIONE COMMISSIONE LEGGE REGIONALE N. 2/2019 E TAVOLO DI LAVORO TERRITORIALE" PRESENTATA DAL GRUPPO CONSILIARE GROSSETO CITTÀ APERTA - NON APPROVAZIONE</text:p>
          </table:table-cell>
          <table:table-cell table:style-name="ce10" office:value-type="string" calcext:value-type="string">
            <text:p><text:s/>PRESIDENZA DEL CONSIGL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8" calcext:value-type="float">
            <text:p>38</text:p>
          </table:table-cell>
          <table:table-cell table:style-name="ce5" office:value-type="date" office:date-value="2022-04-27" calcext:value-type="date">
            <text:p>27/04/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ORDINE DEL GIORNO SU MISURE DI CONTRASTO AI RINCARI ENERGETICI, PRESENTATO DAI CONSIGLIERI GUIDONI (FRATELLI D'ITALIA), GABBRIELLI (FORZA ITALIA), BARTALUCCI (GRUPPO MISTO), BRAGAGLIA (LEGA SALVINI PREMIER) E VASELLINI (VIVARELLI COLONNA SINDACO).</text:p>
          </table:table-cell>
          <table:table-cell table:style-name="ce10" office:value-type="string" calcext:value-type="string">
            <text:p><text:s/>PRESIDENZA DEL CONSIGL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39" calcext:value-type="float">
            <text:p>39</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COMUNICAZIONI ISTITUZIONAL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0" calcext:value-type="float">
            <text:p>40</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D. LGS. N. 267/2000, ARTT 227 E 228. APPROVAZIONE RENDICONTO DELLA GESTIONE 2021.</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1" calcext:value-type="float">
            <text:p>41</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DELIBERAZIONE N. 17/2022 DELLA SEZIONE REGIONALE DI CONTROLLO PER LA TOSCANA DELLA CORTE DEI CONTI - ADEMPIMENTI</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2" calcext:value-type="float">
            <text:p>42</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D.LGS N. 267/2000 ART. 234: NOMINA COLLEGIO REVISORI DEI CONTI PER IL TRIENNIO 2022-2025 - RINVIO.</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3" calcext:value-type="float">
            <text:p>43</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APPROVAZIONE SCHEMA DI CONVENZIONE PER L'AFFIDAMENTO DEL SERVIZIO DI TESORERIA COMUNALE PER IL PERIODO 2022-2026 AI SENSI DELL'ART. 210 DEL D.LGS. N. 267/2000.</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4" calcext:value-type="float">
            <text:p>44</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MODIFICA SCADENZA PAGAMENTO TASSA SUI RIFIUTI ANNO 2022</text:p>
          </table:table-cell>
          <table:table-cell table:style-name="ce10" office:value-type="string" calcext:value-type="string">
            <text:p>SERVIZIO ENTRAT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5" calcext:value-type="float">
            <text:p>45</text:p>
          </table:table-cell>
          <table:table-cell table:style-name="ce5" office:value-type="date" office:date-value="2022-05-02" calcext:value-type="date">
            <text:p>02/05/2022</text:p>
          </table:table-cell>
          <table:table-cell table:style-name="ce5" office:value-type="date" office:date-value="2022-05-03" calcext:value-type="date">
            <text:p>03/05/2022</text:p>
          </table:table-cell>
          <table:table-cell table:style-name="ce5" office:value-type="date" office:date-value="2022-05-18" calcext:value-type="date">
            <text:p>18/05/2022</text:p>
          </table:table-cell>
          <table:table-cell table:style-name="ce8" office:value-type="string" calcext:value-type="string">
            <text:p>MOZIONE SU "COMUNITÀ ENERGETICHE" PRESENTATA DAL CONSIGLIERE GORI (MOVIMENTO 5 STELLE) - NON APPROVAZIONE.</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6" calcext:value-type="float">
            <text:p>46</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COMUNICAZIONI ISTITUZIONALI.</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7" calcext:value-type="float">
            <text:p>47</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D.LGS. 267/2000 ART 175: PRIMA VARIAZIONE AL BILANCIO DI PREVISIONE 2022-2024.</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8" calcext:value-type="float">
            <text:p>48</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D.LGS. N. 267/2000 ART. 234: NOMINA COLLEGIO REVISORI DEI CONTI PER IL TRIENNIO 2022-2025</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49" calcext:value-type="float">
            <text:p>49</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PIANO ECONOMICO FINANZIARIO DEL SERVIZIO RIFIUTI PER L’ANNO 2022 AI FINI DELLA TARI 2022 – PRESA D’ATTO</text:p>
          </table:table-cell>
          <table:table-cell table:style-name="ce10" office:value-type="string" calcext:value-type="string">
            <text:p>CICLO DEI RIFIUTI</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0" calcext:value-type="float">
            <text:p>50</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APPROVAZIONE DELLE TARIFFE PER L’APPLICAZIONE DELLA TASSA SUI RIFIUTI (TARI) ANNO 2022.</text:p>
          </table:table-cell>
          <table:table-cell table:style-name="ce10" office:value-type="string" calcext:value-type="string">
            <text:p>SERVIZIO ENTRAT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1" calcext:value-type="float">
            <text:p>51</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INTRODUZIONE AGEVOLAZIONE STRAORDINARIA TARI PER L’ANNO 2022</text:p>
          </table:table-cell>
          <table:table-cell table:style-name="ce10" office:value-type="string" calcext:value-type="string">
            <text:p><text:s/>PROGRAMMAZIONE ECONOMICA</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2" calcext:value-type="float">
            <text:p>52</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DELIBERAZIONE N. 17/2022 DELLA SEZIONE REGIONALE DI CONTROLLO PER LA TOSCANA DELLA CORTE DEI CONTI - <text:s/>INTEGRAZIONE ADEMPIMENTI.</text:p>
          </table:table-cell>
          <table:table-cell table:style-name="ce10" office:value-type="string" calcext:value-type="string">
            <text:p>SERVIZIO FINANZIARIO</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3" calcext:value-type="float">
            <text:p>53</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PROPOSTA DI ADESIONE AL “PATTO DEI SINDACI PER IL CLIMA E L’ENERGIA”</text:p>
          </table:table-cell>
          <table:table-cell table:style-name="ce10" office:value-type="string" calcext:value-type="string">
            <text:p>TUTELA AMBIENT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4" calcext:value-type="float">
            <text:p>54</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MODIFICHE AL REGOLAMENTO COMUNALE SULLA DISCIPLINA DELLE ATTIVITÀ RUMOROSE</text:p>
          </table:table-cell>
          <table:table-cell table:style-name="ce10" office:value-type="string" calcext:value-type="string">
            <text:p>TUTELA AMBIENTALE</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5" calcext:value-type="float">
            <text:p>55</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REGOLAMENTO URBANISTICO DEL COMUNE DI GROSSETO - AGGIORNAMENTO PATRIMONIO EDILIZIO ESISTENTE PRIVO DI SCHEDA E MODIFICA CLASSIFICAZIONE EDIFICI ATTRIBUITA DAL R.U.</text:p>
          </table:table-cell>
          <table:table-cell table:style-name="ce10" office:value-type="string" calcext:value-type="string">
            <text:p>PIANIFICAZIONE URBANISTICA</text:p>
          </table:table-cell>
          <table:table-cell table:number-columns-repeated="2"/>
          <table:table-cell table:style-name="ce12" table:number-columns-repeated="1008"/>
          <table:table-cell table:number-columns-repeated="8"/>
        </table:table-row>
        <table:table-row table:style-name="ro2">
          <table:table-cell table:style-name="ce2" office:value-type="float" office:value="56" calcext:value-type="float">
            <text:p>56</text:p>
          </table:table-cell>
          <table:table-cell table:style-name="ce5" office:value-type="date" office:date-value="2022-05-31" calcext:value-type="date">
            <text:p>31/05/2022</text:p>
          </table:table-cell>
          <table:table-cell table:style-name="ce5" office:value-type="date" office:date-value="2022-06-07" calcext:value-type="date">
            <text:p>07/06/2022</text:p>
          </table:table-cell>
          <table:table-cell table:style-name="ce5" office:value-type="date" office:date-value="2022-06-22" calcext:value-type="date">
            <text:p>22/06/2022</text:p>
          </table:table-cell>
          <table:table-cell table:style-name="ce8" office:value-type="string" calcext:value-type="string">
            <text:p>PUNTO ALL'ODG : "ORDINE DEL GIORNO SU SOVRAFFOLLAMENTO CLASSI NELLE SCUOLE" - VERIFICA NUMERO LEGALE - INTERRUZIONE SEDUTA.</text:p>
          </table:table-cell>
          <table:table-cell table:style-name="ce10" office:value-type="string" calcext:value-type="string">
            <text:p>SEGRETERIA GENERALE</text:p>
          </table:table-cell>
          <table:table-cell table:number-columns-repeated="2"/>
          <table:table-cell table:style-name="ce12" table:number-columns-repeated="1008"/>
          <table:table-cell table:number-columns-repeated="8"/>
        </table:table-row>
        <table:table-row table:style-name="ro3" table:number-rows-repeated="10485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xport_20_da_20_Griglia" style:display-name="PageStyle_Export da Grigli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4:26:39</meta:creation-date>
    <meta:initial-creator>Apache POI</meta:initial-creator>
    <dc:language>it-IT</dc:language>
    <dc:date>2022-07-01T12:04:13</dc:date>
    <meta:editing-cycles>4</meta:editing-cycles>
    <meta:editing-duration>PT9M</meta:editing-duration>
    <meta:generator>LibreOffice/7.3.5.2$Windows_X86_64 LibreOffice_project/184fe81b8c8c30d8b5082578aee2fed2ea847c01</meta:generator>
    <meta:document-statistic meta:table-count="1" meta:cell-count="342" meta:object-count="0"/>
    <meta:user-defined meta:name="AppVersion">15.0000</meta:user-defined>
  </office:meta>
</office:document-meta>
</file>