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5cm"/>
    </style:style>
    <style:style style:name="co2" style:family="table-column">
      <style:table-column-properties fo:break-before="auto" style:column-width="2.685cm"/>
    </style:style>
    <style:style style:name="co3" style:family="table-column">
      <style:table-column-properties fo:break-before="auto" style:column-width="3.403cm"/>
    </style:style>
    <style:style style:name="co4" style:family="table-column">
      <style:table-column-properties fo:break-before="auto" style:column-width="49.98cm"/>
    </style:style>
    <style:style style:name="co5" style:family="table-column">
      <style:table-column-properties fo:break-before="auto" style:column-width="11.077cm"/>
    </style:style>
    <style:style style:name="co6" style:family="table-column">
      <style:table-column-properties fo:break-before="auto" style:column-width="1.769cm"/>
    </style:style>
    <style:style style:name="co7" style:family="table-column">
      <style:table-column-properties fo:break-before="auto" style:column-width="1.711cm"/>
    </style:style>
    <style:style style:name="co8" style:family="table-column">
      <style:table-column-properties fo:break-before="auto" style:column-width="2.258cm"/>
    </style:style>
    <style:style style:name="ro1" style:family="table-row">
      <style:table-row-properties style:row-height="1.842cm" fo:break-before="auto" style:use-optimal-row-height="false"/>
    </style:style>
    <style:style style:name="ro2" style:family="table-row">
      <style:table-row-properties style:row-height="1.63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1.607cm" fo:break-before="auto" style:use-optimal-row-height="false"/>
    </style:style>
    <style:style style:name="ro5" style:family="table-row">
      <style:table-row-properties style:row-height="2.036cm" fo:break-before="auto" style:use-optimal-row-height="false"/>
    </style:style>
    <style:style style:name="ro6" style:family="table-row">
      <style:table-row-properties style:row-height="1.674cm" fo:break-before="auto" style:use-optimal-row-height="false"/>
    </style:style>
    <style:style style:name="ro7" style:family="table-row">
      <style:table-row-properties style:row-height="1.605cm" fo:break-before="auto" style:use-optimal-row-height="false"/>
    </style:style>
    <style:style style:name="ro8" style:family="table-row">
      <style:table-row-properties style:row-height="1.538cm" fo:break-before="auto" style:use-optimal-row-height="false"/>
    </style:style>
    <style:style style:name="ro9" style:family="table-row">
      <style:table-row-properties style:row-height="1.526cm" fo:break-before="auto" style:use-optimal-row-height="false"/>
    </style:style>
    <style:style style:name="ro10" style:family="table-row">
      <style:table-row-properties style:row-height="1.709cm" fo:break-before="auto" style:use-optimal-row-height="false"/>
    </style:style>
    <style:style style:name="ro11" style:family="table-row">
      <style:table-row-properties style:row-height="1.552cm" fo:break-before="auto" style:use-optimal-row-height="false"/>
    </style:style>
    <style:style style:name="ro12" style:family="table-row">
      <style:table-row-properties style:row-height="1.572cm" fo:break-before="auto" style:use-optimal-row-height="false"/>
    </style:style>
    <style:style style:name="ro13" style:family="table-row">
      <style:table-row-properties style:row-height="1.436cm" fo:break-before="auto" style:use-optimal-row-height="false"/>
    </style:style>
    <style:style style:name="ro14" style:family="table-row">
      <style:table-row-properties style:row-height="1.469cm" fo:break-before="auto" style:use-optimal-row-height="false"/>
    </style:style>
    <style:style style:name="ro15" style:family="table-row">
      <style:table-row-properties style:row-height="1.743cm" fo:break-before="auto" style:use-optimal-row-height="false"/>
    </style:style>
    <style:style style:name="ro16" style:family="table-row">
      <style:table-row-properties style:row-height="1.776cm" fo:break-before="auto" style:use-optimal-row-height="false"/>
    </style:style>
    <style:style style:name="ro17" style:family="table-row">
      <style:table-row-properties style:row-height="1.503cm" fo:break-before="auto" style:use-optimal-row-height="false"/>
    </style:style>
    <style:style style:name="ro18" style:family="table-row">
      <style:table-row-properties style:row-height="0.452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rotation-align="none"/>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8"/>
        <table:table-column table:style-name="co5" table:default-cell-style-name="ce10"/>
        <table:table-column table:style-name="co6" table:default-cell-style-name="ce10"/>
        <table:table-column table:style-name="co7" table:number-columns-repeated="1007" table:default-cell-style-name="Default"/>
        <table:table-column table:style-name="co8" table:number-columns-repeated="10" table:default-cell-style-name="ce10"/>
        <table:table-row table:style-name="ro1">
          <table:table-cell table:style-name="ce1" office:value-type="string" calcext:value-type="string">
            <text:p>N. </text:p>
          </table:table-cell>
          <table:table-cell table:style-name="ce4" office:value-type="string" calcext:value-type="string">
            <text:p>DATA VERBALE</text:p>
          </table:table-cell>
          <table:table-cell table:style-name="ce1" office:value-type="string" calcext:value-type="string">
            <text:p>INIZIO PUBB.</text:p>
          </table:table-cell>
          <table:table-cell table:style-name="ce1" office:value-type="string" calcext:value-type="string">
            <text:p>FINE PUBB.</text:p>
          </table:table-cell>
          <table:table-cell table:style-name="ce6" office:value-type="string" calcext:value-type="string">
            <text:p>OGGETTO</text:p>
          </table:table-cell>
          <table:table-cell table:style-name="ce9" office:value-type="string" calcext:value-type="string">
            <text:p>UFFICIO</text:p>
          </table:table-cell>
          <table:table-cell table:style-name="ce11" table:number-columns-repeated="1008"/>
          <table:table-cell table:style-name="ce13" table:number-columns-repeated="2"/>
          <table:table-cell table:number-columns-repeated="8"/>
        </table:table-row>
        <table:table-row table:style-name="ro2">
          <table:table-cell table:style-name="ce2" office:value-type="float" office:value="1" calcext:value-type="float">
            <text:p>1</text:p>
          </table:table-cell>
          <table:table-cell table:style-name="ce5" office:value-type="date" office:date-value="2022-01-13" calcext:value-type="date">
            <text:p>13/01/2022</text:p>
          </table:table-cell>
          <table:table-cell table:style-name="ce5" office:value-type="date" office:date-value="2022-01-14" calcext:value-type="date">
            <text:p>14/01/2022</text:p>
          </table:table-cell>
          <table:table-cell table:style-name="ce5" office:value-type="date" office:date-value="2022-01-29" calcext:value-type="date">
            <text:p>29/01/2022</text:p>
          </table:table-cell>
          <table:table-cell table:style-name="ce7" office:value-type="string" calcext:value-type="string">
            <text:p>D. LGS. N. 267/2000 ART. 163 COMMI 3 E 5 - INDIRIZZI PER LA GESTIONE DEI SERVIZI NELLA FASE TRANSITORIA, NELLE MORE DELL'APPROVAZIONE DEL BILANCIO DI PREVISIONE 2022-2024 E DEL PIANO ESECUTIVO DI GESTIONE DEFINITIVO 2022-2024.</text:p>
          </table:table-cell>
          <table:table-cell table:style-name="ce7" office:value-type="string" calcext:value-type="string">
            <text:p><text:s/>PROGRAMMAZIONE ECONOMICA</text:p>
          </table:table-cell>
          <table:table-cell table:style-name="ce12" table:number-columns-repeated="1008"/>
          <table:table-cell table:number-columns-repeated="10"/>
        </table:table-row>
        <table:table-row table:style-name="ro2">
          <table:table-cell table:style-name="ce2" office:value-type="float" office:value="2" calcext:value-type="float">
            <text:p>2</text:p>
          </table:table-cell>
          <table:table-cell table:style-name="ce5" office:value-type="date" office:date-value="2022-01-13" calcext:value-type="date">
            <text:p>13/01/2022</text:p>
          </table:table-cell>
          <table:table-cell table:style-name="ce5" office:value-type="date" office:date-value="2022-01-14" calcext:value-type="date">
            <text:p>14/01/2022</text:p>
          </table:table-cell>
          <table:table-cell table:style-name="ce5" office:value-type="date" office:date-value="2022-01-29" calcext:value-type="date">
            <text:p>29/01/2022</text:p>
          </table:table-cell>
          <table:table-cell table:style-name="ce7" office:value-type="string" calcext:value-type="string">
            <text:p>EVENTO SPORTIVO DENOMINATO “SEI ORE DELLA MAREMMA” DEL GIORNO 16 GENNAIO 2022. CONCESSIONE CONTRIBUT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3" calcext:value-type="float">
            <text:p>3</text:p>
          </table:table-cell>
          <table:table-cell table:style-name="ce5" office:value-type="date" office:date-value="2022-01-13" calcext:value-type="date">
            <text:p>13/01/2022</text:p>
          </table:table-cell>
          <table:table-cell table:style-name="ce5" office:value-type="date" office:date-value="2022-01-14" calcext:value-type="date">
            <text:p>14/01/2022</text:p>
          </table:table-cell>
          <table:table-cell table:style-name="ce5" office:value-type="date" office:date-value="2022-01-29" calcext:value-type="date">
            <text:p>29/01/2022</text:p>
          </table:table-cell>
          <table:table-cell table:style-name="ce7" office:value-type="string" calcext:value-type="string">
            <text:p>EVENTO SPORTIVO DENOMINATO "36° MEETING CITTA DI GROSSETO - MEMORIAL FABIANO ZUPPARDO" CHE SI SVOLGERA' PRESSO LA PISCINA COMUNALE DI VIA LAGO DI VARANO NEI GIORNI 15/16 GENNAIO 2022. CONCESSIONE CONTRIBUT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3">
          <table:table-cell table:style-name="ce2" office:value-type="float" office:value="4" calcext:value-type="float">
            <text:p>4</text:p>
          </table:table-cell>
          <table:table-cell table:style-name="ce5" office:value-type="date" office:date-value="2022-01-13" calcext:value-type="date">
            <text:p>13/01/2022</text:p>
          </table:table-cell>
          <table:table-cell table:style-name="ce5" office:value-type="date" office:date-value="2022-01-14" calcext:value-type="date">
            <text:p>14/01/2022</text:p>
          </table:table-cell>
          <table:table-cell table:style-name="ce5" office:value-type="date" office:date-value="2022-01-29" calcext:value-type="date">
            <text:p>29/01/2022</text:p>
          </table:table-cell>
          <table:table-cell table:style-name="ce7" office:value-type="string" calcext:value-type="string">
            <text:p><text:span text:style-name="T1">APPROVAZIONE SCHEMA DI CONVENZIONE TRA COMUNE DI GROSSETO E UNIONE DEI COMUNI MONTANI COLLINE DEL FIORA AI SENSI DELL’ART 14 DEL CCNEL 22.1.2004 (SCAVALCO CONDIVISO) PER DIPENDENTE DEL COMUNE DI GROSSETO </text:span><text:span text:style-name="T2">omissis</text:span><text:span text:style-name="T3"> E AUTORIZZAZIONE ALLO SCAVALCO IN ECCEDENZA.</text:span></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5" calcext:value-type="float">
            <text:p>5</text:p>
          </table:table-cell>
          <table:table-cell table:style-name="ce5" office:value-type="date" office:date-value="2022-01-13" calcext:value-type="date">
            <text:p>13/01/2022</text:p>
          </table:table-cell>
          <table:table-cell table:style-name="ce5" office:value-type="date" office:date-value="2022-01-14" calcext:value-type="date">
            <text:p>14/01/2022</text:p>
          </table:table-cell>
          <table:table-cell table:style-name="ce5" office:value-type="date" office:date-value="2022-01-29" calcext:value-type="date">
            <text:p>29/01/2022</text:p>
          </table:table-cell>
          <table:table-cell table:style-name="ce7" office:value-type="string" calcext:value-type="string">
            <text:p>PROPOSTA DI MASTERPLAN DELLE MURA MEDICEE DI GROSSETO – ADOZIONE.</text:p>
          </table:table-cell>
          <table:table-cell table:style-name="ce7" office:value-type="string" calcext:value-type="string">
            <text:p>ISTITUZIONE LE MURA</text:p>
          </table:table-cell>
          <table:table-cell table:style-name="ce12" table:number-columns-repeated="1008"/>
          <table:table-cell table:number-columns-repeated="10"/>
        </table:table-row>
        <table:table-row table:style-name="ro4">
          <table:table-cell table:style-name="ce2" office:value-type="float" office:value="6" calcext:value-type="float">
            <text:p>6</text:p>
          </table:table-cell>
          <table:table-cell table:style-name="ce5" office:value-type="date" office:date-value="2022-01-13" calcext:value-type="date">
            <text:p>13/01/2022</text:p>
          </table:table-cell>
          <table:table-cell table:style-name="ce5" office:value-type="date" office:date-value="2022-01-14" calcext:value-type="date">
            <text:p>14/01/2022</text:p>
          </table:table-cell>
          <table:table-cell table:style-name="ce5" office:value-type="date" office:date-value="2022-01-29" calcext:value-type="date">
            <text:p>29/01/2022</text:p>
          </table:table-cell>
          <table:table-cell table:style-name="ce7" office:value-type="string" calcext:value-type="string">
            <text:p>ACCORDO TRA REGIONE TOSCANA E COMUNE DI GROSSETO – BIBLIOTECA COMUNALE CHELLIANA - PER LA REALIZZAZIONE DELL’ARCHIVIO DELLA PRODUZIONE EDITORIALE REGIONAL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7" calcext:value-type="float">
            <text:p>7</text:p>
          </table:table-cell>
          <table:table-cell table:style-name="ce5" office:value-type="date" office:date-value="2022-01-18" calcext:value-type="date">
            <text:p>18/01/2022</text:p>
          </table:table-cell>
          <table:table-cell table:style-name="ce5" office:value-type="date" office:date-value="2022-01-19" calcext:value-type="date">
            <text:p>19/01/2022</text:p>
          </table:table-cell>
          <table:table-cell table:style-name="ce5" office:value-type="date" office:date-value="2022-02-03" calcext:value-type="date">
            <text:p>03/02/2022</text:p>
          </table:table-cell>
          <table:table-cell table:style-name="ce7" office:value-type="string" calcext:value-type="string">
            <text:p>APPROVAZIONE SCHEMA DI CONVENZIONE TRA LA CONFERENZA PERMANENTE DEGLI UFFICI GIUDIZIARI E L’AMMINISTRAZIONE COMUNALE PER LO SVOLGIMENTO SINO AL 31.12.2022 DELLE ATTIVITÀ DI SUPPORTO DEL PERSONALE DEL COMUNE AI SERVIZI DI CUSTODIA, TELEFONIA, RIPARAZIONE E MANUTENZIONE ORDINARIA DEGLI UFFICI GIUDIZIARI AI SENSI DELL’ART. 21 QUINQUIES DEL D.L GIUGNO 2015 N. 83 CONVERTITO CON MODIFICAZIONI IN L. 6 AGOSTO 2015, N. 132.</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8" calcext:value-type="float">
            <text:p>8</text:p>
          </table:table-cell>
          <table:table-cell table:style-name="ce5" office:value-type="date" office:date-value="2022-01-18" calcext:value-type="date">
            <text:p>18/01/2022</text:p>
          </table:table-cell>
          <table:table-cell table:style-name="ce5" office:value-type="date" office:date-value="2022-01-19" calcext:value-type="date">
            <text:p>19/01/2022</text:p>
          </table:table-cell>
          <table:table-cell table:style-name="ce5" office:value-type="date" office:date-value="2022-02-03" calcext:value-type="date">
            <text:p>03/02/2022</text:p>
          </table:table-cell>
          <table:table-cell table:style-name="ce7" office:value-type="string" calcext:value-type="string">
            <text:p>VALUTAZIONE SOPRANNUMERO/ECCEDENZE DI PERSONALE AI SENSI DELL’ART. 33 D.LGS. N. 165/2001.</text:p>
          </table:table-cell>
          <table:table-cell table:style-name="ce7" office:value-type="string" calcext:value-type="string">
            <text:p>COORDINAMENTO E ORGANIZZAZIONE</text:p>
          </table:table-cell>
          <table:table-cell table:style-name="ce12" table:number-columns-repeated="1008"/>
          <table:table-cell table:number-columns-repeated="10"/>
        </table:table-row>
        <table:table-row table:style-name="ro2">
          <table:table-cell table:style-name="ce2" office:value-type="float" office:value="9" calcext:value-type="float">
            <text:p>9</text:p>
          </table:table-cell>
          <table:table-cell table:number-columns-repeated="2" table:style-name="ce5" office:value-type="date" office:date-value="2022-01-20" calcext:value-type="date">
            <text:p>20/01/2022</text:p>
          </table:table-cell>
          <table:table-cell table:style-name="ce5" office:value-type="date" office:date-value="2022-02-04" calcext:value-type="date">
            <text:p>04/02/2022</text:p>
          </table:table-cell>
          <table:table-cell table:style-name="ce7" office:value-type="string" calcext:value-type="string">
            <text:p>PIANO DI GESTIONE DEI RIFIUTI, POSTAZIONI DI RACCOLTA INSTALLAZIONE DI SISTEMI DI RACCOLTA RIFIUTI CON RICONOSCIMENTO DI UTENZA E MISURAZIONE DEL RIFIUTO CONFERITO. PROGETTO DEFINITIVO – 7° STRALCIO, COMPLETAMENTO DELLA RIMODULAZIONE DEL SERVIZIO DI RACCOLTA STRADALE INFORMATIZZATA NEL CAPOLUOGO”. - APPROVAZIONE</text:p>
          </table:table-cell>
          <table:table-cell table:style-name="ce7" office:value-type="string" calcext:value-type="string">
            <text:p>CICLO DEI RIFIUTI</text:p>
          </table:table-cell>
          <table:table-cell table:style-name="ce12" table:number-columns-repeated="1008"/>
          <table:table-cell table:number-columns-repeated="10"/>
        </table:table-row>
        <table:table-row table:style-name="ro2">
          <table:table-cell table:style-name="ce2" office:value-type="float" office:value="10" calcext:value-type="float">
            <text:p>10</text:p>
          </table:table-cell>
          <table:table-cell table:number-columns-repeated="2" table:style-name="ce5" office:value-type="date" office:date-value="2022-01-25" calcext:value-type="date">
            <text:p>25/01/2022</text:p>
          </table:table-cell>
          <table:table-cell table:style-name="ce5" office:value-type="date" office:date-value="2022-02-09" calcext:value-type="date">
            <text:p>09/02/2022</text:p>
          </table:table-cell>
          <table:table-cell table:style-name="ce7" office:value-type="string" calcext:value-type="string">
            <text:p>PTFP 2022/2024 - APPROVAZIONE</text:p>
          </table:table-cell>
          <table:table-cell table:style-name="ce7" office:value-type="string" calcext:value-type="string">
            <text:p>COORDINAMENTO E ORGANIZZAZIONE</text:p>
          </table:table-cell>
          <table:table-cell table:style-name="ce12" table:number-columns-repeated="1008"/>
          <table:table-cell table:number-columns-repeated="10"/>
        </table:table-row>
        <table:table-row table:style-name="ro2">
          <table:table-cell table:style-name="ce2" office:value-type="float" office:value="11" calcext:value-type="float">
            <text:p>11</text:p>
          </table:table-cell>
          <table:table-cell table:number-columns-repeated="2" table:style-name="ce5" office:value-type="date" office:date-value="2022-01-25" calcext:value-type="date">
            <text:p>25/01/2022</text:p>
          </table:table-cell>
          <table:table-cell table:style-name="ce5" office:value-type="date" office:date-value="2022-02-09" calcext:value-type="date">
            <text:p>09/02/2022</text:p>
          </table:table-cell>
          <table:table-cell table:style-name="ce7" office:value-type="string" calcext:value-type="string">
            <text:p>REGOLARE TENUTA DELLO SCHEDARIO ELETTORALE – VERIFICA 2° SEMESTRE 2021.</text:p>
          </table:table-cell>
          <table:table-cell table:style-name="ce7" office:value-type="string" calcext:value-type="string">
            <text:p>UFFICIO ELETTORALE</text:p>
          </table:table-cell>
          <table:table-cell table:style-name="ce12" table:number-columns-repeated="1008"/>
          <table:table-cell table:number-columns-repeated="10"/>
        </table:table-row>
        <table:table-row table:style-name="ro2">
          <table:table-cell table:style-name="ce2" office:value-type="float" office:value="12" calcext:value-type="float">
            <text:p>12</text:p>
          </table:table-cell>
          <table:table-cell table:number-columns-repeated="2" table:style-name="ce5" office:value-type="date" office:date-value="2022-01-25" calcext:value-type="date">
            <text:p>25/01/2022</text:p>
          </table:table-cell>
          <table:table-cell table:style-name="ce5" office:value-type="date" office:date-value="2022-02-09" calcext:value-type="date">
            <text:p>09/02/2022</text:p>
          </table:table-cell>
          <table:table-cell table:style-name="ce7" office:value-type="string" calcext:value-type="string">
            <text:p>"PROGRAMMA STRAORDINARIO DI INTERVENTI PER LA RIQUALIFICAZIONE URBANA E LA SICUREZZA DELLE PERIFERIE" EX D.P.C.M. DEL 25.5.2016: NOMINA NUOVO RESPONSABILE UNICO DEL PROCEDIMENTO</text:p>
          </table:table-cell>
          <table:table-cell table:style-name="ce7" office:value-type="string" calcext:value-type="string">
            <text:p><text:s/>PROGRAMMAZIONE ECONOMICA</text:p>
          </table:table-cell>
          <table:table-cell table:style-name="ce12" table:number-columns-repeated="1008"/>
          <table:table-cell table:number-columns-repeated="10"/>
        </table:table-row>
        <table:table-row table:style-name="ro2">
          <table:table-cell table:style-name="ce2" office:value-type="float" office:value="13" calcext:value-type="float">
            <text:p>13</text:p>
          </table:table-cell>
          <table:table-cell table:number-columns-repeated="2" table:style-name="ce5" office:value-type="date" office:date-value="2022-01-25" calcext:value-type="date">
            <text:p>25/01/2022</text:p>
          </table:table-cell>
          <table:table-cell table:style-name="ce5" office:value-type="date" office:date-value="2022-02-09" calcext:value-type="date">
            <text:p>09/02/2022</text:p>
          </table:table-cell>
          <table:table-cell table:style-name="ce7" office:value-type="string" calcext:value-type="string">
            <text:p>REPORT DI CONTROLLO DI GESTIONE 1/2022 – RELAZIONE SUL REFERTO DELLA CORTE DEI CONTI RELATIVO AL FUNZIONAMENTO DEI CONTROLLI INTERNI NEGLI ENTI LOCALI – ESERCIZIO 2019</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14" calcext:value-type="float">
            <text:p>14</text:p>
          </table:table-cell>
          <table:table-cell table:number-columns-repeated="2" table:style-name="ce5" office:value-type="date" office:date-value="2022-01-25" calcext:value-type="date">
            <text:p>25/01/2022</text:p>
          </table:table-cell>
          <table:table-cell table:style-name="ce5" office:value-type="date" office:date-value="2022-02-09" calcext:value-type="date">
            <text:p>09/02/2022</text:p>
          </table:table-cell>
          <table:table-cell table:style-name="ce7" office:value-type="string" calcext:value-type="string">
            <text:p>APPROVAZIONE PROGETTO SAGRA “STRATEGIA ALIMENTARE DI GROSSETO, L’ALLEANZA PER LA PRODUZIONE E L’USO DEL CIBO NELLA COMUNITÀ PER LA SALUTE GLOBALE” E CANDIDATURA AL SOSTEGNO DEI PROCESSI PARTECIPATIVI LOCALI DA PARTE DELL’AUTORITÀ PER LA GARANZIA E LA PROMOZIONE DELLA PARTECIPAZIONE (APP) DELLA REGIONE TOSCANA</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15" calcext:value-type="float">
            <text:p>15</text:p>
          </table:table-cell>
          <table:table-cell table:style-name="ce5" office:value-type="date" office:date-value="2022-01-27" calcext:value-type="date">
            <text:p>27/01/2022</text:p>
          </table:table-cell>
          <table:table-cell table:style-name="ce5" office:value-type="date" office:date-value="2022-01-28" calcext:value-type="date">
            <text:p>28/01/2022</text:p>
          </table:table-cell>
          <table:table-cell table:style-name="ce5" office:value-type="date" office:date-value="2022-02-12" calcext:value-type="date">
            <text:p>12/02/2022</text:p>
          </table:table-cell>
          <table:table-cell table:style-name="ce7" office:value-type="string" calcext:value-type="string">
            <text:p>APPROVAZIONE PROGETTO ESECUTIVO RELATIVO ALLA RIQUALIFICAZIONE DEL PARCHEGGIO DI VIA SENESE A GROSSETO</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16" calcext:value-type="float">
            <text:p>16</text:p>
          </table:table-cell>
          <table:table-cell table:style-name="ce5" office:value-type="date" office:date-value="2022-01-27" calcext:value-type="date">
            <text:p>27/01/2022</text:p>
          </table:table-cell>
          <table:table-cell table:style-name="ce5" office:value-type="date" office:date-value="2022-01-28" calcext:value-type="date">
            <text:p>28/01/2022</text:p>
          </table:table-cell>
          <table:table-cell table:style-name="ce5" office:value-type="date" office:date-value="2022-02-12" calcext:value-type="date">
            <text:p>12/02/2022</text:p>
          </table:table-cell>
          <table:table-cell table:style-name="ce7" office:value-type="string" calcext:value-type="string">
            <text:p>DONAZIONE PRESEPE VINTO ALLA LOTTERIA DELLA PARROCCHIA MADRE TERESA DI CALCUTTA</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17" calcext:value-type="float">
            <text:p>17</text:p>
          </table:table-cell>
          <table:table-cell table:style-name="ce5" office:value-type="date" office:date-value="2022-01-27" calcext:value-type="date">
            <text:p>27/01/2022</text:p>
          </table:table-cell>
          <table:table-cell table:style-name="ce5" office:value-type="date" office:date-value="2022-01-28" calcext:value-type="date">
            <text:p>28/01/2022</text:p>
          </table:table-cell>
          <table:table-cell table:style-name="ce5" office:value-type="date" office:date-value="2022-02-12" calcext:value-type="date">
            <text:p>12/02/2022</text:p>
          </table:table-cell>
          <table:table-cell table:style-name="ce7" office:value-type="string" calcext:value-type="string">
            <text:p>PROROGA GESTIONE IMPIANTO DI CALCIO VIA AUSTRALIA/VIA CANADA ALLA A.S.D. NUOVA GROSSETO BARBANELLA.</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18" calcext:value-type="float">
            <text:p>18</text:p>
          </table:table-cell>
          <table:table-cell table:style-name="ce5" office:value-type="date" office:date-value="2022-02-01" calcext:value-type="date">
            <text:p>01/02/2022</text:p>
          </table:table-cell>
          <table:table-cell table:style-name="ce5" office:value-type="date" office:date-value="2022-02-02" calcext:value-type="date">
            <text:p>02/02/2022</text:p>
          </table:table-cell>
          <table:table-cell table:style-name="ce5" office:value-type="date" office:date-value="2022-02-17" calcext:value-type="date">
            <text:p>17/02/2022</text:p>
          </table:table-cell>
          <table:table-cell table:style-name="ce7" office:value-type="string" calcext:value-type="string">
            <text:p><text:span text:style-name="T1">COMUNE DI GROSSETO /SIG.RA </text:span><text:span text:style-name="T2">omissis</text:span><text:span text:style-name="T3"> DECRETO DI CITAZIONE DIRETTA IN GIUDIZIO DINANZI AL TRIBUNALE DI GROSSETO – COSTITUZIONE DI PARTE CIVILE DA PARTE DELL'ENTE.</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19" calcext:value-type="float">
            <text:p>19</text:p>
          </table:table-cell>
          <table:table-cell table:style-name="ce5" office:value-type="date" office:date-value="2022-02-01" calcext:value-type="date">
            <text:p>01/02/2022</text:p>
          </table:table-cell>
          <table:table-cell table:style-name="ce5" office:value-type="date" office:date-value="2022-02-02" calcext:value-type="date">
            <text:p>02/02/2022</text:p>
          </table:table-cell>
          <table:table-cell table:style-name="ce5" office:value-type="date" office:date-value="2022-02-17" calcext:value-type="date">
            <text:p>17/02/2022</text:p>
          </table:table-cell>
          <table:table-cell table:style-name="ce7" office:value-type="string" calcext:value-type="string">
            <text:p>AFFIDAMENTO A COESO SDS DELLE ATTIVITÀ RELATIVE ALLA PROGETTAZIONE DI CUI AL PIANO EDUCATIVO ZONALE (PEZ) SCOLARE, ANNO SCOLASTICO 2021/2022</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2">
          <table:table-cell table:style-name="ce2" office:value-type="float" office:value="20" calcext:value-type="float">
            <text:p>20</text:p>
          </table:table-cell>
          <table:table-cell table:style-name="ce5" office:value-type="date" office:date-value="2022-02-01" calcext:value-type="date">
            <text:p>01/02/2022</text:p>
          </table:table-cell>
          <table:table-cell table:style-name="ce5" office:value-type="date" office:date-value="2022-02-02" calcext:value-type="date">
            <text:p>02/02/2022</text:p>
          </table:table-cell>
          <table:table-cell table:style-name="ce5" office:value-type="date" office:date-value="2022-02-17" calcext:value-type="date">
            <text:p>17/02/2022</text:p>
          </table:table-cell>
          <table:table-cell table:style-name="ce7" office:value-type="string" calcext:value-type="string">
            <text:p>PROPOSTA PROGETTUALE “MONTEPESCALI: RIGENERAZIONE CULTURALE, SOCIALE ED ECONOMICA ATTRAVERSO IL TURISMO”- APPROVAZIONE IN LINEA TECNICA</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21" calcext:value-type="float">
            <text:p>21</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MANUTENZIONE STRAORDINARIA E MESSA IN SICUREZZA DI VIALE MONTECRISTO A MARINA DI GROSSETO.</text:p>
            <text:p>APPROVAZIONE IN LINEA TECNICA  STUDIO DI FATTIBILITÀ TECNICO-ECONOMICA.</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5">
          <table:table-cell table:style-name="ce2" office:value-type="float" office:value="22" calcext:value-type="float">
            <text:p>22</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MANUTENZIONE STRAORDINARIA E MESSA IN SICUREZZA DI STRADA VALLE GIARDINO IN LOC. ALBERESE</text:p>
            <text:p>APPROVAZIONE IN LINEA TECNICA  STUDIO DI FATTIBILITÀ TECNICO-ECONOMICA.</text:p>
            <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23" calcext:value-type="float">
            <text:p>23</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RIQUALIFICAZIONE DEL PIANO VIABILE DI VIA DEI PLATANI A MARINA DI GROSSETO</text:p>
            <text:p>APPROVAZIONE IN LINEA TECNICA PROGETTO DEFINITIVO</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24" calcext:value-type="float">
            <text:p>24</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REALIZZAZIONE IMPIANTO DI RILEVAZIONE E SEGNALAZIONE INCENDI ALL’INTERNO DEL PLESSO SCOLASTICO DI VIA MERLONI A GROSSETO.</text:p>
            <text:p>APPROVAZIONE PROGETTO ESECUTIVO IN LINEA TECNICA – CUP F54E22000220001</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25" calcext:value-type="float">
            <text:p>25</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PROGETTO DI RIQUALIFICAZIONE ENERGETICA DELLA PISCINA COMUNALE DI VIA LAGO DI VARANO MEDIANTE LA SOSTITUZIONE DELL’UNITÀ DI TRATTAMENTO ARIA DELLA ZONA VASCA E L’ADEGUAMENTO DELL’IMPIANTO AERAULICO. CUP F59J21010980004.</text:p>
            <text:p>APPROVAZIONE PROGETTO ESECUTIVO IN LINEA TECNICA.</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26" calcext:value-type="float">
            <text:p>26</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PIANO SISTEMA DEI CONTROLLI DI QUALITÀ PER IL TRIENNIO 2022-2024. APPROVAZION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27" calcext:value-type="float">
            <text:p>27</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AGGIORNAMENTO DEL PIANO DELLE AZIONI POSITIVE TRIENNIO 2022-2024</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28" calcext:value-type="float">
            <text:p>28</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ADESIONE AL PROGETTO "GIOCOSPORT 2022" - CONCESSIONE SOVVENZIONE AL CONI GROSSETO - COMITATO REGIONALE TOSCANA</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29" calcext:value-type="float">
            <text:p>29</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MANIFESTAZIONE: “CAMPIONATI ITALIANI DI TENNIS SENIOR INDOOR 2022" - CONCESSIONE CONTRIBUTO ALLA THE VILLAGE S.S.D.</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30" calcext:value-type="float">
            <text:p>30</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FILIERA CORTA - AUTORIZZAZIONE MERCATI AGRICOLI RISERVATI ALLA VENDITA DIRETTA RICHIESTI DALLA CONFEDERAZIONE ITALIANA AGRICOLTORI DI GROSSETO - APPROVAZIONE DEL RELATIVO DISCIPLINARE ED ASSEGNAZIONE AREE COMUNALI DI GROSSETO - ANNO 2022.</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31" calcext:value-type="float">
            <text:p>31</text:p>
          </table:table-cell>
          <table:table-cell table:number-columns-repeated="2" table:style-name="ce5" office:value-type="date" office:date-value="2022-02-08" calcext:value-type="date">
            <text:p>08/02/2022</text:p>
          </table:table-cell>
          <table:table-cell table:style-name="ce5" office:value-type="date" office:date-value="2022-02-23" calcext:value-type="date">
            <text:p>23/02/2022</text:p>
          </table:table-cell>
          <table:table-cell table:style-name="ce7" office:value-type="string" calcext:value-type="string">
            <text:p>DELIBERAZIONE DI GIUNTA COMUNALE N. 237 DEL 30/06/2021, AD OGGETTO “PEG 2021 - AVVISO PER L'EROGAZIONE DI CONTRIBUTI FINALIZZATI ALLE APERTURE DI ATTIVITÀ <text:s/>IMPRENDITORIALI IN UNITÀ IMMOBILIARI DEL CENTRO STORICO DEL CAPOLUOGO – DIRETTIVE”- MODIFICA</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32" calcext:value-type="float">
            <text:p>32</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DESTINAZIONE DEI PROVENTI DA SANZIONI AMMINISTRATIVE PECUNIARIE AI SENSI DELL'ART.208 D.LGS. 30 APRILE 1992 N. 285 "NUOVO CODICE DELLA STRADA", PER L'ANNO 2022</text:p>
          </table:table-cell>
          <table:table-cell table:style-name="ce7" office:value-type="string" calcext:value-type="string">
            <text:p>SERVIZI INTERNI DI COORDINAMENTO</text:p>
          </table:table-cell>
          <table:table-cell table:style-name="ce12" table:number-columns-repeated="1008"/>
          <table:table-cell table:number-columns-repeated="10"/>
        </table:table-row>
        <table:table-row table:style-name="ro2">
          <table:table-cell table:style-name="ce2" office:value-type="float" office:value="33" calcext:value-type="float">
            <text:p>33</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PROGETTO OPERATIVO PER LO SVOLGIMENTO DEI SERVIZI DI CONTROLLO FINALIZZATI ALLA SICUREZZA STRADALE E RELATIVA ASSUNZIONE A TEMPO DETERMINATO DI N. 15 UNITÀ DI PERSONALE CON PROFILO PROFESSIONALE DI ISTRUTTORE DI VIGILANZA, CAT. C.</text:p>
          </table:table-cell>
          <table:table-cell table:style-name="ce7" office:value-type="string" calcext:value-type="string">
            <text:p>SERVIZI INTERNI DI COORDINAMENTO</text:p>
          </table:table-cell>
          <table:table-cell table:style-name="ce12" table:number-columns-repeated="1008"/>
          <table:table-cell table:number-columns-repeated="10"/>
        </table:table-row>
        <table:table-row table:style-name="ro2">
          <table:table-cell table:style-name="ce2" office:value-type="float" office:value="34" calcext:value-type="float">
            <text:p>34</text:p>
          </table:table-cell>
          <table:table-cell table:style-name="ce5" office:value-type="date" office:date-value="2022-02-08" calcext:value-type="date">
            <text:p>08/02/2022</text:p>
          </table:table-cell>
          <table:table-cell table:style-name="ce5" office:value-type="date" office:date-value="2022-02-09" calcext:value-type="date">
            <text:p>09/02/2022</text:p>
          </table:table-cell>
          <table:table-cell table:style-name="ce5" office:value-type="date" office:date-value="2022-02-24" calcext:value-type="date">
            <text:p>24/02/2022</text:p>
          </table:table-cell>
          <table:table-cell table:style-name="ce7" office:value-type="string" calcext:value-type="string">
            <text:p>INTERVENTO DI REALIZZAZIONE, AI SENSI DEL DM 08/04/2008 E S.M.I., DEL CENTRO DI RACCOLTA COMUNALE SITO IN VIA GIORDANIA MEDIANTE REALIZZAZIONE DI OPERE EDILI, IMPIANTISTICHE ED ACCESSORIE – APPROVAZIONE DEL PROGETTO DEFINITIVO</text:p>
          </table:table-cell>
          <table:table-cell table:style-name="ce7" office:value-type="string" calcext:value-type="string">
            <text:p>CICLO DEI RIFIUTI</text:p>
          </table:table-cell>
          <table:table-cell table:style-name="ce12" table:number-columns-repeated="1008"/>
          <table:table-cell table:number-columns-repeated="10"/>
        </table:table-row>
        <table:table-row table:style-name="ro2">
          <table:table-cell table:style-name="ce2" office:value-type="float" office:value="35" calcext:value-type="float">
            <text:p>35</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PROGETTO “SPORT COME FONTE DI VITA” – CONCESSIONE PATROCINIO ED UTILIZZO SALA CONSIGLIO COMUNALE PER CONFERENZA STAMPA CON IL SUPPORTO DEL SERVIZIO COMUNICAZIONE DELL’AMMINISTRAZIONE COMUNALE</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36" calcext:value-type="float">
            <text:p>36</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REVISIONE MODALITÀ DI ESPLETAMENTO DELLE SEDUTE DI GARA - ATTO DI INDIRIZZO.</text:p>
          </table:table-cell>
          <table:table-cell table:style-name="ce7" office:value-type="string" calcext:value-type="string">
            <text:p>GARE - UFFICIO APPALTI DI SERVIZI E FORNITURE</text:p>
          </table:table-cell>
          <table:table-cell table:style-name="ce12" table:number-columns-repeated="1008"/>
          <table:table-cell table:number-columns-repeated="10"/>
        </table:table-row>
        <table:table-row table:style-name="ro2">
          <table:table-cell table:style-name="ce2" office:value-type="float" office:value="37" calcext:value-type="float">
            <text:p>37</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DELIBERA G.C 7/2022: SCHEMA DI ACCORDO TRA CONFERENZA PERMANENTE DEGLI UFFICI GIUDIZIARI E L’AMMINISTRAZIONE COMUNALE PER L’UTILIZZO DI PERSONALE NELLO SVOLGIMENTO SINO AL 31.12.2022 DELLE ATTIVITÀ DI SUPPORTO AI SERVIZI DI CUSTODIA DEGLI UFFICI GIUDIZIARI - MODIFICA DELLO SCHEMA DI CONVENZIONE E DELLA RELATIVA TABELLA DI PREVISIONE DEI COSTI.</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38" calcext:value-type="float">
            <text:p>38</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AREE P.E.E.P. DA CEDERE IN ASSEGNAZIONE; LEGGE 26/04/1983 N. 131 - DETERMINAZIONE QUANTITÀ E PREZZI RELATIVAMENTE ALL'ANNO 2022.</text:p>
          </table:table-cell>
          <table:table-cell table:style-name="ce7" office:value-type="string" calcext:value-type="string">
            <text:p>PATRIMONIO</text:p>
          </table:table-cell>
          <table:table-cell table:style-name="ce12" table:number-columns-repeated="1008"/>
          <table:table-cell table:number-columns-repeated="10"/>
        </table:table-row>
        <table:table-row table:style-name="ro2">
          <table:table-cell table:style-name="ce2" office:value-type="float" office:value="39" calcext:value-type="float">
            <text:p>39</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AVVISO ESPLORATIVO FINALIZZATO ALL'INDIVIDUAZIONE DEGLI ISTITUTI DI CREDITO INTERESSATI AD EROGARE FINANZIAMENTI AGEVOLATI PER L’IMPIANTISTICA SPORTIVA DEL COMUNE DI GROSSETO - DIRETTIVE.</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40" calcext:value-type="float">
            <text:p>40</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ADEGUAMENTO DEGLI IMPIANTI ELETTRICI ORDINARI E SPECIALI PRESSO LA SCUOLA DI VIA ANCO MARZIO IN GROSSETO</text:p>
            <text:p>APPROVAZIONE PROGETTO ESECUTIVO IN LINEA TECNICA – CUP F54E22000240001</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41" calcext:value-type="float">
            <text:p>41</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PROGETTO ESECUTIVO PER LA REALIZZAZIONE DI SALA PER L’UFFICIO PER IL PROCESSO MEDIANTE MODIFICHE PLANIMETRICHE INTERNE DEL PALAZZO DI GIUSTIZIA SITO IN PIAZZA ALBEGNA GROSSETO". </text:p>
            <text:p>APPROVAZIONE PROGETTO ESECUTIVO IN LINEA TECNICA.</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42" calcext:value-type="float">
            <text:p>42</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PROGRAMMA TRIENNALE DELLE OPERE PUBBLICHE 2022/2024 ED ELENCO ANNUALE 2022.</text:p>
            <text:p>ADOZIONE SCHEMA DI PROGRAMMA.</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43" calcext:value-type="float">
            <text:p>43</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DOCUMENTO UNICO DI PROGRAMMAZIONE (DUP) 2022-2024 – NOTA DI AGGIORNAMENTO - APPROVAZIONE PROPOSTA PER IL CONSIGLIO COMUNAL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6">
          <table:table-cell table:style-name="ce2" office:value-type="float" office:value="44" calcext:value-type="float">
            <text:p>44</text:p>
          </table:table-cell>
          <table:table-cell table:style-name="ce5" office:value-type="date" office:date-value="2022-02-10" calcext:value-type="date">
            <text:p>10/02/2022</text:p>
          </table:table-cell>
          <table:table-cell table:style-name="ce5" office:value-type="date" office:date-value="2022-02-14" calcext:value-type="date">
            <text:p>14/02/2022</text:p>
          </table:table-cell>
          <table:table-cell table:style-name="ce5" office:value-type="date" office:date-value="2022-03-01" calcext:value-type="date">
            <text:p>01/03/2022</text:p>
          </table:table-cell>
          <table:table-cell table:style-name="ce7" office:value-type="string" calcext:value-type="string">
            <text:p>APPROVAZIONE SCHEMA DI BILANCIO DI PREVISIONE 2022/2024.</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45" calcext:value-type="float">
            <text:p>45</text:p>
          </table:table-cell>
          <table:table-cell table:style-name="ce5" office:value-type="date" office:date-value="2022-02-15" calcext:value-type="date">
            <text:p>15/02/2022</text:p>
          </table:table-cell>
          <table:table-cell table:style-name="ce5" office:value-type="date" office:date-value="2022-02-18" calcext:value-type="date">
            <text:p>18/02/2022</text:p>
          </table:table-cell>
          <table:table-cell table:style-name="ce5" office:value-type="date" office:date-value="2022-03-05" calcext:value-type="date">
            <text:p>05/03/2022</text:p>
          </table:table-cell>
          <table:table-cell table:style-name="ce7" office:value-type="string" calcext:value-type="string">
            <text:p>ALIENAZIONI E VALORIZZAZIONI DI IMMOBILI DI PROPRIETÀ TRIENNIO 2022-2024, AI SENSI DELL'ART. 58 DEL D. L. 25/06/2008 N. 112 CONVERTITO, CON MODIFICAZIONI, NELLA LEGGE 06/08/2008 N. 133 E SS.MM.II. </text:p>
          </table:table-cell>
          <table:table-cell table:style-name="ce7" office:value-type="string" calcext:value-type="string">
            <text:p>PATRIMONIO</text:p>
          </table:table-cell>
          <table:table-cell table:style-name="ce12" table:number-columns-repeated="1008"/>
          <table:table-cell table:number-columns-repeated="10"/>
        </table:table-row>
        <table:table-row table:style-name="ro2">
          <table:table-cell table:style-name="ce2" office:value-type="float" office:value="46" calcext:value-type="float">
            <text:p>46</text:p>
          </table:table-cell>
          <table:table-cell table:style-name="ce5" office:value-type="date" office:date-value="2022-02-17" calcext:value-type="date">
            <text:p>17/02/2022</text:p>
          </table:table-cell>
          <table:table-cell table:style-name="ce5" office:value-type="date" office:date-value="2022-02-18" calcext:value-type="date">
            <text:p>18/02/2022</text:p>
          </table:table-cell>
          <table:table-cell table:style-name="ce5" office:value-type="date" office:date-value="2022-03-05" calcext:value-type="date">
            <text:p>05/03/2022</text:p>
          </table:table-cell>
          <table:table-cell table:style-name="ce7" office:value-type="string" calcext:value-type="string">
            <text:p>INIZIATIVE DI PROMOZIONE A LIVELLO TERRITORIALE E NAZIONALE DELLA <text:s/>CANDIDATURA DI GROSSETO E DELLA MAREMMA A CAPITALE ITALIANA DELLA CULTURA PER L'ANNO 2024 <text:s/>E ORGANIZZAZIONE AUDIZIONE IN DIRETTA STREAMING PER LA PRESENTAZIONE <text:s/>AL MINISTERO DELLA CULTURA DELLA CANDIDATURA, 3 MARZO <text:s/>2022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47" calcext:value-type="float">
            <text:p>47</text:p>
          </table:table-cell>
          <table:table-cell table:style-name="ce5" office:value-type="date" office:date-value="2022-02-17" calcext:value-type="date">
            <text:p>17/02/2022</text:p>
          </table:table-cell>
          <table:table-cell table:style-name="ce5" office:value-type="date" office:date-value="2022-02-18" calcext:value-type="date">
            <text:p>18/02/2022</text:p>
          </table:table-cell>
          <table:table-cell table:style-name="ce5" office:value-type="date" office:date-value="2022-03-05" calcext:value-type="date">
            <text:p>05/03/2022</text:p>
          </table:table-cell>
          <table:table-cell table:style-name="ce7" office:value-type="string" calcext:value-type="string">
            <text:p>CONCERTO DI CLAUDIO BAGLIONI 'DODICI NOTE – SOLO 2022' - COORGANIZZAZIONE E CONCESSIONE CONTRIBUTO A LIVE EMOTION GROUP SRL AI SENSI DEL REGOLAMENTO COMUNALE DEI BENEFICI ECONOMICI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48" calcext:value-type="float">
            <text:p>48</text:p>
          </table:table-cell>
          <table:table-cell table:style-name="ce5" office:value-type="date" office:date-value="2022-02-22" calcext:value-type="date">
            <text:p>22/02/2022</text:p>
          </table:table-cell>
          <table:table-cell table:style-name="ce5" office:value-type="date" office:date-value="2022-02-25" calcext:value-type="date">
            <text:p>25/02/2022</text:p>
          </table:table-cell>
          <table:table-cell table:style-name="ce5" office:value-type="date" office:date-value="2022-03-12" calcext:value-type="date">
            <text:p>12/03/2022</text:p>
          </table:table-cell>
          <table:table-cell table:style-name="ce7" office:value-type="string" calcext:value-type="string">
            <text:p><text:span text:style-name="T1">COMUNE DI GROSSETO / </text:span><text:span text:style-name="T2">omissis</text:span><text:span text:style-name="T3"> - FALLIMENTO - INSINUAZIONE ULTRA TARDIVA </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49" calcext:value-type="float">
            <text:p>49</text:p>
          </table:table-cell>
          <table:table-cell table:style-name="ce5" office:value-type="date" office:date-value="2022-02-22" calcext:value-type="date">
            <text:p>22/02/2022</text:p>
          </table:table-cell>
          <table:table-cell table:style-name="ce5" office:value-type="date" office:date-value="2022-02-25" calcext:value-type="date">
            <text:p>25/02/2022</text:p>
          </table:table-cell>
          <table:table-cell table:style-name="ce5" office:value-type="date" office:date-value="2022-03-12" calcext:value-type="date">
            <text:p>12/03/2022</text:p>
          </table:table-cell>
          <table:table-cell table:style-name="ce7" office:value-type="string" calcext:value-type="string">
            <text:p>FONDO PER L’INTEGRAZIONE DEI CANONI DI LOCAZIONE EX ART. 11 DELLA L. 431/98 - APPROVAZIONE DEL NUOVO AVVISO PUBBLICO PER L’EROGAZIONE DI CONTRIBUTI DESTINATI AGLI INQUILINI MOROSI INCOLPEVOLI PER PREVENIRE L’ESECUZIONE DEGLI SFRATTI.</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50" calcext:value-type="float">
            <text:p>50</text:p>
          </table:table-cell>
          <table:table-cell table:style-name="ce5" office:value-type="date" office:date-value="2022-02-22" calcext:value-type="date">
            <text:p>22/02/2022</text:p>
          </table:table-cell>
          <table:table-cell table:style-name="ce5" office:value-type="date" office:date-value="2022-02-25" calcext:value-type="date">
            <text:p>25/02/2022</text:p>
          </table:table-cell>
          <table:table-cell table:style-name="ce5" office:value-type="date" office:date-value="2022-03-12" calcext:value-type="date">
            <text:p>12/03/2022</text:p>
          </table:table-cell>
          <table:table-cell table:style-name="ce7" office:value-type="string" calcext:value-type="string">
            <text:p>ACCORDO CON IL COMUNE DI FOLLONICA (GR) PER L’ UTILIZZO DELLA GRADUATORIA DI CONCORSO PUBBLICO (IN FASE DI ESPLETAMENTO) PER L'ASSUNZIONE A TEMPO PIENO E INDETERMINATO DI N. 2 ISTRUTTORI DIRETTIVI INFORMATICI.</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51" calcext:value-type="float">
            <text:p>51</text:p>
          </table:table-cell>
          <table:table-cell table:style-name="ce5" office:value-type="date" office:date-value="2022-02-22" calcext:value-type="date">
            <text:p>22/02/2022</text:p>
          </table:table-cell>
          <table:table-cell table:style-name="ce5" office:value-type="date" office:date-value="2022-02-25" calcext:value-type="date">
            <text:p>25/02/2022</text:p>
          </table:table-cell>
          <table:table-cell table:style-name="ce5" office:value-type="date" office:date-value="2022-03-12" calcext:value-type="date">
            <text:p>12/03/2022</text:p>
          </table:table-cell>
          <table:table-cell table:style-name="ce7" office:value-type="string" calcext:value-type="string">
            <text:p>ACCORDO CON ESTAR – ENTE DI SUPPORTO TECNICO-AMMINISTRATIVO REGIONALE PER L’ UTILIZZO DELLA GRADUATORIA DI CONCORSO PUBBLICO IN CORSO DI VALIDITA’ PROFILO ASSISTENTE AMMINISTRATIVO PER L'ASSUNZIONE A TEMPO PIENO E INDETERMINATO DI ISTRUTTORI AMMINISTRATIVI A COMPLETAMENTO DELLA PROGRAMMAZIONE DEI FABBISOGNI 2022-2024</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52" calcext:value-type="float">
            <text:p>52</text:p>
          </table:table-cell>
          <table:table-cell table:style-name="ce5" office:value-type="date" office:date-value="2022-02-24" calcext:value-type="date">
            <text:p>24/02/2022</text:p>
          </table:table-cell>
          <table:table-cell table:style-name="ce5" office:value-type="date" office:date-value="2022-02-25" calcext:value-type="date">
            <text:p>25/02/2022</text:p>
          </table:table-cell>
          <table:table-cell table:style-name="ce5" office:value-type="date" office:date-value="2022-03-12" calcext:value-type="date">
            <text:p>12/03/2022</text:p>
          </table:table-cell>
          <table:table-cell table:style-name="ce7" office:value-type="string" calcext:value-type="string">
            <text:p>RIQUALIFICAZIONE E ABBATTIMENTO DELLE BARRIERE ARCHITETTONICHE DI UN TRATTO DEL PIANO VIABILE E DEL RELATIVO MARCIAPIEDE DI VIA INDIPENDENZA NELLA FRAZIONE DI RISPESCIA A GROSSETO - APPROVAZIONE PROGETTO ESECUTIVO.</text:p>
            <text:p>CUP: F57H21007210004</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53" calcext:value-type="float">
            <text:p>53</text:p>
          </table:table-cell>
          <table:table-cell table:style-name="ce5" office:value-type="date" office:date-value="2022-03-01" calcext:value-type="date">
            <text:p>01/03/2022</text:p>
          </table:table-cell>
          <table:table-cell table:style-name="ce5" office:value-type="date" office:date-value="2022-03-02" calcext:value-type="date">
            <text:p>02/03/2022</text:p>
          </table:table-cell>
          <table:table-cell table:style-name="ce5" office:value-type="date" office:date-value="2022-03-17" calcext:value-type="date">
            <text:p>17/03/2022</text:p>
          </table:table-cell>
          <table:table-cell table:style-name="ce7" office:value-type="string" calcext:value-type="string">
            <text:p>PIANO TRIENNALE PER LA PREVENZIONE DELLA CORRUZIONE E DELLA TRASPARENZA (PTPCT) 2022-2024 – APPROVAZIONE</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54" calcext:value-type="float">
            <text:p>54</text:p>
          </table:table-cell>
          <table:table-cell table:style-name="ce5" office:value-type="date" office:date-value="2022-03-01" calcext:value-type="date">
            <text:p>01/03/2022</text:p>
          </table:table-cell>
          <table:table-cell table:style-name="ce5" office:value-type="date" office:date-value="2022-03-02" calcext:value-type="date">
            <text:p>02/03/2022</text:p>
          </table:table-cell>
          <table:table-cell table:style-name="ce5" office:value-type="date" office:date-value="2022-03-17" calcext:value-type="date">
            <text:p>17/03/2022</text:p>
          </table:table-cell>
          <table:table-cell table:style-name="ce7" office:value-type="string" calcext:value-type="string">
            <text:p>REPORT DI CONTROLLO DI GESTIONE: RENDICONTAZIONE OBIETTIVI <text:s/>PEG 2021-2023. RISULTANZE FINALI ANNUALITÀ 2021</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55" calcext:value-type="float">
            <text:p>55</text:p>
          </table:table-cell>
          <table:table-cell table:style-name="ce5" office:value-type="date" office:date-value="2022-03-01" calcext:value-type="date">
            <text:p>01/03/2022</text:p>
          </table:table-cell>
          <table:table-cell table:style-name="ce5" office:value-type="date" office:date-value="2022-03-02" calcext:value-type="date">
            <text:p>02/03/2022</text:p>
          </table:table-cell>
          <table:table-cell table:style-name="ce5" office:value-type="date" office:date-value="2022-03-17" calcext:value-type="date">
            <text:p>17/03/2022</text:p>
          </table:table-cell>
          <table:table-cell table:style-name="ce7" office:value-type="string" calcext:value-type="string">
            <text:p><text:span text:style-name="T1">COMUNE DI GROSSETO /</text:span><text:span text:style-name="T2">omissis</text:span><text:span text:style-name="T3"> PROC. N. 21/1864 R.G.N.R. DECRETO DI CITAZIONE DIRETTA IN GIUDIZIO DINANZI AL TRIBUNALE DI GROSSETO – COSTITUZIONE DI PARTE CIVILE DA PARTE DELL'ENTE</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56" calcext:value-type="float">
            <text:p>56</text:p>
          </table:table-cell>
          <table:table-cell table:style-name="ce5" office:value-type="date" office:date-value="2022-03-01" calcext:value-type="date">
            <text:p>01/03/2022</text:p>
          </table:table-cell>
          <table:table-cell table:style-name="ce5" office:value-type="date" office:date-value="2022-03-02" calcext:value-type="date">
            <text:p>02/03/2022</text:p>
          </table:table-cell>
          <table:table-cell table:style-name="ce5" office:value-type="date" office:date-value="2022-03-17" calcext:value-type="date">
            <text:p>17/03/2022</text:p>
          </table:table-cell>
          <table:table-cell table:style-name="ce7" office:value-type="string" calcext:value-type="string">
            <text:p><text:s/>REGOLAMENTO COMUNALE PER LA CONCESSIONE DI BENEFICI ECONOMICI – AVVISO PUBBLICO PER SOSTEGNO PROGETTI E/O ATTIVITÀ IN AMBITO SOCIALE - ATTO D’INDIRIZZO</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57" calcext:value-type="float">
            <text:p>57</text:p>
          </table:table-cell>
          <table:table-cell table:number-columns-repeated="2" table:style-name="ce5" office:value-type="date" office:date-value="2022-03-03" calcext:value-type="date">
            <text:p>03/03/2022</text:p>
          </table:table-cell>
          <table:table-cell table:style-name="ce5" office:value-type="date" office:date-value="2022-03-18" calcext:value-type="date">
            <text:p>18/03/2022</text:p>
          </table:table-cell>
          <table:table-cell table:style-name="ce7" office:value-type="string" calcext:value-type="string">
            <text:p>RENDICONTO DELLA GESTIONE 2021. RIACCERTAMENTO PARZIALE DEI RESIDUI AI SENSI DEL PUNTO 9.1 DEL "PRINCIPIO CONTABILE APPLICATO CONCERNENTE LA CONTABILITÀ FINANZIARIA" ALLEGATO N.4/2 AL D.LGS 118/2011</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58" calcext:value-type="float">
            <text:p>58</text:p>
          </table:table-cell>
          <table:table-cell table:style-name="ce5" office:value-type="date" office:date-value="2022-03-10" calcext:value-type="date">
            <text:p>10/03/2022</text:p>
          </table:table-cell>
          <table:table-cell table:style-name="ce5" office:value-type="date" office:date-value="2022-03-14" calcext:value-type="date">
            <text:p>14/03/2022</text:p>
          </table:table-cell>
          <table:table-cell table:style-name="ce5" office:value-type="date" office:date-value="2022-03-29" calcext:value-type="date">
            <text:p>29/03/2022</text:p>
          </table:table-cell>
          <table:table-cell table:style-name="ce7" office:value-type="string" calcext:value-type="string">
            <text:p>DELIBERAZIONE N. 505 DEL 14.12.2021 - INTEGRAZIONE</text:p>
          </table:table-cell>
          <table:table-cell table:style-name="ce7" office:value-type="string" calcext:value-type="string">
            <text:p>COORDINAMENTO E ORGANIZZAZIONE</text:p>
          </table:table-cell>
          <table:table-cell table:style-name="ce12" table:number-columns-repeated="1008"/>
          <table:table-cell table:number-columns-repeated="10"/>
        </table:table-row>
        <table:table-row table:style-name="ro2">
          <table:table-cell table:style-name="ce2" office:value-type="float" office:value="59" calcext:value-type="float">
            <text:p>59</text:p>
          </table:table-cell>
          <table:table-cell table:style-name="ce5" office:value-type="date" office:date-value="2022-03-10" calcext:value-type="date">
            <text:p>10/03/2022</text:p>
          </table:table-cell>
          <table:table-cell table:style-name="ce5" office:value-type="date" office:date-value="2022-03-14" calcext:value-type="date">
            <text:p>14/03/2022</text:p>
          </table:table-cell>
          <table:table-cell table:style-name="ce5" office:value-type="date" office:date-value="2022-03-29" calcext:value-type="date">
            <text:p>29/03/2022</text:p>
          </table:table-cell>
          <table:table-cell table:style-name="ce7" office:value-type="string" calcext:value-type="string">
            <text:p>ADOZIONE VESTIARIO E SEGNI DISTINTIVI DI REPARTO DEL SETTORE POLIZIA MUNICIPALE E SICUREZZA, AI SENSI DELL’ART. 54 DEL “REGOLAMENTO DEL CORPO DI <text:s/>POLIZIA MUNICIPALE DI GROSSETO”.</text:p>
          </table:table-cell>
          <table:table-cell table:style-name="ce7" office:value-type="string" calcext:value-type="string">
            <text:p>SERVIZI INTERNI DI COORDINAMENTO</text:p>
          </table:table-cell>
          <table:table-cell table:style-name="ce12" table:number-columns-repeated="1008"/>
          <table:table-cell table:number-columns-repeated="10"/>
        </table:table-row>
        <table:table-row table:style-name="ro2">
          <table:table-cell table:style-name="ce2" office:value-type="float" office:value="60" calcext:value-type="float">
            <text:p>60</text:p>
          </table:table-cell>
          <table:table-cell table:style-name="ce5" office:value-type="date" office:date-value="2022-03-10" calcext:value-type="date">
            <text:p>10/03/2022</text:p>
          </table:table-cell>
          <table:table-cell table:style-name="ce5" office:value-type="date" office:date-value="2022-03-14" calcext:value-type="date">
            <text:p>14/03/2022</text:p>
          </table:table-cell>
          <table:table-cell table:style-name="ce5" office:value-type="date" office:date-value="2022-03-29" calcext:value-type="date">
            <text:p>29/03/2022</text:p>
          </table:table-cell>
          <table:table-cell table:style-name="ce7" office:value-type="string" calcext:value-type="string">
            <text:p>NOMINA NUOVA COMMISSIONE L. 13/89 CONTRIBUTI PER ABBATTIMENTO BARRIERE ARCHITETTONICHE</text:p>
          </table:table-cell>
          <table:table-cell table:style-name="ce7" office:value-type="string" calcext:value-type="string">
            <text:p>SUPPORTO AMMINISTRATIVO <text:s/>AL SETTORE IMPRESE E TERRITORIO</text:p>
          </table:table-cell>
          <table:table-cell table:style-name="ce12" table:number-columns-repeated="1008"/>
          <table:table-cell table:number-columns-repeated="10"/>
        </table:table-row>
        <table:table-row table:style-name="ro2">
          <table:table-cell table:style-name="ce2" office:value-type="float" office:value="61" calcext:value-type="float">
            <text:p>61</text:p>
          </table:table-cell>
          <table:table-cell table:style-name="ce5" office:value-type="date" office:date-value="2022-03-10" calcext:value-type="date">
            <text:p>10/03/2022</text:p>
          </table:table-cell>
          <table:table-cell table:style-name="ce5" office:value-type="date" office:date-value="2022-03-14" calcext:value-type="date">
            <text:p>14/03/2022</text:p>
          </table:table-cell>
          <table:table-cell table:style-name="ce5" office:value-type="date" office:date-value="2022-03-29" calcext:value-type="date">
            <text:p>29/03/2022</text:p>
          </table:table-cell>
          <table:table-cell table:style-name="ce7" office:value-type="string" calcext:value-type="string">
            <text:p>LAVORI PER L’INTRODUZIONE DI ISOLE ECOLOGICHE PER LA RACCOLTA DIFFERENZIATA DEI RIFIUTI URBANI, DA UBICARSI SUGLI ARENILI LIBERI DA CONCESSIONE DEMANIALE MARITTIMA NELLE LOCALITA’ DI MARINA DI GROSSETO E PRINCIPINA A MARE – APPROVAZIONE DEL PROGETTO DEFINITIVO</text:p>
          </table:table-cell>
          <table:table-cell table:style-name="ce7" office:value-type="string" calcext:value-type="string">
            <text:p>CICLO DEI RIFIUTI</text:p>
          </table:table-cell>
          <table:table-cell table:style-name="ce12" table:number-columns-repeated="1008"/>
          <table:table-cell table:number-columns-repeated="10"/>
        </table:table-row>
        <table:table-row table:style-name="ro2">
          <table:table-cell table:style-name="ce2" office:value-type="float" office:value="62" calcext:value-type="float">
            <text:p>62</text:p>
          </table:table-cell>
          <table:table-cell table:style-name="ce5" office:value-type="date" office:date-value="2022-03-10" calcext:value-type="date">
            <text:p>10/03/2022</text:p>
          </table:table-cell>
          <table:table-cell table:style-name="ce5" office:value-type="date" office:date-value="2022-03-14" calcext:value-type="date">
            <text:p>14/03/2022</text:p>
          </table:table-cell>
          <table:table-cell table:style-name="ce5" office:value-type="date" office:date-value="2022-03-29" calcext:value-type="date">
            <text:p>29/03/2022</text:p>
          </table:table-cell>
          <table:table-cell table:style-name="ce7" office:value-type="string" calcext:value-type="string">
            <text:p>LAVORI PER L’INTRODUZIONE DI ISOLE ECOLOGICHE PER LA RACCOLTA DIFFERENZIATA DEI RIFIUTI URBANI, DA UBICARSI NEI PARCHI URBANI E NEI VERDI PUBBLICI ATTREZZATI DEL CAPOLUOGO – APPROVAZIONE DEL PROGETTO DEFINITIVO</text:p>
          </table:table-cell>
          <table:table-cell table:style-name="ce7" office:value-type="string" calcext:value-type="string">
            <text:p>CICLO DEI RIFIUTI</text:p>
          </table:table-cell>
          <table:table-cell table:style-name="ce12" table:number-columns-repeated="1008"/>
          <table:table-cell table:number-columns-repeated="10"/>
        </table:table-row>
        <table:table-row table:style-name="ro2">
          <table:table-cell table:style-name="ce2" office:value-type="float" office:value="63" calcext:value-type="float">
            <text:p>63</text:p>
          </table:table-cell>
          <table:table-cell table:style-name="ce5" office:value-type="date" office:date-value="2022-03-10" calcext:value-type="date">
            <text:p>10/03/2022</text:p>
          </table:table-cell>
          <table:table-cell table:style-name="ce5" office:value-type="date" office:date-value="2022-03-14" calcext:value-type="date">
            <text:p>14/03/2022</text:p>
          </table:table-cell>
          <table:table-cell table:style-name="ce5" office:value-type="date" office:date-value="2022-03-29" calcext:value-type="date">
            <text:p>29/03/2022</text:p>
          </table:table-cell>
          <table:table-cell table:style-name="ce7" office:value-type="string" calcext:value-type="string">
            <text:p>CONVENZIONE CON IL COMUNE DI SCANSANO, AI SENSI DELL’ART. 119 DEL D.LGS. N. 267/2000, PER LA GESTIONE DELLE PRESENZE DEL PERSONALE COMUNALE</text:p>
          </table:table-cell>
          <table:table-cell table:style-name="ce7" office:value-type="string" calcext:value-type="string">
            <text:p>GESTIONE ECONOMICA E PREVIDENZIALE DEL PERSONALE</text:p>
          </table:table-cell>
          <table:table-cell table:style-name="ce12" table:number-columns-repeated="1008"/>
          <table:table-cell table:number-columns-repeated="10"/>
        </table:table-row>
        <table:table-row table:style-name="ro7">
          <table:table-cell table:style-name="ce2" office:value-type="float" office:value="64" calcext:value-type="float">
            <text:p>64</text:p>
          </table:table-cell>
          <table:table-cell table:style-name="ce5" office:value-type="date" office:date-value="2022-03-10" calcext:value-type="date">
            <text:p>10/03/2022</text:p>
          </table:table-cell>
          <table:table-cell table:style-name="ce5" office:value-type="date" office:date-value="2022-03-14" calcext:value-type="date">
            <text:p>14/03/2022</text:p>
          </table:table-cell>
          <table:table-cell table:style-name="ce5" office:value-type="date" office:date-value="2022-03-29" calcext:value-type="date">
            <text:p>29/03/2022</text:p>
          </table:table-cell>
          <table:table-cell table:style-name="ce7" office:value-type="string" calcext:value-type="string">
            <text:p>FONDAZIONE POLO UNIVERSITARIO GROSSETANO - CONTRIBUTO ANNUALE</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65" calcext:value-type="float">
            <text:p>65</text:p>
          </table:table-cell>
          <table:table-cell table:style-name="ce5" office:value-type="date" office:date-value="2022-03-15" calcext:value-type="date">
            <text:p>15/03/2022</text:p>
          </table:table-cell>
          <table:table-cell table:style-name="ce5" office:value-type="date" office:date-value="2022-03-16" calcext:value-type="date">
            <text:p>16/03/2022</text:p>
          </table:table-cell>
          <table:table-cell table:style-name="ce5" office:value-type="date" office:date-value="2022-03-31" calcext:value-type="date">
            <text:p>31/03/2022</text:p>
          </table:table-cell>
          <table:table-cell table:style-name="ce7" office:value-type="string" calcext:value-type="string">
            <text:p>PARTECIPAZIONE DEL COMUNE DI GROSSETO ALL’AVVISO PUBBLICO PER LA PRESENTAZIONE DI “PROPOSTE DI INTERVENTO PER IL RESTAURO E LA VALORIZZAZIONE DI PARCHI E GIARDINI STORICI” – PNRR M1C3 - INVESTIMENTO 2.3.</text:p>
            <text:p>APPROVAZIONE IN LINEA TECNICA DEL PROGETTO DI FATTIBILITÀ TECNICO ECONOMICA DEL PROGETTO “VALORIZZAZIONE DEL PARCO DELLE MURA MEDICEE COME PERNO DELL’IDENTITÀ GROSSETANA” E DELLA DOCUMENTAZIONE DI CANDIDATURA.</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66" calcext:value-type="float">
            <text:p>66</text:p>
          </table:table-cell>
          <table:table-cell table:style-name="ce5" office:value-type="date" office:date-value="2022-03-15" calcext:value-type="date">
            <text:p>15/03/2022</text:p>
          </table:table-cell>
          <table:table-cell table:style-name="ce5" office:value-type="date" office:date-value="2022-03-16" calcext:value-type="date">
            <text:p>16/03/2022</text:p>
          </table:table-cell>
          <table:table-cell table:style-name="ce5" office:value-type="date" office:date-value="2022-03-31" calcext:value-type="date">
            <text:p>31/03/2022</text:p>
          </table:table-cell>
          <table:table-cell table:style-name="ce7" office:value-type="string" calcext:value-type="string">
            <text:p>RIQUALIFICAZIONE DI UN TRATTO DEL PIANO VIABILE DI VIA DEL TOMBOLO NELLA FRAZIONE DI MARINA DI GROSSETO - APPROVAZIONE PROGETTO ESECUTIVO.</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67" calcext:value-type="float">
            <text:p>67</text:p>
          </table:table-cell>
          <table:table-cell table:style-name="ce5" office:value-type="date" office:date-value="2022-03-15" calcext:value-type="date">
            <text:p>15/03/2022</text:p>
          </table:table-cell>
          <table:table-cell table:style-name="ce5" office:value-type="date" office:date-value="2022-03-16" calcext:value-type="date">
            <text:p>16/03/2022</text:p>
          </table:table-cell>
          <table:table-cell table:style-name="ce5" office:value-type="date" office:date-value="2022-03-31" calcext:value-type="date">
            <text:p>31/03/2022</text:p>
          </table:table-cell>
          <table:table-cell table:style-name="ce7" office:value-type="string" calcext:value-type="string">
            <text:p>AREE PER L’INSTALLAZIONE E L’ESERCIZIO DI ATTIVITÀ DELLO SPETTACOLO VIAGGIANTE – INDIRIZZI PER LE AREE DEL LITORALE</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6">
          <table:table-cell table:style-name="ce2" office:value-type="float" office:value="68" calcext:value-type="float">
            <text:p>68</text:p>
          </table:table-cell>
          <table:table-cell table:style-name="ce5" office:value-type="date" office:date-value="2022-03-15" calcext:value-type="date">
            <text:p>15/03/2022</text:p>
          </table:table-cell>
          <table:table-cell table:style-name="ce5" office:value-type="date" office:date-value="2022-03-16" calcext:value-type="date">
            <text:p>16/03/2022</text:p>
          </table:table-cell>
          <table:table-cell table:style-name="ce5" office:value-type="date" office:date-value="2022-03-31" calcext:value-type="date">
            <text:p>31/03/2022</text:p>
          </table:table-cell>
          <table:table-cell table:style-name="ce7" office:value-type="string" calcext:value-type="string">
            <text:p>ORGANIZZAZIONE INIZIATIVE DI PROMOZIONE, ANIMAZIONE E COMUNICAZIONE DEL TERRITORIO COME DESTINAZIONE TURISTICA: PROGETTAZIONE ED IDEAZIONE CAMPAGNA ADV '' CITTÀ DI GROSSETO'' A MILANO. PERSONALIZZAZIONE INTEGRALE TRAM 4700.</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69" calcext:value-type="float">
            <text:p>69</text:p>
          </table:table-cell>
          <table:table-cell table:style-name="ce5" office:value-type="date" office:date-value="2022-03-15" calcext:value-type="date">
            <text:p>15/03/2022</text:p>
          </table:table-cell>
          <table:table-cell table:style-name="ce5" office:value-type="date" office:date-value="2022-03-16" calcext:value-type="date">
            <text:p>16/03/2022</text:p>
          </table:table-cell>
          <table:table-cell table:style-name="ce5" office:value-type="date" office:date-value="2022-03-31" calcext:value-type="date">
            <text:p>31/03/2022</text:p>
          </table:table-cell>
          <table:table-cell table:style-name="ce7" office:value-type="string" calcext:value-type="string">
            <text:p>ORGANIZZAZIONE INIZIATIVE DI PROMOZIONE, ANIMAZIONE E COMUNICAZIONE DEL TERRITORIO COME DESTINAZIONE TURISTICA: <text:s/>PROMOZIONE TURISTICA SU MEZZI NAZIONALI GRUPPO GEDI EDITORIALE. </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70" calcext:value-type="float">
            <text:p>70</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PROPOSTA PROGETTO GIORNATA NAZIONALE DELLA GENTILEZZA-ACQUISTO 426 BAVAGLINI PER I NUOVI NATI</text:p>
          </table:table-cell>
          <table:table-cell table:style-name="ce7" office:value-type="string" calcext:value-type="string">
            <text:p><text:s/>SERVIZI PER IL CITTADINO E PER LA FAMIGLIA</text:p>
          </table:table-cell>
          <table:table-cell table:style-name="ce12" table:number-columns-repeated="1008"/>
          <table:table-cell table:number-columns-repeated="10"/>
        </table:table-row>
        <table:table-row table:style-name="ro2">
          <table:table-cell table:style-name="ce2" office:value-type="float" office:value="71" calcext:value-type="float">
            <text:p>71</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CONFERMA TARIFFE IMPOSTA DI SOGGIORNO ANNO 2022</text:p>
          </table:table-cell>
          <table:table-cell table:style-name="ce7" office:value-type="string" calcext:value-type="string">
            <text:p>SERVIZIO ENTRATE</text:p>
          </table:table-cell>
          <table:table-cell table:style-name="ce12" table:number-columns-repeated="1008"/>
          <table:table-cell table:number-columns-repeated="10"/>
        </table:table-row>
        <table:table-row table:style-name="ro2">
          <table:table-cell table:style-name="ce2" office:value-type="float" office:value="72" calcext:value-type="float">
            <text:p>72</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CONCESSIONE BENEFICIO ECONOMICO ALL'UNIVERSITÀ UNITRE DI GROSSETO PER LO SVOLGIMENTO DELLE ATTIVITÀ DIDATTICHE</text:p>
          </table:table-cell>
          <table:table-cell table:style-name="ce7" office:value-type="string" calcext:value-type="string">
            <text:p>SERVIZIO SISTEMI INFORMATIVI</text:p>
          </table:table-cell>
          <table:table-cell table:style-name="ce12" table:number-columns-repeated="1008"/>
          <table:table-cell table:number-columns-repeated="10"/>
        </table:table-row>
        <table:table-row table:style-name="ro2">
          <table:table-cell table:style-name="ce2" office:value-type="float" office:value="73" calcext:value-type="float">
            <text:p>73</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text:s/>APPROVAZIONE PIANO TRIENNALE DELLA FORMAZIONE 2022-2024</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74" calcext:value-type="float">
            <text:p>74</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CONTRIBUTO A FONDAZIONE POLO UNIVERSITARIO GROSSETANO PER REALIZZAZIONE I.T.S. - MODIFICA DELIBERAZIONE N. 494/2021</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75" calcext:value-type="float">
            <text:p>75</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text:span text:style-name="T1">COMUNE DI GROSSETO –  </text:span><text:span text:style-name="T2">omissis</text:span><text:span text:style-name="T3"> - IMPUGNAZIONE DELIBERA ASSEMBLEARE N. </text:span><text:span text:style-name="T2">omissis</text:span><text:span text:style-name="T3"> – PREPOSIZIONE AZIONE</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76" calcext:value-type="float">
            <text:p>76</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MANUTENZIONE STRAORDINARIA E MESSA IN SICUREZZA DI VIA DELL’ARAGOSTA IN LOC. PRINCIPINA A MARE.</text:p>
            <text:p>APPROVAZIONE PROGETTO DEFINITIVO.</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77" calcext:value-type="float">
            <text:p>77</text:p>
          </table:table-cell>
          <table:table-cell table:style-name="ce5" office:value-type="date" office:date-value="2022-03-18" calcext:value-type="date">
            <text:p>18/03/2022</text:p>
          </table:table-cell>
          <table:table-cell table:style-name="ce5" office:value-type="date" office:date-value="2022-03-22" calcext:value-type="date">
            <text:p>22/03/2022</text:p>
          </table:table-cell>
          <table:table-cell table:style-name="ce5" office:value-type="date" office:date-value="2022-04-06" calcext:value-type="date">
            <text:p>06/04/2022</text:p>
          </table:table-cell>
          <table:table-cell table:style-name="ce7" office:value-type="string" calcext:value-type="string">
            <text:p>ASSOCIAZIONE COMITATO PER LA VITA ONLUS DI GROSSETO CO - ORGANIZZAZIONE DELLA <text:s/>MANIFESTAZIONE "FESTA DI PRIMAVERA – RICORDANDO ENRICA " <text:s/>NEI GIORNI <text:s/>2 E 3 APRILE 2022 <text:s/>IN P.ZZA DANTE E P.ZZA DUOMO A GROSSETO</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78" calcext:value-type="float">
            <text:p>78</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ORGANIZZAZIONE INIZIATIVE DI PROMOZIONE, ANIMAZIONE E COMUNICAZIONE DEL TERRITORIO COME DESTINAZIONE TURISTICA: <text:s/>PROGETTO “GROSSETO, LA SUA TERRA, IL SUO FIUME, IL SUO MARE- LE 100 MERAVIGLIE (+1)” - COLLANA LE MERAVIGLIE D’ITALIA - APPROVAZIONE.</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79" calcext:value-type="float">
            <text:p>79</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ORGANIZZAZIONE INIZIATIVE DI PROMOZIONE, ANIMAZIONE E COMUNICAZIONE DEL TERRITORIO COME DESTINAZIONE TURISTICA: PROGETTO WEDDING</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80" calcext:value-type="float">
            <text:p>80</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DELIBERAZIONE DELLA GIUNTA COMUNALE N. 39 DEL 10/02/2022 - AVVISO ESPLORATIVO FINALIZZATO ALL'INDIVIDUAZIONE DEGLI ISTITUTI DI CREDITO INTERESSATI AD EROGARE FINANZIAMENTI AGEVOLATI PER L’IMPIANTISTICA SPORTIVA DEL COMUNE DI GROSSETO - RETTIFICA</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81" calcext:value-type="float">
            <text:p>81</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DEFINIZIONE, FORME, CARATTERISTICHE E MODALITÀ DI ATTUAZIONE DEI PROGETTI UTILI ALLA COLLETTIVITÀ (PUC) - ATTIVAZIONE FORME DI COLLABORAZIONE CON IL TERZO SETTORE</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82" calcext:value-type="float">
            <text:p>82</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APPROVAZIONE ACCORDO-QUADRO DI COLLABORAZIONE CON LA FONDAZIONE POLO UNIVERSITARIO GROSSETANO PER LO SVOLGIMENTO DI ATTIVITÀ DI INTERESSE COMUNE </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8">
          <table:table-cell table:style-name="ce2" office:value-type="float" office:value="83" calcext:value-type="float">
            <text:p>83</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text:span text:style-name="T1">MOSTRA  FOTOGRAFICA DAL TITOLO “ESSERE DONNA“ ED  ARTEAMBIENTE 2022 DAL TITOLO “IO, GLI ALTRI E LA NATURA” -  CONCESSIONE CONTRIBUTI ALL’ASSOCIAZIONE A.B.C. A.P.S </text:span><text:span text:style-name="T2">omissis</text:span><text:span text:style-name="T3"> - APPROVAZIONE </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84" calcext:value-type="float">
            <text:p>84</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text:span text:style-name="T1">CONCESSIONE PATROCINIO ONEROSO CON UTILIZZO TEMPORANEO DEL TEATRO COMUNALE DEGLI INDUSTRI ALL'ASSOCIAZIONE "LA FARFALLA CURE PALLIATIVE ODV" </text:span><text:span text:style-name="T2">omissis</text:span><text:span text:style-name="T3"> PER LA REALIZZAZIONE  DELLA SERATA BENEFICA DENOMINATA RITORNIAMO A VOLARE IN DATA 1 APRILE 2022 - APPROVAZIONE.</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85" calcext:value-type="float">
            <text:p>85</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FILIERA CORTA - AUTORIZZAZIONE MERCATO AGRICOLO RISERVATO ALLA VENDITA DIRETTA RICHIESTO DALL’ASSOCIAZIONE TARTUFAI DELLA MAREMMA GROSSETANA APS - APPROVAZIONE DEL RELATIVO DISCIPLINARE ED ASSEGNAZIONE AREE COMUNALI DI GROSSETO - ANNO 2022.</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86" calcext:value-type="float">
            <text:p>86</text:p>
          </table:table-cell>
          <table:table-cell table:style-name="ce5" office:value-type="date" office:date-value="2022-03-22" calcext:value-type="date">
            <text:p>22/03/2022</text:p>
          </table:table-cell>
          <table:table-cell table:style-name="ce5" office:value-type="date" office:date-value="2022-03-24" calcext:value-type="date">
            <text:p>24/03/2022</text:p>
          </table:table-cell>
          <table:table-cell table:style-name="ce5" office:value-type="date" office:date-value="2022-04-08" calcext:value-type="date">
            <text:p>08/04/2022</text:p>
          </table:table-cell>
          <table:table-cell table:style-name="ce7" office:value-type="string" calcext:value-type="string">
            <text:p>ASSOCIAZIONE PRO LOCO DI MARINA DI GROSSETO E PRINCIPINA A MARE – MANIFESTAZIONI COMMERCIALI A CARATTERE STRAORDINARIO DENOMINATE “PASQUA VINTAGE”, “MARE MAREMMA”, “MERCATINO DELLE PULCI”, “BANCARELLE AL MARE” E “MERCATO TEATRO E MUSICA”, CON SVOLGIMENTO IN MARINA DI GROSSETO E PRINCIPINA A MARE NEL PERIODO COMPRESO TRA IL 16 APRILE ED IL 18 SETTEMBRE 2022</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87" calcext:value-type="float">
            <text:p>87</text:p>
          </table:table-cell>
          <table:table-cell table:style-name="ce5" office:value-type="date" office:date-value="2022-03-24" calcext:value-type="date">
            <text:p>24/03/2022</text:p>
          </table:table-cell>
          <table:table-cell table:style-name="ce5" office:value-type="date" office:date-value="2022-03-25" calcext:value-type="date">
            <text:p>25/03/2022</text:p>
          </table:table-cell>
          <table:table-cell table:style-name="ce5" office:value-type="date" office:date-value="2022-04-09" calcext:value-type="date">
            <text:p>09/04/2022</text:p>
          </table:table-cell>
          <table:table-cell table:style-name="ce7" office:value-type="string" calcext:value-type="string">
            <text:p>PIANO ESECUTIVO DI GESTIONE (PEG) 2022-2024: APPROVAZION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88" calcext:value-type="float">
            <text:p>88</text:p>
          </table:table-cell>
          <table:table-cell table:style-name="ce5" office:value-type="date" office:date-value="2022-03-24" calcext:value-type="date">
            <text:p>24/03/2022</text:p>
          </table:table-cell>
          <table:table-cell table:style-name="ce5" office:value-type="date" office:date-value="2022-03-25" calcext:value-type="date">
            <text:p>25/03/2022</text:p>
          </table:table-cell>
          <table:table-cell table:style-name="ce5" office:value-type="date" office:date-value="2022-04-09" calcext:value-type="date">
            <text:p>09/04/2022</text:p>
          </table:table-cell>
          <table:table-cell table:style-name="ce7" office:value-type="string" calcext:value-type="string">
            <text:p>REGOLAMENTO DEL SISTEMA INFORMATIVO TERRITORIALE (SIT) DEL COMUNE DI GROSSETO</text:p>
          </table:table-cell>
          <table:table-cell table:style-name="ce7" office:value-type="string" calcext:value-type="string">
            <text:p>SERVIZIO SISTEMI INFORMATIVI</text:p>
          </table:table-cell>
          <table:table-cell table:style-name="ce12" table:number-columns-repeated="1008"/>
          <table:table-cell table:number-columns-repeated="10"/>
        </table:table-row>
        <table:table-row table:style-name="ro2">
          <table:table-cell table:style-name="ce2" office:value-type="float" office:value="89" calcext:value-type="float">
            <text:p>89</text:p>
          </table:table-cell>
          <table:table-cell table:style-name="ce5" office:value-type="date" office:date-value="2022-03-24" calcext:value-type="date">
            <text:p>24/03/2022</text:p>
          </table:table-cell>
          <table:table-cell table:style-name="ce5" office:value-type="date" office:date-value="2022-03-25" calcext:value-type="date">
            <text:p>25/03/2022</text:p>
          </table:table-cell>
          <table:table-cell table:style-name="ce5" office:value-type="date" office:date-value="2022-04-09" calcext:value-type="date">
            <text:p>09/04/2022</text:p>
          </table:table-cell>
          <table:table-cell table:style-name="ce7" office:value-type="string" calcext:value-type="string">
            <text:p>PIANO TRIENNALE PER LA TRANSIZIONE DIGITALE 2022-2024 - APPROVAZION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90" calcext:value-type="float">
            <text:p>90</text:p>
          </table:table-cell>
          <table:table-cell table:style-name="ce5" office:value-type="date" office:date-value="2022-03-24" calcext:value-type="date">
            <text:p>24/03/2022</text:p>
          </table:table-cell>
          <table:table-cell table:style-name="ce5" office:value-type="date" office:date-value="2022-03-25" calcext:value-type="date">
            <text:p>25/03/2022</text:p>
          </table:table-cell>
          <table:table-cell table:style-name="ce5" office:value-type="date" office:date-value="2022-04-09" calcext:value-type="date">
            <text:p>09/04/2022</text:p>
          </table:table-cell>
          <table:table-cell table:style-name="ce7" office:value-type="string" calcext:value-type="string">
            <text:p>RIQUALIFICAZIONE DEL CORRIDOIO URBANO DELL’EX CANALE DI BONIFICA PER IL CONTRIBUTO ALLA NEUTRALITÀ CLIMATICA ED ALLA FRUIZIONE DI SPAZI VERDI URBANI.</text:p>
            <text:p>LOTTO 2 - IL PROGETTO GENERALE DEGLI SPAZI VERDI FRUIBILI, DEGLI ALLESTIMENTI DI AREE ATTREZZATE E DEI PERCORSI CICLO-PEDONALI. STRALCIO 1. APPROVAZIONE  PROGETTO ESECUTIVO.</text:p>
          </table:table-cell>
          <table:table-cell table:style-name="ce7" office:value-type="string" calcext:value-type="string">
            <text:p>PROGETTAZIONE</text:p>
          </table:table-cell>
          <table:table-cell table:style-name="ce12" table:number-columns-repeated="1008"/>
          <table:table-cell table:number-columns-repeated="10"/>
        </table:table-row>
        <table:table-row table:style-name="ro9">
          <table:table-cell table:style-name="ce2" office:value-type="float" office:value="91" calcext:value-type="float">
            <text:p>91</text:p>
          </table:table-cell>
          <table:table-cell table:style-name="ce5" office:value-type="date" office:date-value="2022-03-24" calcext:value-type="date">
            <text:p>24/03/2022</text:p>
          </table:table-cell>
          <table:table-cell table:style-name="ce5" office:value-type="date" office:date-value="2022-03-25" calcext:value-type="date">
            <text:p>25/03/2022</text:p>
          </table:table-cell>
          <table:table-cell table:style-name="ce5" office:value-type="date" office:date-value="2022-04-09" calcext:value-type="date">
            <text:p>09/04/2022</text:p>
          </table:table-cell>
          <table:table-cell table:style-name="ce7" office:value-type="string" calcext:value-type="string">
            <text:p>RIQUALIFICAZIONE DI UN TRATTO DEL PIANO VIABILE DI VIA FRANCESCO BARACCA E DI VIA GEN.LE ARMANDO DIAZ NELLA FRAZIONE DI MARINA DI GROSSETO - APPROVAZIONE PROGETTO ESECUTIVO - CUP: F57H21008260004</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92" calcext:value-type="float">
            <text:p>92</text:p>
          </table:table-cell>
          <table:table-cell table:style-name="ce5" office:value-type="date" office:date-value="2022-03-24" calcext:value-type="date">
            <text:p>24/03/2022</text:p>
          </table:table-cell>
          <table:table-cell table:style-name="ce5" office:value-type="date" office:date-value="2022-03-25" calcext:value-type="date">
            <text:p>25/03/2022</text:p>
          </table:table-cell>
          <table:table-cell table:style-name="ce5" office:value-type="date" office:date-value="2022-04-09" calcext:value-type="date">
            <text:p>09/04/2022</text:p>
          </table:table-cell>
          <table:table-cell table:style-name="ce7" office:value-type="string" calcext:value-type="string">
            <text:p>AFFIDAMENTO DEL SERVIZIO DI PULIZIA DEI TRATTI DI ARENILE LIBERO DA CONCESSIONE DEMANIALE MARITTIMA ED IN CONCESSIONE AL COMUNE DI GROSSETO PER FINI PUBBLICI. AFFIDAMENTO DEL SERVIZIO DI PULIZIA AREE DEMANIALI MARITTIME- ANNO 2022 - INDIRIZZI</text:p>
          </table:table-cell>
          <table:table-cell table:style-name="ce7" office:value-type="string" calcext:value-type="string">
            <text:p>CICLO DEI RIFIUTI</text:p>
          </table:table-cell>
          <table:table-cell table:style-name="ce12" table:number-columns-repeated="1008"/>
          <table:table-cell table:number-columns-repeated="10"/>
        </table:table-row>
        <table:table-row table:style-name="ro2">
          <table:table-cell table:style-name="ce2" office:value-type="float" office:value="93" calcext:value-type="float">
            <text:p>93</text:p>
          </table:table-cell>
          <table:table-cell table:style-name="ce5" office:value-type="date" office:date-value="2022-03-29" calcext:value-type="date">
            <text:p>29/03/2022</text:p>
          </table:table-cell>
          <table:table-cell table:style-name="ce5" office:value-type="date" office:date-value="2022-03-31" calcext:value-type="date">
            <text:p>31/03/2022</text:p>
          </table:table-cell>
          <table:table-cell table:style-name="ce5" office:value-type="date" office:date-value="2022-04-15" calcext:value-type="date">
            <text:p>15/04/2022</text:p>
          </table:table-cell>
          <table:table-cell table:style-name="ce7" office:value-type="string" calcext:value-type="string">
            <text:p>RIQUALIFICAZIONE DI UN TRATTO DEL PIANO VIABILE DI VIA DELL’OLEANDRO A MARINA DI GROSSETO - APPROVAZIONE PROGETTO ESECUTIVO.</text:p>
            <text:p>CUP: F57H22000520001</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94" calcext:value-type="float">
            <text:p>94</text:p>
          </table:table-cell>
          <table:table-cell table:style-name="ce5" office:value-type="date" office:date-value="2022-03-29" calcext:value-type="date">
            <text:p>29/03/2022</text:p>
          </table:table-cell>
          <table:table-cell table:style-name="ce5" office:value-type="date" office:date-value="2022-03-31" calcext:value-type="date">
            <text:p>31/03/2022</text:p>
          </table:table-cell>
          <table:table-cell table:style-name="ce5" office:value-type="date" office:date-value="2022-04-15" calcext:value-type="date">
            <text:p>15/04/2022</text:p>
          </table:table-cell>
          <table:table-cell table:style-name="ce7" office:value-type="string" calcext:value-type="string">
            <text:p>EUROPEAN MASTER ATHLETICS CHAMPIONSHIPS NON - STADIA GROSSETO 2022 - CONCESSIONE PATROCINIO E COORGANIZZAZIONE</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95" calcext:value-type="float">
            <text:p>95</text:p>
          </table:table-cell>
          <table:table-cell table:style-name="ce5" office:value-type="date" office:date-value="2022-03-29" calcext:value-type="date">
            <text:p>29/03/2022</text:p>
          </table:table-cell>
          <table:table-cell table:style-name="ce5" office:value-type="date" office:date-value="2022-03-31" calcext:value-type="date">
            <text:p>31/03/2022</text:p>
          </table:table-cell>
          <table:table-cell table:style-name="ce5" office:value-type="date" office:date-value="2022-04-15" calcext:value-type="date">
            <text:p>15/04/2022</text:p>
          </table:table-cell>
          <table:table-cell table:style-name="ce7" office:value-type="string" calcext:value-type="string">
            <text:p>SOSTEGNO AL POPOLO UCRAINO RIFUGIATO SUL TERRITORIO COMUNALE – REALIZZAZIONE CORSI BASE DI ALFABETIZZAZIONE NELLA LINGUA ITALIANA – COLLABORAZIONE CON LA CPIA 1 GROSSETO</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10">
          <table:table-cell table:style-name="ce2" office:value-type="float" office:value="96" calcext:value-type="float">
            <text:p>96</text:p>
          </table:table-cell>
          <table:table-cell table:style-name="ce5" office:value-type="date" office:date-value="2022-03-29" calcext:value-type="date">
            <text:p>29/03/2022</text:p>
          </table:table-cell>
          <table:table-cell table:style-name="ce5" office:value-type="date" office:date-value="2022-03-31" calcext:value-type="date">
            <text:p>31/03/2022</text:p>
          </table:table-cell>
          <table:table-cell table:style-name="ce5" office:value-type="date" office:date-value="2022-04-15" calcext:value-type="date">
            <text:p>15/04/2022</text:p>
          </table:table-cell>
          <table:table-cell table:style-name="ce7" office:value-type="string" calcext:value-type="string">
            <text:p>APPROVAZIONE SCHEMA <text:s/>DEL PIANO OPERATIVO ANNO 2022 DEL CONTROLLO DI REGOLARITA’ AMMINISTRATIVA E DI MONITORAGGIO SULL'ATTUAZIONE DELLE MISURE DI PREVENZIONE E DEL PROGRAMMA DELLA TRASPARENZA PREVISTE NEL P.T.P.C. 2022/2024</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97" calcext:value-type="float">
            <text:p>97</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PEG 2022/2024 – PIANO ORGANIZZATIVO DEL LAVORO AGILE 2022/2024</text:p>
          </table:table-cell>
          <table:table-cell table:style-name="ce7" office:value-type="string" calcext:value-type="string">
            <text:p>COORDINAMENTO E ORGANIZZAZIONE</text:p>
          </table:table-cell>
          <table:table-cell table:style-name="ce12" table:number-columns-repeated="1008"/>
          <table:table-cell table:number-columns-repeated="10"/>
        </table:table-row>
        <table:table-row table:style-name="ro2">
          <table:table-cell table:style-name="ce2" office:value-type="float" office:value="98" calcext:value-type="float">
            <text:p>98</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ADESIONE AL PROGRAMMA ELOGE E PARTECIPAZIONE AL PERCORSO DI FORMAZIONE E INFORMAZIONE PER LA DIFFUSIONE DEI 12 PRINCIPI EUROPEI DI BUONA GOVERNANCE DEMOCRATICA.</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99" calcext:value-type="float">
            <text:p>99</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RIQUALIFICAZIONE DELLA VIABILITA’ SECONDARIA DI MARINA DI GROSSETO - VIA DELL’ARGENTARIO, VIA DEL PARCO E VIA CAPRAIA – APPROVAZIONE PROGETTO ESECUTIVO. CUP: F57H22000510001</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100" calcext:value-type="float">
            <text:p>100</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CONVENZIONE CON TIRO A SEGNO NAZIONALE SEZ. DI GROSSETO PER ADDESTRAMENTO AL TIRO <text:s/>E PER IL DEPOSITO DI ARMI E MUNIZIONI DEL CORPO DI POLIZIA MUNICIPALE DI GROSSETO.</text:p>
          </table:table-cell>
          <table:table-cell table:style-name="ce7" office:value-type="string" calcext:value-type="string">
            <text:p>SERVIZI INTERNI DI COORDINAMENTO</text:p>
          </table:table-cell>
          <table:table-cell table:style-name="ce12" table:number-columns-repeated="1008"/>
          <table:table-cell table:number-columns-repeated="10"/>
        </table:table-row>
        <table:table-row table:style-name="ro2">
          <table:table-cell table:style-name="ce2" office:value-type="float" office:value="101" calcext:value-type="float">
            <text:p>101</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ORGANIZZAZIONE INIZIATIVE DI PROMOZIONE, ANIMAZIONE E COMUNICAZIONE DEL TERRITORIO COME DESTINAZIONE TURISTICA: PROGETTO “ON THE ROAD AGAIN”- APPROVAZIONE</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102" calcext:value-type="float">
            <text:p>102</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EVENTO SPORTIVO DI BENEFICENZA "IL CUORE DI GROSSETO PER UKRAINA" - CONCESSIONE PATROCINIO E CONTRIBUTO ECONOMIC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103" calcext:value-type="float">
            <text:p>103</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ASSOCIAZIONE CENTRO COMMERCIALE NATURALE CENTRO STORICO GROSSETO – MANIFESTAZIONE COMMERCIALE A CARATTERE STRAORDINARIO DENOMINATA “MERCATINO DI PRIMAVERA 2022”, CON SVOLGIMENTO IN GROSSETO, PIAZZA DANTE, DAL 12 AL 20 APRILE 2022</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104" calcext:value-type="float">
            <text:p>104</text:p>
          </table:table-cell>
          <table:table-cell table:style-name="ce5" office:value-type="date" office:date-value="2022-03-31" calcext:value-type="date">
            <text:p>31/03/2022</text:p>
          </table:table-cell>
          <table:table-cell table:style-name="ce5" office:value-type="date" office:date-value="2022-04-04" calcext:value-type="date">
            <text:p>04/04/2022</text:p>
          </table:table-cell>
          <table:table-cell table:style-name="ce5" office:value-type="date" office:date-value="2022-04-19" calcext:value-type="date">
            <text:p>19/04/2022</text:p>
          </table:table-cell>
          <table:table-cell table:style-name="ce7" office:value-type="string" calcext:value-type="string">
            <text:p>CONCESSIONE AI SENSI DEL “REGOLAMENTO PER LA CONCESSIONE DEI BENEFICI ECONOMICI” DI UN BENEFICIO ECONOMICO NELLA FORMA DELL’AUSILIO FINANZIARIO AL CONSORZIO STRADE VICINALI (CO.STRA.VI.) DEL COMUNE DI GROSSETO.</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3">
          <table:table-cell table:style-name="ce2" office:value-type="float" office:value="105" calcext:value-type="float">
            <text:p>105</text:p>
          </table:table-cell>
          <table:table-cell table:style-name="ce5" office:value-type="date" office:date-value="2022-04-05" calcext:value-type="date">
            <text:p>05/04/2022</text:p>
          </table:table-cell>
          <table:table-cell table:style-name="ce5" office:value-type="date" office:date-value="2022-04-07" calcext:value-type="date">
            <text:p>07/04/2022</text:p>
          </table:table-cell>
          <table:table-cell table:style-name="ce5" office:value-type="date" office:date-value="2022-04-22" calcext:value-type="date">
            <text:p>22/04/2022</text:p>
          </table:table-cell>
          <table:table-cell table:style-name="ce7" office:value-type="string" calcext:value-type="string">
            <text:p>REGOLAMENTO COMUNALE PER LA CONCESSIONE DI BENEFICI ECONOMICI – AVVISO PUBBLICO PER L'ASSEGNAZIONE DI CONTRIBUTI PER INIZIATIVE/EVENTI SPORTIVI ANNO 2022 – ATTO D'INDIRIZZ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7">
          <table:table-cell table:style-name="ce2" office:value-type="float" office:value="106" calcext:value-type="float">
            <text:p>106</text:p>
          </table:table-cell>
          <table:table-cell table:style-name="ce5" office:value-type="date" office:date-value="2022-04-05" calcext:value-type="date">
            <text:p>05/04/2022</text:p>
          </table:table-cell>
          <table:table-cell table:style-name="ce5" office:value-type="date" office:date-value="2022-04-07" calcext:value-type="date">
            <text:p>07/04/2022</text:p>
          </table:table-cell>
          <table:table-cell table:style-name="ce5" office:value-type="date" office:date-value="2022-04-22" calcext:value-type="date">
            <text:p>22/04/2022</text:p>
          </table:table-cell>
          <table:table-cell table:style-name="ce7" office:value-type="string" calcext:value-type="string">
            <text:p>DELIBERAZIONE G.C. N. 476/2019: “CRITERI DI ACCESSO AI SERVIZI EDUCATIVI, ANNO EDUCATIVO/SCOLASTICO 2020/2021 – APPROVAZIONE” - MODIFICATA CON ATTI N. 108/2020 E N. 183/2021 - DEROGA AL PUNTO A (PRECEDENZA) DELL'ALLEGATO B.</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2">
          <table:table-cell table:style-name="ce2" office:value-type="float" office:value="107" calcext:value-type="float">
            <text:p>107</text:p>
          </table:table-cell>
          <table:table-cell table:style-name="ce5" office:value-type="date" office:date-value="2022-04-05" calcext:value-type="date">
            <text:p>05/04/2022</text:p>
          </table:table-cell>
          <table:table-cell table:style-name="ce5" office:value-type="date" office:date-value="2022-04-07" calcext:value-type="date">
            <text:p>07/04/2022</text:p>
          </table:table-cell>
          <table:table-cell table:style-name="ce5" office:value-type="date" office:date-value="2022-04-22" calcext:value-type="date">
            <text:p>22/04/2022</text:p>
          </table:table-cell>
          <table:table-cell table:style-name="ce7" office:value-type="string" calcext:value-type="string">
            <text:p>“SPORTELLO DEL GENITORE”: ATTIVAZIONE DEL SERVIZIO IN ATTUAZIONE DEL PIANO DEGLI OBIETTIVI (PEG) 2022/2024, ASSEGNATI AL SERVIZIO SERVIZI EDUCATIVI, SPORT </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2">
          <table:table-cell table:style-name="ce2" office:value-type="float" office:value="108" calcext:value-type="float">
            <text:p>108</text:p>
          </table:table-cell>
          <table:table-cell table:style-name="ce5" office:value-type="date" office:date-value="2022-04-05" calcext:value-type="date">
            <text:p>05/04/2022</text:p>
          </table:table-cell>
          <table:table-cell table:style-name="ce5" office:value-type="date" office:date-value="2022-04-07" calcext:value-type="date">
            <text:p>07/04/2022</text:p>
          </table:table-cell>
          <table:table-cell table:style-name="ce5" office:value-type="date" office:date-value="2022-04-22" calcext:value-type="date">
            <text:p>22/04/2022</text:p>
          </table:table-cell>
          <table:table-cell table:style-name="ce7" office:value-type="string" calcext:value-type="string">
            <text:p>ABBATTIMENTO DI BARRIERE ARCHITETTONICHE TRAMITE LA REALIZZAZIONE DI RAMPE PER DIVERSAMENTE ABILI NELLA SCUOLA MEDIA "G. PASCOLI" IN GROSSETO - STUDIO DI FATTIBILITÀ TECNICO ECONOMICA - APPROVAZIONE STUDIO DI FATTIBILITÀ TECNICO-ECONOMICA. </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109" calcext:value-type="float">
            <text:p>109</text:p>
          </table:table-cell>
          <table:table-cell table:style-name="ce5" office:value-type="date" office:date-value="2022-04-05" calcext:value-type="date">
            <text:p>05/04/2022</text:p>
          </table:table-cell>
          <table:table-cell table:style-name="ce5" office:value-type="date" office:date-value="2022-04-07" calcext:value-type="date">
            <text:p>07/04/2022</text:p>
          </table:table-cell>
          <table:table-cell table:style-name="ce5" office:value-type="date" office:date-value="2022-04-22" calcext:value-type="date">
            <text:p>22/04/2022</text:p>
          </table:table-cell>
          <table:table-cell table:style-name="ce7" office:value-type="string" calcext:value-type="string">
            <text:p>RIQUALIFICAZIONE DEL CORRIDOIO URBANO DELL’EX CANALE DI BONIFICA PER IL CONTRIBUTO ALLA NEUTRALITÀ CLIMATICA ED ALLA FRUIZIONE DI SPAZI VERDI URBANI.</text:p>
            <text:p>LOTTO 2 - IL PROGETTO GENERALE DEGLI SPAZI VERDI FRUIBILI, DEGLI ALLESTIMENTI DI AREE ATTREZZATE E DEI PERCORSI CICLO-PEDONALI. STRALCIO 1. RIAPPROVAZIONE  PROGETTO ESECUTIVO.CUP:  F59J21001670004</text:p>
          </table:table-cell>
          <table:table-cell table:style-name="ce7" office:value-type="string" calcext:value-type="string">
            <text:p>PROGETTAZIONE</text:p>
          </table:table-cell>
          <table:table-cell table:style-name="ce12" table:number-columns-repeated="1008"/>
          <table:table-cell table:number-columns-repeated="10"/>
        </table:table-row>
        <table:table-row table:style-name="ro11">
          <table:table-cell table:style-name="ce2" office:value-type="float" office:value="110" calcext:value-type="float">
            <text:p>110</text:p>
          </table:table-cell>
          <table:table-cell table:style-name="ce5" office:value-type="date" office:date-value="2022-04-05" calcext:value-type="date">
            <text:p>05/04/2022</text:p>
          </table:table-cell>
          <table:table-cell table:style-name="ce5" office:value-type="date" office:date-value="2022-04-07" calcext:value-type="date">
            <text:p>07/04/2022</text:p>
          </table:table-cell>
          <table:table-cell table:style-name="ce5" office:value-type="date" office:date-value="2022-04-22" calcext:value-type="date">
            <text:p>22/04/2022</text:p>
          </table:table-cell>
          <table:table-cell table:style-name="ce7" office:value-type="string" calcext:value-type="string">
            <text:p><text:span text:style-name="T1">COMUNE DI GROSSETO /</text:span><text:span text:style-name="T2">omissis</text:span><text:span text:style-name="T3"> PROC. N. 21/1766 R.G.N.R.  DECRETO DI CITAZIONE DIRETTA IN GIUDIZIO DINANZI AL TRIBUNALE DI GROSSETO – COSTITUZIONE DI PARTE CIVILE DA PARTE DELL'ENTE</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111" calcext:value-type="float">
            <text:p>111</text:p>
          </table:table-cell>
          <table:table-cell table:style-name="ce5" office:value-type="date" office:date-value="2022-04-05" calcext:value-type="date">
            <text:p>05/04/2022</text:p>
          </table:table-cell>
          <table:table-cell table:style-name="ce5" office:value-type="date" office:date-value="2022-04-07" calcext:value-type="date">
            <text:p>07/04/2022</text:p>
          </table:table-cell>
          <table:table-cell table:style-name="ce5" office:value-type="date" office:date-value="2022-04-22" calcext:value-type="date">
            <text:p>22/04/2022</text:p>
          </table:table-cell>
          <table:table-cell table:style-name="ce7" office:value-type="string" calcext:value-type="string">
            <text:p>PROGETTO DI RIQUALIFICAZIONE E DI RECUPERO DELL’EX CENTRO CANOTTIERI A ISTIA D’OMBRONE (GR). APPROVAZIONE IN LINEA TECNICA DELLO STUDIO DI FATTIBILITÀ TECNICO-ECONOMICA. CUP: F57D22000000001</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112" calcext:value-type="float">
            <text:p>112</text:p>
          </table:table-cell>
          <table:table-cell table:style-name="ce5" office:value-type="date" office:date-value="2022-04-07" calcext:value-type="date">
            <text:p>07/04/2022</text:p>
          </table:table-cell>
          <table:table-cell table:style-name="ce5" office:value-type="date" office:date-value="2022-04-12" calcext:value-type="date">
            <text:p>12/04/2022</text:p>
          </table:table-cell>
          <table:table-cell table:style-name="ce5" office:value-type="date" office:date-value="2022-04-27" calcext:value-type="date">
            <text:p>27/04/2022</text:p>
          </table:table-cell>
          <table:table-cell table:style-name="ce7" office:value-type="string" calcext:value-type="string">
            <text:p>PTFP 2022/2024 APPROVATO DALLA GIUNTA COMUNALE CON DELIBERAZIONE N. 10 DEL 25.1.2022 - INTEGRAZIONE</text:p>
          </table:table-cell>
          <table:table-cell table:style-name="ce7" office:value-type="string" calcext:value-type="string">
            <text:p>COORDINAMENTO E ORGANIZZAZIONE</text:p>
          </table:table-cell>
          <table:table-cell table:style-name="ce12" table:number-columns-repeated="1008"/>
          <table:table-cell table:number-columns-repeated="10"/>
        </table:table-row>
        <table:table-row table:style-name="ro2">
          <table:table-cell table:style-name="ce2" office:value-type="float" office:value="113" calcext:value-type="float">
            <text:p>113</text:p>
          </table:table-cell>
          <table:table-cell table:style-name="ce5" office:value-type="date" office:date-value="2022-04-07" calcext:value-type="date">
            <text:p>07/04/2022</text:p>
          </table:table-cell>
          <table:table-cell table:style-name="ce5" office:value-type="date" office:date-value="2022-04-12" calcext:value-type="date">
            <text:p>12/04/2022</text:p>
          </table:table-cell>
          <table:table-cell table:style-name="ce5" office:value-type="date" office:date-value="2022-04-27" calcext:value-type="date">
            <text:p>27/04/2022</text:p>
          </table:table-cell>
          <table:table-cell table:style-name="ce7" office:value-type="string" calcext:value-type="string">
            <text:p>RIPRISTINO INTERSEZIONE VIA CIMABUE/VIA ORCAGNA CENTRO ABITATO DI GROSSETO – APPROVAZIONE DOCUMENTO PRELIMINARE PER L’AVVIO ALLA PROGETTAZIONE</text:p>
          </table:table-cell>
          <table:table-cell table:style-name="ce7" office:value-type="string" calcext:value-type="string">
            <text:p>MOBILITA'</text:p>
          </table:table-cell>
          <table:table-cell table:style-name="ce12" table:number-columns-repeated="1008"/>
          <table:table-cell table:number-columns-repeated="10"/>
        </table:table-row>
        <table:table-row table:style-name="ro2">
          <table:table-cell table:style-name="ce2" office:value-type="float" office:value="114" calcext:value-type="float">
            <text:p>114</text:p>
          </table:table-cell>
          <table:table-cell table:style-name="ce5" office:value-type="date" office:date-value="2022-04-07" calcext:value-type="date">
            <text:p>07/04/2022</text:p>
          </table:table-cell>
          <table:table-cell table:style-name="ce5" office:value-type="date" office:date-value="2022-04-12" calcext:value-type="date">
            <text:p>12/04/2022</text:p>
          </table:table-cell>
          <table:table-cell table:style-name="ce5" office:value-type="date" office:date-value="2022-04-27" calcext:value-type="date">
            <text:p>27/04/2022</text:p>
          </table:table-cell>
          <table:table-cell table:style-name="ce7" office:value-type="string" calcext:value-type="string">
            <text:p>BANDO 2022 PER LA CONCESSIONE DEI CONTRIBUTI ALLE ASSOCIAZIONI PRO LOCO CON SEDE NEL TERRITORIO COMUNALE.</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115" calcext:value-type="float">
            <text:p>115</text:p>
          </table:table-cell>
          <table:table-cell table:style-name="ce5" office:value-type="date" office:date-value="2022-04-07" calcext:value-type="date">
            <text:p>07/04/2022</text:p>
          </table:table-cell>
          <table:table-cell table:style-name="ce5" office:value-type="date" office:date-value="2022-04-12" calcext:value-type="date">
            <text:p>12/04/2022</text:p>
          </table:table-cell>
          <table:table-cell table:style-name="ce5" office:value-type="date" office:date-value="2022-04-27" calcext:value-type="date">
            <text:p>27/04/2022</text:p>
          </table:table-cell>
          <table:table-cell table:style-name="ce7" office:value-type="string" calcext:value-type="string">
            <text:p>CONCESSIONE PATROCINIO ONEROSO CON UTILIZZO TEMPORANEO DEL TEATRO COMUNALE DEGLI INDUSTRI ALL'ASSOCIAZIONE MUSICALE ORCHESTRA CITTA' DI GROSSETO PER LA REALIZZAZIONE <text:s/>DEL 'CONCERTO PER LA PACE' IN FAVORE DEL POPOLO UCRAINO - <text:s/>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16" calcext:value-type="float">
            <text:p>116</text:p>
          </table:table-cell>
          <table:table-cell table:style-name="ce5" office:value-type="date" office:date-value="2022-04-07" calcext:value-type="date">
            <text:p>07/04/2022</text:p>
          </table:table-cell>
          <table:table-cell table:style-name="ce5" office:value-type="date" office:date-value="2022-04-12" calcext:value-type="date">
            <text:p>12/04/2022</text:p>
          </table:table-cell>
          <table:table-cell table:style-name="ce5" office:value-type="date" office:date-value="2022-04-27" calcext:value-type="date">
            <text:p>27/04/2022</text:p>
          </table:table-cell>
          <table:table-cell table:style-name="ce7" office:value-type="string" calcext:value-type="string">
            <text:p>COORGANIZZAZIONE EVENTO SPORTIVO DENOMINATO "MEETING DI PROVE MULTIPLE NEL CIRCUITO GOLD DELLA W.A. - 35° EDIZIONE MULTISTARS" – CONCESSIONE PATROCINIO E CONTRIBUTO ECONOMIC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117" calcext:value-type="float">
            <text:p>117</text:p>
          </table:table-cell>
          <table:table-cell table:style-name="ce5" office:value-type="date" office:date-value="2022-04-08" calcext:value-type="date">
            <text:p>08/04/2022</text:p>
          </table:table-cell>
          <table:table-cell table:style-name="ce5" office:value-type="date" office:date-value="2022-04-12" calcext:value-type="date">
            <text:p>12/04/2022</text:p>
          </table:table-cell>
          <table:table-cell table:style-name="ce5" office:value-type="date" office:date-value="2022-04-27" calcext:value-type="date">
            <text:p>27/04/2022</text:p>
          </table:table-cell>
          <table:table-cell table:style-name="ce7" office:value-type="string" calcext:value-type="string">
            <text:p>RIACCERTAMENTO ORDINARIO DEI RESIDUI AL 31/12/2021, RIACCERTAMENTO STRAORDINARIO DEI RESIDUI EX D.L. N. 41/2021 E VARIAZIONI ALLO STANZIAMENTO DEL FONDO PLURIENNALE VINCOLATO AI SENSI DELL'ART. 3, COMMA 4, DEL D.LGS. N. 118/2011 E RELATIVA VARIAZIONE DI CASSA 2022.</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118" calcext:value-type="float">
            <text:p>118</text:p>
          </table:table-cell>
          <table:table-cell table:style-name="ce5" office:value-type="date" office:date-value="2022-04-12" calcext:value-type="date">
            <text:p>12/04/2022</text:p>
          </table:table-cell>
          <table:table-cell table:style-name="ce5" office:value-type="date" office:date-value="2022-04-13" calcext:value-type="date">
            <text:p>13/04/2022</text:p>
          </table:table-cell>
          <table:table-cell table:style-name="ce5" office:value-type="date" office:date-value="2022-04-28" calcext:value-type="date">
            <text:p>28/04/2022</text:p>
          </table:table-cell>
          <table:table-cell table:style-name="ce7" office:value-type="string" calcext:value-type="string">
            <text:p>CERIMONIA DELLA POLIZIA DI STATO IN OCCASIONE DEL 170° ANNIVERSARIO DELLA FONDAZIONE DELLA POLIZIA DI STATO - CONCESSIONE PATROCINIO E UTILIZZO TEMPORANEO DEL TEATRO COMUNALE DEGLI INDUSTRI.</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19" calcext:value-type="float">
            <text:p>119</text:p>
          </table:table-cell>
          <table:table-cell table:style-name="ce5" office:value-type="date" office:date-value="2022-04-12" calcext:value-type="date">
            <text:p>12/04/2022</text:p>
          </table:table-cell>
          <table:table-cell table:style-name="ce5" office:value-type="date" office:date-value="2022-04-13" calcext:value-type="date">
            <text:p>13/04/2022</text:p>
          </table:table-cell>
          <table:table-cell table:style-name="ce5" office:value-type="date" office:date-value="2022-04-28" calcext:value-type="date">
            <text:p>28/04/2022</text:p>
          </table:table-cell>
          <table:table-cell table:style-name="ce7" office:value-type="string" calcext:value-type="string">
            <text:p><text:span text:style-name="T1">COMUNE DI GROSSETO /SIG. </text:span><text:span text:style-name="T2">omissis</text:span><text:span text:style-name="T3"> + 2. DECRETO DI CITAZIONE DIRETTA IN GIUDIZIO DINANZI AL TRIBUNALE DI GROSSETO – COSTITUZIONE DI PARTE CIVILE DA PARTE DELL'ENTE.</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120" calcext:value-type="float">
            <text:p>120</text:p>
          </table:table-cell>
          <table:table-cell table:style-name="ce5" office:value-type="date" office:date-value="2022-04-12" calcext:value-type="date">
            <text:p>12/04/2022</text:p>
          </table:table-cell>
          <table:table-cell table:style-name="ce5" office:value-type="date" office:date-value="2022-04-13" calcext:value-type="date">
            <text:p>13/04/2022</text:p>
          </table:table-cell>
          <table:table-cell table:style-name="ce5" office:value-type="date" office:date-value="2022-04-28" calcext:value-type="date">
            <text:p>28/04/2022</text:p>
          </table:table-cell>
          <table:table-cell table:style-name="ce7" office:value-type="string" calcext:value-type="string">
            <text:p>APPROVAZIONE DELLA RELAZIONE SULLA GESTIONE (ART. 151, COMMA 6 E ART. 231, COMMA 1, D.LGS. N. 267/2000) E DELLO SCHEMA DI RENDICONTO DELL'ESERCIZIO 2021</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121" calcext:value-type="float">
            <text:p>121</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DENOMINAZIONE DEL MOLO DELL'ISOLA FORMICA GRANDE - ODONIMO "MOLO FORMICA GRANDE"</text:p>
          </table:table-cell>
          <table:table-cell table:style-name="ce7" office:value-type="string" calcext:value-type="string">
            <text:p>SERVIZIO SISTEMI INFORMATIVI</text:p>
          </table:table-cell>
          <table:table-cell table:style-name="ce12" table:number-columns-repeated="1008"/>
          <table:table-cell table:number-columns-repeated="10"/>
        </table:table-row>
        <table:table-row table:style-name="ro2">
          <table:table-cell table:style-name="ce2" office:value-type="float" office:value="122" calcext:value-type="float">
            <text:p>122</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EVENTI SPORTIVI DENOMINATI “TROFEO CITTÀ DI GROSSETO” - CONCESSIONE PATROCINIO E CONTRIBUTO ECONOMIC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123" calcext:value-type="float">
            <text:p>123</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REFERTO DEL CONTROLLO DI REGOLARITÀ AMMINISTRATIVA ANNO 2021.</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124" calcext:value-type="float">
            <text:p>124</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DISCIPLINA PER IL FUNZIONAMENTO DELLA GIUNTA COMUNALE</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125" calcext:value-type="float">
            <text:p>125</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RELAZIONE SULLA PERFORMANCE 2021 - APPROVAZION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126" calcext:value-type="float">
            <text:p>126</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ASSOCIAZIONE MUSICAL-MENTE ODV - CONCESSIONE PATROCINIO ONEROSO PER L’INIZIATIVA DENOMINATA “ WOMEN IN CONCERT” DEL 7 MAGGIO 2022 AI SENSI DEL REGOLAMENTO COMUNALE BENEFICI ECONOMICI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27" calcext:value-type="float">
            <text:p>127</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CONCESSIONE PATROCINIO ONEROSO, CON UTILIZZO TEMPORANEO DEL TEATRO MODERNO, ALLA COLOSSART PRODUCTION PER L'ORGANIZZAZIONE DEL BALLETTO CLASSICO <text:s/>'IL LAGO DEI CIGNI' <text:s/>PER SOSTENERE GLI ARTISTI UCRAINI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12">
          <table:table-cell table:style-name="ce2" office:value-type="float" office:value="128" calcext:value-type="float">
            <text:p>128</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COLLABORAZIONE CON IL COESO SDS PER LA PROSECUZIONE DEI PROGETTI DI EDUCATIVA DI STRADA A FAVORE DEI GIOVANI RESIDENTE SUL TERRITORIO - ASSEGNAZIONE AREA SKATE PARK SITA IN VIA GIOTTO PER PROGETTO GIOVANI</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129" calcext:value-type="float">
            <text:p>129</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COLLABORAZIONE CON IL COESO SDS PER LA PROSECUZIONE DEI PROGETTI DI EDUCATIVA DI STRADA A FAVORE DEI GIOVANI RESIDENTE SUL TERRITORIO - PROGETTO WRITING</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130" calcext:value-type="float">
            <text:p>130</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AGEVOLAZIONI TARIFFARIE A CARATTERE SOCIALE PER SERVIZIO IDRICO INTEGRATO – INDIVIDUAZIONE DEI CRITERI PER LA RIPARTIZIONE DEL FONDO DESTINATO ALLE UTENZE DEBOLI PER L’ANNO 2022</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131" calcext:value-type="float">
            <text:p>131</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LUNA PARK 2022” MARINA DI GROSSETO - AUTORIZZAZIONE ALLO SVOLGIMENTO NEI PRESSI DEL PATTINODROMO DI MARINA DI GROSSETO, SITO IN VIA MONTREUIL.</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132" calcext:value-type="float">
            <text:p>132</text:p>
          </table:table-cell>
          <table:table-cell table:style-name="ce5" office:value-type="date" office:date-value="2022-04-19" calcext:value-type="date">
            <text:p>19/04/2022</text:p>
          </table:table-cell>
          <table:table-cell table:style-name="ce5" office:value-type="date" office:date-value="2022-04-20" calcext:value-type="date">
            <text:p>20/04/2022</text:p>
          </table:table-cell>
          <table:table-cell table:style-name="ce5" office:value-type="date" office:date-value="2022-05-05" calcext:value-type="date">
            <text:p>05/05/2022</text:p>
          </table:table-cell>
          <table:table-cell table:style-name="ce7" office:value-type="string" calcext:value-type="string">
            <text:p>POSTEGGIO N. 1 DEL MERCATO STAGIONALE MARINA DI ALBERESE DAL 15/03 AL 30/10 GIORNALIERO - AUTORIZZAZIONE ALL’ENTE PARCO DELLA MAREMMA PER ADIBIRLO AD AREA DI SOSTA PER SCOOTER ELETTRICI FINO ALLA DATA DEL 30/10/2022.</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13">
          <table:table-cell table:style-name="ce2" office:value-type="float" office:value="133" calcext:value-type="float">
            <text:p>133</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AUTORIZZAZIONE AL SINDACO A RINUNCIARE AL RICORSO AL TAR DELLA TOSCANA R.G.N. 18/2020 SEZ. I </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4">
          <table:table-cell table:style-name="ce2" office:value-type="float" office:value="134" calcext:value-type="float">
            <text:p>134</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RAPPORTO DI CONTROLLO STRATEGICO N. 1/2022 - STATO DI ATTUAZIONE DEI PROGRAMMI AL 28.02.2022</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135" calcext:value-type="float">
            <text:p>135</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PNRR - RIQUALIFICAZIONE DEL CORRIDOIO URBANO DELL’EX CANALE DI BONIFICA PER IL CONTRIBUTO ALLA NEUTRALITÀ CLIMATICA ED ALLA FRUIZIONE DI SPAZI VERDI URBANI - LOTTO 2- IL PROGETTO GENERALE DEGLI SPAZI VERDI FRUIBILI, DEGLI ALLESTIMENTI DI AREE ATTREZZATE E DEI PERCORSI CICLO-PEDONALI. <text:s/>APPROVAZIONE DELLA MODIFICA DELLE FASI DI INTERVENTO E RIMODULAZIONE DEL QUADRO ECONOMICO DELLO STUDIO DI FATTIBILITÀ TECNICA ED ECONOMICA/MASTERPLAN. <text:s/>CUP <text:s/>F59J21001670004</text:p>
          </table:table-cell>
          <table:table-cell table:style-name="ce7" office:value-type="string" calcext:value-type="string">
            <text:p>PROGETTAZIONE</text:p>
          </table:table-cell>
          <table:table-cell table:style-name="ce12" table:number-columns-repeated="1008"/>
          <table:table-cell table:number-columns-repeated="10"/>
        </table:table-row>
        <table:table-row table:style-name="ro12">
          <table:table-cell table:style-name="ce2" office:value-type="float" office:value="136" calcext:value-type="float">
            <text:p>136</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NUOVO PLESSO SCOLASTICO SCUOLA PRIMARIA IN VIA GIOVANNI FALCONE, GROSSETO” - STUDIO DI FATTIBILITÀ TECNICA ED ECONOMICA - APPROVAZIONE IN LINEA TECNICA</text:p>
          </table:table-cell>
          <table:table-cell table:style-name="ce7" office:value-type="string" calcext:value-type="string">
            <text:p>PROGETTAZIONE</text:p>
          </table:table-cell>
          <table:table-cell table:style-name="ce12" table:number-columns-repeated="1008"/>
          <table:table-cell table:number-columns-repeated="10"/>
        </table:table-row>
        <table:table-row table:style-name="ro2">
          <table:table-cell table:style-name="ce2" office:value-type="float" office:value="137" calcext:value-type="float">
            <text:p>137</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PROGETTO FATTORIA DIDATTICA <text:s/>ALL’INTERNO DELLA 42° FIERA DEL MADONNINO - CONCESSIONE CONTRIBUTO A GROSSETOFIERE SPA - APPROVAZIONE </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138" calcext:value-type="float">
            <text:p>138</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ORGANIZZAZIONE INIZIATIVE DI PROMOZIONE, ANIMAZIONE E COMUNICAZIONE DEL TERRITORIO COME DESTINAZIONE TURISTICA: APPROVAZIONE PROGETTO TELEVISIVO “WILD FOOD MAREMMA”.</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139" calcext:value-type="float">
            <text:p>139</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PNRR - RIQUALIFICAZIONE DELL’AREA DI VIA CASTIGLIONESE TRAMITE LA REALIZZAZIONE DI UN IMPIANTO SPORTIVO POLIVALENTE ADIBITO A CICLISMO, BMX/MTB, SKATEBOARD, PATTINAGGIO.</text:p>
            <text:p>APPROVAZIONE IN LINEA TECNICA DELLO STUDIO DI FATTIBILITÀ TECNICO-ECONOMICA. CUP: F55B22000070001</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140" calcext:value-type="float">
            <text:p>140</text:p>
          </table:table-cell>
          <table:table-cell table:style-name="ce5" office:value-type="date" office:date-value="2022-04-21" calcext:value-type="date">
            <text:p>21/04/2022</text:p>
          </table:table-cell>
          <table:table-cell table:style-name="ce5" office:value-type="date" office:date-value="2022-04-26" calcext:value-type="date">
            <text:p>26/04/2022</text:p>
          </table:table-cell>
          <table:table-cell table:style-name="ce5" office:value-type="date" office:date-value="2022-05-11" calcext:value-type="date">
            <text:p>11/05/2022</text:p>
          </table:table-cell>
          <table:table-cell table:style-name="ce7" office:value-type="string" calcext:value-type="string">
            <text:p>PNRR, MISSIONE 5, COMPONENTE 2 (M5C2), MISURA 3, INVESTIMENTO 3.1 “SPORT E INCLUSIONE SOCIALE”, FINANZIATO DALL’UNIONE EUROPEA – NEXT GENERATION EU. PROGETTO DI REALIZZAZIONE DI UN IMPIANTO DI GOLF A 9 BUCHE ALL’INTERNO DEL PARCO URBANO DENOMINATO “PARCO DEL FIUME OMBRONE”. APPROVAZIONE IN LINEA TECNICA DEL PROGETTO DI FATTIBILITÀ TECNICO-ECONOMICA. CUP: F55B22000080001</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141" calcext:value-type="float">
            <text:p>141</text:p>
          </table:table-cell>
          <table:table-cell table:style-name="ce5" office:value-type="date" office:date-value="2022-04-26" calcext:value-type="date">
            <text:p>26/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7" office:value-type="string" calcext:value-type="string">
            <text:p>FESTIVAL I LUOGHI DEL TEMPO, EDIZIONE 2022. ADES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42" calcext:value-type="float">
            <text:p>142</text:p>
          </table:table-cell>
          <table:table-cell table:style-name="ce5" office:value-type="date" office:date-value="2022-04-26" calcext:value-type="date">
            <text:p>26/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7" office:value-type="string" calcext:value-type="string">
            <text:p><text:span text:style-name="T1">MOSTRA D’ARTE DEL PITTORE </text:span><text:span text:style-name="T2">omissis</text:span><text:span text:style-name="T3">: 14 – 28 MAGGIO 2022  CONCESSIONE CONTRIBUTO.</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43" calcext:value-type="float">
            <text:p>143</text:p>
          </table:table-cell>
          <table:table-cell table:style-name="ce5" office:value-type="date" office:date-value="2022-04-26" calcext:value-type="date">
            <text:p>26/04/2022</text:p>
          </table:table-cell>
          <table:table-cell table:style-name="ce5" office:value-type="date" office:date-value="2022-04-27" calcext:value-type="date">
            <text:p>27/04/2022</text:p>
          </table:table-cell>
          <table:table-cell table:style-name="ce5" office:value-type="date" office:date-value="2022-05-12" calcext:value-type="date">
            <text:p>12/05/2022</text:p>
          </table:table-cell>
          <table:table-cell table:style-name="ce7" office:value-type="string" calcext:value-type="string">
            <text:p>APPROVAZIONE DEL MANUALE OPERATIVO PER LA GESTIONE DEI SINISTRI E DELLE NEGOZIAZIONI ASSISTITE IN MATERIA DI RESPONSABILITÀ CIVILE VERSO TERZI.</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144" calcext:value-type="float">
            <text:p>144</text:p>
          </table:table-cell>
          <table:table-cell table:style-name="ce5" office:value-type="date" office:date-value="2022-04-28" calcext:value-type="date">
            <text:p>28/04/2022</text:p>
          </table:table-cell>
          <table:table-cell table:style-name="ce5" office:value-type="date" office:date-value="2022-04-29" calcext:value-type="date">
            <text:p>29/04/2022</text:p>
          </table:table-cell>
          <table:table-cell table:style-name="ce5" office:value-type="date" office:date-value="2022-05-14" calcext:value-type="date">
            <text:p>14/05/2022</text:p>
          </table:table-cell>
          <table:table-cell table:style-name="ce7" office:value-type="string" calcext:value-type="string">
            <text:p>ISTITUTO DI ISTRUZIONE SUPERIORE “ LUCIANO BIANCIARDI”: EVENTO CULTURALE DENOMINATO BIANCIARDI 2022, MUSICA, DANZA E RAPPRESENTAZIONE. CONCESSIONE PATROCINIO ONEROSO AI SENSI DEL REGOLAMENTO COMUNALE DEI BENEFICI ECONOMICI. <text:s/>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4">
          <table:table-cell table:style-name="ce2" office:value-type="float" office:value="145" calcext:value-type="float">
            <text:p>145</text:p>
          </table:table-cell>
          <table:table-cell table:style-name="ce5" office:value-type="date" office:date-value="2022-04-28" calcext:value-type="date">
            <text:p>28/04/2022</text:p>
          </table:table-cell>
          <table:table-cell table:style-name="ce5" office:value-type="date" office:date-value="2022-04-29" calcext:value-type="date">
            <text:p>29/04/2022</text:p>
          </table:table-cell>
          <table:table-cell table:style-name="ce5" office:value-type="date" office:date-value="2022-05-14" calcext:value-type="date">
            <text:p>14/05/2022</text:p>
          </table:table-cell>
          <table:table-cell table:style-name="ce7" office:value-type="string" calcext:value-type="string">
            <text:p>MUSEO ARCHEOLOGICO E D'ARTE DELLA MAREMMA (MAAM) - INSTALLAZIONE TEMPORANEA DELL'OPERA SCULTOREA L'ANFORA AI TEMPI DEL CORONAVIRUS, PIAZZA BACCARINI IN GROSSETO, <text:s/>29/04/2022-05/06/2022</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14">
          <table:table-cell table:style-name="ce2" office:value-type="float" office:value="146" calcext:value-type="float">
            <text:p>146</text:p>
          </table:table-cell>
          <table:table-cell table:style-name="ce5" office:value-type="date" office:date-value="2022-04-28" calcext:value-type="date">
            <text:p>28/04/2022</text:p>
          </table:table-cell>
          <table:table-cell table:style-name="ce5" office:value-type="date" office:date-value="2022-04-29" calcext:value-type="date">
            <text:p>29/04/2022</text:p>
          </table:table-cell>
          <table:table-cell table:style-name="ce5" office:value-type="date" office:date-value="2022-05-14" calcext:value-type="date">
            <text:p>14/05/2022</text:p>
          </table:table-cell>
          <table:table-cell table:style-name="ce7" office:value-type="string" calcext:value-type="string">
            <text:p>CONCESSIONE PATROCINIO ONEROSO, CON UTILIZZO TEMPORANEO DEL TEATRO MODERNO, ALL'ISTITUTO STATALE DI ISTRUZIONE SUPERIORE 'PIETRO ALDI' PER L'ORGANIZZAZIONE DELL'ASSEMBLEA DI ISTITUTO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13">
          <table:table-cell table:style-name="ce2" office:value-type="float" office:value="147" calcext:value-type="float">
            <text:p>147</text:p>
          </table:table-cell>
          <table:table-cell table:style-name="ce5" office:value-type="date" office:date-value="2022-04-28" calcext:value-type="date">
            <text:p>28/04/2022</text:p>
          </table:table-cell>
          <table:table-cell table:style-name="ce5" office:value-type="date" office:date-value="2022-04-29" calcext:value-type="date">
            <text:p>29/04/2022</text:p>
          </table:table-cell>
          <table:table-cell table:style-name="ce5" office:value-type="date" office:date-value="2022-05-14" calcext:value-type="date">
            <text:p>14/05/2022</text:p>
          </table:table-cell>
          <table:table-cell table:style-name="ce7" office:value-type="string" calcext:value-type="string">
            <text:p>EVENTO SPORTIVO <text:s/>"XVI MEETING CITTÀ DI GROSSETO – SORRIDI ALLA VITA" - COORGANIZZAZIONE E CONCESSIONE CONTRIBUT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148" calcext:value-type="float">
            <text:p>148</text:p>
          </table:table-cell>
          <table:table-cell table:style-name="ce5" office:value-type="date" office:date-value="2022-04-28" calcext:value-type="date">
            <text:p>28/04/2022</text:p>
          </table:table-cell>
          <table:table-cell table:style-name="ce5" office:value-type="date" office:date-value="2022-04-29" calcext:value-type="date">
            <text:p>29/04/2022</text:p>
          </table:table-cell>
          <table:table-cell table:style-name="ce5" office:value-type="date" office:date-value="2022-05-14" calcext:value-type="date">
            <text:p>14/05/2022</text:p>
          </table:table-cell>
          <table:table-cell table:style-name="ce7" office:value-type="string" calcext:value-type="string">
            <text:p>APPROVAZIONE IN LINEA TECNICA DELLO STUDIO DI FATTIBILITÀ TECNICA ED ECONOMICA. “PROGETTO DI FATTIBILITÀ TECNICA ED ECONOMICA PER LA REALIZZAZIONE DELLA VARIANTE ALLA STRADA COMUNALE DENOMINATA “GRILLESE 2”, VIII ZONA (GR). </text:p>
          </table:table-cell>
          <table:table-cell table:style-name="ce7" office:value-type="string" calcext:value-type="string">
            <text:p>PROGETTAZIONE INFRASTRUTTURE E OO.UU.</text:p>
          </table:table-cell>
          <table:table-cell table:style-name="ce12" table:number-columns-repeated="1008"/>
          <table:table-cell table:number-columns-repeated="10"/>
        </table:table-row>
        <table:table-row table:style-name="ro2">
          <table:table-cell table:style-name="ce2" office:value-type="float" office:value="149" calcext:value-type="float">
            <text:p>149</text:p>
          </table:table-cell>
          <table:table-cell table:style-name="ce5" office:value-type="date" office:date-value="2022-04-28" calcext:value-type="date">
            <text:p>28/04/2022</text:p>
          </table:table-cell>
          <table:table-cell table:style-name="ce5" office:value-type="date" office:date-value="2022-04-29" calcext:value-type="date">
            <text:p>29/04/2022</text:p>
          </table:table-cell>
          <table:table-cell table:style-name="ce5" office:value-type="date" office:date-value="2022-05-14" calcext:value-type="date">
            <text:p>14/05/2022</text:p>
          </table:table-cell>
          <table:table-cell table:style-name="ce7" office:value-type="string" calcext:value-type="string">
            <text:p>PNRR – RIGENERAZIONE URBANA 2022 “EX OSPEDALE DELLA MISERICORDIA” DI GROSSETO. PROGETTO DI INTERVENTI DI ADEGUAMENTO STATICO, IMPIANTISTICO ED EFFICIENTAMENTO ENERGETICO.</text:p>
            <text:p>APPROVAZIONE IN LINEA TECNICA DELLO STUDIO DI FATTIBILITÀ TECNICO-ECONOMICA. CUP: F53C22000370001</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150" calcext:value-type="float">
            <text:p>150</text:p>
          </table:table-cell>
          <table:table-cell table:style-name="ce5" office:value-type="date" office:date-value="2022-05-03" calcext:value-type="date">
            <text:p>03/05/2022</text:p>
          </table:table-cell>
          <table:table-cell table:style-name="ce5" office:value-type="date" office:date-value="2022-05-04" calcext:value-type="date">
            <text:p>04/05/2022</text:p>
          </table:table-cell>
          <table:table-cell table:style-name="ce5" office:value-type="date" office:date-value="2022-05-19" calcext:value-type="date">
            <text:p>19/05/2022</text:p>
          </table:table-cell>
          <table:table-cell table:style-name="ce7" office:value-type="string" calcext:value-type="string">
            <text:p>RINNOVO COMODATO D’USO GRATUITO TRATTORINO MODELLO FIAT 65/90 DT IN FAVORE DELL'ASSOCIAZIONE GENITORI E VOLONTARI CONTRO LE TOSSICODIPENDENZE.</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151" calcext:value-type="float">
            <text:p>151</text:p>
          </table:table-cell>
          <table:table-cell table:style-name="ce5" office:value-type="date" office:date-value="2022-05-03" calcext:value-type="date">
            <text:p>03/05/2022</text:p>
          </table:table-cell>
          <table:table-cell table:style-name="ce5" office:value-type="date" office:date-value="2022-05-04" calcext:value-type="date">
            <text:p>04/05/2022</text:p>
          </table:table-cell>
          <table:table-cell table:style-name="ce5" office:value-type="date" office:date-value="2022-05-19" calcext:value-type="date">
            <text:p>19/05/2022</text:p>
          </table:table-cell>
          <table:table-cell table:style-name="ce7" office:value-type="string" calcext:value-type="string">
            <text:p>'EVENTO SPORTIVO DENOMINATO "XII INTERNATIONAL MEETING OF CASTIGLIONE" - COORGANIZZAZIONE E CONCESSIONE CONTRIBUT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152" calcext:value-type="float">
            <text:p>152</text:p>
          </table:table-cell>
          <table:table-cell table:style-name="ce5" office:value-type="date" office:date-value="2022-05-03" calcext:value-type="date">
            <text:p>03/05/2022</text:p>
          </table:table-cell>
          <table:table-cell table:style-name="ce5" office:value-type="date" office:date-value="2022-05-04" calcext:value-type="date">
            <text:p>04/05/2022</text:p>
          </table:table-cell>
          <table:table-cell table:style-name="ce5" office:value-type="date" office:date-value="2022-05-19" calcext:value-type="date">
            <text:p>19/05/2022</text:p>
          </table:table-cell>
          <table:table-cell table:style-name="ce7" office:value-type="string" calcext:value-type="string">
            <text:p>ATTIVITÀ DI SPETTACOLO VIAGGIANTE N. 6 ATTRAZIONI NELL’AREA PRIVATA ALL’APERTO ALL’INTERNO DEL CAMPING “CIELOVERDE”, DALL'11/06/2022 ALL'8/09/2022 - AUTORIZZAZIONE ALL'ESERCIZIO AI SENSI DELL’ART. 1, COMMA 9, PUNTO D DEL VIGENTE REGOLAMENTO COMUNALE SPETTACOLO VIAGGIANTE</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153" calcext:value-type="float">
            <text:p>153</text:p>
          </table:table-cell>
          <table:table-cell table:number-columns-repeated="2" table:style-name="ce5" office:value-type="date" office:date-value="2022-05-04" calcext:value-type="date">
            <text:p>04/05/2022</text:p>
          </table:table-cell>
          <table:table-cell table:style-name="ce5" office:value-type="date" office:date-value="2022-05-19" calcext:value-type="date">
            <text:p>19/05/2022</text:p>
          </table:table-cell>
          <table:table-cell table:style-name="ce7" office:value-type="string" calcext:value-type="string">
            <text:p>PROGRAMMA INNOVATIVO NAZIONALE PER LA QUALITÀ DELL’ABITARE – PINQUA: APPROVAZIONE PROROGA DIELLA PROPOSTA D'ACQUISTO UNITARIA IRREVOCABILE DI CUI ALLA DELIBERAZIONE DI GIUNTA COMUNALE N. 548 DEL 28/12/2021</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154" calcext:value-type="float">
            <text:p>154</text:p>
          </table:table-cell>
          <table:table-cell table:style-name="ce5" office:value-type="date" office:date-value="2022-05-09" calcext:value-type="date">
            <text:p>09/05/2022</text:p>
          </table:table-cell>
          <table:table-cell table:style-name="ce5" office:value-type="date" office:date-value="2022-05-11" calcext:value-type="date">
            <text:p>11/05/2022</text:p>
          </table:table-cell>
          <table:table-cell table:style-name="ce5" office:value-type="date" office:date-value="2022-05-26" calcext:value-type="date">
            <text:p>26/05/2022</text:p>
          </table:table-cell>
          <table:table-cell table:style-name="ce7" office:value-type="string" calcext:value-type="string">
            <text:p>RIMBORSO DEL CONTRIBUTO DI COSTRUZIONE ALLA SOC. EUROPLAN ENGINEERING SRL PER LA MANCATA REALIZZAZIONE DEI LAVORI. ATTO DI INDIRIZZO</text:p>
          </table:table-cell>
          <table:table-cell table:style-name="ce7" office:value-type="string" calcext:value-type="string">
            <text:p>SUPPORTO AMMINISTRATIVO <text:s/>AL SETTORE IMPRESE E TERRITORIO</text:p>
          </table:table-cell>
          <table:table-cell table:style-name="ce12" table:number-columns-repeated="1008"/>
          <table:table-cell table:number-columns-repeated="10"/>
        </table:table-row>
        <table:table-row table:style-name="ro8">
          <table:table-cell table:style-name="ce2" office:value-type="float" office:value="155" calcext:value-type="float">
            <text:p>155</text:p>
          </table:table-cell>
          <table:table-cell table:style-name="ce5" office:value-type="date" office:date-value="2022-05-09" calcext:value-type="date">
            <text:p>09/05/2022</text:p>
          </table:table-cell>
          <table:table-cell table:style-name="ce5" office:value-type="date" office:date-value="2022-05-11" calcext:value-type="date">
            <text:p>11/05/2022</text:p>
          </table:table-cell>
          <table:table-cell table:style-name="ce5" office:value-type="date" office:date-value="2022-05-26" calcext:value-type="date">
            <text:p>26/05/2022</text:p>
          </table:table-cell>
          <table:table-cell table:style-name="ce7" office:value-type="string" calcext:value-type="string">
            <text:p>CONCESSIONE PROROGA DI ANNI 1 (UNO) DELLA GESTIONE DELL'IMPIANTO SPORTIVO COMUNALE "PALESTRA VIA TITO SPERI N. 3 LATO FRONTALE", SITO IN GROSSETO PER ATTIVITÀ DI PUGILATO, CAUSA PANDEMIA DA COVID-19. </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156" calcext:value-type="float">
            <text:p>156</text:p>
          </table:table-cell>
          <table:table-cell table:style-name="ce5" office:value-type="date" office:date-value="2022-05-09" calcext:value-type="date">
            <text:p>09/05/2022</text:p>
          </table:table-cell>
          <table:table-cell table:style-name="ce5" office:value-type="date" office:date-value="2022-05-11" calcext:value-type="date">
            <text:p>11/05/2022</text:p>
          </table:table-cell>
          <table:table-cell table:style-name="ce5" office:value-type="date" office:date-value="2022-05-26" calcext:value-type="date">
            <text:p>26/05/2022</text:p>
          </table:table-cell>
          <table:table-cell table:style-name="ce7" office:value-type="string" calcext:value-type="string">
            <text:p><text:span text:style-name="T1">FILIERA CORTA - AUTORIZZAZIONE MERCATI AGRICOLI RISERVATI ALLA VENDITA DIRETTA RICHIESTO DALL’AZ.AGR. DI MAREMMA SOCIETÀ SEMPLICE AGRICOLA </text:span><text:span text:style-name="T2">omissis</text:span><text:span text:style-name="T3"> - ASSEGNAZIONE AREE COMUNALI DI MARINA DI GROSSETO E PRINCIPINA A MARE - APPROVAZIONE DEL RELATIVO DISCIPLINARE ED ASSEGNAZIONE AREE COMUNALI DI GROSSETO - ANNO 2022.</text:span></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157" calcext:value-type="float">
            <text:p>157</text:p>
          </table:table-cell>
          <table:table-cell table:style-name="ce5" office:value-type="date" office:date-value="2022-05-09" calcext:value-type="date">
            <text:p>09/05/2022</text:p>
          </table:table-cell>
          <table:table-cell table:style-name="ce5" office:value-type="date" office:date-value="2022-05-11" calcext:value-type="date">
            <text:p>11/05/2022</text:p>
          </table:table-cell>
          <table:table-cell table:style-name="ce5" office:value-type="date" office:date-value="2022-05-26" calcext:value-type="date">
            <text:p>26/05/2022</text:p>
          </table:table-cell>
          <table:table-cell table:style-name="ce7" office:value-type="string" calcext:value-type="string">
            <text:p>INDIRIZZI PER LA FORMAZIONE E LA GESTIONE DI ELENCHI DI OPERATORI ECONOMICI – APPROVAZIONE REGOLAMENTO</text:p>
          </table:table-cell>
          <table:table-cell table:style-name="ce7" office:value-type="string" calcext:value-type="string">
            <text:p>GARE - <text:s/>UFFICIO APPALTI OPERE E LAVORI PUBBLICI</text:p>
          </table:table-cell>
          <table:table-cell table:style-name="ce12" table:number-columns-repeated="1008"/>
          <table:table-cell table:number-columns-repeated="10"/>
        </table:table-row>
        <table:table-row table:style-name="ro2">
          <table:table-cell table:style-name="ce2" office:value-type="float" office:value="158" calcext:value-type="float">
            <text:p>158</text:p>
          </table:table-cell>
          <table:table-cell table:style-name="ce5" office:value-type="date" office:date-value="2022-05-09" calcext:value-type="date">
            <text:p>09/05/2022</text:p>
          </table:table-cell>
          <table:table-cell table:style-name="ce5" office:value-type="date" office:date-value="2022-05-11" calcext:value-type="date">
            <text:p>11/05/2022</text:p>
          </table:table-cell>
          <table:table-cell table:style-name="ce5" office:value-type="date" office:date-value="2022-05-26" calcext:value-type="date">
            <text:p>26/05/2022</text:p>
          </table:table-cell>
          <table:table-cell table:style-name="ce7" office:value-type="string" calcext:value-type="string">
            <text:p>PRESENTAZIONE DEL VOLUME DEDICATO A MIA MARTINI CON OSPITI E ACCOMPAGNAMENTO MUSICALE, CHIOSTRO DELLA BIBLIOTECA COMUNALE CHELLIANA, SABATO 14 MAGGIO 2022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59" calcext:value-type="float">
            <text:p>159</text:p>
          </table:table-cell>
          <table:table-cell table:style-name="ce5" office:value-type="date" office:date-value="2022-05-09" calcext:value-type="date">
            <text:p>09/05/2022</text:p>
          </table:table-cell>
          <table:table-cell table:style-name="ce5" office:value-type="date" office:date-value="2022-05-11" calcext:value-type="date">
            <text:p>11/05/2022</text:p>
          </table:table-cell>
          <table:table-cell table:style-name="ce5" office:value-type="date" office:date-value="2022-05-26" calcext:value-type="date">
            <text:p>26/05/2022</text:p>
          </table:table-cell>
          <table:table-cell table:style-name="ce7" office:value-type="string" calcext:value-type="string">
            <text:p>CONVENZIONE PER LE RASSEGNE TEATRALI CON IL COMITATO PROVINCIALE DI GROSSETO DELLA FEDERAZIONE ITALIANA TEATRO AMATORI (F.I.T.A.), TRIENNIO 2022-2024. APPROVAZIONE E AUTORIZZAZIONE ALLA SOTTOSCRI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60" calcext:value-type="float">
            <text:p>160</text:p>
          </table:table-cell>
          <table:table-cell table:style-name="ce5" office:value-type="date" office:date-value="2022-05-09" calcext:value-type="date">
            <text:p>09/05/2022</text:p>
          </table:table-cell>
          <table:table-cell table:style-name="ce5" office:value-type="date" office:date-value="2022-05-11" calcext:value-type="date">
            <text:p>11/05/2022</text:p>
          </table:table-cell>
          <table:table-cell table:style-name="ce5" office:value-type="date" office:date-value="2022-05-26" calcext:value-type="date">
            <text:p>26/05/2022</text:p>
          </table:table-cell>
          <table:table-cell table:style-name="ce7" office:value-type="string" calcext:value-type="string">
            <text:p>CONCESSIONE PATROCINIO ONEROSO CON UTILIZZO TEMPORANEO DEL TEATRO COMUNALE DEGLI INDUSTRI AL CENTRO MUSICALE MODERNO CMM DI GROSSETO PER LA REALIZZAZIONE DELL'EVENTO 'CMM LIVE 2022' - <text:s/>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61" calcext:value-type="float">
            <text:p>161</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APPROVAZIONE SCHEMA DI CONVENZIONE TRA COMUNE DI GROSSETO E FIBERCOP SPA PER L’UTILIZZO DI PORZIONE DELLA INFRASTRUTTURA COMUNALE FINALIZZATA ALLA DIFFUSIONE DI TECNOLOGIE DI COMUNICAZIONE A BANDA ULTRA LARGA.</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162" calcext:value-type="float">
            <text:p>162</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PINQUA – INTERVENTO 4 “RIQUALIFICAZIONE DELL'ASSE VIARIO DI VIA DEI BARBERI TRAMITE LA REALIZZAZIONE DI UNA GREENWAY URBANA”. SVOLGIMENTO DEL CONCORSO DI PROGETTAZIONE IN DUE GRADI.</text:p>
            <text:p>APPROVAZIONE DELLO SCHEMA DI PROTOCOLLO D’INTESA TRA COMUNE DI GROSSETO E ORDINE DEGLI ARCHITETTI, PIANIFICATORI, PAESAGGISTI E CONSERVATORI DELLA PROVINCIA DI GROSSETO.</text:p>
          </table:table-cell>
          <table:table-cell table:style-name="ce7" office:value-type="string" calcext:value-type="string">
            <text:p><text:s/>SVILUPPO INFRASTRUTTURALE</text:p>
          </table:table-cell>
          <table:table-cell table:style-name="ce12" table:number-columns-repeated="1008"/>
          <table:table-cell table:number-columns-repeated="10"/>
        </table:table-row>
        <table:table-row table:style-name="ro2">
          <table:table-cell table:style-name="ce2" office:value-type="float" office:value="163" calcext:value-type="float">
            <text:p>163</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RETE PROVINCIALE A CONTRASTO DELLA VIOLENZA DI GENERE – PROTOCOLLO D’INTESA TRA PROVINCIA DI GROSSETO, AZIENDA USL TOSCANA SUD EST, ASSOCIAZIONE OLYMPIA DE GOUGES, ASSOCIAZIONE P. A. HUMANITAS E VENTOTTO COMUNI DELLA PROVINCIA – CONTRIBUTO ANNO 2022.</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164" calcext:value-type="float">
            <text:p>164</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text:s/>PROGETTO “MARE PER TUTTI” ANNO 2022 MODIFICA DEL DISCIPLINARE DI ATTUAZIONE</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165" calcext:value-type="float">
            <text:p>165</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REALIZZAZIONE DELLA MOSTRA GLI ETRUSCHI DI CASENOVOLE. 15 ANNI DI RICERCA IN MOSTRA AL MAAM (2007–2022), A CURA DELL'ASSOCIAZIONE ARCHEOLOGICA ODYSSEUS APS, PRESSO IL MUSEO ARCHEOLOGICO E D'ARTE DELLA MAREMMA (MAAM) DALL' 11 GIUGNO 2022 ALL'8 GENNAIO 2023.</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66" calcext:value-type="float">
            <text:p>166</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LOCALIZZAZIONE E DETERMINAZIONE SPAZI PER PROPAGANDA ELETTORALE PER REFERENDUM <text:s/>POPOLARI ABROGATIVI DEL 12 GIUGNO 2022. </text:p>
          </table:table-cell>
          <table:table-cell table:style-name="ce7" office:value-type="string" calcext:value-type="string">
            <text:p>UFFICIO ELETTORALE</text:p>
          </table:table-cell>
          <table:table-cell table:style-name="ce12" table:number-columns-repeated="1008"/>
          <table:table-cell table:number-columns-repeated="10"/>
        </table:table-row>
        <table:table-row table:style-name="ro2">
          <table:table-cell table:style-name="ce2" office:value-type="float" office:value="167" calcext:value-type="float">
            <text:p>167</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REFERENDUM POPOLARI ABROGATIVI EX ART. 75 DELLA COSTITUZIONE DEL 12 GIUGNO 2022 - DELIMITAZIONE, RIPARTIZIONE E ASSEGNAZIONE SPAZI PER LA PROPAGANDA DIRETTA.</text:p>
          </table:table-cell>
          <table:table-cell table:style-name="ce7" office:value-type="string" calcext:value-type="string">
            <text:p>UFFICIO ELETTORALE</text:p>
          </table:table-cell>
          <table:table-cell table:style-name="ce12" table:number-columns-repeated="1008"/>
          <table:table-cell table:number-columns-repeated="10"/>
        </table:table-row>
        <table:table-row table:style-name="ro2">
          <table:table-cell table:style-name="ce2" office:value-type="float" office:value="168" calcext:value-type="float">
            <text:p>168</text:p>
          </table:table-cell>
          <table:table-cell table:style-name="ce5" office:value-type="date" office:date-value="2022-05-12" calcext:value-type="date">
            <text:p>12/05/2022</text:p>
          </table:table-cell>
          <table:table-cell table:style-name="ce5" office:value-type="date" office:date-value="2022-05-13" calcext:value-type="date">
            <text:p>13/05/2022</text:p>
          </table:table-cell>
          <table:table-cell table:style-name="ce5" office:value-type="date" office:date-value="2022-05-28" calcext:value-type="date">
            <text:p>28/05/2022</text:p>
          </table:table-cell>
          <table:table-cell table:style-name="ce7" office:value-type="string" calcext:value-type="string">
            <text:p>AUTORIZZAZIONE AL COMANDANTE DELLA POLIZIA MUNICIPALE A PROPORRE DENUNCIA-QUERELA NEI CONFRONTI DI SOGGETTO ATTUALMENTE IGNOTO E DI CHIUNQUE SI SIA RESO RESPONSABILE DEL REATO DI CUI ALL’ART. 595 COMMA 3 DEL CODICE PENALE PERPETRATO IN DANNO DELL'ENTE E DELLA POLIZIA LOCALE.</text:p>
          </table:table-cell>
          <table:table-cell table:style-name="ce7" office:value-type="string" calcext:value-type="string">
            <text:p><text:s/>POLIZIA MUNICIPALE E SICUREZZA</text:p>
          </table:table-cell>
          <table:table-cell table:style-name="ce12" table:number-columns-repeated="1008"/>
          <table:table-cell table:number-columns-repeated="10"/>
        </table:table-row>
        <table:table-row table:style-name="ro15">
          <table:table-cell table:style-name="ce2" office:value-type="float" office:value="169" calcext:value-type="float">
            <text:p>169</text:p>
          </table:table-cell>
          <table:table-cell table:style-name="ce5" office:value-type="date" office:date-value="2022-05-12" calcext:value-type="date">
            <text:p>12/05/2022</text:p>
          </table:table-cell>
          <table:table-cell table:style-name="ce5" office:value-type="date" office:date-value="2022-05-19" calcext:value-type="date">
            <text:p>19/05/2022</text:p>
          </table:table-cell>
          <table:table-cell table:style-name="ce5" office:value-type="date" office:date-value="2022-06-03" calcext:value-type="date">
            <text:p>03/06/2022</text:p>
          </table:table-cell>
          <table:table-cell table:style-name="ce7" office:value-type="string" calcext:value-type="string">
            <text:p><text:span text:style-name="T1">COORGANIZZAZIONE CON LUX EVENTS SRL </text:span><text:span text:style-name="T2">omissis</text:span><text:span text:style-name="T3"> PER LA REALIZZAZIONE DEL VINTAGE LUX FESTIVAL - APPROVAZIONE</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70" calcext:value-type="float">
            <text:p>170</text:p>
          </table:table-cell>
          <table:table-cell table:style-name="ce5" office:value-type="date" office:date-value="2022-05-17" calcext:value-type="date">
            <text:p>17/05/2022</text:p>
          </table:table-cell>
          <table:table-cell table:style-name="ce5" office:value-type="date" office:date-value="2022-05-18" calcext:value-type="date">
            <text:p>18/05/2022</text:p>
          </table:table-cell>
          <table:table-cell table:style-name="ce5" office:value-type="date" office:date-value="2022-06-02" calcext:value-type="date">
            <text:p>02/06/2022</text:p>
          </table:table-cell>
          <table:table-cell table:style-name="ce7" office:value-type="string" calcext:value-type="string">
            <text:p>ATTIVITÀ SOCIALE DI SOSTEGNO ALLA POPOLAZIONE FRAGILE – SOVVENZIONE A “LA FARFALLA ODV” PER PROGETTO DI ACCOGLIENZA PEDIATRICA ED ULTERIORI ATTIVITÀ</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171" calcext:value-type="float">
            <text:p>171</text:p>
          </table:table-cell>
          <table:table-cell table:style-name="ce5" office:value-type="date" office:date-value="2022-05-17" calcext:value-type="date">
            <text:p>17/05/2022</text:p>
          </table:table-cell>
          <table:table-cell table:style-name="ce5" office:value-type="date" office:date-value="2022-05-18" calcext:value-type="date">
            <text:p>18/05/2022</text:p>
          </table:table-cell>
          <table:table-cell table:style-name="ce5" office:value-type="date" office:date-value="2022-06-02" calcext:value-type="date">
            <text:p>02/06/2022</text:p>
          </table:table-cell>
          <table:table-cell table:style-name="ce7" office:value-type="string" calcext:value-type="string">
            <text:p>EVENTO A CARATTERE CULTURALE, DIDATTICO, SOCIALE “THE THREE CHEFS” ORGANIZZATO DALL' ISTITUTO COMPRENSIVO GROSSETO 5 – CONCESSIONE PATROCINIO ONEROSO.</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16">
          <table:table-cell table:style-name="ce2" office:value-type="float" office:value="172" calcext:value-type="float">
            <text:p>172</text:p>
          </table:table-cell>
          <table:table-cell table:style-name="ce5" office:value-type="date" office:date-value="2022-05-17" calcext:value-type="date">
            <text:p>17/05/2022</text:p>
          </table:table-cell>
          <table:table-cell table:style-name="ce5" office:value-type="date" office:date-value="2022-05-18" calcext:value-type="date">
            <text:p>18/05/2022</text:p>
          </table:table-cell>
          <table:table-cell table:style-name="ce5" office:value-type="date" office:date-value="2022-06-02" calcext:value-type="date">
            <text:p>02/06/2022</text:p>
          </table:table-cell>
          <table:table-cell table:style-name="ce7" office:value-type="string" calcext:value-type="string">
            <text:p>ACCORDO CON L’UNIONE DEI COMUNI DELLA VAL DI MERSE E IL COMUNE DI GROSSETO PER L’ UTILIZZO DELLA GRADUATORIA DI MERITO PER L’ASSUNZIONE DI NN. 2 ISTRUTTORI AMMINISTRATIVI CAT. C.</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2">
          <table:table-cell table:style-name="ce2" office:value-type="float" office:value="173" calcext:value-type="float">
            <text:p>173</text:p>
          </table:table-cell>
          <table:table-cell table:style-name="ce5" office:value-type="date" office:date-value="2022-05-17" calcext:value-type="date">
            <text:p>17/05/2022</text:p>
          </table:table-cell>
          <table:table-cell table:style-name="ce5" office:value-type="date" office:date-value="2022-05-18" calcext:value-type="date">
            <text:p>18/05/2022</text:p>
          </table:table-cell>
          <table:table-cell table:style-name="ce5" office:value-type="date" office:date-value="2022-06-02" calcext:value-type="date">
            <text:p>02/06/2022</text:p>
          </table:table-cell>
          <table:table-cell table:style-name="ce7" office:value-type="string" calcext:value-type="string">
            <text:p>ADESIONE ALLA CONVENZIONE TRA LA REGIONE TOSCANA E LA SOCIETÀ LEPIDA S.C.P.A. PER L'ATTIVAZIONE DI SPORTELLI LEPIDAID PREPOSTI AL SERVIZIO DI RILASCIO DELLA SPID PRESSO IL COMUNE DI GROSSETO</text:p>
          </table:table-cell>
          <table:table-cell table:style-name="ce7" office:value-type="string" calcext:value-type="string">
            <text:p>SERVIZIO SISTEMI INFORMATIVI</text:p>
          </table:table-cell>
          <table:table-cell table:style-name="ce12" table:number-columns-repeated="1008"/>
          <table:table-cell table:number-columns-repeated="10"/>
        </table:table-row>
        <table:table-row table:style-name="ro2">
          <table:table-cell table:style-name="ce2" office:value-type="float" office:value="174" calcext:value-type="float">
            <text:p>174</text:p>
          </table:table-cell>
          <table:table-cell table:style-name="ce5" office:value-type="date" office:date-value="2022-05-17" calcext:value-type="date">
            <text:p>17/05/2022</text:p>
          </table:table-cell>
          <table:table-cell table:style-name="ce5" office:value-type="date" office:date-value="2022-05-18" calcext:value-type="date">
            <text:p>18/05/2022</text:p>
          </table:table-cell>
          <table:table-cell table:style-name="ce5" office:value-type="date" office:date-value="2022-06-02" calcext:value-type="date">
            <text:p>02/06/2022</text:p>
          </table:table-cell>
          <table:table-cell table:style-name="ce7" office:value-type="string" calcext:value-type="string">
            <text:p>NOMINA COMMISSIONE TOPONOMASTICA</text:p>
          </table:table-cell>
          <table:table-cell table:style-name="ce7" office:value-type="string" calcext:value-type="string">
            <text:p>SERVIZIO SISTEMI INFORMATIVI</text:p>
          </table:table-cell>
          <table:table-cell table:style-name="ce12" table:number-columns-repeated="1008"/>
          <table:table-cell table:number-columns-repeated="10"/>
        </table:table-row>
        <table:table-row table:style-name="ro2">
          <table:table-cell table:style-name="ce2" office:value-type="float" office:value="175" calcext:value-type="float">
            <text:p>175</text:p>
          </table:table-cell>
          <table:table-cell table:style-name="ce5" office:value-type="date" office:date-value="2022-05-17" calcext:value-type="date">
            <text:p>17/05/2022</text:p>
          </table:table-cell>
          <table:table-cell table:style-name="ce5" office:value-type="date" office:date-value="2022-05-18" calcext:value-type="date">
            <text:p>18/05/2022</text:p>
          </table:table-cell>
          <table:table-cell table:style-name="ce5" office:value-type="date" office:date-value="2022-06-02" calcext:value-type="date">
            <text:p>02/06/2022</text:p>
          </table:table-cell>
          <table:table-cell table:style-name="ce7" office:value-type="string" calcext:value-type="string">
            <text:p>AVVISO PUBBLICO ASSEGNAZIONE DI CONTRIBUTI PER INIZIATIVE CULTURALI A SOGGETTI CHE OPERANO NEL COMUNE DI GROSSETO ANNO <text:s/>2022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76" calcext:value-type="float">
            <text:p>176</text:p>
          </table:table-cell>
          <table:table-cell table:style-name="ce5" office:value-type="date" office:date-value="2022-05-17" calcext:value-type="date">
            <text:p>17/05/2022</text:p>
          </table:table-cell>
          <table:table-cell table:style-name="ce5" office:value-type="date" office:date-value="2022-05-18" calcext:value-type="date">
            <text:p>18/05/2022</text:p>
          </table:table-cell>
          <table:table-cell table:style-name="ce5" office:value-type="date" office:date-value="2022-06-02" calcext:value-type="date">
            <text:p>02/06/2022</text:p>
          </table:table-cell>
          <table:table-cell table:style-name="ce7" office:value-type="string" calcext:value-type="string">
            <text:p><text:span text:style-name="T1">COMUNE DI GROSSETO / FALLIMENTO </text:span><text:span text:style-name="T2">omissis</text:span><text:span text:style-name="T3">  - INSINUAZIONE AL FALLIMENTO N. 3162/1996 </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177" calcext:value-type="float">
            <text:p>177</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text:span text:style-name="T1">PROPOSIZIONE IMPUGNAZIONE AL TRIBUNALE DI GROSSETO AVVERSO LE SEGUENTI SENTENZE:  N. 842/2021 RESA DAL GIUDICE DI PACE </text:span><text:span text:style-name="T2">omissis</text:span><text:span text:style-name="T3"> NEL PROCEDIMENTO N. 2950/2020 </text:span><text:span text:style-name="T2">omissis</text:span><text:span text:style-name="T3"> / COMUNE DI GROSSETO; N. 843/2021, RESA DAL GIUDICE DI PACE </text:span><text:span text:style-name="T2">omissis</text:span><text:span text:style-name="T3"> NEL PROCEDIMENTO N. 1750/2020 </text:span><text:span text:style-name="T2">omissis</text:span><text:span text:style-name="T3"> / COMUNE DI GROSSETO.</text:span></text:p>
          </table:table-cell>
          <table:table-cell table:style-name="ce7" office:value-type="string" calcext:value-type="string">
            <text:p>SERVIZIO AVVOCATURA</text:p>
          </table:table-cell>
          <table:table-cell table:style-name="ce12" table:number-columns-repeated="1008"/>
          <table:table-cell table:number-columns-repeated="10"/>
        </table:table-row>
        <table:table-row table:style-name="ro2">
          <table:table-cell table:style-name="ce2" office:value-type="float" office:value="178" calcext:value-type="float">
            <text:p>178</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MUSEO ARCHEOLOGICO E D'ARTE DELLA MAREMMA (MAAM). INIZIATIVA DENOMINATA “MAREMMA ARCHEOFILM FESTIVAL” - COORGANIZZAZIONE E CONCESSIONE CONTRIBUTO ALL’ASSOCIAZIONE DI PROMOZIONE SOCIALE M.ARTE AI SENSI DEL REGOLAMENTO COMUNALE DEI BENEFICI ECONOMICI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79" calcext:value-type="float">
            <text:p>179</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CONCESSIONE PATROCINIO ONEROSO, CON UTILIZZO TEMPORANEO DEL TEATRO MODERNO, ALL'ISTITUTO COMPRENSIVO GROSSETO 4 PER L'ORGANIZZAZIONE DI UN CONCERTO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80" calcext:value-type="float">
            <text:p>180</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PERCORSI DI ALTERNANZA SCUOLA/LAVORO: STAGE FORMATIVI PER STUDENTI - APPROVAZIONE CONVENZIONE CON IL LICEO STATALE “ A. ROSMINI” DI GROSSETO.</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2">
          <table:table-cell table:style-name="ce2" office:value-type="float" office:value="181" calcext:value-type="float">
            <text:p>181</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text:span text:style-name="T1">IMMOBILE DI PROPRIETÀ IN MARINA DI GROSSETO VIA GROSSETANA (</text:span><text:span text:style-name="T2">omissis</text:span><text:span text:style-name="T3">); PROSECUZIONE RAPPORTO CONTRATTUALE DI LOCAZIONE CON </text:span><text:span text:style-name="T2">omissis</text:span><text:span text:style-name="T3"> - DETERMINAZIONI.</text:span></text:p>
          </table:table-cell>
          <table:table-cell table:style-name="ce7" office:value-type="string" calcext:value-type="string">
            <text:p>PATRIMONIO</text:p>
          </table:table-cell>
          <table:table-cell table:style-name="ce12" table:number-columns-repeated="1008"/>
          <table:table-cell table:number-columns-repeated="10"/>
        </table:table-row>
        <table:table-row table:style-name="ro2">
          <table:table-cell table:style-name="ce2" office:value-type="float" office:value="182" calcext:value-type="float">
            <text:p>182</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text:span text:style-name="T1">IMMOBILE DI PROPRIETÀ IN MARINA DI GROSSETO VIA GROSSETANA (</text:span><text:span text:style-name="T2">omissis</text:span><text:span text:style-name="T3">); PROSECUZIONE RAPPORTO CONTRATTUALE DI LOCAZIONE CON MARINA DI SAN ROCCO S.P.A. - DETERMINAZIONI.</text:span></text:p>
          </table:table-cell>
          <table:table-cell table:style-name="ce7" office:value-type="string" calcext:value-type="string">
            <text:p>PATRIMONIO</text:p>
          </table:table-cell>
          <table:table-cell table:style-name="ce12" table:number-columns-repeated="1008"/>
          <table:table-cell table:number-columns-repeated="10"/>
        </table:table-row>
        <table:table-row table:style-name="ro2">
          <table:table-cell table:style-name="ce2" office:value-type="float" office:value="183" calcext:value-type="float">
            <text:p>183</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RIQUALIFICAZIONE DEL PIANO VIABILE DI VIA MONTREUIL NELLA FRAZIONE DI MARINA DI GROSSETO - APPROVAZIONE PROGETTO ESECUTIVO CUP: F57H22001690004</text:p>
          </table:table-cell>
          <table:table-cell table:style-name="ce7" office:value-type="string" calcext:value-type="string">
            <text:p>MANUTENZIONI - VIABILITA' E VERDE PUBBLICO</text:p>
          </table:table-cell>
          <table:table-cell table:style-name="ce12" table:number-columns-repeated="1008"/>
          <table:table-cell table:number-columns-repeated="10"/>
        </table:table-row>
        <table:table-row table:style-name="ro2">
          <table:table-cell table:style-name="ce2" office:value-type="float" office:value="184" calcext:value-type="float">
            <text:p>184</text:p>
          </table:table-cell>
          <table:table-cell table:style-name="ce5" office:value-type="date" office:date-value="2022-05-19" calcext:value-type="date">
            <text:p>19/05/2022</text:p>
          </table:table-cell>
          <table:table-cell table:style-name="ce5" office:value-type="date" office:date-value="2022-05-23" calcext:value-type="date">
            <text:p>23/05/2022</text:p>
          </table:table-cell>
          <table:table-cell table:style-name="ce5" office:value-type="date" office:date-value="2022-06-07" calcext:value-type="date">
            <text:p>07/06/2022</text:p>
          </table:table-cell>
          <table:table-cell table:style-name="ce7" office:value-type="string" calcext:value-type="string">
            <text:p>ADEGUAMENTO DELL’IMPIANTO ELETTRICO A SERVIZIO DELLA CENTRALE TERMICA DEL PALAZZETTO DELLO SPORT DI PIAZZA AZZURRI D’ITALIA - APPROVAZIONE PROGETTO ESECUTIVO.</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185" calcext:value-type="float">
            <text:p>185</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LAVORI DI RESTAURO DI PARTE DEL PARAMENTO MURARIO DELLA FRAZIONE DI BATIGNANO. APPROVAZIONE IN LINEA TECNICA DELLO STUDIO DI FATTIBILITÀ TECNICO-ECONOMICA. CUP:F59D22000440004</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186" calcext:value-type="float">
            <text:p>186</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EVENTO CULTURALE 'GROSSETO DEI LETTORI', 22 -23 <text:s/>GIUGNO 2022. CO-ORGANIZZAZIONE CON FONDAZIONE GROSSETO CULTURA.</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87" calcext:value-type="float">
            <text:p>187</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text:span text:style-name="T1">MOSTRA ANTOLOGICA DEL PITTORE </text:span><text:span text:style-name="T2">omissis</text:span><text:span text:style-name="T3">:  CONCESSIONE PATROCINIO ONEROSO</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88" calcext:value-type="float">
            <text:p>188</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REVISIONE PIANTA ORGANICA DELLE FARMACIE DEL COMUNE DI GROSSETO. BIENNIO 2022 2024. CONFERMA VIGENTE PIANTA ORGANICA.</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189" calcext:value-type="float">
            <text:p>189</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ESIBIZIONE DI MOTO FREE STYLE <text:s/>ALL’INTERNO DELLA XXII FIERA DELLA MOSTRA SCAMBIO CONCESSIONE CONTRIBUTO A GROSSETOFIERE SPA - APPROVAZIONE </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190" calcext:value-type="float">
            <text:p>190</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SERVIZIO DI SHARING MONOPATTINI, BICICLETTE E SCOOTER ELETTRICI – ESTENSIONE DELLA SPERIMENTAZION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191" calcext:value-type="float">
            <text:p>191</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ISTITUZIONE DELLA <text:s/>SOSTA VEICOLARE A PAGAMENTO IN PRINCIPINA A MARE.</text:p>
          </table:table-cell>
          <table:table-cell table:style-name="ce7" office:value-type="string" calcext:value-type="string">
            <text:p>MOBILITA'</text:p>
          </table:table-cell>
          <table:table-cell table:style-name="ce12" table:number-columns-repeated="1008"/>
          <table:table-cell table:number-columns-repeated="10"/>
        </table:table-row>
        <table:table-row table:style-name="ro2">
          <table:table-cell table:style-name="ce2" office:value-type="float" office:value="192" calcext:value-type="float">
            <text:p>192</text:p>
          </table:table-cell>
          <table:table-cell table:style-name="ce5" office:value-type="date" office:date-value="2022-05-24" calcext:value-type="date">
            <text:p>24/05/2022</text:p>
          </table:table-cell>
          <table:table-cell table:style-name="ce5" office:value-type="date" office:date-value="2022-05-25" calcext:value-type="date">
            <text:p>25/05/2022</text:p>
          </table:table-cell>
          <table:table-cell table:style-name="ce5" office:value-type="date" office:date-value="2022-06-09" calcext:value-type="date">
            <text:p>09/06/2022</text:p>
          </table:table-cell>
          <table:table-cell table:style-name="ce7" office:value-type="string" calcext:value-type="string">
            <text:p>DEFINIZIONE DEGLI OBIETTIVI DA ASSEGNARE ALLE SOCIETÀ E ORGANISMI CONTROLLATI PER L'ESERCIZIO 2022, AI SENSI DELL'ART. 13 DEL REGOLAMENTO PER IL CONTROLLO IN ENTI PARTECIPATI E SOCIETÀ <text:s/>NON QUOTATE DEL COMUNE DI GROSSETO E DELL'ART.19 DEL TESTO UNICO D. LGS. N. 175/2016</text:p>
          </table:table-cell>
          <table:table-cell table:style-name="ce7" office:value-type="string" calcext:value-type="string">
            <text:p>CONTRATTI E TRASPARENZA</text:p>
          </table:table-cell>
          <table:table-cell table:style-name="ce12" table:number-columns-repeated="1008"/>
          <table:table-cell table:number-columns-repeated="10"/>
        </table:table-row>
        <table:table-row table:style-name="ro2">
          <table:table-cell table:style-name="ce2" office:value-type="float" office:value="193" calcext:value-type="float">
            <text:p>193</text:p>
          </table:table-cell>
          <table:table-cell table:style-name="ce5" office:value-type="date" office:date-value="2022-05-26" calcext:value-type="date">
            <text:p>26/05/2022</text:p>
          </table:table-cell>
          <table:table-cell table:style-name="ce5" office:value-type="date" office:date-value="2022-05-27" calcext:value-type="date">
            <text:p>27/05/2022</text:p>
          </table:table-cell>
          <table:table-cell table:style-name="ce5" office:value-type="date" office:date-value="2022-06-11" calcext:value-type="date">
            <text:p>11/06/2022</text:p>
          </table:table-cell>
          <table:table-cell table:style-name="ce7" office:value-type="string" calcext:value-type="string">
            <text:p>RISORSE MINISTERIALI PIANO 0 - 6 ANNUALITÀ 2021 E 2022 – APPROVAZIONE SCHEDE PROGETTUALI E SUDDIVISIONE RISORSE.</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4">
          <table:table-cell table:style-name="ce2" office:value-type="float" office:value="194" calcext:value-type="float">
            <text:p>194</text:p>
          </table:table-cell>
          <table:table-cell table:style-name="ce5" office:value-type="date" office:date-value="2022-05-26" calcext:value-type="date">
            <text:p>26/05/2022</text:p>
          </table:table-cell>
          <table:table-cell table:style-name="ce5" office:value-type="date" office:date-value="2022-05-27" calcext:value-type="date">
            <text:p>27/05/2022</text:p>
          </table:table-cell>
          <table:table-cell table:style-name="ce5" office:value-type="date" office:date-value="2022-06-11" calcext:value-type="date">
            <text:p>11/06/2022</text:p>
          </table:table-cell>
          <table:table-cell table:style-name="ce7" office:value-type="string" calcext:value-type="string">
            <text:p>INTERVENTI DI RIQUALIFICAZIONE DEL MUSEO ARCHEOLOGICO E D’ARTE DELLA MAREMMA. APPROVAZIONE IN LINEA TECNICA STUDIO DI FATTIBILITÀ TECNICO-ECONOMICA. CUP: F58C22000100001</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195" calcext:value-type="float">
            <text:p>195</text:p>
          </table:table-cell>
          <table:table-cell table:style-name="ce5" office:value-type="date" office:date-value="2022-05-26" calcext:value-type="date">
            <text:p>26/05/2022</text:p>
          </table:table-cell>
          <table:table-cell table:style-name="ce5" office:value-type="date" office:date-value="2022-05-27" calcext:value-type="date">
            <text:p>27/05/2022</text:p>
          </table:table-cell>
          <table:table-cell table:style-name="ce5" office:value-type="date" office:date-value="2022-06-11" calcext:value-type="date">
            <text:p>11/06/2022</text:p>
          </table:table-cell>
          <table:table-cell table:style-name="ce7" office:value-type="string" calcext:value-type="string">
            <text:p>RISTRUTTURAZIONE EDILIZIA DELL'IMMOBILE SITO IN VIA PAPA GIOVANNI XXIII N. 9 - PRIMO PIANO - EX SALA PENTAGONALE E FONDI ADIACENTI. CUP F58E22000170004 </text:p>
            <text:p>APPROVAZIONE PROGETTO ESECUTIVO IN LINEA TECNICA. </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196" calcext:value-type="float">
            <text:p>196</text:p>
          </table:table-cell>
          <table:table-cell table:style-name="ce5" office:value-type="date" office:date-value="2022-05-26" calcext:value-type="date">
            <text:p>26/05/2022</text:p>
          </table:table-cell>
          <table:table-cell table:style-name="ce5" office:value-type="date" office:date-value="2022-05-27" calcext:value-type="date">
            <text:p>27/05/2022</text:p>
          </table:table-cell>
          <table:table-cell table:style-name="ce5" office:value-type="date" office:date-value="2022-06-11" calcext:value-type="date">
            <text:p>11/06/2022</text:p>
          </table:table-cell>
          <table:table-cell table:style-name="ce7" office:value-type="string" calcext:value-type="string">
            <text:p><text:span text:style-name="T1"> “RECONDITE ARMONIE – PROGETTI INTERNAZIONALI 2022”.  CONCESSIONE CONTRIBUTO E PATROCINIO ONEROSO CON UTILIZZO TEMPORANEO DEL TEATRO COMUNALE DEGLI INDUSTRI ALL'ASSOCIAZIONE CULTURALE RECONDITE ARMONIE </text:span><text:span text:style-name="T2">omissis</text:span><text:span text:style-name="T3"> - APPROVAZIONE.</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97" calcext:value-type="float">
            <text:p>197</text:p>
          </table:table-cell>
          <table:table-cell table:style-name="ce5" office:value-type="date" office:date-value="2022-05-26" calcext:value-type="date">
            <text:p>26/05/2022</text:p>
          </table:table-cell>
          <table:table-cell table:style-name="ce5" office:value-type="date" office:date-value="2022-05-27" calcext:value-type="date">
            <text:p>27/05/2022</text:p>
          </table:table-cell>
          <table:table-cell table:style-name="ce5" office:value-type="date" office:date-value="2022-06-11" calcext:value-type="date">
            <text:p>11/06/2022</text:p>
          </table:table-cell>
          <table:table-cell table:style-name="ce7" office:value-type="string" calcext:value-type="string">
            <text:p><text:s/>PROGETTO “ATTRAVERSO I SUONI. A.GI.MUS. SISTEMA FUTURO”. <text:s/>CONCESSIONE CONTRIBUTO E PATROCINIO ONEROSO CON UTILIZZO TEMPORANEO DEL TEATRO COMUNALE DEGLI INDUSTRI ALLA SEZ. PROVINCIALE DI GROSSETO A.GI.MUS. APPROVAZIONE </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98" calcext:value-type="float">
            <text:p>198</text:p>
          </table:table-cell>
          <table:table-cell table:style-name="ce5" office:value-type="date" office:date-value="2022-05-26" calcext:value-type="date">
            <text:p>26/05/2022</text:p>
          </table:table-cell>
          <table:table-cell table:style-name="ce5" office:value-type="date" office:date-value="2022-05-27" calcext:value-type="date">
            <text:p>27/05/2022</text:p>
          </table:table-cell>
          <table:table-cell table:style-name="ce5" office:value-type="date" office:date-value="2022-06-11" calcext:value-type="date">
            <text:p>11/06/2022</text:p>
          </table:table-cell>
          <table:table-cell table:style-name="ce7" office:value-type="string" calcext:value-type="string">
            <text:p><text:span text:style-name="T1">ORGANIZZAZIONE, IN COLLABORAZIONE CON LA ASSOCIAZIONE MUSICALE "ALEXANDER SCRIABIN" </text:span><text:span text:style-name="T2">omissis</text:span><text:span text:style-name="T3">, DELLA 24^ EDIZIONE DEL PREMIO INTERNAZIONALE PIANISTICO 'A. SCRIABIN'. GROSSETO 19-26 GIUGNO 2022.</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199" calcext:value-type="float">
            <text:p>199</text:p>
          </table:table-cell>
          <table:table-cell table:style-name="ce5" office:value-type="date" office:date-value="2022-05-26" calcext:value-type="date">
            <text:p>26/05/2022</text:p>
          </table:table-cell>
          <table:table-cell table:style-name="ce5" office:value-type="date" office:date-value="2022-05-27" calcext:value-type="date">
            <text:p>27/05/2022</text:p>
          </table:table-cell>
          <table:table-cell table:style-name="ce5" office:value-type="date" office:date-value="2022-06-11" calcext:value-type="date">
            <text:p>11/06/2022</text:p>
          </table:table-cell>
          <table:table-cell table:style-name="ce7" office:value-type="string" calcext:value-type="string">
            <text:p><text:span text:style-name="T1">COMUNE DI GROSSETO / </text:span><text:span text:style-name="T2">omissis</text:span><text:span text:style-name="T3"> ED ALTRI – RICORSO AL TAR TOSCANA - INTEGRAZIONE ALLA  COSTITUZIONE IN GIUDIZIO DA PARTE DELL'ENTE </text:span></text:p>
          </table:table-cell>
          <table:table-cell table:style-name="ce7" office:value-type="string" calcext:value-type="string">
            <text:p><text:s/>AVVOCATURA</text:p>
          </table:table-cell>
          <table:table-cell table:style-name="ce12" table:number-columns-repeated="1008"/>
          <table:table-cell table:number-columns-repeated="10"/>
        </table:table-row>
        <table:table-row table:style-name="ro2">
          <table:table-cell table:style-name="ce2" office:value-type="float" office:value="200" calcext:value-type="float">
            <text:p>200</text:p>
          </table:table-cell>
          <table:table-cell table:style-name="ce5" office:value-type="date" office:date-value="2022-05-30" calcext:value-type="date">
            <text:p>30/05/2022</text:p>
          </table:table-cell>
          <table:table-cell table:style-name="ce5" office:value-type="date" office:date-value="2022-05-31" calcext:value-type="date">
            <text:p>31/05/2022</text:p>
          </table:table-cell>
          <table:table-cell table:style-name="ce5" office:value-type="date" office:date-value="2022-06-15" calcext:value-type="date">
            <text:p>15/06/2022</text:p>
          </table:table-cell>
          <table:table-cell table:style-name="ce7" office:value-type="string" calcext:value-type="string">
            <text:p>PIANO INTEGRATO DI ATTIVITÀ E ORGANIZZAZIONE (PIAO) DEL COMUNE DI GROSSETO TRIENNIO 2022-2024 - APPROVAZION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201" calcext:value-type="float">
            <text:p>201</text:p>
          </table:table-cell>
          <table:table-cell table:style-name="ce5" office:value-type="date" office:date-value="2022-05-30" calcext:value-type="date">
            <text:p>30/05/2022</text:p>
          </table:table-cell>
          <table:table-cell table:style-name="ce5" office:value-type="date" office:date-value="2022-05-31" calcext:value-type="date">
            <text:p>31/05/2022</text:p>
          </table:table-cell>
          <table:table-cell table:style-name="ce5" office:value-type="date" office:date-value="2022-06-15" calcext:value-type="date">
            <text:p>15/06/2022</text:p>
          </table:table-cell>
          <table:table-cell table:style-name="ce7" office:value-type="string" calcext:value-type="string">
            <text:p><text:span text:style-name="T1">DEMOLIZIONE D’UFFICIO E RIPRISTINO DELLO STATO DEI LUOGHI, DELLE OPERE EDILIZIE ABUSIVE DI  CUI AI PROVVEDIMENTI N. 30058/2008 SIEP, N. 422/2008 SIEP, N. 30020/2007 SIEP E N. 30019/2007 SIEP, SITE IN GROSSETO, </text:span><text:span text:style-name="T2">omissis</text:span><text:span text:style-name="T3">. RESPONSABILI: SIG. </text:span><text:span text:style-name="T2">omissis</text:span><text:span text:style-name="T3"> – SIG.RA </text:span><text:span text:style-name="T2">omissis</text:span><text:span text:style-name="T3">. APPROVAZIONE PROGETTO ESECUTIVO. CUP  F56H22000010001</text:span></text:p>
          </table:table-cell>
          <table:table-cell table:style-name="ce7" office:value-type="string" calcext:value-type="string">
            <text:p>PROGETTAZIONE</text:p>
          </table:table-cell>
          <table:table-cell table:style-name="ce12" table:number-columns-repeated="1008"/>
          <table:table-cell table:number-columns-repeated="10"/>
        </table:table-row>
        <table:table-row table:style-name="ro2">
          <table:table-cell table:style-name="ce2" office:value-type="float" office:value="202" calcext:value-type="float">
            <text:p>202</text:p>
          </table:table-cell>
          <table:table-cell table:style-name="ce5" office:value-type="date" office:date-value="2022-05-30" calcext:value-type="date">
            <text:p>30/05/2022</text:p>
          </table:table-cell>
          <table:table-cell table:style-name="ce5" office:value-type="date" office:date-value="2022-05-31" calcext:value-type="date">
            <text:p>31/05/2022</text:p>
          </table:table-cell>
          <table:table-cell table:style-name="ce5" office:value-type="date" office:date-value="2022-06-15" calcext:value-type="date">
            <text:p>15/06/2022</text:p>
          </table:table-cell>
          <table:table-cell table:style-name="ce7" office:value-type="string" calcext:value-type="string">
            <text:p><text:span text:style-name="T1"> CONCESSIONE PATROCINIO ONEROSO CON UTILIZZO TEMPORANEO DEL TEATRO COMUNALE DEGLI INDUSTRI AL CENTRO DANZA A.C.S.D. </text:span><text:span text:style-name="T2">omissis</text:span><text:span text:style-name="T3"> PER LA REALIZZAZIONE DELL'EVENTO DAL TITOLO 'DI PASSAGGIO, DESTINAZIONE MONDO'.  APPROVAZIONE.</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03" calcext:value-type="float">
            <text:p>203</text:p>
          </table:table-cell>
          <table:table-cell table:style-name="ce5" office:value-type="date" office:date-value="2022-05-30" calcext:value-type="date">
            <text:p>30/05/2022</text:p>
          </table:table-cell>
          <table:table-cell table:style-name="ce5" office:value-type="date" office:date-value="2022-05-31" calcext:value-type="date">
            <text:p>31/05/2022</text:p>
          </table:table-cell>
          <table:table-cell table:style-name="ce5" office:value-type="date" office:date-value="2022-06-15" calcext:value-type="date">
            <text:p>15/06/2022</text:p>
          </table:table-cell>
          <table:table-cell table:style-name="ce7" office:value-type="string" calcext:value-type="string">
            <text:p>ATTIVITÀ DELLO SPETTACOLO VIAGGIANTE. ESERCIZIO AUTORIZZATO AI SENSI E PER GLI EFFETTI DELL’ART. 1 COMMA 9 DEL VIGENTE REGOLAMENTO PER LA CONCESSIONE DELLE AREE DESTINATE ALLE ATTIVITÀ DELLO SPETTACOLO VIAGGIANTE</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204" calcext:value-type="float">
            <text:p>204</text:p>
          </table:table-cell>
          <table:table-cell table:style-name="ce5" office:value-type="date" office:date-value="2022-06-07" calcext:value-type="date">
            <text:p>07/06/2022</text:p>
          </table:table-cell>
          <table:table-cell table:style-name="ce5" office:value-type="date" office:date-value="2022-06-08" calcext:value-type="date">
            <text:p>08/06/2022</text:p>
          </table:table-cell>
          <table:table-cell table:style-name="ce5" office:value-type="date" office:date-value="2022-06-23" calcext:value-type="date">
            <text:p>23/06/2022</text:p>
          </table:table-cell>
          <table:table-cell table:style-name="ce7" office:value-type="string" calcext:value-type="string">
            <text:p>RIDEFINIZIONE DELLA SOSTA IN PIAZZA DEL POPOLO A GROSSETO, CON ISTITUZIONE DI ALCUNI STALLI CON SOSTA A PAGAMENTO - TARIFFAZIONE <text:s/>DELLA SOSTA A PAGAMENTO.</text:p>
          </table:table-cell>
          <table:table-cell table:style-name="ce7" office:value-type="string" calcext:value-type="string">
            <text:p>MOBILITA'</text:p>
          </table:table-cell>
          <table:table-cell table:style-name="ce12" table:number-columns-repeated="1008"/>
          <table:table-cell table:number-columns-repeated="10"/>
        </table:table-row>
        <table:table-row table:style-name="ro2">
          <table:table-cell table:style-name="ce2" office:value-type="float" office:value="205" calcext:value-type="float">
            <text:p>205</text:p>
          </table:table-cell>
          <table:table-cell table:style-name="ce5" office:value-type="date" office:date-value="2022-06-07" calcext:value-type="date">
            <text:p>07/06/2022</text:p>
          </table:table-cell>
          <table:table-cell table:style-name="ce5" office:value-type="date" office:date-value="2022-06-08" calcext:value-type="date">
            <text:p>08/06/2022</text:p>
          </table:table-cell>
          <table:table-cell table:style-name="ce5" office:value-type="date" office:date-value="2022-06-23" calcext:value-type="date">
            <text:p>23/06/2022</text:p>
          </table:table-cell>
          <table:table-cell table:style-name="ce7" office:value-type="string" calcext:value-type="string">
            <text:p>PARTECIPAZIONE DEL COMUNE DI GROSSETO IN COLLABORAZIONE CON IL COESO SDS ALL’AVVISO APPROVATO DAL CONSIGLIO REGIONALE DELLA TOSCANA IN ATTUAZIONE DELLA LEGGE REGIONALE 31 GENNAIO 2022 N. 3 - INIZIATIVE DI PROMOZIONE SOCIALE, CULTURALE E DI AGGREGAZIONE RIVOLTE ALLE NUOVE GENERAZIONI</text:p>
          </table:table-cell>
          <table:table-cell table:style-name="ce7" office:value-type="string" calcext:value-type="string">
            <text:p>SERVIZI SOCIALI</text:p>
          </table:table-cell>
          <table:table-cell table:style-name="ce12" table:number-columns-repeated="1008"/>
          <table:table-cell table:number-columns-repeated="10"/>
        </table:table-row>
        <table:table-row table:style-name="ro2">
          <table:table-cell table:style-name="ce2" office:value-type="float" office:value="206" calcext:value-type="float">
            <text:p>206</text:p>
          </table:table-cell>
          <table:table-cell table:style-name="ce5" office:value-type="date" office:date-value="2022-06-07" calcext:value-type="date">
            <text:p>07/06/2022</text:p>
          </table:table-cell>
          <table:table-cell table:style-name="ce5" office:value-type="date" office:date-value="2022-06-08" calcext:value-type="date">
            <text:p>08/06/2022</text:p>
          </table:table-cell>
          <table:table-cell table:style-name="ce5" office:value-type="date" office:date-value="2022-06-23" calcext:value-type="date">
            <text:p>23/06/2022</text:p>
          </table:table-cell>
          <table:table-cell table:style-name="ce7" office:value-type="string" calcext:value-type="string">
            <text:p>COORGANIZZAZIONE EVENTO SPORTIVO "CAMPIONATI ITALIANI MASTER" 10-12 GIUGNO 2022</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207" calcext:value-type="float">
            <text:p>207</text:p>
          </table:table-cell>
          <table:table-cell table:style-name="ce5" office:value-type="date" office:date-value="2022-06-07" calcext:value-type="date">
            <text:p>07/06/2022</text:p>
          </table:table-cell>
          <table:table-cell table:style-name="ce5" office:value-type="date" office:date-value="2022-06-08" calcext:value-type="date">
            <text:p>08/06/2022</text:p>
          </table:table-cell>
          <table:table-cell table:style-name="ce5" office:value-type="date" office:date-value="2022-06-23" calcext:value-type="date">
            <text:p>23/06/2022</text:p>
          </table:table-cell>
          <table:table-cell table:style-name="ce7" office:value-type="string" calcext:value-type="string">
            <text:p>REALIZZAZIONE DELLA RASSEGNA “APPUNTAMENTI AL CHIOSTRO”, GIUGNO – OTTOBRE 2022.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08" calcext:value-type="float">
            <text:p>208</text:p>
          </table:table-cell>
          <table:table-cell table:style-name="ce5" office:value-type="date" office:date-value="2022-06-07" calcext:value-type="date">
            <text:p>07/06/2022</text:p>
          </table:table-cell>
          <table:table-cell table:style-name="ce5" office:value-type="date" office:date-value="2022-06-08" calcext:value-type="date">
            <text:p>08/06/2022</text:p>
          </table:table-cell>
          <table:table-cell table:style-name="ce5" office:value-type="date" office:date-value="2022-06-23" calcext:value-type="date">
            <text:p>23/06/2022</text:p>
          </table:table-cell>
          <table:table-cell table:style-name="ce7" office:value-type="string" calcext:value-type="string">
            <text:p>PINQUA – INTERVENTO 4 “RIQUALIFICAZIONE DELL'ASSE VIARIO DI VIA DEI BARBERI TRAMITE LA REALIZZAZIONE DI UNA GREENWAY URBANA”. SVOLGIMENTO DEL CONCORSO DI PROGETTAZIONE IN DUE GRADI. APPROVAZIONE DEL DOCUMENTO DI INDIRIZZO DELLA PROGETTAZIONE.</text:p>
          </table:table-cell>
          <table:table-cell table:style-name="ce7" office:value-type="string" calcext:value-type="string">
            <text:p>PROGETTAZIONE INFRASTRUTTURE E OO.UU.</text:p>
          </table:table-cell>
          <table:table-cell table:style-name="ce12" table:number-columns-repeated="1008"/>
          <table:table-cell table:number-columns-repeated="10"/>
        </table:table-row>
        <table:table-row table:style-name="ro2">
          <table:table-cell table:style-name="ce2" office:value-type="float" office:value="209" calcext:value-type="float">
            <text:p>209</text:p>
          </table:table-cell>
          <table:table-cell table:style-name="ce5" office:value-type="date" office:date-value="2022-06-09" calcext:value-type="date">
            <text:p>09/06/2022</text:p>
          </table:table-cell>
          <table:table-cell table:style-name="ce5" office:value-type="date" office:date-value="2022-06-10" calcext:value-type="date">
            <text:p>10/06/2022</text:p>
          </table:table-cell>
          <table:table-cell table:style-name="ce5" office:value-type="date" office:date-value="2022-06-25" calcext:value-type="date">
            <text:p>25/06/2022</text:p>
          </table:table-cell>
          <table:table-cell table:style-name="ce7" office:value-type="string" calcext:value-type="string">
            <text:p>CANDIDATURA DELL'AMBITO MAREMMA TOSCANA SUD PER IL RICONOSCIMENTO DI EUROPEAN COMMUNITY OF SPORT 2024 ATTO D'INDIRIZZO</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210" calcext:value-type="float">
            <text:p>210</text:p>
          </table:table-cell>
          <table:table-cell table:style-name="ce5" office:value-type="date" office:date-value="2022-06-09" calcext:value-type="date">
            <text:p>09/06/2022</text:p>
          </table:table-cell>
          <table:table-cell table:style-name="ce5" office:value-type="date" office:date-value="2022-06-10" calcext:value-type="date">
            <text:p>10/06/2022</text:p>
          </table:table-cell>
          <table:table-cell table:style-name="ce5" office:value-type="date" office:date-value="2022-06-25" calcext:value-type="date">
            <text:p>25/06/2022</text:p>
          </table:table-cell>
          <table:table-cell table:style-name="ce7" office:value-type="string" calcext:value-type="string">
            <text:p>LAVORI PER LA REALIZZAZIONE DI UN NUOVO FABBRICATO IN AMPLIAMENTO DESTINATO A SERVIZI IGIENICI NELL’AREA DEL CENTRO ANZIANI SITO IN VIA DE'BARBERI A GROSSETO. APPROVAZIONE IN LINEA TECNICA DELLO STUDIO DI FATTIBILITÀ TECNICO-ECONOMICA.</text:p>
            <text:p>CUP F58H22000440004</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211" calcext:value-type="float">
            <text:p>211</text:p>
          </table:table-cell>
          <table:table-cell table:style-name="ce5" office:value-type="date" office:date-value="2022-06-09" calcext:value-type="date">
            <text:p>09/06/2022</text:p>
          </table:table-cell>
          <table:table-cell table:style-name="ce5" office:value-type="date" office:date-value="2022-06-10" calcext:value-type="date">
            <text:p>10/06/2022</text:p>
          </table:table-cell>
          <table:table-cell table:style-name="ce5" office:value-type="date" office:date-value="2022-06-25" calcext:value-type="date">
            <text:p>25/06/2022</text:p>
          </table:table-cell>
          <table:table-cell table:style-name="ce7" office:value-type="string" calcext:value-type="string">
            <text:p>IMMOBILE DI PROPRIETÀ IN ALBERESE, PIAZZA DEL COMBATTENTE 3, PRECEDENTEMENTE DESTINATO A SEDE DI SCUOLA DELL’INFANZIA. DETERMINAZIONI.</text:p>
          </table:table-cell>
          <table:table-cell table:style-name="ce7" office:value-type="string" calcext:value-type="string">
            <text:p>PATRIMONIO</text:p>
          </table:table-cell>
          <table:table-cell table:style-name="ce12" table:number-columns-repeated="1008"/>
          <table:table-cell table:number-columns-repeated="10"/>
        </table:table-row>
        <table:table-row table:style-name="ro2">
          <table:table-cell table:style-name="ce2" office:value-type="float" office:value="212" calcext:value-type="float">
            <text:p>212</text:p>
          </table:table-cell>
          <table:table-cell table:style-name="ce5" office:value-type="date" office:date-value="2022-06-09" calcext:value-type="date">
            <text:p>09/06/2022</text:p>
          </table:table-cell>
          <table:table-cell table:style-name="ce5" office:value-type="date" office:date-value="2022-06-10" calcext:value-type="date">
            <text:p>10/06/2022</text:p>
          </table:table-cell>
          <table:table-cell table:style-name="ce5" office:value-type="date" office:date-value="2022-06-25" calcext:value-type="date">
            <text:p>25/06/2022</text:p>
          </table:table-cell>
          <table:table-cell table:style-name="ce7" office:value-type="string" calcext:value-type="string">
            <text:p>PIANO COLLETTIVO DI SALVATAGGIO 2022. APPROVAZIONE E DIRETTIVE ORGANIZZAZIONE STAGIONE BALNEARE.</text:p>
          </table:table-cell>
          <table:table-cell table:style-name="ce7" office:value-type="string" calcext:value-type="string">
            <text:p>CICLO DEI RIFIUTI</text:p>
          </table:table-cell>
          <table:table-cell table:style-name="ce12" table:number-columns-repeated="1008"/>
          <table:table-cell table:number-columns-repeated="10"/>
        </table:table-row>
        <table:table-row table:style-name="ro2">
          <table:table-cell table:style-name="ce2" office:value-type="float" office:value="213" calcext:value-type="float">
            <text:p>213</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ORGANIZZAZIONE DELL'EVENTO SPORTIVO DENOMINATO "CAMP BASKET GEK GALANDA", DA EFFETTUARSI DAL 19 AL 25 GIUGNO 2022 A MARINA DI GROSSETO - COORGANIZZAZIONE.</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214" calcext:value-type="float">
            <text:p>214</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EVENTO SPORTIVO DENOMINATO "CAMPIONATI ITALIANI MASTER" - <text:s/>CONCESSIONE PATROCINIO E CONTRIBUTO ECONOMICO. </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2">
          <table:table-cell table:style-name="ce2" office:value-type="float" office:value="215" calcext:value-type="float">
            <text:p>215</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EVENTO SPORTIVO DENOMINATO "MANIFESTAZIONE PUGILISTICA MEMORIAL UMBERTO CAVINI", DA EFFETTUARSI IL GIORNO 7 LUGLIO 2022 IN PIAZZA DANTE, GROSSETO - COORGANIZZAZIONE</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216" calcext:value-type="float">
            <text:p>216</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DELIBERAZIONE DELLA GIUNTA COMUNALE N. 297 DEL 02/08/2021, RECANTE OGGETTO: “L.R.T. 1/05 - DETERMINAZIONE CRITERI DI ASSEGNAZIONE CONTRIBUTI 10% E 9% OO.UU. SECONDARIA ANNO 2017 E ECONOMIE DA ESERCIZI PRECEDENTI E APPROVAZIONE BANDO" - DETERMINAZIONI</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217" calcext:value-type="float">
            <text:p>217</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SERVIZIO DI TESORERIA COMUNALE. RICHIESTA PROSECUZIONE DEL SERVIZIO FINO AL 30/09/2022</text:p>
          </table:table-cell>
          <table:table-cell table:style-name="ce7" office:value-type="string" calcext:value-type="string">
            <text:p>SERVIZIO FINANZIARIO</text:p>
          </table:table-cell>
          <table:table-cell table:style-name="ce12" table:number-columns-repeated="1008"/>
          <table:table-cell table:number-columns-repeated="10"/>
        </table:table-row>
        <table:table-row table:style-name="ro2">
          <table:table-cell table:style-name="ce2" office:value-type="float" office:value="218" calcext:value-type="float">
            <text:p>218</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text:span text:style-name="T1">SECONDA EDIZIONE DEL CONCORSO INTERNAZIONALE PER DIRETTORI D’ORCHESTRA “S. KOUSSEVITZKY ” ORGANIZZATO E REALIZZATO DALL’ASSOCIAZIONE MUSICALE SCRIABIN </text:span><text:span text:style-name="T2">omissis</text:span><text:span text:style-name="T3"> NEI GIORNI 15 E 16 OTTOBRE 2022 – APPROVAZIONE.</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19" calcext:value-type="float">
            <text:p>219</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COORGANIZZAZIONE CON L’ASSOCIAZIONE CENTRO STUDI MUSICA &amp; ARTE PER LA REALIZZAZIONE DEL FESTIVAL IMOC 2022 . GROSSETO 3 -22 LUGLIO 2022.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20" calcext:value-type="float">
            <text:p>220</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CONCESSIONE PATROCINIO ONEROSO CON UTILIZZO TEMPORANEO DELTEATRO COMUNALE DEGLI INDUSTRI AL COMITATO PROVINCIALE DI PROMOZIONE SPORTIVA CSEN DI GROSSETO PER LA REALIZZAZIONE DELL'EVENTO DAL TITOLO 'RASSEGNA CSEN DANZA IN CITTA' DI GROSSETO'.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21" calcext:value-type="float">
            <text:p>221</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FABBRICATI SCOLASTICI DI RISPESCIA E VIA JUGOSLAVIA IN GROSSETO (GR). INTERVENTI DI ABBATTIMENTO BARRIERE ARCHITETTONICHE MEDIANTE L’ADEGUAMENTO DEI VIALETTI ESTERNI. APPROVAZIONE PROGETTO ESECUTIVO. CUP: F57G22000130004</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222" calcext:value-type="float">
            <text:p>222</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ACCORDO TRA LA PROVINCIA DI GROSSETO E IL COMUNE DI GROSSETO PER L’ UTILIZZO DELLA GRADUATORIA CONCORSUALE DEL CONCORSO PUBBLICO PER LA COPERTURA DI N.2 POSTI DI CATEGORIA C ISTRUTTORE TECNICO, APPROVATA DALLA PROVINCIA DI GROSSETO CON DETERMINA N. 277 IN DATA 08/03/2022.</text:p>
          </table:table-cell>
          <table:table-cell table:style-name="ce7" office:value-type="string" calcext:value-type="string">
            <text:p>GESTIONE DEL PERSONALE</text:p>
          </table:table-cell>
          <table:table-cell table:style-name="ce12" table:number-columns-repeated="1008"/>
          <table:table-cell table:number-columns-repeated="10"/>
        </table:table-row>
        <table:table-row table:style-name="ro5">
          <table:table-cell table:style-name="ce2" office:value-type="float" office:value="223" calcext:value-type="float">
            <text:p>223</text:p>
          </table:table-cell>
          <table:table-cell table:style-name="ce5" office:value-type="date" office:date-value="2022-06-16" calcext:value-type="date">
            <text:p>16/06/2022</text:p>
          </table:table-cell>
          <table:table-cell table:style-name="ce5" office:value-type="date" office:date-value="2022-06-20" calcext:value-type="date">
            <text:p>20/06/2022</text:p>
          </table:table-cell>
          <table:table-cell table:style-name="ce5" office:value-type="date" office:date-value="2022-07-05" calcext:value-type="date">
            <text:p>05/07/2022</text:p>
          </table:table-cell>
          <table:table-cell table:style-name="ce7" office:value-type="string" calcext:value-type="string">
            <text:p>PROGRAMMAZIONE ESTIVA CCN “IL CENTRO DELL’ESTATE 2022 - SHOPPING, ART, FUN, &amp; FOOD 2022”. COORGANIZZAZIONE E CONCESSIONE CONTRIBUTO AL CENTRO COMMERCIALE NATURALE CENTRO STORICO GROSSETO AI SENSI DEL REGOLAMENTO COMUNALE DEI BENEFICI ECONOMICI. APPROVAZIONE</text:p>
          </table:table-cell>
          <table:table-cell table:style-name="ce7" office:value-type="string" calcext:value-type="string">
            <text:p>SERVIZIO ATTIVITA' PRODUTTIVE E COMMERCIO</text:p>
          </table:table-cell>
          <table:table-cell table:style-name="ce12" table:number-columns-repeated="1008"/>
          <table:table-cell table:number-columns-repeated="10"/>
        </table:table-row>
        <table:table-row table:style-name="ro2">
          <table:table-cell table:style-name="ce2" office:value-type="float" office:value="224" calcext:value-type="float">
            <text:p>224</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DECRETO LEGGE N. 34/2020 ART. 216, CONVERTITO IN LEGGE N. 77/2020 - CONCESSIONE PROROGA USO E GESTIONE IMPIANTI SPORTIVI COMUNALI. </text:p>
          </table:table-cell>
          <table:table-cell table:style-name="ce7" office:value-type="string" calcext:value-type="string">
            <text:p>UFFICIO SPORT</text:p>
          </table:table-cell>
          <table:table-cell table:style-name="ce12" table:number-columns-repeated="1008"/>
          <table:table-cell table:number-columns-repeated="10"/>
        </table:table-row>
        <table:table-row table:style-name="ro2">
          <table:table-cell table:style-name="ce2" office:value-type="float" office:value="225" calcext:value-type="float">
            <text:p>225</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TEATRO ED OPERA AL CASSERO" - AFFIDAMENTO SERVIZI <text:s/>PER LA REALIZZAZIONE DI N° 3 SPETTACOLI - APPROVAZIONE <text:s text:c="3"/></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26" calcext:value-type="float">
            <text:p>226</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REGOLAMENTO UE 2016/679 (GDPR) SUL TRATTAMENTO DEI DATI PERSONALI - APPROVAZIONE NUOVO REGISTRO UNICO DEI TRATTAMENTI.</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227" calcext:value-type="float">
            <text:p>227</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SOVVENZIONE 2022 PER INFO POINT PRESSO IL CENTRO VISITE DI ALBERESE – ESTENSIONE ORARIO DI APERTURA AL PUBBLICO.</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228" calcext:value-type="float">
            <text:p>228</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PRO LOCO ALBORENSIS – EVENTO “SERATE DI NOMADELFIA” 06 AGOSTO 2022 - CONCESSIONE PATROCINIO ONEROSO AI SENSI DEL REGOLAMENTO COMUNALE DEI BENEFICI ECONOMICI – APPROVAZIONE</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229" calcext:value-type="float">
            <text:p>229</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6° RADUNO NAZIONALE VESPA CLUB INTITOLATO "MAREMMA.....CHE GIRO" – CONCESSIONE PATROCINIO ONEROSO AI SENSI DEL VIGENTE REGOLAMENTO COMUNALE APPROVATO CON DELIBERAZIONE C.C. 80/2021</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230" calcext:value-type="float">
            <text:p>230</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MANUTENZIONE STRAORDINARIA MEDIANTE LA REALIZZAZIONE DI ATTRAVERSAMENTI PEDONALI RIALZATI SULLA VIA AURELIA NEL CENTRO ABITATO DELLA LOCALITÀ BRACCAGNI, NEL COMUNE DI GROSSETO</text:p>
          </table:table-cell>
          <table:table-cell table:style-name="ce7" office:value-type="string" calcext:value-type="string">
            <text:p>MOBILITA'</text:p>
          </table:table-cell>
          <table:table-cell table:style-name="ce12" table:number-columns-repeated="1008"/>
          <table:table-cell table:number-columns-repeated="10"/>
        </table:table-row>
        <table:table-row table:style-name="ro2">
          <table:table-cell table:style-name="ce2" office:value-type="float" office:value="231" calcext:value-type="float">
            <text:p>231</text:p>
          </table:table-cell>
          <table:table-cell table:style-name="ce5" office:value-type="date" office:date-value="2022-06-21" calcext:value-type="date">
            <text:p>21/06/2022</text:p>
          </table:table-cell>
          <table:table-cell table:style-name="ce5" office:value-type="date" office:date-value="2022-06-22" calcext:value-type="date">
            <text:p>22/06/2022</text:p>
          </table:table-cell>
          <table:table-cell table:style-name="ce5" office:value-type="date" office:date-value="2022-07-07" calcext:value-type="date">
            <text:p>07/07/2022</text:p>
          </table:table-cell>
          <table:table-cell table:style-name="ce7" office:value-type="string" calcext:value-type="string">
            <text:p>ADESIONE ALL'INIZIATIVA "PULIAMO IL MONDO" 2022.</text:p>
          </table:table-cell>
          <table:table-cell table:style-name="ce7" office:value-type="string" calcext:value-type="string">
            <text:p>TUTELA AMBIENTALE</text:p>
          </table:table-cell>
          <table:table-cell table:style-name="ce12" table:number-columns-repeated="1008"/>
          <table:table-cell table:number-columns-repeated="10"/>
        </table:table-row>
        <table:table-row table:style-name="ro2">
          <table:table-cell table:style-name="ce2" office:value-type="float" office:value="232" calcext:value-type="float">
            <text:p>232</text:p>
          </table:table-cell>
          <table:table-cell table:style-name="ce5" office:value-type="date" office:date-value="2022-06-23" calcext:value-type="date">
            <text:p>23/06/2022</text:p>
          </table:table-cell>
          <table:table-cell table:style-name="ce5" office:value-type="date" office:date-value="2022-06-24" calcext:value-type="date">
            <text:p>24/06/2022</text:p>
          </table:table-cell>
          <table:table-cell table:style-name="ce5" office:value-type="date" office:date-value="2022-07-09" calcext:value-type="date">
            <text:p>09/07/2022</text:p>
          </table:table-cell>
          <table:table-cell table:style-name="ce7" office:value-type="string" calcext:value-type="string">
            <text:p>APPROVAZIONE SCHEMA DI CONTRATTO DI COMODATO GRATUITO CON LA SOCIETÀ “MARINA DI SAN ROCCO S.P.A.”, PER IL RIMESSAGGIO DI N. 2 QUAD IN USO ALLA POLIZIA MUNICIPALE, FINO AL 30/09/2022.</text:p>
          </table:table-cell>
          <table:table-cell table:style-name="ce7" office:value-type="string" calcext:value-type="string">
            <text:p><text:s/>POLIZIA MUNICIPALE E SICUREZZA</text:p>
          </table:table-cell>
          <table:table-cell table:style-name="ce12" table:number-columns-repeated="1008"/>
          <table:table-cell table:number-columns-repeated="10"/>
        </table:table-row>
        <table:table-row table:style-name="ro2">
          <table:table-cell table:style-name="ce2" office:value-type="float" office:value="233" calcext:value-type="float">
            <text:p>233</text:p>
          </table:table-cell>
          <table:table-cell table:style-name="ce5" office:value-type="date" office:date-value="2022-06-23" calcext:value-type="date">
            <text:p>23/06/2022</text:p>
          </table:table-cell>
          <table:table-cell table:style-name="ce5" office:value-type="date" office:date-value="2022-06-24" calcext:value-type="date">
            <text:p>24/06/2022</text:p>
          </table:table-cell>
          <table:table-cell table:style-name="ce5" office:value-type="date" office:date-value="2022-07-09" calcext:value-type="date">
            <text:p>09/07/2022</text:p>
          </table:table-cell>
          <table:table-cell table:style-name="ce7" office:value-type="string" calcext:value-type="string">
            <text:p>PROGETTO DI EVOLUZIONE DEL SISTEMA DI VIDEOSORVEGLIANZA - COMUNE DI GROSSETO - OBIETTIVO BIENNIO 2022- 2023 </text:p>
          </table:table-cell>
          <table:table-cell table:style-name="ce7" office:value-type="string" calcext:value-type="string">
            <text:p>SERVIZI INTERNI DI COORDINAMENTO</text:p>
          </table:table-cell>
          <table:table-cell table:style-name="ce12" table:number-columns-repeated="1008"/>
          <table:table-cell table:number-columns-repeated="10"/>
        </table:table-row>
        <table:table-row table:style-name="ro2">
          <table:table-cell table:style-name="ce2" office:value-type="float" office:value="234" calcext:value-type="float">
            <text:p>234</text:p>
          </table:table-cell>
          <table:table-cell table:style-name="ce5" office:value-type="date" office:date-value="2022-06-23" calcext:value-type="date">
            <text:p>23/06/2022</text:p>
          </table:table-cell>
          <table:table-cell table:style-name="ce5" office:value-type="date" office:date-value="2022-06-24" calcext:value-type="date">
            <text:p>24/06/2022</text:p>
          </table:table-cell>
          <table:table-cell table:style-name="ce5" office:value-type="date" office:date-value="2022-07-09" calcext:value-type="date">
            <text:p>09/07/2022</text:p>
          </table:table-cell>
          <table:table-cell table:style-name="ce7" office:value-type="string" calcext:value-type="string">
            <text:p>PROTOCOLLO D'INTESA CON LE REALTA’ ASSOCIATIVE DEL TERRITORIO PER AZIONI D'INTERESSE COMUNE DI VALORIZZAZIONE DELLE PRODUZIONI AGRICOLE E DELLA PARTECIPAZIONE CIVICA ATTIVA (DELIBERA G.C. N. 304/2021)</text:p>
          </table:table-cell>
          <table:table-cell table:style-name="ce7" office:value-type="string" calcext:value-type="string">
            <text:p>SEGRETERIA GENERALE</text:p>
          </table:table-cell>
          <table:table-cell table:style-name="ce12" table:number-columns-repeated="1008"/>
          <table:table-cell table:number-columns-repeated="10"/>
        </table:table-row>
        <table:table-row table:style-name="ro2">
          <table:table-cell table:style-name="ce2" office:value-type="float" office:value="235" calcext:value-type="float">
            <text:p>235</text:p>
          </table:table-cell>
          <table:table-cell table:style-name="ce5" office:value-type="date" office:date-value="2022-06-23" calcext:value-type="date">
            <text:p>23/06/2022</text:p>
          </table:table-cell>
          <table:table-cell table:style-name="ce5" office:value-type="date" office:date-value="2022-06-24" calcext:value-type="date">
            <text:p>24/06/2022</text:p>
          </table:table-cell>
          <table:table-cell table:style-name="ce5" office:value-type="date" office:date-value="2022-07-09" calcext:value-type="date">
            <text:p>09/07/2022</text:p>
          </table:table-cell>
          <table:table-cell table:style-name="ce7" office:value-type="string" calcext:value-type="string">
            <text:p>COORGANIZZAZIONE <text:s/>PER LA REALIZZAZIONE DEL 5° FESTIVAL “CROMATICA TUTTI I COLORI DELLA MUSICA” A MARINA DI GROSSETO E PRINCIPINA A MARE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14">
          <table:table-cell table:style-name="ce2" office:value-type="float" office:value="236" calcext:value-type="float">
            <text:p>236</text:p>
          </table:table-cell>
          <table:table-cell table:style-name="ce5" office:value-type="date" office:date-value="2022-06-23" calcext:value-type="date">
            <text:p>23/06/2022</text:p>
          </table:table-cell>
          <table:table-cell table:style-name="ce5" office:value-type="date" office:date-value="2022-06-24" calcext:value-type="date">
            <text:p>24/06/2022</text:p>
          </table:table-cell>
          <table:table-cell table:style-name="ce5" office:value-type="date" office:date-value="2022-07-09" calcext:value-type="date">
            <text:p>09/07/2022</text:p>
          </table:table-cell>
          <table:table-cell table:style-name="ce7" office:value-type="string" calcext:value-type="string">
            <text:p>DOCUMENTO UNICO DI PROGRAMMAZIONE (DUP) 2023-2025 -APPROVAZIONE PROPOSTA PER IL CONSIGLIO COMUNALE</text:p>
          </table:table-cell>
          <table:table-cell table:style-name="ce7" office:value-type="string" calcext:value-type="string">
            <text:p>PROGRAMMAZIONE E CONTROLLO STRATEGICO</text:p>
          </table:table-cell>
          <table:table-cell table:style-name="ce12" table:number-columns-repeated="1008"/>
          <table:table-cell table:number-columns-repeated="10"/>
        </table:table-row>
        <table:table-row table:style-name="ro2">
          <table:table-cell table:style-name="ce2" office:value-type="float" office:value="237" calcext:value-type="float">
            <text:p>237</text:p>
          </table:table-cell>
          <table:table-cell table:style-name="ce5" office:value-type="date" office:date-value="2022-06-23" calcext:value-type="date">
            <text:p>23/06/2022</text:p>
          </table:table-cell>
          <table:table-cell table:style-name="ce5" office:value-type="date" office:date-value="2022-06-24" calcext:value-type="date">
            <text:p>24/06/2022</text:p>
          </table:table-cell>
          <table:table-cell table:style-name="ce5" office:value-type="date" office:date-value="2022-07-09" calcext:value-type="date">
            <text:p>09/07/2022</text:p>
          </table:table-cell>
          <table:table-cell table:style-name="ce7" office:value-type="string" calcext:value-type="string">
            <text:p>ASSOCIAZIONE PRO LOCO MARINA DI GROSSETO E PRINCIPINA A MARE – PROGRAMMA EVENTI ESTIVI . CONCESSIONE PATROCINIO ONEROSO AI SENSI DEL REGOLAMENTO COMUNALE DEI BENEFICI ECONOMICI. APPROVAZIONE</text:p>
          </table:table-cell>
          <table:table-cell table:style-name="ce7" office:value-type="string" calcext:value-type="string">
            <text:p>TURISMO</text:p>
          </table:table-cell>
          <table:table-cell table:style-name="ce12" table:number-columns-repeated="1008"/>
          <table:table-cell table:number-columns-repeated="10"/>
        </table:table-row>
        <table:table-row table:style-name="ro2">
          <table:table-cell table:style-name="ce2" office:value-type="float" office:value="238" calcext:value-type="float">
            <text:p>238</text:p>
          </table:table-cell>
          <table:table-cell table:style-name="ce5" office:value-type="date" office:date-value="2022-06-28" calcext:value-type="date">
            <text:p>28/06/2022</text:p>
          </table:table-cell>
          <table:table-cell table:style-name="ce5" office:value-type="date" office:date-value="2022-06-29" calcext:value-type="date">
            <text:p>29/06/2022</text:p>
          </table:table-cell>
          <table:table-cell table:style-name="ce5" office:value-type="date" office:date-value="2022-07-14" calcext:value-type="date">
            <text:p>14/07/2022</text:p>
          </table:table-cell>
          <table:table-cell table:style-name="ce7" office:value-type="string" calcext:value-type="string">
            <text:p>CO-ORGANIZZAZIONE CON L’ACCADEMIA MUTAMENTI DI <text:s/>GROSSETO PER LA REALIZZAZIONE DEL <text:s/>SAN ROCCO FESTIVAL A MARINA DI GROSSETO E SAN ROCCO FESTIVAL D’AUTUNNO A GROSSETO - APPROVAZIONE</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39" calcext:value-type="float">
            <text:p>239</text:p>
          </table:table-cell>
          <table:table-cell table:style-name="ce5" office:value-type="date" office:date-value="2022-06-28" calcext:value-type="date">
            <text:p>28/06/2022</text:p>
          </table:table-cell>
          <table:table-cell table:style-name="ce5" office:value-type="date" office:date-value="2022-06-29" calcext:value-type="date">
            <text:p>29/06/2022</text:p>
          </table:table-cell>
          <table:table-cell table:style-name="ce5" office:value-type="date" office:date-value="2022-07-14" calcext:value-type="date">
            <text:p>14/07/2022</text:p>
          </table:table-cell>
          <table:table-cell table:style-name="ce7" office:value-type="string" calcext:value-type="string">
            <text:p>“RISTRUTTURAZIONE E RESTAURO DEL PIANO TERRA E PIANO PRIMO DELL’EDIFICIO DENOMINATO EX GARIBALDI” - APPROVAZIONE VARIANTE IN CORSO D’OPERA E SUPPLETIVA N°1. CUP <text:s text:c="2"/>F53G19000010004 <text:s/>CIG <text:s text:c="2"/>81767313E1</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240" calcext:value-type="float">
            <text:p>240</text:p>
          </table:table-cell>
          <table:table-cell table:style-name="ce5" office:value-type="date" office:date-value="2022-06-30" calcext:value-type="date">
            <text:p>30/06/2022</text:p>
          </table:table-cell>
          <table:table-cell table:style-name="ce5" office:value-type="date" office:date-value="2022-07-01" calcext:value-type="date">
            <text:p>01/07/2022</text:p>
          </table:table-cell>
          <table:table-cell table:style-name="ce5" office:value-type="date" office:date-value="2022-07-16" calcext:value-type="date">
            <text:p>16/07/2022</text:p>
          </table:table-cell>
          <table:table-cell table:style-name="ce7" office:value-type="string" calcext:value-type="string">
            <text:p>LA BIBLIOTECA RIEMERSA - GIARDINO LETTERARIO: RIQUALIFICAZIONE, VALORIZZAZIONE E FRUIZIONE DELL’AREA DI PERTINENZA DELLA BIBLIOTECA COMUNALE CHELLIANA. APPROVAZIONE PROGETTO ESECUTIVO IN LINEA TECNICA.</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2">
          <table:table-cell table:style-name="ce2" office:value-type="float" office:value="241" calcext:value-type="float">
            <text:p>241</text:p>
          </table:table-cell>
          <table:table-cell table:style-name="ce5" office:value-type="date" office:date-value="2022-06-30" calcext:value-type="date">
            <text:p>30/06/2022</text:p>
          </table:table-cell>
          <table:table-cell table:style-name="ce5" office:value-type="date" office:date-value="2022-07-01" calcext:value-type="date">
            <text:p>01/07/2022</text:p>
          </table:table-cell>
          <table:table-cell table:style-name="ce5" office:value-type="date" office:date-value="2022-07-16" calcext:value-type="date">
            <text:p>16/07/2022</text:p>
          </table:table-cell>
          <table:table-cell table:style-name="ce7" office:value-type="string" calcext:value-type="string">
            <text:p>LAVORI DI DEMOLIZIONE E RICOSTRUZIONE CONTROSOFFITTI ED INTONACI NELLA SCUOLA ELEMENTARE DI VIA SICILIA. APPROVAZIONE PROGETTO ESECUTIVO. CUP: F52B22000370004</text:p>
          </table:table-cell>
          <table:table-cell table:style-name="ce7" office:value-type="string" calcext:value-type="string">
            <text:p>MANUTENZIONI - EDIFICI PUBBLICI</text:p>
          </table:table-cell>
          <table:table-cell table:style-name="ce12" table:number-columns-repeated="1008"/>
          <table:table-cell table:number-columns-repeated="10"/>
        </table:table-row>
        <table:table-row table:style-name="ro17">
          <table:table-cell table:style-name="ce2" office:value-type="float" office:value="242" calcext:value-type="float">
            <text:p>242</text:p>
          </table:table-cell>
          <table:table-cell table:style-name="ce5" office:value-type="date" office:date-value="2022-06-30" calcext:value-type="date">
            <text:p>30/06/2022</text:p>
          </table:table-cell>
          <table:table-cell table:style-name="ce5" office:value-type="date" office:date-value="2022-07-01" calcext:value-type="date">
            <text:p>01/07/2022</text:p>
          </table:table-cell>
          <table:table-cell table:style-name="ce5" office:value-type="date" office:date-value="2022-07-16" calcext:value-type="date">
            <text:p>16/07/2022</text:p>
          </table:table-cell>
          <table:table-cell table:style-name="ce7" office:value-type="string" calcext:value-type="string">
            <text:p><text:span text:style-name="T1">CONVENZIONE TRA COMUNE DI GROSSETO, FONDAZIONE GROSSETO CULTURA, PARCO REGIONALE DELLA MAREMMA E STUDIO LOGICO S.R.L. </text:span><text:span text:style-name="T2">omissis</text:span><text:span text:style-name="T3">, FINALIZZATA ALL'ATTIVAZIONE DELLA CARD “MUSEI DI GROSSETO” - APPROVAZIONE.</text:span></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4">
          <table:table-cell table:style-name="ce2" office:value-type="float" office:value="243" calcext:value-type="float">
            <text:p>243</text:p>
          </table:table-cell>
          <table:table-cell table:style-name="ce5" office:value-type="date" office:date-value="2022-06-30" calcext:value-type="date">
            <text:p>30/06/2022</text:p>
          </table:table-cell>
          <table:table-cell table:style-name="ce5" office:value-type="date" office:date-value="2022-07-01" calcext:value-type="date">
            <text:p>01/07/2022</text:p>
          </table:table-cell>
          <table:table-cell table:style-name="ce5" office:value-type="date" office:date-value="2022-07-16" calcext:value-type="date">
            <text:p>16/07/2022</text:p>
          </table:table-cell>
          <table:table-cell table:style-name="ce7" office:value-type="string" calcext:value-type="string">
            <text:p>FONDAZIONE CR FIRENZE - BANDO SPAZI ATTIVI - PERCORSI DI RIGENERAZIONE URBANA NEL TERRITORIO - APPROVAZIONE DEL PROGETTO PER LA PROGRAMMAZIONE DI EVENTI CULTURALI E ARTISTICI.</text:p>
          </table:table-cell>
          <table:table-cell table:style-name="ce7" office:value-type="string" calcext:value-type="string">
            <text:p>CULTURA BIBLIOTECA MUSEI E TEATRI</text:p>
          </table:table-cell>
          <table:table-cell table:style-name="ce12" table:number-columns-repeated="1008"/>
          <table:table-cell table:number-columns-repeated="10"/>
        </table:table-row>
        <table:table-row table:style-name="ro2">
          <table:table-cell table:style-name="ce2" office:value-type="float" office:value="244" calcext:value-type="float">
            <text:p>244</text:p>
          </table:table-cell>
          <table:table-cell table:style-name="ce5" office:value-type="date" office:date-value="2022-06-30" calcext:value-type="date">
            <text:p>30/06/2022</text:p>
          </table:table-cell>
          <table:table-cell table:style-name="ce5" office:value-type="date" office:date-value="2022-07-01" calcext:value-type="date">
            <text:p>01/07/2022</text:p>
          </table:table-cell>
          <table:table-cell table:style-name="ce5" office:value-type="date" office:date-value="2022-07-16" calcext:value-type="date">
            <text:p>16/07/2022</text:p>
          </table:table-cell>
          <table:table-cell table:style-name="ce7" office:value-type="string" calcext:value-type="string">
            <text:p>ACCOGLIENZA MINORI UCRAINI: MISURE DI SOSTEGNO E FRUIZIONE GRATUITA DEI SERVIZI EDUCATIVI E SCOLASTICI.</text:p>
          </table:table-cell>
          <table:table-cell table:style-name="ce7" office:value-type="string" calcext:value-type="string">
            <text:p>SERVIZI EDUCATIVI <text:s/>SPORT</text:p>
          </table:table-cell>
          <table:table-cell table:style-name="ce12" table:number-columns-repeated="1008"/>
          <table:table-cell table:number-columns-repeated="10"/>
        </table:table-row>
        <table:table-row table:style-name="ro18" table:number-rows-repeated="1048330">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1" fo:font-family="Arial" style:font-family-generic="swiss" style:font-name-complex="Arial1" style:font-family-complex="Arial" style:font-family-generic-complex="swis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Export_20_da_20_Griglia" style:display-name="PageStyle_Export da Grigli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1T11:18:30</meta:creation-date>
    <meta:initial-creator>Apache POI</meta:initial-creator>
    <dc:language>it-IT</dc:language>
    <dc:date>2022-09-12T11:14:51</dc:date>
    <meta:editing-cycles>17</meta:editing-cycles>
    <meta:editing-duration>PT2H15M</meta:editing-duration>
    <meta:generator>LibreOffice/7.3.5.2$Windows_X86_64 LibreOffice_project/184fe81b8c8c30d8b5082578aee2fed2ea847c01</meta:generator>
    <meta:document-statistic meta:table-count="1" meta:cell-count="1470" meta:object-count="0"/>
    <meta:user-defined meta:name="AppVersion">15.0000</meta:user-defined>
  </office:meta>
</office:document-meta>
</file>