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3.646cm"/>
    </style:style>
    <style:style style:name="co3" style:family="table-column">
      <style:table-column-properties fo:break-before="auto" style:column-width="3.97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6.0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Immobili">
      <style:table-properties table:display="true" style:writing-mode="lr-tb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Immobil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5"/>
        <table:table-column table:style-name="co6" table:number-columns-repeated="190" table:default-cell-style-name="Default"/>
        <table:table-column table:style-name="co7" table:number-columns-repeated="59" table:default-cell-style-name="ce13"/>
        <table:table-row table:style-name="ro1">
          <table:table-cell table:style-name="ce11" office:value-type="string" calcext:value-type="string">
            <text:p>Natura del bene</text:p>
          </table:table-cell>
          <table:table-cell table:style-name="ce11" office:value-type="string" calcext:value-type="string">
            <text:p>Stato di accatastamento</text:p>
          </table:table-cell>
          <table:table-cell table:style-name="ce11" office:value-type="string" calcext:value-type="string">
            <text:p>Localizzazione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Numero civico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Particella</text:p>
          </table:table-cell>
          <table:table-cell table:style-name="ce11" office:value-type="string" calcext:value-type="string">
            <text:p>Subalterno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43" calcext:value-type="float">
            <text:p>25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delle Casette di Mota</text:p>
          </table:table-cell>
          <table:table-cell table:style-name="ce14" office:value-type="string" calcext:value-type="string">
            <text:p>55</text:p>
          </table:table-cell>
          <table:table-cell table:style-name="ce14" table:number-columns-repeated="3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a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ortogal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47" calcext:value-type="float">
            <text:p>10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gheria</text:p>
          </table:table-cell>
          <table:table-cell table:style-name="ce14" office:value-type="string" calcext:value-type="string">
            <text:p>1</text:p>
          </table:table-cell>
          <table:table-cell table:style-name="ce14" table:number-columns-repeated="3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Procedura in cors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11</text:p>
          </table:table-cell>
          <table:table-cell table:style-name="ce14" table:number-columns-repeated="3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table:number-columns-repeated="3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Non 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iclamino</text:p>
          </table:table-cell>
          <table:table-cell table:style-name="ce14" office:value-type="string" calcext:value-type="string">
            <text:p>snc</text:p>
          </table:table-cell>
          <table:table-cell table:style-name="ce14" table:number-columns-repeated="3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ombattente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ietro Maroncell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821" calcext:value-type="float">
            <text:p>182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r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901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. DI SAN ROC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amant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343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S. De Mari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40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rivata Bell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ONATO BRAMANT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6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Lanza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turnia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ulgaria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81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rcangelo Corell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219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Plebiscit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4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2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Plebiscit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ortogallo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ercuri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495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gli Apostoli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6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gli Apostoli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6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sce Lun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Zanardell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.DIAZ- 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6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. DE AMICIS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9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3</text:p>
          </table:table-cell>
          <table:table-cell table:number-columns-repeated="2"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6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6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ico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66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riati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uprà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0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Tombolo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Tombolo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6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6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7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Quarnar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7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Quarnar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6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alfonso lamarmor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2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Pionieri di Maremma, fraz. di Rispescia (GR)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Navigatore, fraz. di 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33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od. Poggio, strada provinciale "delle Sante Mariae"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Tognett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1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IAVE-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ombattente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ombattente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zz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13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zz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Vittorio Fossombroni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Vittorio Fossombroni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L. Porciatt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Tombolo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OC.CASOTTO PESCATO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DEL PO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IAV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iave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v novembre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U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idney sonnin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Mercato 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ombattente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number-columns-repeated="2" table:style-name="ce14" office:value-type="string" calcext:value-type="string">
            <text:p>8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PAR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rso Giosuè Carducc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471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tin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9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Lanz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2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10a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88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uggero Leoncav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8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IG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3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ANA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5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apisard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9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apisard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9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RONCELL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68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rancesco Redi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7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ti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ti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ti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3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ti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3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7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tleti Azzurri d'Italia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73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rso Giosuè Carducc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onnino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apisard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pardi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eardo Aleardi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pardi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pardi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ANA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5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ANA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5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I STERP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3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irso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80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uigi Settembrini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7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De Amicis Edmondo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Vittorio Fossombroni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Vittorio Fossombroni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 MA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30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6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Pascoli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7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Risorgiment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7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apisard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7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ALFREDO BACCAR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rolamo Rovett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12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lio cesare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7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tin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RCH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MAGGIOR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8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223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DELLO SBIR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0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com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28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MEDICE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8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into alpini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16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erchet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7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DE.MA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BERSAGLIERE, FRAZ: DI ALBERESE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8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DELLA PALM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6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POLDO II DI LORENA, FRAZ. DI 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27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I MEZZO, FRAZ. DI BATIGNANO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3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Merloni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45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. DI SAN ROC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V Novembre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4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5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MEDICE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ULGA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6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6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N.250 MONTEPESCAL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Lavatoi</text:p>
          </table:table-cell>
          <table:table-cell table:number-columns-repeated="2" table:style-name="ce14" office:value-type="string" calcext:value-type="string">
            <text:p>9</text:p>
          </table:table-cell>
          <table:table-cell table:style-name="ce14" office:value-type="string" calcext:value-type="string">
            <text:p>7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OCALITA' IL CRIS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49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uprà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0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uprà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0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STATALE 223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ELEMACO SIGNOR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6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atto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eterani dello Sport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1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Giovanni Cimabue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0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ocalità Vallerotana, fraz. di Roselle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ALLEROTA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7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ETERANI SPORTIV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74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LUARDO MEDIC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1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ANA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5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erchet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8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erchet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8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idney sonnino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9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PORCIA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659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erchet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eran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e font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Popol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40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. cherubini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4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3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8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8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8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Duom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ARGO POGGIO ALLA MOZZ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8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arigliano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9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omenico Cimaros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rancesco ferrucc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apodistr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RDEG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516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rco Minghett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rigate partigiane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3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ERRUCC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mberto Giordano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31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garibald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IAR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Giovanni Cimabue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1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2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Fratelli Rosselli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D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033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59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e campane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tin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14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idney sonnino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9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quilei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DEL CASSERO, FRAZ. DI MONTEPESCALI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1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icil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8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Edmondo de Amicis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. DE AMICIS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. de amicis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0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3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uigi Cherubini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A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lio cesare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7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lio cesare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7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5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leopard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82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r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902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6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Laghi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, FRAZ. DI MARINA DI GROSSETO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9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<text:s/>NAZIONA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ional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ARIB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IONA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/B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IRS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880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8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AR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B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7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8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7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DELLE CAPAN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6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i mezzo, fraz. di Batignano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6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301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 Sud, fraz. di Batign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A MACCHIA POGGIO MOT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9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Repubblica Dominicana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8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pi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mmaso Campanell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84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ace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i vittorio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nicola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8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fattori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52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tto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60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. meda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67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3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6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6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6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an battista vico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124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2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/A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damello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5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5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LOC.CASOTTO PESCATO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dei Garibaldini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4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4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com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como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garda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ario sauro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3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atignanes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ranio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13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Orazio Coclite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138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amiano Chiesa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7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distria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0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5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B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toniol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ra Pantaleo, fraz. di Braccagni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9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92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SAN LOREN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7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B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7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6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723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delle Conce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2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IONA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DEI GARIBALD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6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68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roncell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6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FF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40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tatonia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3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Toniolo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5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.BASS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884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5</text:p>
          </table:table-cell>
          <table:table-cell table:style-name="ce14" office:value-type="string" calcext:value-type="string">
            <text:p>1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lod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58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pineta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risorgimento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6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acchino Ross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'Elba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5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nte bian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161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4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11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Foscolo, frazione di Marina di Grosseto (GR)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999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6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gnoni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42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valdi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ugoslavi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 Barberi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54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mille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34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3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1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MARRA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9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pont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forzesca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925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po d'istria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741</text:p>
          </table:table-cell>
          <table:table-cell table:style-name="ce14" office:value-type="string" calcext:value-type="string">
            <text:p>4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11/A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stralia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V Novembre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78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5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inghilterra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herubini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Fabio Massimo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B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RGIO LE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6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FABRIZ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Plebiscit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zambico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3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ne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29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ristoforo Colombo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3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12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ortogallo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drea Orcagna 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038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avide Lazzere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Scopeta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59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e Terme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9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.rossini</text:p>
          </table:table-cell>
          <table:table-cell table:style-name="ce14" office:value-type="string" calcext:value-type="string">
            <text:p>3/A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eoncavallo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2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pro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7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OVANNI MARRADI, FRAZ. DI MARINA DI GROSSE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598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S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esare Cantù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9</text:p>
          </table:table-cell>
          <table:table-cell table:style-name="ce14" office:value-type="string" calcext:value-type="string">
            <text:p>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TRARC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2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9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4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Tombolo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265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ecia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nzaglio</text:p>
          </table:table-cell>
          <table:table-cell table:style-name="ce14" office:value-type="string" calcext:value-type="string">
            <text:p>25/a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nzaglio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iuseppe Mazzini</text:p>
          </table:table-cell>
          <table:table-cell table:style-name="ce14" office:value-type="string" calcext:value-type="string">
            <text:p>65B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2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22</text:p>
          </table:table-cell>
          <table:table-cell table:style-name="ce14" office:value-type="string" calcext:value-type="string">
            <text:p>36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nione Sovietica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22</text:p>
          </table:table-cell>
          <table:table-cell table:style-name="ce14" office:value-type="string" calcext:value-type="string">
            <text:p>4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nzaglio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ortog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22</text:p>
          </table:table-cell>
          <table:table-cell table:style-name="ce14" office:value-type="string" calcext:value-type="string">
            <text:p>69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iazza fabbrini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90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pa Giovanni XXII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922</text:p>
          </table:table-cell>
          <table:table-cell table:style-name="ce14" office:value-type="string" calcext:value-type="string">
            <text:p>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589</text:p>
          </table:table-cell>
          <table:table-cell table:style-name="ce14" office:value-type="string" calcext:value-type="string">
            <text:p>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'Elba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06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ne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29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Porcia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371" calcext:value-type="float">
            <text:p>237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18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Unità Immobiliare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Vinzaglio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Porciat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359" calcext:value-type="float">
            <text:p>235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1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0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9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uido Cavalcan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42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uido Cavalcan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42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mplesso residenizale le Gemm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8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ldo Mo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1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lab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97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lab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97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lab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981" calcext:value-type="float">
            <text:p>198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alabr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982" calcext:value-type="float">
            <text:p>198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1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uido Cavalcant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4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rcangelo Corelli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22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I BARBER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9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Giott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6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. Leoncav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. Leoncaval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04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4" calcext:value-type="float">
            <text:p>47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7" calcext:value-type="float">
            <text:p>47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8" calcext:value-type="float">
            <text:p>47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cansa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79" calcext:value-type="float">
            <text:p>47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o Saff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0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'o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1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2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mplesso residenziale le Gemm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3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3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2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mintore Fanfa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1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1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mplesso residenziale le Gemm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2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complesso residenziale le Gemm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98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9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0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2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Lago di Var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56" calcext:value-type="float">
            <text:p>255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6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1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ellana - Rose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float" office:value="507" calcext:value-type="float">
            <text:p>50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Rosellana - Rose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float" office:value="537" calcext:value-type="float">
            <text:p>53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lino Vecchio – Rose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float" office:value="675" calcext:value-type="float">
            <text:p>67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lino Vecchio – Rose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float" office:value="704" calcext:value-type="float">
            <text:p>70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lino Vecchio – Rose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3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olino Vecchio – Rose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float" office:value="709" calcext:value-type="float">
            <text:p>70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2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0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5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6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6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com.le del Peruz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85" calcext:value-type="float">
            <text:p>108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Coll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22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 Molino Vecch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1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Vecchia Font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4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. Sebas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5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2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3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vitella paganic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871</text:p>
          </table:table-cell>
          <table:table-cell table:style-name="ce14" office:value-type="string" calcext:value-type="string">
            <text:p>74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acopo Sansov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1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acopo Sansov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1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acopo Sansov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1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Jacopo Sansov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1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drea Manteg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07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ndro Pert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094" calcext:value-type="float">
            <text:p>309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andro Pert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842" calcext:value-type="float">
            <text:p>284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06" calcext:value-type="float">
            <text:p>310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39" calcext:value-type="float">
            <text:p>313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41" calcext:value-type="float">
            <text:p>314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16" calcext:value-type="float">
            <text:p>311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S. 322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43" calcext:value-type="float">
            <text:p>314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20" calcext:value-type="float">
            <text:p>312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26" calcext:value-type="float">
            <text:p>312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31" calcext:value-type="float">
            <text:p>313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33" calcext:value-type="float">
            <text:p>313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Cimabu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123" calcext:value-type="float">
            <text:p>312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drea Manteg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0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ieloruss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dagascar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Madagascar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icaragu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ieloruss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Bieloruss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7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6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5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56" calcext:value-type="float">
            <text:p>95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21" calcext:value-type="float">
            <text:p>92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El Alamein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38" calcext:value-type="float">
            <text:p>93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aolo Borselli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58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nibale Spinell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61" calcext:value-type="float">
            <text:p>76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Nazario Saur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6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dei Garibald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7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dei Garibaldin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7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nita Garibald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2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7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25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25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98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0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Quarz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30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ogli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65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64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torion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66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Uruguay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vizzer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8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Perù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9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vizzer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08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Tenuta Poggione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1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corf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8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corf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8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158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8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158 delle collacchie 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86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158 delle collacchi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8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p.za dell’Unità d’Itali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813" calcext:value-type="float">
            <text:p>181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6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6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le Caravaggi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8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3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4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7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Senese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227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Tenuta Poggione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10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a Sud –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Aurelia Sud –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. Aurelia Sud – Str. Fattoria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. Fattoria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. Aurelia Sud – Str. Fattoria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. Fattoria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. Aurelia Sud – Str. Fattoria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. Aurelia Sud – Str. Fattoria Crespi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9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Grossetan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452" calcext:value-type="float">
            <text:p>45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P.le di Mon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91" calcext:value-type="float">
            <text:p>49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P.le di Mon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92" calcext:value-type="float">
            <text:p>49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.P.le di Monti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94" calcext:value-type="float">
            <text:p>49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qua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1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corf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3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corfan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560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qua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o squalo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6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767</text:p>
          </table:table-cell>
          <table:table-cell table:style-name="ce14" office:value-type="string" calcext:value-type="string">
            <text:p>1</text:p>
          </table:table-cell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8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9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7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23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24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4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2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1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65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68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via della spig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956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2</text:p>
          </table:table-cell>
          <table:table-cell table:style-name="ce14"/>
          <table:table-cell table:number-columns-repeated="249"/>
        </table:table-row>
        <table:table-row table:style-name="ro2">
          <table:table-cell table:style-name="ce12" office:value-type="string" calcext:value-type="string">
            <text:p>Terreno</text:p>
          </table:table-cell>
          <table:table-cell table:style-name="ce12" office:value-type="string" calcext:value-type="string">
            <text:p>Accatastato</text:p>
          </table:table-cell>
          <table:table-cell table:style-name="ce12" office:value-type="string" calcext:value-type="string">
            <text:p>Grosseto (GR) [58100]</text:p>
          </table:table-cell>
          <table:table-cell table:style-name="ce12" office:value-type="string" calcext:value-type="string">
            <text:p>strada provinciale 40 della trappola</text:p>
          </table:table-cell>
          <table:table-cell table:style-name="ce14" office:value-type="string" calcext:value-type="string">
            <text:p>snc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133</text:p>
          </table:table-cell>
          <table:table-cell table:style-name="ce14"/>
          <table:table-cell table:number-columns-repeated="249"/>
        </table:table-row>
        <table:table-row table:style-name="ro2" table:number-rows-repeated="104681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09:40:09.7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mmobili" style:display-name="PageStyle_Immo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8T10:20:05.394000000</dc:date>
    <meta:editing-cycles>16</meta:editing-cycles>
    <meta:editing-duration>PT8H3M36S</meta:editing-duration>
    <meta:generator>LibreOffice/7.0.2.2$Windows_X86_64 LibreOffice_project/8349ace3c3162073abd90d81fd06dcfb6b36b994</meta:generator>
    <meta:document-statistic meta:table-count="1" meta:cell-count="13768" meta:object-count="0"/>
  </office:meta>
</office:document-meta>
</file>