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_32_1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Excel_BuiltIn_Hyperlink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45" table:default-cell-style-name="ce3"/>
        <table:table-column table:style-name="co3" table:number-columns-repeated="16127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STIPENDIO TABELLARE</text:p>
            <text:p>+ IND. VACANZA CONTRATTUALE ANNUA LORDA</text:p>
          </table:table-cell>
          <table:table-cell office:value-type="string" table:style-name="ce2">
            <text:p>RETRIBUZIONE DI POSIZIONE ANNUA LORDA</text:p>
          </table:table-cell>
          <table:table-cell office:value-type="string" table:style-name="ce2">
            <text:p>RETRIBUZIONE DI RISULTATO ANNUA LORDA (2020)</text:p>
          </table:table-cell>
          <table:table-cell office:value-type="string" table:style-name="ce2">
            <text:p>RIA ANNUA LORDA</text:p>
          </table:table-cell>
          <table:table-cell office:value-type="string" table:style-name="ce2">
            <text:p>TOTALE RETRIBUZIONE ANNUA LORDA</text:p>
          </table:table-cell>
          <table:table-cell office:value-type="string" table:style-name="ce2">
            <text:p>VIAGGI DI SERVIZIO E MISSIONI</text:p>
          </table:table-cell>
          <table:table-cell office:value-type="string" table:style-name="ce2">
            <text:p>ALTRI INCARICHI FINANZA PUBBLICA</text:p>
          </table:table-cell>
          <table:table-cell office:value-type="string" table:style-name="ce2">
            <text:p>ARRETRATI CONTRATTUALI</text:p>
          </table:table-cell>
          <table:table-cell office:value-type="string" table:style-name="ce2">
            <text:p>AMMONTARE COMPLESSIVO A CARICO DELLA FINANZA PUBBL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. Giulio Balocchi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5240.45" table:style-name="ce10">
            <text:p>5.240,45</text:p>
          </table:table-cell>
          <table:table-cell office:value-type="float" office:value="5240.45" table:formula="of:=SUM([.F2:.I2])" table:style-name="ce11">
            <text:p>5.240,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ott. Felice Carullo</text:p>
          </table:table-cell>
          <table:table-cell office:value-type="float" office:value="45568.2" table:style-name="ce13">
            <text:p>45.568,20</text:p>
          </table:table-cell>
          <table:table-cell office:value-type="float" office:value="45409.53" table:style-name="ce14">
            <text:p>45.409,53</text:p>
          </table:table-cell>
          <table:table-cell office:value-type="float" office:value="9081.91" table:style-name="ce14">
            <text:p>9.081,91</text:p>
          </table:table-cell>
          <table:table-cell office:value-type="float" office:value="124.16" table:style-name="ce14">
            <text:p>124,16</text:p>
          </table:table-cell>
          <table:table-cell office:value-type="float" office:value="100183.8" table:formula="of:=SUM([.B3:.E3])" table:style-name="ce15">
            <text:p>100.183,80</text:p>
          </table:table-cell>
          <table:table-cell table:style-name="ce16"/>
          <table:table-cell table:style-name="ce9"/>
          <table:table-cell office:value-type="float" office:value="7748.7" table:style-name="ce10">
            <text:p>7.748,70</text:p>
          </table:table-cell>
          <table:table-cell office:value-type="float" office:value="107932.5" table:formula="of:=SUM([.F3:.I3])" table:style-name="ce11">
            <text:p>107.932,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rch. Marco De Bianchi</text:p>
          </table:table-cell>
          <table:table-cell office:value-type="float" office:value="45568.2" table:style-name="ce13">
            <text:p>45.568,20</text:p>
          </table:table-cell>
          <table:table-cell office:value-type="float" office:value="35409.53" table:style-name="ce13">
            <text:p>35.409,53</text:p>
          </table:table-cell>
          <table:table-cell office:value-type="float" office:value="7081.91" table:style-name="ce13">
            <text:p>7.081,91</text:p>
          </table:table-cell>
          <table:table-cell table:style-name="ce5"/>
          <table:table-cell office:value-type="float" office:value="88059.64" table:formula="of:=SUM([.B4:.E4])" table:style-name="ce11">
            <text:p>88.059,64</text:p>
          </table:table-cell>
          <table:table-cell table:number-columns-repeated="2" table:style-name="ce9"/>
          <table:table-cell office:value-type="float" office:value="7758.94" table:style-name="ce10">
            <text:p>7.758,94</text:p>
          </table:table-cell>
          <table:table-cell office:value-type="float" office:value="95818.58" table:formula="of:=SUM([.F4:.I4])" table:style-name="ce11">
            <text:p>95.818,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ott. Nazario Festeggiato</text:p>
          </table:table-cell>
          <table:table-cell office:value-type="float" office:value="42744.6" table:style-name="ce13">
            <text:p>42.744,60</text:p>
          </table:table-cell>
          <table:table-cell office:value-type="float" office:value="27635.119999999999" table:style-name="ce13">
            <text:p>27.635,12</text:p>
          </table:table-cell>
          <table:table-cell office:value-type="float" office:value="7358.07" table:style-name="ce13">
            <text:p>7.358,07</text:p>
          </table:table-cell>
          <table:table-cell table:style-name="ce5"/>
          <table:table-cell office:value-type="float" office:value="77737.790000000008" table:formula="of:=SUM([.B5:.E5])" table:style-name="ce11">
            <text:p>77.737,79</text:p>
          </table:table-cell>
          <table:table-cell table:number-columns-repeated="2" table:style-name="ce18"/>
          <table:table-cell office:value-type="float" office:value="7748.7" table:style-name="ce10">
            <text:p>7.748,70</text:p>
          </table:table-cell>
          <table:table-cell office:value-type="float" office:value="85486.49" table:formula="of:=SUM([.F5:.I5])" table:style-name="ce11">
            <text:p>85.486,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g. Raffaele Gualdani</text:p>
          </table:table-cell>
          <table:table-cell office:value-type="float" office:value="45568.2" table:style-name="ce13">
            <text:p>45.568,20</text:p>
          </table:table-cell>
          <table:table-cell office:value-type="float" office:value="31409.56" table:style-name="ce13">
            <text:p>31.409,56</text:p>
          </table:table-cell>
          <table:table-cell office:value-type="float" office:value="13143.39" table:style-name="ce13">
            <text:p>13.143,39</text:p>
          </table:table-cell>
          <table:table-cell table:style-name="ce8"/>
          <table:table-cell office:value-type="float" office:value="90121.15" table:formula="of:=SUM([.B6:.E6])" table:style-name="ce11">
            <text:p>90.121,15</text:p>
          </table:table-cell>
          <table:table-cell table:number-columns-repeated="2" table:style-name="ce18"/>
          <table:table-cell office:value-type="float" office:value="2710.1" table:style-name="ce10">
            <text:p>2.710,10</text:p>
          </table:table-cell>
          <table:table-cell office:value-type="float" office:value="92831.25" table:formula="of:=SUM([.F6:.I6])" table:style-name="ce11">
            <text:p>92.831,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ott. Paolo Negrini</text:p>
          </table:table-cell>
          <table:table-cell office:value-type="float" office:value="35186.230000000003" table:style-name="ce13">
            <text:p>35.186,23</text:p>
          </table:table-cell>
          <table:table-cell office:value-type="float" office:value="27344.58" table:style-name="ce13">
            <text:p>27.344,58</text:p>
          </table:table-cell>
          <table:table-cell office:value-type="float" office:value="15048.26" table:style-name="ce13">
            <text:p>15.048,26</text:p>
          </table:table-cell>
          <table:table-cell table:style-name="ce8"/>
          <table:table-cell office:value-type="float" office:value="77579.070000000007" table:formula="of:=SUM([.B7:.E7])" table:style-name="ce11">
            <text:p>77.579,07</text:p>
          </table:table-cell>
          <table:table-cell table:style-name="ce5"/>
          <table:table-cell table:style-name="ce9"/>
          <table:table-cell office:value-type="float" office:value="7748.7" table:style-name="ce10">
            <text:p>7.748,70</text:p>
          </table:table-cell>
          <table:table-cell office:value-type="float" office:value="85327.77" table:formula="of:=SUM([.F7:.I7])" table:style-name="ce11">
            <text:p>85.327,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ott.ssa Paola Tasselli</text:p>
          </table:table-cell>
          <table:table-cell office:value-type="float" office:value="35186.230000000003" table:style-name="ce13">
            <text:p>35.186,23</text:p>
          </table:table-cell>
          <table:table-cell office:value-type="float" office:value="22728.71" table:style-name="ce13">
            <text:p>22.728,71</text:p>
          </table:table-cell>
          <table:table-cell office:value-type="float" office:value="7358.07" table:style-name="ce13">
            <text:p>7.358,07</text:p>
          </table:table-cell>
          <table:table-cell table:style-name="ce8"/>
          <table:table-cell office:value-type="float" office:value="65273.01" table:formula="of:=SUM([.B8:.E8])" table:style-name="ce11">
            <text:p>65.273,01</text:p>
          </table:table-cell>
          <table:table-cell table:style-name="ce5"/>
          <table:table-cell table:style-name="ce9"/>
          <table:table-cell office:value-type="float" office:value="2528.7399999999998" table:style-name="ce10">
            <text:p>2.528,74</text:p>
          </table:table-cell>
          <table:table-cell office:value-type="float" office:value="67801.75" table:formula="of:=SUM([.F8:.I8])" table:style-name="ce11">
            <text:p>67.801,7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ott. Alessio Pasquini</text:p>
          </table:table-cell>
          <table:table-cell office:value-type="float" office:value="5845.26" table:style-name="ce13">
            <text:p>5.845,26</text:p>
          </table:table-cell>
          <table:table-cell office:value-type="float" office:value="4541.22" table:style-name="ce13">
            <text:p>4.541,22</text:p>
          </table:table-cell>
          <table:table-cell table:number-columns-repeated="2" table:style-name="ce8"/>
          <table:table-cell office:value-type="float" office:value="10386.48" table:formula="of:=[.B9]+[.C9]" table:style-name="ce11">
            <text:p>10.386,48</text:p>
          </table:table-cell>
          <table:table-cell table:style-name="ce5"/>
          <table:table-cell table:number-columns-repeated="2" table:style-name="ce9"/>
          <table:table-cell office:value-type="float" office:value="10386.48" table:formula="of:=SUM([.F9:.I9])" table:style-name="ce11">
            <text:p>10.386,4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g. Luca Vecchieschi</text:p>
          </table:table-cell>
          <table:table-cell table:number-columns-repeated="2" table:style-name="ce5"/>
          <table:table-cell table:style-name="ce20"/>
          <table:table-cell table:style-name="ce5"/>
          <table:table-cell table:style-name="ce7"/>
          <table:table-cell table:number-columns-repeated="2" table:style-name="ce9"/>
          <table:table-cell office:value-type="float" office:value="2958.08" table:style-name="ce10">
            <text:p>2.958,08</text:p>
          </table:table-cell>
          <table:table-cell office:value-type="float" office:value="2958.08" table:formula="of:=SUM([.F10:.I10])" table:style-name="ce11">
            <text:p>2.958,08</text:p>
          </table:table-cell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oglio1.$A$1:Foglio1.$J$10" table:base-cell-address="Foglio1.$A$1"/>
        </table:named-expressions>
      </table:table>
      <table:table table:name="Foglio2" table:style-name="ta2">
        <table:table-column table:style-name="co5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3">
        <table:table-column table:style-name="co5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6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a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tente</meta:initial-creator>
    <dc:creator>Utente</dc:creator>
    <meta:creation-date>2023-05-09T10:12:51Z</meta:creation-date>
    <dc:date>2023-05-09T13:42:34Z</dc:date>
  </office:meta>
</office:document-meta>
</file>