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36cm"/>
    </style:style>
    <style:style style:name="co2" style:family="table-column">
      <style:table-column-properties fo:break-before="auto" style:column-width="2.469cm"/>
    </style:style>
    <style:style style:name="co3" style:family="table-column">
      <style:table-column-properties fo:break-before="auto" style:column-width="2.237cm"/>
    </style:style>
    <style:style style:name="co4" style:family="table-column">
      <style:table-column-properties fo:break-before="auto" style:column-width="55.032cm"/>
    </style:style>
    <style:style style:name="co5" style:family="table-column">
      <style:table-column-properties fo:break-before="auto" style:column-width="7.255cm"/>
    </style:style>
    <style:style style:name="co6" style:family="table-column">
      <style:table-column-properties fo:break-before="auto" style:column-width="1.674cm"/>
    </style:style>
    <style:style style:name="co7" style:family="table-column">
      <style:table-column-properties fo:break-before="auto" style:column-width="2.258cm"/>
    </style:style>
    <style:style style:name="ro1" style:family="table-row">
      <style:table-row-properties style:row-height="1.33cm" fo:break-before="auto" style:use-optimal-row-height="false"/>
    </style:style>
    <style:style style:name="ro2" style:family="table-row">
      <style:table-row-properties style:row-height="1.252cm" fo:break-before="auto" style:use-optimal-row-height="false"/>
    </style:style>
    <style:style style:name="ro3" style:family="table-row">
      <style:table-row-properties style:row-height="2.053cm" fo:break-before="auto" style:use-optimal-row-height="false"/>
    </style:style>
    <style:style style:name="ro4" style:family="table-row">
      <style:table-row-properties style:row-height="1.649cm" fo:break-before="auto" style:use-optimal-row-height="false"/>
    </style:style>
    <style:style style:name="ro5" style:family="table-row">
      <style:table-row-properties style:row-height="4.881cm" fo:break-before="auto" style:use-optimal-row-height="false"/>
    </style:style>
    <style:style style:name="ro6" style:family="table-row">
      <style:table-row-properties style:row-height="1.993cm" fo:break-before="auto" style:use-optimal-row-height="false"/>
    </style:style>
    <style:style style:name="ro7" style:family="table-row">
      <style:table-row-properties style:row-height="2.457cm" fo:break-before="auto" style:use-optimal-row-height="false"/>
    </style:style>
    <style:style style:name="ro8" style:family="table-row">
      <style:table-row-properties style:row-height="3.265cm" fo:break-before="auto" style:use-optimal-row-height="false"/>
    </style:style>
    <style:style style:name="ro9" style:family="table-row">
      <style:table-row-properties style:row-height="2.614cm" fo:break-before="auto" style:use-optimal-row-height="false"/>
    </style:style>
    <style:style style:name="ro10" style:family="table-row">
      <style:table-row-properties style:row-height="2.321cm" fo:break-before="auto" style:use-optimal-row-height="false"/>
    </style:style>
    <style:style style:name="ro11" style:family="table-row">
      <style:table-row-properties style:row-height="2.092cm" fo:break-before="auto" style:use-optimal-row-height="false"/>
    </style:style>
    <style:style style:name="ro12" style:family="table-row">
      <style:table-row-properties style:row-height="1.536cm" fo:break-before="auto" style:use-optimal-row-height="false"/>
    </style:style>
    <style:style style:name="ro13" style:family="table-row">
      <style:table-row-properties style:row-height="2.861cm" fo:break-before="auto" style:use-optimal-row-height="false"/>
    </style:style>
    <style:style style:name="ro14" style:family="table-row">
      <style:table-row-properties style:row-height="1.829cm" fo:break-before="auto" style:use-optimal-row-height="false"/>
    </style:style>
    <style:style style:name="ro15" style:family="table-row">
      <style:table-row-properties style:row-height="2.288cm" fo:break-before="auto" style:use-optimal-row-height="false"/>
    </style:style>
    <style:style style:name="ro16" style:family="table-row">
      <style:table-row-properties style:row-height="2.189cm" fo:break-before="auto" style:use-optimal-row-height="false"/>
    </style:style>
    <style:style style:name="ro17" style:family="table-row">
      <style:table-row-properties style:row-height="3.104cm" fo:break-before="auto" style:use-optimal-row-height="false"/>
    </style:style>
    <style:style style:name="ro18" style:family="table-row">
      <style:table-row-properties style:row-height="1.633cm" fo:break-before="auto" style:use-optimal-row-height="false"/>
    </style:style>
    <style:style style:name="ro19" style:family="table-row">
      <style:table-row-properties style:row-height="3.889cm" fo:break-before="auto" style:use-optimal-row-height="false"/>
    </style:style>
    <style:style style:name="ro20" style:family="table-row">
      <style:table-row-properties style:row-height="2.124cm" fo:break-before="auto" style:use-optimal-row-height="false"/>
    </style:style>
    <style:style style:name="ro21" style:family="table-row">
      <style:table-row-properties style:row-height="2.778cm" fo:break-before="auto" style:use-optimal-row-height="false"/>
    </style:style>
    <style:style style:name="ro22" style:family="table-row">
      <style:table-row-properties style:row-height="2.452cm" fo:break-before="auto" style:use-optimal-row-height="false"/>
    </style:style>
    <style:style style:name="ro23" style:family="table-row">
      <style:table-row-properties style:row-height="3.464cm" fo:break-before="auto" style:use-optimal-row-height="false"/>
    </style:style>
    <style:style style:name="ro24" style:family="table-row">
      <style:table-row-properties style:row-height="3.237cm" fo:break-before="auto" style:use-optimal-row-height="false"/>
    </style:style>
    <style:style style:name="ro25" style:family="table-row">
      <style:table-row-properties style:row-height="3.955cm" fo:break-before="auto" style:use-optimal-row-height="false"/>
    </style:style>
    <style:style style:name="ro26" style:family="table-row">
      <style:table-row-properties style:row-height="0.452cm" fo:break-before="auto" style:use-optimal-row-height="false"/>
    </style:style>
    <style:style style:name="ta1" style:family="table" style:master-page-name="PageStyle_5f_Export_20_da_20_Griglia">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1">
      <style:table-cell-properties style:text-align-source="fix" style:repeat-content="false" fo:wrap-option="wrap" fo:border="0.06pt solid #000000"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fix" style:repeat-content="false" fo:wrap-option="wrap" style:vertical-align="middle"/>
      <style:paragraph-properties fo:text-align="start" fo:margin-left="0cm"/>
    </style:style>
    <style:style style:name="ce4" style:family="table-cell" style:parent-style-name="Default" style:data-style-name="N36">
      <style:table-cell-properties style:text-align-source="fix" style:repeat-content="false" fo:wrap-option="wrap" fo:border="0.06pt solid #000000"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text-align-source="fix" style:repeat-content="false" fo:wrap-option="wrap" fo:border="0.06pt solid #000000"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wrap" fo:border="0.06pt solid #000000" style:rotation-align="none" style:vertical-align="bottom"/>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text-align-source="fix" style:repeat-content="false" fo:wrap-option="wrap"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wrap-option="wrap"/>
    </style:style>
    <style:style style:name="T1" style:family="text">
      <style:text-properties fo:font-style="italic" style:font-style-asian="italic" style:font-style-complex="italic"/>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4" style:family="text">
      <style:text-properties fo:color="#000000" style:font-name="Arial" fo:font-size="10pt" fo:font-weight="normal"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5" style:family="text">
      <style:text-properties fo:color="#000000" style:font-name="Arial"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8" table:default-cell-style-name="ce3"/>
        <table:table-column table:style-name="co7" table:default-cell-style-name="ce9"/>
        <table:table-row table:style-name="ro1">
          <table:table-cell table:style-name="ce1" office:value-type="string" calcext:value-type="string">
            <text:p>N.Gen.</text:p>
          </table:table-cell>
          <table:table-cell table:style-name="ce1" office:value-type="string" calcext:value-type="string">
            <text:p>Adozione</text:p>
          </table:table-cell>
          <table:table-cell table:style-name="ce1" office:value-type="string" calcext:value-type="string">
            <text:p>Esec.</text:p>
          </table:table-cell>
          <table:table-cell table:style-name="ce5" office:value-type="string" calcext:value-type="string">
            <text:p>Oggetto</text:p>
          </table:table-cell>
          <table:table-cell table:style-name="ce5" office:value-type="string" calcext:value-type="string">
            <text:p>Ufficio</text:p>
          </table:table-cell>
          <table:table-cell table:style-name="ce7" table:number-columns-repeated="1018"/>
          <table:table-cell/>
        </table:table-row>
        <table:table-row table:style-name="ro2">
          <table:table-cell table:style-name="ce2" office:value-type="float" office:value="1536" calcext:value-type="float">
            <text:p>1536</text:p>
          </table:table-cell>
          <table:table-cell table:style-name="ce4" office:value-type="date" office:date-value="2022-07-01" calcext:value-type="date">
            <text:p>01/07/2022</text:p>
          </table:table-cell>
          <table:table-cell table:style-name="ce4" office:value-type="date" office:date-value="2022-07-04" calcext:value-type="date">
            <text:p>04/07/2022</text:p>
          </table:table-cell>
          <table:table-cell table:style-name="ce6" office:value-type="string" calcext:value-type="string">
            <text:p>DIPENDENTE <text:span text:style-name="T1">omissis</text:span>- DIMISSIONI VOLONTARIE DALL'IMPIEGO A FAR DATA DAL 11/07/2022, ULTIMO GIORNO ALLE DIPENDENZE DELL’ENTE 10/07/2022</text:p>
          </table:table-cell>
          <table:table-cell table:style-name="ce6" office:value-type="string" calcext:value-type="string">
            <text:p>GESTIONE DEL PERSONALE</text:p>
          </table:table-cell>
          <table:table-cell table:style-name="ce8" table:number-columns-repeated="1018"/>
          <table:table-cell/>
        </table:table-row>
        <table:table-row table:style-name="ro3">
          <table:table-cell table:style-name="ce2" office:value-type="float" office:value="1537" calcext:value-type="float">
            <text:p>1537</text:p>
          </table:table-cell>
          <table:table-cell table:style-name="ce4" office:value-type="date" office:date-value="2022-07-01" calcext:value-type="date">
            <text:p>01/07/2022</text:p>
          </table:table-cell>
          <table:table-cell table:style-name="ce4" office:value-type="date" office:date-value="2022-07-04" calcext:value-type="date">
            <text:p>04/07/2022</text:p>
          </table:table-cell>
          <table:table-cell table:style-name="ce16" office:value-type="string" calcext:value-type="string">
            <text:p><text:span text:style-name="T2">DIPENDENTE </text:span><text:span text:style-name="T3">omissis</text:span> – CONGEDO STRAORDINARIO RETRIBUITO DI CUI ALL'ART. 42, COMMA 5, DEL D.LGS. N. 151/2001 COME MODIFICATO DALL'ART. 4 DEL D.LGS. N. 119/2011 – CONCESSIONE GIUGNO-AGOSTO - ANNO 2022.</text:p>
            <text:p/>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538" calcext:value-type="float">
            <text:p>1538</text:p>
          </table:table-cell>
          <table:table-cell table:number-columns-repeated="2" table:style-name="ce4" office:value-type="date" office:date-value="2022-07-01" calcext:value-type="date">
            <text:p>01/07/2022</text:p>
          </table:table-cell>
          <table:table-cell table:style-name="ce6" office:value-type="string" calcext:value-type="string">
            <text:p><text:span text:style-name="T4">omissis</text:span>: RETTIFICA DD 1412/2022 PER CORREZIONE ERRORE MATERIALE.</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539" calcext:value-type="float">
            <text:p>1539</text:p>
          </table:table-cell>
          <table:table-cell table:style-name="ce4" office:value-type="date" office:date-value="2022-07-01" calcext:value-type="date">
            <text:p>01/07/2022</text:p>
          </table:table-cell>
          <table:table-cell table:style-name="ce4" office:value-type="date" office:date-value="2022-07-04" calcext:value-type="date">
            <text:p>04/07/2022</text:p>
          </table:table-cell>
          <table:table-cell table:style-name="ce6" office:value-type="string" calcext:value-type="string">
            <text:p><text:span text:style-name="T2">DIPENDENTE </text:span><text:span text:style-name="T3">omissis </text:span>- DIMISSIONI VOLONTARIE DALL’IMPIEGO SENZA DIRITTO A PENSIONE A DECORRERE DAL 1° LUGLIO 2021, ULTIMO GIORNO ALLE DIPENDENZE DELL’ENTE IL 30 GIUGNO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540" calcext:value-type="float">
            <text:p>1540</text:p>
          </table:table-cell>
          <table:table-cell table:style-name="ce4" office:value-type="date" office:date-value="2022-07-01" calcext:value-type="date">
            <text:p>01/07/2022</text:p>
          </table:table-cell>
          <table:table-cell table:style-name="ce4" office:value-type="date" office:date-value="2022-07-04" calcext:value-type="date">
            <text:p>04/07/2022</text:p>
          </table:table-cell>
          <table:table-cell table:style-name="ce6" office:value-type="string" calcext:value-type="string">
            <text:p>PROGETTO OPERATIVO PER LO SVOLGIMENTO DEI SERVIZI DI CONTROLLO FINALIZZATI ALLA SICUREZZA STRADALE APPROVATO CON DELIBERAZIONE DI GIUNTA COMUNALE N. 33/2022. SCORRIMENTO GRADUATORIA <text:s/>APPROVATA CON DD 730/2022 FINO ALLA 19MA POSIZIONE <text:s/>PER LA SOSTITUZIONE A TEMPO DETERMINATO DAL 15/07/2022 AL 19/10/2022 DI DIPENDENTE DIMISSIONARIO <text:s/>CAT. C1 NEL PROFILO DI “AGENTE DI POLIZIA MUNICIPALE” COMPARTO FUNZIONI LOCALI. <text:s/></text:p>
          </table:table-cell>
          <table:table-cell table:style-name="ce6" office:value-type="string" calcext:value-type="string">
            <text:p>GESTIONE DEL PERSONALE</text:p>
          </table:table-cell>
          <table:table-cell table:style-name="ce8" table:number-columns-repeated="1018"/>
          <table:table-cell/>
        </table:table-row>
        <table:table-row table:style-name="ro3">
          <table:table-cell table:style-name="ce2" office:value-type="float" office:value="1542" calcext:value-type="float">
            <text:p>1542</text:p>
          </table:table-cell>
          <table:table-cell table:style-name="ce4" office:value-type="date" office:date-value="2022-07-01" calcext:value-type="date">
            <text:p>01/07/2022</text:p>
          </table:table-cell>
          <table:table-cell table:style-name="ce4" office:value-type="date" office:date-value="2022-07-13" calcext:value-type="date">
            <text:p>13/07/2022</text:p>
          </table:table-cell>
          <table:table-cell table:style-name="ce6" office:value-type="string" calcext:value-type="string">
            <text:p>“RISTRUTTURAZIONE E RESTAURO DEL PIANO TERRA E PIANO PRIMO DELL’EDIFICIO DENOMINATO EX GARIBALDI” -  VARIANTE IN CORSO D’OPERA E SUPPLETIVA N°1. IMPEGNI DI SPESA.</text:p>
            <text:p>CUP   F53G19000010004</text:p>
            <text:p>CIG   81767313E1V</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1543" calcext:value-type="float">
            <text:p>1543</text:p>
          </table:table-cell>
          <table:table-cell table:style-name="ce4" office:value-type="date" office:date-value="2022-07-01" calcext:value-type="date">
            <text:p>01/07/2022</text:p>
          </table:table-cell>
          <table:table-cell table:style-name="ce4" office:value-type="date" office:date-value="2022-07-05" calcext:value-type="date">
            <text:p>05/07/2022</text:p>
          </table:table-cell>
          <table:table-cell table:style-name="ce6" office:value-type="string" calcext:value-type="string">
            <text:p>“MESSA IN SICUREZZA DEI PARAPETTI DELLE MURA MEDICEE DELLA CITTÀ DI GROSSETO, BASTIONE MOLINO A VENTO. PROGETTO ESECUTIVO - PRIMO STRALCIO FUNZIONALE” <text:s text:c="197"/>CUP: F55F21002470004 – CIG: 9068962830. AFFIDAMENTO SERVIZIO TECNICO RELATIVO ALLA PROGETTAZIONE STRUTTURALE, PROVA DI TIRO, ASSISTENZA ALLA DIREZIONE DEI LAVORI, CSE ALLO STUDIO DI INGENGERIA FERRARI DI GROSSETO – CIG: Z4C3702098</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1544" calcext:value-type="float">
            <text:p>1544</text:p>
          </table:table-cell>
          <table:table-cell table:style-name="ce4" office:value-type="date" office:date-value="2022-07-01" calcext:value-type="date">
            <text:p>01/07/2022</text:p>
          </table:table-cell>
          <table:table-cell table:style-name="ce4" office:value-type="date" office:date-value="2022-07-08" calcext:value-type="date">
            <text:p>08/07/2022</text:p>
          </table:table-cell>
          <table:table-cell table:style-name="ce6" office:value-type="string" calcext:value-type="string">
            <text:p>MUSEO ARCHEOLOGICO E D'ARTE DELLA MAREMMA (MAAM). PUBBLICITÀ SU RIVISTA ARCHEO. AFFIDAMENTO A TIMELINE PUBLISHING S.R.L. IMPEGNO DI SPESA. CIG ZB83703AC3.</text:p>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1545" calcext:value-type="float">
            <text:p>1545</text:p>
          </table:table-cell>
          <table:table-cell table:style-name="ce4" office:value-type="date" office:date-value="2022-07-01" calcext:value-type="date">
            <text:p>01/07/2022</text:p>
          </table:table-cell>
          <table:table-cell table:style-name="ce4" office:value-type="date" office:date-value="2022-07-05" calcext:value-type="date">
            <text:p>05/07/2022</text:p>
          </table:table-cell>
          <table:table-cell table:style-name="ce6" office:value-type="string" calcext:value-type="string">
            <text:p>PROCEDURA NEGOZIATA SVOLTA IN MODALITÀ TELEMATICA CONCERNENTE L’AFFIDAMENTO DEI LAVORI RELATIVI ALL'“ACCORDO QUADRO ANNI 2022-2023 PER LAVORI DI MANUTENZIONE STRAORDINARIA-IMMOBILI DEL COMUNE DI GROSSETO-OPERE</text:p>
            <text:p>IMPIANTISTICHE SPECIALISTICHE”  CUP F57H21007910004 - CIG 92675353D1. PROVVEDIMENTO DI AMMISSIONE/ESCLUSIONE DEI CONCORRENTI</text:p>
          </table:table-cell>
          <table:table-cell table:style-name="ce6" office:value-type="string" calcext:value-type="string">
            <text:p>MANUTENZIONI - EDIFICI PUBBLICI</text:p>
          </table:table-cell>
          <table:table-cell table:style-name="ce8" table:number-columns-repeated="1018"/>
          <table:table-cell/>
        </table:table-row>
        <table:table-row table:style-name="ro3">
          <table:table-cell table:style-name="ce2" office:value-type="float" office:value="1546" calcext:value-type="float">
            <text:p>1546</text:p>
          </table:table-cell>
          <table:table-cell table:style-name="ce4" office:value-type="date" office:date-value="2022-07-01" calcext:value-type="date">
            <text:p>01/07/2022</text:p>
          </table:table-cell>
          <table:table-cell table:style-name="ce4" office:value-type="date" office:date-value="2022-07-05" calcext:value-type="date">
            <text:p>05/07/2022</text:p>
          </table:table-cell>
          <table:table-cell table:style-name="ce6" office:value-type="string" calcext:value-type="string">
            <text:p>LAVORI DI DEMOLIZIONE E RICOSTRUZIONE CONTROSOFFITTI ED INTONACI NELLA SCUOLA ELEMENTARE DI VIA SICILIA.</text:p>
            <text:p>CUP: F52B22000370004 – CIG 9305627E51</text:p>
            <text:p><text:span text:style-name="T2">AGGIUDICAZIONE IN FAVORE DELL’OPERATORE ECONOMICO ALEA S.R.L.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3">
          <table:table-cell table:style-name="ce2" office:value-type="float" office:value="1547" calcext:value-type="float">
            <text:p>1547</text:p>
          </table:table-cell>
          <table:table-cell table:style-name="ce4" office:value-type="date" office:date-value="2022-07-04" calcext:value-type="date">
            <text:p>04/07/2022</text:p>
          </table:table-cell>
          <table:table-cell table:style-name="ce4" office:value-type="date" office:date-value="2022-07-11" calcext:value-type="date">
            <text:p>11/07/2022</text:p>
          </table:table-cell>
          <table:table-cell table:style-name="ce6" office:value-type="string" calcext:value-type="string">
            <text:p><text:span text:style-name="T2">COMUNE DI GROSSETO/ </text:span><text:span text:style-name="T3">omissis </text:span>LIQUIDAZIONE IN VIA STRAGIUDIZIALE SINISTRO RCT DEL 21/02/2022. IMPEGNO DI SPESA.</text:p>
            <text:p/>
            <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1548" calcext:value-type="float">
            <text:p>1548</text:p>
          </table:table-cell>
          <table:table-cell table:style-name="ce4" office:value-type="date" office:date-value="2022-07-04" calcext:value-type="date">
            <text:p>04/07/2022</text:p>
          </table:table-cell>
          <table:table-cell table:style-name="ce4" office:value-type="date" office:date-value="2022-07-13" calcext:value-type="date">
            <text:p>13/07/2022</text:p>
          </table:table-cell>
          <table:table-cell table:style-name="ce6" office:value-type="string" calcext:value-type="string">
            <text:p>QUOTA DESTINATA AI COMUNI PER FINALITÀ DI E.R.P. - ART. 6 CONTRATTO DI SERVIZIO PER LA GESTIONE DEL PATRIMONIO DI EDILIZIA RESIDENZIALE PUBBLICA DI PROPRIETÀ COMUNALE - ACCERTAMENTO CANONE CONCESSORIO ANNO 2022</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549" calcext:value-type="float">
            <text:p>1549</text:p>
          </table:table-cell>
          <table:table-cell table:style-name="ce4" office:value-type="date" office:date-value="2022-07-04" calcext:value-type="date">
            <text:p>04/07/2022</text:p>
          </table:table-cell>
          <table:table-cell table:style-name="ce4" office:value-type="date" office:date-value="2022-07-08" calcext:value-type="date">
            <text:p>08/07/2022</text:p>
          </table:table-cell>
          <table:table-cell table:style-name="ce6" office:value-type="string" calcext:value-type="string">
            <text:p>LIQUIDAZIONE PRESTAZIONI LAVORO STRAORDINARIO CODICE 97) PER IL PERSONALE DELLA PROTEZIONE CIVILE COMUNALE - MESI DI GENNAIO E MARZO 2022.</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1550" calcext:value-type="float">
            <text:p>1550</text:p>
          </table:table-cell>
          <table:table-cell table:style-name="ce4" office:value-type="date" office:date-value="2022-07-04" calcext:value-type="date">
            <text:p>04/07/2022</text:p>
          </table:table-cell>
          <table:table-cell table:style-name="ce4" office:value-type="date" office:date-value="2022-07-13" calcext:value-type="date">
            <text:p>13/07/2022</text:p>
          </table:table-cell>
          <table:table-cell table:style-name="ce6" office:value-type="string" calcext:value-type="string">
            <text:p>AFFIDAMENTO IN CONCESSIONE DEL SERVIZIO DI GESTIONE DELL’IMPIANTO SPORTIVO BOCCIODROMO DI VIA SALVATOR ROSA, GROSSETO, AI SENSI DELL’ART. 1 CO. 2 LETT. A) DEL D. L. N. 76/2020 (SEMPLIFICAZIONI), CONV. L. 120/2020 E SS. MM. II., PER LA DURATA DI N. 4 ANNI, PERIODO LUGLIO 2022 – GIUGNO 2026. CIG. 9301466490.</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551" calcext:value-type="float">
            <text:p>1551</text:p>
          </table:table-cell>
          <table:table-cell table:style-name="ce4" office:value-type="date" office:date-value="2022-07-04" calcext:value-type="date">
            <text:p>04/07/2022</text:p>
          </table:table-cell>
          <table:table-cell table:style-name="ce4" office:value-type="date" office:date-value="2022-07-13" calcext:value-type="date">
            <text:p>13/07/2022</text:p>
          </table:table-cell>
          <table:table-cell table:style-name="ce6" office:value-type="string" calcext:value-type="string">
            <text:p>SECONDA EDIZIONE DEL CONCORSO INTERNAZIONALE PER DIRETTORI D’ORCHESTRA <text:s/>“S. KOUSSEVITZKY ” ORGANIZZATO E REALIZZATO DALL’ASSOCIAZIONE MUSICALE SCRIABIN DI GROSSETO NEI GIORNI 15 E 16 OTTOBRE 2022 – AFFIDAMENTO SERVIZIO E IMPEGNO DI SPESA. <text:s/>CIG Z1036EAB88</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552" calcext:value-type="float">
            <text:p>1552</text:p>
          </table:table-cell>
          <table:table-cell table:number-columns-repeated="2" table:style-name="ce4" office:value-type="date" office:date-value="2022-07-04" calcext:value-type="date">
            <text:p>04/07/2022</text:p>
          </table:table-cell>
          <table:table-cell table:style-name="ce6" office:value-type="string" calcext:value-type="string">
            <text:p>IMPIANTO SKATE PARK VIA GIOTTO <text:s/>- CONVENZIONE CON COESO PER IL SUO UTILIZZO</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553" calcext:value-type="float">
            <text:p>1553</text:p>
          </table:table-cell>
          <table:table-cell table:style-name="ce4" office:value-type="date" office:date-value="2022-07-04" calcext:value-type="date">
            <text:p>04/07/2022</text:p>
          </table:table-cell>
          <table:table-cell table:style-name="ce4" office:value-type="date" office:date-value="2022-07-13" calcext:value-type="date">
            <text:p>13/07/2022</text:p>
          </table:table-cell>
          <table:table-cell table:style-name="ce6" office:value-type="string" calcext:value-type="string">
            <text:p>AFFIDAMENTO IN CONCESSIONE DEL SERVIZIO DI GESTIONE DELL’IMPIANTO SPORTIVO POLIVALENTE IN LOCALITA’ BATIGNANO, GROSSETO, AI SENSI DELL’ART. 1 CO. 2 LETT. A) DEL D. L. N. 76/2020 (SEMPLIFICAZIONI), CONV. L. 120/2020 E SS. MM. II., PER LA DURATA DI N. 5 ANNI, PERIODO LUGLIO 2022 – GIUGNO 2027. CIG. ZB736E8FFD.</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554" calcext:value-type="float">
            <text:p>1554</text:p>
          </table:table-cell>
          <table:table-cell table:style-name="ce4" office:value-type="date" office:date-value="2022-07-04" calcext:value-type="date">
            <text:p>04/07/2022</text:p>
          </table:table-cell>
          <table:table-cell table:style-name="ce4" office:value-type="date" office:date-value="2022-07-08" calcext:value-type="date">
            <text:p>08/07/2022</text:p>
          </table:table-cell>
          <table:table-cell table:style-name="ce6" office:value-type="string" calcext:value-type="string">
            <text:p>LIQUIDAZIONE INDENNITA' DI MAGGIORAZIONE PER MANCATA FRUIZIONE DEL RIPOSO SETTIMANALE PROGRAMMATO NEI GIORNI 14 E 15 MAGGIO 2022,AI SENSI ART. 24 C.C.N.L. 14.09.2000, AL PERSONALE DEL SETTORE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555" calcext:value-type="float">
            <text:p>1555</text:p>
          </table:table-cell>
          <table:table-cell table:style-name="ce4" office:value-type="date" office:date-value="2022-07-04" calcext:value-type="date">
            <text:p>04/07/2022</text:p>
          </table:table-cell>
          <table:table-cell table:style-name="ce4" office:value-type="date" office:date-value="2022-07-13" calcext:value-type="date">
            <text:p>13/07/2022</text:p>
          </table:table-cell>
          <table:table-cell table:style-name="ce6" office:value-type="string" calcext:value-type="string">
            <text:p>SOVVENZIONE 2022 PER INFO POINT PRESSO IL CENTRO VISITE DI ALBERESE – ESTENSIONE ORARIO DI APERTURA AL PUBBLICO. </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1556" calcext:value-type="float">
            <text:p>1556</text:p>
          </table:table-cell>
          <table:table-cell table:style-name="ce4" office:value-type="date" office:date-value="2022-07-04" calcext:value-type="date">
            <text:p>04/07/2022</text:p>
          </table:table-cell>
          <table:table-cell table:style-name="ce4" office:value-type="date" office:date-value="2022-07-13" calcext:value-type="date">
            <text:p>13/07/2022</text:p>
          </table:table-cell>
          <table:table-cell table:style-name="ce6" office:value-type="string" calcext:value-type="string">
            <text:p>REVOCA D.D N. 825 DEL 18/04/2022-AFFIDAMENTO DIRETTO ALLA SOCIETÀ INSIDE MAN SRL <text:s/>REALIZZAZIONE “PROGETTO ON THE ROAD”. CIG ZA83602C3F</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1557" calcext:value-type="float">
            <text:p>1557</text:p>
          </table:table-cell>
          <table:table-cell table:style-name="ce4" office:value-type="date" office:date-value="2022-07-04" calcext:value-type="date">
            <text:p>04/07/2022</text:p>
          </table:table-cell>
          <table:table-cell table:style-name="ce4" office:value-type="date" office:date-value="2022-07-05" calcext:value-type="date">
            <text:p>05/07/2022</text:p>
          </table:table-cell>
          <table:table-cell table:style-name="ce6" office:value-type="string" calcext:value-type="string">
            <text:p>ANALISI DEL PERCORSO DI CANDIDATURA A COMUNITA’ EUROPEA DELLO SPORT 2024, DI REDAZIONE DEL DOSSIER DI CANDIDATURA E DI REALIZZAZIONE DEL PROGETTO DI SVILUPPO DEL TURISMO SPORTIVO DI AMBITO – DETERMINA A CONTRARRE SEMPLIFICATA E CONTESTUALE AFFIDAMENTO DIRETTO DEL SERVIZIO A PROMO&amp;MEDIA SRLS, AI SENSI DELL’ART. 1, COMMA 2, LETT. A) DEL D. L. 76/2020, CONV. IN L. 120/2020, COSÌ COME MODIFICATO DAL D. L. 77/2021 – <text:s/>CIG. Z9536E037.</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558" calcext:value-type="float">
            <text:p>1558</text:p>
          </table:table-cell>
          <table:table-cell table:number-columns-repeated="2" table:style-name="ce4" office:value-type="date" office:date-value="2022-07-04" calcext:value-type="date">
            <text:p>04/07/2022</text:p>
          </table:table-cell>
          <table:table-cell table:style-name="ce6" office:value-type="string" calcext:value-type="string">
            <text:p>PROCEDURA DI SELEZIONE DI N. 3 CANDIDATI PER ATTIVITÀ DI TIROCINIO NON CURRICULARE PRESSO SETTORE SVILUPPO INFRASTRUTTURALE – SERVIZIO MANUTENZIONI VIABILITA’ E VERDE PUBBLICO DEL COMUNE DI GROSSETO EX ART. 17 BIS, COMMA 2, DELLA L.R. TOSCANA N. 32/2002 - APPROVAZIONE DELL'AVVISO PUBBLICO DI SELEZIONE ED AVVIO DELLA PROCEDURA</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559" calcext:value-type="float">
            <text:p>1559</text:p>
          </table:table-cell>
          <table:table-cell table:style-name="ce4" office:value-type="date" office:date-value="2022-07-04" calcext:value-type="date">
            <text:p>04/07/2022</text:p>
          </table:table-cell>
          <table:table-cell table:style-name="ce4" office:value-type="date" office:date-value="2022-07-07" calcext:value-type="date">
            <text:p>07/07/2022</text:p>
          </table:table-cell>
          <table:table-cell table:style-name="ce6" office:value-type="string" calcext:value-type="string">
            <text:p>CENSIMENTO PERMANENTE DELLA POPOLAZIONE E DELLE ABITAZIONI 2022 - DETERMINAZIONE COMPENSI PER I RILEVATORI</text:p>
          </table:table-cell>
          <table:table-cell table:style-name="ce6" office:value-type="string" calcext:value-type="string">
            <text:p>PROGRAMMAZIONE E CONTROLLO STRATEGICO</text:p>
          </table:table-cell>
          <table:table-cell table:style-name="ce8" table:number-columns-repeated="1018"/>
          <table:table-cell/>
        </table:table-row>
        <table:table-row table:style-name="ro4">
          <table:table-cell table:style-name="ce2" office:value-type="float" office:value="1560" calcext:value-type="float">
            <text:p>1560</text:p>
          </table:table-cell>
          <table:table-cell table:style-name="ce4" office:value-type="date" office:date-value="2022-07-04" calcext:value-type="date">
            <text:p>04/07/2022</text:p>
          </table:table-cell>
          <table:table-cell table:style-name="ce4" office:value-type="date" office:date-value="2022-07-13" calcext:value-type="date">
            <text:p>13/07/2022</text:p>
          </table:table-cell>
          <table:table-cell table:style-name="ce6" office:value-type="string" calcext:value-type="string">
            <text:p>DETERMINA A CONTRARRE ADESIONE A CONVENZIONE CONSIP "TELEFONIA FISSA 5"  PER IL SERVIZIO DI TELEFONIA FISSA E CENTRALINO TELEFONICO DELL'ENTE PER IL PERIODO DI 24 MESI (CIG CONVENZIONE CONSIP 55187486EA, CIG DERIVATO 9305180D71)</text:p>
            <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1561" calcext:value-type="float">
            <text:p>1561</text:p>
          </table:table-cell>
          <table:table-cell table:style-name="ce4" office:value-type="date" office:date-value="2022-07-04" calcext:value-type="date">
            <text:p>04/07/2022</text:p>
          </table:table-cell>
          <table:table-cell table:style-name="ce4" office:value-type="date" office:date-value="2022-07-13" calcext:value-type="date">
            <text:p>13/07/2022</text:p>
          </table:table-cell>
          <table:table-cell table:style-name="ce6" office:value-type="string" calcext:value-type="string">
            <text:p>RIMBORSO QUOTA DI COMPARTECIPAZIONE SERVIZIO MENSA SCOLASTICA, A.S.2021/22 - ACCERTAMENTO E IMPEGNO DI SPESA. </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1562" calcext:value-type="float">
            <text:p>1562</text:p>
          </table:table-cell>
          <table:table-cell table:style-name="ce4" office:value-type="date" office:date-value="2022-07-04" calcext:value-type="date">
            <text:p>04/07/2022</text:p>
          </table:table-cell>
          <table:table-cell table:style-name="ce4" office:value-type="date" office:date-value="2022-07-13" calcext:value-type="date">
            <text:p>13/07/2022</text:p>
          </table:table-cell>
          <table:table-cell table:style-name="ce6" office:value-type="string" calcext:value-type="string">
            <text:p>SERVIZIO CULTURA, BIBLIOTECA, MUSEI E TEATRI. REIMPIEGO PROVENTI VENDITE ON LINE TEATRO. ACCERTAMENTO E IMPEGNO DI SPESA 2022.</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563" calcext:value-type="float">
            <text:p>1563</text:p>
          </table:table-cell>
          <table:table-cell table:style-name="ce4" office:value-type="date" office:date-value="2022-07-05" calcext:value-type="date">
            <text:p>05/07/2022</text:p>
          </table:table-cell>
          <table:table-cell table:style-name="ce4" office:value-type="date" office:date-value="2022-07-13" calcext:value-type="date">
            <text:p>13/07/2022</text:p>
          </table:table-cell>
          <table:table-cell table:style-name="ce6" office:value-type="string" calcext:value-type="string">
            <text:p>INDENNITÀ DI RESIDENZA FARMACIE RURALI BIENNIO 2020/2021</text:p>
          </table:table-cell>
          <table:table-cell table:style-name="ce6" office:value-type="string" calcext:value-type="string">
            <text:p>SERVIZIO ATTIVITA' PRODUTTIVE E COMMERCIO</text:p>
          </table:table-cell>
          <table:table-cell table:style-name="ce8" table:number-columns-repeated="1018"/>
          <table:table-cell/>
        </table:table-row>
        <table:table-row table:style-name="ro2">
          <table:table-cell table:style-name="ce2" office:value-type="float" office:value="1565" calcext:value-type="float">
            <text:p>1565</text:p>
          </table:table-cell>
          <table:table-cell table:style-name="ce4" office:value-type="date" office:date-value="2022-07-05" calcext:value-type="date">
            <text:p>05/07/2022</text:p>
          </table:table-cell>
          <table:table-cell table:style-name="ce4" office:value-type="date" office:date-value="2022-07-13" calcext:value-type="date">
            <text:p>13/07/2022</text:p>
          </table:table-cell>
          <table:table-cell table:style-name="ce6" office:value-type="string" calcext:value-type="string">
            <text:p>ASSUNZIONE IMPEGNO DI SPESA PER IL FUNZIONAMENTO DELLA COMMISSIONE TECNICA DI VAS ANNO 2022</text:p>
          </table:table-cell>
          <table:table-cell table:style-name="ce6" office:value-type="string" calcext:value-type="string">
            <text:p>CICLO DEI RIFIUTI</text:p>
          </table:table-cell>
          <table:table-cell table:style-name="ce8" table:number-columns-repeated="1018"/>
          <table:table-cell/>
        </table:table-row>
        <table:table-row table:style-name="ro3">
          <table:table-cell table:style-name="ce2" office:value-type="float" office:value="1566" calcext:value-type="float">
            <text:p>1566</text:p>
          </table:table-cell>
          <table:table-cell table:style-name="ce4" office:value-type="date" office:date-value="2022-07-05" calcext:value-type="date">
            <text:p>05/07/2022</text:p>
          </table:table-cell>
          <table:table-cell table:style-name="ce4" office:value-type="date" office:date-value="2022-07-19" calcext:value-type="date">
            <text:p>19/07/2022</text:p>
          </table:table-cell>
          <table:table-cell table:style-name="ce6" office:value-type="string" calcext:value-type="string">
            <text:p>DETERMINAZIONE AFFIDAMENTO DIRETTO DEL SERVIZIO DI REALIZZAZIONE E DIGITALIZZAZIONE DI TAVOLE, DOCUMENTI E CONTRATTI DELLA PROGETTAZIONE DEL PORTO DI MARINA DI SAN ROCCO – </text:p>
            <text:p>CIG: Z7F36CBEDC</text:p>
            <text:p/>
          </table:table-cell>
          <table:table-cell table:style-name="ce6" office:value-type="string" calcext:value-type="string">
            <text:p>CICLO DEI RIFIUTI</text:p>
          </table:table-cell>
          <table:table-cell table:style-name="ce8" table:number-columns-repeated="1018"/>
          <table:table-cell/>
        </table:table-row>
        <table:table-row table:style-name="ro3">
          <table:table-cell table:style-name="ce2" office:value-type="float" office:value="1567" calcext:value-type="float">
            <text:p>1567</text:p>
          </table:table-cell>
          <table:table-cell table:style-name="ce4" office:value-type="date" office:date-value="2022-07-05" calcext:value-type="date">
            <text:p>05/07/2022</text:p>
          </table:table-cell>
          <table:table-cell table:style-name="ce4" office:value-type="date" office:date-value="2022-07-15" calcext:value-type="date">
            <text:p>15/07/2022</text:p>
          </table:table-cell>
          <table:table-cell table:style-name="ce6" office:value-type="string" calcext:value-type="string">
            <text:p>AFFIDAMENTO DIRETTO DEL SERVIZIO HOSTING E ASSISTENZA TECNICA DEL SITO WEB TEMATICO DEL SETTORE AMBIENTE DEL COMUNE DI GROSSETO ALLA WIRE SRL. </text:p>
            <text:p>CIG: Z133634772</text:p>
            <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1568" calcext:value-type="float">
            <text:p>1568</text:p>
          </table:table-cell>
          <table:table-cell table:style-name="ce4" office:value-type="date" office:date-value="2022-07-05" calcext:value-type="date">
            <text:p>05/07/2022</text:p>
          </table:table-cell>
          <table:table-cell table:style-name="ce4" office:value-type="date" office:date-value="2022-07-08" calcext:value-type="date">
            <text:p>08/07/2022</text:p>
          </table:table-cell>
          <table:table-cell table:style-name="ce6" office:value-type="string" calcext:value-type="string">
            <text:p>CONCESSIONE DI CONTRIBUTO ALLA SOCIETÀ GROSSETOFIERE SPA PER REALIZZAZIONE DI ESIBIZIONE DI MOTO FREE STYLE ALL’INTERNO DELLA XXII FIERA DELLA MOSTRA SCAMBIO PRESSO IL CENTRO FIERE DEL MADONNINO, IN FRAZ. BRACCAGNI, AI SENSI DEL REGOLAMENTO COMUNALE DEI BENEFICI ECONOMICI – LIQUIDAZIONE E PAGAMENTO</text:p>
          </table:table-cell>
          <table:table-cell table:style-name="ce6" office:value-type="string" calcext:value-type="string">
            <text:p>SERVIZIO ATTIVITA' PRODUTTIVE E COMMERCIO</text:p>
          </table:table-cell>
          <table:table-cell table:style-name="ce8" table:number-columns-repeated="1018"/>
          <table:table-cell/>
        </table:table-row>
        <table:table-row table:style-name="ro2">
          <table:table-cell table:style-name="ce2" office:value-type="float" office:value="1569" calcext:value-type="float">
            <text:p>1569</text:p>
          </table:table-cell>
          <table:table-cell table:style-name="ce4" office:value-type="date" office:date-value="2022-07-05" calcext:value-type="date">
            <text:p>05/07/2022</text:p>
          </table:table-cell>
          <table:table-cell table:style-name="ce4" office:value-type="date" office:date-value="2022-07-15" calcext:value-type="date">
            <text:p>15/07/2022</text:p>
          </table:table-cell>
          <table:table-cell table:style-name="ce6" office:value-type="string" calcext:value-type="string">
            <text:p>CONCESSIONE CONTRIBUTO PER PROGRAMMAZIONE EVENTISTICA ESTIVA CCN “IL CENTRO DELL’ESTATE 2022 - SHOPPING, ART, FUN, &amp; FOOD” NEL CENTRO STORICO DI GROSSETO ALL’ASSOCIAZIONE C.C.N. CENTRO COMMERCIALE NATURALE CENTRO STORICO DI GROSSETO, AI SENSI DEL REGOLAMENTO COMUNALE DEI BENEFICI ECONOMICI – IMPEGNO DI SPESA E LIQUIDAZIONE PRIMA RATA</text:p>
          </table:table-cell>
          <table:table-cell table:style-name="ce6" office:value-type="string" calcext:value-type="string">
            <text:p>SERVIZIO ATTIVITA' PRODUTTIVE E COMMERCIO</text:p>
          </table:table-cell>
          <table:table-cell table:style-name="ce8" table:number-columns-repeated="1018"/>
          <table:table-cell/>
        </table:table-row>
        <table:table-row table:style-name="ro3">
          <table:table-cell table:style-name="ce2" office:value-type="float" office:value="1570" calcext:value-type="float">
            <text:p>1570</text:p>
          </table:table-cell>
          <table:table-cell table:style-name="ce4" office:value-type="date" office:date-value="2022-07-05" calcext:value-type="date">
            <text:p>05/07/2022</text:p>
          </table:table-cell>
          <table:table-cell table:style-name="ce4" office:value-type="date" office:date-value="2022-07-08" calcext:value-type="date">
            <text:p>08/07/2022</text:p>
          </table:table-cell>
          <table:table-cell table:style-name="ce6" office:value-type="string" calcext:value-type="string">
            <text:p>CONCORSO PUBBLICO PER ESAMI PER LA COPERTURA DI N. 15 POSTI A TEMPO PIENO ED INDETERMINATO DI “AGENTE DI POLIZIA MUNICIPALE” - CAT. C POSIZIONE DI ACCESSO C1. SCORRIMENTO FINO ALLA 29MA POSIZIONE ED ESAURIMENTO GRADUATORIA</text:p>
            <text:p/>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571" calcext:value-type="float">
            <text:p>1571</text:p>
          </table:table-cell>
          <table:table-cell table:number-columns-repeated="2" table:style-name="ce4" office:value-type="date" office:date-value="2022-07-05" calcext:value-type="date">
            <text:p>05/07/2022</text:p>
          </table:table-cell>
          <table:table-cell table:style-name="ce6" office:value-type="string" calcext:value-type="string">
            <text:p>CONVENZIONE PROVINCIA DI GROSSETO/COMUNE PER L’AVVALIMENTO DI GRADUATORIA CONCORSUALE IN CORSO DI VALIDITÀ APPROVATA CON DD PROVINCIA DI GROSSETO N. 277/2022 PER L’ASSUNZIONE DI N. 3 UNITÀ DI CA-TEGORIA C, POSIZIONE ECONOMICA C1, PROFILO PROFESSIONALE DI "ISTRUTTORE TECNICO", A TEMPO PIENO E INDETERMINATO A COMPLETAMENTO DELLA PROGRAMMAZIONE DEI FABBISOGNI DI CUI AL VIGENTE PTFP 2022/2024.</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572" calcext:value-type="float">
            <text:p>1572</text:p>
          </table:table-cell>
          <table:table-cell table:number-columns-repeated="2" table:style-name="ce4" office:value-type="date" office:date-value="2022-07-05" calcext:value-type="date">
            <text:p>05/07/2022</text:p>
          </table:table-cell>
          <table:table-cell table:style-name="ce6" office:value-type="string" calcext:value-type="string">
            <text:p>LIQUIDAZIONE COMPENSI LAVORO STRAORDINARIO EFFETTUATO DAL PERSONALE DEL SERVIZIO TURISMO NEI PERIODI APRILE/GIUGNO 2022.</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1574" calcext:value-type="float">
            <text:p>1574</text:p>
          </table:table-cell>
          <table:table-cell table:style-name="ce4" office:value-type="date" office:date-value="2022-07-05" calcext:value-type="date">
            <text:p>05/07/2022</text:p>
          </table:table-cell>
          <table:table-cell table:style-name="ce4" office:value-type="date" office:date-value="2022-07-13" calcext:value-type="date">
            <text:p>13/07/2022</text:p>
          </table:table-cell>
          <table:table-cell table:style-name="ce6" office:value-type="string" calcext:value-type="string">
            <text:p>PROGRAMMA SPERIMENTALE NAZIONALE DI MOBILITÀ SOSTENIBILE CASA-SCUOLA, CASA-LAVORO "PROGETTO GRO-AR MUOVERSI IN MODO SOSTENIBILE". LAVORI DI REALIZZAZIONE DI UN PERCORSO PEDONALE E CICLABILE TRATTO PIAZZA ALBEGNA - PIAZZA VOLTURNO, IN GROSSETO CUP: F51B20001110001 - CIG: 9019933C2C APPROVAZIONE CONTO FINALE CRE E LIQUIDAZIONE</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1575" calcext:value-type="float">
            <text:p>1575</text:p>
          </table:table-cell>
          <table:table-cell table:number-columns-repeated="2" table:style-name="ce4" office:value-type="date" office:date-value="2022-07-05" calcext:value-type="date">
            <text:p>05/07/2022</text:p>
          </table:table-cell>
          <table:table-cell table:style-name="ce6" office:value-type="string" calcext:value-type="string">
            <text:p><text:span text:style-name="T2">NOMINA "MESSI NOTIFICATORI" AI SENSI DELLA LEGGE N. 296 DEL 27.12.2006, ART.1 COMMI 158 E 159. PERSONALE DIPENDENTE DELLA MAGEST SERVIZI S.A.S. </text:span><text:span text:style-name="T3">omissis.</text:span></text:p>
          </table:table-cell>
          <table:table-cell table:style-name="ce6" office:value-type="string" calcext:value-type="string">
            <text:p>SERVIZIO ENTRATE</text:p>
          </table:table-cell>
          <table:table-cell table:style-name="ce8" table:number-columns-repeated="1018"/>
          <table:table-cell/>
        </table:table-row>
        <table:table-row table:style-name="ro2">
          <table:table-cell table:style-name="ce2" office:value-type="float" office:value="1576" calcext:value-type="float">
            <text:p>1576</text:p>
          </table:table-cell>
          <table:table-cell table:style-name="ce4" office:value-type="date" office:date-value="2022-07-05" calcext:value-type="date">
            <text:p>05/07/2022</text:p>
          </table:table-cell>
          <table:table-cell table:style-name="ce4" office:value-type="date" office:date-value="2022-07-08" calcext:value-type="date">
            <text:p>08/07/2022</text:p>
          </table:table-cell>
          <table:table-cell table:style-name="ce6" office:value-type="string" calcext:value-type="string">
            <text:p>L.R.T. 1/05 – CONTRIBUTI 9% OO.UU. SECONDARIA INTROITATI NELL’ ANNO 2017, PIU’ ECONOMIE DERIVANTI DA RESIDUI DI ESERCIZI PRECEDENTI E DESTINATI AD OPERE DI CARATTERE RELIGIOSO, SOCIALE, CULTURALE, SANITARIO – 1° FONDO DI EURO 20.820,00 - ASSEGNAZIONE CONTRIBUTO</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577" calcext:value-type="float">
            <text:p>1577</text:p>
          </table:table-cell>
          <table:table-cell table:style-name="ce4" office:value-type="date" office:date-value="2022-07-05" calcext:value-type="date">
            <text:p>05/07/2022</text:p>
          </table:table-cell>
          <table:table-cell table:style-name="ce4" office:value-type="date" office:date-value="2022-07-08" calcext:value-type="date">
            <text:p>08/07/2022</text:p>
          </table:table-cell>
          <table:table-cell table:style-name="ce6" office:value-type="string" calcext:value-type="string">
            <text:p>L.R.T. 1/05 – CONTRIBUTI 9% OO.UU. SECONDARIA INTROITATI NELL’ ANNO 2017, PIU’ ECONOMIE DERIVANTI DA RESIDUI DI ESERCIZI PRECEDENTI, E DESTINATI AD OPERE DI CARATTERE RELIGIOSO, SOCIALE, CULTURALE, SANITARIO – 2° FONDO DI EURO 24.000,00 - ASSEGNAZIONE CONTRIBUTO</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578" calcext:value-type="float">
            <text:p>1578</text:p>
          </table:table-cell>
          <table:table-cell table:style-name="ce4" office:value-type="date" office:date-value="2022-07-05" calcext:value-type="date">
            <text:p>05/07/2022</text:p>
          </table:table-cell>
          <table:table-cell table:style-name="ce4" office:value-type="date" office:date-value="2022-07-08" calcext:value-type="date">
            <text:p>08/07/2022</text:p>
          </table:table-cell>
          <table:table-cell table:style-name="ce6" office:value-type="string" calcext:value-type="string">
            <text:p>L.R.T. 1/05 – CONTRIBUTI 9% OO.UU. SECONDARIA INTROITATI NELL’ ANNO 2017, PIU’ ECONOMIE DERIVANTI DA RESIDUI DI ESERCIZI PRECEDENTI E DESTINATI AD OPERE DI CARATTERE RELIGIOSO, SOCIALE, CULTURALE, SANITARIO – 3° FONDO DI EURO 18.000,00 - ASSEGNZIONE CONTRIBUTI</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579" calcext:value-type="float">
            <text:p>1579</text:p>
          </table:table-cell>
          <table:table-cell table:style-name="ce4" office:value-type="date" office:date-value="2022-07-05" calcext:value-type="date">
            <text:p>05/07/2022</text:p>
          </table:table-cell>
          <table:table-cell table:style-name="ce4" office:value-type="date" office:date-value="2022-07-08" calcext:value-type="date">
            <text:p>08/07/2022</text:p>
          </table:table-cell>
          <table:table-cell table:style-name="ce6" office:value-type="string" calcext:value-type="string">
            <text:p>L.R.T. 1/05 – CONTRIBUTI 9% OO.UU. SECONDARIA INTROITATI NELL’ ANNO 2017, PIU’ ECONOMIE DERIVANTI DA RESIDUI DI ESERCIZI PRECEDENTI E DESTINATI AD OPERE DI CARATTERE RELIGIOSO, SOCIALE, CULTURALE, SANITARIO – 4° FONDO DI EURO 10.000,00 <text:s/>- ASSEGNAZIONE CONTRIBUTO</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580" calcext:value-type="float">
            <text:p>1580</text:p>
          </table:table-cell>
          <table:table-cell table:style-name="ce4" office:value-type="date" office:date-value="2022-07-05" calcext:value-type="date">
            <text:p>05/07/2022</text:p>
          </table:table-cell>
          <table:table-cell table:style-name="ce4" office:value-type="date" office:date-value="2022-07-08" calcext:value-type="date">
            <text:p>08/07/2022</text:p>
          </table:table-cell>
          <table:table-cell table:style-name="ce6" office:value-type="string" calcext:value-type="string">
            <text:p>L.R.T. 1/05 – CONTRIBUTI 9% OO.UU. SECONDARIA INTROITATI NELL’ ANNO 2017, PIU’ ECONOMIE DERIVANTI DA RESIDUI DI ESERCIZI PRECEDENTI E DESTINATI AD OPERE DI CARATTERE RELIGIOSO, SOCIALE, CULTURALE, SANITARIO – 5° FONDO DI EURO 15.000,00 - ASSEGNAZIONE CONTRIBUTO</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581" calcext:value-type="float">
            <text:p>1581</text:p>
          </table:table-cell>
          <table:table-cell table:style-name="ce4" office:value-type="date" office:date-value="2022-07-05" calcext:value-type="date">
            <text:p>05/07/2022</text:p>
          </table:table-cell>
          <table:table-cell table:style-name="ce4" office:value-type="date" office:date-value="2022-07-08" calcext:value-type="date">
            <text:p>08/07/2022</text:p>
          </table:table-cell>
          <table:table-cell table:style-name="ce6" office:value-type="string" calcext:value-type="string">
            <text:p>L.R.T. 1/05 – CONTRIBUTI 9% OO.UU. SECONDARIA INTROITATI NELL’ ANNO 2017, PIU’ ECONOMIE DERIVANTI DA RESIDUI DI ESERCIZI PRECEDENTI E DESTINATI AD OPERE DI CARATTERE RELIGIOSO, SOCIALE, CULTURALE, SANITARIO – 6° FONDO DI EURO 3.000,00 - ASSEGNAZIONE CONTRIBUTO</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582" calcext:value-type="float">
            <text:p>1582</text:p>
          </table:table-cell>
          <table:table-cell table:style-name="ce4" office:value-type="date" office:date-value="2022-07-05" calcext:value-type="date">
            <text:p>05/07/2022</text:p>
          </table:table-cell>
          <table:table-cell table:style-name="ce4" office:value-type="date" office:date-value="2022-07-08" calcext:value-type="date">
            <text:p>08/07/2022</text:p>
          </table:table-cell>
          <table:table-cell table:style-name="ce6" office:value-type="string" calcext:value-type="string">
            <text:p>L.R.T. 1/05 – CONTRIBUTI 10% OO.UU. SECONDARIA INTROITATI NELL’ANNO 2017 E DESTINATI AD OPERE DI CARATTERE RELIGIOSO, SOCIALE, CULTURALE, SANITARIO – EURO 100.911,00 - ASSEGNAZIONE CONTRIBUTO</text:p>
          </table:table-cell>
          <table:table-cell table:style-name="ce6" office:value-type="string" calcext:value-type="string">
            <text:p>SERVIZIO FINANZIARIO</text:p>
          </table:table-cell>
          <table:table-cell table:style-name="ce8" table:number-columns-repeated="1018"/>
          <table:table-cell/>
        </table:table-row>
        <table:table-row table:style-name="ro4">
          <table:table-cell table:style-name="ce2" office:value-type="float" office:value="1583" calcext:value-type="float">
            <text:p>1583</text:p>
          </table:table-cell>
          <table:table-cell table:number-columns-repeated="2" table:style-name="ce4" office:value-type="date" office:date-value="2022-07-05" calcext:value-type="date">
            <text:p>05/07/2022</text:p>
          </table:table-cell>
          <table:table-cell table:style-name="ce6" office:value-type="string" calcext:value-type="string">
            <text:p>PROCEDURA APERTA SVOLTA IN MODALITA’ TELEMATICA PER L’AFFIDAMENTO DEL SERVIZIO DI TESORERIA COMUNALE A FAVORE DEL COMUNE DI GROSSETO - CIG 92931115CC. INTEGRAZIONE DETERMINA A CONTRARRE. </text:p>
            <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584" calcext:value-type="float">
            <text:p>1584</text:p>
          </table:table-cell>
          <table:table-cell table:number-columns-repeated="2" table:style-name="ce4" office:value-type="date" office:date-value="2022-07-06" calcext:value-type="date">
            <text:p>06/07/2022</text:p>
          </table:table-cell>
          <table:table-cell table:style-name="ce6" office:value-type="string" calcext:value-type="string">
            <text:p>ASSEGNAZIONE ORDINARIA DELL'ALLOGGIO DI ERP N. 6212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585" calcext:value-type="float">
            <text:p>1585</text:p>
          </table:table-cell>
          <table:table-cell table:number-columns-repeated="2" table:style-name="ce4" office:value-type="date" office:date-value="2022-07-06" calcext:value-type="date">
            <text:p>06/07/2022</text:p>
          </table:table-cell>
          <table:table-cell table:style-name="ce6" office:value-type="string" calcext:value-type="string">
            <text:p>LEGGE 448/98 ART.65 ASSEGNO AL NUCLEO FAMILIARE -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1586" calcext:value-type="float">
            <text:p>1586</text:p>
          </table:table-cell>
          <table:table-cell table:number-columns-repeated="2" table:style-name="ce4" office:value-type="date" office:date-value="2022-07-06" calcext:value-type="date">
            <text:p>06/07/2022</text:p>
          </table:table-cell>
          <table:table-cell table:style-name="ce6" office:value-type="string" calcext:value-type="string">
            <text:p>DETERMINA DIRIGENZIALE N° 1527 DEL 30/06/2022 AVENTE PER OGGETTO CONFERENZA DEI SERVIZI DECISORIA SU PROGETTO PER RISTRUTTURAZIONE EDILIZIA DI UN EDIFICIO INDUSTRIALE/ARTIGIANALE CON CAMBIO DI DESTINAZIONE AD USO COMMERCIALE PER MEDIA STRUTTURA DI VENDITA, NUOVO PROGETTO PER LA REALIZZAZIONE DI UN FABBRICATO COMMERCIALE ATTUATO PER SOSTITUZIONE EDILIZIA, UBICATO LUNGO LA VIA AURELIA NORD/VIA AMBRA GROSSETO - INTEGRAZIONE DI ELABORATI</text:p>
          </table:table-cell>
          <table:table-cell table:style-name="ce6" office:value-type="string" calcext:value-type="string">
            <text:p><text:s/>SERVIZI <text:s/>PER LE IMPRESE E <text:s/>PER IL TERRITORIO</text:p>
          </table:table-cell>
          <table:table-cell table:style-name="ce8" table:number-columns-repeated="1018"/>
          <table:table-cell/>
        </table:table-row>
        <table:table-row table:style-name="ro2">
          <table:table-cell table:style-name="ce2" office:value-type="float" office:value="1587" calcext:value-type="float">
            <text:p>1587</text:p>
          </table:table-cell>
          <table:table-cell table:number-columns-repeated="2" table:style-name="ce4" office:value-type="date" office:date-value="2022-07-06" calcext:value-type="date">
            <text:p>06/07/2022</text:p>
          </table:table-cell>
          <table:table-cell table:style-name="ce6" office:value-type="string" calcext:value-type="string">
            <text:p><text:span text:style-name="T2">SOC. BAGNO MOBY DICK S.A.S. </text:span><text:span text:style-name="T3">omissis</text:span> - MODIFICA, AI SENSI DELL'ART. 24 REG. COD. NAV., DELLA CONCESSIONE DEM.LE M.MA N. 3/2012</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1588" calcext:value-type="float">
            <text:p>1588</text:p>
          </table:table-cell>
          <table:table-cell table:style-name="ce4" office:value-type="date" office:date-value="2022-07-06" calcext:value-type="date">
            <text:p>06/07/2022</text:p>
          </table:table-cell>
          <table:table-cell table:style-name="ce4" office:value-type="date" office:date-value="2022-07-11" calcext:value-type="date">
            <text:p>11/07/2022</text:p>
          </table:table-cell>
          <table:table-cell table:style-name="ce6" office:value-type="string" calcext:value-type="string">
            <text:p>SERVIZIO DI PROGETTAZIONE PER STUDIO IDROLOGICO – IDRAULICO SU FOSSATO POSTO IN VIA AURELIA SUD ZONA I CRESPI. <text:s/>IMPEGNO DI SPESA E AFFIDAMENTO DEL SERVIZIO DI <text:s/>PROGETTAZIONE <text:s/>CIG: ZD636FB995 </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1589" calcext:value-type="float">
            <text:p>1589</text:p>
          </table:table-cell>
          <table:table-cell table:style-name="ce4" office:value-type="date" office:date-value="2022-07-06" calcext:value-type="date">
            <text:p>06/07/2022</text:p>
          </table:table-cell>
          <table:table-cell table:style-name="ce4" office:value-type="date" office:date-value="2022-07-15" calcext:value-type="date">
            <text:p>15/07/2022</text:p>
          </table:table-cell>
          <table:table-cell table:style-name="ce6" office:value-type="string" calcext:value-type="string">
            <text:p><text:span text:style-name="T2">COMUNE DI GROSSETO / </text:span><text:span text:style-name="T3">omissis</text:span><text:span text:style-name="T5"> – ATTO DI CITAZIONE INNANZI AL TRIBUNALE SUPERIORE DELLE  ACQUE – COSTITUZIONE IN GIUDIZIO DA PARTE DELL'ENTE – INCARICO DI AVVOCATO DOMICILIATARIO ALL'AVV. </text:span><text:span text:style-name="T3">omissis</text:span> - CIG - ZBA36E25ED</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1590" calcext:value-type="float">
            <text:p>1590</text:p>
          </table:table-cell>
          <table:table-cell table:style-name="ce4" office:value-type="date" office:date-value="2022-07-06" calcext:value-type="date">
            <text:p>06/07/2022</text:p>
          </table:table-cell>
          <table:table-cell table:style-name="ce4" office:value-type="date" office:date-value="2022-07-08" calcext:value-type="date">
            <text:p>08/07/2022</text:p>
          </table:table-cell>
          <table:table-cell table:style-name="ce6" office:value-type="string" calcext:value-type="string">
            <text:p>LIQUIDAZIONE RIMBORSO SPESE DI MISSIONI SOSTENUTE DAGLI AMMINISTRATORI COMUNALI NEL II TRIMESTRE 2022.</text:p>
          </table:table-cell>
          <table:table-cell table:style-name="ce6" office:value-type="string" calcext:value-type="string">
            <text:p>SEGRETERIA GENERALE</text:p>
          </table:table-cell>
          <table:table-cell table:style-name="ce8" table:number-columns-repeated="1018"/>
          <table:table-cell/>
        </table:table-row>
        <table:table-row table:style-name="ro2">
          <table:table-cell table:style-name="ce2" office:value-type="float" office:value="1591" calcext:value-type="float">
            <text:p>1591</text:p>
          </table:table-cell>
          <table:table-cell table:style-name="ce4" office:value-type="date" office:date-value="2022-07-06" calcext:value-type="date">
            <text:p>06/07/2022</text:p>
          </table:table-cell>
          <table:table-cell table:style-name="ce4" office:value-type="date" office:date-value="2022-07-21" calcext:value-type="date">
            <text:p>21/07/2022</text:p>
          </table:table-cell>
          <table:table-cell table:style-name="ce6" office:value-type="string" calcext:value-type="string">
            <text:p><text:span text:style-name="T2">LAVORI RELATIVI AGLI “INTERVENTI STRAORDINARI RETE VIARIA – ACCORDO QUADRO” – CUP: F57H21006330004 – CIG: 91072883CF – EFFICACIA AGGIUDICAZIONE NEI CONFRONTI DELL'IMPRESA EDILE STRADALE F.LLI MASSAI S.R.L. </text:span><text:span text:style-name="T3">omissis</text:span>.</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5">
          <table:table-cell table:style-name="ce2" office:value-type="float" office:value="1592" calcext:value-type="float">
            <text:p>1592</text:p>
          </table:table-cell>
          <table:table-cell table:style-name="ce4" office:value-type="date" office:date-value="2022-07-06" calcext:value-type="date">
            <text:p>06/07/2022</text:p>
          </table:table-cell>
          <table:table-cell table:style-name="ce4" office:value-type="date" office:date-value="2022-07-13" calcext:value-type="date">
            <text:p>13/07/2022</text:p>
          </table:table-cell>
          <table:table-cell table:style-name="ce6" office:value-type="string" calcext:value-type="string">
            <text:p>PNRR - “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text:p>
            <text:p>INTEGRAZIONE E MODIFICA ALLE D.D. N. 908/22, N. 1281/22, DD 1227/2022, RELATIVAMENTE ALL’ASSEGNAZIONE DEL CIG ORDINARIO, PER I SEGUENTI SERVIZI:</text:p>
            <text:p>1 – AFFIDAMENTO LAVORI DI BONIFICA DA ORDIGNI ESPLOSIVI RESIDUATI BELLICI </text:p>
            <text:p>CUP:  F59J21001670004 - CIG:  9311053BFF </text:p>
            <text:p>2 - AFFIDAMENTO SERVIZIO DI BOB: SPLATEAMENTO DEL TERRENO DI AREA SOGGETTA A BONIFICA DA ORDIGNI ESPLOSIVI RESIDUALI BELLICI </text:p>
            <text:p>CUP:  F59J21001670004 - CIG:  9310722AD9 </text:p>
            <text:p>3 – AFFIDAMENTO SERVIZIO PER INDAGINE STRUTTURALE ALL’INTERNO DI CANALE TOMBATO </text:p>
            <text:p>CUP:  F59J21001670004 - CIG:  9310843EB2 </text:p>
            <text:p>4 – AFFIDAMENTO SERVIZIO TECNICO PER L’INCARICO DI RAPPRESENTANTE DEL DATORE DI LAVORO COMMITTENTE PER LAVORI IN AMBIENTI CONFINATI O SOSPETTI DI INQUINAMENTO </text:p>
            <text:p>CUP:  F59J21001670004 - CIG:  9310900DBC </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1593" calcext:value-type="float">
            <text:p>1593</text:p>
          </table:table-cell>
          <table:table-cell table:number-columns-repeated="2" table:style-name="ce4" office:value-type="date" office:date-value="2022-07-06" calcext:value-type="date">
            <text:p>06/07/2022</text:p>
          </table:table-cell>
          <table:table-cell table:style-name="ce6" office:value-type="string" calcext:value-type="string">
            <text:p>ATTUAZIONE MOBILITÀ ORDINARIA – ASSEGNAZIONE ALLOGGIO DI ERP N. <text:s/>6107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595" calcext:value-type="float">
            <text:p>1595</text:p>
          </table:table-cell>
          <table:table-cell table:number-columns-repeated="2" table:style-name="ce4" office:value-type="date" office:date-value="2022-07-06" calcext:value-type="date">
            <text:p>06/07/2022</text:p>
          </table:table-cell>
          <table:table-cell table:style-name="ce6" office:value-type="string" calcext:value-type="string">
            <text:p><text:span text:style-name="T2">SOC. BAGNO GABRY </text:span><text:span text:style-name="T3">omissis</text:span> SAS - MODIFICA, AI SENSI DELL'ART. 24 REG. COD. NAV., DELLA CONCESSIONE DEM.LE M.MA N. 5/2017</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1596" calcext:value-type="float">
            <text:p>1596</text:p>
          </table:table-cell>
          <table:table-cell table:number-columns-repeated="2" table:style-name="ce4" office:value-type="date" office:date-value="2022-07-06" calcext:value-type="date">
            <text:p>06/07/2022</text:p>
          </table:table-cell>
          <table:table-cell table:style-name="ce6" office:value-type="string" calcext:value-type="string">
            <text:p><text:span text:style-name="T2">SOC. BAGNO GABRY </text:span><text:span text:style-name="T3">omissis</text:span> SAS - MODIFICA, AI SENSI DELL'ART. 24 REG. COD. NAV., DELLA CONCESSIONE DEM.LE M.MA N. 4/2017</text:p>
          </table:table-cell>
          <table:table-cell table:style-name="ce6" office:value-type="string" calcext:value-type="string">
            <text:p>CICLO DEI RIFIUTI</text:p>
          </table:table-cell>
          <table:table-cell table:style-name="ce8" table:number-columns-repeated="1018"/>
          <table:table-cell/>
        </table:table-row>
        <table:table-row table:style-name="ro4">
          <table:table-cell table:style-name="ce2" office:value-type="float" office:value="1597" calcext:value-type="float">
            <text:p>1597</text:p>
          </table:table-cell>
          <table:table-cell table:style-name="ce4" office:value-type="date" office:date-value="2022-07-06" calcext:value-type="date">
            <text:p>06/07/2022</text:p>
          </table:table-cell>
          <table:table-cell table:style-name="ce4" office:value-type="date" office:date-value="2022-07-13" calcext:value-type="date">
            <text:p>13/07/2022</text:p>
          </table:table-cell>
          <table:table-cell table:style-name="ce6" office:value-type="string" calcext:value-type="string">
            <text:p>REALIZZAZIONE OPERE DI URBANIZZAZIONE RELATIVE AL PIANO DI LOTTIZZAZIONE DELL'AREA DI TRASFORMAZIONE TR_12A  VIA SENESE. SECONDO STRALCIO E NUOVA STRADA DI MARGINE.</text:p>
            <text:p><text:span text:style-name="T2">ESTENSIONE INCARICO DI COLLAUDATORE IN C.D.O. ING.</text:span><text:span text:style-name="T3"> omissis </text:span><text:span text:style-name="T5">(ISCRITTO ALL'ORDINE DEGLI INGEGNERI DELLA PROVINCIA DI GROSSETO AL N.</text:span><text:span text:style-name="T3"> omissis</text:span>).</text:p>
          </table:table-cell>
          <table:table-cell table:style-name="ce6" office:value-type="string" calcext:value-type="string">
            <text:p>PROGETTAZIONE INFRASTRUTTURE E OO.UU.</text:p>
          </table:table-cell>
          <table:table-cell table:style-name="ce8" table:number-columns-repeated="1018"/>
          <table:table-cell/>
        </table:table-row>
        <table:table-row table:style-name="ro2">
          <table:table-cell table:style-name="ce2" office:value-type="float" office:value="1601" calcext:value-type="float">
            <text:p>1601</text:p>
          </table:table-cell>
          <table:table-cell table:style-name="ce4" office:value-type="date" office:date-value="2022-07-07" calcext:value-type="date">
            <text:p>07/07/2022</text:p>
          </table:table-cell>
          <table:table-cell table:style-name="ce4" office:value-type="date" office:date-value="2022-07-08" calcext:value-type="date">
            <text:p>08/07/2022</text:p>
          </table:table-cell>
          <table:table-cell table:style-name="ce6" office:value-type="string" calcext:value-type="string">
            <text:p>OGGETTO: DETERMINA A CONTRARRE PER L’AFFIDAMENTO IN ACCORDO QUADRO TRAMITE PROCEDURA APERTA TELEMATICA SUDDIVISA IN 2 LOTTI DEL SERVIZIO DI SPEDIZIONE (NOTIFICAZIONE) IN AFFRANCATURA "RACCOMANDATA A.G." DEI PLICHI RELATIVI AI VERBALI DI CONTESTAZIONE DEGLI ILLECITI AMMINISTRATIVI DI COMPETENZA DEL COMANDO DI POLIZIA MUNICIPALE DEL COMUNE DI GROSSETO. LOTTO 1 – REGIONE TOSCANA: CIG 9305296D2B LOTTO 2 – RESTANTI REGIONI: CIG 9305314C06 RETTIFICA ED INTEGRAZIONE DELLA DETERMINAZIONE DIRIGENZIALE N. 2957 DEL 22/12/2021. <text:s/>APPROVAZIONE NUOVO <text:s/>CAPITOLATO D’APPALTO E SCHEMA DI CONTRATTO. COSTITUZIONE GRUPPO DI LAVORO AI SENSI DELL’ART. 113 DEL D. LGS. 50/2016.</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602" calcext:value-type="float">
            <text:p>1602</text:p>
          </table:table-cell>
          <table:table-cell table:style-name="ce4" office:value-type="date" office:date-value="2022-07-07" calcext:value-type="date">
            <text:p>07/07/2022</text:p>
          </table:table-cell>
          <table:table-cell table:style-name="ce4" office:value-type="date" office:date-value="2022-07-13" calcext:value-type="date">
            <text:p>13/07/2022</text:p>
          </table:table-cell>
          <table:table-cell table:style-name="ce6" office:value-type="string" calcext:value-type="string">
            <text:p><text:span text:style-name="T2">FORNITURA STAMPANTE A COLORI PER CARDS RFID 125 KHZ USB AFFIDAMENTO ALLA DITTA ETICARD SRL </text:span><text:span text:style-name="T3">omissis</text:span>– CIG Z7C370E9C8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603" calcext:value-type="float">
            <text:p>1603</text:p>
          </table:table-cell>
          <table:table-cell table:style-name="ce4" office:value-type="date" office:date-value="2022-07-07" calcext:value-type="date">
            <text:p>07/07/2022</text:p>
          </table:table-cell>
          <table:table-cell table:style-name="ce4" office:value-type="date" office:date-value="2022-07-15" calcext:value-type="date">
            <text:p>15/07/2022</text:p>
          </table:table-cell>
          <table:table-cell table:style-name="ce6" office:value-type="string" calcext:value-type="string">
            <text:p>ADEMPIMENTO ACCORDO 'ATTO DI TRANSAZIONE TRA COMUNE DI GROSSETO E SOCIETA' SAPIDATA SPA. DELIBERAZIONE GIUNTA COMUNALE N. 404 DEL 29.10.2021. LIQUIDAZIONE IVA</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1604" calcext:value-type="float">
            <text:p>1604</text:p>
          </table:table-cell>
          <table:table-cell table:style-name="ce4" office:value-type="date" office:date-value="2022-07-07" calcext:value-type="date">
            <text:p>07/07/2022</text:p>
          </table:table-cell>
          <table:table-cell table:style-name="ce4" office:value-type="date" office:date-value="2022-07-25" calcext:value-type="date">
            <text:p>25/07/2022</text:p>
          </table:table-cell>
          <table:table-cell table:style-name="ce6" office:value-type="string" calcext:value-type="string">
            <text:p>FORNITURA DI “ MATERIALE EDILE NECESSARIO PER PICCOLI INTERVENTI DI MANUTENZIONE PRESSO GLI STABILI PUBBLICI DEL COMUNE DI GROSSETO PER IL TRIENNIO 2022-2023-2024” CIG: </text:p>
            <text:p>Z5736E9E50 </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605" calcext:value-type="float">
            <text:p>1605</text:p>
          </table:table-cell>
          <table:table-cell table:style-name="ce4" office:value-type="date" office:date-value="2022-07-07" calcext:value-type="date">
            <text:p>07/07/2022</text:p>
          </table:table-cell>
          <table:table-cell table:style-name="ce4" office:value-type="date" office:date-value="2022-07-08" calcext:value-type="date">
            <text:p>08/07/2022</text:p>
          </table:table-cell>
          <table:table-cell table:style-name="ce6" office:value-type="string" calcext:value-type="string">
            <text:p>ANTICIPAZIONE FONDO ECONOMALE PER L'ESERCIZIO 2022 ALL'ECONOMO COMUNALE</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606" calcext:value-type="float">
            <text:p>1606</text:p>
          </table:table-cell>
          <table:table-cell table:style-name="ce4" office:value-type="date" office:date-value="2022-07-07" calcext:value-type="date">
            <text:p>07/07/2022</text:p>
          </table:table-cell>
          <table:table-cell table:style-name="ce4" office:value-type="date" office:date-value="2022-07-13" calcext:value-type="date">
            <text:p>13/07/2022</text:p>
          </table:table-cell>
          <table:table-cell table:style-name="ce6" office:value-type="string" calcext:value-type="string">
            <text:p><text:span text:style-name="T2">FORNITURE PER ATTREZZATURE FISSE E MOBILI DI PROTEZIONE CIVILE, INDUMENTI DA LAVORO E VESTIARIO DI PROTEZIONE CIVILE, CALZATURE DI SICUREZZA E SIMILARI, PER AGEVOLARE LE ATTIVITÀ SVOLTE DAL PERSONALE COMUNALE ASSEGNATO AL SERVIZIO "PROTEZIONE CIVILE" DEL NS. ENTE, COMPRESI I DIPENDENTI CHE SVOLGONO LA REPERIBILITA' H/24 QUALI TECNICI E/O AUTISTI DELL'AUTOBOTTE COMUNALE PER PERIODO AIB ESTIVO, IL TUTTO A SUPPORTO DEI COMPITI ASSEGNATI AI COMUNI IN MATERIA DI PROTEZIONE CIVILE DI CUI AL D.LGS. N. 1 DEL 02/01/2018 E S.M.I., RECANTE "CODICE DELLA PROTEZIONE CIVILE" - AFFIDAMENTO ALL'OPERATORE ECONOMICO GRAFICA GROSSETANA DI FRATANGELI &amp; DELL'ESTO S.N.C. </text:span><text:span text:style-name="T3">omissis </text:span>- IMPEGNO DI SPESA - CIG: Z173713196.</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1607" calcext:value-type="float">
            <text:p>1607</text:p>
          </table:table-cell>
          <table:table-cell table:style-name="ce4" office:value-type="date" office:date-value="2022-07-07" calcext:value-type="date">
            <text:p>07/07/2022</text:p>
          </table:table-cell>
          <table:table-cell table:style-name="ce4" office:value-type="date" office:date-value="2022-07-08" calcext:value-type="date">
            <text:p>08/07/2022</text:p>
          </table:table-cell>
          <table:table-cell table:style-name="ce6" office:value-type="string" calcext:value-type="string">
            <text:p><text:span text:style-name="T2">DIPENDENTE </text:span><text:span text:style-name="T3">omissis</text:span> - DIMISSIONI VOLONTARIE DALL'IMPIEGO A FAR DATA DAL 15/07/2022, ULTIMO GIORNO ALLE DIPENDENZE DELL’ENTE 14 LUGLIO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608" calcext:value-type="float">
            <text:p>1608</text:p>
          </table:table-cell>
          <table:table-cell table:style-name="ce4" office:value-type="date" office:date-value="2022-07-07" calcext:value-type="date">
            <text:p>07/07/2022</text:p>
          </table:table-cell>
          <table:table-cell table:style-name="ce4" office:value-type="date" office:date-value="2022-07-13" calcext:value-type="date">
            <text:p>13/07/2022</text:p>
          </table:table-cell>
          <table:table-cell table:style-name="ce6" office:value-type="string" calcext:value-type="string">
            <text:p>LAVORI DI “MESSA IN SICUREZZA DEL TRATTO STRADALE DI VIA MERCURIO, VIA PLATINO E VIA ARGENTO IN GROSSETO” – APPROVAZIONE COMPENSAZIONE PREZZI MATERIALI DA COSTRUZIONE, AI SENSI DEL DECRETO LEGGE N. 73 DEL 25/05/2021 CONVERTITO CON MODIFICAZIONI DALLA LEGGE N. 106 DEL 23/07/2021 E MODIF. DALL’ART. 1 C. 398 E 399 LEGGE DI BILANCIO 2022.</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1609" calcext:value-type="float">
            <text:p>1609</text:p>
          </table:table-cell>
          <table:table-cell table:style-name="ce4" office:value-type="date" office:date-value="2022-07-07" calcext:value-type="date">
            <text:p>07/07/2022</text:p>
          </table:table-cell>
          <table:table-cell table:style-name="ce4" office:value-type="date" office:date-value="2022-07-08" calcext:value-type="date">
            <text:p>08/07/2022</text:p>
          </table:table-cell>
          <table:table-cell table:style-name="ce6" office:value-type="string" calcext:value-type="string">
            <text:p>CONCESSIONE DEMANIALE PER N. 2 ATTRAVERSAMENTI CON PONTI STRADALI (TIP. 5.1) SUL CANALE PESCINA STATUA (TS69246) E SUL FOSSO MIGLIARINO-CANALE ESSICCATORE PRINCIPALE DELL’ALBERESE (TS69037), A SERVIZIO DELLA STRADA DEI PONTI NERI, IN LOCALITÀ ALBERESE NEL COMUNE DI GROSSETO (GR) – ASSUNZIONE IMPEGNO SPESA PER PAGAMENTO CANONE ED IMPOSTA REGIONALE SULLE CONCESSIONI</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1610" calcext:value-type="float">
            <text:p>1610</text:p>
          </table:table-cell>
          <table:table-cell table:style-name="ce4" office:value-type="date" office:date-value="2022-07-07" calcext:value-type="date">
            <text:p>07/07/2022</text:p>
          </table:table-cell>
          <table:table-cell table:style-name="ce4" office:value-type="date" office:date-value="2022-07-08" calcext:value-type="date">
            <text:p>08/07/2022</text:p>
          </table:table-cell>
          <table:table-cell table:style-name="ce6" office:value-type="string" calcext:value-type="string">
            <text:p>CONDOMINIO “CENTRO COMMERCIALE GORARELLA”. IMPEGNO PER SPESE CONDOMINIALI 2022.</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611" calcext:value-type="float">
            <text:p>1611</text:p>
          </table:table-cell>
          <table:table-cell table:style-name="ce4" office:value-type="date" office:date-value="2022-07-07" calcext:value-type="date">
            <text:p>07/07/2022</text:p>
          </table:table-cell>
          <table:table-cell table:style-name="ce4" office:value-type="date" office:date-value="2022-08-02" calcext:value-type="date">
            <text:p>02/08/2022</text:p>
          </table:table-cell>
          <table:table-cell table:style-name="ce6" office:value-type="string" calcext:value-type="string">
            <text:p>FONDAZIONE POLO UNIVERSITARIO GROSSETANO – CONTRIBUTO ANNUALE - IMPEGNO DI SPESA</text:p>
          </table:table-cell>
          <table:table-cell table:style-name="ce6" office:value-type="string" calcext:value-type="string">
            <text:p>SEGRETERIA GENERALE</text:p>
          </table:table-cell>
          <table:table-cell table:style-name="ce8" table:number-columns-repeated="1018"/>
          <table:table-cell/>
        </table:table-row>
        <table:table-row table:style-name="ro2">
          <table:table-cell table:style-name="ce2" office:value-type="float" office:value="1612" calcext:value-type="float">
            <text:p>1612</text:p>
          </table:table-cell>
          <table:table-cell table:style-name="ce4" office:value-type="date" office:date-value="2022-07-07" calcext:value-type="date">
            <text:p>07/07/2022</text:p>
          </table:table-cell>
          <table:table-cell table:style-name="ce4" office:value-type="date" office:date-value="2022-07-13" calcext:value-type="date">
            <text:p>13/07/2022</text:p>
          </table:table-cell>
          <table:table-cell table:style-name="ce6" office:value-type="string" calcext:value-type="string">
            <text:p><text:span text:style-name="T2">FORNITURA STRUMENTAZIONE INFORMATICA PER I VEICOLI DI SERVIZIO DEL COMANDO POLIZIA MUNICIPALE - AFFIDAMENTO ALLA DITTA POINT PC SNC </text:span><text:span text:style-name="T3">omissis </text:span>– CIG ZAD37160E1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613" calcext:value-type="float">
            <text:p>1613</text:p>
          </table:table-cell>
          <table:table-cell table:number-columns-repeated="2" table:style-name="ce4" office:value-type="date" office:date-value="2022-07-08" calcext:value-type="date">
            <text:p>08/07/2022</text:p>
          </table:table-cell>
          <table:table-cell table:style-name="ce6" office:value-type="string" calcext:value-type="string">
            <text:p>CORSO DI FORMAZIONE PER LA COMPILAZIONE DELLA DICHIARAZIONE ANNUALE PER L’IMPOSTA DI SOGGIORNO E CORSO SU UTILIZZO PORTALE PER LE LOCAZIONI TURISTICHE. IMPEGNO DI SPESA.</text:p>
          </table:table-cell>
          <table:table-cell table:style-name="ce6" office:value-type="string" calcext:value-type="string">
            <text:p>SERVIZIO ENTRATE</text:p>
          </table:table-cell>
          <table:table-cell table:style-name="ce8" table:number-columns-repeated="1018"/>
          <table:table-cell/>
        </table:table-row>
        <table:table-row table:style-name="ro2">
          <table:table-cell table:style-name="ce2" office:value-type="float" office:value="1614" calcext:value-type="float">
            <text:p>1614</text:p>
          </table:table-cell>
          <table:table-cell table:style-name="ce4" office:value-type="date" office:date-value="2022-07-08" calcext:value-type="date">
            <text:p>08/07/2022</text:p>
          </table:table-cell>
          <table:table-cell table:style-name="ce4" office:value-type="date" office:date-value="2022-07-22" calcext:value-type="date">
            <text:p>22/07/2022</text:p>
          </table:table-cell>
          <table:table-cell table:style-name="ce6" office:value-type="string" calcext:value-type="string">
            <text:p>SERVIZIO DI MANUTENZIONE IMPIANTI ELETTRICI IN EDIFICI DI PROPRIETÀ COMUNALE - AFFIDAMENTO ALLA DITTA 2G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1615" calcext:value-type="float">
            <text:p>1615</text:p>
          </table:table-cell>
          <table:table-cell table:style-name="ce4" office:value-type="date" office:date-value="2022-07-08" calcext:value-type="date">
            <text:p>08/07/2022</text:p>
          </table:table-cell>
          <table:table-cell table:style-name="ce4" office:value-type="date" office:date-value="2022-07-22" calcext:value-type="date">
            <text:p>22/07/2022</text:p>
          </table:table-cell>
          <table:table-cell table:style-name="ce6" office:value-type="string" calcext:value-type="string">
            <text:p>SERVIZIO DI REVISIONE E MANUTENZIONE DELLA COPERTURA E DELLE GRONDE DI SCOLO ACQUE METEORICHE  DEL CASSERO NELLE MURA MEDICEE IN GROSSETO.</text:p>
            <text:p>AFFIDAMENTO ALLA DITTA EDAC GROSSETO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1616" calcext:value-type="float">
            <text:p>1616</text:p>
          </table:table-cell>
          <table:table-cell table:style-name="ce4" office:value-type="date" office:date-value="2022-07-08" calcext:value-type="date">
            <text:p>08/07/2022</text:p>
          </table:table-cell>
          <table:table-cell table:style-name="ce4" office:value-type="date" office:date-value="2022-07-13" calcext:value-type="date">
            <text:p>13/07/2022</text:p>
          </table:table-cell>
          <table:table-cell table:style-name="ce6" office:value-type="string" calcext:value-type="string">
            <text:p>LAVORI DI "FORNITURA E POSA IN OPERA DI N. 2 INFISSI DA ISTALLARE NEGLI EDIFICI COMUNALI”</text:p>
            <text:p>AFFIDAMENTO ALLA DITTA SERVIZI TOSCANA S.R.L.S.</text:p>
          </table:table-cell>
          <table:table-cell table:style-name="ce6" office:value-type="string" calcext:value-type="string">
            <text:p>MANUTENZIONI - EDIFICI PUBBLICI</text:p>
          </table:table-cell>
          <table:table-cell table:style-name="ce8" table:number-columns-repeated="1018"/>
          <table:table-cell/>
        </table:table-row>
        <table:table-row table:style-name="ro6">
          <table:table-cell table:style-name="ce2" office:value-type="float" office:value="1617" calcext:value-type="float">
            <text:p>1617</text:p>
          </table:table-cell>
          <table:table-cell table:style-name="ce4" office:value-type="date" office:date-value="2022-07-08" calcext:value-type="date">
            <text:p>08/07/2022</text:p>
          </table:table-cell>
          <table:table-cell table:style-name="ce4" office:value-type="date" office:date-value="2022-07-13" calcext:value-type="date">
            <text:p>13/07/2022</text:p>
          </table:table-cell>
          <table:table-cell table:style-name="ce6" office:value-type="string" calcext:value-type="string">
            <text:p><text:span text:style-name="T2">SERVIZIO DI APPROVVIGIONAMENTO DEL VETTOVAGLIAMENTO E DEL RIFORNIMENTO DI VIVERI, BEVANDE E SIMILARI, PER AGEVOLARE LE ATTIVITÀ' E L'ASSISTENZA LOGISTICA APPRONTATE SUL NS. TERRITORIO DALLA STRUTTURA AIB REGIONALE, NONCHE' SVOLTE DAI COMPONENTI DELL'ASSOCIAZIONISMO E/O DEL VOLONTARIATO REGOLARMENTE ACCREDITATO NEGLI ELENCHI NAZIONALE E/O REGIONALI DEL VOLONTARIATO DI PROTEZIONE CIVILE, NON PER ULTIMO DA TUTTO IL PERSONALE DEL NS. ENTE ASSEGNATO AL SERVIZIO "PROTEZIONE CIVILE" COMUNALE, COMPRESI I DIPENDENTI CHE SI OCCUPANO DELLA REPERIBILITA' H/24, QUALI I TECNICI E/O GLI AUTISTI DELL'AUTOBOTTE COMUNALE, CON PARTICOLARE RIFERIMENTO AL PERIODO AIB DICHIARATO ANNUALMENTE DALLA REGIONE TOSCANA, IL TUTTO A SUPPORTO DEI COMPITI ASSENATI AI COMUNI IN MATERIA DI PROTEZIONE CIVILE DI CUI AL D.LGS. N. 1 DEL 02/01/2018 E S.M.I., RECANTE "CODICE DELLA PROTEZIONE CIVILE" - AFFIDAMENTO ALL'OPERATORE ECONOMICO GELPLANET S.A.S. </text:span><text:span text:style-name="T3">omissis</text:span>- IMPEGNO DI SPESA - CIG: ZAD3715909.</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1618" calcext:value-type="float">
            <text:p>1618</text:p>
          </table:table-cell>
          <table:table-cell table:number-columns-repeated="2" table:style-name="ce4" office:value-type="date" office:date-value="2022-07-08" calcext:value-type="date">
            <text:p>08/07/2022</text:p>
          </table:table-cell>
          <table:table-cell table:style-name="ce6" office:value-type="string" calcext:value-type="string">
            <text:p><text:span text:style-name="T2">RIMOZIONE VINCOLO PERMANENTE DI DESTINAZIONE A RESIDENZA TURISTICO/ALBERGHIERA RELATIVAMENTE A FABBRICATO SITO IN LOC. ALBERESE </text:span><text:span text:style-name="T3">omissis</text:span></text:p>
          </table:table-cell>
          <table:table-cell table:style-name="ce6" office:value-type="string" calcext:value-type="string">
            <text:p>SUPPORTO AMMINISTRATIVO <text:s/>AL SETTORE IMPRESE E TERRITORIO</text:p>
          </table:table-cell>
          <table:table-cell table:style-name="ce8" table:number-columns-repeated="1018"/>
          <table:table-cell/>
        </table:table-row>
        <table:table-row table:style-name="ro2">
          <table:table-cell table:style-name="ce2" office:value-type="float" office:value="1619" calcext:value-type="float">
            <text:p>1619</text:p>
          </table:table-cell>
          <table:table-cell table:number-columns-repeated="2" table:style-name="ce4" office:value-type="date" office:date-value="2022-07-08" calcext:value-type="date">
            <text:p>08/07/2022</text:p>
          </table:table-cell>
          <table:table-cell table:style-name="ce6" office:value-type="string" calcext:value-type="string">
            <text:p><text:span text:style-name="T2">SOC. BAGNO MOBY DICK SAS </text:span><text:span text:style-name="T3">omissis</text:span>  - MODIFICA PARZIALE DELLA DETERMINA DIRIGENZIALE N. 1587/2022</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1620" calcext:value-type="float">
            <text:p>1620</text:p>
          </table:table-cell>
          <table:table-cell table:style-name="ce4" office:value-type="date" office:date-value="2022-07-08" calcext:value-type="date">
            <text:p>08/07/2022</text:p>
          </table:table-cell>
          <table:table-cell table:style-name="ce4" office:value-type="date" office:date-value="2022-07-13" calcext:value-type="date">
            <text:p>13/07/2022</text:p>
          </table:table-cell>
          <table:table-cell table:style-name="ce6" office:value-type="string" calcext:value-type="string">
            <text:p>PROGRAMMA SPERIMENTALE NAZIONALE DI MOBILITÀ SOSTENIBILE CASA-SCUOLA, CASA-LAVORO “PROGETTO GRO-AR MUOVERSI IN MODO SOSTENIBILE” - LAVORI DI REALIZZAZIONE DI UN PERCORSO PEDONALE E CICLABILE TRATTO PIAZZA ESPERANTO – VALLO DEGLI ARCIERI IN GROSSETO - CUP: F51B20001120001 – CIG:90201363B4 <text:s/>- APPROVAZIONE 1^ SAL – VARIANTE DIVERSA DISTRIBUZIONE DI SPESA - CONTO FINALE CRE E LIQUIDAZIONE</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1621" calcext:value-type="float">
            <text:p>1621</text:p>
          </table:table-cell>
          <table:table-cell table:style-name="ce4" office:value-type="date" office:date-value="2022-07-08" calcext:value-type="date">
            <text:p>08/07/2022</text:p>
          </table:table-cell>
          <table:table-cell table:style-name="ce4" office:value-type="date" office:date-value="2022-07-11" calcext:value-type="date">
            <text:p>11/07/2022</text:p>
          </table:table-cell>
          <table:table-cell table:style-name="ce6" office:value-type="string" calcext:value-type="string">
            <text:p>PROGETTO "VIVI IN BICI" - LIQUIDAZIONE E RECUPERO SOMME.</text:p>
          </table:table-cell>
          <table:table-cell table:style-name="ce6" office:value-type="string" calcext:value-type="string">
            <text:p>SEGRETERIA GENERALE</text:p>
          </table:table-cell>
          <table:table-cell table:style-name="ce8" table:number-columns-repeated="1018"/>
          <table:table-cell/>
        </table:table-row>
        <table:table-row table:style-name="ro2">
          <table:table-cell table:style-name="ce2" office:value-type="float" office:value="1622" calcext:value-type="float">
            <text:p>1622</text:p>
          </table:table-cell>
          <table:table-cell table:style-name="ce4" office:value-type="date" office:date-value="2022-07-08" calcext:value-type="date">
            <text:p>08/07/2022</text:p>
          </table:table-cell>
          <table:table-cell table:style-name="ce4" office:value-type="date" office:date-value="2022-07-13" calcext:value-type="date">
            <text:p>13/07/2022</text:p>
          </table:table-cell>
          <table:table-cell table:style-name="ce6" office:value-type="string" calcext:value-type="string">
            <text:p>LIQUIDAZIONE LAVORO STRAORDINARIO AUTISTI DI RAPPRESENTANZA - GIUGNO 2022.</text:p>
          </table:table-cell>
          <table:table-cell table:style-name="ce6" office:value-type="string" calcext:value-type="string">
            <text:p>COORDINAMENTO E ORGANIZZAZIONE</text:p>
          </table:table-cell>
          <table:table-cell table:style-name="ce8" table:number-columns-repeated="1018"/>
          <table:table-cell/>
        </table:table-row>
        <table:table-row table:style-name="ro2">
          <table:table-cell table:style-name="ce2" office:value-type="float" office:value="1623" calcext:value-type="float">
            <text:p>1623</text:p>
          </table:table-cell>
          <table:table-cell table:number-columns-repeated="2" table:style-name="ce4" office:value-type="date" office:date-value="2022-07-08" calcext:value-type="date">
            <text:p>08/07/2022</text:p>
          </table:table-cell>
          <table:table-cell table:style-name="ce6" office:value-type="string" calcext:value-type="string">
            <text:p>SAF45 - VALIDAZIONE ISTANZE AVENTI DIRITTO AI CONTRIBUTI DI CUI ALLA L. R. T. 54/2021.</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1624" calcext:value-type="float">
            <text:p>1624</text:p>
          </table:table-cell>
          <table:table-cell table:number-columns-repeated="2" table:style-name="ce4" office:value-type="date" office:date-value="2022-07-08" calcext:value-type="date">
            <text:p>08/07/2022</text:p>
          </table:table-cell>
          <table:table-cell table:style-name="ce6" office:value-type="string" calcext:value-type="string">
            <text:p>AVVISO PUBBLICO DI SELEZIONE, PER SOLI TITOLI, AI FINI DELLA FORMAZIONE DI UNA GRADUATORIA PER IL CONFERIMENTO DEGLI INCARICHI DI RILEVATORE ESTERNO PER IL CENSIMENTO PERMANENTE DELLA POPOLAZIONE E DELLE ABITAZIONI - APPROVAZIONE GRADUATORIA E DETERMINAZIONI CONSEGUENTI.</text:p>
          </table:table-cell>
          <table:table-cell table:style-name="ce6" office:value-type="string" calcext:value-type="string">
            <text:p><text:s/>PROGRAMMAZIONE ECONOMICA</text:p>
          </table:table-cell>
          <table:table-cell table:style-name="ce8" table:number-columns-repeated="1018"/>
          <table:table-cell/>
        </table:table-row>
        <table:table-row table:style-name="ro2">
          <table:table-cell table:style-name="ce2" office:value-type="float" office:value="1625" calcext:value-type="float">
            <text:p>1625</text:p>
          </table:table-cell>
          <table:table-cell table:style-name="ce4" office:value-type="date" office:date-value="2022-07-09" calcext:value-type="date">
            <text:p>09/07/2022</text:p>
          </table:table-cell>
          <table:table-cell table:style-name="ce4" office:value-type="date" office:date-value="2022-07-13" calcext:value-type="date">
            <text:p>13/07/2022</text:p>
          </table:table-cell>
          <table:table-cell table:style-name="ce6" office:value-type="string" calcext:value-type="string">
            <text:p>FRUIZIONE GRATUITA DEI LIBRI DI TESTO PER GLI ALUNNI UCRAINI ISCRITTI NELLE SCUOLE PRIMARIE DEL COMUNE DI GROSSETO PER L'A.S. 2022/23</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1626" calcext:value-type="float">
            <text:p>1626</text:p>
          </table:table-cell>
          <table:table-cell table:style-name="ce4" office:value-type="date" office:date-value="2022-07-09" calcext:value-type="date">
            <text:p>09/07/2022</text:p>
          </table:table-cell>
          <table:table-cell table:style-name="ce4" office:value-type="date" office:date-value="2022-07-13" calcext:value-type="date">
            <text:p>13/07/2022</text:p>
          </table:table-cell>
          <table:table-cell table:style-name="ce6" office:value-type="string" calcext:value-type="string">
            <text:p>LIQUIDAZIONE CONTRIBUTO ECONOMICO EVENTO SPORTIVO "TROFEO CITTA' DI GROSSETO" </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627" calcext:value-type="float">
            <text:p>1627</text:p>
          </table:table-cell>
          <table:table-cell table:style-name="ce4" office:value-type="date" office:date-value="2022-07-09" calcext:value-type="date">
            <text:p>09/07/2022</text:p>
          </table:table-cell>
          <table:table-cell table:style-name="ce4" office:value-type="date" office:date-value="2022-07-13" calcext:value-type="date">
            <text:p>13/07/2022</text:p>
          </table:table-cell>
          <table:table-cell table:style-name="ce6" office:value-type="string" calcext:value-type="string">
            <text:p>SERVIZIO CULTURA <text:s/>BIBLIOTECA MUSEI E TEATRI. COORGANIZZAZIONE <text:s/>PER LA REALIZZAZIONE DEL 5° FESTIVAL “CROMATICA TUTTI I COLORI DELLA MUSICA” A MARINA DI GROSSETO E PRINCIPINA A MARE .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628" calcext:value-type="float">
            <text:p>1628</text:p>
          </table:table-cell>
          <table:table-cell table:style-name="ce4" office:value-type="date" office:date-value="2022-07-09" calcext:value-type="date">
            <text:p>09/07/2022</text:p>
          </table:table-cell>
          <table:table-cell table:style-name="ce4" office:value-type="date" office:date-value="2022-07-13" calcext:value-type="date">
            <text:p>13/07/2022</text:p>
          </table:table-cell>
          <table:table-cell table:style-name="ce6" office:value-type="string" calcext:value-type="string">
            <text:p>SERVIZIO CULTURA, BIBLIOTECA, MUSEI E TEATRI. CO-ORGANIZZAZIONE CON L’ACCADEMIA MUTAMENTI DI <text:s/>GROSSETO PER LA REALIZZAZIONE DEL <text:s/>SAN ROCCO FESTIVAL A MARINA DI GROSSETO E SAN ROCCO FESTIVAL D’AUTUNNO A GROSSETO. <text:s/>IMPEGNO DI SPESA E LIQUIDAZIONE ACCONTO</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631" calcext:value-type="float">
            <text:p>1631</text:p>
          </table:table-cell>
          <table:table-cell table:style-name="ce4" office:value-type="date" office:date-value="2022-07-11" calcext:value-type="date">
            <text:p>11/07/2022</text:p>
          </table:table-cell>
          <table:table-cell table:style-name="ce4" office:value-type="date" office:date-value="2022-07-13" calcext:value-type="date">
            <text:p>13/07/2022</text:p>
          </table:table-cell>
          <table:table-cell table:style-name="ce6" office:value-type="string" calcext:value-type="string">
            <text:p>CONSIGLIO COMUNALE E COMMISSIONI CONSILIARI PERMANENTI - LIQUIDAZIONE GETTONI DI PRESENZA PERIODO APRILE / GIUGNO 2022.</text:p>
          </table:table-cell>
          <table:table-cell table:style-name="ce6" office:value-type="string" calcext:value-type="string">
            <text:p>SEGRETERIA GENERALE</text:p>
          </table:table-cell>
          <table:table-cell table:style-name="ce8" table:number-columns-repeated="1018"/>
          <table:table-cell/>
        </table:table-row>
        <table:table-row table:style-name="ro2">
          <table:table-cell table:style-name="ce2" office:value-type="float" office:value="1632" calcext:value-type="float">
            <text:p>1632</text:p>
          </table:table-cell>
          <table:table-cell table:number-columns-repeated="2" table:style-name="ce4" office:value-type="date" office:date-value="2022-07-11" calcext:value-type="date">
            <text:p>11/07/2022</text:p>
          </table:table-cell>
          <table:table-cell table:style-name="ce6" office:value-type="string" calcext:value-type="string">
            <text:p>DETERMINA 1301/2022 NOMINA COMMISSIONE CONCORSO PUBBLICO PER ESAMI PER LA COPERTURA N. 2 (DUE) POSTI A TEMPO PIENO E INDETERMINATO DI PERSONALE NON DIRIGENZIALE IN CATEGORIA D DEL VIGENTE CCNL COMPARTO FUNZIONI LOCALI CON IL PROFILO DI “ISTRUTTORE DIRETTIVO INFORMATICO” – SOSTITUZIONE COMPONENTE COMMISSIONE.</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633" calcext:value-type="float">
            <text:p>1633</text:p>
          </table:table-cell>
          <table:table-cell table:style-name="ce4" office:value-type="date" office:date-value="2022-07-11" calcext:value-type="date">
            <text:p>11/07/2022</text:p>
          </table:table-cell>
          <table:table-cell table:style-name="ce4" office:value-type="date" office:date-value="2022-07-12" calcext:value-type="date">
            <text:p>12/07/2022</text:p>
          </table:table-cell>
          <table:table-cell table:style-name="ce6" office:value-type="string" calcext:value-type="string">
            <text:p><text:span text:style-name="T2">DIPENDENTE </text:span><text:span text:style-name="T3">omissis</text:span> - DIMISSIONI VOLONTARIE DALL'IMPIEGO A FAR DATA 15/07/2022,  DURANTE IL PERIODO DI PROVA, ULTIMO GIORNO ALLE DIPENDENZE DELL’ENTE 14/07/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634" calcext:value-type="float">
            <text:p>1634</text:p>
          </table:table-cell>
          <table:table-cell table:style-name="ce4" office:value-type="date" office:date-value="2022-07-11" calcext:value-type="date">
            <text:p>11/07/2022</text:p>
          </table:table-cell>
          <table:table-cell table:style-name="ce4" office:value-type="date" office:date-value="2022-07-12" calcext:value-type="date">
            <text:p>12/07/2022</text:p>
          </table:table-cell>
          <table:table-cell table:style-name="ce6" office:value-type="string" calcext:value-type="string">
            <text:p><text:span text:style-name="T2">DIPENDENTE </text:span><text:span text:style-name="T3">omissis</text:span> – TRASFERIMENTO PER MOBILITÀ ESTERNA ALLA PROVINCIA DI GROSSETO A DECORRERE DAL 15 SETTEMBRE 2022 – APPROVAZIONE SCHEMA DI CESSIONE DEL CONTRATTO.</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635" calcext:value-type="float">
            <text:p>1635</text:p>
          </table:table-cell>
          <table:table-cell table:style-name="ce4" office:value-type="date" office:date-value="2022-07-11" calcext:value-type="date">
            <text:p>11/07/2022</text:p>
          </table:table-cell>
          <table:table-cell table:style-name="ce4" office:value-type="date" office:date-value="2022-07-12" calcext:value-type="date">
            <text:p>12/07/2022</text:p>
          </table:table-cell>
          <table:table-cell table:style-name="ce6" office:value-type="string" calcext:value-type="string">
            <text:p><text:span text:style-name="T2">DIPENDENTE </text:span><text:span text:style-name="T3">omissis</text:span> – TRASFERIMENTO PER MOBILITÀ ESTERNA ALLA PROVINCIA DI GROSSETO A DECORRERE DAL 15 SETTEMBRE 2022 – APPROVAZIONE SCHEMA DI CESSIONE DEL CONTRATTO.</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636" calcext:value-type="float">
            <text:p>1636</text:p>
          </table:table-cell>
          <table:table-cell table:style-name="ce4" office:value-type="date" office:date-value="2022-07-11" calcext:value-type="date">
            <text:p>11/07/2022</text:p>
          </table:table-cell>
          <table:table-cell table:style-name="ce4" office:value-type="date" office:date-value="2022-07-12" calcext:value-type="date">
            <text:p>12/07/2022</text:p>
          </table:table-cell>
          <table:table-cell table:style-name="ce6" office:value-type="string" calcext:value-type="string">
            <text:p><text:span text:style-name="T2">DIPENDENTE </text:span><text:span text:style-name="T3">omissis</text:span> - DIMISSIONI VOLONTARIE DALL'IMPIEGO A FAR DATA 19/07/2022, ULTIMO GIORNO ALLE DIPENDENZE DELL’ENTE 18/07/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638" calcext:value-type="float">
            <text:p>1638</text:p>
          </table:table-cell>
          <table:table-cell table:style-name="ce4" office:value-type="date" office:date-value="2022-07-11" calcext:value-type="date">
            <text:p>11/07/2022</text:p>
          </table:table-cell>
          <table:table-cell table:style-name="ce4" office:value-type="date" office:date-value="2022-07-13" calcext:value-type="date">
            <text:p>13/07/2022</text:p>
          </table:table-cell>
          <table:table-cell table:style-name="ce6" office:value-type="string" calcext:value-type="string">
            <text:p><text:s/>REALIZZAZIONE SPOT RADIOFONICO PROMOZIONALE DELLA DURATA DI 30’’. AFFIDAMENTO AI SENSI DELL'ART. 36, COMMA 2 LETT. A) DEL D.LGS. 50/2016 A PUNTOCOM – CIG Z413717D9E</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1639" calcext:value-type="float">
            <text:p>1639</text:p>
          </table:table-cell>
          <table:table-cell table:number-columns-repeated="2" table:style-name="ce4" office:value-type="date" office:date-value="2022-07-12" calcext:value-type="date">
            <text:p>12/07/2022</text:p>
          </table:table-cell>
          <table:table-cell table:style-name="ce6" office:value-type="string" calcext:value-type="string">
            <text:p>ASSEGNAZIONE ORDINARIA DELL'ALLOGGIO DI ERP N. 2141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640" calcext:value-type="float">
            <text:p>1640</text:p>
          </table:table-cell>
          <table:table-cell table:number-columns-repeated="2" table:style-name="ce4" office:value-type="date" office:date-value="2022-07-12" calcext:value-type="date">
            <text:p>12/07/2022</text:p>
          </table:table-cell>
          <table:table-cell table:style-name="ce6" office:value-type="string" calcext:value-type="string">
            <text:p>ATTUAZIONE MOBILITÀ CONSENSUALE – ALLOGGI ERP N. 7731 E N. 8302 POSTI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641" calcext:value-type="float">
            <text:p>1641</text:p>
          </table:table-cell>
          <table:table-cell table:number-columns-repeated="2" table:style-name="ce4" office:value-type="date" office:date-value="2022-07-12" calcext:value-type="date">
            <text:p>12/07/2022</text:p>
          </table:table-cell>
          <table:table-cell table:style-name="ce6" office:value-type="string" calcext:value-type="string">
            <text:p>CONCORSO PUBBLICO PER ESAMI PER LA COPERTURA DI N. 2 (DUE) POSTI A TEMPO PIENO E INDETERMINATO DI PERSONALE NON DIRIGENZIALE IN CATEGORIA D1 DEL VIGENTE CCNL COMPARTO FUNZIONI LOCALI CON IL PROFILO DI “ISTRUTTORE DIRETTIVO DI POLIZIA MUNICIPALE” SCORRIMENTO GRADUATORIA APPROVATA CON DD 1462/2022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642" calcext:value-type="float">
            <text:p>1642</text:p>
          </table:table-cell>
          <table:table-cell table:number-columns-repeated="2" table:style-name="ce4" office:value-type="date" office:date-value="2022-07-12" calcext:value-type="date">
            <text:p>12/07/2022</text:p>
          </table:table-cell>
          <table:table-cell table:style-name="ce6" office:value-type="string" calcext:value-type="string">
            <text:p>“ACCORDO QUADRO ANNI 2022-2023 PER LAVORI DI MANUTENZIONE STRAORDINARIA-IMMOBILI DEL COMUNE DI GROSSETO-OPERE IMPIANTISTICHE SPECIALISTICHE” CUP F57H21007910004 - CIG 92675353D1 – DA CONCLUDERE CON UN SOLO OPERATORE ECONOMICO – APPROVAZIONE AGGIUDICAZIONE NEI CONFRONTI DELL'OPERATORE ECONOMICO, PROPONENTE LA PRIMA MIGLIOR OFFERTA.</text:p>
          </table:table-cell>
          <table:table-cell table:style-name="ce6" office:value-type="string" calcext:value-type="string">
            <text:p>GARE - <text:s/>UFFICIO APPALTI OPERE E LAVORI PUBBLICI</text:p>
          </table:table-cell>
          <table:table-cell table:style-name="ce8" table:number-columns-repeated="1018"/>
          <table:table-cell/>
        </table:table-row>
        <table:table-row table:style-name="ro3">
          <table:table-cell table:style-name="ce2" office:value-type="float" office:value="1643" calcext:value-type="float">
            <text:p>1643</text:p>
          </table:table-cell>
          <table:table-cell table:style-name="ce4" office:value-type="date" office:date-value="2022-07-12" calcext:value-type="date">
            <text:p>12/07/2022</text:p>
          </table:table-cell>
          <table:table-cell table:style-name="ce4" office:value-type="date" office:date-value="2022-07-13" calcext:value-type="date">
            <text:p>13/07/2022</text:p>
          </table:table-cell>
          <table:table-cell table:style-name="ce6" office:value-type="string" calcext:value-type="string">
            <text:p>PROGETTO SPERIMENTALE DI INTERVENTI DI ADATTAMENTO AI CAMBIAMENTI CLIMATICI IN AMBITO URBANO. REALIZZAZIONE DEL BOSCO URBANO 2. CUP: F59J21007550005</text:p>
            <text:p>DETERMINAZIONE ACCERTAMENTO ENTRATA.</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1644" calcext:value-type="float">
            <text:p>1644</text:p>
          </table:table-cell>
          <table:table-cell table:style-name="ce4" office:value-type="date" office:date-value="2022-07-12" calcext:value-type="date">
            <text:p>12/07/2022</text:p>
          </table:table-cell>
          <table:table-cell table:style-name="ce4" office:value-type="date" office:date-value="2022-07-13" calcext:value-type="date">
            <text:p>13/07/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5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4">
          <table:table-cell table:style-name="ce2" office:value-type="float" office:value="1645" calcext:value-type="float">
            <text:p>1645</text:p>
          </table:table-cell>
          <table:table-cell table:style-name="ce4" office:value-type="date" office:date-value="2022-07-12" calcext:value-type="date">
            <text:p>12/07/2022</text:p>
          </table:table-cell>
          <table:table-cell table:style-name="ce4" office:value-type="date" office:date-value="2022-07-15" calcext:value-type="date">
            <text:p>15/07/2022</text:p>
          </table:table-cell>
          <table:table-cell table:style-name="ce6" office:value-type="string" calcext:value-type="string">
            <text:p><text:span text:style-name="T2">P.E.E.P. VIA ROSELLANA; LOTTO N. 10. TRASFORMAZIONE DIRITTO DI SUPERFICIE IN DIRITTO DI PROPRIETÀ EX LEGGE N. 448/1998 E SS.MM.II. ACCERTAMENTO E MODIFICA DELLA CONVENZIONE ORIGINARIA; SIGG.RI </text:span><text:span text:style-name="T3">omissis</text:span></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646" calcext:value-type="float">
            <text:p>1646</text:p>
          </table:table-cell>
          <table:table-cell table:style-name="ce4" office:value-type="date" office:date-value="2022-07-12" calcext:value-type="date">
            <text:p>12/07/2022</text:p>
          </table:table-cell>
          <table:table-cell table:style-name="ce4" office:value-type="date" office:date-value="2022-07-13" calcext:value-type="date">
            <text:p>13/07/2022</text:p>
          </table:table-cell>
          <table:table-cell table:style-name="ce6" office:value-type="string" calcext:value-type="string">
            <text:p>QUOTA ASSOCIATIVA ANNO 2022 CISPEL</text:p>
          </table:table-cell>
          <table:table-cell table:style-name="ce6" office:value-type="string" calcext:value-type="string">
            <text:p>UFFICIO PROTOCOLLO CENTRALE</text:p>
          </table:table-cell>
          <table:table-cell table:style-name="ce8" table:number-columns-repeated="1018"/>
          <table:table-cell/>
        </table:table-row>
        <table:table-row table:style-name="ro2">
          <table:table-cell table:style-name="ce2" office:value-type="float" office:value="1647" calcext:value-type="float">
            <text:p>1647</text:p>
          </table:table-cell>
          <table:table-cell table:style-name="ce4" office:value-type="date" office:date-value="2022-07-12" calcext:value-type="date">
            <text:p>12/07/2022</text:p>
          </table:table-cell>
          <table:table-cell table:style-name="ce4" office:value-type="date" office:date-value="2022-07-13" calcext:value-type="date">
            <text:p>13/07/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ANCHE ANAGRAFICO, PER UN TOTALE DI N. 5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1648" calcext:value-type="float">
            <text:p>1648</text:p>
          </table:table-cell>
          <table:table-cell table:number-columns-repeated="2" table:style-name="ce4" office:value-type="date" office:date-value="2022-07-12" calcext:value-type="date">
            <text:p>12/07/2022</text:p>
          </table:table-cell>
          <table:table-cell table:style-name="ce6" office:value-type="string" calcext:value-type="string">
            <text:p>PROGETTO OPERATIVO PER LO SVOLGIMENTO DEI SERVIZI DI CONTROLLO FINALIZZATI ALLA SICUREZZA STRADALE APPROVATO CON DELIBERAZIONE DI GIUNTA COMUNALE N. 33/2022. SCORRIMENTO GRADUATORIA APPROVATA CON DD 730/2022 FINO ALLA 22MA POSIZIONE PER LA SOSTITUZIONE A TEMPO DETERMINATO DAL 01/08/2022 AL 19/10/2022 DI DIPENDENTI DIMISSIONARI CAT. C1 NEL PROFILO DI “AGENTE DI POLIZIA MUNICIPALE” COMPARTO FUNZIONI LOCALI. <text:s/></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649" calcext:value-type="float">
            <text:p>1649</text:p>
          </table:table-cell>
          <table:table-cell table:number-columns-repeated="2" table:style-name="ce4" office:value-type="date" office:date-value="2022-07-12" calcext:value-type="date">
            <text:p>12/07/2022</text:p>
          </table:table-cell>
          <table:table-cell table:style-name="ce6" office:value-type="string" calcext:value-type="string">
            <text:p>TIROCINIO NON CURRICULARE PRESSO L'UFFICIO STAFF DEL SINDACO DEL COMUNE DI GROSSETO EX ART. 17 BIS, COMMA 2, DELLA L.R. TOSCANA 26 LUGLIO 2002, N. 32 - PROROGA E DETERMINAZIONI CONSEGUENTI.</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650" calcext:value-type="float">
            <text:p>1650</text:p>
          </table:table-cell>
          <table:table-cell table:number-columns-repeated="2" table:style-name="ce4" office:value-type="date" office:date-value="2022-07-12" calcext:value-type="date">
            <text:p>12/07/2022</text:p>
          </table:table-cell>
          <table:table-cell table:style-name="ce6" office:value-type="string" calcext:value-type="string">
            <text:p>REFERENDUM POPOLARI ABROGATIVI EX ART. 75 DELLA COSTITUZIONE - LIQUIDAZIONE ORE DI LAVORO STRAORDINARIO EFFETTUATE DAL PERSONALE DIPENDENTE SVOLTE NEL PERIODO 26/04/2022 – 17/06/2022.</text:p>
          </table:table-cell>
          <table:table-cell table:style-name="ce6" office:value-type="string" calcext:value-type="string">
            <text:p>UFFICIO ELETTORALE</text:p>
          </table:table-cell>
          <table:table-cell table:style-name="ce8" table:number-columns-repeated="1018"/>
          <table:table-cell/>
        </table:table-row>
        <table:table-row table:style-name="ro4">
          <table:table-cell table:style-name="ce2" office:value-type="float" office:value="1651" calcext:value-type="float">
            <text:p>1651</text:p>
          </table:table-cell>
          <table:table-cell table:style-name="ce4" office:value-type="date" office:date-value="2022-07-12" calcext:value-type="date">
            <text:p>12/07/2022</text:p>
          </table:table-cell>
          <table:table-cell table:style-name="ce4" office:value-type="date" office:date-value="2022-07-15" calcext:value-type="date">
            <text:p>15/07/2022</text:p>
          </table:table-cell>
          <table:table-cell table:style-name="ce6" office:value-type="string" calcext:value-type="string">
            <text:p><text:span text:style-name="T2">P.E.E.P. VIA ROSELLANA; LOTTO N.5/P. TRASFORMAZIONE DIRITTO DI SUPERFICIE IN DIRITTO DI PROPRIETÀ EX LEGGE N. 448/1998 E SS.MM.II. ACCERTAMENTO E MODIFICA DELLA CONVENZIONE ORIGINARIA; SIGG.RI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652" calcext:value-type="float">
            <text:p>1652</text:p>
          </table:table-cell>
          <table:table-cell table:number-columns-repeated="2" table:style-name="ce4" office:value-type="date" office:date-value="2022-07-13" calcext:value-type="date">
            <text:p>13/07/2022</text:p>
          </table:table-cell>
          <table:table-cell table:style-name="ce6" office:value-type="string" calcext:value-type="string">
            <text:p>LEGGE 448/98 ART.65 ASSEGNO AL NUCLEO FAMILIARE - ANNO 2022 </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1653" calcext:value-type="float">
            <text:p>1653</text:p>
          </table:table-cell>
          <table:table-cell table:number-columns-repeated="2" table:style-name="ce4" office:value-type="date" office:date-value="2022-07-13" calcext:value-type="date">
            <text:p>13/07/2022</text:p>
          </table:table-cell>
          <table:table-cell table:style-name="ce6" office:value-type="string" calcext:value-type="string">
            <text:p>IMPEGNO DI SPESA PER IL PAGAMENTO PRESSO IL COMANDO VIGILI DEL FUOCO DI GROSSETO DEGLI ONERI PER LA VALUTAZIONE DEI PROGETTI ANTINCENDIO RELATIVI AI FABBRICATI “NUOVA PALESTRA” DI VIA GRECIA E DELL’ ASILO DI VIA MERLONI SITUATI IN GROSSETO.</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654" calcext:value-type="float">
            <text:p>1654</text:p>
          </table:table-cell>
          <table:table-cell table:style-name="ce4" office:value-type="date" office:date-value="2022-07-13" calcext:value-type="date">
            <text:p>13/07/2022</text:p>
          </table:table-cell>
          <table:table-cell table:style-name="ce4" office:value-type="date" office:date-value="2022-07-25" calcext:value-type="date">
            <text:p>25/07/2022</text:p>
          </table:table-cell>
          <table:table-cell table:style-name="ce6" office:value-type="string" calcext:value-type="string">
            <text:p>RIQUALIFICAZIONE DI UN TRATTO DEL PIANO VIABILE DI VIA DEL TOMBOLO NELLA FRAZIONE DI MARINA DI GROSSETO”. CUP F57H21006390004 - CIG 9227704E39 – EFFICACIA DELL'AGGIUDICAZIONE NEI CONFRONTI DELL'OPERATORE ECONOMICO BANINI IVANO S.R.L., ASSUNZIONE IN SUO FAVORE DEL RELATIVO SUB-IMPEGNO DI SPESA - COPERTURA ASSICURATIVA AI SENSI DELL'ART. 24 C. 4 DLGS 50/2016 E LIQUIDAZIONE PREMIO ALLA SOCIETÀ DI BROKERAGGIO GBSAPRI SPA</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1655" calcext:value-type="float">
            <text:p>1655</text:p>
          </table:table-cell>
          <table:table-cell table:number-columns-repeated="2" table:style-name="ce4" office:value-type="date" office:date-value="2022-07-13" calcext:value-type="date">
            <text:p>13/07/2022</text:p>
          </table:table-cell>
          <table:table-cell table:style-name="ce6" office:value-type="string" calcext:value-type="string">
            <text:p>LIQUIDAZIONE INDENNITA' DI MAGGIORAZIONE PER MANCATA FRUIZIONE DEL RIPOSO SETTIMANALE PROGRAMMATO NEI GIORNI 11 E 12 GIUGNO 2022, AI SENSI ART. 24 C.C.N.L. 14.09.2000, AL PERSONALE SETTORE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656" calcext:value-type="float">
            <text:p>1656</text:p>
          </table:table-cell>
          <table:table-cell table:number-columns-repeated="2" table:style-name="ce4" office:value-type="date" office:date-value="2022-07-13" calcext:value-type="date">
            <text:p>13/07/2022</text:p>
          </table:table-cell>
          <table:table-cell table:style-name="ce6" office:value-type="string" calcext:value-type="string">
            <text:p>LIQUIDAZIONE INDENNITA' DI REPERIBILITA' , AI SENSI <text:s/>ART. 24 C.C.N.L. 2016/18, DEL MESE DI GIUGNO 2022 AL PERSONALE SETTORE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657" calcext:value-type="float">
            <text:p>1657</text:p>
          </table:table-cell>
          <table:table-cell table:number-columns-repeated="2" table:style-name="ce4" office:value-type="date" office:date-value="2022-07-13" calcext:value-type="date">
            <text:p>13/07/2022</text:p>
          </table:table-cell>
          <table:table-cell table:style-name="ce6" office:value-type="string" calcext:value-type="string">
            <text:p>LIQUIDAZIONE INDENNITA' DI SERVIZIO ESTERNO DEL MESE DI GIUGNO 2022 AL PERSONALE DEL CORPO DI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658" calcext:value-type="float">
            <text:p>1658</text:p>
          </table:table-cell>
          <table:table-cell table:number-columns-repeated="2" table:style-name="ce4" office:value-type="date" office:date-value="2022-07-13" calcext:value-type="date">
            <text:p>13/07/2022</text:p>
          </table:table-cell>
          <table:table-cell table:style-name="ce6" office:value-type="string" calcext:value-type="string">
            <text:p>LIQUIDAZIONE INDENNITA' DI TURNAZIONE,AI SENSI ART. 23 C.C.N.L. 2016/18, DEL MESE DI GIUGNO 2022 AL PERSONALE SETTORE POLIZIA MUNICIPALE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659" calcext:value-type="float">
            <text:p>1659</text:p>
          </table:table-cell>
          <table:table-cell table:number-columns-repeated="2" table:style-name="ce4" office:value-type="date" office:date-value="2022-07-13" calcext:value-type="date">
            <text:p>13/07/2022</text:p>
          </table:table-cell>
          <table:table-cell table:style-name="ce6" office:value-type="string" calcext:value-type="string">
            <text:p>LIQUIDAZIONE PRESTAZIONI LAVORATIVE A CARATTERE STRAORDINARIO DEL MESE DI GIUGNO 2022 AL PERSONALE DEL CORPO DI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660" calcext:value-type="float">
            <text:p>1660</text:p>
          </table:table-cell>
          <table:table-cell table:style-name="ce4" office:value-type="date" office:date-value="2022-07-13" calcext:value-type="date">
            <text:p>13/07/2022</text:p>
          </table:table-cell>
          <table:table-cell table:style-name="ce4" office:value-type="date" office:date-value="2022-07-15" calcext:value-type="date">
            <text:p>15/07/2022</text:p>
          </table:table-cell>
          <table:table-cell table:style-name="ce6" office:value-type="string" calcext:value-type="string">
            <text:p><text:s/>QUOTA DESTINATA AI COMUNI PER FINALITÀ DI E.R.P. - ART. 6 CONTRATTO DI SERVIZIO PER LA GESTIONE DEL PATRIMONIO DI EDILIZIA RESIDENZIALE PUBBLICA DI PROPRIETÀ COMUNALE - ACCERTAMENTO CANONE CONCESSORIO ANNO 2021</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661" calcext:value-type="float">
            <text:p>1661</text:p>
          </table:table-cell>
          <table:table-cell table:style-name="ce4" office:value-type="date" office:date-value="2022-07-13" calcext:value-type="date">
            <text:p>13/07/2022</text:p>
          </table:table-cell>
          <table:table-cell table:style-name="ce4" office:value-type="date" office:date-value="2022-07-15" calcext:value-type="date">
            <text:p>15/07/2022</text:p>
          </table:table-cell>
          <table:table-cell table:style-name="ce6" office:value-type="string" calcext:value-type="string">
            <text:p>PROCEDURA APERTA SUDDIVISA IN 2 LOTTI SVOLTA IN MODALITÀ TELEMATICA PER L’AFFIDAMENTO MEDIANTE ACCORDO QUADRO DEL SERVIZIO DI SPEDIZIONE (NOTIFICAZIONE) IN AFFRANCATURA "RACCOMANDATA A.G." DEI PLICHI RELATIVI AI VERBALI DI CONTESTAZIONE DEGLI ILLECITI AMMINISTRATIVI DI COMPETENZA DEL COMANDO DI POLIZIA MUNICIPALE DEL COMUNE DI GROSSETO. LOTTO 1 – REGIONE TOSCANA: CIG 9305296D2B. LOTTO 2 – RESTANTI REGIONI: CIG 9305314C06 – APPROVAZIONE DEL DISCIPLINARE E DEI BANDI DI GARA CON CONTESTUALE AFFIDAMENTO DEL SERVIZIO DI PUBBLICAZIONE A MANZONI &amp; C. SPA – CIG Z3C36D46BC <text:s/>E LEXMEDIA SRL – CIG Z3E36D4455.</text:p>
          </table:table-cell>
          <table:table-cell table:style-name="ce6" office:value-type="string" calcext:value-type="string">
            <text:p>GARE - UFFICIO APPALTI DI SERVIZI E FORNITURE</text:p>
          </table:table-cell>
          <table:table-cell table:style-name="ce8" table:number-columns-repeated="1018"/>
          <table:table-cell/>
        </table:table-row>
        <table:table-row table:style-name="ro2">
          <table:table-cell table:style-name="ce2" office:value-type="float" office:value="1662" calcext:value-type="float">
            <text:p>1662</text:p>
          </table:table-cell>
          <table:table-cell table:number-columns-repeated="2" table:style-name="ce4" office:value-type="date" office:date-value="2022-07-13" calcext:value-type="date">
            <text:p>13/07/2022</text:p>
          </table:table-cell>
          <table:table-cell table:style-name="ce6" office:value-type="string" calcext:value-type="string">
            <text:p>ADESIONE N.1 <text:s/>GIORNATA FORMATIVA ON-LINE ORGANIZZATA DALLA SOCIETÀ <text:s/>OFFICINA DELLA FORMAZIONE S.R.L.S - IMPEGNO DI SPESA E DETERMINAZIONI CONSEGUENTI</text:p>
          </table:table-cell>
          <table:table-cell table:style-name="ce6" office:value-type="string" calcext:value-type="string">
            <text:p>UFFICIO PROTOCOLLO CENTRALE</text:p>
          </table:table-cell>
          <table:table-cell table:style-name="ce8" table:number-columns-repeated="1018"/>
          <table:table-cell/>
        </table:table-row>
        <table:table-row table:style-name="ro2">
          <table:table-cell table:style-name="ce2" office:value-type="float" office:value="1663" calcext:value-type="float">
            <text:p>1663</text:p>
          </table:table-cell>
          <table:table-cell table:number-columns-repeated="2" table:style-name="ce4" office:value-type="date" office:date-value="2022-07-13" calcext:value-type="date">
            <text:p>13/07/2022</text:p>
          </table:table-cell>
          <table:table-cell table:style-name="ce6" office:value-type="string" calcext:value-type="string">
            <text:p>ASSEGNAZIONE ORDINARIA DELL'ALLOGGIO DI ERP N. 2644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664" calcext:value-type="float">
            <text:p>1664</text:p>
          </table:table-cell>
          <table:table-cell table:number-columns-repeated="2" table:style-name="ce4" office:value-type="date" office:date-value="2022-07-13" calcext:value-type="date">
            <text:p>13/07/2022</text:p>
          </table:table-cell>
          <table:table-cell table:style-name="ce6" office:value-type="string" calcext:value-type="string">
            <text:p>LEGGE REGIONALE TOSCANA 02 GENNAIO 2019 N. 2 "DISPOSIZIONI IN MATERIA DI EDILIZIA RESIDENZIALE PUBBLICA (E.R.P.)" - DISCIPLINA PER LA GESTIONE DELLA MOBILITÀ NEGLI ALLOGGI DI EDILIZIA RESIDENZIALE PUBBLICA - CAPO II - "DISPOSIZIONI RELATIVE ALLA MOBILITÀ NEGLI ALLOGGI DI E.R.P. - <text:s/>APPROVAZIONE GRADUATORIA DI MOBILITA' ORDINARIA " II° INTEGRAZIONE"-</text:p>
          </table:table-cell>
          <table:table-cell table:style-name="ce6" office:value-type="string" calcext:value-type="string">
            <text:p>UFFICIO CASA</text:p>
          </table:table-cell>
          <table:table-cell table:style-name="ce8" table:number-columns-repeated="1018"/>
          <table:table-cell/>
        </table:table-row>
        <table:table-row table:style-name="ro4">
          <table:table-cell table:style-name="ce2" office:value-type="float" office:value="1665" calcext:value-type="float">
            <text:p>1665</text:p>
          </table:table-cell>
          <table:table-cell table:style-name="ce4" office:value-type="date" office:date-value="2022-07-13" calcext:value-type="date">
            <text:p>13/07/2022</text:p>
          </table:table-cell>
          <table:table-cell table:style-name="ce4" office:value-type="date" office:date-value="2022-07-15" calcext:value-type="date">
            <text:p>15/07/2022</text:p>
          </table:table-cell>
          <table:table-cell table:style-name="ce6" office:value-type="string" calcext:value-type="string">
            <text:p>PERCORSO PEDONALE E CICLABILE GROSSETO CITTÀ / PARCO ARCHEOLOGICO DI ROSELLE - 1° STRALCIO. </text:p>
            <text:p><text:span text:style-name="T2">IMPEGNO DI SPESA DELL'ANTICIPAZIONE E CONSEGUENTE LIQUIDAZIONE A SALDO DELL'IMPORTO COMPLESSIVO DELLA QUANTIFICAZIONE ECONOMICA PER RISARCIMENTI, VALORE DEL SOPRASSUOLO E SIMILARI, INERENTE LA CESSIONE VOLONTARIA DI PARTE DI IMMOBILE A TITOLO ONEROSO, IN LUOGO DI ESPROPRIO PER PUBBLICA UTILITÀ, A FAVORE DELLA PROPRIETÀ </text:span><text:span text:style-name="T3">omissis</text:span></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1666" calcext:value-type="float">
            <text:p>1666</text:p>
          </table:table-cell>
          <table:table-cell table:style-name="ce4" office:value-type="date" office:date-value="2022-07-14" calcext:value-type="date">
            <text:p>14/07/2022</text:p>
          </table:table-cell>
          <table:table-cell table:style-name="ce4" office:value-type="date" office:date-value="2022-07-15" calcext:value-type="date">
            <text:p>15/07/2022</text:p>
          </table:table-cell>
          <table:table-cell table:style-name="ce6" office:value-type="string" calcext:value-type="string">
            <text:p>DETERMINAZIONE A CONTRARRE PER LA FORNITURA E POSA IN OPERA DI SEGNALETICA INTERNA PER GLI UFFICI DEL COMUNE DI GROSSETO. CIG: Z493708D99.</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667" calcext:value-type="float">
            <text:p>1667</text:p>
          </table:table-cell>
          <table:table-cell table:style-name="ce4" office:value-type="date" office:date-value="2022-07-14" calcext:value-type="date">
            <text:p>14/07/2022</text:p>
          </table:table-cell>
          <table:table-cell table:style-name="ce4" office:value-type="date" office:date-value="2022-07-15" calcext:value-type="date">
            <text:p>15/07/2022</text:p>
          </table:table-cell>
          <table:table-cell table:style-name="ce6" office:value-type="string" calcext:value-type="string">
            <text:p>GESTIONE AUTOPARCO - IMPEGNO DI SPESA PER AUMENTO COSTI DI GESTIONE AUTO DI RAPPRESENTANZA</text:p>
          </table:table-cell>
          <table:table-cell table:style-name="ce6" office:value-type="string" calcext:value-type="string">
            <text:p>SERVIZIO FINANZIARIO</text:p>
          </table:table-cell>
          <table:table-cell table:style-name="ce8" table:number-columns-repeated="1018"/>
          <table:table-cell/>
        </table:table-row>
        <table:table-row table:style-name="ro7">
          <table:table-cell table:style-name="ce2" office:value-type="float" office:value="1668" calcext:value-type="float">
            <text:p>1668</text:p>
          </table:table-cell>
          <table:table-cell table:style-name="ce4" office:value-type="date" office:date-value="2022-07-14" calcext:value-type="date">
            <text:p>14/07/2022</text:p>
          </table:table-cell>
          <table:table-cell table:style-name="ce4" office:value-type="date" office:date-value="2022-07-15" calcext:value-type="date">
            <text:p>15/07/2022</text:p>
          </table:table-cell>
          <table:table-cell table:style-name="ce6" office:value-type="string" calcext:value-type="string">
            <text:p>AFFIDAMENTO DIRETTO EX ART. 36, COMMA 2, LETT. A), D.LGS 50/2016 PER LA FORNITURA DI ARTICOLI E SERVIZI VARI PER L’EVENTO  “GIORNATA DELLA SOSTENIBILITÀ – ESTATE CLEAN”. IMPEGNO DI SPESA.</text:p>
            <text:p>- CIG: ZF63722AEC;</text:p>
            <text:p>- CIG: Z9F3722B01</text:p>
            <text:p/>
          </table:table-cell>
          <table:table-cell table:style-name="ce6" office:value-type="string" calcext:value-type="string">
            <text:p>CICLO DEI RIFIUTI</text:p>
          </table:table-cell>
          <table:table-cell table:style-name="ce8" table:number-columns-repeated="1018"/>
          <table:table-cell/>
        </table:table-row>
        <table:table-row table:style-name="ro4">
          <table:table-cell table:style-name="ce2" office:value-type="float" office:value="1669" calcext:value-type="float">
            <text:p>1669</text:p>
          </table:table-cell>
          <table:table-cell table:style-name="ce4" office:value-type="date" office:date-value="2022-07-14" calcext:value-type="date">
            <text:p>14/07/2022</text:p>
          </table:table-cell>
          <table:table-cell table:style-name="ce4" office:value-type="date" office:date-value="2022-07-21" calcext:value-type="date">
            <text:p>21/07/2022</text:p>
          </table:table-cell>
          <table:table-cell table:style-name="ce6" office:value-type="string" calcext:value-type="string">
            <text:p><text:span text:style-name="T2">DETERMINAZIONE A CONTRARRE PER L’ATTIVAZIONE DI TRATTATIVA DIRETTA SU MEPA PER L’AFFIDAMENTO DEL SERVIZIO DI FORNITURA DI PEDANE MONOBLOCCO DA ESTERNI DA UBICARE SULLE SPIAGGE LIBERE DEL TERRITORIO COMUNALE DI GROSSETO – AFFIDAMENTO ALLA ECOMIS </text:span><text:span text:style-name="T3">omissis</text:span> – IMPEGNO DI SPESA – CIG: Z603721133</text:p>
          </table:table-cell>
          <table:table-cell table:style-name="ce6" office:value-type="string" calcext:value-type="string">
            <text:p>CICLO DEI RIFIUTI</text:p>
          </table:table-cell>
          <table:table-cell table:style-name="ce8" table:number-columns-repeated="1018"/>
          <table:table-cell/>
        </table:table-row>
        <table:table-row table:style-name="ro4">
          <table:table-cell table:style-name="ce2" office:value-type="float" office:value="1670" calcext:value-type="float">
            <text:p>1670</text:p>
          </table:table-cell>
          <table:table-cell table:style-name="ce4" office:value-type="date" office:date-value="2022-07-14" calcext:value-type="date">
            <text:p>14/07/2022</text:p>
          </table:table-cell>
          <table:table-cell table:style-name="ce4" office:value-type="date" office:date-value="2022-07-15" calcext:value-type="date">
            <text:p>15/07/2022</text:p>
          </table:table-cell>
          <table:table-cell table:style-name="ce6" office:value-type="string" calcext:value-type="string">
            <text:p>AFFIDAMENTO DIRETTO EX ART. 36, COMMA 2, LETT. A), D.LGS 50/2016 PER LO SVILUPPO DI LABORATORI LUDICO-SCIENTIFICI NELL’AMBITO DELL’EVENTO “ESTATE CLEAN”. </text:p>
            <text:p>- CIG: Z8C3727452</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1671" calcext:value-type="float">
            <text:p>1671</text:p>
          </table:table-cell>
          <table:table-cell table:style-name="ce4" office:value-type="date" office:date-value="2022-07-14" calcext:value-type="date">
            <text:p>14/07/2022</text:p>
          </table:table-cell>
          <table:table-cell table:style-name="ce4" office:value-type="date" office:date-value="2022-07-15" calcext:value-type="date">
            <text:p>15/07/2022</text:p>
          </table:table-cell>
          <table:table-cell table:style-name="ce6" office:value-type="string" calcext:value-type="string">
            <text:p>REALIZZAZIONE ATLANTE BIKE ON LINE DELLA TOSCANA – INSERIMENTO SULLA PIATTAFORMA REGIONALE MAKE-VISITTUSCANY DI ITINERARI CICLOTURISTICI : AFFIDAMENTO A F.I.A.B. GROSSETO-CICLABILE <text:s/>DELL’UPLOAD SU TALE PIATTAFORMA - CIG Z90372416F </text:p>
          </table:table-cell>
          <table:table-cell table:style-name="ce6" office:value-type="string" calcext:value-type="string">
            <text:p>TURISMO</text:p>
          </table:table-cell>
          <table:table-cell table:style-name="ce8" table:number-columns-repeated="1018"/>
          <table:table-cell/>
        </table:table-row>
        <table:table-row table:style-name="ro4">
          <table:table-cell table:style-name="ce2" office:value-type="float" office:value="1672" calcext:value-type="float">
            <text:p>1672</text:p>
          </table:table-cell>
          <table:table-cell table:style-name="ce4" office:value-type="date" office:date-value="2022-07-14" calcext:value-type="date">
            <text:p>14/07/2022</text:p>
          </table:table-cell>
          <table:table-cell table:style-name="ce4" office:value-type="date" office:date-value="2022-07-21" calcext:value-type="date">
            <text:p>21/07/2022</text:p>
          </table:table-cell>
          <table:table-cell table:style-name="ce6" office:value-type="string" calcext:value-type="string">
            <text:p>SERVIZIO CULTURA BIBLIOTECA MUSEI E TEATRI. "SPETTACOLO MUSICALE CON IL GRUPPO “THE MUSIC CREW BAND”  PRESSO IL CASSERO SENESE.  IMPEGNO DI SPESA.</text:p>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673" calcext:value-type="float">
            <text:p>1673</text:p>
          </table:table-cell>
          <table:table-cell table:style-name="ce4" office:value-type="date" office:date-value="2022-07-14" calcext:value-type="date">
            <text:p>14/07/2022</text:p>
          </table:table-cell>
          <table:table-cell table:style-name="ce4" office:value-type="date" office:date-value="2022-07-15" calcext:value-type="date">
            <text:p>15/07/2022</text:p>
          </table:table-cell>
          <table:table-cell table:style-name="ce6" office:value-type="string" calcext:value-type="string">
            <text:p>INCREMENTO IMPEGNO 2022 COLSER PER IL SERVIZIO DI GUARDIANIA NELLA STRUTTURA "RESIDENZA IL POGGIO" IN ROSELLE</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674" calcext:value-type="float">
            <text:p>1674</text:p>
          </table:table-cell>
          <table:table-cell table:style-name="ce4" office:value-type="date" office:date-value="2022-07-14" calcext:value-type="date">
            <text:p>14/07/2022</text:p>
          </table:table-cell>
          <table:table-cell table:style-name="ce4" office:value-type="date" office:date-value="2022-07-15" calcext:value-type="date">
            <text:p>15/07/2022</text:p>
          </table:table-cell>
          <table:table-cell table:style-name="ce6" office:value-type="string" calcext:value-type="string">
            <text:p><text:span text:style-name="T2"> COMUNE DI GROSSETO / CORTE DI APPELLO </text:span><text:span text:style-name="T3">omissis </text:span>R.G. 458/2021 - PAGAMENTO  CONTRIBUTO UNIFICATO </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1675" calcext:value-type="float">
            <text:p>1675</text:p>
          </table:table-cell>
          <table:table-cell table:style-name="ce4" office:value-type="date" office:date-value="2022-07-14" calcext:value-type="date">
            <text:p>14/07/2022</text:p>
          </table:table-cell>
          <table:table-cell table:style-name="ce4" office:value-type="date" office:date-value="2022-07-15" calcext:value-type="date">
            <text:p>15/07/2022</text:p>
          </table:table-cell>
          <table:table-cell table:style-name="ce6" office:value-type="string" calcext:value-type="string">
            <text:p>TIROCINIO NON CURRICULARE PRESSO L'UFFICIO DI STAFF DEL SINDACO DEL COMUNE DI GROSSETO EX ART. 17 BIS, COMMA 2, DELLA L.R. TOSCANA 26/07/2002, N. 32 ATTIVAZIONE E DETERMINAZIONI CONSEGUENTI.</text:p>
          </table:table-cell>
          <table:table-cell table:style-name="ce6" office:value-type="string" calcext:value-type="string">
            <text:p>GESTIONE DEL PERSONALE</text:p>
          </table:table-cell>
          <table:table-cell table:style-name="ce8" table:number-columns-repeated="1018"/>
          <table:table-cell/>
        </table:table-row>
        <table:table-row table:style-name="ro4">
          <table:table-cell table:style-name="ce2" office:value-type="float" office:value="1676" calcext:value-type="float">
            <text:p>1676</text:p>
          </table:table-cell>
          <table:table-cell table:number-columns-repeated="2" table:style-name="ce4" office:value-type="date" office:date-value="2022-07-14" calcext:value-type="date">
            <text:p>14/07/2022</text:p>
          </table:table-cell>
          <table:table-cell table:style-name="ce6" office:value-type="string" calcext:value-type="string">
            <text:p>PROCEDURA DI GARA CONCORRENZIALE, SVOLTA IN MODALITÀ TELEMATICA, PER L'AFFIDAMENTO,  AI SENSI DELL’ART. 1 COMMA 2 LETT. A) DEL D.L. 76/2020 CONV. L.120/2020, COSÌ COME MODIFICATO DAL D.L. 77/2021 CONV. IN L. 108/2021 DELLO SPETTACOLO PIROTECNICO DEL 16 AGOSTO 2022 IN OCCASIONE DEI FESTEGGIAMENTI DI SAN ROCCO, PATRONO DI MARINA DI GROSSETO. AFFIDAMENTO DEL SERVIZIO ALLA DITTA PIROFLASH SRLS   - IMPEGNO DI SPESA. CIG ZA937165AF </text:p>
            <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1677" calcext:value-type="float">
            <text:p>1677</text:p>
          </table:table-cell>
          <table:table-cell table:style-name="ce4" office:value-type="date" office:date-value="2022-07-14" calcext:value-type="date">
            <text:p>14/07/2022</text:p>
          </table:table-cell>
          <table:table-cell table:style-name="ce4" office:value-type="date" office:date-value="2022-07-15" calcext:value-type="date">
            <text:p>15/07/2022</text:p>
          </table:table-cell>
          <table:table-cell table:style-name="ce6" office:value-type="string" calcext:value-type="string">
            <text:p>PRESTAZIONI DI LAVORO STRAORDINARIO PERSONALE SERVIZIO ATTIVITÀ PRODUTTIVE E COMMERCIO – LIQUIDAZIONE STRAORDINARI GIUGNO 2022</text:p>
          </table:table-cell>
          <table:table-cell table:style-name="ce6" office:value-type="string" calcext:value-type="string">
            <text:p>SERVIZIO ATTIVITA' PRODUTTIVE E COMMERCIO</text:p>
          </table:table-cell>
          <table:table-cell table:style-name="ce8" table:number-columns-repeated="1018"/>
          <table:table-cell/>
        </table:table-row>
        <table:table-row table:style-name="ro2">
          <table:table-cell table:style-name="ce2" office:value-type="float" office:value="1678" calcext:value-type="float">
            <text:p>1678</text:p>
          </table:table-cell>
          <table:table-cell table:style-name="ce4" office:value-type="date" office:date-value="2022-07-14" calcext:value-type="date">
            <text:p>14/07/2022</text:p>
          </table:table-cell>
          <table:table-cell table:style-name="ce4" office:value-type="date" office:date-value="2022-07-15" calcext:value-type="date">
            <text:p>15/07/2022</text:p>
          </table:table-cell>
          <table:table-cell table:style-name="ce6" office:value-type="string" calcext:value-type="string">
            <text:p>AFFIDAMENTO IN APPALTO DI SERVIZI DELLA GESTIONE E CONDUZIONE “UNITARIA” DI N. 2 IMPIANTI SPORTIVI COMUNALI SITI IN MARINA DI GROSSETO (PALESTRA POLIVALENTE E PATTINODROMO), AI SENSI DELL’ART. 1 CO. 2 LETT. A) DEL D. L. N. 76/2020 (SEMPLIFICAZIONI), CONV. L. 120/2020 E SS. MM. II., PER LA DURATA DI N. 3 ANNI, PERIODO LUGLIO 2022 – GIUGNO 2025. CIG. Z693724D79.</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679" calcext:value-type="float">
            <text:p>1679</text:p>
          </table:table-cell>
          <table:table-cell table:style-name="ce4" office:value-type="date" office:date-value="2022-07-14" calcext:value-type="date">
            <text:p>14/07/2022</text:p>
          </table:table-cell>
          <table:table-cell table:style-name="ce4" office:value-type="date" office:date-value="2022-07-15" calcext:value-type="date">
            <text:p>15/07/2022</text:p>
          </table:table-cell>
          <table:table-cell table:style-name="ce6" office:value-type="string" calcext:value-type="string">
            <text:p>SERVIZIO VIGILANZA NOTTURNA IMMOBILI; IMPEGNO DI SPESA. CIG ZAF371B7B3</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680" calcext:value-type="float">
            <text:p>1680</text:p>
          </table:table-cell>
          <table:table-cell table:number-columns-repeated="2" table:style-name="ce4" office:value-type="date" office:date-value="2022-07-15" calcext:value-type="date">
            <text:p>15/07/2022</text:p>
          </table:table-cell>
          <table:table-cell table:style-name="ce6" office:value-type="string" calcext:value-type="string">
            <text:p>SERVIZIO CULTURA, BIBLIOTECA, MUSEI E TEATRI. RECITAL IN UCRAINO E ITALIANO REALIZZATO DALL'ASSOCIAZIONE LABORATORIO TEATRALE RIDI PAGLIACCIO APS. AFFIDAMENTO SERVIZI PER LA REALIZZAZIONE DELLO SPETTACOLO AL CASSERO. IMPEGNO DI SPESA. CIG Z9F3722EED</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1681" calcext:value-type="float">
            <text:p>1681</text:p>
          </table:table-cell>
          <table:table-cell table:style-name="ce4" office:value-type="date" office:date-value="2022-07-15" calcext:value-type="date">
            <text:p>15/07/2022</text:p>
          </table:table-cell>
          <table:table-cell table:style-name="ce4" office:value-type="date" office:date-value="2022-07-19" calcext:value-type="date">
            <text:p>19/07/2022</text:p>
          </table:table-cell>
          <table:table-cell table:style-name="ce6" office:value-type="string" calcext:value-type="string">
            <text:p>CONCESSIONE BENEFICIO ECONOMICO NELLA FORMA DELL’AUSILIO FINANZIARIO AL CONSORZIO STRADE VICINALI IN ESECUZIONE DELLA DELIBERAZIONE DI GIUNTA COMUNALE N. 104 DEL 31/03/2022. </text:p>
            <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1685" calcext:value-type="float">
            <text:p>1685</text:p>
          </table:table-cell>
          <table:table-cell table:style-name="ce4" office:value-type="date" office:date-value="2022-07-16" calcext:value-type="date">
            <text:p>16/07/2022</text:p>
          </table:table-cell>
          <table:table-cell table:style-name="ce4" office:value-type="date" office:date-value="2022-07-22" calcext:value-type="date">
            <text:p>22/07/2022</text:p>
          </table:table-cell>
          <table:table-cell table:style-name="ce6" office:value-type="string" calcext:value-type="string">
            <text:p>SERVIZIO TECNICO PER IL COORDINATORE DELLA SICUREZZA IN FASE DI ESECUZIONE PER I LAVORI  DI  “DEMOLIZIONE E RIFACIMENTO CONTROSOFFITTI ED INTONACI NELLA SCUOLA ELEMENTARE DI VIA SICILIA”. CUP: F52B22000370004.</text:p>
            <text:p><text:span text:style-name="T2">AFFIDAMENTO GEOM.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686" calcext:value-type="float">
            <text:p>1686</text:p>
          </table:table-cell>
          <table:table-cell table:style-name="ce4" office:value-type="date" office:date-value="2022-07-18" calcext:value-type="date">
            <text:p>18/07/2022</text:p>
          </table:table-cell>
          <table:table-cell table:style-name="ce4" office:value-type="date" office:date-value="2022-07-21" calcext:value-type="date">
            <text:p>21/07/2022</text:p>
          </table:table-cell>
          <table:table-cell table:style-name="ce6" office:value-type="string" calcext:value-type="string">
            <text:p>CONTRATTO DI SERVIZIO TPL - CORRESPONSIONE DELLA SOMMA DOVUTA ALLA REGIONE TOSCANA - LIQUIDAZIONE PRIMO SEMESTRE <text:s/>2022</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1687" calcext:value-type="float">
            <text:p>1687</text:p>
          </table:table-cell>
          <table:table-cell table:number-columns-repeated="2" table:style-name="ce4" office:value-type="date" office:date-value="2022-07-18" calcext:value-type="date">
            <text:p>18/07/2022</text:p>
          </table:table-cell>
          <table:table-cell table:style-name="ce6" office:value-type="string" calcext:value-type="string">
            <text:p>LEGGE 448/98 ART.65 ASSEGNO AL NUCLEO FAMILIARE TRE MINORI <text:s/>-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1688" calcext:value-type="float">
            <text:p>1688</text:p>
          </table:table-cell>
          <table:table-cell table:style-name="ce4" office:value-type="date" office:date-value="2022-07-18" calcext:value-type="date">
            <text:p>18/07/2022</text:p>
          </table:table-cell>
          <table:table-cell table:style-name="ce4" office:value-type="date" office:date-value="2022-07-21" calcext:value-type="date">
            <text:p>21/07/2022</text:p>
          </table:table-cell>
          <table:table-cell table:style-name="ce6" office:value-type="string" calcext:value-type="string">
            <text:p>AVVISO PUBBLICO PER LA CONCESSIONE DI CONTRIBUTI ORDINARI ANNO 2022 IN AMBITO SOCIALE, SOCIO ASSISTENZIALE E SOCIOSANITARIO DI CUI ALLE DD N. 594 E 1058/2022 – APPROVAZIONE PROGETTI FINANZIABILI E IMPEGNO DI SPESA</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689" calcext:value-type="float">
            <text:p>1689</text:p>
          </table:table-cell>
          <table:table-cell table:number-columns-repeated="2" table:style-name="ce4" office:value-type="date" office:date-value="2022-07-18" calcext:value-type="date">
            <text:p>18/07/2022</text:p>
          </table:table-cell>
          <table:table-cell table:style-name="ce6" office:value-type="string" calcext:value-type="string">
            <text:p><text:span text:style-name="T2">L.R.T. N. 82/2009, REG. REG 86/R/2020, D.G.R.T. N.245 E N. 289/2021 - ACCREDITAMENTO DEL SERVIZIO DI ASSISTENZA DOMICILIARE EROGATO DALL’OPERATRICE INDIVIDUALE - ASSISTENTE FAMILIARE SIG.RA </text:span><text:span text:style-name="T3">omissis</text:span></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690" calcext:value-type="float">
            <text:p>1690</text:p>
          </table:table-cell>
          <table:table-cell table:number-columns-repeated="2" table:style-name="ce4" office:value-type="date" office:date-value="2022-07-18" calcext:value-type="date">
            <text:p>18/07/2022</text:p>
          </table:table-cell>
          <table:table-cell table:style-name="ce6" office:value-type="string" calcext:value-type="string">
            <text:p><text:span text:style-name="T2">L.R.T. N. 82/2009, REG. REG 86/R/2020, D.G.R.T. N.245 E N. 289/2021 - ACCREDITAMENTO DEL SERVIZIO DI ASSISTENZA DOMICILIARE EROGATO DALL’OPERATRICE INDIVIDUALE - ASSISTENTE FAMILIARE SIG.RA </text:span><text:span text:style-name="T3">omissis</text:span></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691" calcext:value-type="float">
            <text:p>1691</text:p>
          </table:table-cell>
          <table:table-cell table:style-name="ce4" office:value-type="date" office:date-value="2022-07-18" calcext:value-type="date">
            <text:p>18/07/2022</text:p>
          </table:table-cell>
          <table:table-cell table:style-name="ce4" office:value-type="date" office:date-value="2022-07-21" calcext:value-type="date">
            <text:p>21/07/2022</text:p>
          </table:table-cell>
          <table:table-cell table:style-name="ce6" office:value-type="string" calcext:value-type="string">
            <text:p>SERVIZIO CULTURA, BIBLIOTECA, MUSEI E TEATRI. DELIBERAZIONE G.C. 238 DEL 28/06/2022 : AFFIDAMENTO SERVIZI PER LA REALIZZAZIONE DI DUE CONCERTI DEL SAN ROCCO FESTIVAL 2022 ED ASSUNZIONE IMPEGNI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692" calcext:value-type="float">
            <text:p>1692</text:p>
          </table:table-cell>
          <table:table-cell table:style-name="ce4" office:value-type="date" office:date-value="2022-07-18" calcext:value-type="date">
            <text:p>18/07/2022</text:p>
          </table:table-cell>
          <table:table-cell table:style-name="ce4" office:value-type="date" office:date-value="2022-07-19" calcext:value-type="date">
            <text:p>19/07/2022</text:p>
          </table:table-cell>
          <table:table-cell table:style-name="ce6" office:value-type="string" calcext:value-type="string">
            <text:p><text:span text:style-name="T2">DIPENDENTE </text:span><text:span text:style-name="T3">omissis</text:span> - DIMISSIONI VOLONTARIE DALL'IMPIEGO A FAR DATA 01/08/2022, ULTIMO GIORNO ALLE DIPENDENZE DELL’ENTE 31/07/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693" calcext:value-type="float">
            <text:p>1693</text:p>
          </table:table-cell>
          <table:table-cell table:style-name="ce4" office:value-type="date" office:date-value="2022-07-18" calcext:value-type="date">
            <text:p>18/07/2022</text:p>
          </table:table-cell>
          <table:table-cell table:style-name="ce4" office:value-type="date" office:date-value="2022-07-19" calcext:value-type="date">
            <text:p>19/07/2022</text:p>
          </table:table-cell>
          <table:table-cell table:style-name="ce6" office:value-type="string" calcext:value-type="string">
            <text:p>GESTIONE AUTOPARCO - AFFIDAMENTI INTERVENTI DI MANUTENZIONE AUTOVEICOLI CIG: Z3B3715D9B - ZF937132B1 - Z2937088E5 - Z92371F775 - Z8D371F812</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694" calcext:value-type="float">
            <text:p>1694</text:p>
          </table:table-cell>
          <table:table-cell table:style-name="ce4" office:value-type="date" office:date-value="2022-07-18" calcext:value-type="date">
            <text:p>18/07/2022</text:p>
          </table:table-cell>
          <table:table-cell table:style-name="ce4" office:value-type="date" office:date-value="2022-07-21" calcext:value-type="date">
            <text:p>21/07/2022</text:p>
          </table:table-cell>
          <table:table-cell table:style-name="ce6" office:value-type="string" calcext:value-type="string">
            <text:p>ACCORDO QUADRO IN CONFORMITÀ ALL’ART. 54 DEL D.LGS 50/2016 PER IL SERVIZIO RIPRODUZIONE E/O STAMPA DI PRODOTTI TIPOGRAFICI DEL COMUNE DI GROSSETO. AFFIDAMENTO FORNITURA MANIFESTI BANDO CONTRIBUTO AFFITTO 2022 – CIG DERIVATO: ZB536E6063.</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695" calcext:value-type="float">
            <text:p>1695</text:p>
          </table:table-cell>
          <table:table-cell table:style-name="ce4" office:value-type="date" office:date-value="2022-07-18" calcext:value-type="date">
            <text:p>18/07/2022</text:p>
          </table:table-cell>
          <table:table-cell table:style-name="ce4" office:value-type="date" office:date-value="2022-07-21" calcext:value-type="date">
            <text:p>21/07/2022</text:p>
          </table:table-cell>
          <table:table-cell table:style-name="ce6" office:value-type="string" calcext:value-type="string">
            <text:p><text:span text:style-name="T2">CORPO POLIZIA MUNICIPALE GROSSETO - IMPEGNO DI SPESA PER LA FORNITURA DI TOELETTATURA PER I DUE CANI PASTORE BELGA DI RAZZA MALINOIS, IMPIEGATI NEL NUCLEO CINOFILO DEL COMANDO P.M. PER L’ANNO 2022-  DITTA “TUTTI IN CODA” </text:span><text:span text:style-name="T3">omissis</text:span> CIG: ZDA3706B25</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696" calcext:value-type="float">
            <text:p>1696</text:p>
          </table:table-cell>
          <table:table-cell table:style-name="ce4" office:value-type="date" office:date-value="2022-07-18" calcext:value-type="date">
            <text:p>18/07/2022</text:p>
          </table:table-cell>
          <table:table-cell table:style-name="ce4" office:value-type="date" office:date-value="2022-07-22" calcext:value-type="date">
            <text:p>22/07/2022</text:p>
          </table:table-cell>
          <table:table-cell table:style-name="ce6" office:value-type="string" calcext:value-type="string">
            <text:p><text:span text:style-name="T2">PERCORSO PEDONALE E CICLABILE GROSSETO CITTÀ / PARCO ARCHEOLOGICO DI ROSELLE - 1° STRALCIO. IMPEGNO DI SPESA PER IL SALDO DELLA CESSIONE VOLONTARIA A TITOLO ONEROSO DI IMMOBILE, IN LUOGO DI ESPROPRIO PER PUBBLICA UTILITÀ, A FAVORE DELLA PROPRIETÀ </text:span><text:span text:style-name="T3">omissis</text:span></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1697" calcext:value-type="float">
            <text:p>1697</text:p>
          </table:table-cell>
          <table:table-cell table:number-columns-repeated="2" table:style-name="ce4" office:value-type="date" office:date-value="2022-07-18" calcext:value-type="date">
            <text:p>18/07/2022</text:p>
          </table:table-cell>
          <table:table-cell table:style-name="ce6" office:value-type="string" calcext:value-type="string">
            <text:p>REVISIONE TOPONOMASTICA DI VIA BRUNO BUOZZI</text:p>
          </table:table-cell>
          <table:table-cell table:style-name="ce6" office:value-type="string" calcext:value-type="string">
            <text:p>TOPONOMASTICA</text:p>
          </table:table-cell>
          <table:table-cell table:style-name="ce8" table:number-columns-repeated="1018"/>
          <table:table-cell/>
        </table:table-row>
        <table:table-row table:style-name="ro3">
          <table:table-cell table:style-name="ce2" office:value-type="float" office:value="1698" calcext:value-type="float">
            <text:p>1698</text:p>
          </table:table-cell>
          <table:table-cell table:style-name="ce4" office:value-type="date" office:date-value="2022-07-19" calcext:value-type="date">
            <text:p>19/07/2022</text:p>
          </table:table-cell>
          <table:table-cell table:style-name="ce4" office:value-type="date" office:date-value="2022-07-25" calcext:value-type="date">
            <text:p>25/07/2022</text:p>
          </table:table-cell>
          <table:table-cell table:style-name="ce6" office:value-type="string" calcext:value-type="string">
            <text:p>“ACCORDO QUADRO ANNI 2022 – 2023 PER LAVORI DI MANUTENZIONE STRAORDINARIA – IMMOBILI DEL COMUNE DI GROSSETO – OPERE EDILI, FABBRILI ED IMPIANTISTICHE”, DA CONCLUDERE CON UN SOLO OPERATORE ECONOMICO - CIG 9149888670 </text:p>
            <text:p>1° CONTRATTO APPLICATIVO:“RISTRUTTURAZIONE EDILIZIA DELL’IMMOBILE DENOMINATO EX SALA PENTAGONALE IN GORARELLA” – CUP F58E22000170004 – CIG 9281661CF3</text:p>
            <text:p>CONCESSIONE ANTICIPAZIONE ART.35, C.18, D.LGS 50/2016 AL R.T.I. CCG S.R.L. CONTI COSTRUZIONI GENERALI/INTERSONDA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699" calcext:value-type="float">
            <text:p>1699</text:p>
          </table:table-cell>
          <table:table-cell table:number-columns-repeated="2" table:style-name="ce4" office:value-type="date" office:date-value="2022-07-19" calcext:value-type="date">
            <text:p>19/07/2022</text:p>
          </table:table-cell>
          <table:table-cell table:style-name="ce6" office:value-type="string" calcext:value-type="string">
            <text:p>RETTIFICA ALLEGATI AL RENDICONTO 2021 PER ALLINEAMENTO CERTIFICAZIONE COVID-19 DI CUI ALL’ART. 1, COMMA 827, DELLA LEGGE 30 DICEMBRE 2020, N. 178</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701" calcext:value-type="float">
            <text:p>1701</text:p>
          </table:table-cell>
          <table:table-cell table:style-name="ce4" office:value-type="date" office:date-value="2022-07-19" calcext:value-type="date">
            <text:p>19/07/2022</text:p>
          </table:table-cell>
          <table:table-cell table:style-name="ce4" office:value-type="date" office:date-value="2022-07-21" calcext:value-type="date">
            <text:p>21/07/2022</text:p>
          </table:table-cell>
          <table:table-cell table:style-name="ce6" office:value-type="string" calcext:value-type="string">
            <text:p>AFFIDAMENTO DELLA FORNITURA DI PRODOTTI HP COSTITUITI DA PACCHETTI DI ASSISTENZA POST-GARANZIA PER SERVER HP PER IL PERIODO DI 12 MESI (CIG: Z4936EA553) </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1702" calcext:value-type="float">
            <text:p>1702</text:p>
          </table:table-cell>
          <table:table-cell table:number-columns-repeated="2" table:style-name="ce4" office:value-type="date" office:date-value="2022-07-19" calcext:value-type="date">
            <text:p>19/07/2022</text:p>
          </table:table-cell>
          <table:table-cell table:style-name="ce6" office:value-type="string" calcext:value-type="string">
            <text:p>SOSPENSIONE PARZIALE DEL PERMESSO DI COSTRUIRE N. 382 DEL 26/11/2020 AI SENSI DELL’ART. 21-QUATER LEGGE 241/90 E SS. MM. ED II. E CONTESTUALE COMUNICAZIONE DI AVVIO DEL PROCEDIMENTO PER ANNULLAMENTO PARZIALE DEL PERMESSO DI COSTRUIRE N. 382 DEL 26/11/2019 EX ART. 21-NONIES LEGGE 241/90 E SS. MM. ED II.</text:p>
          </table:table-cell>
          <table:table-cell table:style-name="ce6" office:value-type="string" calcext:value-type="string">
            <text:p>SUPPORTO AMMINISTRATIVO <text:s/>AL SETTORE IMPRESE E TERRITORIO</text:p>
          </table:table-cell>
          <table:table-cell table:style-name="ce8" table:number-columns-repeated="1018"/>
          <table:table-cell/>
        </table:table-row>
        <table:table-row table:style-name="ro3">
          <table:table-cell table:style-name="ce2" office:value-type="float" office:value="1704" calcext:value-type="float">
            <text:p>1704</text:p>
          </table:table-cell>
          <table:table-cell table:style-name="ce4" office:value-type="date" office:date-value="2022-07-19" calcext:value-type="date">
            <text:p>19/07/2022</text:p>
          </table:table-cell>
          <table:table-cell table:style-name="ce4" office:value-type="date" office:date-value="2022-07-21" calcext:value-type="date">
            <text:p>21/07/2022</text:p>
          </table:table-cell>
          <table:table-cell table:style-name="ce6" office:value-type="string" calcext:value-type="string">
            <text:p><text:span text:style-name="T2">DIPENDENTE A TD </text:span><text:span text:style-name="T3">omissis</text:span> - DIMISSIONI VOLONTARIE DALL'IMPIEGO A FAR DATA 15/07/2022.</text:p>
            <text:p/>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705" calcext:value-type="float">
            <text:p>1705</text:p>
          </table:table-cell>
          <table:table-cell table:style-name="ce4" office:value-type="date" office:date-value="2022-07-20" calcext:value-type="date">
            <text:p>20/07/2022</text:p>
          </table:table-cell>
          <table:table-cell table:style-name="ce4" office:value-type="date" office:date-value="2022-07-21" calcext:value-type="date">
            <text:p>21/07/2022</text:p>
          </table:table-cell>
          <table:table-cell table:style-name="ce6" office:value-type="string" calcext:value-type="string">
            <text:p>AFFIDAMENTO DELLA FORNITURA DI N. 1 LICENZA D'USO MICROSOFT ENTERPRISE AGREEMENT “PROJECT PLAN 5” <text:s/>(CIG <text:s/>Z173725D9C)</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1706" calcext:value-type="float">
            <text:p>1706</text:p>
          </table:table-cell>
          <table:table-cell table:style-name="ce4" office:value-type="date" office:date-value="2022-07-20" calcext:value-type="date">
            <text:p>20/07/2022</text:p>
          </table:table-cell>
          <table:table-cell table:style-name="ce4" office:value-type="date" office:date-value="2022-07-21" calcext:value-type="date">
            <text:p>21/07/2022</text:p>
          </table:table-cell>
          <table:table-cell table:style-name="ce6" office:value-type="string" calcext:value-type="string">
            <text:p>REFERENDUM POPOLARI ABROGATIVI EX ART. 75 DELLA COSTITUZIONE DEL 12 GIUGNO 2022 – INTEGRAZIONE AUTORIZZAZIONE, IMPEGNO E LIQUIDAZIONE ORE DI LAVORO STRAORDINARIO EFFETTUATE DAL PERSONALE DIPENDENTE SVOLTE NEL NEL PERIODO 26/04/2022 – 17/06/2022. </text:p>
          </table:table-cell>
          <table:table-cell table:style-name="ce6" office:value-type="string" calcext:value-type="string">
            <text:p>UFFICIO ELETTORALE</text:p>
          </table:table-cell>
          <table:table-cell table:style-name="ce8" table:number-columns-repeated="1018"/>
          <table:table-cell/>
        </table:table-row>
        <table:table-row table:style-name="ro2">
          <table:table-cell table:style-name="ce2" office:value-type="float" office:value="1707" calcext:value-type="float">
            <text:p>1707</text:p>
          </table:table-cell>
          <table:table-cell table:number-columns-repeated="2" table:style-name="ce4" office:value-type="date" office:date-value="2022-07-20" calcext:value-type="date">
            <text:p>20/07/2022</text:p>
          </table:table-cell>
          <table:table-cell table:style-name="ce6" office:value-type="string" calcext:value-type="string">
            <text:p>LEGGE 448/98 ART. 66 ASSEGNO DI MATERNITA' <text:s/>-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1708" calcext:value-type="float">
            <text:p>1708</text:p>
          </table:table-cell>
          <table:table-cell table:number-columns-repeated="2" table:style-name="ce4" office:value-type="date" office:date-value="2022-07-20" calcext:value-type="date">
            <text:p>20/07/2022</text:p>
          </table:table-cell>
          <table:table-cell table:style-name="ce6" office:value-type="string" calcext:value-type="string">
            <text:p>ART. 14 COMMA 9 L.R.T. 02/2019 - ASSEGNAZIONE A IN UTILIZZO AUTORIZZATO DELL'ALLOGGIO DI ERP N. 7223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709" calcext:value-type="float">
            <text:p>1709</text:p>
          </table:table-cell>
          <table:table-cell table:style-name="ce4" office:value-type="date" office:date-value="2022-07-20" calcext:value-type="date">
            <text:p>20/07/2022</text:p>
          </table:table-cell>
          <table:table-cell table:style-name="ce4" office:value-type="date" office:date-value="2022-07-21" calcext:value-type="date">
            <text:p>21/07/2022</text:p>
          </table:table-cell>
          <table:table-cell table:style-name="ce6" office:value-type="string" calcext:value-type="string">
            <text:p><text:s/>RISTRUTTURAZIONE “EX CASA DELLO STUDENTE” IN GROSSETO – REALIZZAZIONE COMUNITÀ EDUCATIVA PER MINORI– APPROVAZIONE BOZZA DI CONVENZIONE CON IL COESO SDS</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711" calcext:value-type="float">
            <text:p>1711</text:p>
          </table:table-cell>
          <table:table-cell table:style-name="ce4" office:value-type="date" office:date-value="2022-07-20" calcext:value-type="date">
            <text:p>20/07/2022</text:p>
          </table:table-cell>
          <table:table-cell table:style-name="ce4" office:value-type="date" office:date-value="2022-07-21" calcext:value-type="date">
            <text:p>21/07/2022</text:p>
          </table:table-cell>
          <table:table-cell table:style-name="ce6" office:value-type="string" calcext:value-type="string">
            <text:p>LIQUIDAZIONE CONTRIBUTO ECONOMICO EVENTO SPORTIVO "MANIFESTAZIONE PUGILISTICA MEMORIAL U. CAVINI" DEL 7 LUGLIO 2022</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712" calcext:value-type="float">
            <text:p>1712</text:p>
          </table:table-cell>
          <table:table-cell table:style-name="ce4" office:value-type="date" office:date-value="2022-07-20" calcext:value-type="date">
            <text:p>20/07/2022</text:p>
          </table:table-cell>
          <table:table-cell table:style-name="ce4" office:value-type="date" office:date-value="2022-07-21" calcext:value-type="date">
            <text:p>21/07/2022</text:p>
          </table:table-cell>
          <table:table-cell table:style-name="ce6" office:value-type="string" calcext:value-type="string">
            <text:p>LIQUIDAZIONE BENEFICIO ECONOMICO PROGETTO "GIOCOSPORT - SPORTAMICO 2022"</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713" calcext:value-type="float">
            <text:p>1713</text:p>
          </table:table-cell>
          <table:table-cell table:style-name="ce4" office:value-type="date" office:date-value="2022-07-20" calcext:value-type="date">
            <text:p>20/07/2022</text:p>
          </table:table-cell>
          <table:table-cell table:style-name="ce4" office:value-type="date" office:date-value="2022-07-21" calcext:value-type="date">
            <text:p>21/07/2022</text:p>
          </table:table-cell>
          <table:table-cell table:style-name="ce6" office:value-type="string" calcext:value-type="string">
            <text:p>LIQUIDAZIONE I^ TRANCHE COMPARTECIPAZIONE GESTIONE PALAZZETTO P.ZZA AZZURRI D'ITALIA AD ASD PALLAVOLO GROSSETO 1978, <text:s/>ANNO 2022.</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714" calcext:value-type="float">
            <text:p>1714</text:p>
          </table:table-cell>
          <table:table-cell table:style-name="ce4" office:value-type="date" office:date-value="2022-07-21" calcext:value-type="date">
            <text:p>21/07/2022</text:p>
          </table:table-cell>
          <table:table-cell table:style-name="ce4" office:value-type="date" office:date-value="2022-07-28" calcext:value-type="date">
            <text:p>28/07/2022</text:p>
          </table:table-cell>
          <table:table-cell table:style-name="ce6" office:value-type="string" calcext:value-type="string">
            <text:p><text:span text:style-name="T2">FABBRICATI SCOLASTICI DI RISPESCIA E VIA JUGOSLAVIA IN GROSSETO (GR). INTERVENTI DI ABBATTIMENTO BARRIERE ARCHITETTONICHE MEDIANTE L’AGEDUAMENTO DEI VIALETTI ESTERNI. CUP  F57G22000130004 CIG 9331178BAC AGGIUDICAZIONE EFFICACE IN FAVORE DELL’OPERATORE ECONOMICO COSTRADE SRL </text:span><text:span text:style-name="T3">omissis</text:span>. COPERTURA ASSICURATIVA AI SENSI DELL'ART. 24, C. 4, D. LGS. 50/2016 - LIQUIDAZIONE PREMIO ALLA SOCIETÀ DI BROKERAGGIO GBSAPRI SPA.</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715" calcext:value-type="float">
            <text:p>1715</text:p>
          </table:table-cell>
          <table:table-cell table:number-columns-repeated="2" table:style-name="ce4" office:value-type="date" office:date-value="2022-07-21" calcext:value-type="date">
            <text:p>21/07/2022</text:p>
          </table:table-cell>
          <table:table-cell table:style-name="ce6" office:value-type="string" calcext:value-type="string">
            <text:p>IMMOBILE EX ENAOLI IN RISPESCIA DI PROPRIETÀ REGIONE TOSCANA; DELIBERA DI GIUNTA COMUNALE N. 256 DEL 12/07/2022. RINNOVO CONCESSIONE DA PARTE DELL'ENTE REGIONALE PROPRIETARIO, APPROVAZIONE DI SUBCONCESSIONE DELLA GESTIONE E SOTTOSCRIZIONE DI PROTOCOLLO DI INTESA CON L'ASSOCIAZIONE O.N.L.U.S. CIRCOLO FESTAMBIENTE DI LEGAMBIENTE. APPROVAZIONE SCHEMI ATTI, IMPEGNO DI SPESA PER CANONE RICOGNITORIO DA CORRISPONDERE A REGIONE TOSCANA E CONTESTUALE ACCERTAMENTO DEL CANONE RICOGNITORIO PER LA SUBCONCESSIONE DELLA GESTIONE.</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716" calcext:value-type="float">
            <text:p>1716</text:p>
          </table:table-cell>
          <table:table-cell table:number-columns-repeated="2" table:style-name="ce4" office:value-type="date" office:date-value="2022-07-21" calcext:value-type="date">
            <text:p>21/07/2022</text:p>
          </table:table-cell>
          <table:table-cell table:style-name="ce6" office:value-type="string" calcext:value-type="string">
            <text:p>TRASFERIMENTO AL COMUNE DI GROSSETO DAL COMUNE DI SIENA MEDIANTE L’ISTITUTO DELLA MOBILITÀ FRA ENTI EX ART. 30 DEL D.LGS. N. 165/2001 DELLA SIG.RA ILENIA BELLINI DAL 1° SETTEMBRE 2022 - IMMISSIONE IN RUOLO.</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717" calcext:value-type="float">
            <text:p>1717</text:p>
          </table:table-cell>
          <table:table-cell table:number-columns-repeated="2" table:style-name="ce4" office:value-type="date" office:date-value="2022-07-21" calcext:value-type="date">
            <text:p>21/07/2022</text:p>
          </table:table-cell>
          <table:table-cell table:style-name="ce6" office:value-type="string" calcext:value-type="string">
            <text:p>TRASFERIMENTO AL COMUNE DI GROSSETO DAL COMUNE DI SIENA MEDIANTE L'ISTITUTO DELLA MOBILITÀ FRA ENTI EX ART. 30 DEL D.LGS. N. 165/2001 DELLA SIG.RA ROBERTA MALPEZZI DAL 1° SETTEMBRE 2022 - IMMISSIONE IN RUOLO.</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718" calcext:value-type="float">
            <text:p>1718</text:p>
          </table:table-cell>
          <table:table-cell table:number-columns-repeated="2" table:style-name="ce4" office:value-type="date" office:date-value="2022-07-21" calcext:value-type="date">
            <text:p>21/07/2022</text:p>
          </table:table-cell>
          <table:table-cell table:style-name="ce6" office:value-type="string" calcext:value-type="string">
            <text:p>CONCORSO PUBBLICO PER ESAMI PER LA COPERTURA DI N. 2 POSTI A TEMPO PIENO E INDETERMINATO DI PERSONALE NON DIRIGENZIALE IN CATEGORIA D DEL VIGENTE CCNL COMPARTO FUNZIONI LOCALI CON IL PROFILO DI “ISTRUTTORE DIRETTIVO INFORMATICO APPROVATO CON DETERMINAZIONE DIRIGENZIALE N. 988 DEL 04/05/2022- APPROVAZIONE DEI LAVORI DELLA COMMISSIONE ESAMINATRICE E DETERMINAZIONI CONSEGUENTI.</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719" calcext:value-type="float">
            <text:p>1719</text:p>
          </table:table-cell>
          <table:table-cell table:number-columns-repeated="2" table:style-name="ce4" office:value-type="date" office:date-value="2022-07-21" calcext:value-type="date">
            <text:p>21/07/2022</text:p>
          </table:table-cell>
          <table:table-cell table:style-name="ce6" office:value-type="string" calcext:value-type="string">
            <text:p><text:span text:style-name="T2">DIPENDENTE </text:span><text:span text:style-name="T3">omissis</text:span> – TRASFERIMENTO PER MOBILITÀ ESTERNA DAL COMUNE DI ORBETELLO AL COMUNE DI GROSSETO A DECORRERE DAL 1° SETTEMBRE 2022 – APPROVAZIONE SCHEMA DI CESSIONE DEL CONTRATTO.</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720" calcext:value-type="float">
            <text:p>1720</text:p>
          </table:table-cell>
          <table:table-cell table:number-columns-repeated="2" table:style-name="ce4" office:value-type="date" office:date-value="2022-07-21" calcext:value-type="date">
            <text:p>21/07/2022</text:p>
          </table:table-cell>
          <table:table-cell table:style-name="ce6" office:value-type="string" calcext:value-type="string">
            <text:p>CONCORSO INDETTO CON DETERMINAZIONE N. 2039/2020. AGGIORNAMENTO GRADUATORIA E SCORRIMENTO FINO ALLA 18MA POSIZIONE</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721" calcext:value-type="float">
            <text:p>1721</text:p>
          </table:table-cell>
          <table:table-cell table:number-columns-repeated="2" table:style-name="ce4" office:value-type="date" office:date-value="2022-07-21" calcext:value-type="date">
            <text:p>21/07/2022</text:p>
          </table:table-cell>
          <table:table-cell table:style-name="ce6" office:value-type="string" calcext:value-type="string">
            <text:p>COMUNE DI GROSSETO / SENTENZA DEL T.A.R. TOSCANA N. 444/2022 - PAGAMENTO <text:s/>SPESE DI LITE – IMPEGNO DI SPESA. </text:p>
          </table:table-cell>
          <table:table-cell table:style-name="ce6" office:value-type="string" calcext:value-type="string">
            <text:p>SERVIZIO AVVOCATURA</text:p>
          </table:table-cell>
          <table:table-cell table:style-name="ce8" table:number-columns-repeated="1018"/>
          <table:table-cell/>
        </table:table-row>
        <table:table-row table:style-name="ro4">
          <table:table-cell table:style-name="ce2" office:value-type="float" office:value="1722" calcext:value-type="float">
            <text:p>1722</text:p>
          </table:table-cell>
          <table:table-cell table:number-columns-repeated="2" table:style-name="ce4" office:value-type="date" office:date-value="2022-07-21" calcext:value-type="date">
            <text:p>21/07/2022</text:p>
          </table:table-cell>
          <table:table-cell table:style-name="ce6" office:value-type="string" calcext:value-type="string">
            <text:p>ALIENAZIONE BENI IMMOBILI DI PROPRIETÀ; PIANO DELLE ALIENAZIONI E VALORIZZAZIONI IMMOBILIARI  2020-2022. LOTTO N. 15 'AREA URBANA RICOMPRESA TRA LA VIA PERÙ E GLI ADIACENTI FABBRICATI CONDOMINIALI DI CIVILE ABITAZIONE CON INGRESSO DALLA RETROSTANTE VIA REPUBBLICA DI SAN MARINO'. APPROVAZIONE BOZZA ATTO DI COMPRAVENDITA IMMOBILIARE.</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723" calcext:value-type="float">
            <text:p>1723</text:p>
          </table:table-cell>
          <table:table-cell table:style-name="ce4" office:value-type="date" office:date-value="2022-07-21" calcext:value-type="date">
            <text:p>21/07/2022</text:p>
          </table:table-cell>
          <table:table-cell table:style-name="ce4" office:value-type="date" office:date-value="2022-07-25" calcext:value-type="date">
            <text:p>25/07/2022</text:p>
          </table:table-cell>
          <table:table-cell table:style-name="ce6" office:value-type="string" calcext:value-type="string">
            <text:p><text:span text:style-name="T2">“FORNITURA E POSA IN OPERA DI ARREDI ED ELETTRODOMESTICI PRESSO LA RESIDENZA MULTIFUNZIONALE EX CASA DELLO STUDENTE DI GROSSETO”: DETERMINA A CONTRARRE  SEMPLIFICATA - AFFIDAMENTO IN FAVORE DELL’OPERATORE ECONOMICO  HABITAT 2.0 S.A.S. </text:span><text:span text:style-name="T3">omissis                                               </text:span>   CUP: F53J18000000002 - CIG: 93277384E7</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724" calcext:value-type="float">
            <text:p>1724</text:p>
          </table:table-cell>
          <table:table-cell table:number-columns-repeated="2" table:style-name="ce4" office:value-type="date" office:date-value="2022-07-21" calcext:value-type="date">
            <text:p>21/07/2022</text:p>
          </table:table-cell>
          <table:table-cell table:style-name="ce6" office:value-type="string" calcext:value-type="string">
            <text:p>ALIENAZIONE BENI IMMOBILI DI PROPRIETÀ; BANDO 2020 DEL PIANO DELLE ALIENAZIONI E VALORIZZAZIONI IMMOBILIARI <text:s/>2020-2022. LOTTO N. 10 'AREA URBANA RICOMPRESA FRA LA VIA ALAMEIN E LE CORTI ESCLUSIVE DEGLI ADIACENTI FABBRICATI A SCHIERA DI CIVILE ABITAZIONE FACENTI PARTE DEL COMPLESSO IMMOBILIARE ‘IL BORGO’. APPROVAZIONE SCHEMA DI ATTO DI COMPRAVENDITA IMMOBILIARE DI PORZIONE DEL LOTTO.</text:p>
          </table:table-cell>
          <table:table-cell table:style-name="ce6" office:value-type="string" calcext:value-type="string">
            <text:p>PATRIMONIO</text:p>
          </table:table-cell>
          <table:table-cell table:style-name="ce8" table:number-columns-repeated="1018"/>
          <table:table-cell/>
        </table:table-row>
        <table:table-row table:style-name="ro8">
          <table:table-cell table:style-name="ce2" office:value-type="float" office:value="1725" calcext:value-type="float">
            <text:p>1725</text:p>
          </table:table-cell>
          <table:table-cell table:style-name="ce4" office:value-type="date" office:date-value="2022-07-21" calcext:value-type="date">
            <text:p>21/07/2022</text:p>
          </table:table-cell>
          <table:table-cell table:style-name="ce4" office:value-type="date" office:date-value="2022-07-25" calcext:value-type="date">
            <text:p>25/07/2022</text:p>
          </table:table-cell>
          <table:table-cell table:style-name="ce6" office:value-type="string" calcext:value-type="string">
            <text:p>PNRR - “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text:p>
            <text:p> PER SERVIZIO DI BONIFICA BELLICA E PRELIMINARI LAVORI DI SPLATEAMENTO A SERVIZIO DELLA STESSA.  </text:p>
            <text:p>APPROVAZIONE DEL CERTIFICATO DI REGOLARE ESECUZIONE E SVINCOLO DELLA CAUZIONE DEFINITIVA E LIQUIDAZIONE DEL CREDITO RESIDUO.</text:p>
            <text:p>CUP: F59J21001670004 </text:p>
            <text:p>CIG BOB: 9311053BFF</text:p>
            <text:p>CIG LAVORI SPLATEAMENTO: 9310722AD9 </text:p>
          </table:table-cell>
          <table:table-cell table:style-name="ce6" office:value-type="string" calcext:value-type="string">
            <text:p>PROGETTAZIONE</text:p>
          </table:table-cell>
          <table:table-cell table:style-name="ce8" table:number-columns-repeated="1018"/>
          <table:table-cell/>
        </table:table-row>
        <table:table-row table:style-name="ro4">
          <table:table-cell table:style-name="ce2" office:value-type="float" office:value="1726" calcext:value-type="float">
            <text:p>1726</text:p>
          </table:table-cell>
          <table:table-cell table:number-columns-repeated="2" table:style-name="ce4" office:value-type="date" office:date-value="2022-07-21" calcext:value-type="date">
            <text:p>21/07/2022</text:p>
          </table:table-cell>
          <table:table-cell table:style-name="ce6" office:value-type="string" calcext:value-type="string">
            <text:p> AFFIDAMENTO DEL SERVIZIO DI TRADUZIONE ASSEVERATA  DA ITALIANO A TEDESCO DI ORDINANZA SINDACALE CIG ZE236B2150 </text:p>
            <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1727" calcext:value-type="float">
            <text:p>1727</text:p>
          </table:table-cell>
          <table:table-cell table:number-columns-repeated="2" table:style-name="ce4" office:value-type="date" office:date-value="2022-07-22" calcext:value-type="date">
            <text:p>22/07/2022</text:p>
          </table:table-cell>
          <table:table-cell table:style-name="ce6" office:value-type="string" calcext:value-type="string">
            <text:p>ASSEGNAZIONE ORDINARIA DELL'ALLOGGIO DI ERP N. 4084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728" calcext:value-type="float">
            <text:p>1728</text:p>
          </table:table-cell>
          <table:table-cell table:number-columns-repeated="2" table:style-name="ce4" office:value-type="date" office:date-value="2022-07-22" calcext:value-type="date">
            <text:p>22/07/2022</text:p>
          </table:table-cell>
          <table:table-cell table:style-name="ce6" office:value-type="string" calcext:value-type="string">
            <text:p>GRADUATORIA PER IL CONFERIMENTO DEGLI INCARICHI DI RILEVATORE ESTERNO PER IL CENSIMENTO PERMANENTE DELLA POPOLAZIONE E DELLE ABITAZIONI APPROVATA CON DETERMINAZIONE 1624/2022 - SCORRIMENTO.</text:p>
          </table:table-cell>
          <table:table-cell table:style-name="ce6" office:value-type="string" calcext:value-type="string">
            <text:p>PROGRAMMAZIONE E CONTROLLO STRATEGICO</text:p>
          </table:table-cell>
          <table:table-cell table:style-name="ce8" table:number-columns-repeated="1018"/>
          <table:table-cell/>
        </table:table-row>
        <table:table-row table:style-name="ro2">
          <table:table-cell table:style-name="ce2" office:value-type="float" office:value="1729" calcext:value-type="float">
            <text:p>1729</text:p>
          </table:table-cell>
          <table:table-cell table:number-columns-repeated="2" table:style-name="ce4" office:value-type="date" office:date-value="2022-07-22" calcext:value-type="date">
            <text:p>22/07/2022</text:p>
          </table:table-cell>
          <table:table-cell table:style-name="ce6" office:value-type="string" calcext:value-type="string">
            <text:p>COMUNE DI GROSSETO / LIQUIDAZIONE SPESE DI LITE RELATIVE AL CODICE DELLA STRADA SENTENZA N. 550/2022 – IMPEGNO DI SPES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1730" calcext:value-type="float">
            <text:p>1730</text:p>
          </table:table-cell>
          <table:table-cell table:style-name="ce4" office:value-type="date" office:date-value="2022-07-22" calcext:value-type="date">
            <text:p>22/07/2022</text:p>
          </table:table-cell>
          <table:table-cell table:style-name="ce4" office:value-type="date" office:date-value="2022-07-25" calcext:value-type="date">
            <text:p>25/07/2022</text:p>
          </table:table-cell>
          <table:table-cell table:style-name="ce6" office:value-type="string" calcext:value-type="string">
            <text:p>FORNITURA TONER PER STAMPANTE IN DOTAZIONE AL SETTORE POLIZIA MUNICIPALE E CARTUCCE PER PLOTTER IN DOTAZIONE AL SETTORE SVILUPPO INFRASTRUTTURALE. DETERMINAZIONE A CONTRARRE E AVVIO PROCEDURA DI ORDINE DIRETTO D'ACQUISTO (ODA) SULLA PIATTAFORMA TELEMATICA DENOMINATA MEPA. CIG: ZC1372C44C.</text:p>
          </table:table-cell>
          <table:table-cell table:style-name="ce6" office:value-type="string" calcext:value-type="string">
            <text:p>SERVIZIO FINANZIARIO</text:p>
          </table:table-cell>
          <table:table-cell table:style-name="ce8" table:number-columns-repeated="1018"/>
          <table:table-cell/>
        </table:table-row>
        <table:table-row table:style-name="ro4">
          <table:table-cell table:style-name="ce2" office:value-type="float" office:value="1732" calcext:value-type="float">
            <text:p>1732</text:p>
          </table:table-cell>
          <table:table-cell table:style-name="ce4" office:value-type="date" office:date-value="2022-07-22" calcext:value-type="date">
            <text:p>22/07/2022</text:p>
          </table:table-cell>
          <table:table-cell table:style-name="ce4" office:value-type="date" office:date-value="2022-07-25" calcext:value-type="date">
            <text:p>25/07/2022</text:p>
          </table:table-cell>
          <table:table-cell table:style-name="ce6" office:value-type="string" calcext:value-type="string">
            <text:p>INTERVENTI DI RIPARAZIONE DI BUCHE SULLA PAVIMENTAZIONE STRADALE CON PIASTRA RISCALDANTE AD INFRAROSSI , E SIGILLATURA DELLE LESIONI DELLA PAVIMENTAZIONE ESEGUITA CON BITUMI MODIFICATI COLATI A CALDO. IMPEGNO DI SPESA E AFFIDAMENTO SERVIZIO ALL’OPERATORE TS ASFALTI SRL. CIG: Z71372051D <text:s/></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4">
          <table:table-cell table:style-name="ce2" office:value-type="float" office:value="1733" calcext:value-type="float">
            <text:p>1733</text:p>
          </table:table-cell>
          <table:table-cell table:number-columns-repeated="2" table:style-name="ce4" office:value-type="date" office:date-value="2022-07-22" calcext:value-type="date">
            <text:p>22/07/2022</text:p>
          </table:table-cell>
          <table:table-cell table:style-name="ce6" office:value-type="string" calcext:value-type="string">
            <text:p>SERVIZIO DI REPERIBILITÀ E PRONTO INTERVENTO.LIQUIDAZIONE INDENNITÀ DI REPERIBILITÀ GIUGNO 2022</text:p>
          </table:table-cell>
          <table:table-cell table:style-name="ce6" office:value-type="string" calcext:value-type="string">
            <text:p><text:s/>SVILUPPO INFRASTRUTTURALE</text:p>
          </table:table-cell>
          <table:table-cell table:style-name="ce8" table:number-columns-repeated="1018"/>
          <table:table-cell/>
        </table:table-row>
        <table:table-row table:style-name="ro2">
          <table:table-cell table:style-name="ce2" office:value-type="float" office:value="1734" calcext:value-type="float">
            <text:p>1734</text:p>
          </table:table-cell>
          <table:table-cell table:style-name="ce4" office:value-type="date" office:date-value="2022-07-22" calcext:value-type="date">
            <text:p>22/07/2022</text:p>
          </table:table-cell>
          <table:table-cell table:style-name="ce4" office:value-type="date" office:date-value="2022-08-16" calcext:value-type="date">
            <text:p>16/08/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5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1735" calcext:value-type="float">
            <text:p>1735</text:p>
          </table:table-cell>
          <table:table-cell table:style-name="ce4" office:value-type="date" office:date-value="2022-07-22" calcext:value-type="date">
            <text:p>22/07/2022</text:p>
          </table:table-cell>
          <table:table-cell table:style-name="ce4" office:value-type="date" office:date-value="2022-07-25" calcext:value-type="date">
            <text:p>25/07/2022</text:p>
          </table:table-cell>
          <table:table-cell table:style-name="ce6" office:value-type="string" calcext:value-type="string">
            <text:p>GESTIONE AUTOPARCO - AFFIDAMENTI INTEVRENTI DI MANUTENZIONE AUTOVEICOLI CIG: ZBF3729B8F</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736" calcext:value-type="float">
            <text:p>1736</text:p>
          </table:table-cell>
          <table:table-cell table:number-columns-repeated="2" table:style-name="ce4" office:value-type="date" office:date-value="2022-07-25" calcext:value-type="date">
            <text:p>25/07/2022</text:p>
          </table:table-cell>
          <table:table-cell table:style-name="ce6" office:value-type="string" calcext:value-type="string">
            <text:p><text:span text:style-name="T2">AFFIDAMENTO SERVIZIO DI REVISIONE PERIODICA, RIPARAZIONE E FORNITURA ACCESSORI, PER STRUMENTO PER IL CONTROLLO DELLE INFRAZIONI AI LIMITI DI VELOCITÀ AUTOVELOX 106 PREMIUM (MATRICOLA RILEVATORE 953530 – MATRICOLA CPU 954988) - SOCIETÀ SODI SCIENTIFICA SRL </text:span><text:span text:style-name="T3">omissis                  </text:span>  CIG: Z1A371B6C2 - Z91373FFD1</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737" calcext:value-type="float">
            <text:p>1737</text:p>
          </table:table-cell>
          <table:table-cell table:number-columns-repeated="2" table:style-name="ce4" office:value-type="date" office:date-value="2022-07-25" calcext:value-type="date">
            <text:p>25/07/2022</text:p>
          </table:table-cell>
          <table:table-cell table:style-name="ce6" office:value-type="string" calcext:value-type="string">
            <text:p><text:span text:style-name="T2">DINIEGO DEFINITIVO RELATIVO ALLA CONFERENZA DEI SERVIZI (P.E. 1402/2022) INDETTA SUL PROGETTO DI REALIZZAZIONE DI UN CAPANNONE SITO IN LOCALITA' SAN MARTINO </text:span><text:span text:style-name="T3">omissis</text:span></text:p>
          </table:table-cell>
          <table:table-cell table:style-name="ce6" office:value-type="string" calcext:value-type="string">
            <text:p><text:s/>SERVIZI <text:s/>PER LE IMPRESE E <text:s/>PER IL TERRITORIO</text:p>
          </table:table-cell>
          <table:table-cell table:style-name="ce8" table:number-columns-repeated="1018"/>
          <table:table-cell/>
        </table:table-row>
        <table:table-row table:style-name="ro4">
          <table:table-cell table:style-name="ce2" office:value-type="float" office:value="1738" calcext:value-type="float">
            <text:p>1738</text:p>
          </table:table-cell>
          <table:table-cell table:style-name="ce4" office:value-type="date" office:date-value="2022-07-25" calcext:value-type="date">
            <text:p>25/07/2022</text:p>
          </table:table-cell>
          <table:table-cell table:style-name="ce4" office:value-type="date" office:date-value="2022-07-27" calcext:value-type="date">
            <text:p>27/07/2022</text:p>
          </table:table-cell>
          <table:table-cell table:style-name="ce6" office:value-type="string" calcext:value-type="string">
            <text:p>ALIENAZIONE BENI IMMOBILI DI PROPRIETÀ; PIANO DELLE ALIENAZIONI E VALORIZZAZIONI IMMOBILIARI  2020-2022. LOTTO N. 10 'AREA URBANA RICOMPRESA FRA LA VIA ALAMEIN E LE CORTI ESCLUSIVE DEGLI ADIACENTI FABBRICATI A SCHIERA DI CIVILE ABITAZIONE FACENTI PARTE DEL COMPLESSO IMMOBILIARE ‘IL BORGO’. APPROVAZIONE BOZZA ATTO DI COMPRAVENDITA IMMOBILIARE.</text:p>
            <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1739" calcext:value-type="float">
            <text:p>1739</text:p>
          </table:table-cell>
          <table:table-cell table:style-name="ce4" office:value-type="date" office:date-value="2022-07-25" calcext:value-type="date">
            <text:p>25/07/2022</text:p>
          </table:table-cell>
          <table:table-cell table:style-name="ce4" office:value-type="date" office:date-value="2022-07-27" calcext:value-type="date">
            <text:p>27/07/2022</text:p>
          </table:table-cell>
          <table:table-cell table:style-name="ce6" office:value-type="string" calcext:value-type="string">
            <text:p>ALIENAZIONE BENI IMMOBILI DI PROPRIETÀ COMUNALE; PIANO DELLE ELIENAZIONI E VALORIZZAZIONI IMMOBILIARI COMUNALI 2020-2022. LOTTO N. 10 ‘AREA URBANA RICOMPRESA FRA LA VIA ALAMEIN E LE CORTI ESCLUSIVE DEGLI ADIACENTI FABBRICATI A SCHIERA DI CIVILE ABITAZIONE FACENTI PARTE DEL COMPLESSO IMMOBILIARE ‘IL BORGO’. RETTIFICA OGGETTO DELLA DETERMINAZIONE DIRIGENZIALE 1722 DEL 21/07/2022.</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741" calcext:value-type="float">
            <text:p>1741</text:p>
          </table:table-cell>
          <table:table-cell table:number-columns-repeated="2" table:style-name="ce4" office:value-type="date" office:date-value="2022-07-25" calcext:value-type="date">
            <text:p>25/07/2022</text:p>
          </table:table-cell>
          <table:table-cell table:style-name="ce6" office:value-type="string" calcext:value-type="string">
            <text:p>ASSEGNAZIONE ORDINARIA DELL'ALLOGGIO DI ERP N. 7164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742" calcext:value-type="float">
            <text:p>1742</text:p>
          </table:table-cell>
          <table:table-cell table:number-columns-repeated="2" table:style-name="ce4" office:value-type="date" office:date-value="2022-07-25" calcext:value-type="date">
            <text:p>25/07/2022</text:p>
          </table:table-cell>
          <table:table-cell table:style-name="ce6" office:value-type="string" calcext:value-type="string">
            <text:p>PROCEDURA APERTA SVOLTA IN MODALITA’ TELEMATICA PER L’AFFIDAMENTO DEL SERVIZIO DI TESORERIA COMUNALE A FAVORE DEL COMUNE DI GROSSETO – CIG92931115CC – PROROGA DEL TERMINE DI PRESENTAZIONE DELLE OFFERTE E AFFIDAMENTO DEL RELATIVO SERVIZIO DI PUBBLICITA’ LEGALE.</text:p>
          </table:table-cell>
          <table:table-cell table:style-name="ce6" office:value-type="string" calcext:value-type="string">
            <text:p>GARE - UFFICIO APPALTI DI SERVIZI E FORNITURE</text:p>
          </table:table-cell>
          <table:table-cell table:style-name="ce8" table:number-columns-repeated="1018"/>
          <table:table-cell/>
        </table:table-row>
        <table:table-row table:style-name="ro2">
          <table:table-cell table:style-name="ce2" office:value-type="float" office:value="1743" calcext:value-type="float">
            <text:p>1743</text:p>
          </table:table-cell>
          <table:table-cell table:number-columns-repeated="2" table:style-name="ce4" office:value-type="date" office:date-value="2022-07-25" calcext:value-type="date">
            <text:p>25/07/2022</text:p>
          </table:table-cell>
          <table:table-cell table:style-name="ce6" office:value-type="string" calcext:value-type="string">
            <text:p>ATTUAZIONE DEL PNRR, INDIVIDUAZIONE GRADUATORIA CONCORSUALE APPROVATA CON DD 1142/2022 PER L’INDIVIDUAZIONE DI N. 1 UNITA’ CUI CONFERIRE L’INCARICO ART. 110 - 2° COMMA DEL D.LGS. N. 267/2000 A TEMPO DETERMINATO.</text:p>
          </table:table-cell>
          <table:table-cell table:style-name="ce6" office:value-type="string" calcext:value-type="string">
            <text:p>GESTIONE DEL PERSONALE</text:p>
          </table:table-cell>
          <table:table-cell table:style-name="ce8" table:number-columns-repeated="1018"/>
          <table:table-cell/>
        </table:table-row>
        <table:table-row table:style-name="ro4">
          <table:table-cell table:style-name="ce2" office:value-type="float" office:value="1744" calcext:value-type="float">
            <text:p>1744</text:p>
          </table:table-cell>
          <table:table-cell table:number-columns-repeated="2" table:style-name="ce4" office:value-type="date" office:date-value="2022-07-25" calcext:value-type="date">
            <text:p>25/07/2022</text:p>
          </table:table-cell>
          <table:table-cell table:style-name="ce6" office:value-type="string" calcext:value-type="string">
            <text:p>SERVIZIO TECNICO PER LA REDAZIONE DEL CERTIFICATO DI IDONEITÀ STATICA DEL FABBRICATO IN MURATURA ADIBITO A SPOGLIATOI PRESSO IL CAMPO DI CALCIO DI VIA ADDA (GR)</text:p>
            <text:p><text:span text:style-name="T2">AFFIDAMENTO ALL’ ING.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745" calcext:value-type="float">
            <text:p>1745</text:p>
          </table:table-cell>
          <table:table-cell table:style-name="ce4" office:value-type="date" office:date-value="2022-07-25" calcext:value-type="date">
            <text:p>25/07/2022</text:p>
          </table:table-cell>
          <table:table-cell table:style-name="ce4" office:value-type="date" office:date-value="2022-07-28" calcext:value-type="date">
            <text:p>28/07/2022</text:p>
          </table:table-cell>
          <table:table-cell table:style-name="ce6" office:value-type="string" calcext:value-type="string">
            <text:p>CONSORZIO 6 TOSCANA SUD. <text:s/>IMPEGNO DI SPESA PER CONTRIBUTO BONIFICA ED OPERE IRRIGUE 2022.</text:p>
          </table:table-cell>
          <table:table-cell table:style-name="ce6" office:value-type="string" calcext:value-type="string">
            <text:p>PATRIMONIO</text:p>
          </table:table-cell>
          <table:table-cell table:style-name="ce8" table:number-columns-repeated="1018"/>
          <table:table-cell/>
        </table:table-row>
        <table:table-row table:style-name="ro3">
          <table:table-cell table:style-name="ce2" office:value-type="float" office:value="1746" calcext:value-type="float">
            <text:p>1746</text:p>
          </table:table-cell>
          <table:table-cell table:style-name="ce4" office:value-type="date" office:date-value="2022-07-26" calcext:value-type="date">
            <text:p>26/07/2022</text:p>
          </table:table-cell>
          <table:table-cell table:style-name="ce4" office:value-type="date" office:date-value="2022-07-28" calcext:value-type="date">
            <text:p>28/07/2022</text:p>
          </table:table-cell>
          <table:table-cell table:style-name="ce6" office:value-type="string" calcext:value-type="string">
            <text:p><text:span text:style-name="T2">DIPENDENTE </text:span><text:span text:style-name="T3">omissis</text:span> – INTERRUZIONE CONGEDO STRAORDINARIO RETRIBUITO DI CUI ALL'ART. 42, COMMA 5, DEL D.LGS. N. 151/2001 COME MODIFICATO DALL'ART. 4 DEL D.LGS. N. 119/2011</text:p>
            <text:p/>
            <text:p/>
          </table:table-cell>
          <table:table-cell table:style-name="ce6" office:value-type="string" calcext:value-type="string">
            <text:p>GESTIONE DEL PERSONALE</text:p>
          </table:table-cell>
          <table:table-cell table:style-name="ce8" table:number-columns-repeated="1018"/>
          <table:table-cell/>
        </table:table-row>
        <table:table-row table:style-name="ro3">
          <table:table-cell table:style-name="ce2" office:value-type="float" office:value="1747" calcext:value-type="float">
            <text:p>1747</text:p>
          </table:table-cell>
          <table:table-cell table:style-name="ce4" office:value-type="date" office:date-value="2022-07-26" calcext:value-type="date">
            <text:p>26/07/2022</text:p>
          </table:table-cell>
          <table:table-cell table:style-name="ce4" office:value-type="date" office:date-value="2022-07-28" calcext:value-type="date">
            <text:p>28/07/2022</text:p>
          </table:table-cell>
          <table:table-cell table:style-name="ce6" office:value-type="string" calcext:value-type="string">
            <text:p><text:span text:style-name="T2">DIPENDENTE </text:span><text:span text:style-name="T3">omissis </text:span>- DIMISSIONI VOLONTARIE DALL'IMPIEGO A FAR DATA DAL 1° AGOSTO 2022, ULTIMO GIORNO ALLE DIPENDENZE DELL’ENTE 31 LUGLIO 2022</text:p>
            <text:p/>
            <text:p/>
          </table:table-cell>
          <table:table-cell table:style-name="ce6" office:value-type="string" calcext:value-type="string">
            <text:p>GESTIONE DEL PERSONALE</text:p>
          </table:table-cell>
          <table:table-cell table:style-name="ce8" table:number-columns-repeated="1018"/>
          <table:table-cell/>
        </table:table-row>
        <table:table-row table:style-name="ro3">
          <table:table-cell table:style-name="ce2" office:value-type="float" office:value="1748" calcext:value-type="float">
            <text:p>1748</text:p>
          </table:table-cell>
          <table:table-cell table:style-name="ce4" office:value-type="date" office:date-value="2022-07-26" calcext:value-type="date">
            <text:p>26/07/2022</text:p>
          </table:table-cell>
          <table:table-cell table:style-name="ce4" office:value-type="date" office:date-value="2022-07-28" calcext:value-type="date">
            <text:p>28/07/2022</text:p>
          </table:table-cell>
          <table:table-cell table:style-name="ce6" office:value-type="string" calcext:value-type="string">
            <text:p><text:span text:style-name="T2">DIPENDENTE </text:span><text:span text:style-name="T3">omissis </text:span>- DIMISSIONI VOLONTARIE DALL'IMPIEGO A FAR DATA DAL 1° AGOSTO 2022, ULTIMO GIORNO ALLE DIPENDENZE DELL’ENTE 31 LUGLIO 2022</text:p>
            <text:p/>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749" calcext:value-type="float">
            <text:p>1749</text:p>
          </table:table-cell>
          <table:table-cell table:number-columns-repeated="2" table:style-name="ce4" office:value-type="date" office:date-value="2022-07-26" calcext:value-type="date">
            <text:p>26/07/2022</text:p>
          </table:table-cell>
          <table:table-cell table:style-name="ce6" office:value-type="string" calcext:value-type="string">
            <text:p>ASSEGNAZIONE ORDINARIA DELL'ALLOGGIO DI ERP N. 519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750" calcext:value-type="float">
            <text:p>1750</text:p>
          </table:table-cell>
          <table:table-cell table:number-columns-repeated="2" table:style-name="ce4" office:value-type="date" office:date-value="2022-07-26" calcext:value-type="date">
            <text:p>26/07/2022</text:p>
          </table:table-cell>
          <table:table-cell table:style-name="ce6" office:value-type="string" calcext:value-type="string">
            <text:p>ATTUAZIONE MOBILITÀ CONSENSUALE – ALLOGGI ERP N. 7303 E N. 6809 POSTI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751" calcext:value-type="float">
            <text:p>1751</text:p>
          </table:table-cell>
          <table:table-cell table:style-name="ce4" office:value-type="date" office:date-value="2022-07-26" calcext:value-type="date">
            <text:p>26/07/2022</text:p>
          </table:table-cell>
          <table:table-cell table:style-name="ce4" office:value-type="date" office:date-value="2022-07-28" calcext:value-type="date">
            <text:p>28/07/2022</text:p>
          </table:table-cell>
          <table:table-cell table:style-name="ce6" office:value-type="string" calcext:value-type="string">
            <text:p>AFFIDAMENTO A POSTE ITALIANE S.P.A. DEL SERVIZIO DI SPEDIZIONE/NOTIFICAZIONE IN AFFRANCATURA "RACCOMANDATA A.G." DEI PLICHI RELATIVI AI VERBALI DI CONTESTAZIONE DEGLI ILLECITI AMMINISTRATIVI DI COMPETENZA DEL COMANDO POLIZIA MUNICIPALE. - <text:s/>CIG: 9336355BD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752" calcext:value-type="float">
            <text:p>1752</text:p>
          </table:table-cell>
          <table:table-cell table:number-columns-repeated="2" table:style-name="ce4" office:value-type="date" office:date-value="2022-07-26" calcext:value-type="date">
            <text:p>26/07/2022</text:p>
          </table:table-cell>
          <table:table-cell table:style-name="ce6" office:value-type="string" calcext:value-type="string">
            <text:p>PROROGA ALL'UTILIZZO AUTORIZZATO DELL'ALLOGGIO DI ERP 2219.</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753" calcext:value-type="float">
            <text:p>1753</text:p>
          </table:table-cell>
          <table:table-cell table:number-columns-repeated="2" table:style-name="ce4" office:value-type="date" office:date-value="2022-07-26" calcext:value-type="date">
            <text:p>26/07/2022</text:p>
          </table:table-cell>
          <table:table-cell table:style-name="ce6" office:value-type="string" calcext:value-type="string">
            <text:p>PROROGA ALL'UTILIZZO AUTORIZZATO DELL'ALLOGGIO DI ERP 8047.</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754" calcext:value-type="float">
            <text:p>1754</text:p>
          </table:table-cell>
          <table:table-cell table:style-name="ce4" office:value-type="date" office:date-value="2022-07-26" calcext:value-type="date">
            <text:p>26/07/2022</text:p>
          </table:table-cell>
          <table:table-cell table:style-name="ce4" office:value-type="date" office:date-value="2022-07-29" calcext:value-type="date">
            <text:p>29/07/2022</text:p>
          </table:table-cell>
          <table:table-cell table:style-name="ce6" office:value-type="string" calcext:value-type="string">
            <text:p>SERVIZIO CULTURA, BIBLIOTECA, MUSEI E TEATRI. DELIBERAZIONE DI GIUNTA COMUNALE N. 286 DEL 11/07/2022: 'ORGANIZZAZIONE DELLA STAGIONE TEATRALE 2022/2023 E DELLE ATTIVITÀ INTEGRATIVE COLLATERALI IN COLLABORAZIONE CON FONDAZIONE TOSCANA SPETTACOLO ONLUS. APPROVAZIONE'. IMPEGNO PER SPESE RELATIVE ALLA AFFISSIONE DI MANIFESTI 6X3.</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755" calcext:value-type="float">
            <text:p>1755</text:p>
          </table:table-cell>
          <table:table-cell table:number-columns-repeated="2" table:style-name="ce4" office:value-type="date" office:date-value="2022-07-26" calcext:value-type="date">
            <text:p>26/07/2022</text:p>
          </table:table-cell>
          <table:table-cell table:style-name="ce6" office:value-type="string" calcext:value-type="string">
            <text:p><text:span text:style-name="T2">L.R.T. N. 82/2009, REG. REG 86/R/2020, D.G.R.T. N.245 E N. 289/2021 - ACCREDITAMENTO DEL SERVIZIO DI ASSISTENZA DOMICILIARE EROGATO DALL’OPERATRICE INDIVIDUALE - ASSISTENTE FAMILIARE SIG.RA </text:span><text:span text:style-name="T3">omissis</text:span></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757" calcext:value-type="float">
            <text:p>1757</text:p>
          </table:table-cell>
          <table:table-cell table:style-name="ce4" office:value-type="date" office:date-value="2022-07-26" calcext:value-type="date">
            <text:p>26/07/2022</text:p>
          </table:table-cell>
          <table:table-cell table:style-name="ce4" office:value-type="date" office:date-value="2022-07-28" calcext:value-type="date">
            <text:p>28/07/2022</text:p>
          </table:table-cell>
          <table:table-cell table:style-name="ce6" office:value-type="string" calcext:value-type="string">
            <text:p>BANDO PER L'ASSEGNAZIONE DELL'INCENTIVO ECONOMICO INDIVIDUALE, DENOMINATO “ PACCHETTO SCUOLA” , <text:s/>A.S. 2022/2023 – APPROVAZIONE BANDO. </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1758" calcext:value-type="float">
            <text:p>1758</text:p>
          </table:table-cell>
          <table:table-cell table:style-name="ce4" office:value-type="date" office:date-value="2022-07-26" calcext:value-type="date">
            <text:p>26/07/2022</text:p>
          </table:table-cell>
          <table:table-cell table:style-name="ce4" office:value-type="date" office:date-value="2022-07-28" calcext:value-type="date">
            <text:p>28/07/2022</text:p>
          </table:table-cell>
          <table:table-cell table:style-name="ce6" office:value-type="string" calcext:value-type="string">
            <text:p>INTERVENTI DI MANUTENZIONE E RIPRISTINO DELLA SENTIERISTICA <text:s/>E DELLE STRUTTURE ATTE ALLA FRUIZIONE DELLA RISERVA NATURALE DELLA DIACCIA BOTRONA PER ANNUALITA' 2022. AFFIDAMENTO A SISTEMA SRL DELL'ESECUZIONE DEI LAVORI</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1759" calcext:value-type="float">
            <text:p>1759</text:p>
          </table:table-cell>
          <table:table-cell table:style-name="ce4" office:value-type="date" office:date-value="2022-07-26" calcext:value-type="date">
            <text:p>26/07/2022</text:p>
          </table:table-cell>
          <table:table-cell table:style-name="ce4" office:value-type="date" office:date-value="2022-07-28" calcext:value-type="date">
            <text:p>28/07/2022</text:p>
          </table:table-cell>
          <table:table-cell table:style-name="ce6" office:value-type="string" calcext:value-type="string">
            <text:p>SERVIZIO CULTURA, BIBLIOTECA, MUSEI E TEATRI. DELIBERAZIONE G.C. 225 DEL 21/06/2022: "TEATRO ED OPERA AL CASSERO" - AFFIDAMENTO SERVIZI <text:s/>PER LA REALIZZAZIONE DI N° 2 SPETTACOLI <text:s text:c="2"/>ED ASSUNZIONE IMPEGNI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760" calcext:value-type="float">
            <text:p>1760</text:p>
          </table:table-cell>
          <table:table-cell table:style-name="ce4" office:value-type="date" office:date-value="2022-07-26" calcext:value-type="date">
            <text:p>26/07/2022</text:p>
          </table:table-cell>
          <table:table-cell table:style-name="ce4" office:value-type="date" office:date-value="2022-07-28" calcext:value-type="date">
            <text:p>28/07/2022</text:p>
          </table:table-cell>
          <table:table-cell table:style-name="ce6" office:value-type="string" calcext:value-type="string">
            <text:p><text:s/>SERVIZIO CULTURA, BIBLIOTECA, MUSEI E TEATRI. AVVISO PUBBLICO ASSEGNAZIONE CONTRIBUTI <text:s/>PER INIZIATIVE CULTURALI A SOGGETTI CHE OPERANO NEL COMUNE DI GROSSETO. ANNO <text:s/>2022. <text:s/>APPROVAZIONE GRADUATORIA E LIQUIDAZIONE ACCONTO DEI CONTRIBUTI CONCESSI.</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761" calcext:value-type="float">
            <text:p>1761</text:p>
          </table:table-cell>
          <table:table-cell table:style-name="ce4" office:value-type="date" office:date-value="2022-07-26" calcext:value-type="date">
            <text:p>26/07/2022</text:p>
          </table:table-cell>
          <table:table-cell table:style-name="ce4" office:value-type="date" office:date-value="2022-07-29" calcext:value-type="date">
            <text:p>29/07/2022</text:p>
          </table:table-cell>
          <table:table-cell table:style-name="ce6" office:value-type="string" calcext:value-type="string">
            <text:p>RISORSE AGGIUNTIVE FSC 2022 PER IL POTENZIAMENTO DEI SERVIZI SOCIALI - ASSEGNAZIONE PARTE RISORSE DI CUI ALL’ART. 1 COMMA 792 L. 178/2020 ED AL DPCM 01/07/2022</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762" calcext:value-type="float">
            <text:p>1762</text:p>
          </table:table-cell>
          <table:table-cell table:style-name="ce4" office:value-type="date" office:date-value="2022-07-26" calcext:value-type="date">
            <text:p>26/07/2022</text:p>
          </table:table-cell>
          <table:table-cell table:style-name="ce4" office:value-type="date" office:date-value="2022-07-28" calcext:value-type="date">
            <text:p>28/07/2022</text:p>
          </table:table-cell>
          <table:table-cell table:style-name="ce6" office:value-type="string" calcext:value-type="string">
            <text:p>LINEE FONIA E TRASMISSIONE DATI ATTIVE PRESSO LE SEDI DEL COMUNE E DELLE SCUOLE LE CUI SPESE TELEFONICHE SONO GESTITE DALL'ENTE - IMPEGNI DI SPESA PER L'ANNO 2022 TIM S.P.A. (CIG Z62373F712)</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1763" calcext:value-type="float">
            <text:p>1763</text:p>
          </table:table-cell>
          <table:table-cell table:style-name="ce4" office:value-type="date" office:date-value="2022-07-26" calcext:value-type="date">
            <text:p>26/07/2022</text:p>
          </table:table-cell>
          <table:table-cell table:style-name="ce4" office:value-type="date" office:date-value="2022-07-29" calcext:value-type="date">
            <text:p>29/07/2022</text:p>
          </table:table-cell>
          <table:table-cell table:style-name="ce6" office:value-type="string" calcext:value-type="string">
            <text:p>REGOLAMENTO COMUNALE PER LA CONCESSIONE DI BENEFICI ECONOMICI – AVVISO PUBBLICO PER SOSTEGNO DI SPECIFICI PROGETTI E/O ATTIVITÀ IN AMBITO SOCIALE – APPROVAZIONE BOZZA AVVISO ED ALLEGATI – ASSUNZIONE IMPEGNO DI SPESA</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764" calcext:value-type="float">
            <text:p>1764</text:p>
          </table:table-cell>
          <table:table-cell table:style-name="ce4" office:value-type="date" office:date-value="2022-07-27" calcext:value-type="date">
            <text:p>27/07/2022</text:p>
          </table:table-cell>
          <table:table-cell table:style-name="ce4" office:value-type="date" office:date-value="2022-07-28" calcext:value-type="date">
            <text:p>28/07/2022</text:p>
          </table:table-cell>
          <table:table-cell table:style-name="ce6" office:value-type="string" calcext:value-type="string">
            <text:p>CONTRIBUTI COMUNALI FINALIZZATI ALLA RIDUZIONE DELLE TARIFFE PER LA FREQUENZA DI NIDI DI INFANZIA PRIVATI AUTORIZZATI ED ACCREDITATI, A.E. 2021/2022 - CONCESSIONE E LIQUIDAZIONE PERIODO GENNAIO/GIUGNO 2022.</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1765" calcext:value-type="float">
            <text:p>1765</text:p>
          </table:table-cell>
          <table:table-cell table:style-name="ce4" office:value-type="date" office:date-value="2022-07-27" calcext:value-type="date">
            <text:p>27/07/2022</text:p>
          </table:table-cell>
          <table:table-cell table:style-name="ce4" office:value-type="date" office:date-value="2022-07-28" calcext:value-type="date">
            <text:p>28/07/2022</text:p>
          </table:table-cell>
          <table:table-cell table:style-name="ce6" office:value-type="string" calcext:value-type="string">
            <text:p><text:span text:style-name="T2">COMUNE DI GROSSETO / </text:span><text:span text:style-name="T3">omissis</text:span><text:span text:style-name="T5"> –- PROPOSIZIONE  RICORSO PER CASSAZIONE EX ART. 360 SS. C.P.C. E MANDATO AL FINE DI PROCEDERE AL RECUPERO DELLA SOMME DOVUTE DA PARTE DELL'ENTE - INCARICO DEL PATROCINIO LEGALE DELL'ENTE ALL'AVV. </text:span><text:span text:style-name="T3">omissis</text:span>. CIG - Z8E372877D</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1766" calcext:value-type="float">
            <text:p>1766</text:p>
          </table:table-cell>
          <table:table-cell table:style-name="ce4" office:value-type="date" office:date-value="2022-07-27" calcext:value-type="date">
            <text:p>27/07/2022</text:p>
          </table:table-cell>
          <table:table-cell table:style-name="ce4" office:value-type="date" office:date-value="2022-07-28" calcext:value-type="date">
            <text:p>28/07/2022</text:p>
          </table:table-cell>
          <table:table-cell table:style-name="ce6" office:value-type="string" calcext:value-type="string">
            <text:p><text:span text:style-name="T2">COMUNE DI GROSSETO / </text:span><text:span text:style-name="T3">omissis</text:span><text:span text:style-name="T5"> -  RICORSO AL T.A.R. TOSCANA  PREVIA SOSPENSIVA  - COSTITUZIONE IN GIUDIZIO DA PARTE DELL'ENTE ED INCARICO DEL PATROCINIO LEGALE DELL'ENTE ALL'AVV </text:span><text:span text:style-name="T3">omissis</text:span> . CIG - ZFA36937A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1767" calcext:value-type="float">
            <text:p>1767</text:p>
          </table:table-cell>
          <table:table-cell table:style-name="ce4" office:value-type="date" office:date-value="2022-07-27" calcext:value-type="date">
            <text:p>27/07/2022</text:p>
          </table:table-cell>
          <table:table-cell table:style-name="ce4" office:value-type="date" office:date-value="2022-07-29" calcext:value-type="date">
            <text:p>29/07/2022</text:p>
          </table:table-cell>
          <table:table-cell table:style-name="ce6" office:value-type="string" calcext:value-type="string">
            <text:p>SERVIZIO CULTURA, BIBLIOTECA, MUSEI E TEATRI. ACQUISTO COPIE DEL VOLUME LA FATTORIA <text:s/>SCUOLA E.N.A.O.L.I. TESTIMONIANZE DEI GIOVANI ALLIEVI". IMPEGNO DI SPESA. CIG <text:s/>Z9A36A539E.</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768" calcext:value-type="float">
            <text:p>1768</text:p>
          </table:table-cell>
          <table:table-cell table:style-name="ce4" office:value-type="date" office:date-value="2022-07-27" calcext:value-type="date">
            <text:p>27/07/2022</text:p>
          </table:table-cell>
          <table:table-cell table:style-name="ce4" office:value-type="date" office:date-value="2022-07-28" calcext:value-type="date">
            <text:p>28/07/2022</text:p>
          </table:table-cell>
          <table:table-cell table:style-name="ce6" office:value-type="string" calcext:value-type="string">
            <text:p>PROGRAMMA SPERIMENTALE NAZIONALE DI MOBILITÀ SOSTENIBILE CASA-SCUOLA, CASA-LAVORO “PROGETTO GRO-AR MUOVERSI IN MODO SOSTENIBILE” - LAVORI DI REALIZZAZIONE DI UN PERCORSO PEDONALE E CICLABILE TRATTO VIA ADIGE – VIA LIRI IN GROSSETO - CUP: F51B21001250001 – CIG:90294791CB - APPROVAZIONE CONTO FINALE CRE E LIQUIDAZIONE</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1769" calcext:value-type="float">
            <text:p>1769</text:p>
          </table:table-cell>
          <table:table-cell table:style-name="ce4" office:value-type="date" office:date-value="2022-07-27" calcext:value-type="date">
            <text:p>27/07/2022</text:p>
          </table:table-cell>
          <table:table-cell table:style-name="ce4" office:value-type="date" office:date-value="2022-07-28" calcext:value-type="date">
            <text:p>28/07/2022</text:p>
          </table:table-cell>
          <table:table-cell table:style-name="ce6" office:value-type="string" calcext:value-type="string">
            <text:p><text:span text:style-name="T2">“RIQUALIFICAZIONE DEL PIANO VIABILE DI VIA MONTREUIL NELLA FRAZIONE DI MARINA DI GROSSETO. CUP F57H22001690004 ” - CIG 9321941511” - AFFIDAMENTO EFFICACE IN FAVORE DELL'OPERATORE ECONOMICO FRANCIOLI MARA </text:span><text:span text:style-name="T3">omissis</text:span>. COPERTURA ASSICURATIVA AI SENSI DELL'ART. 24, C. 4, D. LGS. 50/2016 - LIQUIDAZIONE PREMIO ALLA SOCIETÀ DI BROKERAGGIO GBSAPRI SPA.</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4">
          <table:table-cell table:style-name="ce2" office:value-type="float" office:value="1770" calcext:value-type="float">
            <text:p>1770</text:p>
          </table:table-cell>
          <table:table-cell table:style-name="ce4" office:value-type="date" office:date-value="2022-07-27" calcext:value-type="date">
            <text:p>27/07/2022</text:p>
          </table:table-cell>
          <table:table-cell table:style-name="ce4" office:value-type="date" office:date-value="2022-07-29" calcext:value-type="date">
            <text:p>29/07/2022</text:p>
          </table:table-cell>
          <table:table-cell table:style-name="ce6" office:value-type="string" calcext:value-type="string">
            <text:p>DETERMINAZIONE N. N. 1681 DEL 15/07/2022 ‘CONCESSIONE BENEFICIO ECONOMICO NELLA FORMA DELL’AUSILIO FINANZIARIO AL CONSORZIO STRADE VICINALI IN ESECUZIONE DELLA DELIBERAZIONE DI GIUNTA COMUNALE N. 104 DEL 31/03/2022’.  MODIFICA. </text:p>
            <text:p/>
          </table:table-cell>
          <table:table-cell table:style-name="ce6" office:value-type="string" calcext:value-type="string">
            <text:p>PATRIMONIO</text:p>
          </table:table-cell>
          <table:table-cell table:style-name="ce8" table:number-columns-repeated="1018"/>
          <table:table-cell/>
        </table:table-row>
        <table:table-row table:style-name="ro3">
          <table:table-cell table:style-name="ce2" office:value-type="float" office:value="1771" calcext:value-type="float">
            <text:p>1771</text:p>
          </table:table-cell>
          <table:table-cell table:style-name="ce4" office:value-type="date" office:date-value="2022-07-28" calcext:value-type="date">
            <text:p>28/07/2022</text:p>
          </table:table-cell>
          <table:table-cell table:style-name="ce4" office:value-type="date" office:date-value="2022-07-29" calcext:value-type="date">
            <text:p>29/07/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ELETTRAUTO TONINI MAURO E C. SNC </text:span><text:span text:style-name="T3">omissis. </text:span>C.I.G.:  Z9C373FCE6 - Z7F3740BA2 - Z923740BDA - Z553740C14 -  ZBF3740C37</text:p>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772" calcext:value-type="float">
            <text:p>1772</text:p>
          </table:table-cell>
          <table:table-cell table:style-name="ce4" office:value-type="date" office:date-value="2022-07-28" calcext:value-type="date">
            <text:p>28/07/2022</text:p>
          </table:table-cell>
          <table:table-cell table:style-name="ce4" office:value-type="date" office:date-value="2022-07-29" calcext:value-type="date">
            <text:p>29/07/2022</text:p>
          </table:table-cell>
          <table:table-cell table:style-name="ce6" office:value-type="string" calcext:value-type="string">
            <text:p>LIQUIDAZIONE SALDO CONTRIBUTO ECONOMICO EVENTO SPORTIVO "EUROPEAN MASTERS ATHLETICS CHAMPIONSHIPS NON-STADIA GROSSETO 2022".</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773" calcext:value-type="float">
            <text:p>1773</text:p>
          </table:table-cell>
          <table:table-cell table:style-name="ce4" office:value-type="date" office:date-value="2022-07-28" calcext:value-type="date">
            <text:p>28/07/2022</text:p>
          </table:table-cell>
          <table:table-cell table:style-name="ce4" office:value-type="date" office:date-value="2022-07-29" calcext:value-type="date">
            <text:p>29/07/2022</text:p>
          </table:table-cell>
          <table:table-cell table:style-name="ce6" office:value-type="string" calcext:value-type="string">
            <text:p>LIQUIDAZIONE CONTRIBUTO ECONOMICO EVENTO SPORTIVO "CAMPIONATI ITALIANI MASTER 2022"</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774" calcext:value-type="float">
            <text:p>1774</text:p>
          </table:table-cell>
          <table:table-cell table:style-name="ce4" office:value-type="date" office:date-value="2022-07-28" calcext:value-type="date">
            <text:p>28/07/2022</text:p>
          </table:table-cell>
          <table:table-cell table:style-name="ce4" office:value-type="date" office:date-value="2022-07-29" calcext:value-type="date">
            <text:p>29/07/2022</text:p>
          </table:table-cell>
          <table:table-cell table:style-name="ce6" office:value-type="string" calcext:value-type="string">
            <text:p>LIQUIDAZIONE RIMBORSO 50% CANONE USO E GESTIONE IMPIANTI SPORTIVI 2021 CAUSA COVID-19.</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776" calcext:value-type="float">
            <text:p>1776</text:p>
          </table:table-cell>
          <table:table-cell table:style-name="ce4" office:value-type="date" office:date-value="2022-07-28" calcext:value-type="date">
            <text:p>28/07/2022</text:p>
          </table:table-cell>
          <table:table-cell table:style-name="ce4" office:value-type="date" office:date-value="2022-07-29" calcext:value-type="date">
            <text:p>29/07/2022</text:p>
          </table:table-cell>
          <table:table-cell table:style-name="ce6" office:value-type="string" calcext:value-type="string">
            <text:p>ESECUZIONE PER I LAVORI <text:s/>DI <text:s/>“DEMOLIZIONE E RIFACIMENTO CONTROSOFFITTI ED INTONACI NELLA SCUOLA ELEMENTARE DI VIA SICILIA”. CUP: F52B22000370004. SERVIZIO TECNICO PER L’ESECUZIONE DI RILIEVI E PROVE DIAGNOSTICHE AI SENSI DELLA CIRCOLARE N. 633/STC. AFFIDAMENTO ALL’OPERATORE ECONOMICO TECNOINDAGINI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1777" calcext:value-type="float">
            <text:p>1777</text:p>
          </table:table-cell>
          <table:table-cell table:style-name="ce4" office:value-type="date" office:date-value="2022-07-28" calcext:value-type="date">
            <text:p>28/07/2022</text:p>
          </table:table-cell>
          <table:table-cell table:style-name="ce4" office:value-type="date" office:date-value="2022-07-29" calcext:value-type="date">
            <text:p>29/07/2022</text:p>
          </table:table-cell>
          <table:table-cell table:style-name="ce6" office:value-type="string" calcext:value-type="string">
            <text:p>DETERMINA AFFIDAMENTO DIRETTO SUL MEPA PER FORNITURA DEL SERVIZIO DI INVIO SMS, AD IMPLEMENTAZIONE DEL GESTIONALE DEI RIFIUTI, <text:s/>A FAVORE DI COMMIFY ITALIA S.R.L. CIG:Z4637349D3</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1778" calcext:value-type="float">
            <text:p>1778</text:p>
          </table:table-cell>
          <table:table-cell table:number-columns-repeated="2" table:style-name="ce4" office:value-type="date" office:date-value="2022-07-28" calcext:value-type="date">
            <text:p>28/07/2022</text:p>
          </table:table-cell>
          <table:table-cell table:style-name="ce6" office:value-type="string" calcext:value-type="string">
            <text:p>RETE FERROVIARIA ITALIANA S.P.A. IMPEGNO DI SPESA PER PAGAMENTO CANONI ATTRAVERSAMENTI FERROVIARI 2022 E RECUPERO QUOTA PARTE NEI CONFRONTI DI ACQUEDOTTO DEL FIORA S.P.A.</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1779" calcext:value-type="float">
            <text:p>1779</text:p>
          </table:table-cell>
          <table:table-cell table:number-columns-repeated="2" table:style-name="ce4" office:value-type="date" office:date-value="2022-07-28" calcext:value-type="date">
            <text:p>28/07/2022</text:p>
          </table:table-cell>
          <table:table-cell table:style-name="ce6" office:value-type="string" calcext:value-type="string">
            <text:p><text:span text:style-name="T2">P.E.E.P. N. 4 DI VIA SVIZZERA, LOTTO UNICO. RIMOZIONE DEL VINCOLO DEL PREZZO MASSIMO DI CESSIONE DI IMMOBILE IN DIRITTO DI PROPRIETÀ EX LEGGE N. 448/1998 E SS.MM.II. ACCERTAMENTO E APPROVAZIONE SCHEMA DI CONVENZIONE; SIG.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780" calcext:value-type="float">
            <text:p>1780</text:p>
          </table:table-cell>
          <table:table-cell table:style-name="ce4" office:value-type="date" office:date-value="2022-07-28" calcext:value-type="date">
            <text:p>28/07/2022</text:p>
          </table:table-cell>
          <table:table-cell table:style-name="ce4" office:value-type="date" office:date-value="2022-08-04" calcext:value-type="date">
            <text:p>04/08/2022</text:p>
          </table:table-cell>
          <table:table-cell table:style-name="ce6" office:value-type="string" calcext:value-type="string">
            <text:p>TEMPI PROLUNGATI ESTIVI, A.S. 2021/2022 – ACCERTAMENTO RELATIVA QUOTA DI COMPARTECIPAZIONE.</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1782" calcext:value-type="float">
            <text:p>1782</text:p>
          </table:table-cell>
          <table:table-cell table:style-name="ce4" office:value-type="date" office:date-value="2022-07-28" calcext:value-type="date">
            <text:p>28/07/2022</text:p>
          </table:table-cell>
          <table:table-cell table:style-name="ce4" office:value-type="date" office:date-value="2022-07-29" calcext:value-type="date">
            <text:p>29/07/2022</text:p>
          </table:table-cell>
          <table:table-cell table:style-name="ce6" office:value-type="string" calcext:value-type="string">
            <text:p>SERVIZIO TECNICO PER LA REDAZIONE DEL CERTIFICATO DI IDONEITÀ STATICA E LA VERIFICA DEI CARICHI SOSPESI DELLE TORRI FARO DELLO STADIO DI BASEBALL “R. JANNELLA” (GR). AFFIDAMENTO ALLA SOCIETÀ COOPERATIVA CIVILE STP SOCIETÀ COOPERATIVA</text:p>
          </table:table-cell>
          <table:table-cell table:style-name="ce6" office:value-type="string" calcext:value-type="string">
            <text:p>MANUTENZIONI - EDIFICI PUBBLICI</text:p>
          </table:table-cell>
          <table:table-cell table:style-name="ce8" table:number-columns-repeated="1018"/>
          <table:table-cell/>
        </table:table-row>
        <table:table-row table:style-name="ro7">
          <table:table-cell table:style-name="ce2" office:value-type="float" office:value="1783" calcext:value-type="float">
            <text:p>1783</text:p>
          </table:table-cell>
          <table:table-cell table:style-name="ce4" office:value-type="date" office:date-value="2022-07-28" calcext:value-type="date">
            <text:p>28/07/2022</text:p>
          </table:table-cell>
          <table:table-cell table:style-name="ce4" office:value-type="date" office:date-value="2022-07-29" calcext:value-type="date">
            <text:p>29/07/2022</text:p>
          </table:table-cell>
          <table:table-cell table:style-name="ce6" office:value-type="string" calcext:value-type="string">
            <text:p>FABBRICATI SCOLASTICI DI RISPESCIA E VIA JUGOSLAVIA IN GROSSETO. INTERVENTI DI ABBATTIMENTO DELLE BARRIERE ARCHITETTONICHE MEDIANTE L’ADEGUAMENTO DEI VIALETTI ESTERNI. CUP: F57G22000130004</text:p>
            <text:p>SERVIZIO TECNICO RELATIVO ALL’ESPLETAMENTO DELLE PROCEDURE PER L’AGGIORNAMENTO CATASTALE DEL  FABBRICATO SCOLASTICO DI RISPESCIA. <text:span text:style-name="T2">AFFIDAMENTO AL GEOM.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784" calcext:value-type="float">
            <text:p>1784</text:p>
          </table:table-cell>
          <table:table-cell table:number-columns-repeated="2" table:style-name="ce4" office:value-type="date" office:date-value="2022-07-28" calcext:value-type="date">
            <text:p>28/07/2022</text:p>
          </table:table-cell>
          <table:table-cell table:style-name="ce6" office:value-type="string" calcext:value-type="string">
            <text:p>INTEGRAZIONE DETERMINA N. 1130/2022: “UTILIZZO AUTORIZZATO ALLOGGIO E.R.P. N. N. 6655 SITO ALLA FONDAZIONE IL SOLE PER IL <text:s/>IL PROGETTO “DOPO DI NOI” REALIZZATO DALLA FONDAZIONE “IL SOLE” ONLUS – INDIVIDUAZIONE ALLOGGIO ED APPROVAZIONE PROTOCOLLO D’INTESA” CON L’INSERIMENTO DEL PROGETTO NELL’AMBITO DEL PIANO NAZIONALE DI RIPRESA E RESILIENZA (PNRR), MISSIONE 5 “INCLUSIONE E COESIONE”, COMPONENTE 2 "INFRASTRUTTURE SOCIALI, FAMIGLIE, COMUNITÀ E TERZO SETTORE”, SOTTOCOMPONENTE 1 “SERVIZI SOCIALI, DISABILITÀ E MARGINALITÀ SOCIALE”, SCHEDA PROGETTO 1.2 – PERCORSI DI AUTONOMIA PER PERSONE CON DISABILITÀ.</text:p>
          </table:table-cell>
          <table:table-cell table:style-name="ce6" office:value-type="string" calcext:value-type="string">
            <text:p>SERVIZI SOCIALI</text:p>
          </table:table-cell>
          <table:table-cell table:style-name="ce8" table:number-columns-repeated="1018"/>
          <table:table-cell/>
        </table:table-row>
        <table:table-row table:style-name="ro4">
          <table:table-cell table:style-name="ce2" office:value-type="float" office:value="1785" calcext:value-type="float">
            <text:p>1785</text:p>
          </table:table-cell>
          <table:table-cell table:style-name="ce4" office:value-type="date" office:date-value="2022-07-28" calcext:value-type="date">
            <text:p>28/07/2022</text:p>
          </table:table-cell>
          <table:table-cell table:style-name="ce4" office:value-type="date" office:date-value="2022-07-29" calcext:value-type="date">
            <text:p>29/07/2022</text:p>
          </table:table-cell>
          <table:table-cell table:style-name="ce6" office:value-type="string" calcext:value-type="string">
            <text:p>SERVIZIO TECNICO PER LA REDAZIONE DI RELAZIONE GEOLOGICO-TECNICA RELATIVA AL PROGETTO DI ADEGUAMENTO SISMICO DELL’EDIFICIO SCOLASTICO DI VIA FRANCESCO BARACCA –MARINA DI GROSSETO. </text:p>
            <text:p><text:span text:style-name="T2">AFFIDAMENTO AL GEOL.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786" calcext:value-type="float">
            <text:p>1786</text:p>
          </table:table-cell>
          <table:table-cell table:number-columns-repeated="2" table:style-name="ce4" office:value-type="date" office:date-value="2022-07-29" calcext:value-type="date">
            <text:p>29/07/2022</text:p>
          </table:table-cell>
          <table:table-cell table:style-name="ce6" office:value-type="string" calcext:value-type="string">
            <text:p><text:span text:style-name="T2">FORNITURA ACCESSORI PER L’UNIFORME DI SERVIZIO AL PERSONALE APPARTENENTE AL COMANDO P.M. – AFFIDAMENTO ALLA SOCIETÀ CONFEZIONI ORSI SRL </text:span><text:span text:style-name="T3">omissis</text:span>-  CIG ZCA374A822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1787" calcext:value-type="float">
            <text:p>1787</text:p>
          </table:table-cell>
          <table:table-cell table:number-columns-repeated="2" table:style-name="ce4" office:value-type="date" office:date-value="2022-07-29" calcext:value-type="date">
            <text:p>29/07/2022</text:p>
          </table:table-cell>
          <table:table-cell table:style-name="ce6" office:value-type="string" calcext:value-type="string">
            <text:p>AFFIDAMENTO STAMPE COMUNICAZIONI DI “ULTIMO AVVISO” DI PAGAMENTO - “LETTERA PRE-RUOLO” RELATIVA A SANZIONI CODICE DELLA STRADA ANNO 2020 – CIG. ZE23747E8F </text:p>
            <text:p>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788" calcext:value-type="float">
            <text:p>1788</text:p>
          </table:table-cell>
          <table:table-cell table:number-columns-repeated="2" table:style-name="ce4" office:value-type="date" office:date-value="2022-07-29" calcext:value-type="date">
            <text:p>29/07/2022</text:p>
          </table:table-cell>
          <table:table-cell table:style-name="ce6" office:value-type="string" calcext:value-type="string">
            <text:p>BAGNO RAFFAELLO SAS - MODIFICA PARZIALE DELLA DETERMINA DIRIGENZIALE N. 1247/2022 </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1789" calcext:value-type="float">
            <text:p>1789</text:p>
          </table:table-cell>
          <table:table-cell table:number-columns-repeated="2" table:style-name="ce4" office:value-type="date" office:date-value="2022-07-29" calcext:value-type="date">
            <text:p>29/07/2022</text:p>
          </table:table-cell>
          <table:table-cell table:style-name="ce6" office:value-type="string" calcext:value-type="string">
            <text:p><text:span text:style-name="T2">SOC. GABBIANO AZZURRO SAS </text:span><text:span text:style-name="T3">omissis</text:span> - MODIFICA, AI SENSI DELL'ART. 24 REG. COD. NAV., DELLA CONCESSIONE DEM.LE M.MA N. 9/2014</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1790" calcext:value-type="float">
            <text:p>1790</text:p>
          </table:table-cell>
          <table:table-cell table:number-columns-repeated="2" table:style-name="ce4" office:value-type="date" office:date-value="2022-07-29" calcext:value-type="date">
            <text:p>29/07/2022</text:p>
          </table:table-cell>
          <table:table-cell table:style-name="ce6" office:value-type="string" calcext:value-type="string">
            <text:p>LA VOCE DI UNA È LA VOCE DI TUTTE ODV <text:s/>– LIQUIDAZIONE CONTRIBUTO PER PROGETTO “ENDOPANK”</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791" calcext:value-type="float">
            <text:p>1791</text:p>
          </table:table-cell>
          <table:table-cell table:style-name="ce4" office:value-type="date" office:date-value="2022-07-29" calcext:value-type="date">
            <text:p>29/07/2022</text:p>
          </table:table-cell>
          <table:table-cell table:style-name="ce4" office:value-type="date" office:date-value="2022-08-04" calcext:value-type="date">
            <text:p>04/08/2022</text:p>
          </table:table-cell>
          <table:table-cell table:style-name="ce6" office:value-type="string" calcext:value-type="string">
            <text:p>RIMBORSO QUOTA DI COMPARTECIPAZIONE SERVIZIO MENSA SCOLASTICA, A.S.2021/22 - ACCERTAMENTO E IMPEGNO DI SPESA. </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1792" calcext:value-type="float">
            <text:p>1792</text:p>
          </table:table-cell>
          <table:table-cell table:number-columns-repeated="2" table:style-name="ce4" office:value-type="date" office:date-value="2022-07-29" calcext:value-type="date">
            <text:p>29/07/2022</text:p>
          </table:table-cell>
          <table:table-cell table:style-name="ce6" office:value-type="string" calcext:value-type="string">
            <text:p>AFFIDAMENTO DIRETTO IN CONCESSIONE DEL SERVIZIO DI GESTIONE DELL'IMPIANTO SPORTIVO COMUNALE POLIVALENTE DI VIA DEL SARTO, GROSSETO, AI SENSI DELL’ART. 1, CO. 2, LETT. A) DEL D.L. 76/2020 (SEMPLIFICAZIONI), CONV. L.120/2020, COSI’ COME MODIFICATO DAL D.L. 77/2021, PER LA DURATA DI N. 1 ANNI, PERIODO LUGLIO 2022 – GIUGNO 2023. - CIG. ZDC372A74C.</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793" calcext:value-type="float">
            <text:p>1793</text:p>
          </table:table-cell>
          <table:table-cell table:style-name="ce4" office:value-type="date" office:date-value="2022-07-29" calcext:value-type="date">
            <text:p>29/07/2022</text:p>
          </table:table-cell>
          <table:table-cell table:style-name="ce4" office:value-type="date" office:date-value="2022-08-01" calcext:value-type="date">
            <text:p>01/08/2022</text:p>
          </table:table-cell>
          <table:table-cell table:style-name="ce6" office:value-type="string" calcext:value-type="string">
            <text:p>ACCORDO QUADRO "FUEL CARD 2" STIPULATO TRA CONSIP SPA ED ITALIANA PETROLI SPA. FORNITURA CARBURANTI PER AUTOTRAZIONE. IMPEGNI DI SPESA. CIG: DERIVATO 907067911</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794" calcext:value-type="float">
            <text:p>1794</text:p>
          </table:table-cell>
          <table:table-cell table:number-columns-repeated="2" table:style-name="ce4" office:value-type="date" office:date-value="2022-07-29" calcext:value-type="date">
            <text:p>29/07/2022</text:p>
          </table:table-cell>
          <table:table-cell table:style-name="ce6" office:value-type="string" calcext:value-type="string">
            <text:p>ELEZIONI DELLA CAMERA DEI DEPUTATI E DEL SENATO DELLA REPUBBLICA DEL 25 SETTEMBRE 2022 - AUTORIZZAZIONE AL PERSONALE DIPENDENTE AD ESEGUIRE LAVORO STRAORDINARIO NEL PERIODO 1 AGOSTO – 30 SETTEMBRE 2022.</text:p>
          </table:table-cell>
          <table:table-cell table:style-name="ce6" office:value-type="string" calcext:value-type="string">
            <text:p>UFFICIO ELETTORALE</text:p>
          </table:table-cell>
          <table:table-cell table:style-name="ce8" table:number-columns-repeated="1018"/>
          <table:table-cell/>
        </table:table-row>
        <table:table-row table:style-name="ro2">
          <table:table-cell table:style-name="ce2" office:value-type="float" office:value="1795" calcext:value-type="float">
            <text:p>1795</text:p>
          </table:table-cell>
          <table:table-cell table:style-name="ce4" office:value-type="date" office:date-value="2022-07-29" calcext:value-type="date">
            <text:p>29/07/2022</text:p>
          </table:table-cell>
          <table:table-cell table:style-name="ce4" office:value-type="date" office:date-value="2022-08-01" calcext:value-type="date">
            <text:p>01/08/2022</text:p>
          </table:table-cell>
          <table:table-cell table:style-name="ce6" office:value-type="string" calcext:value-type="string">
            <text:p>DIFFUSIONE SPOT PUBBLICITARIO FINALIZZATO ALLA VALORIZZAZIONE DEL TERRITORIO ATTRAVERSO L’EMITTENTE RADIOFONICA RDS. AFFIDAMENTO A MEEDYA SRL. CIG ZBE3755271 </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1796" calcext:value-type="float">
            <text:p>1796</text:p>
          </table:table-cell>
          <table:table-cell table:style-name="ce4" office:value-type="date" office:date-value="2022-07-29" calcext:value-type="date">
            <text:p>29/07/2022</text:p>
          </table:table-cell>
          <table:table-cell table:style-name="ce4" office:value-type="date" office:date-value="2022-08-02" calcext:value-type="date">
            <text:p>02/08/2022</text:p>
          </table:table-cell>
          <table:table-cell table:style-name="ce6" office:value-type="string" calcext:value-type="string">
            <text:p>PROCEDURA APERTA, SVOLTA IN MODALITÀ TELEMATICA, AI SENSI DELL'ART. 60 DEL D.LGS. 50/2016 E S.M.I PER L'AFFIDAMENTO DEI SERVIZI MUSEALI PRESSO IL MUSEO ARCHEOLOGICO E D’ARTE DELLA MAREMMA (MAAM) DEL COMUNE DI GROSSETO. CIG 9332569791 - DETERMINA A CONTRARRE.</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1797" calcext:value-type="float">
            <text:p>1797</text:p>
          </table:table-cell>
          <table:table-cell table:style-name="ce4" office:value-type="date" office:date-value="2022-07-29" calcext:value-type="date">
            <text:p>29/07/2022</text:p>
          </table:table-cell>
          <table:table-cell table:style-name="ce4" office:value-type="date" office:date-value="2022-08-01" calcext:value-type="date">
            <text:p>01/08/2022</text:p>
          </table:table-cell>
          <table:table-cell table:style-name="ce6" office:value-type="string" calcext:value-type="string">
            <text:p>PNRR - INTEGRAZIONE E RIELABORAZIONE DEL PROGETTO DI FATTIBILITÀ PER INTERVENTI DI RIQUALIFICAZIONE DEL MUSEO ARCHEOLOGICO E D’ARTE DELLA MAREMMA, SUI TEMI DI INCLUSIONE, ACCESSIBILITÀ E SICUREZZA INCLUSIVA. </text:p>
            <text:p><text:span text:style-name="T2">AFFIDAMENTO : ARCH. </text:span><text:span text:style-name="T3">omissis</text:span>  -  CIG: 9312052468    CUP: F58C22000100001</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1798" calcext:value-type="float">
            <text:p>1798</text:p>
          </table:table-cell>
          <table:table-cell table:style-name="ce4" office:value-type="date" office:date-value="2022-07-29" calcext:value-type="date">
            <text:p>29/07/2022</text:p>
          </table:table-cell>
          <table:table-cell table:style-name="ce4" office:value-type="date" office:date-value="2022-08-01" calcext:value-type="date">
            <text:p>01/08/2022</text:p>
          </table:table-cell>
          <table:table-cell table:style-name="ce6" office:value-type="string" calcext:value-type="string">
            <text:p>PNRR - AFFIDAMENTO SERVIZIO TECNICO  PER L’INTEGRAZIONE DELLO STUDIO DI FATTIBILITÀ RELATIVO AGLI INTERVENTI DI RIQUALIFICAZIONE DEL MUSEO ARCHEOLOGICO E D’ARTE DELLA MAREMMA, SUI TEMI DI INCLUSIONE, ACCESSIBILITÀ E SICUREZZA INCLUSIVA.</text:p>
            <text:p>AFFIDAMENTO – SOC. SOLUZIONI EMERGENTI SRL  -  CIG: 9312021AD1  CUP :F58C22000100001</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799" calcext:value-type="float">
            <text:p>1799</text:p>
          </table:table-cell>
          <table:table-cell table:style-name="ce4" office:value-type="date" office:date-value="2022-07-29" calcext:value-type="date">
            <text:p>29/07/2022</text:p>
          </table:table-cell>
          <table:table-cell table:style-name="ce4" office:value-type="date" office:date-value="2022-08-01" calcext:value-type="date">
            <text:p>01/08/2022</text:p>
          </table:table-cell>
          <table:table-cell table:style-name="ce6" office:value-type="string" calcext:value-type="string">
            <text:p>GESTIONE AUTOPARCO - AFFIDAMENTI INTERVENTI DI MANUTENZIONE AUTOVEICOLI CIG: ZE836CFE75 - Z3E36ED653 - Z6B36E6AD6</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800" calcext:value-type="float">
            <text:p>1800</text:p>
          </table:table-cell>
          <table:table-cell table:style-name="ce4" office:value-type="date" office:date-value="2022-07-31" calcext:value-type="date">
            <text:p>31/07/2022</text:p>
          </table:table-cell>
          <table:table-cell table:style-name="ce4" office:value-type="date" office:date-value="2022-08-01" calcext:value-type="date">
            <text:p>01/08/2022</text:p>
          </table:table-cell>
          <table:table-cell table:style-name="ce6" office:value-type="string" calcext:value-type="string">
            <text:p>DETERMINAZIONE DIRIGENZIALE N. 1738 DEL 25/07/2022 ‘ALIENAZIONE BENI IMMOBILI DI PROPRIETÀ; PIANO DELLE ALIENAZIONI E VALORIZZAZIONI IMMOBILIARI <text:s/>2020-2022. LOTTO N. 10 'REA URBANA RICOMPRESA FRA LA VIA ALAMEIN E LE CORTI ESCLUSIVE DEGLI ADIACENTI FABBRICATI A SCHIERA DI CIVILE ABITAZIONE FACENTI PARTE DEL COMPLESSO IMMOBILIARE ‘IL BORGO’. APPROVAZIONE BOZZA ATTO DI COMPRAVENDITA IMMOBILIARE.'. RETTIFICA.</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1801" calcext:value-type="float">
            <text:p>1801</text:p>
          </table:table-cell>
          <table:table-cell table:style-name="ce4" office:value-type="date" office:date-value="2022-08-01" calcext:value-type="date">
            <text:p>01/08/2022</text:p>
          </table:table-cell>
          <table:table-cell table:style-name="ce4" office:value-type="date" office:date-value="2022-08-04" calcext:value-type="date">
            <text:p>04/08/2022</text:p>
          </table:table-cell>
          <table:table-cell table:style-name="ce6" office:value-type="string" calcext:value-type="string">
            <text:p>STRAORDINARI DIPENDENTI SETTORE SVILUPPO INFRASTRUTTURALE – PRONTO INTERVENTO. LIQUIDAZIONE STRAORDINARI MESE DI GIUGNO 2022</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1803" calcext:value-type="float">
            <text:p>1803</text:p>
          </table:table-cell>
          <table:table-cell table:number-columns-repeated="2" table:style-name="ce4" office:value-type="date" office:date-value="2022-08-02" calcext:value-type="date">
            <text:p>02/08/2022</text:p>
          </table:table-cell>
          <table:table-cell table:style-name="ce6" office:value-type="string" calcext:value-type="string">
            <text:p>ASSEGNAZIONE ORDINARIA DELL'ALLOGGIO DI ERP N. 8605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804" calcext:value-type="float">
            <text:p>1804</text:p>
          </table:table-cell>
          <table:table-cell table:number-columns-repeated="2" table:style-name="ce4" office:value-type="date" office:date-value="2022-08-02" calcext:value-type="date">
            <text:p>02/08/2022</text:p>
          </table:table-cell>
          <table:table-cell table:style-name="ce6" office:value-type="string" calcext:value-type="string">
            <text:p>RIQUALIFICAZIONE DELLA VIABILITA’ SECONDARIA DI MARINA DI GROSSETO - VIA DELL’ARGENTARIO, VIA DEL PARCO E VIA CAPRAIA – APPROVAZIONE VARIANTE IN CORSO D’OPERA <text:s/>- CUP: F57H22000510001 <text:s text:c="2"/>CIG 92019590CB</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4">
          <table:table-cell table:style-name="ce2" office:value-type="float" office:value="1805" calcext:value-type="float">
            <text:p>1805</text:p>
          </table:table-cell>
          <table:table-cell table:number-columns-repeated="2" table:style-name="ce4" office:value-type="date" office:date-value="2022-08-02" calcext:value-type="date">
            <text:p>02/08/2022</text:p>
          </table:table-cell>
          <table:table-cell table:style-name="ce6" office:value-type="string" calcext:value-type="string">
            <text:p>FONDO PER L’INTEGRAZIONE DEI CANONI DI LOCAZIONE EX L. 431/98 PER L’ANNO 2022. APPROVAZIONE GRADUATORIA PROVVISORIA.</text:p>
            <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806" calcext:value-type="float">
            <text:p>1806</text:p>
          </table:table-cell>
          <table:table-cell table:number-columns-repeated="2" table:style-name="ce4" office:value-type="date" office:date-value="2022-08-02" calcext:value-type="date">
            <text:p>02/08/2022</text:p>
          </table:table-cell>
          <table:table-cell table:style-name="ce6" office:value-type="string" calcext:value-type="string">
            <text:p>ACCORDO QUADRO MEDIANTE PROCEDURA APERTA PER IL SERVIZIO DI CARICO, TRASPORTO E CONFERIMENTO AD IMPIANTI AUTORIZZATI DEL CONCENTRATO DERIVANTE DALLA DEPURAZIONE DEL PERCOLATO PRODOTTO DALLA DISCARICA “LE STRILLAIE”— CIG 9253623B43. PRESA D'ATTO DI GARA DESERTA E NON AGGIUDICATA.</text:p>
          </table:table-cell>
          <table:table-cell table:style-name="ce6" office:value-type="string" calcext:value-type="string">
            <text:p>GARE - UFFICIO APPALTI DI SERVIZI E FORNITURE</text:p>
          </table:table-cell>
          <table:table-cell table:style-name="ce8" table:number-columns-repeated="1018"/>
          <table:table-cell/>
        </table:table-row>
        <table:table-row table:style-name="ro2">
          <table:table-cell table:style-name="ce2" office:value-type="float" office:value="1807" calcext:value-type="float">
            <text:p>1807</text:p>
          </table:table-cell>
          <table:table-cell table:number-columns-repeated="2" table:style-name="ce4" office:value-type="date" office:date-value="2022-08-02" calcext:value-type="date">
            <text:p>02/08/2022</text:p>
          </table:table-cell>
          <table:table-cell table:style-name="ce6" office:value-type="string" calcext:value-type="string">
            <text:p><text:span text:style-name="T2">COMUNE DI GROSSETO / </text:span><text:span text:style-name="T3">omissis</text:span><text:span text:style-name="T5"> – PROPOSIZIONE  APPELLO EX ART. 342 E  SS., C.P.C. ALLA SENTENZA DEL TRIBUNALE </text:span><text:span text:style-name="T3">omissis</text:span><text:span text:style-name="T5"> N. 347/2022, DINANZI ALLA CORTE DI APPELLO </text:span><text:span text:style-name="T3">omissis</text:span><text:span text:style-name="T5">,  CON RICHIESTA DI SOSPENSIONE EX ART. 283 C.P.C.,  DA PARTE DELL'ENTE – INCARICO DEL PATROCINIO LEGALE DELL'ENTE </text:span><text:span text:style-name="T3">omissis</text:span> - CIG - ZAA373A678</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1809" calcext:value-type="float">
            <text:p>1809</text:p>
          </table:table-cell>
          <table:table-cell table:style-name="ce4" office:value-type="date" office:date-value="2022-08-02" calcext:value-type="date">
            <text:p>02/08/2022</text:p>
          </table:table-cell>
          <table:table-cell table:style-name="ce4" office:value-type="date" office:date-value="2022-08-18" calcext:value-type="date">
            <text:p>18/08/2022</text:p>
          </table:table-cell>
          <table:table-cell table:style-name="ce6" office:value-type="string" calcext:value-type="string">
            <text:p>SERVIZIO CULTURA, BIBLIOTECA, MUSEI E TEATRI. DECRETO DEL MINISTRO DELLA CULTURA N. 502 DEL 11/07/2022 DI APPROVAZIONE DELL’ELENCO DEI BENEFICIARI DELLA MISURA PREVISTA DAL DECRETO DEL MINISTRO DELLA CULTURA N. 8 DEL 14 GENNAIO 2022 RECANTE “DISPOSIZIONI ATTUATIVE DELL’ARTICOLO 1, COMMA 350, DELLA LEGGE 30 DICEMBRE 2021, N. 234” CONCERNENTE IL SOSTEGNO DEL LIBRO E DELL’INTERA FILIERA DELL’EDITORIA LIBRARIA. ACCERTAMENTO CONTRIBUTO E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810" calcext:value-type="float">
            <text:p>1810</text:p>
          </table:table-cell>
          <table:table-cell table:style-name="ce4" office:value-type="date" office:date-value="2022-08-02" calcext:value-type="date">
            <text:p>02/08/2022</text:p>
          </table:table-cell>
          <table:table-cell table:style-name="ce4" office:value-type="date" office:date-value="2022-08-08" calcext:value-type="date">
            <text:p>08/08/2022</text:p>
          </table:table-cell>
          <table:table-cell table:style-name="ce6" office:value-type="string" calcext:value-type="string">
            <text:p>LIQUIDAZIONE CONTRIBUTO ECONOMICO EVENTO SPORTIVO "MULTISTARS 2022"</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811" calcext:value-type="float">
            <text:p>1811</text:p>
          </table:table-cell>
          <table:table-cell table:number-columns-repeated="2" table:style-name="ce4" office:value-type="date" office:date-value="2022-08-02" calcext:value-type="date">
            <text:p>02/08/2022</text:p>
          </table:table-cell>
          <table:table-cell table:style-name="ce6" office:value-type="string" calcext:value-type="string">
            <text:p><text:span text:style-name="T2">IMPEGNO DI SPESA PER LA FORNITURA DI STRUMENTO MUSICALE DA IMPIEGARE NEI SERVIZI DI RAPPRESENTANZA RICHIESTI DURANTE GLI EVENTI, CERIMONIE, MANIFESTAZIONI DI VARIO CARATTERE ORGANIZZATI DALL’AMMINISTRAZIONE COMUNALE - SOCIETÀ ONERATI SRL </text:span><text:span text:style-name="T3">omissis </text:span>CIG: ZB537590BA</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812" calcext:value-type="float">
            <text:p>1812</text:p>
          </table:table-cell>
          <table:table-cell table:number-columns-repeated="2" table:style-name="ce4" office:value-type="date" office:date-value="2022-08-02" calcext:value-type="date">
            <text:p>02/08/2022</text:p>
          </table:table-cell>
          <table:table-cell table:style-name="ce6" office:value-type="string" calcext:value-type="string">
            <text:p>PROCEDURA APERTA SVOLTA IN MODALITÀ TELEMATICA PER L’AFFIDAMENTO TRAMITE ACCORDO QUADRO DEL SERVIZIO DI CATTURA, RECUPERO ESEMPLARI INCIDENTATI, MANTENIMENTO IN VITA, CUSTODIA ED ADOZIONE DEI CANI VAGANTI SUL TERRITORIO COMUNALE - CIG 9253868573. PROVVEDIMENTO DI AMMISSIONE DEL CONCORRENTE ZOO SERVICE <text:s/>DISTRIBUZIONE SRL</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1813" calcext:value-type="float">
            <text:p>1813</text:p>
          </table:table-cell>
          <table:table-cell table:style-name="ce4" office:value-type="date" office:date-value="2022-08-02" calcext:value-type="date">
            <text:p>02/08/2022</text:p>
          </table:table-cell>
          <table:table-cell table:style-name="ce4" office:value-type="date" office:date-value="2022-08-09" calcext:value-type="date">
            <text:p>09/08/2022</text:p>
          </table:table-cell>
          <table:table-cell table:style-name="ce6" office:value-type="string" calcext:value-type="string">
            <text:p><text:span text:style-name="T2">ARTT. 79 E 80 DEL D.LGS. N. 267/2000 - RIMBORSO ONERI PER LE ASSENZE DAL SERVIZIO DELL’ASSESSORE </text:span><text:span text:style-name="T3">omissis</text:span> RIFERITE AL MESE DI MAGGIO 2022</text:p>
          </table:table-cell>
          <table:table-cell table:style-name="ce6" office:value-type="string" calcext:value-type="string">
            <text:p>GESTIONE ECONOMICA E PREVIDENZIALE DEL PERSONALE</text:p>
          </table:table-cell>
          <table:table-cell table:style-name="ce8" table:number-columns-repeated="1018"/>
          <table:table-cell/>
        </table:table-row>
        <table:table-row table:style-name="ro2">
          <table:table-cell table:style-name="ce2" office:value-type="float" office:value="1814" calcext:value-type="float">
            <text:p>1814</text:p>
          </table:table-cell>
          <table:table-cell table:number-columns-repeated="2" table:style-name="ce4" office:value-type="date" office:date-value="2022-08-02" calcext:value-type="date">
            <text:p>02/08/2022</text:p>
          </table:table-cell>
          <table:table-cell table:style-name="ce6" office:value-type="string" calcext:value-type="string">
            <text:p>LEGGE 448/98 ART. 65 ASSEGNO AL NUCLEO FAMILIARE TRE MINORI -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1815" calcext:value-type="float">
            <text:p>1815</text:p>
          </table:table-cell>
          <table:table-cell table:style-name="ce4" office:value-type="date" office:date-value="2022-08-02" calcext:value-type="date">
            <text:p>02/08/2022</text:p>
          </table:table-cell>
          <table:table-cell table:style-name="ce4" office:value-type="date" office:date-value="2022-08-09" calcext:value-type="date">
            <text:p>09/08/2022</text:p>
          </table:table-cell>
          <table:table-cell table:style-name="ce6" office:value-type="string" calcext:value-type="string">
            <text:p>RIQUALIFICAZIONE DI UN TRATTO DEL PIANO VIABILE DI VIA FRANCESCO BARACCA E DI VIA GEN.LE ARMANDO DIAZ NELLA FRAZIONE DI MARINA DI GROSSETO – AGGIORNAMENTO PREZZI AI SENSI DEL D.L. 50/2022 – IMPEGNO DI SPESA E LIQUIDAZIONE STRAORDINARIA IN FAVORE DELLA DITTA “BANINI IVANO SRL”</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1816" calcext:value-type="float">
            <text:p>1816</text:p>
          </table:table-cell>
          <table:table-cell table:style-name="ce4" office:value-type="date" office:date-value="2022-08-02" calcext:value-type="date">
            <text:p>02/08/2022</text:p>
          </table:table-cell>
          <table:table-cell table:style-name="ce4" office:value-type="date" office:date-value="2022-08-05" calcext:value-type="date">
            <text:p>05/08/2022</text:p>
          </table:table-cell>
          <table:table-cell table:style-name="ce6" office:value-type="string" calcext:value-type="string">
            <text:p>CAMPAGNA DI PREVENZIONE E VIGILANZA PER IL CONTROLLO DELLE BUONE PRATICHE AMBIENTALI RIGUARDO AL CORRETTO CONFERIMENTO, GESTIONE, RACCOLTA E SMALTIMENTO DEI RIFIUTI CONDOTTA DALL’ISPETTORE AMBIENTALE COMUNALE ESTERNO NELLA NELLA ZONA OVEST (AREA COMPRESA TRA VIA AURELIA NORD, VIALE URANIO, ZONA STADIO, VIA FATTORI) DEL COMUNE DI GROSSETO – RIPETIZIONE AFFIDAMENTO DIRETTO E CONTESTUALE IMPEGNO DI SPESA.</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1817" calcext:value-type="float">
            <text:p>1817</text:p>
          </table:table-cell>
          <table:table-cell table:style-name="ce4" office:value-type="date" office:date-value="2022-08-02" calcext:value-type="date">
            <text:p>02/08/2022</text:p>
          </table:table-cell>
          <table:table-cell table:style-name="ce4" office:value-type="date" office:date-value="2022-08-04" calcext:value-type="date">
            <text:p>04/08/2022</text:p>
          </table:table-cell>
          <table:table-cell table:style-name="ce6" office:value-type="string" calcext:value-type="string">
            <text:p>AFFIDAMENTO IN CONVENZIONE CONSIP "TELEFONIA FISSA 5" PER IL SERVIZIO DI TELEFONIA FISSA E CENTRALINO TELEFONICO DELL'ENTE PER IL PERIODO DI 24 MESI (CIG CONVENZIONE 55187486EA, CIG DERIVATO 9305180D71)</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1818" calcext:value-type="float">
            <text:p>1818</text:p>
          </table:table-cell>
          <table:table-cell table:style-name="ce4" office:value-type="date" office:date-value="2022-08-02" calcext:value-type="date">
            <text:p>02/08/2022</text:p>
          </table:table-cell>
          <table:table-cell table:style-name="ce4" office:value-type="date" office:date-value="2022-08-04" calcext:value-type="date">
            <text:p>04/08/2022</text:p>
          </table:table-cell>
          <table:table-cell table:style-name="ce6" office:value-type="string" calcext:value-type="string">
            <text:p>ACCORDO QUADRO – INTERVENTI STRAORDINARI RETE VIARIA - COMPENSAZIONE ED AGGIORNAMENTO PREZZI AI SENSI DEL D.L. 73/2021 E D.L. 50/2022 – IMPEGNO DI SPESA E LIQUIDAZIONE IN FAVORE DELLA DITTA APPALTATRICE “COSTRADE SRL”.</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3">
          <table:table-cell table:style-name="ce2" office:value-type="float" office:value="1819" calcext:value-type="float">
            <text:p>1819</text:p>
          </table:table-cell>
          <table:table-cell table:style-name="ce4" office:value-type="date" office:date-value="2022-08-03" calcext:value-type="date">
            <text:p>03/08/2022</text:p>
          </table:table-cell>
          <table:table-cell table:style-name="ce4" office:value-type="date" office:date-value="2022-08-04" calcext:value-type="date">
            <text:p>04/08/2022</text:p>
          </table:table-cell>
          <table:table-cell table:style-name="ce6" office:value-type="string" calcext:value-type="string">
            <text:p>ADEGUAMENTO DELL’IMPIANTO ELETTRICO A SERVIZIO DELLA CENTRALE TERMICA DEL PALAZZETTO DELLO SPORT DI PIAZZA AZZURRI D’ITALIA.</text:p>
            <text:p>SERVIZIO TECNICO DI DIREZIONE LAVORI PER L’ ADEGUAMENTO DELL’IMPIANTO ELETTRICO A SERVIZIO DELLA CENTRALE TERMICA DEL PALAZZETTO DELLO SPORT DI PIAZZA AZZURRI D’ITALIA.</text:p>
            <text:p><text:span text:style-name="T2">AFFIDAMENTO AL PER. IND.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3">
          <table:table-cell table:style-name="ce2" office:value-type="float" office:value="1820" calcext:value-type="float">
            <text:p>1820</text:p>
          </table:table-cell>
          <table:table-cell table:number-columns-repeated="2" table:style-name="ce4" office:value-type="date" office:date-value="2022-08-03" calcext:value-type="date">
            <text:p>03/08/2022</text:p>
          </table:table-cell>
          <table:table-cell table:style-name="ce6" office:value-type="string" calcext:value-type="string">
            <text:p>PROCEDURA NEGOZIATA CONCERNENTE L'AFFIDAMENTO DEI SERVIZI ATTINENTI L’ARCHITETTURA E L’INGEGNERIA DI PROGETTAZIONE DEFINITIVA, ESECUTIVA, DIREZIONE LAVORI E DI COORDINAMENTO PER LA SICUREZZA IN FASE DI PROGETTAZIONE ED ESECUZIONE PER LA REALIZZAZIONE DEI LAVORI DI “RIQUALIFICAZIONE DEL CORRIDOIO URBANO DELL’EX CANALE DIVERSIVO PER IL CONTRIBUTO ALLA NEUTRALITÀ CLIMATICA ED ALLA FRUIZIONE DI SPAZI VERDI URBANI – LOTTO 2 – IL PROGETTO GENERALE DEGLI SPAZI VERDI FRUIBILI, DEGLI ALLESTIMENTI DI AREE ATTREZZATE E DEI PERCORSI CICLO-PEDONALI - 2° STRALCIO FUNZIONALE”</text:p>
            <text:p>CUP F59J21001670004 - CIG 9298548C8B </text:p>
            <text:p>PROVVEDIMENTO DI AMMISSIONE DEI CONCORRENTI</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1821" calcext:value-type="float">
            <text:p>1821</text:p>
          </table:table-cell>
          <table:table-cell table:style-name="ce4" office:value-type="date" office:date-value="2022-08-03" calcext:value-type="date">
            <text:p>03/08/2022</text:p>
          </table:table-cell>
          <table:table-cell table:style-name="ce4" office:value-type="date" office:date-value="2022-08-05" calcext:value-type="date">
            <text:p>05/08/2022</text:p>
          </table:table-cell>
          <table:table-cell table:style-name="ce6" office:value-type="string" calcext:value-type="string">
            <text:p><text:s/>RISTRUTTURAZIONE “EX CASA DELLO STUDENTE” IN GROSSETO – PROGETTO PER LA GESTIONE DI UN “RESIDENCE- SOLIDALE” – APPROVAZIONE BOZZA DI CONVENZIONE E IMPEGNO SPESA FINANZIAMENTO COMUNALE</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823" calcext:value-type="float">
            <text:p>1823</text:p>
          </table:table-cell>
          <table:table-cell table:style-name="ce4" office:value-type="date" office:date-value="2022-08-03" calcext:value-type="date">
            <text:p>03/08/2022</text:p>
          </table:table-cell>
          <table:table-cell table:style-name="ce4" office:value-type="date" office:date-value="2022-08-04" calcext:value-type="date">
            <text:p>04/08/2022</text:p>
          </table:table-cell>
          <table:table-cell table:style-name="ce6" office:value-type="string" calcext:value-type="string">
            <text:p><text:span text:style-name="T2">COMUNE DI GROSSETO/ </text:span><text:span text:style-name="T3">omissis </text:span>LIQUIDAZIONE IN VIA STRAGIUDIZIALE SINISTRO RCT DEL 31/05/2022. IMPEGNO DI SPES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1825" calcext:value-type="float">
            <text:p>1825</text:p>
          </table:table-cell>
          <table:table-cell table:style-name="ce4" office:value-type="date" office:date-value="2022-08-03" calcext:value-type="date">
            <text:p>03/08/2022</text:p>
          </table:table-cell>
          <table:table-cell table:style-name="ce4" office:value-type="date" office:date-value="2022-08-04" calcext:value-type="date">
            <text:p>04/08/2022</text:p>
          </table:table-cell>
          <table:table-cell table:style-name="ce6" office:value-type="string" calcext:value-type="string">
            <text:p>SERVIZIO CULTURA, BIBLIOTECA, MUSEI E TEATRI. DELIBERAZIONE G.C. 225 DEL 21/06/2022. "TEATRO ED OPERA AL CASSERO". AFFIDAMENTO SERVIZIO ALL'ASSOCIAZIONE TEATRO NEL BICCHIERE APS ED ASSUNZIONE IMPEGNO DI SPESA. CIG <text:s/>ZF3375EDEA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1826" calcext:value-type="float">
            <text:p>1826</text:p>
          </table:table-cell>
          <table:table-cell table:style-name="ce4" office:value-type="date" office:date-value="2022-08-03" calcext:value-type="date">
            <text:p>03/08/2022</text:p>
          </table:table-cell>
          <table:table-cell table:style-name="ce4" office:value-type="date" office:date-value="2022-08-04" calcext:value-type="date">
            <text:p>04/08/2022</text:p>
          </table:table-cell>
          <table:table-cell table:style-name="ce6" office:value-type="string" calcext:value-type="string">
            <text:p>SERVIZIO CULTURA, BIBLIOTECA, MUSEI E TEATRI. AFFIDAMENTO DEL SERVIZIO PER LA REALIZZAZIONE DELLE FESTIVITÀ LAURENZIANE DEL 9, 10 ED 11  AGOSTO 2022. ASSUNZIONE IMPEGNO DI SPESA. CIG Z9A375E59D</text:p>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827" calcext:value-type="float">
            <text:p>1827</text:p>
          </table:table-cell>
          <table:table-cell table:number-columns-repeated="2" table:style-name="ce4" office:value-type="date" office:date-value="2022-08-03" calcext:value-type="date">
            <text:p>03/08/2022</text:p>
          </table:table-cell>
          <table:table-cell table:style-name="ce6" office:value-type="string" calcext:value-type="string">
            <text:p>FONDO PER L’INTEGRAZIONE DEI CANONI DI LOCAZIONE EX L. 431/98 PER L’ANNO 2022 - <text:s/>GRADUATORIA PROVVISORIA - RETTIFICA GRADUATORIA DD 1805/22</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828" calcext:value-type="float">
            <text:p>1828</text:p>
          </table:table-cell>
          <table:table-cell table:style-name="ce4" office:value-type="date" office:date-value="2022-08-03" calcext:value-type="date">
            <text:p>03/08/2022</text:p>
          </table:table-cell>
          <table:table-cell table:style-name="ce4" office:value-type="date" office:date-value="2022-08-09" calcext:value-type="date">
            <text:p>09/08/2022</text:p>
          </table:table-cell>
          <table:table-cell table:style-name="ce6" office:value-type="string" calcext:value-type="string">
            <text:p>RISORSE AGGIUNTIVE FSC 2022 PER IL POTENZIAMENTO DEI SERVIZI SOCIALI - ASSEGNAZIONE PARTE RISORSE DI CUI ALL’ART. 1COMMA 792 L. 178/2020 ED AL DPCM 01/07/2022 PER IL PROGETTO “FAI CENTRO: NUOVI SPAZI EDUCATIVI PER UNA CITTA’ CHE FA SPAZIO AI GIOVANI” MISURA 1) “GAME YOUNG”, MISURA 2) “CENTRO AGGREGAZIONE GIOVANILE”</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829" calcext:value-type="float">
            <text:p>1829</text:p>
          </table:table-cell>
          <table:table-cell table:style-name="ce4" office:value-type="date" office:date-value="2022-08-03" calcext:value-type="date">
            <text:p>03/08/2022</text:p>
          </table:table-cell>
          <table:table-cell table:style-name="ce4" office:value-type="date" office:date-value="2022-08-05" calcext:value-type="date">
            <text:p>05/08/2022</text:p>
          </table:table-cell>
          <table:table-cell table:style-name="ce6" office:value-type="string" calcext:value-type="string">
            <text:p><text:span text:style-name="T2">SIG. </text:span><text:span text:style-name="T3">omissis</text:span>; APPROVAZIONE SCHEMA CONTRATTO DI LOCAZIONE PER UNITÀ IMMOBILIARE POSTA IN MARINA DI GROSSETO VIA GROSSETANA LATO DESTRO CANALE SAN ROCCO.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830" calcext:value-type="float">
            <text:p>1830</text:p>
          </table:table-cell>
          <table:table-cell table:style-name="ce4" office:value-type="date" office:date-value="2022-08-03" calcext:value-type="date">
            <text:p>03/08/2022</text:p>
          </table:table-cell>
          <table:table-cell table:style-name="ce4" office:value-type="date" office:date-value="2022-08-05" calcext:value-type="date">
            <text:p>05/08/2022</text:p>
          </table:table-cell>
          <table:table-cell table:style-name="ce6" office:value-type="string" calcext:value-type="string">
            <text:p><text:span text:style-name="T2">MARINA DI SAN ROCCO S.P.A; APPROVAZIONE SCHEMA CONTRATTO DI LOCAZIONE PER UNITÀ IMMOBILIARE POSTA IN MARINA DI GROSSETO </text:span><text:span text:style-name="T3">omissis</text:span> LATO DESTRO CANALE SAN ROCCO.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831" calcext:value-type="float">
            <text:p>1831</text:p>
          </table:table-cell>
          <table:table-cell table:style-name="ce4" office:value-type="date" office:date-value="2022-08-03" calcext:value-type="date">
            <text:p>03/08/2022</text:p>
          </table:table-cell>
          <table:table-cell table:style-name="ce4" office:value-type="date" office:date-value="2022-08-04" calcext:value-type="date">
            <text:p>04/08/2022</text:p>
          </table:table-cell>
          <table:table-cell table:style-name="ce6" office:value-type="string" calcext:value-type="string">
            <text:p>CONTRATTO <text:s/>REGISTRO CRONOLOGICO N. 130/2016; TEATRO MODERNO DI PROPRIETÀ DI SISTEMA S.R.L. <text:s/>IMPEGNO DI SPESA.</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832" calcext:value-type="float">
            <text:p>1832</text:p>
          </table:table-cell>
          <table:table-cell table:number-columns-repeated="2" table:style-name="ce4" office:value-type="date" office:date-value="2022-08-04" calcext:value-type="date">
            <text:p>04/08/2022</text:p>
          </table:table-cell>
          <table:table-cell table:style-name="ce6" office:value-type="string" calcext:value-type="string">
            <text:p>APPROVAZIONE DI MODIFICHE ALLO SCHEMA DI CONVENZIONE CON <text:s/>LA SOCIETÀ "TERME DI MAREMMA S.R.L." PER INTERVENTO DI RECUPERO AREA RCPRG 04TA EX CAVE "BUCA DEI LUCCHESI" E "TERRAZZIERI" IN LOCALITÀ ROSELLE (GR), APPROVATO CON D.C.C. N. 91 DEL 05/08/2021</text:p>
          </table:table-cell>
          <table:table-cell table:style-name="ce6" office:value-type="string" calcext:value-type="string">
            <text:p>SERVIZIO FORESTALE E POLITICHE AGRICOLE</text:p>
          </table:table-cell>
          <table:table-cell table:style-name="ce8" table:number-columns-repeated="1018"/>
          <table:table-cell/>
        </table:table-row>
        <table:table-row table:style-name="ro2">
          <table:table-cell table:style-name="ce2" office:value-type="float" office:value="1833" calcext:value-type="float">
            <text:p>1833</text:p>
          </table:table-cell>
          <table:table-cell table:number-columns-repeated="2" table:style-name="ce4" office:value-type="date" office:date-value="2022-08-04" calcext:value-type="date">
            <text:p>04/08/2022</text:p>
          </table:table-cell>
          <table:table-cell table:style-name="ce6" office:value-type="string" calcext:value-type="string">
            <text:p>AFFIDAMENTO ESECUZIONE BANDA MUSICALE PER CERIMONIA BANDIERA BLU – CIG: Z2C36C5912</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1834" calcext:value-type="float">
            <text:p>1834</text:p>
          </table:table-cell>
          <table:table-cell table:number-columns-repeated="2" table:style-name="ce4" office:value-type="date" office:date-value="2022-08-04" calcext:value-type="date">
            <text:p>04/08/2022</text:p>
          </table:table-cell>
          <table:table-cell table:style-name="ce6" office:value-type="string" calcext:value-type="string">
            <text:p><text:span text:style-name="T2">COMUNE DI GROSSETO / LIQUIDAZIONE SPESE DI  SENTENZE 138 E 493  DEL GIUDICE DI PACE </text:span><text:span text:style-name="T3">omissis</text:span>  – IMPEGNO DI SPESA/LIQUIDAZIONE</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1836" calcext:value-type="float">
            <text:p>1836</text:p>
          </table:table-cell>
          <table:table-cell table:style-name="ce4" office:value-type="date" office:date-value="2022-08-04" calcext:value-type="date">
            <text:p>04/08/2022</text:p>
          </table:table-cell>
          <table:table-cell table:style-name="ce4" office:value-type="date" office:date-value="2022-08-05" calcext:value-type="date">
            <text:p>05/08/2022</text:p>
          </table:table-cell>
          <table:table-cell table:style-name="ce6" office:value-type="string" calcext:value-type="string">
            <text:p>FORNITURA ENERGIA ELETTRICA ALTRI USI BASSA TENSIONE E FORNITURA ENERGIA ELETTRICA ILLUMINAZIONE PUBBLICA - IMPEGNO DI SPESA PER CONGUAGLIO E CHIUSURA CONTRATTI L’ANNO 2022 A FAVORE DI A2A ENERGIA SPA.</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1837" calcext:value-type="float">
            <text:p>1837</text:p>
          </table:table-cell>
          <table:table-cell table:style-name="ce4" office:value-type="date" office:date-value="2022-08-04" calcext:value-type="date">
            <text:p>04/08/2022</text:p>
          </table:table-cell>
          <table:table-cell table:style-name="ce4" office:value-type="date" office:date-value="2022-08-05" calcext:value-type="date">
            <text:p>05/08/2022</text:p>
          </table:table-cell>
          <table:table-cell table:style-name="ce6" office:value-type="string" calcext:value-type="string">
            <text:p>LIQUIDAZIONE COMPENSI PER PRESTAZIONI DI LAVORO STRAORDINARIO UFFICIO STATISTICA PRIMO SEMESTRE 2022</text:p>
          </table:table-cell>
          <table:table-cell table:style-name="ce6" office:value-type="string" calcext:value-type="string">
            <text:p>PROGRAMMAZIONE E CONTROLLO STRATEGICO</text:p>
          </table:table-cell>
          <table:table-cell table:style-name="ce8" table:number-columns-repeated="1018"/>
          <table:table-cell/>
        </table:table-row>
        <table:table-row table:style-name="ro3">
          <table:table-cell table:style-name="ce2" office:value-type="float" office:value="1839" calcext:value-type="float">
            <text:p>1839</text:p>
          </table:table-cell>
          <table:table-cell table:number-columns-repeated="2" table:style-name="ce4" office:value-type="date" office:date-value="2022-08-04" calcext:value-type="date">
            <text:p>04/08/2022</text:p>
          </table:table-cell>
          <table:table-cell table:style-name="ce6" office:value-type="string" calcext:value-type="string">
            <text:p> “RIQUALIFICAZIONE DEL CORRIDOIO URBANO DELL'EX CANALE DI BONIFICA DEL DIVERSIVO PER IL CONTRIBUTO ALLA NEUTRALITÀ CLIMATICA ED ALLA FRUIZIONE DI SPAZI VERDI URBANI -  LOTTO 1 – LA FORMAZIONE DEI BOSCHI URBANI”</text:p>
            <text:p>APPROVAZIONE VERBALE DI VALIDAZIONE DEL PROGETTO ESECUTIVO REVISIONATO CON AGGIORNAMENTO PREZZI</text:p>
            <text:p>CUP: F59J21001660004</text:p>
          </table:table-cell>
          <table:table-cell table:style-name="ce6" office:value-type="string" calcext:value-type="string">
            <text:p>PROGETTAZIONE</text:p>
          </table:table-cell>
          <table:table-cell table:style-name="ce8" table:number-columns-repeated="1018"/>
          <table:table-cell/>
        </table:table-row>
        <table:table-row table:style-name="ro4">
          <table:table-cell table:style-name="ce2" office:value-type="float" office:value="1840" calcext:value-type="float">
            <text:p>1840</text:p>
          </table:table-cell>
          <table:table-cell table:number-columns-repeated="2" table:style-name="ce4" office:value-type="date" office:date-value="2022-08-04" calcext:value-type="date">
            <text:p>04/08/2022</text:p>
          </table:table-cell>
          <table:table-cell table:style-name="ce6" office:value-type="string" calcext:value-type="string">
            <text:p>PNRR - AFFIDAMENTO DEI SERVIZI ATTINENTI L’ARCHITETTURA E L’INGEGNERIA DI VERIFICA DELLA PROGETTAZIONE DEFINITIVA ED ESECUTIVA PER LA REALIZZAZIONE DEI LAVORI DI “SOSTITUZIONE EDILIZIA DELL’IMMOBILE SITO IN VIA MONTE BIANCO/VIA ADAMELLO/VIA CAPODISTRIA SEDE DELL’ISTITUTO SCOLASTICO E. TOTI” - “FINANZIATO NELL'AMBITO DEL  PIANO NAZIONALE DI RIPRESA E RESILIENZA - MISSIONE 2 – RIVOLUZIONE VERDE E TRANSIZIONE DIGITALE, COMPONENTE 3 - EFFICIENZA ENERGETICA E RIQUALIFICAZIONE DEGLI EDIFICI - INVESTIMENTO 1.1: “COSTRUZIONE DI NUOVE SCUOLE MEDIANTE SOSTITUZIONE DI EDIFICI”. APPROVAZIONE AVVISO INDAGINE DI MERCATO PER AFFIDAMENTO VERIFICA PROGETTAZIONE DEFINITIVA ED ESECUTIVA</text:p>
            <text:p>CUP: B58H22001340001</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1841" calcext:value-type="float">
            <text:p>1841</text:p>
          </table:table-cell>
          <table:table-cell table:style-name="ce4" office:value-type="date" office:date-value="2022-08-04" calcext:value-type="date">
            <text:p>04/08/2022</text:p>
          </table:table-cell>
          <table:table-cell table:style-name="ce4" office:value-type="date" office:date-value="2022-08-09" calcext:value-type="date">
            <text:p>09/08/2022</text:p>
          </table:table-cell>
          <table:table-cell table:style-name="ce6" office:value-type="string" calcext:value-type="string">
            <text:p><text:span text:style-name="T2">ARTT. 79 E 80 DEL D.LGS. N. 267/2000 - RIMBORSO ONERI PER LE ASSENZE DAL SERVIZIO DELL’ASSESSORE </text:span><text:span text:style-name="T3">omissis</text:span> RIFERITE AL MESE DI GIUGNO 2022</text:p>
          </table:table-cell>
          <table:table-cell table:style-name="ce6" office:value-type="string" calcext:value-type="string">
            <text:p>GESTIONE ECONOMICA E PREVIDENZIALE DEL PERSONALE</text:p>
          </table:table-cell>
          <table:table-cell table:style-name="ce8" table:number-columns-repeated="1018"/>
          <table:table-cell/>
        </table:table-row>
        <table:table-row table:style-name="ro2">
          <table:table-cell table:style-name="ce2" office:value-type="float" office:value="1842" calcext:value-type="float">
            <text:p>1842</text:p>
          </table:table-cell>
          <table:table-cell table:style-name="ce4" office:value-type="date" office:date-value="2022-08-04" calcext:value-type="date">
            <text:p>04/08/2022</text:p>
          </table:table-cell>
          <table:table-cell table:style-name="ce4" office:value-type="date" office:date-value="2022-08-09" calcext:value-type="date">
            <text:p>09/08/2022</text:p>
          </table:table-cell>
          <table:table-cell table:style-name="ce6" office:value-type="string" calcext:value-type="string">
            <text:p>ACQUISTO VOLUME “COMMENTARIO BREVE ALLA LEGISLAZIONE SUGLI APPALTI PUBBLICI E PRIVATI”. CIG. Z973761CB1 <text:s/>- IMPEGNO DI SPESA. </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3">
          <table:table-cell table:style-name="ce2" office:value-type="float" office:value="1843" calcext:value-type="float">
            <text:p>1843</text:p>
          </table:table-cell>
          <table:table-cell table:number-columns-repeated="2" table:style-name="ce4" office:value-type="date" office:date-value="2022-08-04" calcext:value-type="date">
            <text:p>04/08/2022</text:p>
          </table:table-cell>
          <table:table-cell table:style-name="ce6" office:value-type="string" calcext:value-type="string">
            <text:p>OGGETTO: PNRR - PINQUA - APPROVAZIONE DELLO SCHEMA DI AVVISO ESPLORATIVO PER INDAGINE DI MERCATO PER L’INDIVIDUAZIONE DEGLI OPERATORI ECONOMICI QUALIFICATI PER AFFIDAMENTI DIRETTI, AI SENSI DELL’ART.1 COMMA 2 LETTERA A) DEL DECRETO-LEGGE 16 LUGLIO 2020, N. 76 CONVERTITO IN LEGGE 11 SETTEMBRE 2020, N. 120 (“DECRETO SEMPLIFICAZIONI”) E S.M.I. DEI SERVIZI ATTINENTI L’ARCHITETTURA E L’INGEGNERIA DI VERIFICA DELLA PROGETTAZIONE DEFINITIVA ED ESECUTIVA PER LA REALIZZAZIONE DEI LAVORI DI “RIQUALIFICAZIONE DELL’ASSE VIARIO DI VIA DE’ BARBERI TRAMITE LA REALIZZAZIONE DI UNA GREENWAY URBANA” - “FINANZIATO NELL'AMBITO DEL PROGRAMMA INNOVATIVO NAZIONALE PER LA QUALITÀ DELL’ABITARE - DECRETO INTERMINISTERIALE N. 395 DEL 16 SETTEMBRE 2020".</text:p>
            <text:p>CUP: F59J21000480001</text:p>
            <text:p>DETERMINA DIRIGENZIALE</text:p>
          </table:table-cell>
          <table:table-cell table:style-name="ce6" office:value-type="string" calcext:value-type="string">
            <text:p>PROGETTAZIONE INFRASTRUTTURE E OO.UU.</text:p>
          </table:table-cell>
          <table:table-cell table:style-name="ce8" table:number-columns-repeated="1018"/>
          <table:table-cell/>
        </table:table-row>
        <table:table-row table:style-name="ro2">
          <table:table-cell table:style-name="ce2" office:value-type="float" office:value="1845" calcext:value-type="float">
            <text:p>1845</text:p>
          </table:table-cell>
          <table:table-cell table:number-columns-repeated="2" table:style-name="ce4" office:value-type="date" office:date-value="2022-08-05" calcext:value-type="date">
            <text:p>05/08/2022</text:p>
          </table:table-cell>
          <table:table-cell table:style-name="ce6" office:value-type="string" calcext:value-type="string">
            <text:p>PROCEDURA APERTA, SVOLTA IN MODALITÀ TELEMATICA, AI SENSI DELL'ART. 60 DEL D.LGS. 50/2016 E S.M.I PER L'AFFIDAMENTO DEI SERVIZI MUSEALI PRESSO IL MUSEO ARCHEOLOGICO E D’ARTE DELLA MAREMMA (MAAM) DEL COMUNE DI GROSSETO. CIG 9332569791– APPROVAZIONE DEL DISCIPLINARE E DEGLI SCHEMI DI BANDO CON CONTESTUALE AFFIDAMENTO DEL SERVIZIO DI PUBBLICAZIONE A PUBBLIGAREMANAGEMENT SRL – CIG Z81370CBC1 E MANZONI &amp; C. SPA – CIG <text:s/>Z82370CC06.</text:p>
          </table:table-cell>
          <table:table-cell table:style-name="ce6" office:value-type="string" calcext:value-type="string">
            <text:p>GARE - UFFICIO APPALTI DI SERVIZI E FORNITURE</text:p>
          </table:table-cell>
          <table:table-cell table:style-name="ce8" table:number-columns-repeated="1018"/>
          <table:table-cell/>
        </table:table-row>
        <table:table-row table:style-name="ro2">
          <table:table-cell table:style-name="ce2" office:value-type="float" office:value="1847" calcext:value-type="float">
            <text:p>1847</text:p>
          </table:table-cell>
          <table:table-cell table:style-name="ce4" office:value-type="date" office:date-value="2022-08-05" calcext:value-type="date">
            <text:p>05/08/2022</text:p>
          </table:table-cell>
          <table:table-cell table:style-name="ce4" office:value-type="date" office:date-value="2022-08-09" calcext:value-type="date">
            <text:p>09/08/2022</text:p>
          </table:table-cell>
          <table:table-cell table:style-name="ce6" office:value-type="string" calcext:value-type="string">
            <text:p>SERVIZIO CULTURA, BIBLIOTECA, MUSEI E TEATRI. DELIBERAZIONE G.C. N° 284 DEL 02/08/2022. FESTIVITA' <text:s text:c="2"/>LAURENZIANE 2022. AFFIDAMENTO A SISTEMA SRL DEL SERVIZIO DI NOLEGGIO ED ALLESTIMENTO DELL'AREA <text:s/>SPETTACOLO.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849" calcext:value-type="float">
            <text:p>1849</text:p>
          </table:table-cell>
          <table:table-cell table:number-columns-repeated="2" table:style-name="ce4" office:value-type="date" office:date-value="2022-08-05" calcext:value-type="date">
            <text:p>05/08/2022</text:p>
          </table:table-cell>
          <table:table-cell table:style-name="ce6" office:value-type="string" calcext:value-type="string">
            <text:p>AFFIDAMENTO SERVIZIO ALLA SOCIETÀ SISTEMA SRL PER LA FORNITURA E POSA IN OPERA DI PALI IN CASTAGNO PER DELIMITARE CIRCA 300 MT. DEI TRATTI TERMINALI DI VIA DELLA CONCHIGLIA, VIALE TIRRENO E VIA DELLO SQUALO IN FRAZIONE PRINCIPINA A MARE, NEL TERRITORIO COMUNALE DI GROSSETO</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1850" calcext:value-type="float">
            <text:p>1850</text:p>
          </table:table-cell>
          <table:table-cell table:number-columns-repeated="2" table:style-name="ce4" office:value-type="date" office:date-value="2022-08-05" calcext:value-type="date">
            <text:p>05/08/2022</text:p>
          </table:table-cell>
          <table:table-cell table:style-name="ce6" office:value-type="string" calcext:value-type="string">
            <text:p>ELEZIONI DELLA CAMERA DEI DEPUTATI E DEL SENATO DELLA REPUBBLICA DEL 25 SETTEMBRE 2022 – INTEGRAZIONE DETERMINAZIONE DIRIGENZIALE N. 1794/2022 “AUTORIZZAZIONE AL PERSONALE DIPENDENTE AD ESEGUIRE LAVORO STRAORDINARIO NEL PERIODO 1 AGOSTO – 30 SETTEMBRE 2022”. </text:p>
          </table:table-cell>
          <table:table-cell table:style-name="ce6" office:value-type="string" calcext:value-type="string">
            <text:p>UFFICIO ELETTORALE</text:p>
          </table:table-cell>
          <table:table-cell table:style-name="ce8" table:number-columns-repeated="1018"/>
          <table:table-cell/>
        </table:table-row>
        <table:table-row table:style-name="ro3">
          <table:table-cell table:style-name="ce2" office:value-type="float" office:value="1852" calcext:value-type="float">
            <text:p>1852</text:p>
          </table:table-cell>
          <table:table-cell table:style-name="ce4" office:value-type="date" office:date-value="2022-08-05" calcext:value-type="date">
            <text:p>05/08/2022</text:p>
          </table:table-cell>
          <table:table-cell table:style-name="ce4" office:value-type="date" office:date-value="2022-08-09" calcext:value-type="date">
            <text:p>09/08/2022</text:p>
          </table:table-cell>
          <table:table-cell table:style-name="ce6" office:value-type="string" calcext:value-type="string">
            <text:p>“ACCORDO QUADRO ANNI 2022 – 2023 PER LAVORI DI MANUTENZIONE STRAORDINARIA – IMMOBILI DEL COMUNE DI GROSSETO – OPERE EDILI, FABBRILI ED IMPIANTISTICHE”, DA CONCLUDERE CON UN SOLO OPERATORE ECONOMICO - CIG 9149888670 </text:p>
            <text:p>AFFIDAMENTO 2° CONTRATTO APPLICATIVO ALLA RTI CCG S.R.L. CONTI COSTRUZIONI GENERALI/INTERSONDA S.R.L</text:p>
            <text:p>“LAVORI DI SOSTITUZIONE DI PARTE DELLA PAVIMENTAZIONE INTERNA DELL’ASILO NIDO “MIMOSA” DI VIA MERLONI”</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853" calcext:value-type="float">
            <text:p>1853</text:p>
          </table:table-cell>
          <table:table-cell table:style-name="ce4" office:value-type="date" office:date-value="2022-08-08" calcext:value-type="date">
            <text:p>08/08/2022</text:p>
          </table:table-cell>
          <table:table-cell table:style-name="ce4" office:value-type="date" office:date-value="2022-08-16" calcext:value-type="date">
            <text:p>16/08/2022</text:p>
          </table:table-cell>
          <table:table-cell table:style-name="ce6" office:value-type="string" calcext:value-type="string">
            <text:p>LIQUIDAZIONE CONTRIBUTO AL CIRCOLO TENNIS GROSSETO PER EVENTO "2° TORNEO OPEN CITTA' DI GROSSETO"</text:p>
          </table:table-cell>
          <table:table-cell table:style-name="ce6" office:value-type="string" calcext:value-type="string">
            <text:p>UFFICIO SPORT</text:p>
          </table:table-cell>
          <table:table-cell table:style-name="ce8" table:number-columns-repeated="1018"/>
          <table:table-cell/>
        </table:table-row>
        <table:table-row table:style-name="ro4">
          <table:table-cell table:style-name="ce2" office:value-type="float" office:value="1854" calcext:value-type="float">
            <text:p>1854</text:p>
          </table:table-cell>
          <table:table-cell table:style-name="ce4" office:value-type="date" office:date-value="2022-08-08" calcext:value-type="date">
            <text:p>08/08/2022</text:p>
          </table:table-cell>
          <table:table-cell table:style-name="ce4" office:value-type="date" office:date-value="2022-08-16" calcext:value-type="date">
            <text:p>16/08/2022</text:p>
          </table:table-cell>
          <table:table-cell table:style-name="ce6" office:value-type="string" calcext:value-type="string">
            <text:p>CONCESSIONE IN USO DI TERRENI DI PROPRIETÀ DELL’ENTE TERRE REGIONALI TOSCANE. APPROVAZIONE SCHEMA DI ATTO, IMPEGNO DI SPESA PER CANONE RICOGNITORIO.</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855" calcext:value-type="float">
            <text:p>1855</text:p>
          </table:table-cell>
          <table:table-cell table:number-columns-repeated="2" table:style-name="ce4" office:value-type="date" office:date-value="2022-08-09" calcext:value-type="date">
            <text:p>09/08/2022</text:p>
          </table:table-cell>
          <table:table-cell table:style-name="ce6" office:value-type="string" calcext:value-type="string">
            <text:p>APPROVAZIONE DI N. 2 BANDI DI CONCORSO PER ESAMI PER LA COPERTURA DI N. 3 POSTI A TEMPO PIENO E INDETERMINATO IN CAT. C PROFILO “ISTRUTTORE AMMINISTRATIVO” E N. 3 POSTI A TEMPO PIENO E INDETERMINATO IN CAT. C PROFILO “AGENTE DI POLIZIA MUNICIPALE” CCNL COMPARTO FUNZIONI LOCALI E DETERMINAZIONI CONSEGUENTI.</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856" calcext:value-type="float">
            <text:p>1856</text:p>
          </table:table-cell>
          <table:table-cell table:number-columns-repeated="2" table:style-name="ce4" office:value-type="date" office:date-value="2022-08-09" calcext:value-type="date">
            <text:p>09/08/2022</text:p>
          </table:table-cell>
          <table:table-cell table:style-name="ce6" office:value-type="string" calcext:value-type="string">
            <text:p>CONCORSO PUBBLICO PER ESAMI PER LA COPERTURA DI N. 2 (DUE) POSTI A TEMPO PIENO E INDETERMINATO DI PERSONALE NON DIRIGENZIALE IN CATEGORIA D1 DEL VIGENTE CCNL COMPARTO FUNZIONI LOCALI CON IL PROFILO DI “ISTRUTTORE DIRETTIVO INFORMATICO” SCORRIMENTO GRADUATORIA APPROVATA CON DD 1718/2022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857" calcext:value-type="float">
            <text:p>1857</text:p>
          </table:table-cell>
          <table:table-cell table:number-columns-repeated="2" table:style-name="ce4" office:value-type="date" office:date-value="2022-08-09" calcext:value-type="date">
            <text:p>09/08/2022</text:p>
          </table:table-cell>
          <table:table-cell table:style-name="ce6" office:value-type="string" calcext:value-type="string">
            <text:p><text:span text:style-name="T2">DIPENDENTE </text:span><text:span text:style-name="T3">omissis</text:span> - DIMISSIONI VOLONTARIE DALL’IMPIEGO A FAR DATA DAL 01/09/2022, ULTIMO GIORNO ALLE DIPENDENZE DELL’ENTE 31 AGOSTO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858" calcext:value-type="float">
            <text:p>1858</text:p>
          </table:table-cell>
          <table:table-cell table:number-columns-repeated="2" table:style-name="ce4" office:value-type="date" office:date-value="2022-08-09" calcext:value-type="date">
            <text:p>09/08/2022</text:p>
          </table:table-cell>
          <table:table-cell table:style-name="ce6" office:value-type="string" calcext:value-type="string">
            <text:p><text:span text:style-name="T2">DIPENDENTE </text:span><text:span text:style-name="T3">omissis </text:span>- DIMISSIONI VOLONTARIE DALL'IMPIEGO A FAR DATA DAL 16/09/2022, ULTIMO GIORNO ALLE DIPENDENZE DELL’ENTE 15 SETTEMBRE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859" calcext:value-type="float">
            <text:p>1859</text:p>
          </table:table-cell>
          <table:table-cell table:style-name="ce4" office:value-type="date" office:date-value="2022-08-09" calcext:value-type="date">
            <text:p>09/08/2022</text:p>
          </table:table-cell>
          <table:table-cell table:style-name="ce4" office:value-type="date" office:date-value="2022-08-16" calcext:value-type="date">
            <text:p>16/08/2022</text:p>
          </table:table-cell>
          <table:table-cell table:style-name="ce6" office:value-type="string" calcext:value-type="string">
            <text:p>SERVIZIO CULTURA, BIBLIOTECA, MUSEI E TEATRI. DELIBERAZIONE G.C. 303 DEL 18/07/2022. 'REALIZZAZIONE PROGETTO RAGAZZI IN OPERA. AFFIDAMENTO ALL'ASSOCIAZIONE CULTURALE ESCARGOT. APPROVAZIONE.' ASSUNZIONE IMPEGNI DI SPESA. CIG ZAC3737FCA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860" calcext:value-type="float">
            <text:p>1860</text:p>
          </table:table-cell>
          <table:table-cell table:style-name="ce4" office:value-type="date" office:date-value="2022-08-09" calcext:value-type="date">
            <text:p>09/08/2022</text:p>
          </table:table-cell>
          <table:table-cell table:style-name="ce4" office:value-type="date" office:date-value="2022-08-17" calcext:value-type="date">
            <text:p>17/08/2022</text:p>
          </table:table-cell>
          <table:table-cell table:style-name="ce6" office:value-type="string" calcext:value-type="string">
            <text:p>SERVIZIO CULTURA, BIBLIOTECA, MUSEI E TEATRI. REALIZZAZIONE DEL PROGETTO LA MAREMMA CHE LEGGE. IMPEGNO DI SPESA. <text:s/>CIG N° Z5C375D000.</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861" calcext:value-type="float">
            <text:p>1861</text:p>
          </table:table-cell>
          <table:table-cell table:style-name="ce4" office:value-type="date" office:date-value="2022-08-09" calcext:value-type="date">
            <text:p>09/08/2022</text:p>
          </table:table-cell>
          <table:table-cell table:style-name="ce4" office:value-type="date" office:date-value="2022-08-17" calcext:value-type="date">
            <text:p>17/08/2022</text:p>
          </table:table-cell>
          <table:table-cell table:style-name="ce6" office:value-type="string" calcext:value-type="string">
            <text:p>ACCERTAMENTO CANONI USO E GESTIONE IMPIANTI SPORTIVI COMUNALI, ANNO 2022.</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862" calcext:value-type="float">
            <text:p>1862</text:p>
          </table:table-cell>
          <table:table-cell table:style-name="ce4" office:value-type="date" office:date-value="2022-08-09" calcext:value-type="date">
            <text:p>09/08/2022</text:p>
          </table:table-cell>
          <table:table-cell table:style-name="ce4" office:value-type="date" office:date-value="2022-08-16" calcext:value-type="date">
            <text:p>16/08/2022</text:p>
          </table:table-cell>
          <table:table-cell table:style-name="ce6" office:value-type="string" calcext:value-type="string">
            <text:p>ACCORDO QUADRO INTERVENTI STRAORDINARI RETE VIARIA INTERVENTO N. 03 - “RIQUALIFICAZIONE DEL PARCHEGGIO VIA SENESE A GROSSETO” CUP: F57H20002960004 – CIG: 9097168485. APPROVAZIONE DEL CONTO FINALE, DEL CERTIFICATO DI REGOLARE ESECUZIONE E LIQUIDAZIONE A SALDO IN FAVORE DELL’APPALTATORE COSTRADE S.R.L.</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1863" calcext:value-type="float">
            <text:p>1863</text:p>
          </table:table-cell>
          <table:table-cell table:style-name="ce4" office:value-type="date" office:date-value="2022-08-09" calcext:value-type="date">
            <text:p>09/08/2022</text:p>
          </table:table-cell>
          <table:table-cell table:style-name="ce4" office:value-type="date" office:date-value="2022-08-11" calcext:value-type="date">
            <text:p>11/08/2022</text:p>
          </table:table-cell>
          <table:table-cell table:style-name="ce6" office:value-type="string" calcext:value-type="string">
            <text:p>PROCEDURA APERTA SUDDIVISA IN 2 LOTTI SVOLTA IN MODALITÀ TELEMATICA PER L’AFFIDAMENTO MEDIANTE ACCORDO QUADRO DEL SERVIZIO DI SPEDIZIONE (NOTIFICAZIONE) IN AFFRANCATURA "RACCOMANDATA A.G." DEI PLICHI RELATIVI AI VERBALI DI CONTESTAZIONE DEGLI ILLECITI AMMINISTRATIVI DI COMPETENZA DEL COMANDO DI POLIZIA MUNICIPALE DEL COMUNE DI GROSSETO. LOTTO 1 – REGIONE TOSCANA: CIG 9305296D2B. LOTTO 2 – RESTANTI REGIONI: CIG 9305314C06 – PROROGA DEL TERMINE DI PRESENTAZIONE DELLE OFFERTE E AFFIDAMENTO DEL RELATIVO SERVIZIO DI PUBBLICITA’ LEGALE.</text:p>
          </table:table-cell>
          <table:table-cell table:style-name="ce6" office:value-type="string" calcext:value-type="string">
            <text:p>GARE - UFFICIO APPALTI DI SERVIZI E FORNITURE</text:p>
          </table:table-cell>
          <table:table-cell table:style-name="ce8" table:number-columns-repeated="1018"/>
          <table:table-cell/>
        </table:table-row>
        <table:table-row table:style-name="ro2">
          <table:table-cell table:style-name="ce2" office:value-type="float" office:value="1864" calcext:value-type="float">
            <text:p>1864</text:p>
          </table:table-cell>
          <table:table-cell table:style-name="ce4" office:value-type="date" office:date-value="2022-08-09" calcext:value-type="date">
            <text:p>09/08/2022</text:p>
          </table:table-cell>
          <table:table-cell table:style-name="ce4" office:value-type="date" office:date-value="2022-08-17" calcext:value-type="date">
            <text:p>17/08/2022</text:p>
          </table:table-cell>
          <table:table-cell table:style-name="ce6" office:value-type="string" calcext:value-type="string">
            <text:p><text:span text:style-name="T2">COMUNE DI GROSSETO // </text:span><text:span text:style-name="T3">omissis</text:span><text:span text:style-name="T5">–  COSTITUZIONE IN GIUDIZIO DA PARTE DELL’ENTE INNANZI AL GIUDICE DI PACE </text:span><text:span text:style-name="T3">omissis</text:span><text:span text:style-name="T5"> -  – INCARICO DEL PATROCINIO LEGALE DELL'ENTE ALL’AVV.</text:span><text:span text:style-name="T3"> omissis</text:span>- CIG – Z022C0DE02</text:p>
          </table:table-cell>
          <table:table-cell table:style-name="ce6" office:value-type="string" calcext:value-type="string">
            <text:p>SERVIZIO AVVOCATURA</text:p>
          </table:table-cell>
          <table:table-cell table:style-name="ce8" table:number-columns-repeated="1018"/>
          <table:table-cell/>
        </table:table-row>
        <table:table-row table:style-name="ro4">
          <table:table-cell table:style-name="ce2" office:value-type="float" office:value="1866" calcext:value-type="float">
            <text:p>1866</text:p>
          </table:table-cell>
          <table:table-cell table:style-name="ce4" office:value-type="date" office:date-value="2022-08-10" calcext:value-type="date">
            <text:p>10/08/2022</text:p>
          </table:table-cell>
          <table:table-cell table:style-name="ce4" office:value-type="date" office:date-value="2022-08-11" calcext:value-type="date">
            <text:p>11/08/2022</text:p>
          </table:table-cell>
          <table:table-cell table:style-name="ce6" office:value-type="string" calcext:value-type="string">
            <text:p>IMMOBILE EX ENAOLI IN RISPESCIA DI PROPRIETÀ REGIONE TOSCANA; DELIBERA DI GIUNTA COMUNALE N. 256 DEL 12/07/2022 PER RINNOVO CONCESSIONE DA PARTE DELL'ENTE REGIONALE. IMPEGNO DI SPESA PER LA REGISTRAZIONE FISCALE DELL'ATTO REPERTORIATO DA REGIONE TOSCANA AL NUMERO DI REP. 9329 DEL 04/08/2022.</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867" calcext:value-type="float">
            <text:p>1867</text:p>
          </table:table-cell>
          <table:table-cell table:style-name="ce4" office:value-type="date" office:date-value="2022-08-11" calcext:value-type="date">
            <text:p>11/08/2022</text:p>
          </table:table-cell>
          <table:table-cell table:style-name="ce4" office:value-type="date" office:date-value="2022-08-17" calcext:value-type="date">
            <text:p>17/08/2022</text:p>
          </table:table-cell>
          <table:table-cell table:style-name="ce6" office:value-type="string" calcext:value-type="string">
            <text:p>REVOCA <text:s/>DETERMINAZIONE NR. 1815 DEL 02-08-2022 RIQUALIFICAZIONE DI UN TRATTO DEL PIANO VIABILE DI VIA FRANCESCO BARACCA E DI VIA GEN.LE ARMANDO DIAZ NELLA FRAZIONE DI MARINA DI GROSSETO – AGGIORNAMENTO PREZZI AI SENSI DEL D.L. 50/2022 – IMPEGNO DI SPESA E LIQUIDAZIONE STRAORDINARIA IN FAVORE DELLA DITTA “BANINI IVANO SRL”</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1868" calcext:value-type="float">
            <text:p>1868</text:p>
          </table:table-cell>
          <table:table-cell table:style-name="ce4" office:value-type="date" office:date-value="2022-08-11" calcext:value-type="date">
            <text:p>11/08/2022</text:p>
          </table:table-cell>
          <table:table-cell table:style-name="ce4" office:value-type="date" office:date-value="2022-08-17" calcext:value-type="date">
            <text:p>17/08/2022</text:p>
          </table:table-cell>
          <table:table-cell table:style-name="ce6" office:value-type="string" calcext:value-type="string">
            <text:p>ACQUISTO N. 2 LIBRI DA MAGGIOLI EDITORE SPA EED EDITORE DARIO FLACCOVIO SRL. IMPEGNO DI SPESA CIG: <text:s/>Z56374F6AE - <text:s/>Z99374F717.</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869" calcext:value-type="float">
            <text:p>1869</text:p>
          </table:table-cell>
          <table:table-cell table:style-name="ce4" office:value-type="date" office:date-value="2022-08-11" calcext:value-type="date">
            <text:p>11/08/2022</text:p>
          </table:table-cell>
          <table:table-cell table:style-name="ce4" office:value-type="date" office:date-value="2022-08-17" calcext:value-type="date">
            <text:p>17/08/2022</text:p>
          </table:table-cell>
          <table:table-cell table:style-name="ce6" office:value-type="string" calcext:value-type="string">
            <text:p>LIQUIDAZIONE COMPARTECIPAZIONE ALLE SPESE PER LA GESTIONE DEL DELL'IMPIANTO DI TENNIS DI VIA CIMABUE, ANNO 2022, A FAVORE DELLA ASSOCIAZIONE SPORTIVA DILETTANTISTICA CIRCOLO TENNIS GROSSETO.</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870" calcext:value-type="float">
            <text:p>1870</text:p>
          </table:table-cell>
          <table:table-cell table:style-name="ce4" office:value-type="date" office:date-value="2022-08-11" calcext:value-type="date">
            <text:p>11/08/2022</text:p>
          </table:table-cell>
          <table:table-cell table:style-name="ce4" office:value-type="date" office:date-value="2022-08-18" calcext:value-type="date">
            <text:p>18/08/2022</text:p>
          </table:table-cell>
          <table:table-cell table:style-name="ce6" office:value-type="string" calcext:value-type="string">
            <text:p>ESTENSIONE DEL QUINTO D’OBBLIGO DEL SERVIZIO DI DATA PROTECTION OFFICER (DPO) – CIG: Z632CF53EE</text:p>
          </table:table-cell>
          <table:table-cell table:style-name="ce6" office:value-type="string" calcext:value-type="string">
            <text:p>SEGRETERIA GENERALE</text:p>
          </table:table-cell>
          <table:table-cell table:style-name="ce8" table:number-columns-repeated="1018"/>
          <table:table-cell/>
        </table:table-row>
        <table:table-row table:style-name="ro9">
          <table:table-cell table:style-name="ce2" office:value-type="float" office:value="1871" calcext:value-type="float">
            <text:p>1871</text:p>
          </table:table-cell>
          <table:table-cell table:style-name="ce4" office:value-type="date" office:date-value="2022-08-11" calcext:value-type="date">
            <text:p>11/08/2022</text:p>
          </table:table-cell>
          <table:table-cell table:style-name="ce4" office:value-type="date" office:date-value="2022-08-17" calcext:value-type="date">
            <text:p>17/08/2022</text:p>
          </table:table-cell>
          <table:table-cell table:style-name="ce6" office:value-type="string" calcext:value-type="string">
            <text:p><text:span text:style-name="T2">FORNITURA DEL SERVIZIO DI RISTORAZIONE CON CONSUMAZIONE “AL TAVOLO” COMPRESO ANCHE LA MODALITÀ COSÌ DETTA “DA ASPORTO”, PER AGEVOLARE LE ATTIVITÀ E L’ASSISTENZA LOGISTICA APPRONTATE SUL NS. TERRITORIO DALLA STRUTTURA AIB REGIONALE, NONCHÉ SVOLTE DAI COMPONENTI DELL’ASSOCIAZIONISMO E/O VOLONTARIATO REGOLARMENTE ACCREDITATO NEGLI ELENCHI NAZIONALI E/O REGIONALI DEL VOLONTARIATO DI PROTEZIONE CIVILE, NON PER ULTIMO DA TUTTO IL PERSONALE DEL NS. ENTE ASSEGNATO AL SERVIZIO “PROTEZIONE CIVILE” COMUNALE, NONCHÉ AD ALTRI SETTORI/SERVIZI DELLA NS. P.A. COINVOLTI, COMPRESI I DIPENDENTI CHE SI OCCUPANO DELLA REPERIBILITÀ H/24 DI PROTEZIONE CIVILE, QUALI I TECNICI E/O GLI AUTISTI DELL’AUTOBOTTE COMUNALE, OLTRE CHE AD EVENTUALI ALTRI OPERATORI INTERESSATI PER COMPETENZE ASSEGNATE, CON PARTICOLARE RIFERIMENTO AL PERIODO AIB DICHIARATO ANNUALMENTE DALLA REGIONE TOSCANA, IL TUTTO A SUPPORTO DEI COMPITI ASSEGNATI AI COMUNI IN MATERIA DI PROTEZIONE CIVILE DI CUI AL D.LGS. N. 1 DEL 02/01/2018 E S.M.I., RECANTE “CODICE DELLA PROTEZIONE CIVILE” - AFFIDAMENTO ALL’OPERATORE ECONOMICO LA MACRILERA SNC </text:span><text:span text:style-name="T3">omissis </text:span>- IMPEGNO DI SPESA - CIG: Z3937718D4.</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1872" calcext:value-type="float">
            <text:p>1872</text:p>
          </table:table-cell>
          <table:table-cell table:style-name="ce4" office:value-type="date" office:date-value="2022-08-11" calcext:value-type="date">
            <text:p>11/08/2022</text:p>
          </table:table-cell>
          <table:table-cell table:style-name="ce4" office:value-type="date" office:date-value="2022-08-18" calcext:value-type="date">
            <text:p>18/08/2022</text:p>
          </table:table-cell>
          <table:table-cell table:style-name="ce6" office:value-type="string" calcext:value-type="string">
            <text:p>PROCEDURA DI ADESIONE AL SISTEMA PAGO-PA DI CUI AL NODO DEI PAGAMENTI-SPC. UTILIZZO DELL'INTERMEDIAZIONE TECNOLOGICA DI REGIONE TOSCANA MEDIANTE LA PIATTAFORMA TELEMATICA IRIS</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873" calcext:value-type="float">
            <text:p>1873</text:p>
          </table:table-cell>
          <table:table-cell table:number-columns-repeated="2" table:style-name="ce4" office:value-type="date" office:date-value="2022-08-12" calcext:value-type="date">
            <text:p>12/08/2022</text:p>
          </table:table-cell>
          <table:table-cell table:style-name="ce6" office:value-type="string" calcext:value-type="string">
            <text:p><text:span text:style-name="T2">AFFIDAMENTO DELLA FORNITURA DI BOCCHELLI MONOUSO PER ETILOMETRI DRAGER 9510-IT - SOCIETA CI.TI.ESSE SRL </text:span><text:span text:style-name="T3">omissis</text:span>- CIG: Z3937780C2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874" calcext:value-type="float">
            <text:p>1874</text:p>
          </table:table-cell>
          <table:table-cell table:style-name="ce4" office:value-type="date" office:date-value="2022-08-12" calcext:value-type="date">
            <text:p>12/08/2022</text:p>
          </table:table-cell>
          <table:table-cell table:style-name="ce4" office:value-type="date" office:date-value="2022-08-18" calcext:value-type="date">
            <text:p>18/08/2022</text:p>
          </table:table-cell>
          <table:table-cell table:style-name="ce6" office:value-type="string" calcext:value-type="string">
            <text:p><text:span text:style-name="T2">SERVIZIO DI ASSISTENZA E MANUTENZIONE IMPIANTO COMUNALE DI VIDEOSORVEGLIANZA - AFFIDAMENTO PER L'ANNO 2022 ALLA SOCIETÀ STRUMENTALE "IN HOUSE" NETSPRING SRL </text:span><text:span text:style-name="T3">omissis</text:span></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875" calcext:value-type="float">
            <text:p>1875</text:p>
          </table:table-cell>
          <table:table-cell table:number-columns-repeated="2" table:style-name="ce4" office:value-type="date" office:date-value="2022-08-12" calcext:value-type="date">
            <text:p>12/08/2022</text:p>
          </table:table-cell>
          <table:table-cell table:style-name="ce6" office:value-type="string" calcext:value-type="string">
            <text:p><text:span text:style-name="T2">ACQUISIZIONE GRATUITA OPERE URBANIZZAZIONE LOTTIZZAZIONE IN LOC. CASALONE DA </text:span><text:span text:style-name="T3">omissis</text:span>- TRASCRIZIONE.</text:p>
          </table:table-cell>
          <table:table-cell table:style-name="ce6" office:value-type="string" calcext:value-type="string">
            <text:p>CONTRATTI E TRASPARENZA</text:p>
          </table:table-cell>
          <table:table-cell table:style-name="ce8" table:number-columns-repeated="1018"/>
          <table:table-cell/>
        </table:table-row>
        <table:table-row table:style-name="ro3">
          <table:table-cell table:style-name="ce2" office:value-type="float" office:value="1876" calcext:value-type="float">
            <text:p>1876</text:p>
          </table:table-cell>
          <table:table-cell table:style-name="ce4" office:value-type="date" office:date-value="2022-08-12" calcext:value-type="date">
            <text:p>12/08/2022</text:p>
          </table:table-cell>
          <table:table-cell table:style-name="ce4" office:value-type="date" office:date-value="2022-08-18" calcext:value-type="date">
            <text:p>18/08/2022</text:p>
          </table:table-cell>
          <table:table-cell table:style-name="ce6" office:value-type="string" calcext:value-type="string">
            <text:p>“ACCORDO QUADRO BIENNALE PER L'AFFIDAMENTO DEL SERVIZIO DI MANUTENZIONE, CONTROLLO E RICARICA DELLE DOTAZIONI ANTINCENDIO IN EDIFICI DI PROPRIETÀ E/O PERTINENZA COMUNALE. - CUI: S00082520537202200001 -</text:p>
            <text:p>AFFIDAMENTO 1° CONTRATTO APPLICATIVO ALLA SOLARI SRL</text:p>
            <text:p>“LAVORI DI MANUTENZIONE STRAORDINARIA DELL’ILLUMINAZIONE DI EMERGENZA ALLO STADIO DEL BASEBALL  “R. JANNELLA” IN GROSSETO” </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1877" calcext:value-type="float">
            <text:p>1877</text:p>
          </table:table-cell>
          <table:table-cell table:style-name="ce4" office:value-type="date" office:date-value="2022-08-12" calcext:value-type="date">
            <text:p>12/08/2022</text:p>
          </table:table-cell>
          <table:table-cell table:style-name="ce4" office:value-type="date" office:date-value="2022-08-22" calcext:value-type="date">
            <text:p>22/08/2022</text:p>
          </table:table-cell>
          <table:table-cell table:style-name="ce6" office:value-type="string" calcext:value-type="string">
            <text:p><text:span text:style-name="T2">LAVORI EDILI DI SUPPORTO ALLA "REALIZZAZIONE DI TENSOSTRUTTURA PRESSO IL CENTRO SOCIALE “R. CIABATTI” </text:span><text:span text:style-name="T3">omissis</text:span>”.</text:p>
            <text:p>AFFIDAMENTO ALLA DITTA CO.M.I.T. SOC. COOP.</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878" calcext:value-type="float">
            <text:p>1878</text:p>
          </table:table-cell>
          <table:table-cell table:style-name="ce4" office:value-type="date" office:date-value="2022-08-12" calcext:value-type="date">
            <text:p>12/08/2022</text:p>
          </table:table-cell>
          <table:table-cell table:style-name="ce4" office:value-type="date" office:date-value="2022-08-22" calcext:value-type="date">
            <text:p>22/08/2022</text:p>
          </table:table-cell>
          <table:table-cell table:style-name="ce6" office:value-type="string" calcext:value-type="string">
            <text:p>PRESTAZIONI LAVORO STRAORDINARIO (CODICE 97) PROTEZIONE CIVILE COMUNALE - (SECONDO) IMPEGNO DI SPESA ANNO 2022.</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1879" calcext:value-type="float">
            <text:p>1879</text:p>
          </table:table-cell>
          <table:table-cell table:style-name="ce4" office:value-type="date" office:date-value="2022-08-12" calcext:value-type="date">
            <text:p>12/08/2022</text:p>
          </table:table-cell>
          <table:table-cell table:style-name="ce4" office:value-type="date" office:date-value="2022-08-18" calcext:value-type="date">
            <text:p>18/08/2022</text:p>
          </table:table-cell>
          <table:table-cell table:style-name="ce6" office:value-type="string" calcext:value-type="string">
            <text:p>IMPEGNO DI SPESA PER IL PAGAMENTO DELL’IMPOSTA REGIONALE RELATIVA A CONCESSIONI DEMANIALI MARITTIME RILASCIATE AL COMUNE DI GROSSETO PER L'ANNO 2017.</text:p>
          </table:table-cell>
          <table:table-cell table:style-name="ce6" office:value-type="string" calcext:value-type="string">
            <text:p>CICLO DEI RIFIUTI</text:p>
          </table:table-cell>
          <table:table-cell table:style-name="ce8" table:number-columns-repeated="1018"/>
          <table:table-cell/>
        </table:table-row>
        <table:table-row table:style-name="ro4">
          <table:table-cell table:style-name="ce2" office:value-type="float" office:value="1880" calcext:value-type="float">
            <text:p>1880</text:p>
          </table:table-cell>
          <table:table-cell table:number-columns-repeated="2" table:style-name="ce4" office:value-type="date" office:date-value="2022-08-12" calcext:value-type="date">
            <text:p>12/08/2022</text:p>
          </table:table-cell>
          <table:table-cell table:style-name="ce6" office:value-type="string" calcext:value-type="string">
            <text:p>PNRR - RIQUALIFICAZIONE DEL CORRIDOIO URBANO DELL’EX CANALE DI BONIFICA PER IL CONTRIBUTO  ALLA  NEUTRALITÀ CLIMATICA ED ALLA FRUIZIONE DI SPAZI VERDI URBANI. LOTTO 2 - IL PROGETTO GENERALE DEGLI SPAZI VERDI FRUIBILI, DEGLI ALLESTIMENTI DI AREE  ATTREZZATE E DEI PERCORSI CICLO-PEDONALI -  1° STRALCIO.CUP: F59J21001670004.</text:p>
            <text:p>AGGIORNAMENTO PREZZI – APPROVAZIONE VERBALE DI VALIDAZIONE.</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1881" calcext:value-type="float">
            <text:p>1881</text:p>
          </table:table-cell>
          <table:table-cell table:style-name="ce4" office:value-type="date" office:date-value="2022-08-12" calcext:value-type="date">
            <text:p>12/08/2022</text:p>
          </table:table-cell>
          <table:table-cell table:style-name="ce4" office:value-type="date" office:date-value="2022-08-18" calcext:value-type="date">
            <text:p>18/08/2022</text:p>
          </table:table-cell>
          <table:table-cell table:style-name="ce6" office:value-type="string" calcext:value-type="string">
            <text:p><text:span text:style-name="T2">“SERVIZIO DI NOLEGGIO DI STRUTTURE MODULARI TEMPORANEE AD USO DIDATTICO PRESSO LA SCUOLA SECONDARIA DI PRIMO GRADO L. DA VINCI DI GROSSETO” – DETERMINA A CONTRARRE SEMPLIFICATA - AFFIDAMENTO ALLA DITTA GVM S.R.L. </text:span><text:span text:style-name="T3">omissis</text:span>- CIG 936473147E </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1882" calcext:value-type="float">
            <text:p>1882</text:p>
          </table:table-cell>
          <table:table-cell table:style-name="ce4" office:value-type="date" office:date-value="2022-08-12" calcext:value-type="date">
            <text:p>12/08/2022</text:p>
          </table:table-cell>
          <table:table-cell table:style-name="ce4" office:value-type="date" office:date-value="2022-08-22" calcext:value-type="date">
            <text:p>22/08/2022</text:p>
          </table:table-cell>
          <table:table-cell table:style-name="ce6" office:value-type="string" calcext:value-type="string">
            <text:p>REDAZIONE DI RELAZIONE GEOLOGICA PER INSTALLAZIONE DI BOX PREFABBRICATO DESTINATO A PUNTO DI RISTORO A SERVIZIO DEGLI SPETTATORI DELLA CURVA NORD DELLO STADIO C. ZECCHINI  IN GROSSETO.  </text:p>
            <text:p><text:span text:style-name="T2">MODIFICA RAGIONE SOCIALE AGGIUDICATARIO GEOL. </text:span><text:span text:style-name="T3">omissis</text:span> CIG.  Z12352BC88</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1883" calcext:value-type="float">
            <text:p>1883</text:p>
          </table:table-cell>
          <table:table-cell table:style-name="ce4" office:value-type="date" office:date-value="2022-08-12" calcext:value-type="date">
            <text:p>12/08/2022</text:p>
          </table:table-cell>
          <table:table-cell table:style-name="ce4" office:value-type="date" office:date-value="2022-08-22" calcext:value-type="date">
            <text:p>22/08/2022</text:p>
          </table:table-cell>
          <table:table-cell table:style-name="ce6" office:value-type="string" calcext:value-type="string">
            <text:p>LAVORI DI MANUTENZIONE ORDINARIA PRESSO GLI EDIFICI DI PROPRIETÀ COMUNALE – ULTIMO QUADRIMESTRE 2022.</text:p>
            <text:p>AFFIDAMENTO ALLA DITTA GROG COSTRUZIONI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884" calcext:value-type="float">
            <text:p>1884</text:p>
          </table:table-cell>
          <table:table-cell table:style-name="ce4" office:value-type="date" office:date-value="2022-08-16" calcext:value-type="date">
            <text:p>16/08/2022</text:p>
          </table:table-cell>
          <table:table-cell table:style-name="ce4" office:value-type="date" office:date-value="2022-08-18" calcext:value-type="date">
            <text:p>18/08/2022</text:p>
          </table:table-cell>
          <table:table-cell table:style-name="ce6" office:value-type="string" calcext:value-type="string">
            <text:p>FONDO PER LE POLITICHE DELLA FAMIGLIA ANNO 2022 – ACCERTAMENTO E IMPEGNO RISORSE ASSEGNATE AL COMUNE DI GROSSETO.</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1885" calcext:value-type="float">
            <text:p>1885</text:p>
          </table:table-cell>
          <table:table-cell table:style-name="ce4" office:value-type="date" office:date-value="2022-08-16" calcext:value-type="date">
            <text:p>16/08/2022</text:p>
          </table:table-cell>
          <table:table-cell table:style-name="ce4" office:value-type="date" office:date-value="2022-08-22" calcext:value-type="date">
            <text:p>22/08/2022</text:p>
          </table:table-cell>
          <table:table-cell table:style-name="ce6" office:value-type="string" calcext:value-type="string">
            <text:p>PROCEDURA APERTA SVOLTA IN MODALITÀ TELEMATICA PER L’AFFIDAMENTO DEI SERVIZI DI INFORMAZIONE E ACCOGLIENZA TURISTICA A CARATTERE LOCALE PRESSO IL COMUNE DI GROSSETO E NELLA FRAZIONE DI MARINA DI GROSSETO – CIG 9367978BFE - DETERMINA A CONTRARRE.</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1886" calcext:value-type="float">
            <text:p>1886</text:p>
          </table:table-cell>
          <table:table-cell table:style-name="ce4" office:value-type="date" office:date-value="2022-08-16" calcext:value-type="date">
            <text:p>16/08/2022</text:p>
          </table:table-cell>
          <table:table-cell table:style-name="ce4" office:value-type="date" office:date-value="2022-08-18" calcext:value-type="date">
            <text:p>18/08/2022</text:p>
          </table:table-cell>
          <table:table-cell table:style-name="ce6" office:value-type="string" calcext:value-type="string">
            <text:p>D.G.R.T. N. 512 DEL 02/05/2022 : “DELIBERAZIONE DEL CONSIGLIO DEI MINISTRI DEL 5 OTTOBRE 2021 - PIANO DI AZIONE NAZIONALE PLURIENNALE PER IL SISTEMA INTEGRATO <text:s/>DI EDUCAZIONE E ISTRUZIONE DALLA NASCITA AI SEI ANNI PER IL QUINQUENNIO 2021 – 2025 – PIANO REGIONALE DI RIPARTO ANNUALITÀ 2021 E 2022” - ACCERTAMENTO E IMPEGNI FONDI MIUR <text:s/>ANNUALITÀ 2022.</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1887" calcext:value-type="float">
            <text:p>1887</text:p>
          </table:table-cell>
          <table:table-cell table:style-name="ce4" office:value-type="date" office:date-value="2022-08-16" calcext:value-type="date">
            <text:p>16/08/2022</text:p>
          </table:table-cell>
          <table:table-cell table:style-name="ce4" office:value-type="date" office:date-value="2022-08-19" calcext:value-type="date">
            <text:p>19/08/2022</text:p>
          </table:table-cell>
          <table:table-cell table:style-name="ce6" office:value-type="string" calcext:value-type="string">
            <text:p>FORNITURA DI ARREDI SCOLASTICI SCUOLA SECONDARIA DI PRIMO GRADO “G. UNGARETTI” DI GROSSETO – AFFIDAMENTO DIRETTO A PAD ARREDI S.R.L. – CIG Z9C376A653</text:p>
          </table:table-cell>
          <table:table-cell table:style-name="ce6" office:value-type="string" calcext:value-type="string">
            <text:p>SERVIZI EDUCATIVI <text:s/>SPORT</text:p>
          </table:table-cell>
          <table:table-cell table:style-name="ce8" table:number-columns-repeated="1018"/>
          <table:table-cell/>
        </table:table-row>
        <table:table-row table:style-name="ro4">
          <table:table-cell table:style-name="ce2" office:value-type="float" office:value="1888" calcext:value-type="float">
            <text:p>1888</text:p>
          </table:table-cell>
          <table:table-cell table:style-name="ce4" office:value-type="date" office:date-value="2022-08-16" calcext:value-type="date">
            <text:p>16/08/2022</text:p>
          </table:table-cell>
          <table:table-cell table:style-name="ce4" office:value-type="date" office:date-value="2022-08-17" calcext:value-type="date">
            <text:p>17/08/2022</text:p>
          </table:table-cell>
          <table:table-cell table:style-name="ce6" office:value-type="string" calcext:value-type="string">
            <text:p>PNRR - RIQUALIFICAZIONE DEL CORRIDOIO URBANO DELL’EX CANALE DI BONIFICA PER IL CONTRIBUTO ALLA NEUTRALITÀ CLIMATICA ED ALLA FRUIZIONE DI SPAZI VERDI URBANI.LOTTO 2 - IL PROGETTO GENERALE DEGLI SPAZI VERDI FRUIBILI, DEGLI ALLESTIMENTI DI AREE ATTREZZATE E DEI PERCORSI CICLO-PEDONALI.APPROVAZIONE  AGGIORNAMENTO PREZZI PROGETTO 1° STRALCIO ESECUTIVO.</text:p>
            <text:p>CUP:  F59J21001670004</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1889" calcext:value-type="float">
            <text:p>1889</text:p>
          </table:table-cell>
          <table:table-cell table:style-name="ce4" office:value-type="date" office:date-value="2022-08-16" calcext:value-type="date">
            <text:p>16/08/2022</text:p>
          </table:table-cell>
          <table:table-cell table:style-name="ce4" office:value-type="date" office:date-value="2022-08-19" calcext:value-type="date">
            <text:p>19/08/2022</text:p>
          </table:table-cell>
          <table:table-cell table:style-name="ce6" office:value-type="string" calcext:value-type="string">
            <text:p>SERVIZIO CULTURA, BIBLIOTECA, MUSEI E TEATRI. CONCESSIONE CONTRIBUTO ALL’ACCADEMIA MUTAMENTI PER LA REALIZZAZIONE DEL PROGETTO “LABORATORIO UTOPIA – RESIDENZE ARTISTICHE, CREAZIONI E RICERCHE TRANSDISCIPLINARI” AI SENSI DEL REGOLAMENTO COMUNALE BENEFICI ECONOMICI.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890" calcext:value-type="float">
            <text:p>1890</text:p>
          </table:table-cell>
          <table:table-cell table:style-name="ce4" office:value-type="date" office:date-value="2022-08-16" calcext:value-type="date">
            <text:p>16/08/2022</text:p>
          </table:table-cell>
          <table:table-cell table:style-name="ce4" office:value-type="date" office:date-value="2022-08-22" calcext:value-type="date">
            <text:p>22/08/2022</text:p>
          </table:table-cell>
          <table:table-cell table:style-name="ce6" office:value-type="string" calcext:value-type="string">
            <text:p>LEGGE REGIONE TOSCANA N. 88/1998; GESTIONE DELLE CONCESSIONI DEMANIALI MARITTIME - ACCERTAMENTO DELLA QUOTA DI CONTRIBUTO DELLA REGIONE TOSCANA ATTRIBUITO AI COMUNI DELLA FASCIA COSTIERA PER L'ANNO 2022.</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1891" calcext:value-type="float">
            <text:p>1891</text:p>
          </table:table-cell>
          <table:table-cell table:number-columns-repeated="2" table:style-name="ce4" office:value-type="date" office:date-value="2022-08-16" calcext:value-type="date">
            <text:p>16/08/2022</text:p>
          </table:table-cell>
          <table:table-cell table:style-name="ce6" office:value-type="string" calcext:value-type="string">
            <text:p>PROVVEDIMENTO DI CONCLUSIONE DELL'ITER AUTORIZZATIVO RELATIVO AL PROGETTO “STRALCIO 8 DEL PIANO PER LA GESTIONE DEI RIFIUTI – MODIFICHE AL SERVIZIO DI RACCOLTA ESISTENTE CON L’INTRODUZIONE DI POSTAZIONI DI RACCOLTA DOTATE DI TECNOLOGIA PER LA MISURAZIONE DEL RIFIUTO CONFERITO E DI RICONOSCIMENTO DELL’UTENZA – CONCLUSIONE FRAZIONI DI BRACCAGNI, ROSELLE, NOMADELFIA, BATIGNANO, ISTIA D’OMBRONE, CASALECCI, SAN MARTINO, MONTEPESCALI, RISPESCIA, ALBERESE E PARTE DEL TERRITORIO APERTO”.</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1893" calcext:value-type="float">
            <text:p>1893</text:p>
          </table:table-cell>
          <table:table-cell table:number-columns-repeated="2" table:style-name="ce4" office:value-type="date" office:date-value="2022-08-17" calcext:value-type="date">
            <text:p>17/08/2022</text:p>
          </table:table-cell>
          <table:table-cell table:style-name="ce6" office:value-type="string" calcext:value-type="string">
            <text:p>PNRR - SERVIZI ATTINENTI L’ARCHITETTURA E L’INGEGNERIA DI PROGETTAZIONE DEFINITIVA, PROGETTAZIONE ESECUTIVA (COMPRESA DI SICUREZZA), DIREZIONE LAVORI E COORDINAMENTO PER LA SICUREZZA IN FASE DI ESECUZIONE PER LA REALIZZAZIONE DEI LAVORI DI “INTERVENTO 1.A - INTERVENTO DI RESTAURO, RIFUNZIONALIZZAZIONE E VALORIZZAZIONE DI PARTE DEL SISTEMA DEI BASTIONI - BASTIONE <text:s/>FORTEZZA – CASSERO SENESE” . CUP F55F21000120001 - DETERMINA A CONTRARRE. </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1894" calcext:value-type="float">
            <text:p>1894</text:p>
          </table:table-cell>
          <table:table-cell table:number-columns-repeated="2" table:style-name="ce4" office:value-type="date" office:date-value="2022-08-17" calcext:value-type="date">
            <text:p>17/08/2022</text:p>
          </table:table-cell>
          <table:table-cell table:style-name="ce6" office:value-type="string" calcext:value-type="string">
            <text:p>UFFICIO AFFARI ANIMALI – ATTIVITÀ DI RECUPERO FAUNA SELVATICA IN DIFFICOLTÀ (PULLI E CUCCIOLI) NEL TERRITORIO DEL COMUNE DI GROSSETO. - IMPEGNO DI SPESA.</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1895" calcext:value-type="float">
            <text:p>1895</text:p>
          </table:table-cell>
          <table:table-cell table:style-name="ce4" office:value-type="date" office:date-value="2022-08-17" calcext:value-type="date">
            <text:p>17/08/2022</text:p>
          </table:table-cell>
          <table:table-cell table:style-name="ce4" office:value-type="date" office:date-value="2022-08-25" calcext:value-type="date">
            <text:p>25/08/2022</text:p>
          </table:table-cell>
          <table:table-cell table:style-name="ce6" office:value-type="string" calcext:value-type="string">
            <text:p>CONVENZIONE TRA COMUNE E FONDAZIONE GROSSETO CULTURA PER LA GESTIONE DEL MUSEO COLLEZIONE LUZZETTI. LIQUIDAZIONE CONTRIBUTO – CONVENZIONE <text:s/>REP. 9618 DEL 16.05.2018 <text:s/></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898" calcext:value-type="float">
            <text:p>1898</text:p>
          </table:table-cell>
          <table:table-cell table:style-name="ce4" office:value-type="date" office:date-value="2022-08-18" calcext:value-type="date">
            <text:p>18/08/2022</text:p>
          </table:table-cell>
          <table:table-cell table:style-name="ce4" office:value-type="date" office:date-value="2022-08-22" calcext:value-type="date">
            <text:p>22/08/2022</text:p>
          </table:table-cell>
          <table:table-cell table:style-name="ce6" office:value-type="string" calcext:value-type="string">
            <text:p>AFFIDAMENTO DELLA FORNITURA DI N. 40 DISCHI SSD 512GB INTENSO TRAMITE ORDINE DIRETTO D'ACQUISTO (ODA) SU MEPA (CIG ZBD376D76B)</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1899" calcext:value-type="float">
            <text:p>1899</text:p>
          </table:table-cell>
          <table:table-cell table:style-name="ce4" office:value-type="date" office:date-value="2022-08-18" calcext:value-type="date">
            <text:p>18/08/2022</text:p>
          </table:table-cell>
          <table:table-cell table:style-name="ce4" office:value-type="date" office:date-value="2022-08-22" calcext:value-type="date">
            <text:p>22/08/2022</text:p>
          </table:table-cell>
          <table:table-cell table:style-name="ce6" office:value-type="string" calcext:value-type="string">
            <text:p>VERIFICA IMPIANTI FABBRICATI COMUNALI - IMPEGNO DI SPESA A FAVORE DI INAIL PER DENUNCIA NUOVO IMPIANTO COME PREVISTO DA NORMATIVA NAZIONALE</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1900" calcext:value-type="float">
            <text:p>1900</text:p>
          </table:table-cell>
          <table:table-cell table:style-name="ce4" office:value-type="date" office:date-value="2022-08-18" calcext:value-type="date">
            <text:p>18/08/2022</text:p>
          </table:table-cell>
          <table:table-cell table:style-name="ce4" office:value-type="date" office:date-value="2022-08-22" calcext:value-type="date">
            <text:p>22/08/2022</text:p>
          </table:table-cell>
          <table:table-cell table:style-name="ce6" office:value-type="string" calcext:value-type="string">
            <text:p>ESECUZIONE PER I LAVORI  DI  “ALLACCIO ALL’ACQUEDOTTO ED ISTALLAZIONE DI NUOVO CONTATORE A SERVIZIO DELLO STESSO PRESSO LA SCUOLA MEDIA “DANTE ALIGHIERI” DI VIA DE BARBERI IN GROSSETO”. </text:p>
            <text:p>AFFIDAMENTO ALL’OPERATORE ECONOMICO ACQUEDOTTO DEL FIORA S.P.A. </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901" calcext:value-type="float">
            <text:p>1901</text:p>
          </table:table-cell>
          <table:table-cell table:style-name="ce4" office:value-type="date" office:date-value="2022-08-18" calcext:value-type="date">
            <text:p>18/08/2022</text:p>
          </table:table-cell>
          <table:table-cell table:style-name="ce4" office:value-type="date" office:date-value="2022-08-22" calcext:value-type="date">
            <text:p>22/08/2022</text:p>
          </table:table-cell>
          <table:table-cell table:style-name="ce6" office:value-type="string" calcext:value-type="string">
            <text:p>LIQUIDAZIONE PRESTAZIONI LAVORATIVE IN REGIME DI STRAORDINARIO ANAGRAFE E STATO CIVILE - GIUGNO E LUGLIO 2022.</text:p>
          </table:table-cell>
          <table:table-cell table:style-name="ce6" office:value-type="string" calcext:value-type="string">
            <text:p>SERVIZI DEMOGRAFICI ED ELETTORALI</text:p>
          </table:table-cell>
          <table:table-cell table:style-name="ce8" table:number-columns-repeated="1018"/>
          <table:table-cell/>
        </table:table-row>
        <table:table-row table:style-name="ro2">
          <table:table-cell table:style-name="ce2" office:value-type="float" office:value="1902" calcext:value-type="float">
            <text:p>1902</text:p>
          </table:table-cell>
          <table:table-cell table:style-name="ce4" office:value-type="date" office:date-value="2022-08-18" calcext:value-type="date">
            <text:p>18/08/2022</text:p>
          </table:table-cell>
          <table:table-cell table:style-name="ce4" office:value-type="date" office:date-value="2022-08-22" calcext:value-type="date">
            <text:p>22/08/2022</text:p>
          </table:table-cell>
          <table:table-cell table:style-name="ce6" office:value-type="string" calcext:value-type="string">
            <text:p>MANUTENZIONE STRAORDINARIA MEDIANTE LA REALIZZAZIONE DI ATTRAVERSAMENTI PEDONALI RIALZATI SULLA VIA AURELIA NEL CENTRO ABITATO DELLA LOCALITÀ BRACCAGNI - <text:s/>AGGIORNAMENTO DEL PROGETTO ESECUTIVO AL PREZZARIO REGIONE TOSCANA 2022/1</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1903" calcext:value-type="float">
            <text:p>1903</text:p>
          </table:table-cell>
          <table:table-cell table:style-name="ce4" office:value-type="date" office:date-value="2022-08-19" calcext:value-type="date">
            <text:p>19/08/2022</text:p>
          </table:table-cell>
          <table:table-cell table:style-name="ce4" office:value-type="date" office:date-value="2022-08-22" calcext:value-type="date">
            <text:p>22/08/2022</text:p>
          </table:table-cell>
          <table:table-cell table:style-name="ce6" office:value-type="string" calcext:value-type="string">
            <text:p>LIQUIDAZIONE STRAORDINARI PERSONALE DEL SERVIZIO FINANZIARIO GENNAIO/LUGLIO 2022.</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904" calcext:value-type="float">
            <text:p>1904</text:p>
          </table:table-cell>
          <table:table-cell table:style-name="ce4" office:value-type="date" office:date-value="2022-08-19" calcext:value-type="date">
            <text:p>19/08/2022</text:p>
          </table:table-cell>
          <table:table-cell table:style-name="ce4" office:value-type="date" office:date-value="2022-08-22" calcext:value-type="date">
            <text:p>22/08/2022</text:p>
          </table:table-cell>
          <table:table-cell table:style-name="ce6" office:value-type="string" calcext:value-type="string">
            <text:p>DISPOSIZIONE SINDACALE N.145/2022 - ASSUNZIONE A TEMPO PIENO E DETERMINATO DI N. 1 UNITA’ IN QUALITÀ DI “ISTRUTTORE DIRETTIVO TECNICO” CAT. D1 CCNL FUNZIONI LOCALI, PER L’ATTUAZIONE DEL PNRR AI SENSI DELLART. 110 - 2° COMMA DEL D.LGS. N. 267/2000.</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905" calcext:value-type="float">
            <text:p>1905</text:p>
          </table:table-cell>
          <table:table-cell table:style-name="ce4" office:value-type="date" office:date-value="2022-08-19" calcext:value-type="date">
            <text:p>19/08/2022</text:p>
          </table:table-cell>
          <table:table-cell table:style-name="ce4" office:value-type="date" office:date-value="2022-08-22" calcext:value-type="date">
            <text:p>22/08/2022</text:p>
          </table:table-cell>
          <table:table-cell table:style-name="ce6" office:value-type="string" calcext:value-type="string">
            <text:p>ACQUISTO LIBRO CASA EDITRICE WOLTERS KLUWER ITALIA SRL. IMPEGNO DI SPESA CIG: Z04377B525</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906" calcext:value-type="float">
            <text:p>1906</text:p>
          </table:table-cell>
          <table:table-cell table:number-columns-repeated="2" table:style-name="ce4" office:value-type="date" office:date-value="2022-08-19" calcext:value-type="date">
            <text:p>19/08/2022</text:p>
          </table:table-cell>
          <table:table-cell table:style-name="ce6" office:value-type="string" calcext:value-type="string">
            <text:p>FONDO PER L’INTEGRAZIONE DEI CANONI DI LOCAZIONE EX L. 431/98 PER L’ANNO 2022 - NUOVI REQUISITI AVVISO PUBBLICO D.M. 218 DEL 13.07.22 - PRESENTAZIONE NUOVE DOMANDE</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907" calcext:value-type="float">
            <text:p>1907</text:p>
          </table:table-cell>
          <table:table-cell table:number-columns-repeated="2" table:style-name="ce4" office:value-type="date" office:date-value="2022-08-19" calcext:value-type="date">
            <text:p>19/08/2022</text:p>
          </table:table-cell>
          <table:table-cell table:style-name="ce6" office:value-type="string" calcext:value-type="string">
            <text:p>AVVIAMENTO A SELEZIONE PER L’INDIVIDUAZIONE DI N. 6 SOGGETTI IDONEI ALL’ASSUNZIONE A TEMPO INDETERMINATO E PIENO PER CHIAMATA NUMERICA CON QUALIFICA DI ESECUTORI DEI SERVIZI INFORMATIVI E DI SUPPORTO – CAT. B1- AI SENSI DELLA LEGGE 68/99 ART.8 - NOMINA DELLA COMMISSIONE ESAMINATRICE-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908" calcext:value-type="float">
            <text:p>1908</text:p>
          </table:table-cell>
          <table:table-cell table:style-name="ce4" office:value-type="date" office:date-value="2022-08-19" calcext:value-type="date">
            <text:p>19/08/2022</text:p>
          </table:table-cell>
          <table:table-cell table:style-name="ce4" office:value-type="date" office:date-value="2022-08-22" calcext:value-type="date">
            <text:p>22/08/2022</text:p>
          </table:table-cell>
          <table:table-cell table:style-name="ce6" office:value-type="string" calcext:value-type="string">
            <text:p><text:s/>ELEZIONI DELLA CAMERA DEI DEPUTATI E DEL SENATO DELLA REPUBBLICA DEL 25 SETTEMBRE 2022 – INTEGRAZIONE DETERMINAZIONI DIRIGENZIALI N. 1794/2022 E N. 1850 DEL 05/08/2022 “ASSUNZIONE DELL’IMPEGNO DI SPESA PER LA LIQUIDAZIONE DEL LAVORO STRAORDINARIO EFFETTUATO DAL PERSONALE AUTORIZZATO CON ATTO DI COSTITUZIONE DELL’UFFICIO ELETTORALE, PERIODO 1 AGOSTO – 30 SETTEMBRE 2022”.</text:p>
          </table:table-cell>
          <table:table-cell table:style-name="ce6" office:value-type="string" calcext:value-type="string">
            <text:p>SERVIZI DEMOGRAFICI ED ELETTORALI</text:p>
          </table:table-cell>
          <table:table-cell table:style-name="ce8" table:number-columns-repeated="1018"/>
          <table:table-cell/>
        </table:table-row>
        <table:table-row table:style-name="ro2">
          <table:table-cell table:style-name="ce2" office:value-type="float" office:value="1910" calcext:value-type="float">
            <text:p>1910</text:p>
          </table:table-cell>
          <table:table-cell table:style-name="ce4" office:value-type="date" office:date-value="2022-08-19" calcext:value-type="date">
            <text:p>19/08/2022</text:p>
          </table:table-cell>
          <table:table-cell table:style-name="ce4" office:value-type="date" office:date-value="2022-08-22" calcext:value-type="date">
            <text:p>22/08/2022</text:p>
          </table:table-cell>
          <table:table-cell table:style-name="ce6" office:value-type="string" calcext:value-type="string">
            <text:p>AFFIDAMENTO DELLA FORNITURA DI N. 30 MONITOR TRAMITE ORDINE DI ACQUISTO DIRETTO (ODA) SU MEPA (CIG Z78377C8A5)</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1911" calcext:value-type="float">
            <text:p>1911</text:p>
          </table:table-cell>
          <table:table-cell table:style-name="ce4" office:value-type="date" office:date-value="2022-08-19" calcext:value-type="date">
            <text:p>19/08/2022</text:p>
          </table:table-cell>
          <table:table-cell table:style-name="ce4" office:value-type="date" office:date-value="2022-08-22" calcext:value-type="date">
            <text:p>22/08/2022</text:p>
          </table:table-cell>
          <table:table-cell table:style-name="ce6" office:value-type="string" calcext:value-type="string">
            <text:p>AFFIDAMENTO IN HOUSE A FAVORE DI SISTEMA S.R.L. PER IL SERVIZIO DI REALIZZAZIONE DI UNA PIAZZOLA PER IL POSIZIONAMENTO DI CONTENITORI PER LA RACCOLTA STRADALE DEI RIFIUTI IN PIAZZA DE MARIA COME PREVISTO DAL “PIANO DI GESTIONE E RAZIONALIZZAZIONE DEI RIFIUTI”. IMPEGNO DI SPESA.</text:p>
          </table:table-cell>
          <table:table-cell table:style-name="ce6" office:value-type="string" calcext:value-type="string">
            <text:p>CICLO DEI RIFIUTI</text:p>
          </table:table-cell>
          <table:table-cell table:style-name="ce8" table:number-columns-repeated="1018"/>
          <table:table-cell/>
        </table:table-row>
        <table:table-row table:style-name="ro4">
          <table:table-cell table:style-name="ce2" office:value-type="float" office:value="1912" calcext:value-type="float">
            <text:p>1912</text:p>
          </table:table-cell>
          <table:table-cell table:style-name="ce4" office:value-type="date" office:date-value="2022-08-20" calcext:value-type="date">
            <text:p>20/08/2022</text:p>
          </table:table-cell>
          <table:table-cell table:style-name="ce4" office:value-type="date" office:date-value="2022-08-23" calcext:value-type="date">
            <text:p>23/08/2022</text:p>
          </table:table-cell>
          <table:table-cell table:style-name="ce6" office:value-type="string" calcext:value-type="string">
            <text:p>DETERMINA DIRIGENZIALE N. 1875 DEL 12/08/2022 AD OGGETTO "ACQUISIZIONE GRATUITA OPERE URBANIZZAZIONE LOTTIZZAZIONE IN LOC. CASALONE DA CONSORZIO ACLI. TRASCRIZIONE.". IMPEGNO DI SPESA PER REGISTRAZIONE E PER TRASCRIZIONE A FAVORE DEL COMUNE DI GROSSETO.</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913" calcext:value-type="float">
            <text:p>1913</text:p>
          </table:table-cell>
          <table:table-cell table:style-name="ce4" office:value-type="date" office:date-value="2022-08-22" calcext:value-type="date">
            <text:p>22/08/2022</text:p>
          </table:table-cell>
          <table:table-cell table:style-name="ce4" office:value-type="date" office:date-value="2022-08-25" calcext:value-type="date">
            <text:p>25/08/2022</text:p>
          </table:table-cell>
          <table:table-cell table:style-name="ce6" office:value-type="string" calcext:value-type="string">
            <text:p>PROGRAMMA ATTUATIVO DELL'ANNO 2022 DI FONDAZIONE GROSSETO CULTURA. IMPEGNO DI SPESA E LIQUIDAZIONE 1^ RAT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915" calcext:value-type="float">
            <text:p>1915</text:p>
          </table:table-cell>
          <table:table-cell table:style-name="ce4" office:value-type="date" office:date-value="2022-08-22" calcext:value-type="date">
            <text:p>22/08/2022</text:p>
          </table:table-cell>
          <table:table-cell table:style-name="ce4" office:value-type="date" office:date-value="2022-08-23" calcext:value-type="date">
            <text:p>23/08/2022</text:p>
          </table:table-cell>
          <table:table-cell table:style-name="ce6" office:value-type="string" calcext:value-type="string">
            <text:p>AFFIDAMENTO ALLA DITTA NETSPRING SRL DI ATTIVITA' INFORAMTICA DI IMPLEMENTAZIONE DEL SOFTWARE NETBUK FORNITO DALLA STESSA DITTA</text:p>
          </table:table-cell>
          <table:table-cell table:style-name="ce6" office:value-type="string" calcext:value-type="string">
            <text:p><text:s/>SERVIZI <text:s/>PER LE IMPRESE E <text:s/>PER IL TERRITORIO</text:p>
          </table:table-cell>
          <table:table-cell table:style-name="ce8" table:number-columns-repeated="1018"/>
          <table:table-cell/>
        </table:table-row>
        <table:table-row table:style-name="ro2">
          <table:table-cell table:style-name="ce2" office:value-type="float" office:value="1916" calcext:value-type="float">
            <text:p>1916</text:p>
          </table:table-cell>
          <table:table-cell table:style-name="ce4" office:value-type="date" office:date-value="2022-08-22" calcext:value-type="date">
            <text:p>22/08/2022</text:p>
          </table:table-cell>
          <table:table-cell table:style-name="ce4" office:value-type="date" office:date-value="2022-08-23" calcext:value-type="date">
            <text:p>23/08/2022</text:p>
          </table:table-cell>
          <table:table-cell table:style-name="ce6" office:value-type="string" calcext:value-type="string">
            <text:p>CORSO DI FORMAZIONE PER TECNICO COMPETENTE IN ACUSTICA – SPESE ACCESSORIE - IMPEGNO DI SPESA.</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1917" calcext:value-type="float">
            <text:p>1917</text:p>
          </table:table-cell>
          <table:table-cell table:style-name="ce4" office:value-type="date" office:date-value="2022-08-22" calcext:value-type="date">
            <text:p>22/08/2022</text:p>
          </table:table-cell>
          <table:table-cell table:style-name="ce4" office:value-type="date" office:date-value="2022-08-23" calcext:value-type="date">
            <text:p>23/08/2022</text:p>
          </table:table-cell>
          <table:table-cell table:style-name="ce6" office:value-type="string" calcext:value-type="string">
            <text:p><text:span text:style-name="T2">“LAVORI DI DEMOLIZIONE E RICOSTRUZIONE CONTROSOFFITTI ED INTONACI NELLA SCUOLA ELEMENTARE DI VIA SICILIA” -  CIG 9305627E51 - CUP F52B22000370004  AUTORIZZAZIONE ALL'IMPRESA ALEA S.R.L. </text:span><text:span text:style-name="T3">omissis </text:span><text:span text:style-name="T5">A CONCEDERE IN SUBAPPALTATO PARTE DEI LAVORI ALL'IMPRESA  SICURTECTO S.R.L.</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918" calcext:value-type="float">
            <text:p>1918</text:p>
          </table:table-cell>
          <table:table-cell table:number-columns-repeated="2" table:style-name="ce4" office:value-type="date" office:date-value="2022-08-22" calcext:value-type="date">
            <text:p>22/08/2022</text:p>
          </table:table-cell>
          <table:table-cell table:style-name="ce6" office:value-type="string" calcext:value-type="string">
            <text:p>ASSEGNAZIONE ORDINARIA DELL'ALLOGGIO DI ERP N. 7750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919" calcext:value-type="float">
            <text:p>1919</text:p>
          </table:table-cell>
          <table:table-cell table:style-name="ce4" office:value-type="date" office:date-value="2022-08-22" calcext:value-type="date">
            <text:p>22/08/2022</text:p>
          </table:table-cell>
          <table:table-cell table:style-name="ce4" office:value-type="date" office:date-value="2022-08-31" calcext:value-type="date">
            <text:p>31/08/2022</text:p>
          </table:table-cell>
          <table:table-cell table:style-name="ce6" office:value-type="string" calcext:value-type="string">
            <text:p>LIQUIDAZIONE PRESTAZIONI LAVORATIVE A CARATTERE STRAORDINARIO DEL MESE DI LUGLIO 2022 AL PERSONALE DEL CORPO DI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921" calcext:value-type="float">
            <text:p>1921</text:p>
          </table:table-cell>
          <table:table-cell table:style-name="ce4" office:value-type="date" office:date-value="2022-08-22" calcext:value-type="date">
            <text:p>22/08/2022</text:p>
          </table:table-cell>
          <table:table-cell table:style-name="ce4" office:value-type="date" office:date-value="2022-08-23" calcext:value-type="date">
            <text:p>23/08/2022</text:p>
          </table:table-cell>
          <table:table-cell table:style-name="ce6" office:value-type="string" calcext:value-type="string">
            <text:p>LIQUIDAZIONE INDENNITA' DI SERVIZIO ESTERNO DEL MESE DI LUGLIO 2022 AL PERSONALE DEL CORPO DI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923" calcext:value-type="float">
            <text:p>1923</text:p>
          </table:table-cell>
          <table:table-cell table:number-columns-repeated="2" table:style-name="ce4" office:value-type="date" office:date-value="2022-08-23" calcext:value-type="date">
            <text:p>23/08/2022</text:p>
          </table:table-cell>
          <table:table-cell table:style-name="ce6" office:value-type="string" calcext:value-type="string">
            <text:p>PROROGA ALL'UTILIZZO AUTORIZZATO DELL'ALLOGGIO DI ERP 8212.</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924" calcext:value-type="float">
            <text:p>1924</text:p>
          </table:table-cell>
          <table:table-cell table:number-columns-repeated="2" table:style-name="ce4" office:value-type="date" office:date-value="2022-08-23" calcext:value-type="date">
            <text:p>23/08/2022</text:p>
          </table:table-cell>
          <table:table-cell table:style-name="ce6" office:value-type="string" calcext:value-type="string">
            <text:p>PROROGA ALL'UTILIZZO AUTORIZZATO DELL'ALLOGGIO DI ERP 8058.</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925" calcext:value-type="float">
            <text:p>1925</text:p>
          </table:table-cell>
          <table:table-cell table:number-columns-repeated="2" table:style-name="ce4" office:value-type="date" office:date-value="2022-08-23" calcext:value-type="date">
            <text:p>23/08/2022</text:p>
          </table:table-cell>
          <table:table-cell table:style-name="ce6" office:value-type="string" calcext:value-type="string">
            <text:p>LEGGE 448/98 ART. 66 ASSEGNO DI MATERNITA'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1926" calcext:value-type="float">
            <text:p>1926</text:p>
          </table:table-cell>
          <table:table-cell table:number-columns-repeated="2" table:style-name="ce4" office:value-type="date" office:date-value="2022-08-23" calcext:value-type="date">
            <text:p>23/08/2022</text:p>
          </table:table-cell>
          <table:table-cell table:style-name="ce6" office:value-type="string" calcext:value-type="string">
            <text:p>LEGGE 448/98 ART. 66 ASSEGNO DI MATERNITA' -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1927" calcext:value-type="float">
            <text:p>1927</text:p>
          </table:table-cell>
          <table:table-cell table:number-columns-repeated="2" table:style-name="ce4" office:value-type="date" office:date-value="2022-08-23" calcext:value-type="date">
            <text:p>23/08/2022</text:p>
          </table:table-cell>
          <table:table-cell table:style-name="ce6" office:value-type="string" calcext:value-type="string">
            <text:p>LEGGE 448/98 ART. 65 ASSEGNO AL NUCLEO FAMILIARE -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1928" calcext:value-type="float">
            <text:p>1928</text:p>
          </table:table-cell>
          <table:table-cell table:style-name="ce4" office:value-type="date" office:date-value="2022-08-23" calcext:value-type="date">
            <text:p>23/08/2022</text:p>
          </table:table-cell>
          <table:table-cell table:style-name="ce4" office:value-type="date" office:date-value="2022-09-14" calcext:value-type="date">
            <text:p>14/09/2022</text:p>
          </table:table-cell>
          <table:table-cell table:style-name="ce6" office:value-type="string" calcext:value-type="string">
            <text:p><text:span text:style-name="T2">COMPENSAZIONE ONERI P.E. 2020/280, 2020/281 E 295/2020 </text:span><text:span text:style-name="T3">omissis</text:span></text:p>
          </table:table-cell>
          <table:table-cell table:style-name="ce6" office:value-type="string" calcext:value-type="string">
            <text:p>SUPPORTO AMMINISTRATIVO <text:s/>AL SETTORE IMPRESE E TERRITORIO</text:p>
          </table:table-cell>
          <table:table-cell table:style-name="ce8" table:number-columns-repeated="1018"/>
          <table:table-cell/>
        </table:table-row>
        <table:table-row table:style-name="ro2">
          <table:table-cell table:style-name="ce2" office:value-type="float" office:value="1930" calcext:value-type="float">
            <text:p>1930</text:p>
          </table:table-cell>
          <table:table-cell table:style-name="ce4" office:value-type="date" office:date-value="2022-08-23" calcext:value-type="date">
            <text:p>23/08/2022</text:p>
          </table:table-cell>
          <table:table-cell table:style-name="ce4" office:value-type="date" office:date-value="2022-08-31" calcext:value-type="date">
            <text:p>31/08/2022</text:p>
          </table:table-cell>
          <table:table-cell table:style-name="ce6" office:value-type="string" calcext:value-type="string">
            <text:p><text:span text:style-name="T2">SERVIZIO DI COORDINAMENTO PEDAGOGICO DEI SERVIZI EDUCATIVI COMUNALI, ANNO EDUCATIVO/SCOLASTICO 2022/2023 - DETERMINAZIONE A CONTRARRE SEMPLIFICATA E CONTESTUALE AFFIDAMENTO DIRETTO A COORDINATE, SOCIETÀ COOPERATIVA SOCIALE ONLUS </text:span><text:span text:style-name="T3">omissis</text:span>, AI SENSI DELL’ART. 1 COMMA 2, LETT.A) DEL D. L. 76/2020 CONVERTITO IN LEGGE 120/2020, COSÌ COME MODIFICATO DAL D. L. 77/2021.</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1931" calcext:value-type="float">
            <text:p>1931</text:p>
          </table:table-cell>
          <table:table-cell table:style-name="ce4" office:value-type="date" office:date-value="2022-08-23" calcext:value-type="date">
            <text:p>23/08/2022</text:p>
          </table:table-cell>
          <table:table-cell table:style-name="ce4" office:value-type="date" office:date-value="2022-08-31" calcext:value-type="date">
            <text:p>31/08/2022</text:p>
          </table:table-cell>
          <table:table-cell table:style-name="ce6" office:value-type="string" calcext:value-type="string">
            <text:p>LIQUIDAZIONE CONTRIBUTO ECONOMICO EVENTO SPORTIVO "XVI MEETING CITTÀ DI GROSSETO – SORRIDI ALLA VITA" 2022</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932" calcext:value-type="float">
            <text:p>1932</text:p>
          </table:table-cell>
          <table:table-cell table:style-name="ce4" office:value-type="date" office:date-value="2022-08-23" calcext:value-type="date">
            <text:p>23/08/2022</text:p>
          </table:table-cell>
          <table:table-cell table:style-name="ce4" office:value-type="date" office:date-value="2022-08-31" calcext:value-type="date">
            <text:p>31/08/2022</text:p>
          </table:table-cell>
          <table:table-cell table:style-name="ce6" office:value-type="string" calcext:value-type="string">
            <text:p>LIQUIDAZIONE CONTRIBUTO ECONOMICO EVENTO SPORTIVO “IL CUORE DI GROSSETO 2022 PER UKRAINA” </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933" calcext:value-type="float">
            <text:p>1933</text:p>
          </table:table-cell>
          <table:table-cell table:style-name="ce4" office:value-type="date" office:date-value="2022-08-23" calcext:value-type="date">
            <text:p>23/08/2022</text:p>
          </table:table-cell>
          <table:table-cell table:style-name="ce4" office:value-type="date" office:date-value="2022-08-31" calcext:value-type="date">
            <text:p>31/08/2022</text:p>
          </table:table-cell>
          <table:table-cell table:style-name="ce6" office:value-type="string" calcext:value-type="string">
            <text:p>LIQUIDAZIONE CONTRIBUTO ECONOMICO EVENTO SPORTIVO “1° MEMORIAL LAMBERT FORD” </text:p>
          </table:table-cell>
          <table:table-cell table:style-name="ce6" office:value-type="string" calcext:value-type="string">
            <text:p>UFFICIO SPORT</text:p>
          </table:table-cell>
          <table:table-cell table:style-name="ce8" table:number-columns-repeated="1018"/>
          <table:table-cell/>
        </table:table-row>
        <table:table-row table:style-name="ro4">
          <table:table-cell table:style-name="ce2" office:value-type="float" office:value="1935" calcext:value-type="float">
            <text:p>1935</text:p>
          </table:table-cell>
          <table:table-cell table:style-name="ce4" office:value-type="date" office:date-value="2022-08-23" calcext:value-type="date">
            <text:p>23/08/2022</text:p>
          </table:table-cell>
          <table:table-cell table:style-name="ce4" office:value-type="date" office:date-value="2022-08-26" calcext:value-type="date">
            <text:p>26/08/2022</text:p>
          </table:table-cell>
          <table:table-cell table:style-name="ce6" office:value-type="string" calcext:value-type="string">
            <text:p>STRAORDINARI DIPENDENTI SETTORE SVILUPPO INFRASTRUTTURALE – PRONTO INTERVENTO.</text:p>
            <text:p>LIQUIDAZIONE STRAORDINARI MESE DI LUGLIO 2022</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1937" calcext:value-type="float">
            <text:p>1937</text:p>
          </table:table-cell>
          <table:table-cell table:style-name="ce4" office:value-type="date" office:date-value="2022-08-24" calcext:value-type="date">
            <text:p>24/08/2022</text:p>
          </table:table-cell>
          <table:table-cell table:style-name="ce4" office:value-type="date" office:date-value="2022-08-29" calcext:value-type="date">
            <text:p>29/08/2022</text:p>
          </table:table-cell>
          <table:table-cell table:style-name="ce6" office:value-type="string" calcext:value-type="string">
            <text:p>AFFIDAMENTO DIRETTO SEMPLIFICATO, DI CUI ALL'ART. 36, COMMA 2, LETTERA A), DEL D.LGS. N. 50/20016, ALLA SOCIETA' “PUNTOCOM AGENZIA DI COMUNICAZIONE” DEL SERVIZIO DI ORGANIZZAZIONE DELL' EVENTO DENOMINATO “GROSSETO STAR BIKE. CICLOPASSEGGIATA AL TRAMONTO” // <text:s text:c="24"/>CIG: Z73377CC33.</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1938" calcext:value-type="float">
            <text:p>1938</text:p>
          </table:table-cell>
          <table:table-cell table:style-name="ce4" office:value-type="date" office:date-value="2022-08-24" calcext:value-type="date">
            <text:p>24/08/2022</text:p>
          </table:table-cell>
          <table:table-cell table:style-name="ce4" office:value-type="date" office:date-value="2022-08-31" calcext:value-type="date">
            <text:p>31/08/2022</text:p>
          </table:table-cell>
          <table:table-cell table:style-name="ce6" office:value-type="string" calcext:value-type="string">
            <text:p>PROCEDURA APERTA AI SENSI DELL’ART. 60 DEL D. LGS. 50/2016 PER L’AFFIDAMENTO DEI SERVIZI DI INFORMAZIONE E ACCOGLIENZA TURISTICA A CARATTERE LOCALE PRESSO IL COMUNE DI GROSSETO E NELLA FRAZIONE DI MARINA DI GROSSETO. CIG 9367978BFE - APPROVAZIONE DEL DISCIPLINARE E DEGLI SCHEMI DI BANDO CON CONTESTUALE AFFIDAMENTO DEL SERVIZIO DI PUBBLICAZIONE A LEXMEDIA SRL– CIG Z1F376D312 E A.MANZONI &amp; C. SPA <text:s/>- CIG <text:s/>ZB1376D334.</text:p>
          </table:table-cell>
          <table:table-cell table:style-name="ce6" office:value-type="string" calcext:value-type="string">
            <text:p>GARE - UFFICIO APPALTI DI SERVIZI E FORNITURE</text:p>
          </table:table-cell>
          <table:table-cell table:style-name="ce8" table:number-columns-repeated="1018"/>
          <table:table-cell/>
        </table:table-row>
        <table:table-row table:style-name="ro3">
          <table:table-cell table:style-name="ce2" office:value-type="float" office:value="1940" calcext:value-type="float">
            <text:p>1940</text:p>
          </table:table-cell>
          <table:table-cell table:style-name="ce4" office:value-type="date" office:date-value="2022-08-24" calcext:value-type="date">
            <text:p>24/08/2022</text:p>
          </table:table-cell>
          <table:table-cell table:style-name="ce4" office:value-type="date" office:date-value="2022-08-31" calcext:value-type="date">
            <text:p>31/08/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BRANDINI S.P.A. </text:span><text:span text:style-name="T3">omissis. </text:span>C.I.G.:  Z7E3786FF6 </text:p>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1941" calcext:value-type="float">
            <text:p>1941</text:p>
          </table:table-cell>
          <table:table-cell table:style-name="ce4" office:value-type="date" office:date-value="2022-08-24" calcext:value-type="date">
            <text:p>24/08/2022</text:p>
          </table:table-cell>
          <table:table-cell table:style-name="ce4" office:value-type="date" office:date-value="2022-08-31" calcext:value-type="date">
            <text:p>31/08/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GARAGE ITALIA S.A.S </text:span><text:span text:style-name="T3">omissis </text:span>C.I.G.:   ZC13786E69 - ZAF3786E76</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942" calcext:value-type="float">
            <text:p>1942</text:p>
          </table:table-cell>
          <table:table-cell table:style-name="ce4" office:value-type="date" office:date-value="2022-08-24" calcext:value-type="date">
            <text:p>24/08/2022</text:p>
          </table:table-cell>
          <table:table-cell table:style-name="ce4" office:value-type="date" office:date-value="2022-08-31" calcext:value-type="date">
            <text:p>31/08/2022</text:p>
          </table:table-cell>
          <table:table-cell table:style-name="ce6" office:value-type="string" calcext:value-type="string">
            <text:p><text:span text:style-name="T2">INTERVENTO DI MANUTENZIONE STRAORDINARIA (RIPRISTINO VEICOLO A SEGUITO SINISTRO STRADALE) SUL VEICOLO DI PROPRIETÀ COMUNALE PIAGGIO LIBERTY 125 TARGATO </text:span><text:span text:style-name="T3">omissis</text:span><text:span text:style-name="T5"> UTILIZZATO PER IL SERVIZIO DI POLIZIA MUNICIPALE. – AFFIDAMENTO ALLA DITTA BENOCCI MOTORS </text:span><text:span text:style-name="T3">omissis.</text:span>                    CIG: Z8D3786A33</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1943" calcext:value-type="float">
            <text:p>1943</text:p>
          </table:table-cell>
          <table:table-cell table:style-name="ce4" office:value-type="date" office:date-value="2022-08-24" calcext:value-type="date">
            <text:p>24/08/2022</text:p>
          </table:table-cell>
          <table:table-cell table:style-name="ce4" office:value-type="date" office:date-value="2022-08-26" calcext:value-type="date">
            <text:p>26/08/2022</text:p>
          </table:table-cell>
          <table:table-cell table:style-name="ce6" office:value-type="string" calcext:value-type="string">
            <text:p>SERVIZIO DI REPERIBILITÀ E PRONTO INTERVENTO. LIQUIDAZIONE INDENNITÀ DI REPERIBILITÀ LUGLIO 2022</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1944" calcext:value-type="float">
            <text:p>1944</text:p>
          </table:table-cell>
          <table:table-cell table:style-name="ce4" office:value-type="date" office:date-value="2022-08-24" calcext:value-type="date">
            <text:p>24/08/2022</text:p>
          </table:table-cell>
          <table:table-cell table:style-name="ce4" office:value-type="date" office:date-value="2022-08-31" calcext:value-type="date">
            <text:p>31/08/2022</text:p>
          </table:table-cell>
          <table:table-cell table:style-name="ce6" office:value-type="string" calcext:value-type="string">
            <text:p>DD. 12155/22 UFFICIO REGIONALE R.U.N.T.S. – COLLABORAZIONE TRA LA REGIONE TOSCANA ED I COMUNI CAPOLUOGO TOSCANI E LA CITTÀ METROPOLITANA DI FIRENZE PER LO SVOLGIMENTO DI FUNZIONI ED ATTIVITÀ NELL’AMBITO DELLE PROCEDURE DELL’ UFFICIO REGIONALE DEL R.U.N.T.S. – ACCERTAMENTO RISORSE</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945" calcext:value-type="float">
            <text:p>1945</text:p>
          </table:table-cell>
          <table:table-cell table:style-name="ce4" office:value-type="date" office:date-value="2022-08-24" calcext:value-type="date">
            <text:p>24/08/2022</text:p>
          </table:table-cell>
          <table:table-cell table:style-name="ce4" office:value-type="date" office:date-value="2022-08-31" calcext:value-type="date">
            <text:p>31/08/2022</text:p>
          </table:table-cell>
          <table:table-cell table:style-name="ce6" office:value-type="string" calcext:value-type="string">
            <text:p>GESTIONE EMERGENZA ABITATIVA - STRUTTURA EMERGENZIALE "IL POGGIO" DI ROSELLE - COMPARTECIPAZIONE ALLE SPESE DOVUTA DAGLI ASSEGNATARI – ULTERIORE ACCERTAMENTO DI € 15.000,00 - <text:s/>ANNO 2022.</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1946" calcext:value-type="float">
            <text:p>1946</text:p>
          </table:table-cell>
          <table:table-cell table:style-name="ce4" office:value-type="date" office:date-value="2022-08-24" calcext:value-type="date">
            <text:p>24/08/2022</text:p>
          </table:table-cell>
          <table:table-cell table:style-name="ce4" office:value-type="date" office:date-value="2022-08-31" calcext:value-type="date">
            <text:p>31/08/2022</text:p>
          </table:table-cell>
          <table:table-cell table:style-name="ce6" office:value-type="string" calcext:value-type="string">
            <text:p>LIQUIDAZIONE INDENNITA' DI REPERIBILITA', AI SENSI ART. 24 C.C.N.L. 2016/18, DEL MESE DI LUGLIO 2022 AL PERSONALE DELLA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947" calcext:value-type="float">
            <text:p>1947</text:p>
          </table:table-cell>
          <table:table-cell table:style-name="ce4" office:value-type="date" office:date-value="2022-08-24" calcext:value-type="date">
            <text:p>24/08/2022</text:p>
          </table:table-cell>
          <table:table-cell table:style-name="ce4" office:value-type="date" office:date-value="2022-08-26" calcext:value-type="date">
            <text:p>26/08/2022</text:p>
          </table:table-cell>
          <table:table-cell table:style-name="ce6" office:value-type="string" calcext:value-type="string">
            <text:p>LIQUIDAZIONE INDENNITA' DI TURNAZIONE , AI SENSI ART. 23 C.C.N.L 2016/18, DEL MESE DI LUGLIO 2022 AL PERSONALE SETTORE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1949" calcext:value-type="float">
            <text:p>1949</text:p>
          </table:table-cell>
          <table:table-cell table:style-name="ce4" office:value-type="date" office:date-value="2022-08-25" calcext:value-type="date">
            <text:p>25/08/2022</text:p>
          </table:table-cell>
          <table:table-cell table:style-name="ce4" office:value-type="date" office:date-value="2022-08-30" calcext:value-type="date">
            <text:p>30/08/2022</text:p>
          </table:table-cell>
          <table:table-cell table:style-name="ce6" office:value-type="string" calcext:value-type="string">
            <text:p>D.G.R. 536/2018 : <text:s/>PROGETTI EDUCATIVI ZONALI - P.E.Z.- ANNO EDUCATIVO/SCOLASTICO 2018/2019, D.G.R. 1019/2015 : PROGETTI EDUCATIVI ZONALI - P.E.Z.- ANNO E.S. 2015/2016 - MONITORAGGIO RESIDUO RENDICONTAZIONE PER L’ANNO 2018/2019 - REVOCA PARZIALE E TOTALE DEI CONTRIBUTI ASSEGNATI AI COMUNI E UNIONE DI COMUNI E RECUPERO DELLE RISORSE EROGATE. </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1950" calcext:value-type="float">
            <text:p>1950</text:p>
          </table:table-cell>
          <table:table-cell table:style-name="ce4" office:value-type="date" office:date-value="2022-08-25" calcext:value-type="date">
            <text:p>25/08/2022</text:p>
          </table:table-cell>
          <table:table-cell table:style-name="ce4" office:value-type="date" office:date-value="2022-09-01" calcext:value-type="date">
            <text:p>01/09/2022</text:p>
          </table:table-cell>
          <table:table-cell table:style-name="ce6" office:value-type="string" calcext:value-type="string">
            <text:p>“ACCORDO QUADRO ANNI 2022 – 2023 PER LAVORI DI MANUTENZIONE STRAORDINARIA – IMMOBILI DEL COMUNE DI GROSSETO – OPERE IMPIANTISTICHE SPECIALISTICHE” – DA CONCLUDERE CON UN SOLO OPERATORE ECONOMICO - CIG 92675353D1 <text:s/>– EFFICACIA DELL'AGGIUDICAZIONE NEI CONFRONTI DELL'OPERATORE ECONOMICO CO.M.I.T. SOC. COOP..</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1951" calcext:value-type="float">
            <text:p>1951</text:p>
          </table:table-cell>
          <table:table-cell table:style-name="ce4" office:value-type="date" office:date-value="2022-08-25" calcext:value-type="date">
            <text:p>25/08/2022</text:p>
          </table:table-cell>
          <table:table-cell table:style-name="ce4" office:value-type="date" office:date-value="2022-08-31" calcext:value-type="date">
            <text:p>31/08/2022</text:p>
          </table:table-cell>
          <table:table-cell table:style-name="ce6" office:value-type="string" calcext:value-type="string">
            <text:p>MANUTENZIONE ORDINARIA LAVORI DI MANUTENZIONE ORDINARIA DEI BENI VINCOLATI E MONUMENTALI COSTITUENTI IL PATRIMONIO IMMOBILIARE DEL COMUNE DI GROSSETO – SECONDO SEMESTRE DELL'ANNUALITÀ 2022.</text:p>
            <text:p>AFFIDAMENTO ALLA DITTA ATLANTE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1952" calcext:value-type="float">
            <text:p>1952</text:p>
          </table:table-cell>
          <table:table-cell table:style-name="ce4" office:value-type="date" office:date-value="2022-08-25" calcext:value-type="date">
            <text:p>25/08/2022</text:p>
          </table:table-cell>
          <table:table-cell table:style-name="ce4" office:value-type="date" office:date-value="2022-08-31" calcext:value-type="date">
            <text:p>31/08/2022</text:p>
          </table:table-cell>
          <table:table-cell table:style-name="ce6" office:value-type="string" calcext:value-type="string">
            <text:p>SERVIZIO CULTURA, BIBLIOTECA, MUSEI E TEATRI. AFFIDAMENTO DEL SERVIZIO PER LA VALUTAZIONE PREVISIONALE DELL'IMPATTO ACUSTICO AI FINI DELLO SVOLGIMENTO DI MANIFESTAZIONI IN PIAZZA DANTE A GROSSETO. CIG ZB9378AB01</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954" calcext:value-type="float">
            <text:p>1954</text:p>
          </table:table-cell>
          <table:table-cell table:style-name="ce4" office:value-type="date" office:date-value="2022-08-26" calcext:value-type="date">
            <text:p>26/08/2022</text:p>
          </table:table-cell>
          <table:table-cell table:style-name="ce4" office:value-type="date" office:date-value="2022-08-31" calcext:value-type="date">
            <text:p>31/08/2022</text:p>
          </table:table-cell>
          <table:table-cell table:style-name="ce6" office:value-type="string" calcext:value-type="string">
            <text:p>FORNITURA ENERGIA ELETTRICA SOCIETA' NOVAAEG SPA - IMPEGNO DI SPESA</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1955" calcext:value-type="float">
            <text:p>1955</text:p>
          </table:table-cell>
          <table:table-cell table:number-columns-repeated="2" table:style-name="ce4" office:value-type="date" office:date-value="2022-08-26" calcext:value-type="date">
            <text:p>26/08/2022</text:p>
          </table:table-cell>
          <table:table-cell table:style-name="ce6" office:value-type="string" calcext:value-type="string">
            <text:p>DETERMINAZIONE A CONTRARRE PER L’AFFIDAMENTO DEL SERVIZIO DI PULIZIA E SANIFICAZIONE DI ARREDI SCOLASTICI CIG: ZA5378739C.</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956" calcext:value-type="float">
            <text:p>1956</text:p>
          </table:table-cell>
          <table:table-cell table:number-columns-repeated="2" table:style-name="ce4" office:value-type="date" office:date-value="2022-08-26" calcext:value-type="date">
            <text:p>26/08/2022</text:p>
          </table:table-cell>
          <table:table-cell table:style-name="ce6" office:value-type="string" calcext:value-type="string">
            <text:p>ACCORDO QUADRO PER IL SERVIZIO DI FACCHINAGGIO, TRASPORTO E TRASLOCO. ASSUNZIONE IMPEGNO DI SPESA PER ATTIVITÀ PROGRAMMATE. APPALTO SPECIFICO CIG DERIVATO: ZF5378824F.</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1958" calcext:value-type="float">
            <text:p>1958</text:p>
          </table:table-cell>
          <table:table-cell table:style-name="ce4" office:value-type="date" office:date-value="2022-08-29" calcext:value-type="date">
            <text:p>29/08/2022</text:p>
          </table:table-cell>
          <table:table-cell table:style-name="ce4" office:value-type="date" office:date-value="2022-08-30" calcext:value-type="date">
            <text:p>30/08/2022</text:p>
          </table:table-cell>
          <table:table-cell table:style-name="ce6" office:value-type="string" calcext:value-type="string">
            <text:p>MODIFICA DEL CONTRATTO DI CONCESSIONE IN USO E GESTIONE DELL’IMPIANTO SPORTIVO COMUNALE PALAZZETTO BASKET DI VIA AUSTRIA, AI SENSI DELL’ART. 216 COMMA 2 DEL D.L. N. 34/2020, CONVERTITO CON L. N. 77/2020, IN ATTUAZIONE DELLA DELIBERAZIONE DI GIUNTA COMUNALE N. 123 DEL 26/04/2021.</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959" calcext:value-type="float">
            <text:p>1959</text:p>
          </table:table-cell>
          <table:table-cell table:number-columns-repeated="2" table:style-name="ce4" office:value-type="date" office:date-value="2022-08-29" calcext:value-type="date">
            <text:p>29/08/2022</text:p>
          </table:table-cell>
          <table:table-cell table:style-name="ce6" office:value-type="string" calcext:value-type="string">
            <text:p>PROROGA ALL'UTILIZZO AUTORIZZATO DELL'ALLOGGIO DI ERP 8124.</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960" calcext:value-type="float">
            <text:p>1960</text:p>
          </table:table-cell>
          <table:table-cell table:number-columns-repeated="2" table:style-name="ce4" office:value-type="date" office:date-value="2022-08-29" calcext:value-type="date">
            <text:p>29/08/2022</text:p>
          </table:table-cell>
          <table:table-cell table:style-name="ce6" office:value-type="string" calcext:value-type="string">
            <text:p><text:s/>PROROGA ALL'UTILIZZO AUTORIZZATO DELL'ALLOGGIO DI ERP 3342.</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961" calcext:value-type="float">
            <text:p>1961</text:p>
          </table:table-cell>
          <table:table-cell table:style-name="ce4" office:value-type="date" office:date-value="2022-08-29" calcext:value-type="date">
            <text:p>29/08/2022</text:p>
          </table:table-cell>
          <table:table-cell table:style-name="ce4" office:value-type="date" office:date-value="2022-08-31" calcext:value-type="date">
            <text:p>31/08/2022</text:p>
          </table:table-cell>
          <table:table-cell table:style-name="ce6" office:value-type="string" calcext:value-type="string">
            <text:p>ACQUISTO CORNICI SAGOMATE SENZA BASE E AUTOPORTANTI PER FOTO. IMPEGNO DI SPESA.</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1962" calcext:value-type="float">
            <text:p>1962</text:p>
          </table:table-cell>
          <table:table-cell table:style-name="ce4" office:value-type="date" office:date-value="2022-08-29" calcext:value-type="date">
            <text:p>29/08/2022</text:p>
          </table:table-cell>
          <table:table-cell table:style-name="ce4" office:value-type="date" office:date-value="2022-08-31" calcext:value-type="date">
            <text:p>31/08/2022</text:p>
          </table:table-cell>
          <table:table-cell table:style-name="ce6" office:value-type="string" calcext:value-type="string">
            <text:p>SERVIZIO CULTURA, BIBLIOTECA, MUSEI E TEATRI. REALIZZAZIONE SEMINARIO LETTERARIO ATELIER DELLE ARTI DELLA MAREMMA 2022, CLARISSE ARTE, GROSSETO 2-4 SETTEMBRE 2022. IMPEGNO DI SPESA. CIG Z5D3785375.</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963" calcext:value-type="float">
            <text:p>1963</text:p>
          </table:table-cell>
          <table:table-cell table:number-columns-repeated="2" table:style-name="ce4" office:value-type="date" office:date-value="2022-08-29" calcext:value-type="date">
            <text:p>29/08/2022</text:p>
          </table:table-cell>
          <table:table-cell table:style-name="ce6" office:value-type="string" calcext:value-type="string">
            <text:p><text:s/>VARIAZIONE NOMINATIVO LEGALE RAPPRESENTANTE NIDO D’INFANZIA PRIVATO “L’AEROPLANINO DEI SOGNI”</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1964" calcext:value-type="float">
            <text:p>1964</text:p>
          </table:table-cell>
          <table:table-cell table:number-columns-repeated="2" table:style-name="ce4" office:value-type="date" office:date-value="2022-08-29" calcext:value-type="date">
            <text:p>29/08/2022</text:p>
          </table:table-cell>
          <table:table-cell table:style-name="ce6" office:value-type="string" calcext:value-type="string">
            <text:p>PROROGA ALL'UTILIZZO AUTORIZZATO DELL'ALLOGGIO DI ERP 8303.</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1965" calcext:value-type="float">
            <text:p>1965</text:p>
          </table:table-cell>
          <table:table-cell table:style-name="ce4" office:value-type="date" office:date-value="2022-08-29" calcext:value-type="date">
            <text:p>29/08/2022</text:p>
          </table:table-cell>
          <table:table-cell table:style-name="ce4" office:value-type="date" office:date-value="2022-08-31" calcext:value-type="date">
            <text:p>31/08/2022</text:p>
          </table:table-cell>
          <table:table-cell table:style-name="ce6" office:value-type="string" calcext:value-type="string">
            <text:p>PROCEDURA APERTA SVOLTA IN MODALITÀ TELEMATICA PER L’AFFIDAMENTO TRAMITE ACCORDO QUADRO DEL SERVIZIO DI CATTURA, RECUPERO ESEMPLARI INCIDENTATI, MANTENIMENTO IN VITA, CUSTODIA ED ADOZIONE DEI CANI VAGANTI SUL TERRITORIO COMUNALE - CIG 9253868573. AGGIUDICAZIONE EFFICACE</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1966" calcext:value-type="float">
            <text:p>1966</text:p>
          </table:table-cell>
          <table:table-cell table:style-name="ce4" office:value-type="date" office:date-value="2022-08-29" calcext:value-type="date">
            <text:p>29/08/2022</text:p>
          </table:table-cell>
          <table:table-cell table:style-name="ce4" office:value-type="date" office:date-value="2022-08-31" calcext:value-type="date">
            <text:p>31/08/2022</text:p>
          </table:table-cell>
          <table:table-cell table:style-name="ce6" office:value-type="string" calcext:value-type="string">
            <text:p><text:span text:style-name="T2">PIANO DELLE ASSUNZIONI 2022/2024 APPROVATO CON DELIBERA GC 10/2022 E S.M.I – TRASFERIMENTO AL COMUNE DI GROSSETO DALLA CAMERA DI COMMERCIO DELLA MAREMMA E DEL TIRRENO MEDIANTE L’ISTITUTO DELLA MOBILITÀ FRA ENTI EX ART. 30 DEL D. LGS. N. 165/2001 DEL DOTT. </text:span><text:span text:style-name="T3">omissis </text:span> DAL 1° OTTOBRE 2022 - IMMISSIONE IN RUOLO A TEMPO PIENO E INDETERMINATO.</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967" calcext:value-type="float">
            <text:p>1967</text:p>
          </table:table-cell>
          <table:table-cell table:style-name="ce4" office:value-type="date" office:date-value="2022-08-29" calcext:value-type="date">
            <text:p>29/08/2022</text:p>
          </table:table-cell>
          <table:table-cell table:style-name="ce4" office:value-type="date" office:date-value="2022-08-31" calcext:value-type="date">
            <text:p>31/08/2022</text:p>
          </table:table-cell>
          <table:table-cell table:style-name="ce6" office:value-type="string" calcext:value-type="string">
            <text:p>COMUNE DI GROSSETO/ PAGAMENTO SPESE DI REGISTRAZIONE DELLA SENTENZA <text:s/>N. 1154/2017.</text:p>
          </table:table-cell>
          <table:table-cell table:style-name="ce6" office:value-type="string" calcext:value-type="string">
            <text:p>SERVIZIO AVVOCATURA</text:p>
          </table:table-cell>
          <table:table-cell table:style-name="ce8" table:number-columns-repeated="1018"/>
          <table:table-cell/>
        </table:table-row>
        <table:table-row table:style-name="ro10">
          <table:table-cell table:style-name="ce2" office:value-type="float" office:value="1968" calcext:value-type="float">
            <text:p>1968</text:p>
          </table:table-cell>
          <table:table-cell table:style-name="ce4" office:value-type="date" office:date-value="2022-08-29" calcext:value-type="date">
            <text:p>29/08/2022</text:p>
          </table:table-cell>
          <table:table-cell table:style-name="ce4" office:value-type="date" office:date-value="2022-08-31" calcext:value-type="date">
            <text:p>31/08/2022</text:p>
          </table:table-cell>
          <table:table-cell table:style-name="ce6" office:value-type="string" calcext:value-type="string">
            <text:p><text:span text:style-name="T2">SERVIZI PER IL CONSEGUIMENTO DI N° 4 PATENTINI EX NOVO E N° 2 AGGIORNAMENTI DI PATENTINI GIÀ IN POSSESSO IL TUTTO “PER ADDETTO ALLA CONDUZIONE DI MACCHINE MOVIMENTO TERRA, NONCHÉ DI ESCAVATORI IDRAULICI E CARICATORI FRONTALI, MEZZI QUESTI DENOMINATI COMUNEMENTE MMT” COME MEGLIO INDICATO DALL’ART. 73, COMMA 5. DEL D.LGS 09/04/2008 N. 81 E S.M.I., RECANTE “ATTUAZIONE DELL’ARTICOLO 1 DELLA LEGGE 3 AGOSTO 2007, N. 123, IN MATERIA DI TUTELA DELLA SALUTE E DELLA SICUREZZA NEI LUOGHI DI LAVORO” ED OLTRE MODO SPECIFICATO DALL’ACCORDO STATO-REGIONI SIGLATO IN DATA 22/02/2012 DI CUI AL D.LGS 28/08/1997 N. 281 (ART. 4), IL TUTTO A FAVORE DEI SIG. RI </text:span><text:span text:style-name="T3">omissis</text:span><text:span text:style-name="T5"> DIPENDENTI A TEMPO INDETERMINATO IN CATEGORIA “B3” DEL COMUNE DI GROSSETO, ASSEGNATI AI SETTORI “SVILUPPO AMBIENTALE”, “SVILUPPO INFRASTRUTTURALE”, “PROGRAMMAZIONE ECONOMICA” DEL NS. ENTE, PER AGEVOLARE LE ATTIVITÀ DI SUPPORTO AI COMPITI ASSEGNATI AI COMUNI IN MATERIA DI PROTEZIONE CIVILE DI CUI AL D.LGS. N. 1 DEL 02/01/2018 E S.M.I., RECANTE “CODICE DELLA PROTEZIONE CIVILE” - AFFIDAMENTO ALL’OPERATORE ECONOMICO SCUOLA EDILE GROSSETANA </text:span><text:span text:style-name="T3">omissis </text:span>- IMPEGNO DI SPESA - CIG: ZA7377BBD2.</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1969" calcext:value-type="float">
            <text:p>1969</text:p>
          </table:table-cell>
          <table:table-cell table:style-name="ce4" office:value-type="date" office:date-value="2022-08-29" calcext:value-type="date">
            <text:p>29/08/2022</text:p>
          </table:table-cell>
          <table:table-cell table:style-name="ce4" office:value-type="date" office:date-value="2022-08-31" calcext:value-type="date">
            <text:p>31/08/2022</text:p>
          </table:table-cell>
          <table:table-cell table:style-name="ce6" office:value-type="string" calcext:value-type="string">
            <text:p>IMPEGNO DI SPESA PER L’ASSEGNAZIONE DELLE PREMIALITÀ RELATIVE ALL’EVENTO ESTEMPORANEA D’ARTE “ARTE, RICICLO E AMBIENTE” – EVENTO ESTATE CLEAN 2022</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1971" calcext:value-type="float">
            <text:p>1971</text:p>
          </table:table-cell>
          <table:table-cell table:number-columns-repeated="2" table:style-name="ce4" office:value-type="date" office:date-value="2022-08-30" calcext:value-type="date">
            <text:p>30/08/2022</text:p>
          </table:table-cell>
          <table:table-cell table:style-name="ce6" office:value-type="string" calcext:value-type="string">
            <text:p>MONITORAGGIO AMBIENTALE DEL SITO DI BONIFICA SIR “LE STRILLAIE” – CIG 8646965540 – RISOLUZIONE DEL CONTRATTO PER INADEMPIMENTO – IMPRESA AGROLAB AMBIENTE SRL.</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1972" calcext:value-type="float">
            <text:p>1972</text:p>
          </table:table-cell>
          <table:table-cell table:style-name="ce4" office:value-type="date" office:date-value="2022-08-30" calcext:value-type="date">
            <text:p>30/08/2022</text:p>
          </table:table-cell>
          <table:table-cell table:style-name="ce4" office:value-type="date" office:date-value="2022-08-31" calcext:value-type="date">
            <text:p>31/08/2022</text:p>
          </table:table-cell>
          <table:table-cell table:style-name="ce6" office:value-type="string" calcext:value-type="string">
            <text:p>SERVIZIO DI "DISOSTRUZIONE E LAVAGGIO DI CADITOIE STRADALI, BOCCHE DI LUPO E FOGNOLI DI SCARICO POSTI SU FOGNATURE BIANCHE DI COMPETENZA COMUNALE". - AFFIDAMENTO ALLA DITTA ITALIA AMBIENTE SRL - CIG ZD53786AFA</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4">
          <table:table-cell table:style-name="ce2" office:value-type="float" office:value="1973" calcext:value-type="float">
            <text:p>1973</text:p>
          </table:table-cell>
          <table:table-cell table:style-name="ce4" office:value-type="date" office:date-value="2022-08-30" calcext:value-type="date">
            <text:p>30/08/2022</text:p>
          </table:table-cell>
          <table:table-cell table:style-name="ce4" office:value-type="date" office:date-value="2022-08-31" calcext:value-type="date">
            <text:p>31/08/2022</text:p>
          </table:table-cell>
          <table:table-cell table:style-name="ce6" office:value-type="string" calcext:value-type="string">
            <text:p>FORNITURA DI ASFALTO A FREDDO AD ALTA PRESTAZIONE ( N. 15 PALLET DA N. 50 SACCHI DA 20KG). CIG <text:s/>Z231784C1C</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1975" calcext:value-type="float">
            <text:p>1975</text:p>
          </table:table-cell>
          <table:table-cell table:style-name="ce4" office:value-type="date" office:date-value="2022-08-30" calcext:value-type="date">
            <text:p>30/08/2022</text:p>
          </table:table-cell>
          <table:table-cell table:style-name="ce4" office:value-type="date" office:date-value="2022-08-31" calcext:value-type="date">
            <text:p>31/08/2022</text:p>
          </table:table-cell>
          <table:table-cell table:style-name="ce6" office:value-type="string" calcext:value-type="string">
            <text:p>GESTIONE PISCINA COMUNALE DI VIA LAGO DI VARANO - PRESA ATTO PERDITA GESTIONALE ED ACCERTAMENTO IMPORTI DOVUTI</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976" calcext:value-type="float">
            <text:p>1976</text:p>
          </table:table-cell>
          <table:table-cell table:style-name="ce4" office:value-type="date" office:date-value="2022-08-30" calcext:value-type="date">
            <text:p>30/08/2022</text:p>
          </table:table-cell>
          <table:table-cell table:style-name="ce4" office:value-type="date" office:date-value="2022-08-31" calcext:value-type="date">
            <text:p>31/08/2022</text:p>
          </table:table-cell>
          <table:table-cell table:style-name="ce6" office:value-type="string" calcext:value-type="string">
            <text:p>SERVIZIO CULTURA, BIBLIOTECA, MUSEI E TEATRI. DELIBERAZIONE G.C. N° 299 DEL 18/08/2022. AFFIDAMENTO A SISTEMA SRL DEL SERVIZIO DI NOLEGGIO ED ALLESTIMENTO AREA <text:s/>SPETTACOLO.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977" calcext:value-type="float">
            <text:p>1977</text:p>
          </table:table-cell>
          <table:table-cell table:number-columns-repeated="2" table:style-name="ce4" office:value-type="date" office:date-value="2022-08-30" calcext:value-type="date">
            <text:p>30/08/2022</text:p>
          </table:table-cell>
          <table:table-cell table:style-name="ce6" office:value-type="string" calcext:value-type="string">
            <text:p>PIANO ALTERNATIVO PER LA RASSEGNA WEEK- END IN MUSICA (2 E 3 SETTEMBRE 2022) IN <text:s/>CASO DI CONDIZIONI METEOROLOGICHE AVVERSE: IMPEGNI DI SPESA PER SERVIZIO RICHIESTO AI VIGILI DEL FUOCO PRESSO IL TEATRO MODERNO.</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978" calcext:value-type="float">
            <text:p>1978</text:p>
          </table:table-cell>
          <table:table-cell table:number-columns-repeated="2" table:style-name="ce4" office:value-type="date" office:date-value="2022-08-30" calcext:value-type="date">
            <text:p>30/08/2022</text:p>
          </table:table-cell>
          <table:table-cell table:style-name="ce6" office:value-type="string" calcext:value-type="string">
            <text:p>MODIFICA DEL CONTRATTO DI CONCESSIONE IN USO E GESTIONE DELL’IMPIANTO SPORTIVO COMUNALE PALAZZETTO VOLLEY DI PIAZZA AZZURRI D’ITALIA, IN ATTUAZIONE DELLA DELIBERAZIONE DI GIUNTA COMUNALE N. 532 DEL 16/12/2021</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1979" calcext:value-type="float">
            <text:p>1979</text:p>
          </table:table-cell>
          <table:table-cell table:style-name="ce4" office:value-type="date" office:date-value="2022-08-30" calcext:value-type="date">
            <text:p>30/08/2022</text:p>
          </table:table-cell>
          <table:table-cell table:style-name="ce4" office:value-type="date" office:date-value="2022-08-31" calcext:value-type="date">
            <text:p>31/08/2022</text:p>
          </table:table-cell>
          <table:table-cell table:style-name="ce6" office:value-type="string" calcext:value-type="string">
            <text:p>AVVISO PUBBLICO PER LA CONCESSIONE DI CONTRIBUTI ORDINARI ANNO 2022 IN AMBITO SOCIALE, SOCIO ASSISTENZIALE E SOCIOSANITARIO - <text:s/>DD N. 594 E 1058/2022 – PROGETTI FINANZIABILI E IMPEGNO DI SPESA – DIVISIONE IN SUB-IMPEGNI</text:p>
          </table:table-cell>
          <table:table-cell table:style-name="ce6" office:value-type="string" calcext:value-type="string">
            <text:p>SERVIZI SOCIALI</text:p>
          </table:table-cell>
          <table:table-cell table:style-name="ce8" table:number-columns-repeated="1018"/>
          <table:table-cell/>
        </table:table-row>
        <table:table-row table:style-name="ro4">
          <table:table-cell table:style-name="ce2" office:value-type="float" office:value="1980" calcext:value-type="float">
            <text:p>1980</text:p>
          </table:table-cell>
          <table:table-cell table:style-name="ce4" office:value-type="date" office:date-value="2022-08-30" calcext:value-type="date">
            <text:p>30/08/2022</text:p>
          </table:table-cell>
          <table:table-cell table:style-name="ce4" office:value-type="date" office:date-value="2022-08-31" calcext:value-type="date">
            <text:p>31/08/2022</text:p>
          </table:table-cell>
          <table:table-cell table:style-name="ce6" office:value-type="string" calcext:value-type="string">
            <text:p>SERVIZIO CULTURA, BIBLIOTECA, MUSEI E TEATRI. RASSEGNA WEEK-END IN MUSICA, GROSSETO, PIAZZA DANTE, 2-4 SETTEMBRE 2022. AFFIDAMENTO ALLA BAND 'THE UNCERTAIN' DEL SERVIZIO PER IL CONCERTO DI MUSICA POP DANCE DAL TITOLO  ICONS. CIG  Z67378E161 </text:p>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982" calcext:value-type="float">
            <text:p>1982</text:p>
          </table:table-cell>
          <table:table-cell table:style-name="ce4" office:value-type="date" office:date-value="2022-08-31" calcext:value-type="date">
            <text:p>31/08/2022</text:p>
          </table:table-cell>
          <table:table-cell table:style-name="ce4" office:value-type="date" office:date-value="2022-09-01" calcext:value-type="date">
            <text:p>01/09/2022</text:p>
          </table:table-cell>
          <table:table-cell table:style-name="ce6" office:value-type="string" calcext:value-type="string">
            <text:p><text:span text:style-name="T2">ACCORDO QUADRO ANNI 2022 – 2023 PER LAVORI DI MANUTENZIONE STRAORDINARIA – IMMOBILI DEL COMUNE DI GROSSETO – OPERE EDILI, FABBRILI ED IMPIANTISTICHE” – CONTRATTO APPLICATIVO N. 1: “RISTRUTTURAZIONE EDILIZIA DELL’IMMOBILE DENOMINATO EX SALA PENTAGONALE IN GORARELLA” – CUP F58E22000170004 – CIG 9281661CF3 - AUTORIZZAZIONE ALL'ATI CCG S.R.L. CONTI COSTRUZIONI GENERALI </text:span><text:span text:style-name="T3">omissis</text:span><text:span text:style-name="T5">- INTERSONDA S.R.L. </text:span><text:span text:style-name="T3">omissis </text:span><text:span text:style-name="T5">A CONCEDERE IN SUBAPPALTO PARTE DEI LAVORI ALL'IMPRESA  EIG S.R.L.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1983" calcext:value-type="float">
            <text:p>1983</text:p>
          </table:table-cell>
          <table:table-cell table:style-name="ce4" office:value-type="date" office:date-value="2022-08-31" calcext:value-type="date">
            <text:p>31/08/2022</text:p>
          </table:table-cell>
          <table:table-cell table:style-name="ce4" office:value-type="date" office:date-value="2022-09-09" calcext:value-type="date">
            <text:p>09/09/2022</text:p>
          </table:table-cell>
          <table:table-cell table:style-name="ce6" office:value-type="string" calcext:value-type="string">
            <text:p>SERVIZIO CULTURA, BIBLIOTECA, MUSEI E TEATRI. CONTRIBUTO A FONDAZIONE GROSSETO  CULTURA, CAPOFILA DEL PROGETTO MAREMMAROUND, PER LA PROMOZIONE DELLA CARD 'MUSEI DI GROSSETO'.</text:p>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1984" calcext:value-type="float">
            <text:p>1984</text:p>
          </table:table-cell>
          <table:table-cell table:style-name="ce4" office:value-type="date" office:date-value="2022-08-31" calcext:value-type="date">
            <text:p>31/08/2022</text:p>
          </table:table-cell>
          <table:table-cell table:style-name="ce4" office:value-type="date" office:date-value="2022-09-01" calcext:value-type="date">
            <text:p>01/09/2022</text:p>
          </table:table-cell>
          <table:table-cell table:style-name="ce6" office:value-type="string" calcext:value-type="string">
            <text:p>SERVIZIO DI TRASPORTO E SMALTIMENTO DEL CONCENTRATO DERIVANTE DALLA DEPURAZIONE DEL PERCOLATO PRODOTTO DALLA DISCARICA "LE STRILLAIE” – AFFIDAMENTO DIRETTO NELLE MORE DELL’ESPLETAMENTO DI PROCEDURA DI GARA</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1985" calcext:value-type="float">
            <text:p>1985</text:p>
          </table:table-cell>
          <table:table-cell table:number-columns-repeated="2" table:style-name="ce4" office:value-type="date" office:date-value="2022-08-31" calcext:value-type="date">
            <text:p>31/08/2022</text:p>
          </table:table-cell>
          <table:table-cell table:style-name="ce6" office:value-type="string" calcext:value-type="string">
            <text:p>DETERMINAZIONE A CONTRARRE DI ADESIONE PER IL SERVZIO GESTIONE DEL PERSONALE, AL PACCHETTO FORMATIVO DELL' AGENZIA FORMATIVA SELF SRL - CIG Z6F37940AE;</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1986" calcext:value-type="float">
            <text:p>1986</text:p>
          </table:table-cell>
          <table:table-cell table:number-columns-repeated="2" table:style-name="ce4" office:value-type="date" office:date-value="2022-08-31" calcext:value-type="date">
            <text:p>31/08/2022</text:p>
          </table:table-cell>
          <table:table-cell table:style-name="ce6" office:value-type="string" calcext:value-type="string">
            <text:p>LIQUIDAZIONE PRESTAZIONI LAVORO STRAORDINARIO (CODICE 97) PER IL PERSONALE COMUNALE CHE SVOLTO ATTIVITA', COMPITI E FUNZIONI DI PROTEZIONE CIVILE COMUNALE - MESE DI APRILE 2022.</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1987" calcext:value-type="float">
            <text:p>1987</text:p>
          </table:table-cell>
          <table:table-cell table:style-name="ce4" office:value-type="date" office:date-value="2022-08-31" calcext:value-type="date">
            <text:p>31/08/2022</text:p>
          </table:table-cell>
          <table:table-cell table:style-name="ce4" office:value-type="date" office:date-value="2022-09-21" calcext:value-type="date">
            <text:p>21/09/2022</text:p>
          </table:table-cell>
          <table:table-cell table:style-name="ce6" office:value-type="string" calcext:value-type="string">
            <text:p>ACCORDO QUADRO PER IL SERVIZIO DI TRASPORTO, SMALTIMENTO DI CADAVERI DI ANIMALI RINVENUTI SU AREE PUBBLICHE RICADENTI NEL TERRITORIO DEL COMUNE DI GROSSETO – ATTIVAZIONE QUINTO D’OBBLIGO – <text:s/>CIG <text:s/>ZE13491E7B</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1989" calcext:value-type="float">
            <text:p>1989</text:p>
          </table:table-cell>
          <table:table-cell table:number-columns-repeated="2" table:style-name="ce4" office:value-type="date" office:date-value="2022-08-31" calcext:value-type="date">
            <text:p>31/08/2022</text:p>
          </table:table-cell>
          <table:table-cell table:style-name="ce6" office:value-type="string" calcext:value-type="string">
            <text:p>DETERMINAZIONE MOTIVATA DI CONCLUSIONE DELLA CONFERENZA DEI SERVIZI IN FORMA SEMPLIFICATA E IN MODALITÀ ASINCRONA FINALIZZATA ALL’APPROVAZIONE DEL PIANO DI CARATTERIZZAZIONE DEL SITO GR-1120* </text:p>
          </table:table-cell>
          <table:table-cell table:style-name="ce6" office:value-type="string" calcext:value-type="string">
            <text:p><text:s/>SVILUPPO AMBIENTALE</text:p>
          </table:table-cell>
          <table:table-cell table:style-name="ce8" table:number-columns-repeated="1018"/>
          <table:table-cell/>
        </table:table-row>
        <table:table-row table:style-name="ro2">
          <table:table-cell table:style-name="ce2" office:value-type="float" office:value="1992" calcext:value-type="float">
            <text:p>1992</text:p>
          </table:table-cell>
          <table:table-cell table:style-name="ce4" office:value-type="date" office:date-value="2022-08-31" calcext:value-type="date">
            <text:p>31/08/2022</text:p>
          </table:table-cell>
          <table:table-cell table:style-name="ce4" office:value-type="date" office:date-value="2022-09-09" calcext:value-type="date">
            <text:p>09/09/2022</text:p>
          </table:table-cell>
          <table:table-cell table:style-name="ce6" office:value-type="string" calcext:value-type="string">
            <text:p>RIQUALIFICAZIONE DELLA VIABILITA’ SECONDARIA DI MARINA DI GROSSETO - VIA DELL’ARGENTARIO, VIA DEL PARCO E VIA CAPRAIA – CUP F57H22000510001– LIQUIDAZIONE PRESTAZIONI PROFESSIONALI AI SENSI DELL'ART.7 COMMA 5 LETTERA A DEL REGOLAMENTO APPROVATO CON D.G.C. N. 558 DEL 30/12/2021. <text:s/></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1993" calcext:value-type="float">
            <text:p>1993</text:p>
          </table:table-cell>
          <table:table-cell table:style-name="ce4" office:value-type="date" office:date-value="2022-08-31" calcext:value-type="date">
            <text:p>31/08/2022</text:p>
          </table:table-cell>
          <table:table-cell table:style-name="ce4" office:value-type="date" office:date-value="2022-09-09" calcext:value-type="date">
            <text:p>09/09/2022</text:p>
          </table:table-cell>
          <table:table-cell table:style-name="ce6" office:value-type="string" calcext:value-type="string">
            <text:p>PROGRAMMA SPERIMENTALE NAZIONALE DI MOBILITÀ SOSTENIBILE CASA-SCUOLA, CASA-LAVORO “PROGETTO GRO-AR MUOVERSI IN MODO SOSTENIBILE” - LAVORI DI REALIZZAZIONE DI UN PERCORSO PEDONALE E CICLABILE TRATTO PIAZZA ALBEGNA - PIAZZA VOLTURNO, IN GROSSETO CUP: F51B20001110001 - <text:s/>LIQUIDAZIONE PRESTAZIONI PROFESSIONALI AI SENSI DELL'ART.7 COMMA 5 LETTERA A DEL REGOLAMENTO APPROVATO CON D.G.C. N. 558 DEL 30/12/2021</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1994" calcext:value-type="float">
            <text:p>1994</text:p>
          </table:table-cell>
          <table:table-cell table:style-name="ce4" office:value-type="date" office:date-value="2022-08-31" calcext:value-type="date">
            <text:p>31/08/2022</text:p>
          </table:table-cell>
          <table:table-cell table:style-name="ce4" office:value-type="date" office:date-value="2022-09-09" calcext:value-type="date">
            <text:p>09/09/2022</text:p>
          </table:table-cell>
          <table:table-cell table:style-name="ce6" office:value-type="string" calcext:value-type="string">
            <text:p>PROGRAMMA SPERIMENTALE NAZIONALE DI MOBILITÀ SOSTENIBILE CASA-SCUOLA, CASA-LAVORO “PROGETTO GRO-AR MUOVERSI IN MODO SOSTENIBILE” - LAVORI DI REALIZZAZIONE DI UN PERCORSO PEDONALE E CICLABILE TRATTO VIA ADIGE – VIA LIRI IN GROSSETO - CUP: F51B21001250001 - LIQUIDAZIONE PRESTAZIONI PROFESSIONALI AI SENSI DELL'ART.7 COMMA 5 LETTERA A DEL REGOLAMENTO APPROVATO CON D.G.C. N. 558 DEL 30/12/2021.</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1995" calcext:value-type="float">
            <text:p>1995</text:p>
          </table:table-cell>
          <table:table-cell table:style-name="ce4" office:value-type="date" office:date-value="2022-08-31" calcext:value-type="date">
            <text:p>31/08/2022</text:p>
          </table:table-cell>
          <table:table-cell table:style-name="ce4" office:value-type="date" office:date-value="2022-09-09" calcext:value-type="date">
            <text:p>09/09/2022</text:p>
          </table:table-cell>
          <table:table-cell table:style-name="ce6" office:value-type="string" calcext:value-type="string">
            <text:p>PROGRAMMA SPERIMENTALE NAZIONALE DI MOBILITÀ SOSTENIBILE CASA-SCUOLA, CASA-LAVORO “PROGETTO GRO-AR MUOVERSI IN MODO SOSTENIBILE” - LAVORI DI REALIZZAZIONE DI UN PERCORSO PEDONALE E CICLABILE TRATTO PIAZZA ESPERANTO – VALLO DEGLI ARCIERI, IN GROSSETO - CUP: F51B20001120001 - <text:s text:c="2"/>LIQUIDAZIONE PRESTAZIONI PROFESSIONALI AI SENSI DELL'ART.7 COMMA 5 LETTERA A DEL REGOLAMENTO APPROVATO CON D.G.C. N. 558 DEL 30/12/2021</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1996" calcext:value-type="float">
            <text:p>1996</text:p>
          </table:table-cell>
          <table:table-cell table:style-name="ce4" office:value-type="date" office:date-value="2022-08-31" calcext:value-type="date">
            <text:p>31/08/2022</text:p>
          </table:table-cell>
          <table:table-cell table:style-name="ce4" office:value-type="date" office:date-value="2022-09-08" calcext:value-type="date">
            <text:p>08/09/2022</text:p>
          </table:table-cell>
          <table:table-cell table:style-name="ce6" office:value-type="string" calcext:value-type="string">
            <text:p>ELIMINAZIONE DEI FATTORI DI RISCHIO SULL’ASSE STRADALE DI VIALE URANIO IN GROSSETO, NEL TRATTO COMPRESO TRA VIA ALABASTRO E VIA MERCURIO” CUP F57H21001610006 - LIQUIDAZIONE PRESTAZIONI PROFESSIONALI AI SENSI DELL'ART.7 COMMA 5 LETTERA A DEL REGOLAMENTO APPROVATO CON D.G.C. N. 558 DEL 30/12/2021</text:p>
          </table:table-cell>
          <table:table-cell table:style-name="ce6" office:value-type="string" calcext:value-type="string">
            <text:p>MOBILITA'</text:p>
          </table:table-cell>
          <table:table-cell table:style-name="ce8" table:number-columns-repeated="1018"/>
          <table:table-cell/>
        </table:table-row>
        <table:table-row table:style-name="ro4">
          <table:table-cell table:style-name="ce2" office:value-type="float" office:value="1997" calcext:value-type="float">
            <text:p>1997</text:p>
          </table:table-cell>
          <table:table-cell table:style-name="ce4" office:value-type="date" office:date-value="2022-08-31" calcext:value-type="date">
            <text:p>31/08/2022</text:p>
          </table:table-cell>
          <table:table-cell table:style-name="ce4" office:value-type="date" office:date-value="2022-09-01" calcext:value-type="date">
            <text:p>01/09/2022</text:p>
          </table:table-cell>
          <table:table-cell table:style-name="ce6" office:value-type="string" calcext:value-type="string">
            <text:p><text:span text:style-name="T2">P.E.E.P. MARINA DI GROSSETO, LOTTO N. 8. RIMOZIONE DEL VINCOLO DEL PREZZO MASSIMO DI CESSIONE DI IMMOBILE IN DIRITTO DI SUPERFICIE EX LEGGE N. 448/1998 E SS.MM.II. ACCERTAMENTO E APPROVAZIONE SCHEMA DI CONVENZIONE; SIG.RA </text:span><text:span text:style-name="T3">omissis</text:span></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998" calcext:value-type="float">
            <text:p>1998</text:p>
          </table:table-cell>
          <table:table-cell table:style-name="ce4" office:value-type="date" office:date-value="2022-08-31" calcext:value-type="date">
            <text:p>31/08/2022</text:p>
          </table:table-cell>
          <table:table-cell table:style-name="ce4" office:value-type="date" office:date-value="2022-09-01" calcext:value-type="date">
            <text:p>01/09/2022</text:p>
          </table:table-cell>
          <table:table-cell table:style-name="ce6" office:value-type="string" calcext:value-type="string">
            <text:p>CONDOMINIO "CENTRO COMMERCIALE VIA STATONIA/CLODIA/APOSTOLI" - SPESE CONDOMINIALI 2022.</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1999" calcext:value-type="float">
            <text:p>1999</text:p>
          </table:table-cell>
          <table:table-cell table:style-name="ce4" office:value-type="date" office:date-value="2022-08-31" calcext:value-type="date">
            <text:p>31/08/2022</text:p>
          </table:table-cell>
          <table:table-cell table:style-name="ce4" office:value-type="date" office:date-value="2022-09-01" calcext:value-type="date">
            <text:p>01/09/2022</text:p>
          </table:table-cell>
          <table:table-cell table:style-name="ce6" office:value-type="string" calcext:value-type="string">
            <text:p>CONDOMINIO “CENTRO COMMERCIALE EUROPA” - QUOTE CONDOMINIALI 2022.</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000" calcext:value-type="float">
            <text:p>2000</text:p>
          </table:table-cell>
          <table:table-cell table:number-columns-repeated="2" table:style-name="ce4" office:value-type="date" office:date-value="2022-09-01" calcext:value-type="date">
            <text:p>01/09/2022</text:p>
          </table:table-cell>
          <table:table-cell table:style-name="ce6" office:value-type="string" calcext:value-type="string">
            <text:p><text:span text:style-name="T2"> SERVIZIO CULTURA, BIBLIOTECA, MUSEI E TEATRI. RASSEGNA WEEK-END IN MUSICA, GROSSETO, PIAZZA DANTE, 2-4 SETTEMBRE 2022. AFFIDAMENTO A </text:span><text:span text:style-name="T3">omissis</text:span> DEL SERVIZIO PER LA REALIZZAZIONE DELLO SPETTACOLO DILETTANDO CON AVIS 2022  – LA FINALE. CIG Z9E3795822</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001" calcext:value-type="float">
            <text:p>2001</text:p>
          </table:table-cell>
          <table:table-cell table:style-name="ce4" office:value-type="date" office:date-value="2022-09-01" calcext:value-type="date">
            <text:p>01/09/2022</text:p>
          </table:table-cell>
          <table:table-cell table:style-name="ce4" office:value-type="date" office:date-value="2022-09-09" calcext:value-type="date">
            <text:p>09/09/2022</text:p>
          </table:table-cell>
          <table:table-cell table:style-name="ce6" office:value-type="string" calcext:value-type="string">
            <text:p><text:span text:style-name="T2">PERCORSO PEDONALE E CICLABILE DI COLLEGAMENTO FRA LA STAZIONE FERROVIARIA DI GROSSETO ED IL PONTE SUL FIUME OMBRONE IN LOC. "LA BARCA". APPROVAZIONE BOZZA ATTO NOTARILE DI 'CESSIONE VOLONTARIA DI IMMOBILE IN LUOGO DI ESPROPRIO", AI SENSI DELL'ART. 45 DEL D.P.R. 327/2001 E SUCCESSIVE MODIFICHE ED INTEGRAZIONI', DA PARTE DEI SIGG.RI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11">
          <table:table-cell table:style-name="ce2" office:value-type="float" office:value="2002" calcext:value-type="float">
            <text:p>2002</text:p>
          </table:table-cell>
          <table:table-cell table:style-name="ce4" office:value-type="date" office:date-value="2022-09-01" calcext:value-type="date">
            <text:p>01/09/2022</text:p>
          </table:table-cell>
          <table:table-cell table:style-name="ce4" office:value-type="date" office:date-value="2022-09-02" calcext:value-type="date">
            <text:p>02/09/2022</text:p>
          </table:table-cell>
          <table:table-cell table:style-name="ce6" office:value-type="string" calcext:value-type="string">
            <text:p>PROCEDURA APERTA, SVOLTA IN MODALITÀ TELEMATICA, AI SENSI DELL'ART. 60 DEL D.LGS. 50/2016 E S.M.I PER L'AFFIDAMENTO DELLA GESTIONE DEI NIDI D’INFANZIA COMUNALI DI VIA LAGO DI VARANO, DI VIA PIRANDELLO A GROSSETO, DEL NIDO D’INFANZIA A MARINA DI GROSSETO, DELLA SCUOLA DELL'INFANZIA DI BATIGNANO, SCUOLA DELL’INFANZIA LE MARGHERITE, SCUOLA DELL’INFANZIA FOLLETTO DI ISTIA, POLO DELL’INFANZIA ARCOBALENO E SERVIZIO INTEGRATIVO DI SOSTEGNO, POTENZIAMENTO DELL’OFFERTA FORMATIVA E ASSISTENZA AGLI UTENTI DEI NIDI E DELLE SCUOLE DELL’INFANZIA CON PERSONALE DOCENTE E NON DOCENTE PER IL PERIODO 01.09.2022/31.07.2025 <text:s/>- CIG 9264770A0F - CUP F51I21000060004 – APPROVAZIONE VERBALI DI GARA, AGGIUDICAZIONE NON EFFICACE ED AFFIDAMENTO IN VIA D’URGENZA DEL SERVIZIO A FAVORE DI CO&amp;SO - CONSORZIO PER LA COOPERAZIONE E LA SOLIDARIETÀ – CONSORZIO DI COOPERATIVE SOCIALI – SOCIETÀ COOPERATIVA SOCIALE. ESCLUSIONE DEI CONCORRENTI <text:s/>RAGGIO DI SOLE – SOCIETÀ COOPERATIVA SOCIALE – ONLUS E ESPERIA SRL.</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003" calcext:value-type="float">
            <text:p>2003</text:p>
          </table:table-cell>
          <table:table-cell table:style-name="ce4" office:value-type="date" office:date-value="2022-09-01" calcext:value-type="date">
            <text:p>01/09/2022</text:p>
          </table:table-cell>
          <table:table-cell table:style-name="ce4" office:value-type="date" office:date-value="2022-09-09" calcext:value-type="date">
            <text:p>09/09/2022</text:p>
          </table:table-cell>
          <table:table-cell table:style-name="ce6" office:value-type="string" calcext:value-type="string">
            <text:p><text:span text:style-name="T2">FORNITURA SERVIZIO DI ASSISTENZA E MANUTENZIONE SU TERMINALE SPIS FOTOSEGNALAMENTO E SPISPHOTO, ASSISTENZA E GARANZIA KIT LIVESCANNER . AFFIDAMENTO ALLA DITTA SECOM SRL </text:span><text:span text:style-name="T3">omissis</text:span> – C.I.G.:  ZDA379589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2004" calcext:value-type="float">
            <text:p>2004</text:p>
          </table:table-cell>
          <table:table-cell table:style-name="ce4" office:value-type="date" office:date-value="2022-09-01" calcext:value-type="date">
            <text:p>01/09/2022</text:p>
          </table:table-cell>
          <table:table-cell table:style-name="ce4" office:value-type="date" office:date-value="2022-09-09" calcext:value-type="date">
            <text:p>09/09/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OFFICINA  GUERRINI S.N.C. </text:span><text:span text:style-name="T3">omissis - </text:span>C.I.G.:   ZEA3786DB2 - Z933786DC7 - ZA23786DE6 - Z113786E09</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005" calcext:value-type="float">
            <text:p>2005</text:p>
          </table:table-cell>
          <table:table-cell table:style-name="ce4" office:value-type="date" office:date-value="2022-09-01" calcext:value-type="date">
            <text:p>01/09/2022</text:p>
          </table:table-cell>
          <table:table-cell table:style-name="ce4" office:value-type="date" office:date-value="2022-09-08" calcext:value-type="date">
            <text:p>08/09/2022</text:p>
          </table:table-cell>
          <table:table-cell table:style-name="ce6" office:value-type="string" calcext:value-type="string">
            <text:p>AFFIDAMENTO DIRETTO IN CONCESSIONE DEL SERVIZIO DI RIPRISTINO DELLE CONDIZIONI DI SICUREZZA STRADALE, A SEGUITO DI INCIDENTE O SINISTRO, MEDIANTE PULIZIA E BONIFICA AMBIENTALE DELLA SEDE STRADALE DA EFFETTUARSI IN SITUAZIONI DI EMERGENZA, SULLA RETE STRADALE DI COMPETENZA DEL COMUNE DI GROSSETO – CIG 93797373D6</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2006" calcext:value-type="float">
            <text:p>2006</text:p>
          </table:table-cell>
          <table:table-cell table:style-name="ce4" office:value-type="date" office:date-value="2022-09-01" calcext:value-type="date">
            <text:p>01/09/2022</text:p>
          </table:table-cell>
          <table:table-cell table:style-name="ce4" office:value-type="date" office:date-value="2022-09-14" calcext:value-type="date">
            <text:p>14/09/2022</text:p>
          </table:table-cell>
          <table:table-cell table:style-name="ce6" office:value-type="string" calcext:value-type="string">
            <text:p>AFFIDAMENTO SERVIZIO DI REDAZIONE, STIPULA E FORMALITÀ INERENTI DELL’ATTO DI CESSIONE VOLONTARIA A TITOLO ONEROSO DI AREA URBANA A FAVORE DELL'ENTE IN LUOGO DI ESPROPRIO PER PUBBLICA UTILITÀ. SMART CIG Z3937977BD.</text:p>
            <text:p/>
          </table:table-cell>
          <table:table-cell table:style-name="ce6" office:value-type="string" calcext:value-type="string">
            <text:p>PATRIMONIO</text:p>
          </table:table-cell>
          <table:table-cell table:style-name="ce8" table:number-columns-repeated="1018"/>
          <table:table-cell/>
        </table:table-row>
        <table:table-row table:style-name="ro3">
          <table:table-cell table:style-name="ce2" office:value-type="float" office:value="2007" calcext:value-type="float">
            <text:p>2007</text:p>
          </table:table-cell>
          <table:table-cell table:style-name="ce4" office:value-type="date" office:date-value="2022-09-02" calcext:value-type="date">
            <text:p>02/09/2022</text:p>
          </table:table-cell>
          <table:table-cell table:style-name="ce4" office:value-type="date" office:date-value="2022-09-08" calcext:value-type="date">
            <text:p>08/09/2022</text:p>
          </table:table-cell>
          <table:table-cell table:style-name="ce6" office:value-type="string" calcext:value-type="string">
            <text:p>“RIQUALIFICAZIONE DI UN TRATTO DEL PIANO VIABILE DI VIA FRANCESCO BARACCA E DI VIA GEN.LE ARMANDO DIAZ NELLA FRAZIONE DI MARINA DI GROSSETO”. CUP: F57H21008260004 – CIG: ZCF35CFA43</text:p>
            <text:p>APPROVAZIONE DEL CONTO FINALE, DEL CERTIFICATO DI REGOLARE ESECUZIONE E LIQUIDAZIONE A SALDO IN FAVORE DELL’APPALTATORE BANINI IVANO S.R.L.</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008" calcext:value-type="float">
            <text:p>2008</text:p>
          </table:table-cell>
          <table:table-cell table:number-columns-repeated="2" table:style-name="ce4" office:value-type="date" office:date-value="2022-09-02" calcext:value-type="date">
            <text:p>02/09/2022</text:p>
          </table:table-cell>
          <table:table-cell table:style-name="ce6" office:value-type="string" calcext:value-type="string">
            <text:p>LEGGE 448/98 ART. 65 ASSEGNO AL NUCLEO FAMILIARE TRE MINORI <text:s/>-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2009" calcext:value-type="float">
            <text:p>2009</text:p>
          </table:table-cell>
          <table:table-cell table:number-columns-repeated="2" table:style-name="ce4" office:value-type="date" office:date-value="2022-09-02" calcext:value-type="date">
            <text:p>02/09/2022</text:p>
          </table:table-cell>
          <table:table-cell table:style-name="ce6" office:value-type="string" calcext:value-type="string">
            <text:p>LEGGE 448/98 ART. 66 ASSEGNO DI MATERNITA' -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2010" calcext:value-type="float">
            <text:p>2010</text:p>
          </table:table-cell>
          <table:table-cell table:number-columns-repeated="2" table:style-name="ce4" office:value-type="date" office:date-value="2022-09-02" calcext:value-type="date">
            <text:p>02/09/2022</text:p>
          </table:table-cell>
          <table:table-cell table:style-name="ce6" office:value-type="string" calcext:value-type="string">
            <text:p>LEGGE 448/98 ART. 65 ASSEGNO AL NUCLEO FAMILIARE TRE MINORI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2011" calcext:value-type="float">
            <text:p>2011</text:p>
          </table:table-cell>
          <table:table-cell table:style-name="ce4" office:value-type="date" office:date-value="2022-09-02" calcext:value-type="date">
            <text:p>02/09/2022</text:p>
          </table:table-cell>
          <table:table-cell table:style-name="ce4" office:value-type="date" office:date-value="2022-09-06" calcext:value-type="date">
            <text:p>06/09/2022</text:p>
          </table:table-cell>
          <table:table-cell table:style-name="ce6" office:value-type="string" calcext:value-type="string">
            <text:p>COMPARTECIPAZIONE ALLE SPESE DI CONDUZIONE DELL’IMPIANTO SPORTIVO COMUNALE STADIO DI BASEBALL "R. JANNELLA", ANNO 2022 - ASSUNZIONE IMPEGNO SPESA.</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012" calcext:value-type="float">
            <text:p>2012</text:p>
          </table:table-cell>
          <table:table-cell table:style-name="ce4" office:value-type="date" office:date-value="2022-09-02" calcext:value-type="date">
            <text:p>02/09/2022</text:p>
          </table:table-cell>
          <table:table-cell table:style-name="ce4" office:value-type="date" office:date-value="2022-09-14" calcext:value-type="date">
            <text:p>14/09/2022</text:p>
          </table:table-cell>
          <table:table-cell table:style-name="ce6" office:value-type="string" calcext:value-type="string">
            <text:p>RIMBORSO QUOTA DI COMPARTECIPAZIONE SERVIZIO MENSA SCOLASTICA, A.S.2021/22 - ACCERTAMENTO E IMPEGNO DI SPESA. </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013" calcext:value-type="float">
            <text:p>2013</text:p>
          </table:table-cell>
          <table:table-cell table:number-columns-repeated="2" table:style-name="ce4" office:value-type="date" office:date-value="2022-09-02" calcext:value-type="date">
            <text:p>02/09/2022</text:p>
          </table:table-cell>
          <table:table-cell table:style-name="ce6" office:value-type="string" calcext:value-type="string">
            <text:p><text:span text:style-name="T2">L.R.T. N. 82/2009, REG. REG 86/R/2020, D.G.R.T. N.245 E N. 289/2021 - ACCREDITAMENTO DEL SERVIZIO DI ASSISTENZA DOMICILIARE EROGATO DALL’OPERATRICE INDIVIDUALE - ASSISTENTE FAMILIARE SIG.RA </text:span><text:span text:style-name="T3">omissis</text:span></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014" calcext:value-type="float">
            <text:p>2014</text:p>
          </table:table-cell>
          <table:table-cell table:number-columns-repeated="2" table:style-name="ce4" office:value-type="date" office:date-value="2022-09-02" calcext:value-type="date">
            <text:p>02/09/2022</text:p>
          </table:table-cell>
          <table:table-cell table:style-name="ce6" office:value-type="string" calcext:value-type="string">
            <text:p><text:span text:style-name="T2">L.R.T. N. 82/2009, REG. REG 86/R/2020, D.G.R.T. N.245 E N. 289/2021 - ACCREDITAMENTO DEL SERVIZIO DI ASSISTENZA DOMICILIARE EROGATO DALL’OPERATRICE INDIVIDUALE - ASSISTENTE FAMILIARE SIG.RA </text:span><text:span text:style-name="T3">omissis</text:span></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016" calcext:value-type="float">
            <text:p>2016</text:p>
          </table:table-cell>
          <table:table-cell table:style-name="ce4" office:value-type="date" office:date-value="2022-09-03" calcext:value-type="date">
            <text:p>03/09/2022</text:p>
          </table:table-cell>
          <table:table-cell table:style-name="ce4" office:value-type="date" office:date-value="2022-09-09" calcext:value-type="date">
            <text:p>09/09/2022</text:p>
          </table:table-cell>
          <table:table-cell table:style-name="ce6" office:value-type="string" calcext:value-type="string">
            <text:p>INTERVENTO DI RISANAMENTO CONSERVATIVO DI PORZIONE DI COPERTURE DELLA ZONA ATRIO E MUSICA-SERVIZI DEL FABBRICATO SCOLASTICO DI VIA JUGOSLAVIA <text:s/>– AGGIORNAMENTO PREZZI AI SENSI DEL D.L. 50/2022 – IMPEGNO DI SPESA E LIQUIDAZIONE STRAORDINARIA IN FAVORE DELLA DITTA “BONIFICHE GRANDI SITI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017" calcext:value-type="float">
            <text:p>2017</text:p>
          </table:table-cell>
          <table:table-cell table:style-name="ce4" office:value-type="date" office:date-value="2022-09-05" calcext:value-type="date">
            <text:p>05/09/2022</text:p>
          </table:table-cell>
          <table:table-cell table:style-name="ce4" office:value-type="date" office:date-value="2022-09-09" calcext:value-type="date">
            <text:p>09/09/2022</text:p>
          </table:table-cell>
          <table:table-cell table:style-name="ce6" office:value-type="string" calcext:value-type="string">
            <text:p>ALIENAZIONE BENI IMMOBILI DI PROPRIETÀ; BANDO 2020 DEL PIANO DELLE ALIENAZIONI E VALORIZZAZIONI IMMOBILIARI  2020-2022; PORZIONE LOTTO N. 9 'AREA URBANA RICOMPRESA TRA VIA SENEGAL E GLI ADIACENTI FABBRICATI CONDOMINIALI DI CIVILE ABITAZIONE CON INGRESSO DALLA RETROSTANTE VIA STATO D’ISRAELE DAL CIVICO N. 15 AL CIVICO N. 93' E PORZIONE LOTTO 12 ‘AREA URBANA POSTA IN ADIACENZA ALLA VIA SLOVENIA IN ANGOLO CON LA VIA SENEGAL, ANTISTANTE IL FABBRICATO CONDOMINIALE DI CIVILE ABITAZIONE AVENTE INGRESSO ANCHE DALLA RETROSTANTE VIA STATO DI ISRAELE’. APPROVAZIONE SCHEMA DI ATTO DI COMPRAVENDITA IMMOBILIARE DI PORZIONE DEL LOTTO.</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018" calcext:value-type="float">
            <text:p>2018</text:p>
          </table:table-cell>
          <table:table-cell table:style-name="ce4" office:value-type="date" office:date-value="2022-09-05" calcext:value-type="date">
            <text:p>05/09/2022</text:p>
          </table:table-cell>
          <table:table-cell table:style-name="ce4" office:value-type="date" office:date-value="2022-09-09" calcext:value-type="date">
            <text:p>09/09/2022</text:p>
          </table:table-cell>
          <table:table-cell table:style-name="ce6" office:value-type="string" calcext:value-type="string">
            <text:p>LIQUIDAZIONE STRAORDINARIO PERSONALE SERVIZIO SEGRETERIA GENERALE PERIODO GENNAIO/LUGLIO 2022.</text:p>
          </table:table-cell>
          <table:table-cell table:style-name="ce6" office:value-type="string" calcext:value-type="string">
            <text:p>SEGRETERIA GENERALE</text:p>
          </table:table-cell>
          <table:table-cell table:style-name="ce8" table:number-columns-repeated="1018"/>
          <table:table-cell/>
        </table:table-row>
        <table:table-row table:style-name="ro3">
          <table:table-cell table:style-name="ce2" office:value-type="float" office:value="2019" calcext:value-type="float">
            <text:p>2019</text:p>
          </table:table-cell>
          <table:table-cell table:style-name="ce4" office:value-type="date" office:date-value="2022-09-05" calcext:value-type="date">
            <text:p>05/09/2022</text:p>
          </table:table-cell>
          <table:table-cell table:style-name="ce4" office:value-type="date" office:date-value="2022-09-08" calcext:value-type="date">
            <text:p>08/09/2022</text:p>
          </table:table-cell>
          <table:table-cell table:style-name="ce6" office:value-type="string" calcext:value-type="string">
            <text:p><text:span text:style-name="T2">ALIENAZIONE BENI IMMOBILI DI PROPRIETÀ; BANDO 2020 DEL PIANO DELLE ALIENAZIONI E VALORIZZAZIONI IMMOBILIARI  2020-2022; PORZIONE LOTTO N. 15 'AREA URBANA RICOMPRESA TRA LA VIA PERÙ E GLI ADIACENTI FABBRICATI CONDOMINIALI DI CIVILE ABITAZIONE CON INGRESSO  DALLA RETROSTANTE VIA REPUBBLICA DI SAN MARINO' (</text:span><text:span text:style-name="T3">omissis</text:span>).</text:p>
            <text:p>APPROVAZIONE SCHEMA DI ATTO DI COMPRAVENDITA IMMOBILIARE DI PORZIONE DEL LOTTO.</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020" calcext:value-type="float">
            <text:p>2020</text:p>
          </table:table-cell>
          <table:table-cell table:style-name="ce4" office:value-type="date" office:date-value="2022-09-05" calcext:value-type="date">
            <text:p>05/09/2022</text:p>
          </table:table-cell>
          <table:table-cell table:style-name="ce4" office:value-type="date" office:date-value="2022-09-08" calcext:value-type="date">
            <text:p>08/09/2022</text:p>
          </table:table-cell>
          <table:table-cell table:style-name="ce6" office:value-type="string" calcext:value-type="string">
            <text:p>SERVIZIO CULTURA, BIBLIOTECA, MUSEI E TEATRI. DECRETO DEL MINISTRO DELLA CULTURA N. 8 DEL 14 GENNAIO 2022 RECANTE “DISPOSIZIONI ATTUATIVE DELL’ARTICOLO 1, COMMA 350, DELLA LEGGE 30 DICEMBRE 2021, N. 234” E CONCERNENTE IL SOSTEGNO DEL LIBRO E DELL’INTERA FILIERA DELL’EDITORIA LIBRARIA. <text:s/>ACQUISTO DI FORNITURA LIBRARIA PRESSO LE LIBRERIE CITTADINE.</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021" calcext:value-type="float">
            <text:p>2021</text:p>
          </table:table-cell>
          <table:table-cell table:style-name="ce4" office:value-type="date" office:date-value="2022-09-05" calcext:value-type="date">
            <text:p>05/09/2022</text:p>
          </table:table-cell>
          <table:table-cell table:style-name="ce4" office:value-type="date" office:date-value="2022-09-09" calcext:value-type="date">
            <text:p>09/09/2022</text:p>
          </table:table-cell>
          <table:table-cell table:style-name="ce6" office:value-type="string" calcext:value-type="string">
            <text:p><text:span text:style-name="T2">DIPENDENTE </text:span><text:span text:style-name="T3">omissis</text:span> - CONGEDO STRAORDINARIO RETRIBUITO DI CUI ALL'ART.42, COMMA 5 DEL D.LGS. N. 151/2001, COME MODIFICATO DALL'ART. 4 DEL D.LGS N. 119/2011 - CONCESSIONE MESE DI SETTEMBRE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022" calcext:value-type="float">
            <text:p>2022</text:p>
          </table:table-cell>
          <table:table-cell table:style-name="ce4" office:value-type="date" office:date-value="2022-09-05" calcext:value-type="date">
            <text:p>05/09/2022</text:p>
          </table:table-cell>
          <table:table-cell table:style-name="ce4" office:value-type="date" office:date-value="2022-09-09" calcext:value-type="date">
            <text:p>09/09/2022</text:p>
          </table:table-cell>
          <table:table-cell table:style-name="ce6" office:value-type="string" calcext:value-type="string">
            <text:p><text:span text:style-name="T2">DIPENDENTE  </text:span><text:span text:style-name="T3">omissis</text:span> - ASPETTATIVA SENZA RETRIBUZIONE PER MOTIVI PERSONALI E  FAMILIARI - CONCESSIONE DAL 16 SETTEMBRE 2022 AL 31 MARZO 2023</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023" calcext:value-type="float">
            <text:p>2023</text:p>
          </table:table-cell>
          <table:table-cell table:style-name="ce4" office:value-type="date" office:date-value="2022-09-05" calcext:value-type="date">
            <text:p>05/09/2022</text:p>
          </table:table-cell>
          <table:table-cell table:style-name="ce4" office:value-type="date" office:date-value="2022-09-09" calcext:value-type="date">
            <text:p>09/09/2022</text:p>
          </table:table-cell>
          <table:table-cell table:style-name="ce6" office:value-type="string" calcext:value-type="string">
            <text:p>IMPEGNO DI SPESA E LIQUIDAZIONE STRAORDINARI DEL PERSONALE SERVIZIO GESTIONE DEL PERSONALE 1 SEMESTRE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024" calcext:value-type="float">
            <text:p>2024</text:p>
          </table:table-cell>
          <table:table-cell table:number-columns-repeated="2" table:style-name="ce4" office:value-type="date" office:date-value="2022-09-05" calcext:value-type="date">
            <text:p>05/09/2022</text:p>
          </table:table-cell>
          <table:table-cell table:style-name="ce6" office:value-type="string" calcext:value-type="string">
            <text:p>DISPOSIZIONE DEL SINDACO N. 157 DEL 01/09/2022: SERVIZI DI STAFF DEL SINDACO – CONFERIMENTO INCARICO EX ART. 90 DEL TUEL ALLA DOTT.SSA BRAVI CHIARA - APPROVAZIONE SCHEMA CONTRATTO INDIVIDUALE DI LAVORO</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025" calcext:value-type="float">
            <text:p>2025</text:p>
          </table:table-cell>
          <table:table-cell table:style-name="ce4" office:value-type="date" office:date-value="2022-09-05" calcext:value-type="date">
            <text:p>05/09/2022</text:p>
          </table:table-cell>
          <table:table-cell table:style-name="ce4" office:value-type="date" office:date-value="2022-09-06" calcext:value-type="date">
            <text:p>06/09/2022</text:p>
          </table:table-cell>
          <table:table-cell table:style-name="ce6" office:value-type="string" calcext:value-type="string">
            <text:p>FORNITURA DI SERVIZI INFORMATICI RESI DAL COMUNE AL CONSORZIO COESO SDS - ASSOLVIMENTO IMPOSTA DI BOLLO</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026" calcext:value-type="float">
            <text:p>2026</text:p>
          </table:table-cell>
          <table:table-cell table:style-name="ce4" office:value-type="date" office:date-value="2022-09-05" calcext:value-type="date">
            <text:p>05/09/2022</text:p>
          </table:table-cell>
          <table:table-cell table:style-name="ce4" office:value-type="date" office:date-value="2022-09-08" calcext:value-type="date">
            <text:p>08/09/2022</text:p>
          </table:table-cell>
          <table:table-cell table:style-name="ce6" office:value-type="string" calcext:value-type="string">
            <text:p>AFFIDAMENTO DELLA FORNITURA DI PACCHETTI DI ASSISTENZA POST-GARANZIA HPE PER N. 2 SERVER HP PER IL PERIODO DI 12 MESI (CIG: ZA1377D5A8)</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027" calcext:value-type="float">
            <text:p>2027</text:p>
          </table:table-cell>
          <table:table-cell table:style-name="ce4" office:value-type="date" office:date-value="2022-09-05" calcext:value-type="date">
            <text:p>05/09/2022</text:p>
          </table:table-cell>
          <table:table-cell table:style-name="ce4" office:value-type="date" office:date-value="2022-09-08" calcext:value-type="date">
            <text:p>08/09/2022</text:p>
          </table:table-cell>
          <table:table-cell table:style-name="ce6" office:value-type="string" calcext:value-type="string">
            <text:p>OGGETTO: SERVIZIO CULTURA, BIBLIOTECA, MUSEI E TEATRI. DELIBERAZIONE DI GIUNTA COMUNALE N. 286 DEL 11/07/2022. 'ORGANIZZAZIONE DELLA STAGIONE TEATRALE 2022/2023 E DELLE ATTIVITÀ INTEGRATIVE COLLATERALI IN COLLABORAZIONE CON FONDAZIONE TOSCANA SPETTACOLO ONLUS. APPROVAZIONE'. IMPEGNO PER SPESE RELATIVE AL NOLEGGIO DI N. 6 POSTAZIONI MONITOR PRESSO IL CENTRO COMMERCIALE AURELIA ANTICA DI GROSSETO. CIG ZA63792653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028" calcext:value-type="float">
            <text:p>2028</text:p>
          </table:table-cell>
          <table:table-cell table:style-name="ce4" office:value-type="date" office:date-value="2022-09-05" calcext:value-type="date">
            <text:p>05/09/2022</text:p>
          </table:table-cell>
          <table:table-cell table:style-name="ce4" office:value-type="date" office:date-value="2022-09-08" calcext:value-type="date">
            <text:p>08/09/2022</text:p>
          </table:table-cell>
          <table:table-cell table:style-name="ce6" office:value-type="string" calcext:value-type="string">
            <text:p><text:span text:style-name="T2">DELIBERAZIONE G.C. N°83/2022 : MOSTRA  FOTOGRAFICA DAL TITOLO “ESSERE DONNA“ ED  ARTEAMBIENTE 2022 DAL TITOLO “IO, GLI ALTRI E LA NATURA”. LIQUIDAZIONE CONTRIBUTI ALL’ASSOCIAZIONE A.B.C.  A.P.S </text:span><text:span text:style-name="T3">omissis.</text:span></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029" calcext:value-type="float">
            <text:p>2029</text:p>
          </table:table-cell>
          <table:table-cell table:style-name="ce4" office:value-type="date" office:date-value="2022-09-05" calcext:value-type="date">
            <text:p>05/09/2022</text:p>
          </table:table-cell>
          <table:table-cell table:style-name="ce4" office:value-type="date" office:date-value="2022-09-08" calcext:value-type="date">
            <text:p>08/09/2022</text:p>
          </table:table-cell>
          <table:table-cell table:style-name="ce6" office:value-type="string" calcext:value-type="string">
            <text:p><text:span text:style-name="T2">SERVIZIO CULTURA, BIBLIOTECA, MUSEI E TEATRI. MOSTRA D’ARTE DEL PITTORE </text:span><text:span text:style-name="T3">omissis</text:span>, CASSERO SENESE, 14 – 28 MAGGIO 2022 : LIQUIDAZIONE CONTRIBUTO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2030" calcext:value-type="float">
            <text:p>2030</text:p>
          </table:table-cell>
          <table:table-cell table:style-name="ce4" office:value-type="date" office:date-value="2022-09-05" calcext:value-type="date">
            <text:p>05/09/2022</text:p>
          </table:table-cell>
          <table:table-cell table:style-name="ce4" office:value-type="date" office:date-value="2022-09-09" calcext:value-type="date">
            <text:p>09/09/2022</text:p>
          </table:table-cell>
          <table:table-cell table:style-name="ce6" office:value-type="string" calcext:value-type="string">
            <text:p><text:span text:style-name="T2">ALIENAZIONE BENI IMMOBILI DI PROPRIETÀ; PIANO DELLE ALIENAZIONI E VALORIZZAZIONI IMMOBILIARI  2020-2022; PORZIONE LOTTO N. 10 ‘AREA URBANA RICOMPRESA FRA LA VIA ALAMEIN E LE CORTI ESCLUSIVE DEGLI ADIACENTI FABBRICATI A SCHIERA DI CIVILE ABITAZIONE FACENTI PARTE DEL COMPLESSO IMMOBILIARE ‘IL BORGO’. APPROVAZIONE BOZZA ATTO DI COMPRAVENDITA IMMOBILIARE (</text:span><text:span text:style-name="T3">omissis</text:span>).</text:p>
            <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2031" calcext:value-type="float">
            <text:p>2031</text:p>
          </table:table-cell>
          <table:table-cell table:style-name="ce4" office:value-type="date" office:date-value="2022-09-06" calcext:value-type="date">
            <text:p>06/09/2022</text:p>
          </table:table-cell>
          <table:table-cell table:style-name="ce4" office:value-type="date" office:date-value="2022-09-07" calcext:value-type="date">
            <text:p>07/09/2022</text:p>
          </table:table-cell>
          <table:table-cell table:style-name="ce6" office:value-type="string" calcext:value-type="string">
            <text:p>AFFIDAMENTO ALLA SOCIETA' IN HOUSE  NETSPRING SRL DEL SERVIZIO DI DIGITALIZZAZIONE DELLE PRATICHE EDILIZIE CARTACEE, FORNITURA DEL MODULO PER LA GESTIONE INFORMATIZZATA DELLA PRATICHE EDILIZIE (SOFTWARE NETBUK) E DI MANUTENZIONE E ASSISTENZA DELL'APPLICATIVO. PERIODO 01.01.2022-31.12.2030</text:p>
            <text:p/>
          </table:table-cell>
          <table:table-cell table:style-name="ce6" office:value-type="string" calcext:value-type="string">
            <text:p><text:s/>SERVIZI <text:s/>PER LE IMPRESE E <text:s/>PER IL TERRITORIO</text:p>
          </table:table-cell>
          <table:table-cell table:style-name="ce8" table:number-columns-repeated="1018"/>
          <table:table-cell/>
        </table:table-row>
        <table:table-row table:style-name="ro2">
          <table:table-cell table:style-name="ce2" office:value-type="float" office:value="2032" calcext:value-type="float">
            <text:p>2032</text:p>
          </table:table-cell>
          <table:table-cell table:style-name="ce4" office:value-type="date" office:date-value="2022-09-06" calcext:value-type="date">
            <text:p>06/09/2022</text:p>
          </table:table-cell>
          <table:table-cell table:style-name="ce4" office:value-type="date" office:date-value="2022-09-14" calcext:value-type="date">
            <text:p>14/09/2022</text:p>
          </table:table-cell>
          <table:table-cell table:style-name="ce6" office:value-type="string" calcext:value-type="string">
            <text:p><text:span text:style-name="T2">COMUNE DI GROSSETO / </text:span><text:span text:style-name="T3">omissis </text:span><text:span text:style-name="T5">-  LIQUIDAZIONE SPESE DI LITE  SENTENZA DEL TRIBUNALE </text:span><text:span text:style-name="T3">omissis</text:span> E DELL'ORDINANZA DELLA SUPREMA CORTE DI CASSAZIONE  – IMPEGNO DI SPES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033" calcext:value-type="float">
            <text:p>2033</text:p>
          </table:table-cell>
          <table:table-cell table:style-name="ce4" office:value-type="date" office:date-value="2022-09-06" calcext:value-type="date">
            <text:p>06/09/2022</text:p>
          </table:table-cell>
          <table:table-cell table:style-name="ce4" office:value-type="date" office:date-value="2022-09-09" calcext:value-type="date">
            <text:p>09/09/2022</text:p>
          </table:table-cell>
          <table:table-cell table:style-name="ce6" office:value-type="string" calcext:value-type="string">
            <text:p><text:span text:style-name="T2">COMUNE DI GROSSETO / LIQUIDAZIONE SPESE DI LITE RELATIVE AL CODICE DELLA STRADA SENTENZA   N. 288/2022 DEL GIUDICE DI PACE </text:span><text:span text:style-name="T3">omissis</text:span> – IMPEGNO DI SPES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034" calcext:value-type="float">
            <text:p>2034</text:p>
          </table:table-cell>
          <table:table-cell table:style-name="ce4" office:value-type="date" office:date-value="2022-09-06" calcext:value-type="date">
            <text:p>06/09/2022</text:p>
          </table:table-cell>
          <table:table-cell table:style-name="ce4" office:value-type="date" office:date-value="2022-09-09" calcext:value-type="date">
            <text:p>09/09/2022</text:p>
          </table:table-cell>
          <table:table-cell table:style-name="ce6" office:value-type="string" calcext:value-type="string">
            <text:p>AFFIDAMENTO FORNITURA DI N. 06 BOMBOLE DI GPL PROPANO PER L'ASILO NIDO "IL DELFINO" DI MARINA DI GROSSETO CIG: Z90377FF28.</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036" calcext:value-type="float">
            <text:p>2036</text:p>
          </table:table-cell>
          <table:table-cell table:number-columns-repeated="2" table:style-name="ce4" office:value-type="date" office:date-value="2022-09-06" calcext:value-type="date">
            <text:p>06/09/2022</text:p>
          </table:table-cell>
          <table:table-cell table:style-name="ce6" office:value-type="string" calcext:value-type="string">
            <text:p>SERVIZIO DI PRONTO INTERVENTO PER LA MESSA IN SICUREZZA DI ALBERATURE PUBBLICHE PRESENTI SUL TERRITORIO COMUNALE - DETERMINA AVVIO PROCEDURA A CONTRARRE</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038" calcext:value-type="float">
            <text:p>2038</text:p>
          </table:table-cell>
          <table:table-cell table:number-columns-repeated="2" table:style-name="ce4" office:value-type="date" office:date-value="2022-09-07" calcext:value-type="date">
            <text:p>07/09/2022</text:p>
          </table:table-cell>
          <table:table-cell table:style-name="ce6" office:value-type="string" calcext:value-type="string">
            <text:p><text:s/>SUBINGRESSO PER CESSIONE DI AZIENDA DELLA STRUTTURA, NIDO D’INFANZIA , CON NUOVA DENOMINAZIONE “IL SICOMORO ASILO NIDO” – EX “ACCHIAPPASOGNI”.</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039" calcext:value-type="float">
            <text:p>2039</text:p>
          </table:table-cell>
          <table:table-cell table:style-name="ce4" office:value-type="date" office:date-value="2022-09-07" calcext:value-type="date">
            <text:p>07/09/2022</text:p>
          </table:table-cell>
          <table:table-cell table:style-name="ce4" office:value-type="date" office:date-value="2022-09-14" calcext:value-type="date">
            <text:p>14/09/2022</text:p>
          </table:table-cell>
          <table:table-cell table:style-name="ce6" office:value-type="string" calcext:value-type="string">
            <text:p>SERVIZIO CULTURA, BIBLIOTECA, MUSEI E TEATRI. AFFIDAMENTO DEL SERVIZIO DI REDAZIONE DELLA DOCUMENTAZIONE TECNICA RELATIVA A TULPS, SAFETY&amp;SECURITY, PIANO DI EMERGENZA PER MANIFESTAZIONE “A SPASSO NEL MEDIOEVO... SULLE ORME DEL GRIFONE”. CIG ZA637A2153.</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040" calcext:value-type="float">
            <text:p>2040</text:p>
          </table:table-cell>
          <table:table-cell table:style-name="ce4" office:value-type="date" office:date-value="2022-09-07" calcext:value-type="date">
            <text:p>07/09/2022</text:p>
          </table:table-cell>
          <table:table-cell table:style-name="ce4" office:value-type="date" office:date-value="2022-09-14" calcext:value-type="date">
            <text:p>14/09/2022</text:p>
          </table:table-cell>
          <table:table-cell table:style-name="ce6" office:value-type="string" calcext:value-type="string">
            <text:p>SERVIZIO CULTURA, BIBLIOTECA, MUSEI E TEATRI. AFFIDAMENTO DEL SERVIZIO DI ASSISTENZA PER MANIFESTAZIONE “A SPASSO NEL MEDIOEVO….SULLE ORME DEL GRIFONE”. <text:s/>CIG <text:s/>Z0237A38C6.</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041" calcext:value-type="float">
            <text:p>2041</text:p>
          </table:table-cell>
          <table:table-cell table:style-name="ce4" office:value-type="date" office:date-value="2022-09-07" calcext:value-type="date">
            <text:p>07/09/2022</text:p>
          </table:table-cell>
          <table:table-cell table:style-name="ce4" office:value-type="date" office:date-value="2022-09-14" calcext:value-type="date">
            <text:p>14/09/2022</text:p>
          </table:table-cell>
          <table:table-cell table:style-name="ce6" office:value-type="string" calcext:value-type="string">
            <text:p>SERVIZIO CULTURA, BIBLIOTECA, MUSEI E TEATRI. AFFIDAMENTO DEL SERVIZIO DI VIGILANZA NOTTURNA PER MANIFESTAZIONE “A SPASSO NEL MEDIOEVO..SULLE ORME DEL GRIFONE”. <text:s/>CIG <text:s/>Z6037A26F8.</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042" calcext:value-type="float">
            <text:p>2042</text:p>
          </table:table-cell>
          <table:table-cell table:style-name="ce4" office:value-type="date" office:date-value="2022-09-07" calcext:value-type="date">
            <text:p>07/09/2022</text:p>
          </table:table-cell>
          <table:table-cell table:style-name="ce4" office:value-type="date" office:date-value="2022-09-13" calcext:value-type="date">
            <text:p>13/09/2022</text:p>
          </table:table-cell>
          <table:table-cell table:style-name="ce6" office:value-type="string" calcext:value-type="string">
            <text:p><text:s/>FONDO DI SVILUPPO E COESIONE (FSC): AVVISO PUBBLICO FINALIZZATO AL SOSTEGNO DELL'ACCOGLIENZA DEI BAMBINI NEI SERVIZI PER LA PRIMA INFANZIA (3-36 MESI) – ANNO EDUCATIVO 2021-2022. APPROVAZIONE ALLEGATO E.</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043" calcext:value-type="float">
            <text:p>2043</text:p>
          </table:table-cell>
          <table:table-cell table:style-name="ce4" office:value-type="date" office:date-value="2022-09-07" calcext:value-type="date">
            <text:p>07/09/2022</text:p>
          </table:table-cell>
          <table:table-cell table:style-name="ce4" office:value-type="date" office:date-value="2022-09-14" calcext:value-type="date">
            <text:p>14/09/2022</text:p>
          </table:table-cell>
          <table:table-cell table:style-name="ce6" office:value-type="string" calcext:value-type="string">
            <text:p>SERVIZIO CULTURA, BIBLIOTECA, MUSEI E TEATRI. DELIBERAZIONE DI GIUNTA COMUNALE N. 286 DEL 11/07//2022 <text:s/>'ORGANIZZAZIONE DELLA STAGIONE TEATRALE 2022/2023 E DELLE ATTIVITÀ INTEGRATIVE COLLATERALI IN COLLABORAZIONE CON FONDAZIONE TOSCANA SPETTACOLO ONLUS.' IMPEGNO DI SPESA A FAVORE DI FONDAZIONE TOSCANA SPETTACOLO.</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2044" calcext:value-type="float">
            <text:p>2044</text:p>
          </table:table-cell>
          <table:table-cell table:style-name="ce4" office:value-type="date" office:date-value="2022-09-07" calcext:value-type="date">
            <text:p>07/09/2022</text:p>
          </table:table-cell>
          <table:table-cell table:style-name="ce4" office:value-type="date" office:date-value="2022-09-09" calcext:value-type="date">
            <text:p>09/09/2022</text:p>
          </table:table-cell>
          <table:table-cell table:style-name="ce6" office:value-type="string" calcext:value-type="string">
            <text:p>INTERVENTO DI RIQUALIFICAZIONE ENERGETICA DELL’IMPIANTO DI CLIMATIZZAZIONE ESTIVA/INVERNALE A SERVIZIO DELLA BIBLIOTECA COMUNALE CHELLIANA.  CUP F54D22001220001 – CIG 9391479DA1</text:p>
            <text:p><text:span text:style-name="T2">AGGIUDICAZIONE IN FAVORE DELL’OPERATORE ECONOMICO ELETTROMECCANICA MODERNA  DI FERRETTI ULISSE S.R.L.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046" calcext:value-type="float">
            <text:p>2046</text:p>
          </table:table-cell>
          <table:table-cell table:style-name="ce4" office:value-type="date" office:date-value="2022-09-07" calcext:value-type="date">
            <text:p>07/09/2022</text:p>
          </table:table-cell>
          <table:table-cell table:style-name="ce4" office:value-type="date" office:date-value="2022-09-14" calcext:value-type="date">
            <text:p>14/09/2022</text:p>
          </table:table-cell>
          <table:table-cell table:style-name="ce6" office:value-type="string" calcext:value-type="string">
            <text:p>LIQUIDAZIONE II^ TRANCHE COMPARTECIPAZIONE SPESE GESTIONE STADIO PRIMARIO DI BASEBALL JANNELLA ALLA B.B.C. GROSSETO A.S.D., <text:s/>ANNO 2022.</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047" calcext:value-type="float">
            <text:p>2047</text:p>
          </table:table-cell>
          <table:table-cell table:number-columns-repeated="2" table:style-name="ce4" office:value-type="date" office:date-value="2022-09-07" calcext:value-type="date">
            <text:p>07/09/2022</text:p>
          </table:table-cell>
          <table:table-cell table:style-name="ce6" office:value-type="string" calcext:value-type="string">
            <text:p><text:span text:style-name="T2">APPROVAZIONE DI VARIANTE A PROGRAMMA AZIENDALE PLURIENNALE DI MIGLIORAMENTO AGRICOLO AMBIENTALE PRESENTATO DALL'AZIENDA AGRICOLA </text:span><text:span text:style-name="T3">omissis</text:span></text:p>
          </table:table-cell>
          <table:table-cell table:style-name="ce6" office:value-type="string" calcext:value-type="string">
            <text:p>SERVIZIO FORESTALE E POLITICHE AGRICOLE</text:p>
          </table:table-cell>
          <table:table-cell table:style-name="ce8" table:number-columns-repeated="1018"/>
          <table:table-cell/>
        </table:table-row>
        <table:table-row table:style-name="ro4">
          <table:table-cell table:style-name="ce2" office:value-type="float" office:value="2048" calcext:value-type="float">
            <text:p>2048</text:p>
          </table:table-cell>
          <table:table-cell table:style-name="ce4" office:value-type="date" office:date-value="2022-09-07" calcext:value-type="date">
            <text:p>07/09/2022</text:p>
          </table:table-cell>
          <table:table-cell table:style-name="ce4" office:value-type="date" office:date-value="2022-09-08" calcext:value-type="date">
            <text:p>08/09/2022</text:p>
          </table:table-cell>
          <table:table-cell table:style-name="ce6" office:value-type="string" calcext:value-type="string">
            <text:p><text:span text:style-name="T2">DETERMINA DIRIGENZIALE N. 946 DEL 30/04/2022 'ACQUISIZIONE AL PATRIMONIO INDISPONIBILE DEL COMUNE DI AREE. PIANO DI LOTTIZZAZIONE RESIDENZIALE, DIREZIONALE, COMMERCIALE ; INTERVENTO ART. 61 PUNTO 2 DELLE NORME TECNICHE DI ATTUAZIONE  AMBITO URBANO "VIA DEI MILLE " DEL PREVIGENTE PIANO REGOLATORE GENERALE. APPROVAZIONE BOZZA DI ATTO DI CESSIONE DA PARTE DI </text:span><text:span text:style-name="T3">omissis</text:span>'; MODIFICA PER CORREZIONE MERO ERRORE MATERIALE.</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049" calcext:value-type="float">
            <text:p>2049</text:p>
          </table:table-cell>
          <table:table-cell table:style-name="ce4" office:value-type="date" office:date-value="2022-09-07" calcext:value-type="date">
            <text:p>07/09/2022</text:p>
          </table:table-cell>
          <table:table-cell table:style-name="ce4" office:value-type="date" office:date-value="2022-09-14" calcext:value-type="date">
            <text:p>14/09/2022</text:p>
          </table:table-cell>
          <table:table-cell table:style-name="ce6" office:value-type="string" calcext:value-type="string">
            <text:p>ORDINANZA DELLA PRESIDENZA DEL CONSIGLIO DEI MINISTRI (O.P.C.M.) N° 690/2020 E SUCCESSIVE MODIFICHE ED INTEGRAZIONI - APPLICAZIONE PER IL PERIODO TEMPORALE DAL 01/01/2021 AL 31/12/2021.</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2051" calcext:value-type="float">
            <text:p>2051</text:p>
          </table:table-cell>
          <table:table-cell table:style-name="ce4" office:value-type="date" office:date-value="2022-09-08" calcext:value-type="date">
            <text:p>08/09/2022</text:p>
          </table:table-cell>
          <table:table-cell table:style-name="ce4" office:value-type="date" office:date-value="2022-09-14" calcext:value-type="date">
            <text:p>14/09/2022</text:p>
          </table:table-cell>
          <table:table-cell table:style-name="ce6" office:value-type="string" calcext:value-type="string">
            <text:p>SERVIZIO DI PULIZIA DEI PARCHI PUBBLICI E DELLE AREE A VERDE PUBBLICO ATTREZZATO DELLA CITTÀ DI GROSSETO E DELLE FRAZIONI – IMPEGNO SPESA A FAVORE DI SISTEMA SRL</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052" calcext:value-type="float">
            <text:p>2052</text:p>
          </table:table-cell>
          <table:table-cell table:style-name="ce4" office:value-type="date" office:date-value="2022-09-08" calcext:value-type="date">
            <text:p>08/09/2022</text:p>
          </table:table-cell>
          <table:table-cell table:style-name="ce4" office:value-type="date" office:date-value="2022-09-14" calcext:value-type="date">
            <text:p>14/09/2022</text:p>
          </table:table-cell>
          <table:table-cell table:style-name="ce6" office:value-type="string" calcext:value-type="string">
            <text:p><text:span text:style-name="T2">TECNICO COMPETENTE IN ACUSTICA: ISCRIZIONE DELLA DIPENDENTE </text:span><text:span text:style-name="T3">omissis </text:span>AL CORSO DI FORMAZIONE ORGANIZZATO DALL’ASSOCIAZIONE ASSFORM  PER IL CONSEGUIMENTO DELLA QUALIFICA.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053" calcext:value-type="float">
            <text:p>2053</text:p>
          </table:table-cell>
          <table:table-cell table:number-columns-repeated="2" table:style-name="ce4" office:value-type="date" office:date-value="2022-09-08" calcext:value-type="date">
            <text:p>08/09/2022</text:p>
          </table:table-cell>
          <table:table-cell table:style-name="ce6" office:value-type="string" calcext:value-type="string">
            <text:p><text:span text:style-name="T2">DIPENDENTE </text:span><text:span text:style-name="T3">omissis</text:span> – TRASFERIMENTO PER MOBILITÀ ESTERNA AL COMUNE DI POMIGLIANO D’ARCO (NA) A DECORRERE DAL 1° OTTOBRE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054" calcext:value-type="float">
            <text:p>2054</text:p>
          </table:table-cell>
          <table:table-cell table:style-name="ce4" office:value-type="date" office:date-value="2022-09-08" calcext:value-type="date">
            <text:p>08/09/2022</text:p>
          </table:table-cell>
          <table:table-cell table:style-name="ce4" office:value-type="date" office:date-value="2022-09-09" calcext:value-type="date">
            <text:p>09/09/2022</text:p>
          </table:table-cell>
          <table:table-cell table:style-name="ce6" office:value-type="string" calcext:value-type="string">
            <text:p><text:span text:style-name="T2">DIPENDENTE </text:span><text:span text:style-name="T3">omissis</text:span> – TRASFERIMENTO PER MOBILITÀ ESTERNA AL COMUNE DI CAMBIAGO (MI) A DECORRERE DAL 1° OTTOBRE 2022 - APPROVAZIONE SCHEMA DI CESSIONE DEL CONTRATTO</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055" calcext:value-type="float">
            <text:p>2055</text:p>
          </table:table-cell>
          <table:table-cell table:style-name="ce4" office:value-type="date" office:date-value="2022-09-08" calcext:value-type="date">
            <text:p>08/09/2022</text:p>
          </table:table-cell>
          <table:table-cell table:style-name="ce4" office:value-type="date" office:date-value="2022-09-14" calcext:value-type="date">
            <text:p>14/09/2022</text:p>
          </table:table-cell>
          <table:table-cell table:style-name="ce6" office:value-type="string" calcext:value-type="string">
            <text:p>CONCORSO PUBBLICO PER ESAMI PER LA COPERTURA DI N. 10 POSTI A TEMPO PIENO ED INDETERMINATO DI “COLLABORATORE AMMINISTRATIVO” - CAT. B3 POSIZIONE DI ACCESSO B3 DI CUI UNO RISERVATO AI SOGGETTI DI CUI ALL'ART. 1 COMMA 1 DELLA L. N. 68/1999 – SCORRIMENTO GRADUATORIA VALIDA DELL’ENTE FINO ALLA 43MA POSIZIONE E CONSEGUENTE AGGIORNAMENTO.</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056" calcext:value-type="float">
            <text:p>2056</text:p>
          </table:table-cell>
          <table:table-cell table:style-name="ce4" office:value-type="date" office:date-value="2022-09-08" calcext:value-type="date">
            <text:p>08/09/2022</text:p>
          </table:table-cell>
          <table:table-cell table:style-name="ce4" office:value-type="date" office:date-value="2022-09-14" calcext:value-type="date">
            <text:p>14/09/2022</text:p>
          </table:table-cell>
          <table:table-cell table:style-name="ce6" office:value-type="string" calcext:value-type="string">
            <text:p>SCUOLA DI FORMAZIONE ENTI LOCALI DELLA PROVINCIA DI GROSSETO "SFEL" - IMPEGNO DI SPESA PER RICONOSCIMENTO SOMME PER ATTIVITÀ FORMATIVA ANNO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057" calcext:value-type="float">
            <text:p>2057</text:p>
          </table:table-cell>
          <table:table-cell table:style-name="ce4" office:value-type="date" office:date-value="2022-09-08" calcext:value-type="date">
            <text:p>08/09/2022</text:p>
          </table:table-cell>
          <table:table-cell table:style-name="ce4" office:value-type="date" office:date-value="2022-09-14" calcext:value-type="date">
            <text:p>14/09/2022</text:p>
          </table:table-cell>
          <table:table-cell table:style-name="ce6" office:value-type="string" calcext:value-type="string">
            <text:p>IMPEGNO DI SPESA PER LA PARTECIPAZIONE AL CORSO DI FORMAZIONE: "PROCEDURE CONTABILI E DI CONTROLLO DEI FONDI PNRR" CHE SI TERRÀ IL GIORNO 9 SETTEMBRE 2022 IN MODALITÀ WEBINAR.</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2058" calcext:value-type="float">
            <text:p>2058</text:p>
          </table:table-cell>
          <table:table-cell table:style-name="ce4" office:value-type="date" office:date-value="2022-09-08" calcext:value-type="date">
            <text:p>08/09/2022</text:p>
          </table:table-cell>
          <table:table-cell table:style-name="ce4" office:value-type="date" office:date-value="2022-09-14" calcext:value-type="date">
            <text:p>14/09/2022</text:p>
          </table:table-cell>
          <table:table-cell table:style-name="ce6" office:value-type="string" calcext:value-type="string">
            <text:p>IMPEGNO DI SPESA CAPITOLO 31850 - INTEGRAZIONE</text:p>
          </table:table-cell>
          <table:table-cell table:style-name="ce6" office:value-type="string" calcext:value-type="string">
            <text:p>CONTRATTI E TRASPARENZA</text:p>
          </table:table-cell>
          <table:table-cell table:style-name="ce8" table:number-columns-repeated="1018"/>
          <table:table-cell/>
        </table:table-row>
        <table:table-row table:style-name="ro2">
          <table:table-cell table:style-name="ce2" office:value-type="float" office:value="2059" calcext:value-type="float">
            <text:p>2059</text:p>
          </table:table-cell>
          <table:table-cell table:style-name="ce4" office:value-type="date" office:date-value="2022-09-08" calcext:value-type="date">
            <text:p>08/09/2022</text:p>
          </table:table-cell>
          <table:table-cell table:style-name="ce4" office:value-type="date" office:date-value="2022-09-14" calcext:value-type="date">
            <text:p>14/09/2022</text:p>
          </table:table-cell>
          <table:table-cell table:style-name="ce6" office:value-type="string" calcext:value-type="string">
            <text:p>IMPEGNO DI SPESA AL CAPITOLO 30105 <text:s/>PER LAVORO STRAORDINARIO SERVIZIO CONTRATTI E TRASPARENZA, AL CAPITOLO 30569 PER LAVORO STRAORDINARIO SERVIZIO PORTINERIA, CENTRALINO, PROTOCOLLO E MESSI E AL CAPITOLO 34960/0 PER LAVORO STRAORDINARIO SERVIZIO PORTINERIA UFFICI GIUDIZIARI – INTEGRAZIONE</text:p>
          </table:table-cell>
          <table:table-cell table:style-name="ce6" office:value-type="string" calcext:value-type="string">
            <text:p>CONTRATTI E TRASPARENZA</text:p>
          </table:table-cell>
          <table:table-cell table:style-name="ce8" table:number-columns-repeated="1018"/>
          <table:table-cell/>
        </table:table-row>
        <table:table-row table:style-name="ro2">
          <table:table-cell table:style-name="ce2" office:value-type="float" office:value="2060" calcext:value-type="float">
            <text:p>2060</text:p>
          </table:table-cell>
          <table:table-cell table:style-name="ce4" office:value-type="date" office:date-value="2022-09-08" calcext:value-type="date">
            <text:p>08/09/2022</text:p>
          </table:table-cell>
          <table:table-cell table:style-name="ce4" office:value-type="date" office:date-value="2022-09-12" calcext:value-type="date">
            <text:p>12/09/2022</text:p>
          </table:table-cell>
          <table:table-cell table:style-name="ce6" office:value-type="string" calcext:value-type="string">
            <text:p><text:span text:style-name="T2">CORSI DI FORMAZIONE – PARTECIPAZIONE DA PARTE DI PERSONALE DEL COMANDO P.M., ALLA 41° EDIZIONE DEL CONVEGNO DI POLIZIA LOCALE “LE GIORNATE DI POLIZIA LOCALE E SICUREZZA URBANA” NEI GIORNI 15-16-17 SETTEMBRE 2022 PRESSO IL  PALACONGRESSI DI RICCIONE, ORGANIZZATO DALLA SOC.  MAGGIOLI S.P.A </text:span><text:span text:style-name="T3">omissis</text:span>– IMPEGNO DI SPESA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062" calcext:value-type="float">
            <text:p>2062</text:p>
          </table:table-cell>
          <table:table-cell table:style-name="ce4" office:value-type="date" office:date-value="2022-09-09" calcext:value-type="date">
            <text:p>09/09/2022</text:p>
          </table:table-cell>
          <table:table-cell table:style-name="ce4" office:value-type="date" office:date-value="2022-09-14" calcext:value-type="date">
            <text:p>14/09/2022</text:p>
          </table:table-cell>
          <table:table-cell table:style-name="ce6" office:value-type="string" calcext:value-type="string">
            <text:p>GESTIONE CICLO DEI RIFIUTI ANNUALITA' 2022 - IMPEGNI SPESA TERZO TRIMESTRE</text:p>
          </table:table-cell>
          <table:table-cell table:style-name="ce6" office:value-type="string" calcext:value-type="string">
            <text:p>CICLO DEI RIFIUTI</text:p>
          </table:table-cell>
          <table:table-cell table:style-name="ce8" table:number-columns-repeated="1018"/>
          <table:table-cell/>
        </table:table-row>
        <table:table-row table:style-name="ro4">
          <table:table-cell table:style-name="ce2" office:value-type="float" office:value="2063" calcext:value-type="float">
            <text:p>2063</text:p>
          </table:table-cell>
          <table:table-cell table:number-columns-repeated="2" table:style-name="ce4" office:value-type="date" office:date-value="2022-09-09" calcext:value-type="date">
            <text:p>09/09/2022</text:p>
          </table:table-cell>
          <table:table-cell table:style-name="ce6" office:value-type="string" calcext:value-type="string">
            <text:p>PNRR - SERVIZI ATTINENTI L’ARCHITETTURA E L’INGEGNERIA DI PROGETTAZIONE DEFINITIVA, PROGETTAZIONE ESECUTIVA (COMPRESA DI SICUREZZA), DIREZIONE LAVORI E COORDINAMENTO PER LA SICUREZZA IN FASE DI ESECUZIONE PER LA REALIZZAZIONE DEI LAVORI DI “INTERVENTO 1.A - INTERVENTO DI RESTAURO, RIFUNZIONALIZZAZIONE E VALORIZZAZIONE DI PARTE DEL SISTEMA DEI BASTIONI - BASTIONE FORTEZZA – CASSERO SENESE”. CUP F55F21000120001</text:p>
            <text:p>DETERMINA DI APPROVAZIONE DI PARTE DELLA DOCUMENTAZIONE TECNICA PROPEDEUTICA ALLA PROCEDURA DI GARA (MODIFICA DD 1893/2022).</text:p>
          </table:table-cell>
          <table:table-cell table:style-name="ce6" office:value-type="string" calcext:value-type="string">
            <text:p><text:s/>SVILUPPO INFRASTRUTTURALE</text:p>
          </table:table-cell>
          <table:table-cell table:style-name="ce8" table:number-columns-repeated="1018"/>
          <table:table-cell/>
        </table:table-row>
        <table:table-row table:style-name="ro2">
          <table:table-cell table:style-name="ce2" office:value-type="float" office:value="2064" calcext:value-type="float">
            <text:p>2064</text:p>
          </table:table-cell>
          <table:table-cell table:number-columns-repeated="2" table:style-name="ce4" office:value-type="date" office:date-value="2022-09-09" calcext:value-type="date">
            <text:p>09/09/2022</text:p>
          </table:table-cell>
          <table:table-cell table:style-name="ce6" office:value-type="string" calcext:value-type="string">
            <text:p>PNRR - “SERVIZI ATTINENTI L’ARCHITETTURA E L’INGEGNERIA DI PROGETTAZIONE DEFINITIVA PER LA REALIZZAZIONE DEI LAVORI DI “DEMOLIZIONE E RICOSTRUZIONE DEL COMPENDIO IMMOBILIARE DI VIA SAFFI”- “FINANZIATO NELL'AMBITO DEL PROGRAMMA INNOVATIVO NAZIONALE PER LA QUALITÀ DELL’ABITARE - DECRETO INTERMINISTERIALE N. 395 DEL 16 SETTEMBRE 2020” - CUP F51B21000230005 - CIG 9260053579 - PROVVEDIMENTO DI AMMISSIONE ED ESCLUSIONE DEI CONCORRENTI EX ART 76 DEL D. LGS. 50/2016.</text:p>
          </table:table-cell>
          <table:table-cell table:style-name="ce6" office:value-type="string" calcext:value-type="string">
            <text:p><text:s/>SVILUPPO INFRASTRUTTURALE</text:p>
          </table:table-cell>
          <table:table-cell table:style-name="ce8" table:number-columns-repeated="1018"/>
          <table:table-cell/>
        </table:table-row>
        <table:table-row table:style-name="ro2">
          <table:table-cell table:style-name="ce2" office:value-type="float" office:value="2065" calcext:value-type="float">
            <text:p>2065</text:p>
          </table:table-cell>
          <table:table-cell table:style-name="ce4" office:value-type="date" office:date-value="2022-09-09" calcext:value-type="date">
            <text:p>09/09/2022</text:p>
          </table:table-cell>
          <table:table-cell table:style-name="ce4" office:value-type="date" office:date-value="2022-09-14" calcext:value-type="date">
            <text:p>14/09/2022</text:p>
          </table:table-cell>
          <table:table-cell table:style-name="ce6" office:value-type="string" calcext:value-type="string">
            <text:p>OGGETTO: ELEZIONI DELLA CAMERA DEI DEPUTATI E DEL SENATO DELLA REPUBBLICA DEL 25 SETTEMBRE 2022 – INTEGRAZIONE DETERMINAZIONI DIRIGENZIALI N. 1794/2022, N. 1850 DEL 05/08/2022 E N. 1908 DEL 19/08/2022 “AUTORIZZAZIONE AL PERSONALE DIPENDENTE AD ESEGUIRE LAVORO STRAORDINARIO NEL PERIODO 1 AGOSTO – 30 SETTEMBRE 2022”.</text:p>
          </table:table-cell>
          <table:table-cell table:style-name="ce6" office:value-type="string" calcext:value-type="string">
            <text:p>UFFICIO ELETTORALE</text:p>
          </table:table-cell>
          <table:table-cell table:style-name="ce8" table:number-columns-repeated="1018"/>
          <table:table-cell/>
        </table:table-row>
        <table:table-row table:style-name="ro2">
          <table:table-cell table:style-name="ce2" office:value-type="float" office:value="2066" calcext:value-type="float">
            <text:p>2066</text:p>
          </table:table-cell>
          <table:table-cell table:style-name="ce4" office:value-type="date" office:date-value="2022-09-09" calcext:value-type="date">
            <text:p>09/09/2022</text:p>
          </table:table-cell>
          <table:table-cell table:style-name="ce4" office:value-type="date" office:date-value="2022-09-14" calcext:value-type="date">
            <text:p>14/09/2022</text:p>
          </table:table-cell>
          <table:table-cell table:style-name="ce6" office:value-type="string" calcext:value-type="string">
            <text:p>IMPEGNO DI SPESA CAPITOLO 30593 – INTEGRAZIONE</text:p>
          </table:table-cell>
          <table:table-cell table:style-name="ce6" office:value-type="string" calcext:value-type="string">
            <text:p>CONTRATTI E TRASPARENZA</text:p>
          </table:table-cell>
          <table:table-cell table:style-name="ce8" table:number-columns-repeated="1018"/>
          <table:table-cell/>
        </table:table-row>
        <table:table-row table:style-name="ro2">
          <table:table-cell table:style-name="ce2" office:value-type="float" office:value="2067" calcext:value-type="float">
            <text:p>2067</text:p>
          </table:table-cell>
          <table:table-cell table:number-columns-repeated="2" table:style-name="ce4" office:value-type="date" office:date-value="2022-09-09" calcext:value-type="date">
            <text:p>09/09/2022</text:p>
          </table:table-cell>
          <table:table-cell table:style-name="ce6" office:value-type="string" calcext:value-type="string">
            <text:p>LIQUIDAZIONE LAVORO STRAORDINARIO STAFF DEL SINDACO <text:s text:c="2"/>GIUGNO - LUGLIO E AGOSTO 2022</text:p>
          </table:table-cell>
          <table:table-cell table:style-name="ce6" office:value-type="string" calcext:value-type="string">
            <text:p>COORDINAMENTO E ORGANIZZAZIONE</text:p>
          </table:table-cell>
          <table:table-cell table:style-name="ce8" table:number-columns-repeated="1018"/>
          <table:table-cell/>
        </table:table-row>
        <table:table-row table:style-name="ro2">
          <table:table-cell table:style-name="ce2" office:value-type="float" office:value="2068" calcext:value-type="float">
            <text:p>2068</text:p>
          </table:table-cell>
          <table:table-cell table:number-columns-repeated="2" table:style-name="ce4" office:value-type="date" office:date-value="2022-09-09" calcext:value-type="date">
            <text:p>09/09/2022</text:p>
          </table:table-cell>
          <table:table-cell table:style-name="ce6" office:value-type="string" calcext:value-type="string">
            <text:p>ASFALTATURA DI VIA DEL DELFINO A PRINCIPINA A MARE (GR). RETTIFICA D.D. N. 1261 DEL 06/06/2022. PRESA ATTO DEL CERTIFICATO DI REGOLARE ESECUZIONE</text:p>
          </table:table-cell>
          <table:table-cell table:style-name="ce6" office:value-type="string" calcext:value-type="string">
            <text:p><text:s/>SERVIZI <text:s/>PER LE IMPRESE E <text:s/>PER IL TERRITORIO</text:p>
          </table:table-cell>
          <table:table-cell table:style-name="ce8" table:number-columns-repeated="1018"/>
          <table:table-cell/>
        </table:table-row>
        <table:table-row table:style-name="ro2">
          <table:table-cell table:style-name="ce2" office:value-type="float" office:value="2069" calcext:value-type="float">
            <text:p>2069</text:p>
          </table:table-cell>
          <table:table-cell table:style-name="ce4" office:value-type="date" office:date-value="2022-09-09" calcext:value-type="date">
            <text:p>09/09/2022</text:p>
          </table:table-cell>
          <table:table-cell table:style-name="ce4" office:value-type="date" office:date-value="2022-09-14" calcext:value-type="date">
            <text:p>14/09/2022</text:p>
          </table:table-cell>
          <table:table-cell table:style-name="ce6" office:value-type="string" calcext:value-type="string">
            <text:p>SERVIZIO CULTURA BIBLIOTECA MUSEI E TEATRI. DELIBERAZIONE N° 304 DEL 25/08/2022 PRIMA EDIZIONE DELLA MANIFESTAZIONE "A SPASSO NEL MEDIOEVO... SULLE ORME DEL GRIFONE”. IMPEGNI DI SPESA PER CONTRIBUTI ALLE ASSOCIAZIONI PARTECIPANTI AI CORTEI STORICI.</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070" calcext:value-type="float">
            <text:p>2070</text:p>
          </table:table-cell>
          <table:table-cell table:style-name="ce4" office:value-type="date" office:date-value="2022-09-09" calcext:value-type="date">
            <text:p>09/09/2022</text:p>
          </table:table-cell>
          <table:table-cell table:style-name="ce4" office:value-type="date" office:date-value="2022-09-14" calcext:value-type="date">
            <text:p>14/09/2022</text:p>
          </table:table-cell>
          <table:table-cell table:style-name="ce6" office:value-type="string" calcext:value-type="string">
            <text:p>AFFIDAMENTO DEL SERVIZIO TECNICO PER LA REDAZIONE DEL PIANO DI SICUREZZA E COORDINAMENTO E PER LO SVOLGIMENTO DI COORDINATORE DELLA SICUREZZA IN FASE DI ESECUZIONE PER I LAVORI DI RIQUALIFICAZIONE DI VIA TIEPOLO A GROSSETO. CIG. Z26376ABC7</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072" calcext:value-type="float">
            <text:p>2072</text:p>
          </table:table-cell>
          <table:table-cell table:style-name="ce4" office:value-type="date" office:date-value="2022-09-09" calcext:value-type="date">
            <text:p>09/09/2022</text:p>
          </table:table-cell>
          <table:table-cell table:style-name="ce4" office:value-type="date" office:date-value="2022-09-22" calcext:value-type="date">
            <text:p>22/09/2022</text:p>
          </table:table-cell>
          <table:table-cell table:style-name="ce6" office:value-type="string" calcext:value-type="string">
            <text:p>SERVIZIO CULTURA, BIBLIOTECA, MUSEI E TEATRI. GIORNATA DEGLI ETRUSCHI 2022. ACCERTAMENTO CONTRIBUTO REGIONALE E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2073" calcext:value-type="float">
            <text:p>2073</text:p>
          </table:table-cell>
          <table:table-cell table:style-name="ce4" office:value-type="date" office:date-value="2022-09-09" calcext:value-type="date">
            <text:p>09/09/2022</text:p>
          </table:table-cell>
          <table:table-cell table:style-name="ce4" office:value-type="date" office:date-value="2022-09-14" calcext:value-type="date">
            <text:p>14/09/2022</text:p>
          </table:table-cell>
          <table:table-cell table:style-name="ce6" office:value-type="string" calcext:value-type="string">
            <text:p>DELIBERA DI GIUNTA  N. 328/2022 DI ADESIONE AL BANDO DELLA REGIONE TOSCANA PER ACQUISTO IMMOBILI DA DESTINARE AD ERP. APPROVAZIONE AVVISO PUBBLICO E SCHEMA ISTANZA PARTECIPAZIONE.</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074" calcext:value-type="float">
            <text:p>2074</text:p>
          </table:table-cell>
          <table:table-cell table:style-name="ce4" office:value-type="date" office:date-value="2022-09-12" calcext:value-type="date">
            <text:p>12/09/2022</text:p>
          </table:table-cell>
          <table:table-cell table:style-name="ce4" office:value-type="date" office:date-value="2022-09-14" calcext:value-type="date">
            <text:p>14/09/2022</text:p>
          </table:table-cell>
          <table:table-cell table:style-name="ce6" office:value-type="string" calcext:value-type="string">
            <text:p>SETTORE SVILUPPO INFRASTRUTTURALE. LIQUIDAZIONE INDENNITÀ DI PARTICOLARI E SPECIFICHE RESPONSABILITÀ PER L’ANNO 2021 DI CUI ALL’ART. 70 QUINQUIES C.1 CCNL 21.5.2018 DI CUI ALL’ ART. 8 DEL CONTRATTO INTEGRATIVO 2019-2021</text:p>
          </table:table-cell>
          <table:table-cell table:style-name="ce6" office:value-type="string" calcext:value-type="string">
            <text:p><text:s/>SVILUPPO INFRASTRUTTURALE</text:p>
          </table:table-cell>
          <table:table-cell table:style-name="ce8" table:number-columns-repeated="1018"/>
          <table:table-cell/>
        </table:table-row>
        <table:table-row table:style-name="ro2">
          <table:table-cell table:style-name="ce2" office:value-type="float" office:value="2075" calcext:value-type="float">
            <text:p>2075</text:p>
          </table:table-cell>
          <table:table-cell table:style-name="ce4" office:value-type="date" office:date-value="2022-09-12" calcext:value-type="date">
            <text:p>12/09/2022</text:p>
          </table:table-cell>
          <table:table-cell table:style-name="ce4" office:value-type="date" office:date-value="2022-09-14" calcext:value-type="date">
            <text:p>14/09/2022</text:p>
          </table:table-cell>
          <table:table-cell table:style-name="ce6" office:value-type="string" calcext:value-type="string">
            <text:p>SETTORE SVILUPPO INFRASTRUTTURALE. ATTRIBUZIONE DI SPECIFICHE RESPONSABILITÀ PER L’ANNO 2022 DI CUI ALL’ART. 70 QUINQUIES C.1 CCNL 21.5.2018</text:p>
          </table:table-cell>
          <table:table-cell table:style-name="ce6" office:value-type="string" calcext:value-type="string">
            <text:p><text:s/>SVILUPPO INFRASTRUTTURALE</text:p>
          </table:table-cell>
          <table:table-cell table:style-name="ce8" table:number-columns-repeated="1018"/>
          <table:table-cell/>
        </table:table-row>
        <table:table-row table:style-name="ro2">
          <table:table-cell table:style-name="ce2" office:value-type="float" office:value="2076" calcext:value-type="float">
            <text:p>2076</text:p>
          </table:table-cell>
          <table:table-cell table:style-name="ce4" office:value-type="date" office:date-value="2022-09-12" calcext:value-type="date">
            <text:p>12/09/2022</text:p>
          </table:table-cell>
          <table:table-cell table:style-name="ce4" office:value-type="date" office:date-value="2022-09-16" calcext:value-type="date">
            <text:p>16/09/2022</text:p>
          </table:table-cell>
          <table:table-cell table:style-name="ce6" office:value-type="string" calcext:value-type="string">
            <text:p><text:span text:style-name="T2">RIMBORSO DI DEPOSITO CAUZIONALE VERSATO PER LA REALIZZAZIONE DI N. 1 PASSO CARRABILE A RISPESCIA (GR) </text:span><text:span text:style-name="T3">omissis</text:span></text:p>
          </table:table-cell>
          <table:table-cell table:style-name="ce6" office:value-type="string" calcext:value-type="string">
            <text:p>UFFICIO SUOLO PUBBLICO</text:p>
          </table:table-cell>
          <table:table-cell table:style-name="ce8" table:number-columns-repeated="1018"/>
          <table:table-cell/>
        </table:table-row>
        <table:table-row table:style-name="ro2">
          <table:table-cell table:style-name="ce2" office:value-type="float" office:value="2077" calcext:value-type="float">
            <text:p>2077</text:p>
          </table:table-cell>
          <table:table-cell table:style-name="ce4" office:value-type="date" office:date-value="2022-09-12" calcext:value-type="date">
            <text:p>12/09/2022</text:p>
          </table:table-cell>
          <table:table-cell table:style-name="ce4" office:value-type="date" office:date-value="2022-09-16" calcext:value-type="date">
            <text:p>16/09/2022</text:p>
          </table:table-cell>
          <table:table-cell table:style-name="ce6" office:value-type="string" calcext:value-type="string">
            <text:p><text:span text:style-name="T2">RIMBORSO DI DEPOSITO CAUZIONALE VERSATO PER LA REALIZZAZIONE DI N. 8  PASSI CARRABILI A GROSSETO </text:span><text:span text:style-name="T3">omissis </text:span><text:span text:style-name="T5">E AD ALBERESE </text:span><text:span text:style-name="T3">omissis</text:span></text:p>
          </table:table-cell>
          <table:table-cell table:style-name="ce6" office:value-type="string" calcext:value-type="string">
            <text:p>UFFICIO SUOLO PUBBLICO</text:p>
          </table:table-cell>
          <table:table-cell table:style-name="ce8" table:number-columns-repeated="1018"/>
          <table:table-cell/>
        </table:table-row>
        <table:table-row table:style-name="ro2">
          <table:table-cell table:style-name="ce2" office:value-type="float" office:value="2078" calcext:value-type="float">
            <text:p>2078</text:p>
          </table:table-cell>
          <table:table-cell table:style-name="ce4" office:value-type="date" office:date-value="2022-09-12" calcext:value-type="date">
            <text:p>12/09/2022</text:p>
          </table:table-cell>
          <table:table-cell table:style-name="ce4" office:value-type="date" office:date-value="2022-09-22" calcext:value-type="date">
            <text:p>22/09/2022</text:p>
          </table:table-cell>
          <table:table-cell table:style-name="ce6" office:value-type="string" calcext:value-type="string">
            <text:p>INTERVENTI A SOSTEGNO DELLE SCUOLE DELL’INFANZIA PARITARIE PRIVATE GESTITE DA ENTI PRIVATI: RIPARTIZIONE DELLE RISORSE REGIONALI PER L’ANNO SCOLASTICO 2021/2022 (RISORSE INTEGRATIVE) - ACCERTAMENTO E IMPEGNO DI SPESA</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079" calcext:value-type="float">
            <text:p>2079</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STANZIAMENTO RISORSE PER RIMBORSO DI SOMME ERRONEAMENTE INTROITATE. ANNO 2022.</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080" calcext:value-type="float">
            <text:p>2080</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SERVIZIO DI GESTIONE DELLE FASI DI DATA ENTRY, STAMPA, NOTIFICAZIONE E RENDICONTAZIONE DEI VERBALI DI ACCERTAMENTO PER ILLECITI AMMINISTRATIVI DI COMPETENZA DEL COMANDO P.M. DI GROSSETO, PER IL PERIODO 2019/2024 - SOCIETÀ MAGGIOLI SPA - CIG: 76641619BA – INCREMENTO IMPEGNO ANNO 2022.</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2081" calcext:value-type="float">
            <text:p>2081</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ESSEBI MULTISERVIZI AUTO SRL </text:span><text:span text:style-name="T3">omissis </text:span>C.I.G.:  Z3437A8405 - ZCA37A8440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2082" calcext:value-type="float">
            <text:p>2082</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CIABATTI &amp; BONCIOLI S.A.S .</text:span><text:span text:style-name="T3">omissis </text:span>C.I.G.: ZC037A3DE7 - ZF137A3E5D - Z4E37A3E8D - Z8637A3EF0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083" calcext:value-type="float">
            <text:p>2083</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LIQUIDAZIONE STRAORDINARIO ANAGRAFE E STATO CIVILE AGOSTO 2022</text:p>
          </table:table-cell>
          <table:table-cell table:style-name="ce6" office:value-type="string" calcext:value-type="string">
            <text:p>SERVIZI DEMOGRAFICI ED ELETTORALI</text:p>
          </table:table-cell>
          <table:table-cell table:style-name="ce8" table:number-columns-repeated="1018"/>
          <table:table-cell/>
        </table:table-row>
        <table:table-row table:style-name="ro4">
          <table:table-cell table:style-name="ce2" office:value-type="float" office:value="2084" calcext:value-type="float">
            <text:p>2084</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UTENZE IDRICHE COMUNALI. IV° TRIMESTRE 2022. IMPEGNO A FAVORE DI ACQUEDOTTO DEL FIORA S.P.A.</text:p>
          </table:table-cell>
          <table:table-cell table:style-name="ce6" office:value-type="string" calcext:value-type="string">
            <text:p>MANUTENZIONI - EDIFICI PUBBLICI</text:p>
          </table:table-cell>
          <table:table-cell table:style-name="ce8" table:number-columns-repeated="1018"/>
          <table:table-cell/>
        </table:table-row>
        <table:table-row table:style-name="ro3">
          <table:table-cell table:style-name="ce2" office:value-type="float" office:value="2085" calcext:value-type="float">
            <text:p>2085</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AFFIDAMENTO DIRETTO EX ART. 36, COMMA 2, LETT. A), D.LGS 50/2016 PER ACQUISTI VARI SUL MEPA PER LA FORNITURA DI N. 2 NOTEBOOK E N. 2 MONITOR. IMPEGNO DI SPESA.</text:p>
            <text:p>CIG: Z4337B6D7E</text:p>
            <text:p>CIG: Z6D37B6E07 </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086" calcext:value-type="float">
            <text:p>2086</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COMUNE DI GROSSETO / LIQUIDAZIONE SPESE DI SENTENZE N. 608/2022 E N. 301/2022 – <text:s text:c="3"/>IMPEGNO DI SPESA/LIQUIDAZIONE</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087" calcext:value-type="float">
            <text:p>2087</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text:span text:style-name="T2">COMUNE DI GROSSETO / LIQUIDAZIONE SPESE  LEGALI SOSTENUTE PER IL LEGALE DI </text:span><text:span text:style-name="T3">omissis</text:span> AMMESSA AL GRATUITO PATROCINIO  –    IMPEGNO DI SPESA/LIQUIDAZIONE</text:p>
          </table:table-cell>
          <table:table-cell table:style-name="ce6" office:value-type="string" calcext:value-type="string">
            <text:p>SERVIZIO AVVOCATURA</text:p>
          </table:table-cell>
          <table:table-cell table:style-name="ce8" table:number-columns-repeated="1018"/>
          <table:table-cell/>
        </table:table-row>
        <table:table-row table:style-name="ro4">
          <table:table-cell table:style-name="ce2" office:value-type="float" office:value="2088" calcext:value-type="float">
            <text:p>2088</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text:span text:style-name="T2">SERVIZIO DI PRONTO INTERVENTO PER LA MESSA IN SICUREZZA DI ALBERATURE PUBBLICHE PRESENTI SUL TERRITORIO COMUNALE. AFFIDAMENTO SERVIZIO ALL’OPERATORE ECONOMICO SOS GIARDINI SNC </text:span><text:span text:style-name="T3">omissis</text:span></text:p>
            <text:p>CIG:  Z35379FB06</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4">
          <table:table-cell table:style-name="ce2" office:value-type="float" office:value="2089" calcext:value-type="float">
            <text:p>2089</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SERVIZIO CULTURA BIBLIOTECA MUSEI E TEATRI : DELIBERAZIONE N° 304 DEL 25/08/2022 PRIMA EDIZIONE DELLA MANIFESTAZIONE "A SPASSO NEL MEDIOEVO... SULLE ORME DEL GRIFONE. NOLEGGIO COSTUMI PER  PER I FIGURANTI DEL COMUNE DI GROSSETO. AFFIDAMENTO SERVIZIO ED IMPEGNO DI SPESA.  CIG Z2037B78A6</text:p>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2090" calcext:value-type="float">
            <text:p>2090</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SERVIZIO CULTURA, BIBLIOTECA, MUSEI E TEATRI. DELIBERAZIONE G.C. N° 299 DEL 18/08/2022. AFFIDAMENTO SERVIZIO  PER ALLESTIMENTO PALCO AL TEATRO MODERNO  E REPERIBILITA' IN CASO DI CONDIZIONI METEO AVVERSE. IMPEGNO DI SPESA</text:p>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091" calcext:value-type="float">
            <text:p>2091</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INSEGNANTE DI RELIGIONE A PART-TIME ORIZZONTALE A 18 ORE SETTIMANALI - ASSUNZIONE A TEMPO DETERMINATO E STIPULA CONTRATTO INDIVIDUALE DI LAVORO.</text:p>
          </table:table-cell>
          <table:table-cell table:style-name="ce6" office:value-type="string" calcext:value-type="string">
            <text:p>GESTIONE DEL PERSONALE</text:p>
          </table:table-cell>
          <table:table-cell table:style-name="ce8" table:number-columns-repeated="1018"/>
          <table:table-cell/>
        </table:table-row>
        <table:table-row table:style-name="ro12">
          <table:table-cell table:style-name="ce2" office:value-type="float" office:value="2092" calcext:value-type="float">
            <text:p>2092</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SERVIZIO CULTURA, BIBLIOTECA, MUSEI E TEATRI. AFFIDAMENTO DIRETTO PER SERVIZI E FORNITURE RICHIESTE IN OCCASIONE DELLA PRIMA EDIZIONE DELLA MANIFESTAZIONE "A SPASSO NEL MEDIOEVO...SULLE ORME DEL GRIFONE", 15-17 SETTEMBRE, CENTRO STORICO DI GROSSETO.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3">
          <table:table-cell table:style-name="ce2" office:value-type="float" office:value="2093" calcext:value-type="float">
            <text:p>2093</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LAVORI DI SOSTITUZIONE DEL GENERATORE DI CALORE DELL'IMPIANTO DI CLIMATIZZAZIONE ESTIVA/INVERNALE A SERVIZIO DELLA BIBLIOTECA CHELLIANA IN GROSSETO - CUP: F54D22001220001.</text:p>
            <text:p>SERVIZIO TECNICO DIREZIONE LAVORI, CONTABILITÀ E REDAZIONE DEL CERTIFICATO DI REGOLARE ESECUZIONE.  <text:span text:style-name="T2">AFFIDAMENTO AL PER. IND.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095" calcext:value-type="float">
            <text:p>2095</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ACCORDO QUADRO IN CONFORMITÀ ALL‘ART.54 DEL D.L.GS 50/2016 PER IL SERVIZIO RIPRODUZIONE E/O STAMPA DI PRODOTTI TIPOGRAFICI DEL COMUNE DI GROSSETO. AFFIDAMENTO FORNITURA REGISTRI <text:s/>NASCITA – MATRIMONIO – MORTE – CITTADINANZA – UNIONI CIVILI - ANNO 2023 -UFFICIO STATO CIVILE – FORNITURA N° 200 CARTELLINE UFFICIO ECONOMATO – CIG DERIVATO: Z94379A6D1</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096" calcext:value-type="float">
            <text:p>2096</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AFFIDAMENTO FORNITURA PRODOTTI IGIENICO-SANITARI CONFORMI AI CAM. CIG: Z43379D2AD.</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097" calcext:value-type="float">
            <text:p>2097</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ELEZIONI DELLA CAMERA DEI DEPUTATI E DEL SENATO DELLA REPUBBLICA DI DOMENICA 25 SETTEMBRE 2022. AFFIDAMENTO DEL SERVIZIO DI ALLESTIMENTO DEI SEGGI NELL'AMBITO DEL VIGENTE ACCORDO QUADRO PER FACCHINAGGIO, TRASPORTO E TRASLOCO. CIG DERIVATO: Z6A37A5E9C.</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098" calcext:value-type="float">
            <text:p>2098</text:p>
          </table:table-cell>
          <table:table-cell table:style-name="ce4" office:value-type="date" office:date-value="2022-09-13" calcext:value-type="date">
            <text:p>13/09/2022</text:p>
          </table:table-cell>
          <table:table-cell table:style-name="ce4" office:value-type="date" office:date-value="2022-09-14" calcext:value-type="date">
            <text:p>14/09/2022</text:p>
          </table:table-cell>
          <table:table-cell table:style-name="ce6" office:value-type="string" calcext:value-type="string">
            <text:p>FORNITURA DI N. 20 NUOVE SMART CARD E CERTIFICATI DI FIRMA DIGITALE - INTEGRAZIONE DELL'IMPEGNO DI SPESA PER L'ACQUISIZIONE PRESSO LOCALE CAMERA DI COMMERCIO (CIG Z8534D6D39)</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099" calcext:value-type="float">
            <text:p>2099</text:p>
          </table:table-cell>
          <table:table-cell table:number-columns-repeated="2" table:style-name="ce4" office:value-type="date" office:date-value="2022-09-14" calcext:value-type="date">
            <text:p>14/09/2022</text:p>
          </table:table-cell>
          <table:table-cell table:style-name="ce6" office:value-type="string" calcext:value-type="string">
            <text:p>ASSEGNAZIONE ORDINARIA DELL'ALLOGGIO DI ERP N. 8054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2100" calcext:value-type="float">
            <text:p>2100</text:p>
          </table:table-cell>
          <table:table-cell table:number-columns-repeated="2" table:style-name="ce4" office:value-type="date" office:date-value="2022-09-14" calcext:value-type="date">
            <text:p>14/09/2022</text:p>
          </table:table-cell>
          <table:table-cell table:style-name="ce6" office:value-type="string" calcext:value-type="string">
            <text:p>SERVIZIO CULTURA, BIBLIOTECA, MUSEI E TEATRI. AFFIDAMENTO DIRETTO PER I SERVIZI RICHIESTI IN OCCASIONE DELLA PRIMA EDIZIONE DELLA MANIFESTAZIONE A SPASSO NEL MEDIOEVO...SULLE ORME DEL GRIFONE, 15-17 SETTEMBRE, CENTRO STORICO DI GROSSETO.</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101" calcext:value-type="float">
            <text:p>2101</text:p>
          </table:table-cell>
          <table:table-cell table:number-columns-repeated="2" table:style-name="ce4" office:value-type="date" office:date-value="2022-09-14" calcext:value-type="date">
            <text:p>14/09/2022</text:p>
          </table:table-cell>
          <table:table-cell table:style-name="ce6" office:value-type="string" calcext:value-type="string">
            <text:p>SERVIZIO CULTURA, BIBLIOTECA, MUSEI E TEATRI. AFFIDAMENTO DIRETTO PER I SERVIZI RICHIESTI IN OCCASIONE DELLA PRIMA EDIZIONE DELLA MANIFESTAZIONE "A SPASSO NEL MEDIOEVO...SULLE ORME DEL GRIFONE", 15-17 SETTEMBRE, CENTRO STORICO DI GROSSETO.</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2102" calcext:value-type="float">
            <text:p>2102</text:p>
          </table:table-cell>
          <table:table-cell table:style-name="ce4" office:value-type="date" office:date-value="2022-09-14" calcext:value-type="date">
            <text:p>14/09/2022</text:p>
          </table:table-cell>
          <table:table-cell table:style-name="ce4" office:value-type="date" office:date-value="2022-09-16" calcext:value-type="date">
            <text:p>16/09/2022</text:p>
          </table:table-cell>
          <table:table-cell table:style-name="ce6" office:value-type="string" calcext:value-type="string">
            <text:p>CONTRATTO DI SERVIZIO PER LA GESTIONE DELLA CLIMATIZZAZIONE E RISCALDAMENTO. </text:p>
            <text:p>IMPEGNO DI SPESA PER IL IV° TRIMESTRE ANNO 2022 A FAVORE DI SISTEMA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103" calcext:value-type="float">
            <text:p>2103</text:p>
          </table:table-cell>
          <table:table-cell table:style-name="ce4" office:value-type="date" office:date-value="2022-09-14" calcext:value-type="date">
            <text:p>14/09/2022</text:p>
          </table:table-cell>
          <table:table-cell table:style-name="ce4" office:value-type="date" office:date-value="2022-09-16" calcext:value-type="date">
            <text:p>16/09/2022</text:p>
          </table:table-cell>
          <table:table-cell table:style-name="ce6" office:value-type="string" calcext:value-type="string">
            <text:p>RIQUALIFICAZIONE E ABBATTIMENTO BARRIERE ARCHITETTONICHE DI UN TRATTO DEL PIANO VIABILE E DEL RELATIVO MARCIAPIEDE DI VIA INDIPENDENZA NELLA FRAZIONE DI RISPESCIA A GROSSETO –  CUP: F57H21007210004 - CIG:  9121286353.  IMPEGNO DI SPESA.</text:p>
            <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104" calcext:value-type="float">
            <text:p>2104</text:p>
          </table:table-cell>
          <table:table-cell table:number-columns-repeated="2" table:style-name="ce4" office:value-type="date" office:date-value="2022-09-14" calcext:value-type="date">
            <text:p>14/09/2022</text:p>
          </table:table-cell>
          <table:table-cell table:style-name="ce6" office:value-type="string" calcext:value-type="string">
            <text:p>REVISIONE TOPONOMASTICA VIA LUDWIG VAN BEETHOVEN</text:p>
          </table:table-cell>
          <table:table-cell table:style-name="ce6" office:value-type="string" calcext:value-type="string">
            <text:p>TOPONOMASTICA</text:p>
          </table:table-cell>
          <table:table-cell table:style-name="ce8" table:number-columns-repeated="1018"/>
          <table:table-cell/>
        </table:table-row>
        <table:table-row table:style-name="ro2">
          <table:table-cell table:style-name="ce2" office:value-type="float" office:value="2105" calcext:value-type="float">
            <text:p>2105</text:p>
          </table:table-cell>
          <table:table-cell table:style-name="ce4" office:value-type="date" office:date-value="2022-09-14" calcext:value-type="date">
            <text:p>14/09/2022</text:p>
          </table:table-cell>
          <table:table-cell table:style-name="ce4" office:value-type="date" office:date-value="2022-09-22" calcext:value-type="date">
            <text:p>22/09/2022</text:p>
          </table:table-cell>
          <table:table-cell table:style-name="ce6" office:value-type="string" calcext:value-type="string">
            <text:p>AFFIDAMENTO DI INDAGINI DI AGGIORNAMENTO DELLA CARATTERIZZAZIONE DEI TERRENI E DELLA FALDA – SITO SISBON GR126 - AREA CANTIERE COMUNALE EX COSECA VIA DE’BARBERI, GROSSETO. CIG Z20379B69D</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2106" calcext:value-type="float">
            <text:p>2106</text:p>
          </table:table-cell>
          <table:table-cell table:style-name="ce4" office:value-type="date" office:date-value="2022-09-14" calcext:value-type="date">
            <text:p>14/09/2022</text:p>
          </table:table-cell>
          <table:table-cell table:style-name="ce4" office:value-type="date" office:date-value="2022-09-16" calcext:value-type="date">
            <text:p>16/09/2022</text:p>
          </table:table-cell>
          <table:table-cell table:style-name="ce6" office:value-type="string" calcext:value-type="string">
            <text:p>CONDOMINIO “EX RAMA”. SPESE CONDOMINIALI ANNO 2022.</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107" calcext:value-type="float">
            <text:p>2107</text:p>
          </table:table-cell>
          <table:table-cell table:style-name="ce4" office:value-type="date" office:date-value="2022-09-15" calcext:value-type="date">
            <text:p>15/09/2022</text:p>
          </table:table-cell>
          <table:table-cell table:style-name="ce4" office:value-type="date" office:date-value="2022-09-16" calcext:value-type="date">
            <text:p>16/09/2022</text:p>
          </table:table-cell>
          <table:table-cell table:style-name="ce6" office:value-type="string" calcext:value-type="string">
            <text:p>IMPEGNO DI SPESA PER IL PAGAMENTO DELL’IMPOSTA REGIONALE RELATIVA A CONCESSIONI DEMANIALI MARITTIME RILASCIATE AL COMUNE DI GROSSETO PER L'ANNO 2016.</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108" calcext:value-type="float">
            <text:p>2108</text:p>
          </table:table-cell>
          <table:table-cell table:number-columns-repeated="2" table:style-name="ce4" office:value-type="date" office:date-value="2022-09-15" calcext:value-type="date">
            <text:p>15/09/2022</text:p>
          </table:table-cell>
          <table:table-cell table:style-name="ce6" office:value-type="string" calcext:value-type="string">
            <text:p>APPROVAZIONE DEL VERBALE DI COMMISSIONE GIUDICATRICE PER L’ASSEGNAZIONE DELLE PREMIALITÀ RELATIVE ALL’EVENTO ESTEMPORANEA D’ARTE “ARTE, RICICLO E AMBIENTE” – EVENTO ESTATE CLEAN 2022.</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109" calcext:value-type="float">
            <text:p>2109</text:p>
          </table:table-cell>
          <table:table-cell table:number-columns-repeated="2" table:style-name="ce4" office:value-type="date" office:date-value="2022-09-15" calcext:value-type="date">
            <text:p>15/09/2022</text:p>
          </table:table-cell>
          <table:table-cell table:style-name="ce6" office:value-type="string" calcext:value-type="string">
            <text:p>PROCEDURA DI SELEZIONE DI N. 3 CANDIDATI PER ATTIVITÀ DI TIROCINIO NON CURRICULARE PRESSO SETTORE SVILUPPO INFRASTRUTTURALE – SERVIZIO MANUTENZIONI VIABILITÀ E VERDE PUBBLICO DEL COMUNE DI GROSSETO EX ART. 17 BIS, COMMA 2, DELLA L.R. TOSCANA N. 32/2002 – AMMISSIONE CANDIDATI.</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110" calcext:value-type="float">
            <text:p>2110</text:p>
          </table:table-cell>
          <table:table-cell table:number-columns-repeated="2" table:style-name="ce4" office:value-type="date" office:date-value="2022-09-15" calcext:value-type="date">
            <text:p>15/09/2022</text:p>
          </table:table-cell>
          <table:table-cell table:style-name="ce6" office:value-type="string" calcext:value-type="string">
            <text:p>PROCEDURA DI SELEZIONE DI N. 3 CANDIDATI PER ATTIVITÀ DI TIROCINIO NON CURRICULARE PRESSO SETTORE SVILUPPO INFRASTRUTTURALE – SERVIZIO MANUTENZIONI VIABILITÀ E VERDE PUBBLICO DEL COMUNE DI GROSSETO EX ART. 17 BIS, COMMA 2, DELLA L.R. TOSCANA N. 32/2002 - NOMINA COMMISSIONE DI VALUTAZIONE</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111" calcext:value-type="float">
            <text:p>2111</text:p>
          </table:table-cell>
          <table:table-cell table:number-columns-repeated="2" table:style-name="ce4" office:value-type="date" office:date-value="2022-09-15" calcext:value-type="date">
            <text:p>15/09/2022</text:p>
          </table:table-cell>
          <table:table-cell table:style-name="ce6" office:value-type="string" calcext:value-type="string">
            <text:p><text:s/>FONDO DI SVILUPPO E COESIONE (FSC) – AVVISO PUBBLICO FINALIZZATO AL SOSTEGNO DELL'ACCOGLIENZA DEI BAMBINI NEI SERVIZI PER LA PRIMA INFANZIA (3-36 MESI) – ANNO EDUCATIVO 2022/2023. <text:s/>APPROVAZIONE LISTA DI ATTESA.</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115" calcext:value-type="float">
            <text:p>2115</text:p>
          </table:table-cell>
          <table:table-cell table:style-name="ce4" office:value-type="date" office:date-value="2022-09-15" calcext:value-type="date">
            <text:p>15/09/2022</text:p>
          </table:table-cell>
          <table:table-cell table:style-name="ce4" office:value-type="date" office:date-value="2022-09-22" calcext:value-type="date">
            <text:p>22/09/2022</text:p>
          </table:table-cell>
          <table:table-cell table:style-name="ce6" office:value-type="string" calcext:value-type="string">
            <text:p>ATTIVITÀ DI SOSTEGNO AD INIZIATIVE ED ATTIVITÀ DI ENTI ED ASSOCIAZIONI PUBBLICHE E PRIVATE CHE OPERINO SENZA FINI DI LUCRO IN AMBITO SOCIALE– SOVVENZIONE ALL’ASSOCIAZIONE NAZIONALE LAVORATORI E INVALIDI DEL LAVORO (ANMIL) APS ONLUS – IMPEGNO DI SPESA</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117" calcext:value-type="float">
            <text:p>2117</text:p>
          </table:table-cell>
          <table:table-cell table:style-name="ce4" office:value-type="date" office:date-value="2022-09-16" calcext:value-type="date">
            <text:p>16/09/2022</text:p>
          </table:table-cell>
          <table:table-cell table:style-name="ce4" office:value-type="date" office:date-value="2022-09-22" calcext:value-type="date">
            <text:p>22/09/2022</text:p>
          </table:table-cell>
          <table:table-cell table:style-name="ce6" office:value-type="string" calcext:value-type="string">
            <text:p>CONCESSIONE CONTRIBUTO ECONOMICO PER MANIFESTAZIONE "LA SECONDA CAMMINATA DI BINO". IMPEGNO SPESA.</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119" calcext:value-type="float">
            <text:p>2119</text:p>
          </table:table-cell>
          <table:table-cell table:style-name="ce4" office:value-type="date" office:date-value="2022-09-16" calcext:value-type="date">
            <text:p>16/09/2022</text:p>
          </table:table-cell>
          <table:table-cell table:style-name="ce4" office:value-type="date" office:date-value="2022-09-22" calcext:value-type="date">
            <text:p>22/09/2022</text:p>
          </table:table-cell>
          <table:table-cell table:style-name="ce6" office:value-type="string" calcext:value-type="string">
            <text:p>SERVIZIO CULTURA BIBLIOTECA MUSEI E TEATRI. DELIBERAZIONE N° 304 DEL 25/08/2022 PRIMA EDIZIONE DELLA MANIFESTAZIONE "A SPASSO NEL MEDIOEVO... SULLE ORME DEL GRIFONE”. IMPEGNI DI SPESA PER CONTRIBUTI ALLE ASSOCIAZIONI PARTECIPANTI AI CORTEI STORICI. INTEGRAZIONE DI UN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120" calcext:value-type="float">
            <text:p>2120</text:p>
          </table:table-cell>
          <table:table-cell table:style-name="ce4" office:value-type="date" office:date-value="2022-09-16" calcext:value-type="date">
            <text:p>16/09/2022</text:p>
          </table:table-cell>
          <table:table-cell table:style-name="ce4" office:value-type="date" office:date-value="2022-09-22" calcext:value-type="date">
            <text:p>22/09/2022</text:p>
          </table:table-cell>
          <table:table-cell table:style-name="ce6" office:value-type="string" calcext:value-type="string">
            <text:p>SERVIZIO CULTURA, BIBLIOTECA, MUSEI E TEATRI. REALIZZAZIONE DELLO SPETTACOLO “IL CIRCO INVENTATO” PRESSO LA BIBLIOTECA COMUNALE DI GROSSETO. IMPEGNO CONTABILE DI SPESA. CIG Z80379F5BF.</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121" calcext:value-type="float">
            <text:p>2121</text:p>
          </table:table-cell>
          <table:table-cell table:style-name="ce4" office:value-type="date" office:date-value="2022-09-19" calcext:value-type="date">
            <text:p>19/09/2022</text:p>
          </table:table-cell>
          <table:table-cell table:style-name="ce4" office:value-type="date" office:date-value="2022-09-22" calcext:value-type="date">
            <text:p>22/09/2022</text:p>
          </table:table-cell>
          <table:table-cell table:style-name="ce6" office:value-type="string" calcext:value-type="string">
            <text:p>COMUNE DI GROSSETO / PAGAMENTO SPESE DI REGISTRAZIONE DELLA SENTENZA N. 612/2020 – IMPEGNO DI SPES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122" calcext:value-type="float">
            <text:p>2122</text:p>
          </table:table-cell>
          <table:table-cell table:number-columns-repeated="2" table:style-name="ce4" office:value-type="date" office:date-value="2022-09-19" calcext:value-type="date">
            <text:p>19/09/2022</text:p>
          </table:table-cell>
          <table:table-cell table:style-name="ce6" office:value-type="string" calcext:value-type="string">
            <text:p><text:span text:style-name="T2">DETERMINAZIONE DI CONCLUSIONE DELLA CONFERENZA DEI SERVIZI 2711/2022 - P.E. 2580/2022- </text:span><text:span text:style-name="T3">omissis</text:span></text:p>
          </table:table-cell>
          <table:table-cell table:style-name="ce6" office:value-type="string" calcext:value-type="string">
            <text:p>EDILIZIA PRIVATA</text:p>
          </table:table-cell>
          <table:table-cell table:style-name="ce8" table:number-columns-repeated="1018"/>
          <table:table-cell/>
        </table:table-row>
        <table:table-row table:style-name="ro2">
          <table:table-cell table:style-name="ce2" office:value-type="float" office:value="2123" calcext:value-type="float">
            <text:p>2123</text:p>
          </table:table-cell>
          <table:table-cell table:style-name="ce4" office:value-type="date" office:date-value="2022-09-19" calcext:value-type="date">
            <text:p>19/09/2022</text:p>
          </table:table-cell>
          <table:table-cell table:style-name="ce4" office:value-type="date" office:date-value="2022-09-22" calcext:value-type="date">
            <text:p>22/09/2022</text:p>
          </table:table-cell>
          <table:table-cell table:style-name="ce6" office:value-type="string" calcext:value-type="string">
            <text:p><text:span text:style-name="T2">COMUNE DI GROSSETO / </text:span><text:span text:style-name="T3">omissis</text:span><text:span text:style-name="T5"> - LIQUIDAZIONE DELLE SPESE DI LITE DI CUI ALLA SENTENZA N. 621/2022 EMESSA DAL GIUDICE DI PACE DI GROSSETO AVV. </text:span><text:span text:style-name="T3">omissis</text:span>– IMPEGNO DI SPESA </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124" calcext:value-type="float">
            <text:p>2124</text:p>
          </table:table-cell>
          <table:table-cell table:style-name="ce4" office:value-type="date" office:date-value="2022-09-19" calcext:value-type="date">
            <text:p>19/09/2022</text:p>
          </table:table-cell>
          <table:table-cell table:style-name="ce4" office:value-type="date" office:date-value="2022-09-22" calcext:value-type="date">
            <text:p>22/09/2022</text:p>
          </table:table-cell>
          <table:table-cell table:style-name="ce6" office:value-type="string" calcext:value-type="string">
            <text:p>LIQUIDAZIONE PRESTAZIONI LAVORATIVE A CARATTERE STRAORDINARIO DEL MESE DI AGOSTO 2022 AL PERSONALE DEL SETTORE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125" calcext:value-type="float">
            <text:p>2125</text:p>
          </table:table-cell>
          <table:table-cell table:style-name="ce4" office:value-type="date" office:date-value="2022-09-19" calcext:value-type="date">
            <text:p>19/09/2022</text:p>
          </table:table-cell>
          <table:table-cell table:style-name="ce4" office:value-type="date" office:date-value="2022-09-22" calcext:value-type="date">
            <text:p>22/09/2022</text:p>
          </table:table-cell>
          <table:table-cell table:style-name="ce6" office:value-type="string" calcext:value-type="string">
            <text:p>LIQUIDAZIONE INDENNITA' DI REPERIBILITA' , AI SENSI ART. 24 C.C.N.L. 2016/18, DEL MESE DI AGOSTO 2022 AL PERSONALE DEL SETTORE DI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126" calcext:value-type="float">
            <text:p>2126</text:p>
          </table:table-cell>
          <table:table-cell table:style-name="ce4" office:value-type="date" office:date-value="2022-09-19" calcext:value-type="date">
            <text:p>19/09/2022</text:p>
          </table:table-cell>
          <table:table-cell table:style-name="ce4" office:value-type="date" office:date-value="2022-09-22" calcext:value-type="date">
            <text:p>22/09/2022</text:p>
          </table:table-cell>
          <table:table-cell table:style-name="ce6" office:value-type="string" calcext:value-type="string">
            <text:p>LIQUIDAZIONE <text:s/>INDENNITA' DI SERVIZIO ESTERNO DEL MESE DI AGOSTO 2022 AL PERSONALE DEL CORPO DI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127" calcext:value-type="float">
            <text:p>2127</text:p>
          </table:table-cell>
          <table:table-cell table:style-name="ce4" office:value-type="date" office:date-value="2022-09-19" calcext:value-type="date">
            <text:p>19/09/2022</text:p>
          </table:table-cell>
          <table:table-cell table:style-name="ce4" office:value-type="date" office:date-value="2022-09-22" calcext:value-type="date">
            <text:p>22/09/2022</text:p>
          </table:table-cell>
          <table:table-cell table:style-name="ce6" office:value-type="string" calcext:value-type="string">
            <text:p>LIQUIDAZIONE INDENNITA' DI TURNAZIONE , AI SENSI ART. 23 C.C.N.L. 2016/18, DEL MESE DI AGOSTO 2022 AL PERSONALE SETTORE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128" calcext:value-type="float">
            <text:p>2128</text:p>
          </table:table-cell>
          <table:table-cell table:style-name="ce4" office:value-type="date" office:date-value="2022-09-19" calcext:value-type="date">
            <text:p>19/09/2022</text:p>
          </table:table-cell>
          <table:table-cell table:style-name="ce4" office:value-type="date" office:date-value="2022-09-22" calcext:value-type="date">
            <text:p>22/09/2022</text:p>
          </table:table-cell>
          <table:table-cell table:style-name="ce6" office:value-type="string" calcext:value-type="string">
            <text:p><text:span text:style-name="T2">FORNITURA FUNZIONE OPZIONALE MAPPE DIGITALE INTERATTIVE DELL’APPLICAZIONE INFORMATICA PER LA GESTIONE DEI MERCATI E DELLE FIERE. AFFIDAMENTO ALLA DITTA COGEIN INFORMATICA </text:span><text:span text:style-name="T3">omissis</text:span> – CIG Z7D37A831B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129" calcext:value-type="float">
            <text:p>2129</text:p>
          </table:table-cell>
          <table:table-cell table:style-name="ce4" office:value-type="date" office:date-value="2022-09-19" calcext:value-type="date">
            <text:p>19/09/2022</text:p>
          </table:table-cell>
          <table:table-cell table:style-name="ce4" office:value-type="date" office:date-value="2022-09-22" calcext:value-type="date">
            <text:p>22/09/2022</text:p>
          </table:table-cell>
          <table:table-cell table:style-name="ce6" office:value-type="string" calcext:value-type="string">
            <text:p>DD 1332/2021. SERVIZIO DI CORSI DI FORMAZIONE OBBLIGATORIA SULLA SICUREZZA 2021/2023 - TRATTATIVA DIRETTA SU MEPA –AFFIDAMENTO DIRETTO IMPRESA IGEAM ACADEMY SRL – IMPEGNO SPESA - CIG Z9337B87F5</text:p>
          </table:table-cell>
          <table:table-cell table:style-name="ce6" office:value-type="string" calcext:value-type="string">
            <text:p>GESTIONE DEL PERSONALE</text:p>
          </table:table-cell>
          <table:table-cell table:style-name="ce8" table:number-columns-repeated="1018"/>
          <table:table-cell/>
        </table:table-row>
        <table:table-row table:style-name="ro3">
          <table:table-cell table:style-name="ce2" office:value-type="float" office:value="2130" calcext:value-type="float">
            <text:p>2130</text:p>
          </table:table-cell>
          <table:table-cell table:style-name="ce4" office:value-type="date" office:date-value="2022-09-19" calcext:value-type="date">
            <text:p>19/09/2022</text:p>
          </table:table-cell>
          <table:table-cell table:style-name="ce4" office:value-type="date" office:date-value="2022-09-22" calcext:value-type="date">
            <text:p>22/09/2022</text:p>
          </table:table-cell>
          <table:table-cell table:style-name="ce6" office:value-type="string" calcext:value-type="string">
            <text:p>L’UTILIZZAZIONE PARZIALE E TEMPORANEA DI NUMERO 2 DIPENDENTI IN CATEGORIA D PROFILO ISTRUTTORE DIRETTIVO AI SENSI DELL'ART. 1 COMMA 124 DELLA L.145/2018- APPROVAZIONE SCHEMI DI CONVENZIONE TRA COMUNE DI GROSSETO E PROVINCIA DI GROSSETO. </text:p>
            <text:p/>
            <text:p/>
          </table:table-cell>
          <table:table-cell table:style-name="ce6" office:value-type="string" calcext:value-type="string">
            <text:p>GESTIONE DEL PERSONALE</text:p>
          </table:table-cell>
          <table:table-cell table:style-name="ce8" table:number-columns-repeated="1018"/>
          <table:table-cell/>
        </table:table-row>
        <table:table-row table:style-name="ro4">
          <table:table-cell table:style-name="ce2" office:value-type="float" office:value="2131" calcext:value-type="float">
            <text:p>2131</text:p>
          </table:table-cell>
          <table:table-cell table:style-name="ce4" office:value-type="date" office:date-value="2022-09-19" calcext:value-type="date">
            <text:p>19/09/2022</text:p>
          </table:table-cell>
          <table:table-cell table:style-name="ce4" office:value-type="date" office:date-value="2022-09-22" calcext:value-type="date">
            <text:p>22/09/2022</text:p>
          </table:table-cell>
          <table:table-cell table:style-name="ce6" office:value-type="string" calcext:value-type="string">
            <text:p> RISORSE MINISTERIALI PIANO 0-6. - APPROVAZIONE AVVISO PUBBLICO COMUNALE  PER LA RIDUZIONE DELLE RETTE A CARICO DELLE FAMIGLIE PER LA FREQUENZA DI NIDI COMUNALI E SCUOLE DELL'INFANZIA PARITARIE A GESTIONE DIRETTA/INDIRETTA E PRIVATA, ANNO EDUCATIVO/SCOLASTICO 2021/2022.</text:p>
            <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132" calcext:value-type="float">
            <text:p>2132</text:p>
          </table:table-cell>
          <table:table-cell table:style-name="ce4" office:value-type="date" office:date-value="2022-09-19" calcext:value-type="date">
            <text:p>19/09/2022</text:p>
          </table:table-cell>
          <table:table-cell table:style-name="ce4" office:value-type="date" office:date-value="2022-09-20" calcext:value-type="date">
            <text:p>20/09/2022</text:p>
          </table:table-cell>
          <table:table-cell table:style-name="ce6" office:value-type="string" calcext:value-type="string">
            <text:p>PNRR - SERVIZI ATTINENTI L’ARCHITETTURA E L’INGEGNERIA DI PROGETTAZIONE DEFINITIVA, PROGETTAZIONE ESECUTIVA (COMPRESA DI SICUREZZA), DIREZIONE LAVORI E COORDINAMENTO PER LA SICUREZZA IN FASE DI ESECUZIONE PER LA REALIZZAZIONE DEI LAVORI DI “INTERVENTO 1.A - INTERVENTO DI RESTAURO, RIFUNZIONALIZZAZIONE E VALORIZZAZIONE DI PARTE DEL SISTEMA DEI BASTIONI - BASTIONE <text:s/>FORTEZZA – CASSERO SENESE”. CUP F55F21000120001 - APPROVAZIONE BANDO, DISCIPLINARE DI GARA ED AVVIO DELLA PROCEDURA - <text:s/>IMPEGNO DI SPESA SOCIETÀ PUBBLICA AMMINISTRAZIONE &amp; MERCATO SRL PER ADEMPIMENTI <text:s/>PUBBLICITÀ LEGALE. </text:p>
          </table:table-cell>
          <table:table-cell table:style-name="ce6" office:value-type="string" calcext:value-type="string">
            <text:p>GARE - <text:s/>UFFICIO APPALTI OPERE E LAVORI PUBBLICI</text:p>
          </table:table-cell>
          <table:table-cell table:style-name="ce8" table:number-columns-repeated="1018"/>
          <table:table-cell/>
        </table:table-row>
        <table:table-row table:style-name="ro2">
          <table:table-cell table:style-name="ce2" office:value-type="float" office:value="2133" calcext:value-type="float">
            <text:p>2133</text:p>
          </table:table-cell>
          <table:table-cell table:style-name="ce4" office:value-type="date" office:date-value="2022-09-19" calcext:value-type="date">
            <text:p>19/09/2022</text:p>
          </table:table-cell>
          <table:table-cell table:style-name="ce4" office:value-type="date" office:date-value="2022-09-22" calcext:value-type="date">
            <text:p>22/09/2022</text:p>
          </table:table-cell>
          <table:table-cell table:style-name="ce6" office:value-type="string" calcext:value-type="string">
            <text:p><text:s/>FONDO PER L’ASSISTENZA ALL’AUTONOMIA ED ALLA COMUNICAZIONE DEGLI ALUNNI CON DISABILITÀ – ACCERTAMENTO E IMPEGNO RISORSE ASSEGNATE AL COMUNE DI GROSSETO.</text:p>
          </table:table-cell>
          <table:table-cell table:style-name="ce6" office:value-type="string" calcext:value-type="string">
            <text:p>SERVIZI SOCIALI</text:p>
          </table:table-cell>
          <table:table-cell table:style-name="ce8" table:number-columns-repeated="1018"/>
          <table:table-cell/>
        </table:table-row>
        <table:table-row table:style-name="ro4">
          <table:table-cell table:style-name="ce2" office:value-type="float" office:value="2134" calcext:value-type="float">
            <text:p>2134</text:p>
          </table:table-cell>
          <table:table-cell table:style-name="ce4" office:value-type="date" office:date-value="2022-09-19" calcext:value-type="date">
            <text:p>19/09/2022</text:p>
          </table:table-cell>
          <table:table-cell table:style-name="ce4" office:value-type="date" office:date-value="2022-09-22" calcext:value-type="date">
            <text:p>22/09/2022</text:p>
          </table:table-cell>
          <table:table-cell table:style-name="ce6" office:value-type="string" calcext:value-type="string">
            <text:p>LAVORI DI DEMOLIZIONE E RICOSTRUZIONE CONTROSOFFITTI ED INTONACI NELLA SCUOLA ELEMENTARE DI VIA SICILIA. CUP: F52B22000370004</text:p>
            <text:p>DICHIARAZIONE DI AMMISSIBILITA’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8" table:number-columns-repeated="1018"/>
          <table:table-cell/>
        </table:table-row>
        <table:table-row table:style-name="ro13">
          <table:table-cell table:style-name="ce2" office:value-type="float" office:value="2135" calcext:value-type="float">
            <text:p>2135</text:p>
          </table:table-cell>
          <table:table-cell table:style-name="ce4" office:value-type="date" office:date-value="2022-09-19" calcext:value-type="date">
            <text:p>19/09/2022</text:p>
          </table:table-cell>
          <table:table-cell table:style-name="ce4" office:value-type="date" office:date-value="2022-09-22" calcext:value-type="date">
            <text:p>22/09/2022</text:p>
          </table:table-cell>
          <table:table-cell table:style-name="ce6" office:value-type="string" calcext:value-type="string">
            <text:p>“ACCORDO QUADRO ANNI 2022 – 2023 PER LAVORI DI MANUTENZIONE STRAORDINARIA – IMMOBILI DEL COMUNE DI GROSSETO – OPERE EDILI, FABBRILI ED IMPIANTISTICHE”, DA CONCLUDERE CON UN SOLO OPERATORE ECONOMICO - CIG 9149888670 </text:p>
            <text:p>AFFIDAMENTO 2° CONTRATTO APPLICATIVO ALLA RTI CCG S.R.L. CONTI COSTRUZIONI GENERALI/INTERSONDA S.R.L</text:p>
            <text:p>“LAVORI DI SOSTITUZIONE DI PARTE DELLA PAVIMENTAZIONE INTERNA DELL’ASILO NIDO “MIMOSA” DI VIA MERLONI”</text:p>
            <text:p>INCARICO PROFESSIONALE PER LA REDAZIONE DI RILIEVI TOPOGRAFICI E PROCEDURE CATASTALI NELLA SCUOLA DI VIA MERLONI N. 12. AFFIDAMENTO ALLA SOCIETÀ ITA GROUP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3">
          <table:table-cell table:style-name="ce2" office:value-type="float" office:value="2136" calcext:value-type="float">
            <text:p>2136</text:p>
          </table:table-cell>
          <table:table-cell table:style-name="ce4" office:value-type="date" office:date-value="2022-09-19" calcext:value-type="date">
            <text:p>19/09/2022</text:p>
          </table:table-cell>
          <table:table-cell table:style-name="ce4" office:value-type="date" office:date-value="2022-09-22" calcext:value-type="date">
            <text:p>22/09/2022</text:p>
          </table:table-cell>
          <table:table-cell table:style-name="ce6" office:value-type="string" calcext:value-type="string">
            <text:p>ADEGUAMENTO DELL’IMPIANTO ELETTRICO A SERVIZIO DELLA CENTRALE TERMICA DEL</text:p>
            <text:p>PALAZZETTO DELLO SPORT DI PIAZZA AZZURRI D’ITALIA.</text:p>
            <text:p>DICHIARAZIONE DI AMMISSIBILITA’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139" calcext:value-type="float">
            <text:p>2139</text:p>
          </table:table-cell>
          <table:table-cell table:style-name="ce4" office:value-type="date" office:date-value="2022-09-20" calcext:value-type="date">
            <text:p>20/09/2022</text:p>
          </table:table-cell>
          <table:table-cell table:style-name="ce4" office:value-type="date" office:date-value="2022-09-22" calcext:value-type="date">
            <text:p>22/09/2022</text:p>
          </table:table-cell>
          <table:table-cell table:style-name="ce6" office:value-type="string" calcext:value-type="string">
            <text:p>CONSULTA DELLA DISABILITA' PROGETTO "LIBERI TUTTI" EROGAZIONE PREMIO AI VINCITORI</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140" calcext:value-type="float">
            <text:p>2140</text:p>
          </table:table-cell>
          <table:table-cell table:style-name="ce4" office:value-type="date" office:date-value="2022-09-20" calcext:value-type="date">
            <text:p>20/09/2022</text:p>
          </table:table-cell>
          <table:table-cell table:style-name="ce4" office:value-type="date" office:date-value="2022-09-22" calcext:value-type="date">
            <text:p>22/09/2022</text:p>
          </table:table-cell>
          <table:table-cell table:style-name="ce6" office:value-type="string" calcext:value-type="string">
            <text:p>PROGETTO "DREAM'S HOUSE" CONTRIBUTO UNIONE ITALIANA DEI CIECHI E DEGLI IPOVEDENTI ONLUS APS - LIQUIDAZIONE CONTRIBUTO</text:p>
          </table:table-cell>
          <table:table-cell table:style-name="ce6" office:value-type="string" calcext:value-type="string">
            <text:p>SERVIZI SOCIALI</text:p>
          </table:table-cell>
          <table:table-cell table:style-name="ce8" table:number-columns-repeated="1018"/>
          <table:table-cell/>
        </table:table-row>
        <table:table-row table:style-name="ro4">
          <table:table-cell table:style-name="ce2" office:value-type="float" office:value="2141" calcext:value-type="float">
            <text:p>2141</text:p>
          </table:table-cell>
          <table:table-cell table:style-name="ce4" office:value-type="date" office:date-value="2022-09-20" calcext:value-type="date">
            <text:p>20/09/2022</text:p>
          </table:table-cell>
          <table:table-cell table:style-name="ce4" office:value-type="date" office:date-value="2022-09-22" calcext:value-type="date">
            <text:p>22/09/2022</text:p>
          </table:table-cell>
          <table:table-cell table:style-name="ce6" office:value-type="string" calcext:value-type="string">
            <text:p>PROGETTI EDUCATIVI ZONALI P.E.Z. INFANZIA A. E/S 2022/2023 -  ACCERTAMENTO E IMPEGNO FINANZIAMENTO REGIONALE.</text:p>
            <text:p/>
          </table:table-cell>
          <table:table-cell table:style-name="ce6" office:value-type="string" calcext:value-type="string">
            <text:p>SERVIZI EDUCATIVI <text:s/>SPORT</text:p>
          </table:table-cell>
          <table:table-cell table:style-name="ce8" table:number-columns-repeated="1018"/>
          <table:table-cell/>
        </table:table-row>
        <table:table-row table:style-name="ro14">
          <table:table-cell table:style-name="ce2" office:value-type="float" office:value="2142" calcext:value-type="float">
            <text:p>2142</text:p>
          </table:table-cell>
          <table:table-cell table:style-name="ce4" office:value-type="date" office:date-value="2022-09-20" calcext:value-type="date">
            <text:p>20/09/2022</text:p>
          </table:table-cell>
          <table:table-cell table:style-name="ce4" office:value-type="date" office:date-value="2022-09-22" calcext:value-type="date">
            <text:p>22/09/2022</text:p>
          </table:table-cell>
          <table:table-cell table:style-name="ce6" office:value-type="string" calcext:value-type="string">
            <text:p>AFFIDAMENTO DIRETTO EX ART. 36, COMMA 2, LETT. A), D.LGS 50/2016 PER LA FORNITURA DI ARTICOLI E SERVIZI VARI PER IL SERVIZIO DI GESTIONE DEL PROGETTO “ECOATTIVI”. IMPEGNO DI SPESA.- CIG: ZBF377C636;</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144" calcext:value-type="float">
            <text:p>2144</text:p>
          </table:table-cell>
          <table:table-cell table:style-name="ce4" office:value-type="date" office:date-value="2022-09-20" calcext:value-type="date">
            <text:p>20/09/2022</text:p>
          </table:table-cell>
          <table:table-cell table:style-name="ce4" office:value-type="date" office:date-value="2022-09-22" calcext:value-type="date">
            <text:p>22/09/2022</text:p>
          </table:table-cell>
          <table:table-cell table:style-name="ce6" office:value-type="string" calcext:value-type="string">
            <text:p>IMPEGNO DI SPESA PER LA PARTECIPAZIONE AL CORSO "LE RISERVE E L'ACCORDO BONARIO" CHE SI TERRÀ IL GIORNO 20 SETTEMBRE 2022 IN MODALITÀ WEBINAR.</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2145" calcext:value-type="float">
            <text:p>2145</text:p>
          </table:table-cell>
          <table:table-cell table:style-name="ce4" office:value-type="date" office:date-value="2022-09-20" calcext:value-type="date">
            <text:p>20/09/2022</text:p>
          </table:table-cell>
          <table:table-cell table:style-name="ce4" office:value-type="date" office:date-value="2022-09-22" calcext:value-type="date">
            <text:p>22/09/2022</text:p>
          </table:table-cell>
          <table:table-cell table:style-name="ce6" office:value-type="string" calcext:value-type="string">
            <text:p>ACQUISTO VOLUME “ IL FORMULARIO DELL’AFFIDAMENTO DI LAVORI PUBBLICI “ DI MAGGIOLI SPA –CIG ZF037A1DBD - <text:s/>IMPEGNO DI SPESA</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4">
          <table:table-cell table:style-name="ce2" office:value-type="float" office:value="2147" calcext:value-type="float">
            <text:p>2147</text:p>
          </table:table-cell>
          <table:table-cell table:style-name="ce4" office:value-type="date" office:date-value="2022-09-20" calcext:value-type="date">
            <text:p>20/09/2022</text:p>
          </table:table-cell>
          <table:table-cell table:style-name="ce4" office:value-type="date" office:date-value="2022-09-23" calcext:value-type="date">
            <text:p>23/09/2022</text:p>
          </table:table-cell>
          <table:table-cell table:style-name="ce6" office:value-type="string" calcext:value-type="string">
            <text:p><text:span text:style-name="T2">“FORNITURA E POSA IN OPERA DI ARREDI ED ELETTRODOMESTICI PRESSO LA RESIDENZA MULTIFUNZIONALE EX CASA DELLO STUDENTE DI GROSSETO”: DETERMINA A CONTRARRE  SEMPLIFICATA - AFFIDAMENTO IN FAVORE DELL’OPERATORE ECONOMICO  HABITAT 2.0  S.A.S. </text:span><text:span text:style-name="T3">omissis</text:span>  - CUP: F53J18000000002 - CIG: 93277384E7</text:p>
            <text:p><text:span text:style-name="T2">CONCESSIONE ANTICIPAZIONE ART.35, C.18, D.LGS 50/2016 ALLA DITTA HABITAT 2,0  S.A.S.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3">
          <table:table-cell table:style-name="ce2" office:value-type="float" office:value="2148" calcext:value-type="float">
            <text:p>2148</text:p>
          </table:table-cell>
          <table:table-cell table:style-name="ce4" office:value-type="date" office:date-value="2022-09-20" calcext:value-type="date">
            <text:p>20/09/2022</text:p>
          </table:table-cell>
          <table:table-cell table:style-name="ce4" office:value-type="date" office:date-value="2022-09-26" calcext:value-type="date">
            <text:p>26/09/2022</text:p>
          </table:table-cell>
          <table:table-cell table:style-name="ce6" office:value-type="string" calcext:value-type="string">
            <text:p>ACCORDO QUADRO ANNI 2022 – 2023 PER LAVORI DI MANUTENZIONE STRAORDINARIA – IMMOBILI DEL COMUNE DI GROSSETO – OPERE EDILI, FABBRILI ED IMPIANTISTICHE”, DA CONCLUDERE CON UN SOLO OPERATORE ECONOMICO </text:p>
            <text:p>AFFIDAMENTO 3° CONTRATTO APPLICATIVO ALLA RTI CCG S.R.L. CONTI COSTRUZIONI GENERALI/INTERSONDA S.R.L</text:p>
            <text:p>“LAVORI DI MANUTENZIONE STRAORDINARIA NELL’AREA DI PERTINENZA DELLA SCUOLA MEDIA L. DA VINCI VIA DE BARBERI (GR)”</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149" calcext:value-type="float">
            <text:p>2149</text:p>
          </table:table-cell>
          <table:table-cell table:number-columns-repeated="2" table:style-name="ce4" office:value-type="date" office:date-value="2022-09-20" calcext:value-type="date">
            <text:p>20/09/2022</text:p>
          </table:table-cell>
          <table:table-cell table:style-name="ce6" office:value-type="string" calcext:value-type="string">
            <text:p>VISITA RETTORE DELL’UNIVERSITA’ DI SIENA ROBERTO DI PIETRA. IMPEGNO DI SPESA PER ORGANIZZAZIONE PRANZO ISTITUZIONALE.</text:p>
          </table:table-cell>
          <table:table-cell table:style-name="ce6" office:value-type="string" calcext:value-type="string">
            <text:p>COORDINAMENTO E ORGANIZZAZIONE</text:p>
          </table:table-cell>
          <table:table-cell table:style-name="ce8" table:number-columns-repeated="1018"/>
          <table:table-cell/>
        </table:table-row>
        <table:table-row table:style-name="ro2">
          <table:table-cell table:style-name="ce2" office:value-type="float" office:value="2150" calcext:value-type="float">
            <text:p>2150</text:p>
          </table:table-cell>
          <table:table-cell table:number-columns-repeated="2" table:style-name="ce4" office:value-type="date" office:date-value="2022-09-20" calcext:value-type="date">
            <text:p>20/09/2022</text:p>
          </table:table-cell>
          <table:table-cell table:style-name="ce6" office:value-type="string" calcext:value-type="string">
            <text:p>SELEZIONE PER L’INDIVIDUAZIONE DI N. 6 SOGGETTI IDONEI ALL’ASSUNZIONE A TEMPO INDETERMINATO E PIENO, PER CHIAMATA NUMERICA CON QUALIFICA DI ESECUTORI DEI SERVIZI INFORMATIVI E DI SUPPORTO - CAT. B/1 - AI SENSI DELL’ART. 8 DELLA LEGGE 68/99 (DISABILI) - APPROVAZIONE DEI LAVORI DELLA COMMISSIONE ESAMINATRICE E DETERMINAZIONI CONSEGUENTI.</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151" calcext:value-type="float">
            <text:p>2151</text:p>
          </table:table-cell>
          <table:table-cell table:style-name="ce4" office:value-type="date" office:date-value="2022-09-20" calcext:value-type="date">
            <text:p>20/09/2022</text:p>
          </table:table-cell>
          <table:table-cell table:style-name="ce4" office:value-type="date" office:date-value="2022-09-22" calcext:value-type="date">
            <text:p>22/09/2022</text:p>
          </table:table-cell>
          <table:table-cell table:style-name="ce6" office:value-type="string" calcext:value-type="string">
            <text:p>AUTORIZZAZIONE ALL’UTILIZZO PARZIALE E TEMPORANEO DI NUMERO 1 DIPENDENTE IN CATEGORIA D PROFILO ISTRUTTORE DIRETTIVO AMMINISTRATIVO AI SENSI DELL'ART. 1 COMMA 124 DELLA L.145/2018- APPROVAZIONE SCHEMA DI CONVENZIONE TRA PROVINCIA DI GROSSETO E COMUNE DI GROSSETO </text:p>
          </table:table-cell>
          <table:table-cell table:style-name="ce6" office:value-type="string" calcext:value-type="string">
            <text:p>GESTIONE DEL PERSONALE</text:p>
          </table:table-cell>
          <table:table-cell table:style-name="ce8" table:number-columns-repeated="1018"/>
          <table:table-cell/>
        </table:table-row>
        <table:table-row table:style-name="ro4">
          <table:table-cell table:style-name="ce2" office:value-type="float" office:value="2153" calcext:value-type="float">
            <text:p>2153</text:p>
          </table:table-cell>
          <table:table-cell table:style-name="ce4" office:value-type="date" office:date-value="2022-09-20" calcext:value-type="date">
            <text:p>20/09/2022</text:p>
          </table:table-cell>
          <table:table-cell table:style-name="ce4" office:value-type="date" office:date-value="2022-09-23" calcext:value-type="date">
            <text:p>23/09/2022</text:p>
          </table:table-cell>
          <table:table-cell table:style-name="ce6" office:value-type="string" calcext:value-type="string">
            <text:p>AFFIDAMENTO DIRETTO DI SERVIZI ALLA SOCIETÀ GREENGEA SNC PER LA COSTITUZIONE DI UN DISTRETTO BIOLOGICO - ATTIVITÀ DI PROGETTAZIONE E SUPPORTO TECNICO-AMMINISTRATIVO FINALIZZATA ALLA PRESENTAZIONE DELLA CANDIDATURA A REGIONE TOSCANA - IMPEGNO DI SPESA</text:p>
            <text:p>SMART CIG:  Z2C3747B96  </text:p>
          </table:table-cell>
          <table:table-cell table:style-name="ce6" office:value-type="string" calcext:value-type="string">
            <text:p>SERVIZIO FORESTALE E POLITICHE AGRICOLE</text:p>
          </table:table-cell>
          <table:table-cell table:style-name="ce8" table:number-columns-repeated="1018"/>
          <table:table-cell/>
        </table:table-row>
        <table:table-row table:style-name="ro2">
          <table:table-cell table:style-name="ce2" office:value-type="float" office:value="2154" calcext:value-type="float">
            <text:p>2154</text:p>
          </table:table-cell>
          <table:table-cell table:style-name="ce4" office:value-type="date" office:date-value="2022-09-20" calcext:value-type="date">
            <text:p>20/09/2022</text:p>
          </table:table-cell>
          <table:table-cell table:style-name="ce4" office:value-type="date" office:date-value="2022-09-23" calcext:value-type="date">
            <text:p>23/09/2022</text:p>
          </table:table-cell>
          <table:table-cell table:style-name="ce6" office:value-type="string" calcext:value-type="string">
            <text:p>ACCERTAMENTO E INCASSO UTILI DA SOCIETÀ PARTECIPATE A SEGUITO DI APPROVAZIONE DEI BILANCI D’ESERCIZIO ANNO 2021</text:p>
          </table:table-cell>
          <table:table-cell table:style-name="ce6" office:value-type="string" calcext:value-type="string">
            <text:p>CONTRATTI E TRASPARENZA</text:p>
          </table:table-cell>
          <table:table-cell table:style-name="ce8" table:number-columns-repeated="1018"/>
          <table:table-cell/>
        </table:table-row>
        <table:table-row table:style-name="ro4">
          <table:table-cell table:style-name="ce2" office:value-type="float" office:value="2156" calcext:value-type="float">
            <text:p>2156</text:p>
          </table:table-cell>
          <table:table-cell table:style-name="ce4" office:value-type="date" office:date-value="2022-09-20" calcext:value-type="date">
            <text:p>20/09/2022</text:p>
          </table:table-cell>
          <table:table-cell table:style-name="ce4" office:value-type="date" office:date-value="2022-09-22" calcext:value-type="date">
            <text:p>22/09/2022</text:p>
          </table:table-cell>
          <table:table-cell table:style-name="ce6" office:value-type="string" calcext:value-type="string">
            <text:p>SCUOLA ELEMENTARE VIA BARACCA – MARINA DI GROSSETO - ABBATTIMENTO BARRIERE ARCHITETTONICHE MEDIANTE RIFACIMENTO DEI SERVIZI IGIENICI AL P.1° CON REALIZZAZIONE DI NUOVO WC DISABILI.</text:p>
            <text:p>AFFIDAMENTO SERVIZIO DI CARATTERIZZAZIONE PAVIMENTAZIONE IN LINOLEUM ALL’OPERATORE ECONOMICO ECOGAM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157" calcext:value-type="float">
            <text:p>2157</text:p>
          </table:table-cell>
          <table:table-cell table:number-columns-repeated="2" table:style-name="ce4" office:value-type="date" office:date-value="2022-09-21" calcext:value-type="date">
            <text:p>21/09/2022</text:p>
          </table:table-cell>
          <table:table-cell table:style-name="ce6" office:value-type="string" calcext:value-type="string">
            <text:p>PNRR - PROCEDURA NEGOZIATA PER L’AFFIDAMENTO  DEI LAVORI DI “RIQUALIFICAZIONE DEL CORRIDOIO URBANO DELL’EX CANALE DI BONIFICA PER IL CONTRIBUTO ALLA NEUTRALITÀ CLIMATICA ED ALLA FRUIZIONE DI SPAZI VERDI URBANI - LOTTO 2 E PROGETTO GENERALE DEGLI SPAZI VERDI FRUIBILI, DEGLI ALLESTIMENTI DI AREE ATTREZZATE E DEI PERCORSI CICLO-PEDONALI - STRALCIO FUNZIONALE 1”, NEL COMUNE DI GROSSETO.  FINANZIATO CON LE RISORSE PREVISTE DAL REGOLAMENTO UE 2021/240. </text:p>
            <text:p>CUP:  F59J21001670004 - ANNULLAMENTO INDAGINE DI MERCATO, APPROVAZIONE NUOVO SCHEMA DI CONTRATTO, C.S.A. INTEGRATO E DETERMINAZIONE A CONTRARRE. </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2158" calcext:value-type="float">
            <text:p>2158</text:p>
          </table:table-cell>
          <table:table-cell table:style-name="ce4" office:value-type="date" office:date-value="2022-09-21" calcext:value-type="date">
            <text:p>21/09/2022</text:p>
          </table:table-cell>
          <table:table-cell table:style-name="ce4" office:value-type="date" office:date-value="2022-09-22" calcext:value-type="date">
            <text:p>22/09/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5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2159" calcext:value-type="float">
            <text:p>2159</text:p>
          </table:table-cell>
          <table:table-cell table:number-columns-repeated="2" table:style-name="ce4" office:value-type="date" office:date-value="2022-09-21" calcext:value-type="date">
            <text:p>21/09/2022</text:p>
          </table:table-cell>
          <table:table-cell table:style-name="ce6" office:value-type="string" calcext:value-type="string">
            <text:p>CONCORSO PUBBLICO PER TITOLI ED ESAMI PER LA COPERTURA DI N. 1 POSTO A TEMPO PIENO E INDETERMINATO DI DIRIGENTE AREA AMMINISTRATIVA. RETTIFICA DELLA GRADUATORIA APPROVATA CON DETERMINAZIONE N. 2311/2021.</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160" calcext:value-type="float">
            <text:p>2160</text:p>
          </table:table-cell>
          <table:table-cell table:style-name="ce4" office:value-type="date" office:date-value="2022-09-21" calcext:value-type="date">
            <text:p>21/09/2022</text:p>
          </table:table-cell>
          <table:table-cell table:style-name="ce4" office:value-type="date" office:date-value="2022-10-03" calcext:value-type="date">
            <text:p>03/10/2022</text:p>
          </table:table-cell>
          <table:table-cell table:style-name="ce6" office:value-type="string" calcext:value-type="string">
            <text:p>RINNOVO DEL CONTRATTO DI ADESIONE PER L’ACCESSO AL SERVIZIO DI INFORMATICA DEL CENTRO DI ELABORAZIONE DATI DEL S.I.DTT. D.P.R. 28 SETTEMBRE 1994, N. 634 – ADEMPIMENTI ECONOMICI.</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14">
          <table:table-cell table:style-name="ce2" office:value-type="float" office:value="2161" calcext:value-type="float">
            <text:p>2161</text:p>
          </table:table-cell>
          <table:table-cell table:style-name="ce4" office:value-type="date" office:date-value="2022-09-21" calcext:value-type="date">
            <text:p>21/09/2022</text:p>
          </table:table-cell>
          <table:table-cell table:style-name="ce4" office:value-type="date" office:date-value="2022-09-22" calcext:value-type="date">
            <text:p>22/09/2022</text:p>
          </table:table-cell>
          <table:table-cell table:style-name="ce6" office:value-type="string" calcext:value-type="string">
            <text:p><text:span text:style-name="T2">ELEZIONI DELLA CAMERA DEI DEPUTATI E DEL SENATO DELLA REPUBBLICA DEL 25 SETTEMBRE 2022 - AFFIDAMENTO DEL SERVIZIO DI NOLEGGIO, INSTALLAZIONE, ASSISTENZA, REPERIBILITA' H/24 E MANUTENZIONE IMPIANTO ELETTRICO PROVVISORIO NEI SEGGI ELETTORALI ALL'OPERATORE ECONOMICO DENOMINATO CRIM TECNOLOGIE PER LA SICUREZZA </text:span><text:span text:style-name="T3">omissis.</text:span><text:span text:style-name="T5">ISCRITTO ALLA CAMERA DI COMMERCIO INDUSTRIA ARTIGIANATO E AGRICOLTURA DELLA MAREMMA E DEL TIRRENO </text:span><text:span text:style-name="T3">omissis </text:span>- IMPEGNO DI SPESA - CIG: ZD137D395E.</text:p>
          </table:table-cell>
          <table:table-cell table:style-name="ce6" office:value-type="string" calcext:value-type="string">
            <text:p>UFFICIO ELETTORALE</text:p>
          </table:table-cell>
          <table:table-cell table:style-name="ce8" table:number-columns-repeated="1018"/>
          <table:table-cell/>
        </table:table-row>
        <table:table-row table:style-name="ro2">
          <table:table-cell table:style-name="ce2" office:value-type="float" office:value="2162" calcext:value-type="float">
            <text:p>2162</text:p>
          </table:table-cell>
          <table:table-cell table:style-name="ce4" office:value-type="date" office:date-value="2022-09-21" calcext:value-type="date">
            <text:p>21/09/2022</text:p>
          </table:table-cell>
          <table:table-cell table:style-name="ce4" office:value-type="date" office:date-value="2022-09-23" calcext:value-type="date">
            <text:p>23/09/2022</text:p>
          </table:table-cell>
          <table:table-cell table:style-name="ce6" office:value-type="string" calcext:value-type="string">
            <text:p><text:s/>FORNITURA GAS METANO NIDI E SCUOLE DELL'INFANZIA COMUNALI SOCIETÀ <text:s/>SALERNO ENERGIA VENDITE S.P.A. – INTEGRAZIONE IMPEGNI DI SPESA ANNO 2022.</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163" calcext:value-type="float">
            <text:p>2163</text:p>
          </table:table-cell>
          <table:table-cell table:style-name="ce4" office:value-type="date" office:date-value="2022-09-21" calcext:value-type="date">
            <text:p>21/09/2022</text:p>
          </table:table-cell>
          <table:table-cell table:style-name="ce4" office:value-type="date" office:date-value="2022-09-22" calcext:value-type="date">
            <text:p>22/09/2022</text:p>
          </table:table-cell>
          <table:table-cell table:style-name="ce6" office:value-type="string" calcext:value-type="string">
            <text:p>ELEZIONI DELLA CAMERA DEI DEPUTATI E DEL SENATO DELLA REPUBBLICA DEL 25 SETTEMBRE 2022. ASSUNZIONE IMPEGNO DI SPESA PER ONORARI AI COMPONENTI DEI SEGGI ELETTORALI E SEGGI SPECIALI COVID. </text:p>
          </table:table-cell>
          <table:table-cell table:style-name="ce6" office:value-type="string" calcext:value-type="string">
            <text:p>SERVIZI DEMOGRAFICI ED ELETTORALI</text:p>
          </table:table-cell>
          <table:table-cell table:style-name="ce8" table:number-columns-repeated="1018"/>
          <table:table-cell/>
        </table:table-row>
        <table:table-row table:style-name="ro2">
          <table:table-cell table:style-name="ce2" office:value-type="float" office:value="2164" calcext:value-type="float">
            <text:p>2164</text:p>
          </table:table-cell>
          <table:table-cell table:style-name="ce4" office:value-type="date" office:date-value="2022-09-21" calcext:value-type="date">
            <text:p>21/09/2022</text:p>
          </table:table-cell>
          <table:table-cell table:style-name="ce4" office:value-type="date" office:date-value="2022-09-29" calcext:value-type="date">
            <text:p>29/09/2022</text:p>
          </table:table-cell>
          <table:table-cell table:style-name="ce6" office:value-type="string" calcext:value-type="string">
            <text:p>MODIFICA CONTRATTI DI CONCESSIONE IN USO E GESTIONE DI VARI IMPIANTI SPORTIVI COMUNALI. </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165" calcext:value-type="float">
            <text:p>2165</text:p>
          </table:table-cell>
          <table:table-cell table:style-name="ce4" office:value-type="date" office:date-value="2022-09-21" calcext:value-type="date">
            <text:p>21/09/2022</text:p>
          </table:table-cell>
          <table:table-cell table:style-name="ce4" office:value-type="date" office:date-value="2022-09-26" calcext:value-type="date">
            <text:p>26/09/2022</text:p>
          </table:table-cell>
          <table:table-cell table:style-name="ce6" office:value-type="string" calcext:value-type="string">
            <text:p>SERVIZIO DI GUIDA E INFORMAZIONE EDUCATIVA SULLA DIACCIA BOTRONA <text:s text:c="3"/>CON RIFERIMENTO ALL’ORGANIZZAZIONE DI UN EVENTO LEGATO AL BIRDWATCHING - AFFIDAMENTO DIRETTO ALLA SOCIETA' LE ORME SOC. COOP. <text:s/>CIG: <text:s/>ZBC37C8725</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2166" calcext:value-type="float">
            <text:p>2166</text:p>
          </table:table-cell>
          <table:table-cell table:style-name="ce4" office:value-type="date" office:date-value="2022-09-21" calcext:value-type="date">
            <text:p>21/09/2022</text:p>
          </table:table-cell>
          <table:table-cell table:style-name="ce4" office:value-type="date" office:date-value="2022-09-22" calcext:value-type="date">
            <text:p>22/09/2022</text:p>
          </table:table-cell>
          <table:table-cell table:style-name="ce6" office:value-type="string" calcext:value-type="string">
            <text:p>SERVIZIO CULTURA, BIBLIOTECA, MUSEI E TEATRI. AFFIDAMENTO DIRETTO PER LA REALIZZAZIONE DELLA MOSTRA FOTOGRAFICA DAL TITOLO "PER NASCITA E PER SCELTA", PERIODO DI ESPOSIZIONE 22-23-24-25-30 SETTEMBRE 2022 E 1-2 OTTOBRE 2022 PRESSO LE CASETTE CINQUECENTESCHE DEL CASSERO SENESE.</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167" calcext:value-type="float">
            <text:p>2167</text:p>
          </table:table-cell>
          <table:table-cell table:style-name="ce4" office:value-type="date" office:date-value="2022-09-21" calcext:value-type="date">
            <text:p>21/09/2022</text:p>
          </table:table-cell>
          <table:table-cell table:style-name="ce4" office:value-type="date" office:date-value="2022-09-22" calcext:value-type="date">
            <text:p>22/09/2022</text:p>
          </table:table-cell>
          <table:table-cell table:style-name="ce6" office:value-type="string" calcext:value-type="string">
            <text:p>IMPEGNO DI SPESA PER MISSIONI ESERCIZIO FINANZIARIO 2022</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168" calcext:value-type="float">
            <text:p>2168</text:p>
          </table:table-cell>
          <table:table-cell table:style-name="ce4" office:value-type="date" office:date-value="2022-09-21" calcext:value-type="date">
            <text:p>21/09/2022</text:p>
          </table:table-cell>
          <table:table-cell table:style-name="ce4" office:value-type="date" office:date-value="2022-09-22" calcext:value-type="date">
            <text:p>22/09/2022</text:p>
          </table:table-cell>
          <table:table-cell table:style-name="ce6" office:value-type="string" calcext:value-type="string">
            <text:p>EMERGENZA EPIDEMIOLOGICA COVID-19. ELEZIONI DELLA CAMERA DEI DEPUTATI E DEL SENATO DELLA REPUBBLICA DI DOMENICA 25 SETTEMBRE 2022. AFFIDAMENTO SERVIZIO DI IGIENIZZAZIONE E SANIFICAZIONE DEI SEGGI CONFORMEMENTE AL PROTOCOLLO SANITARIO E DI SICUREZZA ALLEGATO ALLA CIRCOLARE DAIT N.95 DEL 2 SETTEMBRE 2022 DEL MINISTERO DEGLI INTERNI - DIPARTIMENTO PER GLI AFFARI INTERNI E TERRITORIALI. CIG: Z7337C4E36.</text:p>
          </table:table-cell>
          <table:table-cell table:style-name="ce6" office:value-type="string" calcext:value-type="string">
            <text:p>SERVIZIO FINANZIARIO</text:p>
          </table:table-cell>
          <table:table-cell table:style-name="ce8" table:number-columns-repeated="1018"/>
          <table:table-cell/>
        </table:table-row>
        <table:table-row table:style-name="ro4">
          <table:table-cell table:style-name="ce2" office:value-type="float" office:value="2169" calcext:value-type="float">
            <text:p>2169</text:p>
          </table:table-cell>
          <table:table-cell table:number-columns-repeated="2" table:style-name="ce4" office:value-type="date" office:date-value="2022-09-22" calcext:value-type="date">
            <text:p>22/09/2022</text:p>
          </table:table-cell>
          <table:table-cell table:style-name="ce6" office:value-type="string" calcext:value-type="string">
            <text:p>SERVIZIO TECNICO RELATIVO ALL’ESPLETAMENTO DELLE PROCEDURE PER L’AGGIORNAMENTO CATASTALE DEL  BOX PREFABBRICATO DESTINATO A PUNTO DI RISTORO A SERVIZIO DEGLI SPETTATORI DELLA CURVA NORD DELLO STADIO C. ZECCHINI  IN GROSSETO.</text:p>
            <text:p><text:span text:style-name="T2">AFFIDAMENTO AL GEOM.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170" calcext:value-type="float">
            <text:p>2170</text:p>
          </table:table-cell>
          <table:table-cell table:number-columns-repeated="2" table:style-name="ce4" office:value-type="date" office:date-value="2022-09-22" calcext:value-type="date">
            <text:p>22/09/2022</text:p>
          </table:table-cell>
          <table:table-cell table:style-name="ce6" office:value-type="string" calcext:value-type="string">
            <text:p><text:span text:style-name="T2">“INTERVENTO DI RIQUALIFICAZIONE ENERGETICA DELL’IMPIANTO DI CLIMATIZZAZIONE ESTIVA/INVERNALE A SERVIZIO DELLA BIBLOTECA COMUNALE CHELLIANA. –  CUP: F54D22001220001 - CIG:  9391479DA1. PRESA D’ATTO DI EFFICACIA DELL’AGGIUDICAZIONE FAVORE DELL'OPERATORE ECONOMICO ELETTROMECCANICA MODERNA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171" calcext:value-type="float">
            <text:p>2171</text:p>
          </table:table-cell>
          <table:table-cell table:number-columns-repeated="2" table:style-name="ce4" office:value-type="date" office:date-value="2022-09-22" calcext:value-type="date">
            <text:p>22/09/2022</text:p>
          </table:table-cell>
          <table:table-cell table:style-name="ce6" office:value-type="string" calcext:value-type="string">
            <text:p>ACQUISTO N. 2 LIBRI DA EDITORE TECNICHE NUOVE SPA ED EDITORE DARIO FLACCOVIO SRL. IMPEGNO DI SPESA CIG: <text:s text:c="2"/>- Z6D37AA11C - Z4D37AA14F</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172" calcext:value-type="float">
            <text:p>2172</text:p>
          </table:table-cell>
          <table:table-cell table:number-columns-repeated="2" table:style-name="ce4" office:value-type="date" office:date-value="2022-09-22" calcext:value-type="date">
            <text:p>22/09/2022</text:p>
          </table:table-cell>
          <table:table-cell table:style-name="ce6" office:value-type="string" calcext:value-type="string">
            <text:p>RINNOVO ABBONAMENTO "TELEMACO" DI <text:s/>INFOCAMERE CIG: ZCA37A5FF9.</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173" calcext:value-type="float">
            <text:p>2173</text:p>
          </table:table-cell>
          <table:table-cell table:style-name="ce4" office:value-type="date" office:date-value="2022-09-22" calcext:value-type="date">
            <text:p>22/09/2022</text:p>
          </table:table-cell>
          <table:table-cell table:style-name="ce4" office:value-type="date" office:date-value="2022-09-23" calcext:value-type="date">
            <text:p>23/09/2022</text:p>
          </table:table-cell>
          <table:table-cell table:style-name="ce6" office:value-type="string" calcext:value-type="string">
            <text:p>GESTIONE AUTOPARCO AFFIDAMENTI INTERVENTI DI MANUTENZIONE AUTOVEICOLIO CIG: Z763797A74 - ZF337979D4 - Z283767664 - ZA43750CAF - ZE137978E6 - Z63379CD93 - Z43379D2AD</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174" calcext:value-type="float">
            <text:p>2174</text:p>
          </table:table-cell>
          <table:table-cell table:number-columns-repeated="2" table:style-name="ce4" office:value-type="date" office:date-value="2022-09-22" calcext:value-type="date">
            <text:p>22/09/2022</text:p>
          </table:table-cell>
          <table:table-cell table:style-name="ce6" office:value-type="string" calcext:value-type="string">
            <text:p>ACQUISTO N. 4 LIBRI DA MAGGIOLI EDITORE SPA E NUOVA LIBRERIA DI FRANCESCO SERINO - <text:s/>IMPEGNO DI SPESA CIG: : Z8137937CE - <text:s text:c="2"/>Z0A3793816</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175" calcext:value-type="float">
            <text:p>2175</text:p>
          </table:table-cell>
          <table:table-cell table:style-name="ce4" office:value-type="date" office:date-value="2022-09-22" calcext:value-type="date">
            <text:p>22/09/2022</text:p>
          </table:table-cell>
          <table:table-cell table:style-name="ce4" office:value-type="date" office:date-value="2022-09-23" calcext:value-type="date">
            <text:p>23/09/2022</text:p>
          </table:table-cell>
          <table:table-cell table:style-name="ce6" office:value-type="string" calcext:value-type="string">
            <text:p>SERVIZIO MANUTENZIONI – RINNOVO LICENZA <text:s/>ANNUALE SOFTWARE “PRIMUS POWER PACK” CIG: <text:s/>Z3C37C60B9.</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176" calcext:value-type="float">
            <text:p>2176</text:p>
          </table:table-cell>
          <table:table-cell table:number-columns-repeated="2" table:style-name="ce4" office:value-type="date" office:date-value="2022-09-22" calcext:value-type="date">
            <text:p>22/09/2022</text:p>
          </table:table-cell>
          <table:table-cell table:style-name="ce6" office:value-type="string" calcext:value-type="string">
            <text:p>VERIFICA IMPIANTI FABBRICATI COMUNALI - IMPEGNO DI SPESA A FAVORE DI INAIL PER DENUNCIA NUOVO IMPIANTO COME PREVISTO DA NORMATIVA NAZIONALE</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177" calcext:value-type="float">
            <text:p>2177</text:p>
          </table:table-cell>
          <table:table-cell table:number-columns-repeated="2" table:style-name="ce4" office:value-type="date" office:date-value="2022-09-22" calcext:value-type="date">
            <text:p>22/09/2022</text:p>
          </table:table-cell>
          <table:table-cell table:style-name="ce6" office:value-type="string" calcext:value-type="string">
            <text:p>REGOLAMENTO COMUNALE PER LA GESTIONE ED UTILIZZAZIONE DI IMPIANTI SPORTIVI COMUNALI – APPROVAZIONE AVVISO PUBBLICO PER LA CONCESSIONE TEMPORANEA, SU BASE ORARIA, DELL'UTILIZZO DELLE PALESTRE SCOLASTICHE.</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178" calcext:value-type="float">
            <text:p>2178</text:p>
          </table:table-cell>
          <table:table-cell table:style-name="ce4" office:value-type="date" office:date-value="2022-09-22" calcext:value-type="date">
            <text:p>22/09/2022</text:p>
          </table:table-cell>
          <table:table-cell table:style-name="ce4" office:value-type="date" office:date-value="2022-09-29" calcext:value-type="date">
            <text:p>29/09/2022</text:p>
          </table:table-cell>
          <table:table-cell table:style-name="ce6" office:value-type="string" calcext:value-type="string">
            <text:p>AFFIDAMENTO DEL SERVIZIO TECNICO PER LA REDAZIONE DEL PIANO DI SICUREZZA E COORDINAMENTO E PER LO SVOLGIMENTO DI COORDINATORE DELLA SICUREZZA IN FASE DI ESECUZIONE PER I LAVORI DI RIQUALIFICAZIONE DI VIA OBERDAN A GROSSETO. CIG. Z1B37D4DED </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179" calcext:value-type="float">
            <text:p>2179</text:p>
          </table:table-cell>
          <table:table-cell table:number-columns-repeated="2" table:style-name="ce4" office:value-type="date" office:date-value="2022-09-22" calcext:value-type="date">
            <text:p>22/09/2022</text:p>
          </table:table-cell>
          <table:table-cell table:style-name="ce6" office:value-type="string" calcext:value-type="string">
            <text:p>AVVISO RISERVATO AI CONCESSIONARI DI POSTEGGIO NEL MERCATO GIORNALIERO IN PIAZZA DEI LAVATOI (MERCATO COPERTO) PER L’UTILIZZO A FINI ESPOSITIVI DEI POSTEGGI LIBERI DI FRONTE OD ADIACENTI - APPROVAZIONE</text:p>
          </table:table-cell>
          <table:table-cell table:style-name="ce6" office:value-type="string" calcext:value-type="string">
            <text:p>SERVIZIO ATTIVITA' PRODUTTIVE E COMMERCIO</text:p>
          </table:table-cell>
          <table:table-cell table:style-name="ce8" table:number-columns-repeated="1018"/>
          <table:table-cell/>
        </table:table-row>
        <table:table-row table:style-name="ro2">
          <table:table-cell table:style-name="ce2" office:value-type="float" office:value="2180" calcext:value-type="float">
            <text:p>2180</text:p>
          </table:table-cell>
          <table:table-cell table:style-name="ce4" office:value-type="date" office:date-value="2022-09-22" calcext:value-type="date">
            <text:p>22/09/2022</text:p>
          </table:table-cell>
          <table:table-cell table:style-name="ce4" office:value-type="date" office:date-value="2022-09-26" calcext:value-type="date">
            <text:p>26/09/2022</text:p>
          </table:table-cell>
          <table:table-cell table:style-name="ce6" office:value-type="string" calcext:value-type="string">
            <text:p>SERVIZIO CULTURA, BIBLIOTECA, MUSEI E TEATRI. AFFIDAMENTO DIRETTO A CANTIERE 4 SRLS PER LA REALIZZAZIONE DELLO SPETTACOLO ILLUMINOTECNICO IN OCCASIONE DELLA NOTTE DELLA CULTURA PRESSO IL GIARDINO DELL'ARCHEOLOGIA. CIG ZA837DA8E0.</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181" calcext:value-type="float">
            <text:p>2181</text:p>
          </table:table-cell>
          <table:table-cell table:style-name="ce4" office:value-type="date" office:date-value="2022-09-22" calcext:value-type="date">
            <text:p>22/09/2022</text:p>
          </table:table-cell>
          <table:table-cell table:style-name="ce4" office:value-type="date" office:date-value="2022-09-26" calcext:value-type="date">
            <text:p>26/09/2022</text:p>
          </table:table-cell>
          <table:table-cell table:style-name="ce6" office:value-type="string" calcext:value-type="string">
            <text:p><text:span text:style-name="T2">ARTT. 79 E 80 DEL D.LGS. N. 267/2000 - RIMBORSO ONERI PER LE ASSENZE DAL SERVIZIO DELL’ASSESSORE </text:span><text:span text:style-name="T3">omissis</text:span> RIFERITE AL MESE DI LUGLIO 2022</text:p>
          </table:table-cell>
          <table:table-cell table:style-name="ce6" office:value-type="string" calcext:value-type="string">
            <text:p>GESTIONE ECONOMICA E PREVIDENZIALE DEL PERSONALE</text:p>
          </table:table-cell>
          <table:table-cell table:style-name="ce8" table:number-columns-repeated="1018"/>
          <table:table-cell/>
        </table:table-row>
        <table:table-row table:style-name="ro2">
          <table:table-cell table:style-name="ce2" office:value-type="float" office:value="2182" calcext:value-type="float">
            <text:p>2182</text:p>
          </table:table-cell>
          <table:table-cell table:number-columns-repeated="2" table:style-name="ce4" office:value-type="date" office:date-value="2022-09-22" calcext:value-type="date">
            <text:p>22/09/2022</text:p>
          </table:table-cell>
          <table:table-cell table:style-name="ce6" office:value-type="string" calcext:value-type="string">
            <text:p>ASSEGNAZIONE ORDINARIA DELL'ALLOGGIO DI ERP N. 8216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2183" calcext:value-type="float">
            <text:p>2183</text:p>
          </table:table-cell>
          <table:table-cell table:style-name="ce4" office:value-type="date" office:date-value="2022-09-23" calcext:value-type="date">
            <text:p>23/09/2022</text:p>
          </table:table-cell>
          <table:table-cell table:style-name="ce4" office:value-type="date" office:date-value="2022-09-29" calcext:value-type="date">
            <text:p>29/09/2022</text:p>
          </table:table-cell>
          <table:table-cell table:style-name="ce6" office:value-type="string" calcext:value-type="string">
            <text:p><text:span text:style-name="T2">SERVIZI DI COPISTERIA, DI STAMPA ELIOGRAFICA E GRAFICA, PER AGEVOLARE  PRONTAMENTE LE ATTIVITA’ SVOLTE DAL SERVIZIO “PROTEZIONE CIVILE” DEL NS. ENTE, IL TUTTO A SUPPORTO DEI COMPITI ASSEGNATI AI COMUNI IN MATERIA DI PROTEZIONE CIVILE DI CUI AL D.LGS. 02/01/2018 N. 1 E S.M.I., RECANTE “CODICE DELLA PROTEZIONE CIVILE” - AFFIDAMENTO ALL’O.E. ELIOGRAF </text:span><text:span text:style-name="T3">omissis</text:span>- IMPEGNO DI SPESA - CIG: ZAF37DE78D.</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2184" calcext:value-type="float">
            <text:p>2184</text:p>
          </table:table-cell>
          <table:table-cell table:style-name="ce4" office:value-type="date" office:date-value="2022-09-23" calcext:value-type="date">
            <text:p>23/09/2022</text:p>
          </table:table-cell>
          <table:table-cell table:style-name="ce4" office:value-type="date" office:date-value="2022-10-03" calcext:value-type="date">
            <text:p>03/10/2022</text:p>
          </table:table-cell>
          <table:table-cell table:style-name="ce6" office:value-type="string" calcext:value-type="string">
            <text:p>CONTRIBUTO DELLA REGIONE TOSCANA PER IL FINANZIAMENTO DEL PROGETTO DENOMINATO “VIDEOSORVEGLIANZA 2019” <text:s/>- DETERMINAZIONE DI ACCERTAMENTO DELLE ENTRATE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185" calcext:value-type="float">
            <text:p>2185</text:p>
          </table:table-cell>
          <table:table-cell table:style-name="ce4" office:value-type="date" office:date-value="2022-09-23" calcext:value-type="date">
            <text:p>23/09/2022</text:p>
          </table:table-cell>
          <table:table-cell table:style-name="ce4" office:value-type="date" office:date-value="2022-09-29" calcext:value-type="date">
            <text:p>29/09/2022</text:p>
          </table:table-cell>
          <table:table-cell table:style-name="ce6" office:value-type="string" calcext:value-type="string">
            <text:p><text:s/>IMPEGNO DI SPESA - CAPITOLO 56441, IMP. 1020/2022 – RIDUZIONE</text:p>
          </table:table-cell>
          <table:table-cell table:style-name="ce6" office:value-type="string" calcext:value-type="string">
            <text:p><text:s/>SERVIZI <text:s/>PER LE IMPRESE E <text:s/>PER IL TERRITORIO</text:p>
          </table:table-cell>
          <table:table-cell table:style-name="ce8" table:number-columns-repeated="1018"/>
          <table:table-cell/>
        </table:table-row>
        <table:table-row table:style-name="ro2">
          <table:table-cell table:style-name="ce2" office:value-type="float" office:value="2186" calcext:value-type="float">
            <text:p>2186</text:p>
          </table:table-cell>
          <table:table-cell table:number-columns-repeated="2" table:style-name="ce4" office:value-type="date" office:date-value="2022-09-23" calcext:value-type="date">
            <text:p>23/09/2022</text:p>
          </table:table-cell>
          <table:table-cell table:style-name="ce6" office:value-type="string" calcext:value-type="string">
            <text:p><text:span text:style-name="T2">DETERMINA DIRIGENZIALE DI CONCLUSIONE DELLA CONFERENZA DEI SERVIZI 2860/2022 E RILASCIO PERMESSO DI COSTRUIRE 294/2022 - P.E. 2784/2022 – </text:span><text:span text:style-name="T3">omissis</text:span> - PROGETTO ESECUTIVO DELLE OO.UU. SECONDARIA AREA DI TRASFORMAZIONE TR_16A, VIA ALBERTO SORDI</text:p>
          </table:table-cell>
          <table:table-cell table:style-name="ce6" office:value-type="string" calcext:value-type="string">
            <text:p>EDILIZIA PRIVATA</text:p>
          </table:table-cell>
          <table:table-cell table:style-name="ce8" table:number-columns-repeated="1018"/>
          <table:table-cell/>
        </table:table-row>
        <table:table-row table:style-name="ro4">
          <table:table-cell table:style-name="ce2" office:value-type="float" office:value="2187" calcext:value-type="float">
            <text:p>2187</text:p>
          </table:table-cell>
          <table:table-cell table:style-name="ce4" office:value-type="date" office:date-value="2022-09-23" calcext:value-type="date">
            <text:p>23/09/2022</text:p>
          </table:table-cell>
          <table:table-cell table:style-name="ce4" office:value-type="date" office:date-value="2022-09-29" calcext:value-type="date">
            <text:p>29/09/2022</text:p>
          </table:table-cell>
          <table:table-cell table:style-name="ce6" office:value-type="string" calcext:value-type="string">
            <text:p><text:span text:style-name="T2">MANUTENZIONE STRAORDINARIA AL CENTRO ANZIANI “R. CIABATTI ”</text:span><text:span text:style-name="T3">omissis</text:span>". AFFIDAMENTO ALLA DITTA EUROMETAL DI DUCHINI STEFANO</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189" calcext:value-type="float">
            <text:p>2189</text:p>
          </table:table-cell>
          <table:table-cell table:style-name="ce4" office:value-type="date" office:date-value="2022-09-23" calcext:value-type="date">
            <text:p>23/09/2022</text:p>
          </table:table-cell>
          <table:table-cell table:style-name="ce4" office:value-type="date" office:date-value="2022-09-29" calcext:value-type="date">
            <text:p>29/09/2022</text:p>
          </table:table-cell>
          <table:table-cell table:style-name="ce6" office:value-type="string" calcext:value-type="string">
            <text:p>SERVIZIO DI TRASPORTO E SMALTIMENTO DEL CONCENTRATO DERIVANTE DALLA DEPURAZIONE DEL PERCOLATO PRODOTTO DALLA DISCARICA "LE STRILLAIE” – RIMODULAZIONE IMPEGNI DI SPESA A SEGUITO DI MERO ERRORE MATERIALE</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2190" calcext:value-type="float">
            <text:p>2190</text:p>
          </table:table-cell>
          <table:table-cell table:style-name="ce4" office:value-type="date" office:date-value="2022-09-23" calcext:value-type="date">
            <text:p>23/09/2022</text:p>
          </table:table-cell>
          <table:table-cell table:style-name="ce4" office:value-type="date" office:date-value="2022-10-07" calcext:value-type="date">
            <text:p>07/10/2022</text:p>
          </table:table-cell>
          <table:table-cell table:style-name="ce6" office:value-type="string" calcext:value-type="string">
            <text:p>SERVIZIO DI PULIZIA DELLE SPIAGGE IMPEGNO DI SPESA CAPITOLI 41750 E 45620 – INTEGRAZIONE CIG: 9150101636</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191" calcext:value-type="float">
            <text:p>2191</text:p>
          </table:table-cell>
          <table:table-cell table:style-name="ce4" office:value-type="date" office:date-value="2022-09-23" calcext:value-type="date">
            <text:p>23/09/2022</text:p>
          </table:table-cell>
          <table:table-cell table:style-name="ce4" office:value-type="date" office:date-value="2022-09-26" calcext:value-type="date">
            <text:p>26/09/2022</text:p>
          </table:table-cell>
          <table:table-cell table:style-name="ce6" office:value-type="string" calcext:value-type="string">
            <text:p>INTERVENTI IN FAVORE DELLE SCUOLE DELL'INFANZIA PARITARIE GESTITE DA ENTI PRIVATI, A.S. 2021/2022 - LIQUIDAZIONE CONTRIBUTO INTEGRATIVO REGIONALE</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192" calcext:value-type="float">
            <text:p>2192</text:p>
          </table:table-cell>
          <table:table-cell table:style-name="ce4" office:value-type="date" office:date-value="2022-09-23" calcext:value-type="date">
            <text:p>23/09/2022</text:p>
          </table:table-cell>
          <table:table-cell table:style-name="ce4" office:value-type="date" office:date-value="2022-09-26" calcext:value-type="date">
            <text:p>26/09/2022</text:p>
          </table:table-cell>
          <table:table-cell table:style-name="ce6" office:value-type="string" calcext:value-type="string">
            <text:p>PROSECUZIONE PROGETTO "MUOVERSI PER SENTIRSI LIBERI" ANNO SCOLASTICO 2022/2023– DETERMINA IMPEGNO DI SPESA</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195" calcext:value-type="float">
            <text:p>2195</text:p>
          </table:table-cell>
          <table:table-cell table:number-columns-repeated="2" table:style-name="ce4" office:value-type="date" office:date-value="2022-09-23" calcext:value-type="date">
            <text:p>23/09/2022</text:p>
          </table:table-cell>
          <table:table-cell table:style-name="ce6" office:value-type="string" calcext:value-type="string">
            <text:p>ELEZIONI DELLA CAMERA DEI DEPUTATI E DEL SENATO DELLA REPUBBLICA DI DOMENICA 25 SETTEMBRE 2022. AFFIDAMENTO SERVIZIO DI IGIENIZZAZIONE DELLE SEDI ADIBITE ALLO SVOLGIMENTO DELLE OPERAZIONI ELETTORALI . CIG: Z2837DE18F</text:p>
          </table:table-cell>
          <table:table-cell table:style-name="ce6" office:value-type="string" calcext:value-type="string">
            <text:p>SERVIZIO FINANZIARIO</text:p>
          </table:table-cell>
          <table:table-cell table:style-name="ce8" table:number-columns-repeated="1018"/>
          <table:table-cell/>
        </table:table-row>
        <table:table-row table:style-name="ro3">
          <table:table-cell table:style-name="ce2" office:value-type="float" office:value="2196" calcext:value-type="float">
            <text:p>2196</text:p>
          </table:table-cell>
          <table:table-cell table:style-name="ce4" office:value-type="date" office:date-value="2022-09-23" calcext:value-type="date">
            <text:p>23/09/2022</text:p>
          </table:table-cell>
          <table:table-cell table:style-name="ce4" office:value-type="date" office:date-value="2022-09-29" calcext:value-type="date">
            <text:p>29/09/2022</text:p>
          </table:table-cell>
          <table:table-cell table:style-name="ce6" office:value-type="string" calcext:value-type="string">
            <text:p>AFFIDAMENTO DIRETTO EX ART. 36, COMMA 2, LETT. A), D.LGS 50/2016 PER LA REALIZZAZIONE DI INCONTRI DI APPROFONDIMENTO VOLTI FAVORIRE LA CONOSCENZA DEL TERRITORIO E DELLE POLITICHE AMBIENTALI. - CIG: ZEF37C7875</text:p>
            <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197" calcext:value-type="float">
            <text:p>2197</text:p>
          </table:table-cell>
          <table:table-cell table:number-columns-repeated="2" table:style-name="ce4" office:value-type="date" office:date-value="2022-09-23" calcext:value-type="date">
            <text:p>23/09/2022</text:p>
          </table:table-cell>
          <table:table-cell table:style-name="ce6" office:value-type="string" calcext:value-type="string">
            <text:p>PARTECIPAZIONE DI N.6 DIPENDENTI DEL SERVIZIO FINANZIARIO AL “CORSO DI AGGIORNAMENTO PER RESPONSABILI ED OPERATORI DEL SERVIZIO FINANZIARIO” ORGANIZZATO DALL’A.N.U.T.E.L. NEI GIORNI 17-18 OTTOBRE 2022.</text:p>
          </table:table-cell>
          <table:table-cell table:style-name="ce6" office:value-type="string" calcext:value-type="string">
            <text:p>SERVIZIO FINANZIARIO</text:p>
          </table:table-cell>
          <table:table-cell table:style-name="ce8" table:number-columns-repeated="1018"/>
          <table:table-cell/>
        </table:table-row>
        <table:table-row table:style-name="ro13">
          <table:table-cell table:style-name="ce2" office:value-type="float" office:value="2198" calcext:value-type="float">
            <text:p>2198</text:p>
          </table:table-cell>
          <table:table-cell table:style-name="ce4" office:value-type="date" office:date-value="2022-09-23" calcext:value-type="date">
            <text:p>23/09/2022</text:p>
          </table:table-cell>
          <table:table-cell table:style-name="ce4" office:value-type="date" office:date-value="2022-09-29" calcext:value-type="date">
            <text:p>29/09/2022</text:p>
          </table:table-cell>
          <table:table-cell table:style-name="ce6" office:value-type="string" calcext:value-type="string">
            <text:p>ACCORDO QUADRO ANNI 2022 – 2023 PER LAVORI DI MANUTENZIONE STRAORDINARIA – IMMOBILI DEL COMUNE DI GROSSETO – OPERE EDILI, FABBRILI ED IMPIANTISTICHE”, DA CONCLUDERE CON UN SOLO OPERATORE ECONOMICO </text:p>
            <text:p>AFFIDAMENTO 3° CONTRATTO APPLICATIVO ALLA RTI CCG S.R.L. CONTI COSTRUZIONI GENERALI/INTERSONDA S.R.L</text:p>
            <text:p>“LAVORI DI MANUTENZIONE STRAORDINARIA NELL’AREA DI PERTINENZA DELLA SCUOLA MEDIA L. DA VINCI VIA DE BARBERI (GR)”.</text:p>
            <text:p>SERVIZIO TECNICO PER LA REDAZIONE  DEL PROGETTO DELL’IMPIANTO ELETTRICO A SERVIZIO DELLE STRUTTURE MOBILI DELLA SCUOLA MEDIA DI VIA DE BARBERI IN GROSSETO.</text:p>
            <text:p><text:span text:style-name="T2">AFFIDAMENTO AL PER. IND.</text:span><text:span text:style-name="T3">  </text:span><text:span text:style-name="T5">o</text:span><text:span text:style-name="T3">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199" calcext:value-type="float">
            <text:p>2199</text:p>
          </table:table-cell>
          <table:table-cell table:style-name="ce4" office:value-type="date" office:date-value="2022-09-24" calcext:value-type="date">
            <text:p>24/09/2022</text:p>
          </table:table-cell>
          <table:table-cell table:style-name="ce4" office:value-type="date" office:date-value="2022-09-29" calcext:value-type="date">
            <text:p>29/09/2022</text:p>
          </table:table-cell>
          <table:table-cell table:style-name="ce6" office:value-type="string" calcext:value-type="string">
            <text:p>FORNITURA DEL MATERIALE DA FERRAMENTA NECESSARIO PER PICCOLI INTERVENTI DI MANUTENZIONE PRESSO GLI STABILI PUBBLICI 2022-2024.</text:p>
            <text:p>AFFIDAMENTO ALLA DITTA FERRAMENTA "LA NUOVA FERRAMENTARIA SAS"</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201" calcext:value-type="float">
            <text:p>2201</text:p>
          </table:table-cell>
          <table:table-cell table:style-name="ce4" office:value-type="date" office:date-value="2022-09-26" calcext:value-type="date">
            <text:p>26/09/2022</text:p>
          </table:table-cell>
          <table:table-cell table:style-name="ce4" office:value-type="date" office:date-value="2022-09-29" calcext:value-type="date">
            <text:p>29/09/2022</text:p>
          </table:table-cell>
          <table:table-cell table:style-name="ce6" office:value-type="string" calcext:value-type="string">
            <text:p>SETTORE SERVIZI PER LE IMPRESE E PER IL TERRITORIO - LIQUIDAZIONE INDENNITÀ LAVORO STRAORDINARIO – GENNAIO-AGOSTO 2022.</text:p>
          </table:table-cell>
          <table:table-cell table:style-name="ce6" office:value-type="string" calcext:value-type="string">
            <text:p><text:s/>SERVIZI <text:s/>PER LE IMPRESE E <text:s/>PER IL TERRITORIO</text:p>
          </table:table-cell>
          <table:table-cell table:style-name="ce8" table:number-columns-repeated="1018"/>
          <table:table-cell/>
        </table:table-row>
        <table:table-row table:style-name="ro2">
          <table:table-cell table:style-name="ce2" office:value-type="float" office:value="2202" calcext:value-type="float">
            <text:p>2202</text:p>
          </table:table-cell>
          <table:table-cell table:number-columns-repeated="2" table:style-name="ce4" office:value-type="date" office:date-value="2022-09-26" calcext:value-type="date">
            <text:p>26/09/2022</text:p>
          </table:table-cell>
          <table:table-cell table:style-name="ce6" office:value-type="string" calcext:value-type="string">
            <text:p><text:span text:style-name="T2">COMUNE DI GROSSETO / CORTE DI APPELLO </text:span><text:span text:style-name="T3">omissis</text:span> -  PAGAMENTO  CONTRIBUTO UNIFICATO.</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203" calcext:value-type="float">
            <text:p>2203</text:p>
          </table:table-cell>
          <table:table-cell table:style-name="ce4" office:value-type="date" office:date-value="2022-09-26" calcext:value-type="date">
            <text:p>26/09/2022</text:p>
          </table:table-cell>
          <table:table-cell table:style-name="ce4" office:value-type="date" office:date-value="2022-09-29" calcext:value-type="date">
            <text:p>29/09/2022</text:p>
          </table:table-cell>
          <table:table-cell table:style-name="ce6" office:value-type="string" calcext:value-type="string">
            <text:p><text:span text:style-name="T2">COMUNE DI GROSSETO / </text:span><text:span text:style-name="T3">omissis</text:span><text:span text:style-name="T5"> - N.2 RICORSI PROMOSSI DINANZI AL T.A.R. TOSCANA  CONTRO IL COMUNE DI GROSSETO - COSTITUZIONE IN GIUDIZIO DA PARTE DELL'ENTE ED INCARICO DEL PATROCINIO LEGALE DELL'ENTE ALL'AVV. </text:span><text:span text:style-name="T3">omissis</text:span>. CIG - ZFA36937A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204" calcext:value-type="float">
            <text:p>2204</text:p>
          </table:table-cell>
          <table:table-cell table:style-name="ce4" office:value-type="date" office:date-value="2022-09-26" calcext:value-type="date">
            <text:p>26/09/2022</text:p>
          </table:table-cell>
          <table:table-cell table:style-name="ce4" office:value-type="date" office:date-value="2022-09-29" calcext:value-type="date">
            <text:p>29/09/2022</text:p>
          </table:table-cell>
          <table:table-cell table:style-name="ce6" office:value-type="string" calcext:value-type="string">
            <text:p><text:span text:style-name="T2">COMUNE DI GROSSETO / </text:span><text:span text:style-name="T3">omissis</text:span><text:span text:style-name="T5"> –  - RICORSO DINANZI LA CORTE DI CASSAZIONE -  COSTITUZIONE IN GIUDIZIO DA PARTE DELL'ENTE EX ART. 370 C.P.C. - INCARICO DEL PATROCINIO LEGALE DELL'ENTE ALL'AVV.  </text:span><text:span text:style-name="T3">omissis</text:span>.  CIG - Z9837C910D</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205" calcext:value-type="float">
            <text:p>2205</text:p>
          </table:table-cell>
          <table:table-cell table:style-name="ce4" office:value-type="date" office:date-value="2022-09-26" calcext:value-type="date">
            <text:p>26/09/2022</text:p>
          </table:table-cell>
          <table:table-cell table:style-name="ce4" office:value-type="date" office:date-value="2022-09-29" calcext:value-type="date">
            <text:p>29/09/2022</text:p>
          </table:table-cell>
          <table:table-cell table:style-name="ce6" office:value-type="string" calcext:value-type="string">
            <text:p><text:span text:style-name="T2">COMUNE DI GROSSETO / </text:span><text:span text:style-name="T3">omissis</text:span><text:span text:style-name="T5"> –- MANDATO AL FINE DI PROCEDERE AL RECUPERO DELLA SOMME DOVUTE DA PARTE DELL'ENTE - INCARICO DEL PATROCINIO LEGALE DELL'ENTE ALL'AVV. </text:span><text:span text:style-name="T3">omissis </text:span>. CIG - Z8E372877D</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206" calcext:value-type="float">
            <text:p>2206</text:p>
          </table:table-cell>
          <table:table-cell table:style-name="ce4" office:value-type="date" office:date-value="2022-09-26" calcext:value-type="date">
            <text:p>26/09/2022</text:p>
          </table:table-cell>
          <table:table-cell table:style-name="ce4" office:value-type="date" office:date-value="2022-10-07" calcext:value-type="date">
            <text:p>07/10/2022</text:p>
          </table:table-cell>
          <table:table-cell table:style-name="ce6" office:value-type="string" calcext:value-type="string">
            <text:p>FORNITURA ENERGIA ELETTRICA ALTRI USI BASSA TENSIONE E <text:s/>ILLUMINAZIONE PUBBLICA, MEDIA E BASSA TENSIONE - IMPEGNO DI SPESA PER L’ANNO <text:s/>2022 A FAVORE DI NOVAAEG SPA.</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4">
          <table:table-cell table:style-name="ce2" office:value-type="float" office:value="2208" calcext:value-type="float">
            <text:p>2208</text:p>
          </table:table-cell>
          <table:table-cell table:style-name="ce4" office:value-type="date" office:date-value="2022-09-26" calcext:value-type="date">
            <text:p>26/09/2022</text:p>
          </table:table-cell>
          <table:table-cell table:style-name="ce4" office:value-type="date" office:date-value="2022-09-29" calcext:value-type="date">
            <text:p>29/09/2022</text:p>
          </table:table-cell>
          <table:table-cell table:style-name="ce6" office:value-type="string" calcext:value-type="string">
            <text:p>MAREMMA ARCHEOFILM FESTIVAL 2022, FESTIVAL CINEMATOGRAFICO, GROSSETO 17-19 GIUGNO 2022. LIQUIDAZIONE CONTRIBUTO ALL’ASSOCIAZIONE M. ARTE DI PROMOZIONE SOCIALE.</text:p>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209" calcext:value-type="float">
            <text:p>2209</text:p>
          </table:table-cell>
          <table:table-cell table:style-name="ce4" office:value-type="date" office:date-value="2022-09-26" calcext:value-type="date">
            <text:p>26/09/2022</text:p>
          </table:table-cell>
          <table:table-cell table:style-name="ce4" office:value-type="date" office:date-value="2022-09-29" calcext:value-type="date">
            <text:p>29/09/2022</text:p>
          </table:table-cell>
          <table:table-cell table:style-name="ce6" office:value-type="string" calcext:value-type="string">
            <text:p>SERVIZIO CULTURA, BIBLIOTECA, MUSEI E TEATRI. AFFIDAMENTO ALLA DITTA SEMAR SRL PER LA FORNITURA DI N. 50 LEGGII IN PLEXIGLASS PER MOSTRE ESPOSITIVE DI LIBRI.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2210" calcext:value-type="float">
            <text:p>2210</text:p>
          </table:table-cell>
          <table:table-cell table:style-name="ce4" office:value-type="date" office:date-value="2022-09-26" calcext:value-type="date">
            <text:p>26/09/2022</text:p>
          </table:table-cell>
          <table:table-cell table:style-name="ce4" office:value-type="date" office:date-value="2022-09-29" calcext:value-type="date">
            <text:p>29/09/2022</text:p>
          </table:table-cell>
          <table:table-cell table:style-name="ce6" office:value-type="string" calcext:value-type="string">
            <text:p>SOSTITUZIONE SERBATOIO ANTINCENDIO E RICOLLOCAMENTO FUORI TERRA, PRESSO LA SCUOLA ELEMENTARE DI VIA CORELLI (GR). </text:p>
            <text:p>PRESA D’ATTO DELLO STATO FINALE E SVINCOLO DELLE SOMME IMPEGNATE NON UTILIZZATE.</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211" calcext:value-type="float">
            <text:p>2211</text:p>
          </table:table-cell>
          <table:table-cell table:style-name="ce4" office:value-type="date" office:date-value="2022-09-26" calcext:value-type="date">
            <text:p>26/09/2022</text:p>
          </table:table-cell>
          <table:table-cell table:style-name="ce4" office:value-type="date" office:date-value="2022-10-04" calcext:value-type="date">
            <text:p>04/10/2022</text:p>
          </table:table-cell>
          <table:table-cell table:style-name="ce6" office:value-type="string" calcext:value-type="string">
            <text:p>LAVORI DI MANUTENZIONE STRAORDINARIA PRESSO LA CASERMA CARABINIERI - STAZIONE DI MARINA DI GROSSETO. </text:p>
            <text:p>PRESA D’ATTO DELLO STATO FINALE E SVINCOLO DELLE SOMME IMPEGNATE NON UTILIZZATE.</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212" calcext:value-type="float">
            <text:p>2212</text:p>
          </table:table-cell>
          <table:table-cell table:style-name="ce4" office:value-type="date" office:date-value="2022-09-26" calcext:value-type="date">
            <text:p>26/09/2022</text:p>
          </table:table-cell>
          <table:table-cell table:style-name="ce4" office:value-type="date" office:date-value="2022-09-29" calcext:value-type="date">
            <text:p>29/09/2022</text:p>
          </table:table-cell>
          <table:table-cell table:style-name="ce6" office:value-type="string" calcext:value-type="string">
            <text:p>CONSULTAZIONE BANCA DATI INFORMATICA DELLA M.C.T.C. - INCREMENTO IMPEGNO DI SPESA ANNO 2022.</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213" calcext:value-type="float">
            <text:p>2213</text:p>
          </table:table-cell>
          <table:table-cell table:style-name="ce4" office:value-type="date" office:date-value="2022-09-26" calcext:value-type="date">
            <text:p>26/09/2022</text:p>
          </table:table-cell>
          <table:table-cell table:style-name="ce4" office:value-type="date" office:date-value="2022-09-29" calcext:value-type="date">
            <text:p>29/09/2022</text:p>
          </table:table-cell>
          <table:table-cell table:style-name="ce6" office:value-type="string" calcext:value-type="string">
            <text:p>STANZIAMENTO RISORSE PER PARTECIPAZIONE AD EVENTI FORMATIVI PER IL PERSONALE IN SERVIZIO PRESSO IL SETTORE POLIZIA MUNICIPALE. INCREMENTO IMPEGNO DI SPESA ASSUNTO CON DETERMINAZIONE DIRIGENZIALE N. 213 DEL 07/02/2022</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2214" calcext:value-type="float">
            <text:p>2214</text:p>
          </table:table-cell>
          <table:table-cell table:style-name="ce4" office:value-type="date" office:date-value="2022-09-26" calcext:value-type="date">
            <text:p>26/09/2022</text:p>
          </table:table-cell>
          <table:table-cell table:style-name="ce4" office:value-type="date" office:date-value="2022-10-04" calcext:value-type="date">
            <text:p>04/10/2022</text:p>
          </table:table-cell>
          <table:table-cell table:style-name="ce6" office:value-type="string" calcext:value-type="string">
            <text:p>LAVORI DI SOSTITUZIONE DI PARTE DELLA PAVIMENTAZIONE INTERNA DELL’ASILO NIDO “MIMOSA” DI VIA MERLONI . </text:p>
            <text:p>PRESA D’ATTO DELLO STATO FINALE E SVINCOLO DELLE SOMME IMPEGNATE NON UTILIZZATE.</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215" calcext:value-type="float">
            <text:p>2215</text:p>
          </table:table-cell>
          <table:table-cell table:style-name="ce4" office:value-type="date" office:date-value="2022-09-26" calcext:value-type="date">
            <text:p>26/09/2022</text:p>
          </table:table-cell>
          <table:table-cell table:style-name="ce4" office:value-type="date" office:date-value="2022-09-29" calcext:value-type="date">
            <text:p>29/09/2022</text:p>
          </table:table-cell>
          <table:table-cell table:style-name="ce6" office:value-type="string" calcext:value-type="string">
            <text:p>OPERE DI RISANAMENTO CONSERVATIVO PER LA MESSA IN SICUREZZA STATICA DEGLI ORIZZONTAMENTI PRESSO LA SCUOLASECONDARIA DI PRIMO GRADO “G. UNGARETTI”- CUP F55F21002440004DICHIARAZIONE DI AMMISSIBILITA’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8" table:number-columns-repeated="1018"/>
          <table:table-cell/>
        </table:table-row>
        <table:table-row table:style-name="ro7">
          <table:table-cell table:style-name="ce2" office:value-type="float" office:value="2216" calcext:value-type="float">
            <text:p>2216</text:p>
          </table:table-cell>
          <table:table-cell table:style-name="ce4" office:value-type="date" office:date-value="2022-09-27" calcext:value-type="date">
            <text:p>27/09/2022</text:p>
          </table:table-cell>
          <table:table-cell table:style-name="ce4" office:value-type="date" office:date-value="2022-09-29" calcext:value-type="date">
            <text:p>29/09/2022</text:p>
          </table:table-cell>
          <table:table-cell table:style-name="ce6" office:value-type="string" calcext:value-type="string">
            <text:p>“RIQUALIFICAZIONE E ABBATTIMENTO BARRIERE ARCHITETTONICHE DI UN TRATTO DEL PIANO VIABILE E DEL RELATIVO MARCIAPIEDE DI VIA INDIPENDENZA NELLA FRAZIONE DI RISPESCIA A GROSSETO”. </text:p>
            <text:p>CUP: F57H21007210004 – CIG: 9121286353</text:p>
            <text:p>APPROVAZIONE DEL CONTO FINALE, DEL CERTIFICATO DI REGOLARE ESECUZIONE E LIQUIDAZIONE A SALDO IN FAVORE DELL’APPALTATORE ARTIGIANA ASFALTI SRL</text:p>
            <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218" calcext:value-type="float">
            <text:p>2218</text:p>
          </table:table-cell>
          <table:table-cell table:style-name="ce4" office:value-type="date" office:date-value="2022-09-27" calcext:value-type="date">
            <text:p>27/09/2022</text:p>
          </table:table-cell>
          <table:table-cell table:style-name="ce4" office:value-type="date" office:date-value="2022-09-29" calcext:value-type="date">
            <text:p>29/09/2022</text:p>
          </table:table-cell>
          <table:table-cell table:style-name="ce6" office:value-type="string" calcext:value-type="string">
            <text:p>DETERMINAZIONE DI AFFIDAMENTO DIRETTO PER IL NOLEGGIO DI IMPIANTO AUDIO E ACCESSORI PER L’EVENTO ESTEMPORANEA D’ARTE “ARTE, RICICLO E AMBIENTE” – CIG Z34379D57F</text:p>
          </table:table-cell>
          <table:table-cell table:style-name="ce6" office:value-type="string" calcext:value-type="string">
            <text:p>CICLO DEI RIFIUTI</text:p>
          </table:table-cell>
          <table:table-cell table:style-name="ce8" table:number-columns-repeated="1018"/>
          <table:table-cell/>
        </table:table-row>
        <table:table-row table:style-name="ro15">
          <table:table-cell table:style-name="ce2" office:value-type="float" office:value="2219" calcext:value-type="float">
            <text:p>2219</text:p>
          </table:table-cell>
          <table:table-cell table:number-columns-repeated="2" table:style-name="ce4" office:value-type="date" office:date-value="2022-09-27" calcext:value-type="date">
            <text:p>27/09/2022</text:p>
          </table:table-cell>
          <table:table-cell table:style-name="ce6" office:value-type="string" calcext:value-type="string">
            <text:p>OGGETTO: PROCEDURA NEGOZIATA (ART. 1 DELLA L. 120 DEL 2020 COME SOSTITUITA DALL'ART. 51 DELLA L. 108 DEL 2021) PER L’AFFIDAMENTO DEI SERVIZI ATTINENTI L’ARCHITETTURA E L’INGEGNERIA DI PROGETTAZIONE DEFINITIVA, ESECUTIVA, DIREZIONE LAVORI E DI COORDINAMENTO PER LA SICUREZZA IN FASE DI PROGETTAZIONE ED ESECUZIONE PER LA REALIZZAZIONE DEI LAVORI DI “RIQUALIFICAZIONE DEL CORRIDOIO URBANO DELL’EX CANALE DIVERSIVO PER IL CONTRIBUTO ALLA NEUTRALITÀ CLIMATICA ED ALLA FRUIZIONE DI SPAZI VERDI URBANI – LOTTO 2 – IL PROGETTO GENERALE DEGLI SPAZI VERDI FRUIBILI, DEGLI ALLESTIMENTI DI AREE ATTREZZATE E DEI PERCORSI CICLOPEDONALI”- 2° STRALCIO FUNZIONALE- “FINANZIATO NELL'AMBITO DEL PROGRAMMA DI RIGENERAZIONE URBANA -DECRETO MINISTERO DELL’INTERNO DEL 30 DICEMBRE 2021”. CUP: F59J21001670004 CIG: 9298548C8B.</text:p>
            <text:p><text:span text:style-name="T2">APPROVAZIONE AGGIUDICAZIONE NEI CONFRONTI DELL'OPERATORE ECONOMICO RTP COSTITUENDO COMPOSTO DA INOUT ARCHITETTURA STUDIO ASSOCIATO_ MANDATARIA OLTRE STUDIO TECNICO ASSOCIATO E.S.I. PROJECT </text:span><text:span text:style-name="T3">omissis</text:span><text:span text:style-name="T5">, PROGETTO VERDE </text:span><text:span text:style-name="T3">omissis</text:span><text:span text:style-name="T5">, ARCH. </text:span><text:span text:style-name="T3">omissis</text:span> _ MANDANTI.</text:p>
          </table:table-cell>
          <table:table-cell table:style-name="ce6" office:value-type="string" calcext:value-type="string">
            <text:p>GARE - <text:s/>UFFICIO APPALTI OPERE E LAVORI PUBBLICI</text:p>
          </table:table-cell>
          <table:table-cell table:style-name="ce8" table:number-columns-repeated="1018"/>
          <table:table-cell/>
        </table:table-row>
        <table:table-row table:style-name="ro2">
          <table:table-cell table:style-name="ce2" office:value-type="float" office:value="2220" calcext:value-type="float">
            <text:p>2220</text:p>
          </table:table-cell>
          <table:table-cell table:number-columns-repeated="2" table:style-name="ce4" office:value-type="date" office:date-value="2022-09-27" calcext:value-type="date">
            <text:p>27/09/2022</text:p>
          </table:table-cell>
          <table:table-cell table:style-name="ce6" office:value-type="string" calcext:value-type="string">
            <text:p>PROROGA ALL'UTILIZZO AUTORIZZATO DELL'ALLOGGIO DI ERP 8170.</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2221" calcext:value-type="float">
            <text:p>2221</text:p>
          </table:table-cell>
          <table:table-cell table:style-name="ce4" office:value-type="date" office:date-value="2022-09-27" calcext:value-type="date">
            <text:p>27/09/2022</text:p>
          </table:table-cell>
          <table:table-cell table:style-name="ce4" office:value-type="date" office:date-value="2022-09-29" calcext:value-type="date">
            <text:p>29/09/2022</text:p>
          </table:table-cell>
          <table:table-cell table:style-name="ce6" office:value-type="string" calcext:value-type="string">
            <text:p><text:span text:style-name="T2">TRASFORMAZIONE RAPPORTO DI LAVORO DA TEMPO PARZIALE A TEMPO PIENO DELLA DIPENDENTE </text:span><text:span text:style-name="T3">omissis</text:span> A DECORRERE DAL GIORNO 15 OTTOBRE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222" calcext:value-type="float">
            <text:p>2222</text:p>
          </table:table-cell>
          <table:table-cell table:style-name="ce4" office:value-type="date" office:date-value="2022-09-27" calcext:value-type="date">
            <text:p>27/09/2022</text:p>
          </table:table-cell>
          <table:table-cell table:style-name="ce4" office:value-type="date" office:date-value="2022-09-29" calcext:value-type="date">
            <text:p>29/09/2022</text:p>
          </table:table-cell>
          <table:table-cell table:style-name="ce6" office:value-type="string" calcext:value-type="string">
            <text:p>CONCORSO INDETTO CON DETERMINAZIONE N. 2039/2020. SCORRIMENTO GRADUATORIA FINO ALLA 23 MA POSIZIONE E ESAURIMENTO DELLA STESSA</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223" calcext:value-type="float">
            <text:p>2223</text:p>
          </table:table-cell>
          <table:table-cell table:number-columns-repeated="2" table:style-name="ce4" office:value-type="date" office:date-value="2022-09-27" calcext:value-type="date">
            <text:p>27/09/2022</text:p>
          </table:table-cell>
          <table:table-cell table:style-name="ce6" office:value-type="string" calcext:value-type="string">
            <text:p>PROROGA ALL'UTILIZZO AUTORIZZATO DELL'ALLOGGIO DI ERP 4106.</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2224" calcext:value-type="float">
            <text:p>2224</text:p>
          </table:table-cell>
          <table:table-cell table:number-columns-repeated="2" table:style-name="ce4" office:value-type="date" office:date-value="2022-09-27" calcext:value-type="date">
            <text:p>27/09/2022</text:p>
          </table:table-cell>
          <table:table-cell table:style-name="ce6" office:value-type="string" calcext:value-type="string">
            <text:p>PROROGA ALL'UTILIZZO AUTORIZZATO DELL'ALLOGGIO DI ERP 8213.</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2225" calcext:value-type="float">
            <text:p>2225</text:p>
          </table:table-cell>
          <table:table-cell table:number-columns-repeated="2" table:style-name="ce4" office:value-type="date" office:date-value="2022-09-27" calcext:value-type="date">
            <text:p>27/09/2022</text:p>
          </table:table-cell>
          <table:table-cell table:style-name="ce6" office:value-type="string" calcext:value-type="string">
            <text:p><text:span text:style-name="T2">DETERMINA CONCLUSIVA CONFERENZA DEI SERVIZI - PROGETTO ESECUTIVO DELLE OO.UU. PRIMARIA - AREA DI TRASFORMAZIONE TR 16A VIA ALBERTO SORDI (GROSSETO) CDS 2864/2022 (</text:span><text:span text:style-name="T3">omissis</text:span>)</text:p>
          </table:table-cell>
          <table:table-cell table:style-name="ce6" office:value-type="string" calcext:value-type="string">
            <text:p>EDILIZIA PRIVATA</text:p>
          </table:table-cell>
          <table:table-cell table:style-name="ce8" table:number-columns-repeated="1018"/>
          <table:table-cell/>
        </table:table-row>
        <table:table-row table:style-name="ro4">
          <table:table-cell table:style-name="ce2" office:value-type="float" office:value="2226" calcext:value-type="float">
            <text:p>2226</text:p>
          </table:table-cell>
          <table:table-cell table:style-name="ce4" office:value-type="date" office:date-value="2022-09-28" calcext:value-type="date">
            <text:p>28/09/2022</text:p>
          </table:table-cell>
          <table:table-cell table:style-name="ce4" office:value-type="date" office:date-value="2022-10-04" calcext:value-type="date">
            <text:p>04/10/2022</text:p>
          </table:table-cell>
          <table:table-cell table:style-name="ce6" office:value-type="string" calcext:value-type="string">
            <text:p>LAVORI DI “LAVORI DI MANUTENZIONE STRAORDINARIA DELLE OPERE IN CARTONGESSO DEGLI EDIFICI COMUNALI”.</text:p>
            <text:p>AFFIDAMENTO SERVIZI TOSCANA S.R.L.S..</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227" calcext:value-type="float">
            <text:p>2227</text:p>
          </table:table-cell>
          <table:table-cell table:style-name="ce4" office:value-type="date" office:date-value="2022-09-28" calcext:value-type="date">
            <text:p>28/09/2022</text:p>
          </table:table-cell>
          <table:table-cell table:style-name="ce4" office:value-type="date" office:date-value="2022-09-29" calcext:value-type="date">
            <text:p>29/09/2022</text:p>
          </table:table-cell>
          <table:table-cell table:style-name="ce6" office:value-type="string" calcext:value-type="string">
            <text:p>DELIBERAZIONE G.C. N° 333 DEL 13/09/2022. CONCESSIONE DI UNA SOVVENZIONE ALLA FONDAZIONE GIOVANNI CHELLI PER LA REALIZZAZIONE DEL SEMINARIO REGIONALE “LE VICENDE DEL CONFINE ORIENTALE E IL MONDO DELLA SCUOLA”- CASETTE CINQUECENTESCHE DEL CASSERO, 30 SETTEMBRE 2022. <text:s/>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228" calcext:value-type="float">
            <text:p>2228</text:p>
          </table:table-cell>
          <table:table-cell table:style-name="ce4" office:value-type="date" office:date-value="2022-09-28" calcext:value-type="date">
            <text:p>28/09/2022</text:p>
          </table:table-cell>
          <table:table-cell table:style-name="ce4" office:value-type="date" office:date-value="2022-10-12" calcext:value-type="date">
            <text:p>12/10/2022</text:p>
          </table:table-cell>
          <table:table-cell table:style-name="ce6" office:value-type="string" calcext:value-type="string">
            <text:p>SERVIZIO CULTURA, BIBLIOTECA, MUSEI E TEATRI. GIORNATA DEGLI ETRUSCHI 2022. <text:s/>IMPEGNO DI SPESA PER ACQUISTO N. 300 COPIE DEL VOLUME COLLEZIONE GUIDI, <text:s/>CASA EDITRICE C&amp;P ADVER EFFIGI S.N.C. – CIG <text:s/>Z7D37A712.</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229" calcext:value-type="float">
            <text:p>2229</text:p>
          </table:table-cell>
          <table:table-cell table:style-name="ce4" office:value-type="date" office:date-value="2022-09-28" calcext:value-type="date">
            <text:p>28/09/2022</text:p>
          </table:table-cell>
          <table:table-cell table:style-name="ce4" office:value-type="date" office:date-value="2022-09-29" calcext:value-type="date">
            <text:p>29/09/2022</text:p>
          </table:table-cell>
          <table:table-cell table:style-name="ce6" office:value-type="string" calcext:value-type="string">
            <text:p>NOLEGGIO A LUNGO TERMINE CON LEASYS SPA DI UN AUTOMEZZO PER IL SERVIZIO TURISMO. INTEGRAZIONE IMPEGNO DI SPESA . CIG Z1D2E91362</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2230" calcext:value-type="float">
            <text:p>2230</text:p>
          </table:table-cell>
          <table:table-cell table:number-columns-repeated="2" table:style-name="ce4" office:value-type="date" office:date-value="2022-09-28" calcext:value-type="date">
            <text:p>28/09/2022</text:p>
          </table:table-cell>
          <table:table-cell table:style-name="ce6" office:value-type="string" calcext:value-type="string">
            <text:p>INDIZIONE ED ORGANIZZAZIONE DEL CORSO FORMATIVO GRATUITO DI ISPETTORE AMBIENTALE COMUNALE PER L’ANNO 2022 EX ART. 4 DEL “DISCIPLINARE PER L’ISTITUZIONE DELLA FIGURA DI ISPETTORE AMBIENTALE COMUNALE”</text:p>
          </table:table-cell>
          <table:table-cell table:style-name="ce6" office:value-type="string" calcext:value-type="string">
            <text:p>CICLO DEI RIFIUTI</text:p>
          </table:table-cell>
          <table:table-cell table:style-name="ce8" table:number-columns-repeated="1018"/>
          <table:table-cell/>
        </table:table-row>
        <table:table-row table:style-name="ro16">
          <table:table-cell table:style-name="ce2" office:value-type="float" office:value="2231" calcext:value-type="float">
            <text:p>2231</text:p>
          </table:table-cell>
          <table:table-cell table:number-columns-repeated="2" table:style-name="ce4" office:value-type="date" office:date-value="2022-09-29" calcext:value-type="date">
            <text:p>29/09/2022</text:p>
          </table:table-cell>
          <table:table-cell table:style-name="ce6" office:value-type="string" calcext:value-type="string">
            <text:p><text:span text:style-name="T2">PNRR - PROCEDURA NEGOZIATA (ART. 1 DELLA L. 120 DEL 2020 COME SOSTITUITA DALL'ART. 51 DELLA L. 108 DEL 2021) SERVIZI ATTINENTI L’ARCHITETTURA E L’INGEGNERIA DI PROGETTAZIONE DEFINITIVA PER LA REALIZZAZIONE DEI LAVORI DI “DEMOLIZIONE E RICOSTRUZIONE DEL COMPENDIO IMMOBILIARE DI VIA SAFFI” - “FINANZIATO NELL'AMBITO DEL PROGRAMMA INNOVATIVO NAZIONALE PER LA QUALITÀ DELL’ABITARE - DECRETO INTERMINISTERIALE N. 395 DEL 16 SETTEMBRE 2020". CUP: F51B21000230005 CIG: 9260053579 APPROVAZIONE AGGIUDICAZIONE NEI CONFRONTI DELL'OPERATORE ECONOMICO RTP COSTITUENDO COMPOSTO DA MUSA S.R.L. (MANDATRIA), AEI PROGETTI S.R.L. (MANDANTE), M&amp;E S.R.L. (MANDANTE), STUDIO GEOLOGICO </text:span><text:span text:style-name="T3">omissis</text:span><text:span text:style-name="T5"> (MANDANTE), STUDIO TECNICO ING o</text:span><text:span text:style-name="T3">missis  </text:span><text:span text:style-name="T5">DITTA INDIVIDUALE (MANDANTE), EUTROPIA ARCHITETTURA (MANDANTE) ED ING. </text:span><text:span text:style-name="T3">Omissis </text:span> (MANDANTE).  </text:p>
          </table:table-cell>
          <table:table-cell table:style-name="ce6" office:value-type="string" calcext:value-type="string">
            <text:p>GARE - <text:s/>UFFICIO APPALTI OPERE E LAVORI PUBBLICI</text:p>
          </table:table-cell>
          <table:table-cell table:style-name="ce8" table:number-columns-repeated="1018"/>
          <table:table-cell/>
        </table:table-row>
        <table:table-row table:style-name="ro2">
          <table:table-cell table:style-name="ce2" office:value-type="float" office:value="2232" calcext:value-type="float">
            <text:p>2232</text:p>
          </table:table-cell>
          <table:table-cell table:style-name="ce4" office:value-type="date" office:date-value="2022-09-29" calcext:value-type="date">
            <text:p>29/09/2022</text:p>
          </table:table-cell>
          <table:table-cell table:style-name="ce4" office:value-type="date" office:date-value="2022-10-10" calcext:value-type="date">
            <text:p>10/10/2022</text:p>
          </table:table-cell>
          <table:table-cell table:style-name="ce6" office:value-type="string" calcext:value-type="string">
            <text:p>PREVISIONE ANNUALE E RELATIVO RIPARTO DELLE SPESE PER IL FUNZIONAMENTO DELLA COMMISSIONE ELETTORALE CIRCONDARIALE, PER L’ANNO 2022, AI SENSI DELL’ART. 62 DEL T.U. N. 223 DEL 20 MARZO 1967.</text:p>
          </table:table-cell>
          <table:table-cell table:style-name="ce6" office:value-type="string" calcext:value-type="string">
            <text:p>SERVIZI DEMOGRAFICI ED ELETTORALI</text:p>
          </table:table-cell>
          <table:table-cell table:style-name="ce8" table:number-columns-repeated="1018"/>
          <table:table-cell/>
        </table:table-row>
        <table:table-row table:style-name="ro2">
          <table:table-cell table:style-name="ce2" office:value-type="float" office:value="2233" calcext:value-type="float">
            <text:p>2233</text:p>
          </table:table-cell>
          <table:table-cell table:style-name="ce4" office:value-type="date" office:date-value="2022-09-29" calcext:value-type="date">
            <text:p>29/09/2022</text:p>
          </table:table-cell>
          <table:table-cell table:style-name="ce4" office:value-type="date" office:date-value="2022-10-03" calcext:value-type="date">
            <text:p>03/10/2022</text:p>
          </table:table-cell>
          <table:table-cell table:style-name="ce6" office:value-type="string" calcext:value-type="string">
            <text:p>DIRITTO ALLO STUDIO, DENOMINATO “PACCHETTO SCUOLA”, A.S. 2022/23 – APPROVAZIONE GRADUATORIA PROVVISORIA AVENTI DIRITTO. </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234" calcext:value-type="float">
            <text:p>2234</text:p>
          </table:table-cell>
          <table:table-cell table:style-name="ce4" office:value-type="date" office:date-value="2022-09-29" calcext:value-type="date">
            <text:p>29/09/2022</text:p>
          </table:table-cell>
          <table:table-cell table:style-name="ce4" office:value-type="date" office:date-value="2022-10-03" calcext:value-type="date">
            <text:p>03/10/2022</text:p>
          </table:table-cell>
          <table:table-cell table:style-name="ce6" office:value-type="string" calcext:value-type="string">
            <text:p>PROVENTI UTILIZZO PALESTRE SCOLASTICHE COMUNALI ANNO 2022 - INTEGRAZIONE ACCERTAMENTO E RESTITUZIONE SOMMA ERRONEAMENTE VERSATA PER CANONE USO E GESTIONE IMPIANTO COMUNALE PALAZZETTO VIA AUSTRIA.</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235" calcext:value-type="float">
            <text:p>2235</text:p>
          </table:table-cell>
          <table:table-cell table:style-name="ce4" office:value-type="date" office:date-value="2022-09-29" calcext:value-type="date">
            <text:p>29/09/2022</text:p>
          </table:table-cell>
          <table:table-cell table:style-name="ce4" office:value-type="date" office:date-value="2022-10-04" calcext:value-type="date">
            <text:p>04/10/2022</text:p>
          </table:table-cell>
          <table:table-cell table:style-name="ce6" office:value-type="string" calcext:value-type="string">
            <text:p>VERIFICA IMPIANTI FABBRICATI COMUNALI - IMPEGNO DI SPESA A FAVORE DI INAIL PER VERIFICA IMPIANTI DI RISCALDAMENTO.</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236" calcext:value-type="float">
            <text:p>2236</text:p>
          </table:table-cell>
          <table:table-cell table:number-columns-repeated="2" table:style-name="ce4" office:value-type="date" office:date-value="2022-09-29" calcext:value-type="date">
            <text:p>29/09/2022</text:p>
          </table:table-cell>
          <table:table-cell table:style-name="ce6" office:value-type="string" calcext:value-type="string">
            <text:p>PROCEDURA APERTA SVOLTA IN MODALITA’ TELEMATICA PER L’AFFIDAMENTO DEL SERVIZIO DI TESORERIA COMUNALE A FAVORE DEL COMUNE DI GROSSETO - CIG 92931115CC - AGGIUDICAZIONE NON EFFICACE. ESECUZIONE ANTICIPATA DEL CONTRATTO CON AVVIO IN URGENZA DEL SERVIZIO. </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237" calcext:value-type="float">
            <text:p>2237</text:p>
          </table:table-cell>
          <table:table-cell table:style-name="ce4" office:value-type="date" office:date-value="2022-09-29" calcext:value-type="date">
            <text:p>29/09/2022</text:p>
          </table:table-cell>
          <table:table-cell table:style-name="ce4" office:value-type="date" office:date-value="2022-10-10" calcext:value-type="date">
            <text:p>10/10/2022</text:p>
          </table:table-cell>
          <table:table-cell table:style-name="ce6" office:value-type="string" calcext:value-type="string">
            <text:p>AFFIDAMENTO DELLA “GESTIONE DEL SERVIZIO DI ILLUMINAZIONE PUBBLICA PRESSO IL COMUNE DI GROSSETO (GR)” – DETERMINAZIONE A CONTRARRE SEMPLIFICATA ED AGGIUDICAZIONE IN FAVORE DELL’OPERATORE ECONOMICO ENEL SOLE S.R.L. - CIG 9410624498</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238" calcext:value-type="float">
            <text:p>2238</text:p>
          </table:table-cell>
          <table:table-cell table:style-name="ce4" office:value-type="date" office:date-value="2022-09-29" calcext:value-type="date">
            <text:p>29/09/2022</text:p>
          </table:table-cell>
          <table:table-cell table:style-name="ce4" office:value-type="date" office:date-value="2022-10-03" calcext:value-type="date">
            <text:p>03/10/2022</text:p>
          </table:table-cell>
          <table:table-cell table:style-name="ce6" office:value-type="string" calcext:value-type="string">
            <text:p><text:span text:style-name="T2">DIPENDENTE </text:span><text:span text:style-name="T3">omissis</text:span> - DIMISSIONI VOLONTARIE DALL'IMPIEGO A FAR DATA DAL 03/10/2022, ULTIMO GIORNO ALLE DIPENDENZE DELL’ENTE 02/10/2022</text:p>
          </table:table-cell>
          <table:table-cell table:style-name="ce6" office:value-type="string" calcext:value-type="string">
            <text:p>GESTIONE DEL PERSONALE</text:p>
          </table:table-cell>
          <table:table-cell table:style-name="ce8" table:number-columns-repeated="1018"/>
          <table:table-cell/>
        </table:table-row>
        <table:table-row table:style-name="ro3">
          <table:table-cell table:style-name="ce2" office:value-type="float" office:value="2239" calcext:value-type="float">
            <text:p>2239</text:p>
          </table:table-cell>
          <table:table-cell table:style-name="ce4" office:value-type="date" office:date-value="2022-09-29" calcext:value-type="date">
            <text:p>29/09/2022</text:p>
          </table:table-cell>
          <table:table-cell table:style-name="ce4" office:value-type="date" office:date-value="2022-10-03" calcext:value-type="date">
            <text:p>03/10/2022</text:p>
          </table:table-cell>
          <table:table-cell table:style-name="ce6" office:value-type="string" calcext:value-type="string">
            <text:p><text:span text:style-name="T2">DIPENDENTE </text:span><text:span text:style-name="T3">omissis</text:span>- DIMISSIONI VOLONTARIE DALL'IMPIEGO A FAR DATA DAL 15 OTTOBRE 2022, ULTIMO GIORNO ALLE DIPENDENZE DELL’ENTE PROFILO COLLABORATORE AMMINISTRATIVO CAT. B3 DAL 14 OTTOBRE 2022.</text:p>
            <text:p/>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240" calcext:value-type="float">
            <text:p>2240</text:p>
          </table:table-cell>
          <table:table-cell table:style-name="ce4" office:value-type="date" office:date-value="2022-09-29" calcext:value-type="date">
            <text:p>29/09/2022</text:p>
          </table:table-cell>
          <table:table-cell table:style-name="ce4" office:value-type="date" office:date-value="2022-10-03" calcext:value-type="date">
            <text:p>03/10/2022</text:p>
          </table:table-cell>
          <table:table-cell table:style-name="ce6" office:value-type="string" calcext:value-type="string">
            <text:p>CONCORSO PUBBLICO PER ESAMI PER LA COPERTURA DI N. 10 POSTI A TEMPO PIENO E INDETERMINATO DI “COLLABORATORE AMMINISTRATIVO” - CAT. B3 POSIZIONE DI ACCESSO B3 DI CUI UNO RISERVATO AI SOGGETTI DI CUI ALL'ART. 1 COMMA 1 DELLA L. N. 68/1999 – SCORRIMENTO GRADUATORIA VALIDA DELL’ENTE FINO ALLA 44MA POSIZIONE E CONSEGUENTE AGGIORNAMENTO.</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241" calcext:value-type="float">
            <text:p>2241</text:p>
          </table:table-cell>
          <table:table-cell table:style-name="ce4" office:value-type="date" office:date-value="2022-09-29" calcext:value-type="date">
            <text:p>29/09/2022</text:p>
          </table:table-cell>
          <table:table-cell table:style-name="ce4" office:value-type="date" office:date-value="2022-10-03" calcext:value-type="date">
            <text:p>03/10/2022</text:p>
          </table:table-cell>
          <table:table-cell table:style-name="ce6" office:value-type="string" calcext:value-type="string">
            <text:p>PROCEDURA DI SELEZIONE DI N. 3 CANDIDATI PER ATTIVITÀ DI TIROCINIO NON CURRICULARE PRESSO SETTORE SVILUPPO INFRASTRUTTURALE – SERVIZIO MANUTENZIONI VIABILITÀ E VERDE PUBBLICO DEL COMUNE DI GROSSETO EX ART. 17 BIS, COMMA 2, DELLA L.R. TOSCANA N. 32/2002 – APPROVAZIONE LAVORI DELLA COMMISSIONE</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243" calcext:value-type="float">
            <text:p>2243</text:p>
          </table:table-cell>
          <table:table-cell table:style-name="ce4" office:value-type="date" office:date-value="2022-09-29" calcext:value-type="date">
            <text:p>29/09/2022</text:p>
          </table:table-cell>
          <table:table-cell table:style-name="ce4" office:value-type="date" office:date-value="2022-10-10" calcext:value-type="date">
            <text:p>10/10/2022</text:p>
          </table:table-cell>
          <table:table-cell table:style-name="ce6" office:value-type="string" calcext:value-type="string">
            <text:p><text:span text:style-name="T2">ARTT. 79 E 80 DEL D.LGS. N. 267/2000 - RIMBORSO ONERI PER LE ASSENZE DAL SERVIZIO DELL’ASSESSORE </text:span><text:span text:style-name="T3">omissis </text:span>RIFERITE AL MESE DI AGOSTO 2022</text:p>
          </table:table-cell>
          <table:table-cell table:style-name="ce6" office:value-type="string" calcext:value-type="string">
            <text:p>GESTIONE ECONOMICA E PREVIDENZIALE DEL PERSONALE</text:p>
          </table:table-cell>
          <table:table-cell table:style-name="ce8" table:number-columns-repeated="1018"/>
          <table:table-cell/>
        </table:table-row>
        <table:table-row table:style-name="ro2">
          <table:table-cell table:style-name="ce2" office:value-type="float" office:value="2244" calcext:value-type="float">
            <text:p>2244</text:p>
          </table:table-cell>
          <table:table-cell table:number-columns-repeated="2" table:style-name="ce4" office:value-type="date" office:date-value="2022-09-30" calcext:value-type="date">
            <text:p>30/09/2022</text:p>
          </table:table-cell>
          <table:table-cell table:style-name="ce6" office:value-type="string" calcext:value-type="string">
            <text:p>PROCEDURA APERTA SUDDIVISA IN 2 LOTTI SVOLTA IN MODALITÀ TELEMATICA PER L’AFFIDAMENTO MEDIANTE ACCORDO QUADRO DEL SERVIZIO DI SPEDIZIONE (NOTIFICAZIONE) IN AFFRANCATURA “RACCOMANDATA A.G.” DEI PLICHI RELATIVI AI VERBALI DI CONTESTAZIONE DEGLI ILLECITI AMMINISTRATIVI DI COMPETENZA DEL COMANDO DI POLIZIA MUNICIPALE DEL COMUNE DI GROSSETO. LOTTO 2 – RESTANTI REGIONI: CIG 9305314C06. PRESA D'ATTO DI GARA DESERTA E NON AGGIUDICATA.</text:p>
          </table:table-cell>
          <table:table-cell table:style-name="ce6" office:value-type="string" calcext:value-type="string">
            <text:p>GARE - UFFICIO APPALTI DI SERVIZI E FORNITURE</text:p>
          </table:table-cell>
          <table:table-cell table:style-name="ce8" table:number-columns-repeated="1018"/>
          <table:table-cell/>
        </table:table-row>
        <table:table-row table:style-name="ro2">
          <table:table-cell table:style-name="ce2" office:value-type="float" office:value="2245" calcext:value-type="float">
            <text:p>2245</text:p>
          </table:table-cell>
          <table:table-cell table:number-columns-repeated="2" table:style-name="ce4" office:value-type="date" office:date-value="2022-09-30" calcext:value-type="date">
            <text:p>30/09/2022</text:p>
          </table:table-cell>
          <table:table-cell table:style-name="ce6" office:value-type="string" calcext:value-type="string">
            <text:p>LEGGE 448/98 ART. 65 ASSEGNO AL NUCLEO FAMILIARE TRE MINORI - ANNO 2022 <text:s text:c="130"/></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2246" calcext:value-type="float">
            <text:p>2246</text:p>
          </table:table-cell>
          <table:table-cell table:number-columns-repeated="2" table:style-name="ce4" office:value-type="date" office:date-value="2022-09-30" calcext:value-type="date">
            <text:p>30/09/2022</text:p>
          </table:table-cell>
          <table:table-cell table:style-name="ce6" office:value-type="string" calcext:value-type="string">
            <text:p>MOBILITÀ D'UFFICIO DA ALLOGGIO DI ERP N. 2219, AD ALLOGGIO N. 7870 POSTO IN GROSSETO. </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2247" calcext:value-type="float">
            <text:p>2247</text:p>
          </table:table-cell>
          <table:table-cell table:number-columns-repeated="2" table:style-name="ce4" office:value-type="date" office:date-value="2022-09-30" calcext:value-type="date">
            <text:p>30/09/2022</text:p>
          </table:table-cell>
          <table:table-cell table:style-name="ce6" office:value-type="string" calcext:value-type="string">
            <text:p>LEGGE 448/98 ART. 66 ASSENO DI MATERNITA'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2248" calcext:value-type="float">
            <text:p>2248</text:p>
          </table:table-cell>
          <table:table-cell table:number-columns-repeated="2" table:style-name="ce4" office:value-type="date" office:date-value="2022-09-30" calcext:value-type="date">
            <text:p>30/09/2022</text:p>
          </table:table-cell>
          <table:table-cell table:style-name="ce6" office:value-type="string" calcext:value-type="string">
            <text:p>LEGGE 448/98 ART. 66 ASSEGNO DI MATERNITA' -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2249" calcext:value-type="float">
            <text:p>2249</text:p>
          </table:table-cell>
          <table:table-cell table:number-columns-repeated="2" table:style-name="ce4" office:value-type="date" office:date-value="2022-09-30" calcext:value-type="date">
            <text:p>30/09/2022</text:p>
          </table:table-cell>
          <table:table-cell table:style-name="ce6" office:value-type="string" calcext:value-type="string">
            <text:p>CONCORSO PUBBLICO PER ESAMI PER LA COPERTURA N. 3 (TRE) POSTI A TEMPO PIENO E INDETERMINATO DI PERSONALE NON DIRIGENZIALE IN CATEGORIA C DEL VIGENTE CCNL COMPARTO FUNZIONI LOCALI CON IL PROFILO DI “ISTRUTTORE AMMINISTRATIVO” E N.3 POSTI A TEMPO PIENO E INDETERMINATO PROFILO AGENTE DI POLIZIA MUNICIPALE- FISSAZIONE CALENDARIO PROVE</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250" calcext:value-type="float">
            <text:p>2250</text:p>
          </table:table-cell>
          <table:table-cell table:style-name="ce4" office:value-type="date" office:date-value="2022-09-30" calcext:value-type="date">
            <text:p>30/09/2022</text:p>
          </table:table-cell>
          <table:table-cell table:style-name="ce4" office:value-type="date" office:date-value="2022-10-10" calcext:value-type="date">
            <text:p>10/10/2022</text:p>
          </table:table-cell>
          <table:table-cell table:style-name="ce6" office:value-type="string" calcext:value-type="string">
            <text:p><text:span text:style-name="T2">FARMACIE COMUNALI RIUNITE S.P.A.; CONTRATTO DI LOCAZIONE REGISTRO CRONOLOGICO N. 17/2022 PER UNITÀ IMMOBILIARE POSTA IN </text:span><text:span text:style-name="T3">omissis</text:span>. AGGIORNAMENTO CANONE CON DECORRENZA LUGLIO 2022.</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251" calcext:value-type="float">
            <text:p>2251</text:p>
          </table:table-cell>
          <table:table-cell table:style-name="ce4" office:value-type="date" office:date-value="2022-09-30" calcext:value-type="date">
            <text:p>30/09/2022</text:p>
          </table:table-cell>
          <table:table-cell table:style-name="ce4" office:value-type="date" office:date-value="2022-10-10" calcext:value-type="date">
            <text:p>10/10/2022</text:p>
          </table:table-cell>
          <table:table-cell table:style-name="ce6" office:value-type="string" calcext:value-type="string">
            <text:p>SERVIZIO DI REPERIBILITÀ E PRONTO INTERVENTO. LIQUIDAZIONE INDENNITÀ DI REPERIBILITÀ AGOSTO 2022</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4">
          <table:table-cell table:style-name="ce2" office:value-type="float" office:value="2252" calcext:value-type="float">
            <text:p>2252</text:p>
          </table:table-cell>
          <table:table-cell table:style-name="ce4" office:value-type="date" office:date-value="2022-09-30" calcext:value-type="date">
            <text:p>30/09/2022</text:p>
          </table:table-cell>
          <table:table-cell table:style-name="ce4" office:value-type="date" office:date-value="2022-10-03" calcext:value-type="date">
            <text:p>03/10/2022</text:p>
          </table:table-cell>
          <table:table-cell table:style-name="ce6" office:value-type="string" calcext:value-type="string">
            <text:p><text:span text:style-name="T2">ADESIONE ALL’ACCORDO QUADRO PER AFFIDAMENTO DEL CONTRATTO APPLICATIVO N. 5, RELATIVO ALLA "REALIZZAZIONE DI ATTRAVERSAMENTI PEDONALI RIALZATI SULLA VIA AURELIA NEL CENTRO ABITATO DI BRACCAGNI, NEL COMUNE DI GROSSETO" ALL’AGGIUDICATARIO COSTRADE S.R.L. </text:span><text:span text:style-name="T3">omissis</text:span>. </text:p>
            <text:p>COPERTURA ASSICURATIVA AI SENSI DELL'ART. 24 C. 4 DLGS 50/2016 – LIQUIDAZIONE PREMIO ALLA SOCIETÀ DI BROKERAGGIO GBSAPRI SPA. CUP F57H20002960004 CIG .Z1B37F49CF</text:p>
          </table:table-cell>
          <table:table-cell table:style-name="ce6" office:value-type="string" calcext:value-type="string">
            <text:p><text:s/>SVILUPPO INFRASTRUTTURALE</text:p>
          </table:table-cell>
          <table:table-cell table:style-name="ce8" table:number-columns-repeated="1018"/>
          <table:table-cell/>
        </table:table-row>
        <table:table-row table:style-name="ro2">
          <table:table-cell table:style-name="ce2" office:value-type="float" office:value="2253" calcext:value-type="float">
            <text:p>2253</text:p>
          </table:table-cell>
          <table:table-cell table:style-name="ce4" office:value-type="date" office:date-value="2022-09-30" calcext:value-type="date">
            <text:p>30/09/2022</text:p>
          </table:table-cell>
          <table:table-cell table:style-name="ce4" office:value-type="date" office:date-value="2022-10-10" calcext:value-type="date">
            <text:p>10/10/2022</text:p>
          </table:table-cell>
          <table:table-cell table:style-name="ce6" office:value-type="string" calcext:value-type="string">
            <text:p>"LAVORI DI RIFACIMENTO DI UN TRATTO DI VIA MASCAGNI" – F57H18001080004 – CIG 7640144E44 - LIQUIDAZIONE PRESTAZIONI PROFESSIONALI AI SENSI DELL'ART.7 COMMA 5 LETTERA A DEL REGOLAMENTO APPROVATO CON DGC N. 221/2018</text:p>
          </table:table-cell>
          <table:table-cell table:style-name="ce6" office:value-type="string" calcext:value-type="string">
            <text:p>PROGETTAZIONE INFRASTRUTTURE E OO.UU.</text:p>
          </table:table-cell>
          <table:table-cell table:style-name="ce8" table:number-columns-repeated="1018"/>
          <table:table-cell/>
        </table:table-row>
        <table:table-row table:style-name="ro4">
          <table:table-cell table:style-name="ce2" office:value-type="float" office:value="2254" calcext:value-type="float">
            <text:p>2254</text:p>
          </table:table-cell>
          <table:table-cell table:style-name="ce4" office:value-type="date" office:date-value="2022-09-30" calcext:value-type="date">
            <text:p>30/09/2022</text:p>
          </table:table-cell>
          <table:table-cell table:style-name="ce4" office:value-type="date" office:date-value="2022-10-10" calcext:value-type="date">
            <text:p>10/10/2022</text:p>
          </table:table-cell>
          <table:table-cell table:style-name="ce6" office:value-type="string" calcext:value-type="string">
            <text:p>LAVORI DI DEMOLIZIONE E RICOSTRUZIONE CONTROSOFFITTI ED INTONACI NELLA SCUOLA ELEMENTARE DI VIA SICILIA. CUP: F52B22000370004</text:p>
            <text:p>SVINCOLO DELLE SOMME IMPEGNATE NON UTILIZZATE.</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255" calcext:value-type="float">
            <text:p>2255</text:p>
          </table:table-cell>
          <table:table-cell table:style-name="ce4" office:value-type="date" office:date-value="2022-09-30" calcext:value-type="date">
            <text:p>30/09/2022</text:p>
          </table:table-cell>
          <table:table-cell table:style-name="ce4" office:value-type="date" office:date-value="2022-10-04" calcext:value-type="date">
            <text:p>04/10/2022</text:p>
          </table:table-cell>
          <table:table-cell table:style-name="ce6" office:value-type="string" calcext:value-type="string">
            <text:p>PERCORSO PEDONALE E CICLABILE GROSSETO/PARCO ARCHEOLOGICO DI ROSELLE - 2° STRALCIO FUNZIONALE-APPROVAZIONE PERIZIA DI ASSESTAMENTO FINALE </text:p>
          </table:table-cell>
          <table:table-cell table:style-name="ce6" office:value-type="string" calcext:value-type="string">
            <text:p>PROGETTAZIONE INFRASTRUTTURE E OO.UU.</text:p>
          </table:table-cell>
          <table:table-cell table:style-name="ce8" table:number-columns-repeated="1018"/>
          <table:table-cell/>
        </table:table-row>
        <table:table-row table:style-name="ro4">
          <table:table-cell table:style-name="ce2" office:value-type="float" office:value="2256" calcext:value-type="float">
            <text:p>2256</text:p>
          </table:table-cell>
          <table:table-cell table:style-name="ce4" office:value-type="date" office:date-value="2022-09-30" calcext:value-type="date">
            <text:p>30/09/2022</text:p>
          </table:table-cell>
          <table:table-cell table:style-name="ce4" office:value-type="date" office:date-value="2022-10-12" calcext:value-type="date">
            <text:p>12/10/2022</text:p>
          </table:table-cell>
          <table:table-cell table:style-name="ce6" office:value-type="string" calcext:value-type="string">
            <text:p>INCANTO AL RIALZO LIBERO CON LA PROCEDURA DELLE OFFERTE SEGRETE PER ALIENAZIONE DI IMMOBILI DI PROPRIETÀ DI CUI AL PIANO ALIENAZIONI E VALORIZZAZIONI IMMOBILIARI 2022-2024. AFFIDAMENTO E IMPEGNO DI SPESA PER PUBBLICAZIONE LEGALE SU GURI. </text:p>
            <text:p/>
          </table:table-cell>
          <table:table-cell table:style-name="ce6" office:value-type="string" calcext:value-type="string">
            <text:p>PATRIMONIO</text:p>
          </table:table-cell>
          <table:table-cell table:style-name="ce8" table:number-columns-repeated="1018"/>
          <table:table-cell/>
        </table:table-row>
        <table:table-row table:style-name="ro3">
          <table:table-cell table:style-name="ce2" office:value-type="float" office:value="2257" calcext:value-type="float">
            <text:p>2257</text:p>
          </table:table-cell>
          <table:table-cell table:style-name="ce4" office:value-type="date" office:date-value="2022-10-02" calcext:value-type="date">
            <text:p>02/10/2022</text:p>
          </table:table-cell>
          <table:table-cell table:style-name="ce4" office:value-type="date" office:date-value="2022-10-03" calcext:value-type="date">
            <text:p>03/10/2022</text:p>
          </table:table-cell>
          <table:table-cell table:style-name="ce6" office:value-type="string" calcext:value-type="string">
            <text:p><text:span text:style-name="T2">P.E.E.P. VIA ROSELLANA LOC.TÀ SUGHERELLA; LOTTI 5, 6, 7, 12, 13. TRASFORMAZIONE DIRITTO DI SUPERFICIE IN DIRITTO DI PROPRIETÀ EX LEGGE N. 448/1998 E SS.MM.II. ACCERTAMENTO E MODIFICA DELLA CONVENZIONE ORIGINARIA; SIG.RA </text:span><text:span text:style-name="T3">omissis</text:span></text:p>
            <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258" calcext:value-type="float">
            <text:p>2258</text:p>
          </table:table-cell>
          <table:table-cell table:style-name="ce4" office:value-type="date" office:date-value="2022-10-02" calcext:value-type="date">
            <text:p>02/10/2022</text:p>
          </table:table-cell>
          <table:table-cell table:style-name="ce4" office:value-type="date" office:date-value="2022-10-10" calcext:value-type="date">
            <text:p>10/10/2022</text:p>
          </table:table-cell>
          <table:table-cell table:style-name="ce6" office:value-type="string" calcext:value-type="string">
            <text:p>RESTAURO CONSERVATIVO TRAMITE LA RIMOZIONE DELLE PIANTE INFESTANTI PRESENTI SU PARAMENTO MURARIO DELLE MURA MEDICEE DELLA CITTÀ DI GROSSETO – AGGIORNAMENTO PREZZI AI SENSI DEL D.L. 50/2022 – IMPEGNO DI SPESA E LIQUIDAZIONE STRAORDINARIA IN FAVORE DELLA DITTA “ATLANTE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259" calcext:value-type="float">
            <text:p>2259</text:p>
          </table:table-cell>
          <table:table-cell table:style-name="ce4" office:value-type="date" office:date-value="2022-10-03" calcext:value-type="date">
            <text:p>03/10/2022</text:p>
          </table:table-cell>
          <table:table-cell table:style-name="ce4" office:value-type="date" office:date-value="2022-10-10" calcext:value-type="date">
            <text:p>10/10/2022</text:p>
          </table:table-cell>
          <table:table-cell table:style-name="ce6" office:value-type="string" calcext:value-type="string">
            <text:p>LAVORI DI MANUTENZIONE STRAORDINARIA DELL’IMPIANTO DI IRRIGAZIONE PRESSO IL CAMPO SPORTIVO DI ROSELLE (GR)</text:p>
            <text:p>AFFIDAMENTO ALLA DITTA  F.LLI BARBINI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260" calcext:value-type="float">
            <text:p>2260</text:p>
          </table:table-cell>
          <table:table-cell table:style-name="ce4" office:value-type="date" office:date-value="2022-10-03" calcext:value-type="date">
            <text:p>03/10/2022</text:p>
          </table:table-cell>
          <table:table-cell table:style-name="ce4" office:value-type="date" office:date-value="2022-10-10" calcext:value-type="date">
            <text:p>10/10/2022</text:p>
          </table:table-cell>
          <table:table-cell table:style-name="ce6" office:value-type="string" calcext:value-type="string">
            <text:p>STRAORDINARI DIPENDENTI SETTORE SVILUPPO INFRASTRUTTURALE – PRONTO INTERVENTO.</text:p>
            <text:p>LIQUIDAZIONE STRAORDINARI MESE DI AGOSTO 2022</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2261" calcext:value-type="float">
            <text:p>2261</text:p>
          </table:table-cell>
          <table:table-cell table:number-columns-repeated="2" table:style-name="ce4" office:value-type="date" office:date-value="2022-10-03" calcext:value-type="date">
            <text:p>03/10/2022</text:p>
          </table:table-cell>
          <table:table-cell table:style-name="ce6" office:value-type="string" calcext:value-type="string">
            <text:p><text:span text:style-name="T2">DIPENDENTE </text:span><text:span text:style-name="T3">omissis</text:span> - CONTINUAZIONE CONGEDO STRAORDINARIO RETRIBUITO DI CUI ALL'ART. 42, COMMA 5, DEL D.LGS. N. 151/2001 COME MODIFICATO DALL'ART. 4 DEL D.LGS. N. 119/2011 - MESE DI OTTOBRE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262" calcext:value-type="float">
            <text:p>2262</text:p>
          </table:table-cell>
          <table:table-cell table:number-columns-repeated="2" table:style-name="ce4" office:value-type="date" office:date-value="2022-10-03" calcext:value-type="date">
            <text:p>03/10/2022</text:p>
          </table:table-cell>
          <table:table-cell table:style-name="ce6" office:value-type="string" calcext:value-type="string">
            <text:p>SERVIZIO ORGANIZZAZIONE REALIZZAZIONE E GESTIONE PROVE CONCORSUALI OTTOBRE <text:s/>2022 – IMPRESA C&amp;S CONSULENZA E SELEZIONE SRL – TRATTATIVA DIRETTA SU MEPA – IMPEGNO DI SPESA – CIG Z9E37F2686</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263" calcext:value-type="float">
            <text:p>2263</text:p>
          </table:table-cell>
          <table:table-cell table:style-name="ce4" office:value-type="date" office:date-value="2022-10-03" calcext:value-type="date">
            <text:p>03/10/2022</text:p>
          </table:table-cell>
          <table:table-cell table:style-name="ce4" office:value-type="date" office:date-value="2022-10-10" calcext:value-type="date">
            <text:p>10/10/2022</text:p>
          </table:table-cell>
          <table:table-cell table:style-name="ce6" office:value-type="string" calcext:value-type="string">
            <text:p>ATTIVITÀ SOCIALI PER IL SOSTEGNO ALLA POPOLAZIONE FRAGILE: ESENZIONE DAL TICKET SANITARIO AI CITTADINI RICONOSCIUTI INDIGENTI DAL COMUNE DI GROSSETO LIMITATAMENTE ALLE PRESTAZIONI DIAGNOSTICHE E SPECIALISTICHE PREVISTE DAL SERVIZIO SANITARIO NAZIONALE –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2264" calcext:value-type="float">
            <text:p>2264</text:p>
          </table:table-cell>
          <table:table-cell table:style-name="ce4" office:value-type="date" office:date-value="2022-10-03" calcext:value-type="date">
            <text:p>03/10/2022</text:p>
          </table:table-cell>
          <table:table-cell table:style-name="ce4" office:value-type="date" office:date-value="2022-10-10" calcext:value-type="date">
            <text:p>10/10/2022</text:p>
          </table:table-cell>
          <table:table-cell table:style-name="ce6" office:value-type="string" calcext:value-type="string">
            <text:p>MONITORAGGIO AMBIENTALE DEL SITO DI BONIFICA SIR “LE STRILLAIE” – CIG 8646965540 – <text:s/>AFFIDAMENTO IN ESITO AL PROCEDIMENTO DI CUI ALL’ART.110 COMMI 1 E 2 DEL D.LGS.50/2016</text:p>
          </table:table-cell>
          <table:table-cell table:style-name="ce6" office:value-type="string" calcext:value-type="string">
            <text:p><text:s/>SVILUPPO AMBIENTALE</text:p>
          </table:table-cell>
          <table:table-cell table:style-name="ce8" table:number-columns-repeated="1018"/>
          <table:table-cell/>
        </table:table-row>
        <table:table-row table:style-name="ro2">
          <table:table-cell table:style-name="ce2" office:value-type="float" office:value="2265" calcext:value-type="float">
            <text:p>2265</text:p>
          </table:table-cell>
          <table:table-cell table:style-name="ce4" office:value-type="date" office:date-value="2022-10-03" calcext:value-type="date">
            <text:p>03/10/2022</text:p>
          </table:table-cell>
          <table:table-cell table:style-name="ce4" office:value-type="date" office:date-value="2022-10-10" calcext:value-type="date">
            <text:p>10/10/2022</text:p>
          </table:table-cell>
          <table:table-cell table:style-name="ce6" office:value-type="string" calcext:value-type="string">
            <text:p><text:span text:style-name="T2">ACQUISTO SOFTWARE ACCA  -  CIG Z2B37D7A70 -  DALL'OPERATORE ACCA SOFTWARE SPA </text:span><text:span text:style-name="T3">omissis</text:span>. AFFIDAMENTO E IMPEGNO DI SPESA.</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266" calcext:value-type="float">
            <text:p>2266</text:p>
          </table:table-cell>
          <table:table-cell table:style-name="ce4" office:value-type="date" office:date-value="2022-10-03" calcext:value-type="date">
            <text:p>03/10/2022</text:p>
          </table:table-cell>
          <table:table-cell table:style-name="ce4" office:value-type="date" office:date-value="2022-10-10" calcext:value-type="date">
            <text:p>10/10/2022</text:p>
          </table:table-cell>
          <table:table-cell table:style-name="ce6" office:value-type="string" calcext:value-type="string">
            <text:p>PROGETTO DI RISTRUTTURAZIONE E RESTAURO DEL PRIMO E SECONDO PIANO DELLA BIBLIOTECA CHELLIANA <text:s/>– AGGIORNAMENTO PREZZI AI SENSI DEL D.L. 50/2022 – IMPEGNO DI SPESA E LIQUIDAZIONE STRAORDINARIA IN FAVORE DELLA DITTA “LAURIA ANTONIO DITTA INDIVIDUALE”.</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267" calcext:value-type="float">
            <text:p>2267</text:p>
          </table:table-cell>
          <table:table-cell table:style-name="ce4" office:value-type="date" office:date-value="2022-10-03" calcext:value-type="date">
            <text:p>03/10/2022</text:p>
          </table:table-cell>
          <table:table-cell table:style-name="ce4" office:value-type="date" office:date-value="2022-10-10" calcext:value-type="date">
            <text:p>10/10/2022</text:p>
          </table:table-cell>
          <table:table-cell table:style-name="ce6" office:value-type="string" calcext:value-type="string">
            <text:p>LAVORI DI “ADEGUAMENTO SVINCOLI SU VIA SENESE” CUP: F51B18000650002 – CIG: 9082408030 - APPROVAZIONE INTEGRAZIONI AL PIANO DI SICUREZZA E COORDINAMENTO.</text:p>
          </table:table-cell>
          <table:table-cell table:style-name="ce6" office:value-type="string" calcext:value-type="string">
            <text:p>PROGETTAZIONE INFRASTRUTTURE E OO.UU.</text:p>
          </table:table-cell>
          <table:table-cell table:style-name="ce8" table:number-columns-repeated="1018"/>
          <table:table-cell/>
        </table:table-row>
        <table:table-row table:style-name="ro2">
          <table:table-cell table:style-name="ce2" office:value-type="float" office:value="2268" calcext:value-type="float">
            <text:p>2268</text:p>
          </table:table-cell>
          <table:table-cell table:number-columns-repeated="2" table:style-name="ce4" office:value-type="date" office:date-value="2022-10-04" calcext:value-type="date">
            <text:p>04/10/2022</text:p>
          </table:table-cell>
          <table:table-cell table:style-name="ce6" office:value-type="string" calcext:value-type="string">
            <text:p>DEMANIO MARITTIMO - LA LANTERNA SAS, MODIFICA DELLA CONCESSIONE N. 29/2009 AI SENSI DELL'ART. 24 DEL REGOLAMENTO DEL CODICE DELLA NAVIGAZIONE</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269" calcext:value-type="float">
            <text:p>2269</text:p>
          </table:table-cell>
          <table:table-cell table:number-columns-repeated="2" table:style-name="ce4" office:value-type="date" office:date-value="2022-10-04" calcext:value-type="date">
            <text:p>04/10/2022</text:p>
          </table:table-cell>
          <table:table-cell table:style-name="ce6" office:value-type="string" calcext:value-type="string">
            <text:p>DEMANIO MARITTIMO - LA LANTERNA SAS, MODIFICA DELLA CONCESSIONE N. 30/2009 AI SENSI DELL'ART. 24 DEL REGOLAMENTO DEL CODICE DELLA NAVIGAZIONE </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270" calcext:value-type="float">
            <text:p>2270</text:p>
          </table:table-cell>
          <table:table-cell table:number-columns-repeated="2" table:style-name="ce4" office:value-type="date" office:date-value="2022-10-04" calcext:value-type="date">
            <text:p>04/10/2022</text:p>
          </table:table-cell>
          <table:table-cell table:style-name="ce6" office:value-type="string" calcext:value-type="string">
            <text:p>AMMISSIONE CON RISERVA DEI CANDIDATI AL CONCORSO PUBBLICO PER ESAMI PER LA COPERTURA DI N. 3 POSTI A TEMPO PIENO E INDETERMINATO DI PERSONALE NON DIRIGENZIALE IN CATEGORIA C1 DEL VIGENTE CCNL COMPARTO FUNZIONI LOCALI CON IL PROFILO DI “AGENTE DI POLIZIA MUNICIPALE” APPROVATO CON DETERMINAZIONE DIRIGENZIALE N. 1855/2022.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272" calcext:value-type="float">
            <text:p>2272</text:p>
          </table:table-cell>
          <table:table-cell table:style-name="ce4" office:value-type="date" office:date-value="2022-10-04" calcext:value-type="date">
            <text:p>04/10/2022</text:p>
          </table:table-cell>
          <table:table-cell table:style-name="ce4" office:value-type="date" office:date-value="2022-10-10" calcext:value-type="date">
            <text:p>10/10/2022</text:p>
          </table:table-cell>
          <table:table-cell table:style-name="ce6" office:value-type="string" calcext:value-type="string">
            <text:p><text:span text:style-name="T2">COMUNE DI GROSSETO / INTEGRAZIONE RELATIVA A LIQUIDAZIONE  SPESE   LEGALI SOSTENUTE PER IL LEGALE AMMESSO AL GRATUITO PATROCINIO DI  </text:span><text:span text:style-name="T3">omissis</text:span>–    IMPEGNO DI SPESA/LIQUIDAZIONE</text:p>
          </table:table-cell>
          <table:table-cell table:style-name="ce6" office:value-type="string" calcext:value-type="string">
            <text:p>SERVIZIO AVVOCATURA</text:p>
          </table:table-cell>
          <table:table-cell table:style-name="ce8" table:number-columns-repeated="1018"/>
          <table:table-cell/>
        </table:table-row>
        <table:table-row table:style-name="ro3">
          <table:table-cell table:style-name="ce2" office:value-type="float" office:value="2273" calcext:value-type="float">
            <text:p>2273</text:p>
          </table:table-cell>
          <table:table-cell table:style-name="ce4" office:value-type="date" office:date-value="2022-10-04" calcext:value-type="date">
            <text:p>04/10/2022</text:p>
          </table:table-cell>
          <table:table-cell table:style-name="ce4" office:value-type="date" office:date-value="2022-10-10" calcext:value-type="date">
            <text:p>10/10/2022</text:p>
          </table:table-cell>
          <table:table-cell table:style-name="ce6" office:value-type="string" calcext:value-type="string">
            <text:p>“RIQUALIFICAZIONE DI UN TRATTO DEL PIANO VIABILE DI VIA FRANCESCO BARACCA E DI VIA GEN.LE ARMANDO DIAZ NELLA FRAZIONE DI MARINA DI GROSSETO – CUP: F57H21008260004 – CIG: ZCF35CFA43”.</text:p>
            <text:p>LIQUIDAZIONE PRESTAZIONI PROFESSIONALI AI SENSI DELL'ART. 14 DEL REGOLAMENTO APPROVATO CON D.G.C. N. 558/2021.</text:p>
            <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274" calcext:value-type="float">
            <text:p>2274</text:p>
          </table:table-cell>
          <table:table-cell table:style-name="ce4" office:value-type="date" office:date-value="2022-10-04" calcext:value-type="date">
            <text:p>04/10/2022</text:p>
          </table:table-cell>
          <table:table-cell table:style-name="ce4" office:value-type="date" office:date-value="2022-10-05" calcext:value-type="date">
            <text:p>05/10/2022</text:p>
          </table:table-cell>
          <table:table-cell table:style-name="ce6" office:value-type="string" calcext:value-type="string">
            <text:p>SERVIZIO DI SUPPORTO PROMOZIONALE PER VISITA COMMISSARI ACES EUROPE, IN OCCASIONE DELLA CANDIDATURA A COMUNITA’ EUROPEA DELLO SPORT 2024 DELL’AMBITO MAREMMA TOSCANA SUD - DETERMINA A CONTRARRE SEMPLIFICATA E CONTESTUALE AFFIDAMENTO DIRETTO DEL SERVIZIO AD ECISTA SRLS, AI SENSI DELL’ART. 1, COMMA 2, LETT. A) DEL D. L. 76/2020, CONV. IN L. 120/2020, COSÌ COME MODIFICATO DAL D. L. 77/2021 – <text:s/>CIG: Z1737EEE87</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275" calcext:value-type="float">
            <text:p>2275</text:p>
          </table:table-cell>
          <table:table-cell table:style-name="ce4" office:value-type="date" office:date-value="2022-10-04" calcext:value-type="date">
            <text:p>04/10/2022</text:p>
          </table:table-cell>
          <table:table-cell table:style-name="ce4" office:value-type="date" office:date-value="2022-10-10" calcext:value-type="date">
            <text:p>10/10/2022</text:p>
          </table:table-cell>
          <table:table-cell table:style-name="ce6" office:value-type="string" calcext:value-type="string">
            <text:p>AFFIDAMENTO DIRETTO SEMPLIFICATO, DI CUI ALL'ART. 36, COMMA 2, LETTERA A), DEL D.LGS. N. 50/20016, <text:s/>ALLA SOC. COOPERATIVA SOCIALE MELOGRANO PER <text:s/>SERVIZIO DI PULIZIA A SEGUITO DI UTILIZZO LOCALI PRESSO CASSERO SENESE // CIG: <text:s/>Z2837FC1FD</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2276" calcext:value-type="float">
            <text:p>2276</text:p>
          </table:table-cell>
          <table:table-cell table:style-name="ce4" office:value-type="date" office:date-value="2022-10-04" calcext:value-type="date">
            <text:p>04/10/2022</text:p>
          </table:table-cell>
          <table:table-cell table:style-name="ce4" office:value-type="date" office:date-value="2022-10-10" calcext:value-type="date">
            <text:p>10/10/2022</text:p>
          </table:table-cell>
          <table:table-cell table:style-name="ce6" office:value-type="string" calcext:value-type="string">
            <text:p>SERVIZIO CULTURA BIBLIOTECA MUSEI E TEATRI: AFFIDAMENTO SERVIZI MUSEALI A PROMOCULTURA SOC. COOP PER IL PERIODO 1 OTTOBRE - 31 DICEMBRE 2022 - CIG 942809996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277" calcext:value-type="float">
            <text:p>2277</text:p>
          </table:table-cell>
          <table:table-cell table:style-name="ce4" office:value-type="date" office:date-value="2022-10-04" calcext:value-type="date">
            <text:p>04/10/2022</text:p>
          </table:table-cell>
          <table:table-cell table:style-name="ce4" office:value-type="date" office:date-value="2022-10-07" calcext:value-type="date">
            <text:p>07/10/2022</text:p>
          </table:table-cell>
          <table:table-cell table:style-name="ce6" office:value-type="string" calcext:value-type="string">
            <text:p>LIQUIDAZIONE DEL SERVIZIO DI REPERIBILITÀ PER IL SISTEMA DI ALLARME ANTI INTRUSIONE SERVIZI DEMOGRAFICI ED ELETTORALI E SERVIZI INFORMATIVI PERIODO DAL 01/05/2022 AL 30/09/2022.</text:p>
          </table:table-cell>
          <table:table-cell table:style-name="ce6" office:value-type="string" calcext:value-type="string">
            <text:p>SERVIZI DEMOGRAFICI ED ELETTORALI</text:p>
          </table:table-cell>
          <table:table-cell table:style-name="ce8" table:number-columns-repeated="1018"/>
          <table:table-cell/>
        </table:table-row>
        <table:table-row table:style-name="ro2">
          <table:table-cell table:style-name="ce2" office:value-type="float" office:value="2278" calcext:value-type="float">
            <text:p>2278</text:p>
          </table:table-cell>
          <table:table-cell table:style-name="ce4" office:value-type="date" office:date-value="2022-10-04" calcext:value-type="date">
            <text:p>04/10/2022</text:p>
          </table:table-cell>
          <table:table-cell table:style-name="ce4" office:value-type="date" office:date-value="2022-10-10" calcext:value-type="date">
            <text:p>10/10/2022</text:p>
          </table:table-cell>
          <table:table-cell table:style-name="ce6" office:value-type="string" calcext:value-type="string">
            <text:p>SERVIZIO AMBIENTE - INTEGRAZIONE NELL'ABBONAMENTO "SITI ON-LINE PER RIFIUTI PACCHETTO D" DELLA "RIVISTA RIFIUTI" E "PACCHETTO ARCHIVIO" CIG: Z2C37D47B</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281" calcext:value-type="float">
            <text:p>2281</text:p>
          </table:table-cell>
          <table:table-cell table:style-name="ce4" office:value-type="date" office:date-value="2022-10-04" calcext:value-type="date">
            <text:p>04/10/2022</text:p>
          </table:table-cell>
          <table:table-cell table:style-name="ce4" office:value-type="date" office:date-value="2022-10-10" calcext:value-type="date">
            <text:p>10/10/2022</text:p>
          </table:table-cell>
          <table:table-cell table:style-name="ce6" office:value-type="string" calcext:value-type="string">
            <text:p>COMUNE DI GROSSETO/ INTEGRAZIONE IMPEGNO DI SPESA N. 1820 ASSUNTO CON D.D. N. 1433/2022.</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282" calcext:value-type="float">
            <text:p>2282</text:p>
          </table:table-cell>
          <table:table-cell table:style-name="ce4" office:value-type="date" office:date-value="2022-10-04" calcext:value-type="date">
            <text:p>04/10/2022</text:p>
          </table:table-cell>
          <table:table-cell table:style-name="ce4" office:value-type="date" office:date-value="2022-10-12" calcext:value-type="date">
            <text:p>12/10/2022</text:p>
          </table:table-cell>
          <table:table-cell table:style-name="ce6" office:value-type="string" calcext:value-type="string">
            <text:p>COMUNE DI GROSSETO/ INTEGRAZIONE IMPEGNO DI SPESA N. 2126 ASSUNTO CON D.D. N. 1967/2022. </text:p>
          </table:table-cell>
          <table:table-cell table:style-name="ce6" office:value-type="string" calcext:value-type="string">
            <text:p>SERVIZIO AVVOCATURA</text:p>
          </table:table-cell>
          <table:table-cell table:style-name="ce8" table:number-columns-repeated="1018"/>
          <table:table-cell/>
        </table:table-row>
        <table:table-row table:style-name="ro4">
          <table:table-cell table:style-name="ce2" office:value-type="float" office:value="2283" calcext:value-type="float">
            <text:p>2283</text:p>
          </table:table-cell>
          <table:table-cell table:style-name="ce4" office:value-type="date" office:date-value="2022-10-04" calcext:value-type="date">
            <text:p>04/10/2022</text:p>
          </table:table-cell>
          <table:table-cell table:style-name="ce4" office:value-type="date" office:date-value="2022-10-10" calcext:value-type="date">
            <text:p>10/10/2022</text:p>
          </table:table-cell>
          <table:table-cell table:style-name="ce6" office:value-type="string" calcext:value-type="string">
            <text:p>LAVORI DI RISANAMENTO CONSERVATIVO DELLA COPERTURA DEL BLOCCO ATRIO E MUSICA SERVIZI DELLA SCUOLA ELEMENTARE DI VIA JUGOSLAVIA”</text:p>
            <text:p>DICHIARAZIONE DI AMMISSIBILITA’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284" calcext:value-type="float">
            <text:p>2284</text:p>
          </table:table-cell>
          <table:table-cell table:style-name="ce4" office:value-type="date" office:date-value="2022-10-04" calcext:value-type="date">
            <text:p>04/10/2022</text:p>
          </table:table-cell>
          <table:table-cell table:style-name="ce4" office:value-type="date" office:date-value="2022-10-12" calcext:value-type="date">
            <text:p>12/10/2022</text:p>
          </table:table-cell>
          <table:table-cell table:style-name="ce6" office:value-type="string" calcext:value-type="string">
            <text:p>ATTIVITÀ DI SOSTEGNO AD INIZIATIVE ED ATTIVITÀ DI ENTI ED ASSOCIAZIONI PUBBLICHE E PRIVATE CHE OPERINO SENZA FINI DI LUCRO IN AMBITO SOCIALE – REGOLAMENTO COMUNALE PER L’EROGAZIONE DI BENEFICI ECONOMICI – 2° EDIZIONE DELLA “STAFFETTA DELLA VITA” EROGAZIONE PATROCINIO E CONTRIBUTO ALL’A.S.I. ASSOCIAZIONI SPORTIVE NAZIONALI ITALIANE E.P.S.</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285" calcext:value-type="float">
            <text:p>2285</text:p>
          </table:table-cell>
          <table:table-cell table:style-name="ce4" office:value-type="date" office:date-value="2022-10-04" calcext:value-type="date">
            <text:p>04/10/2022</text:p>
          </table:table-cell>
          <table:table-cell table:style-name="ce4" office:value-type="date" office:date-value="2022-10-11" calcext:value-type="date">
            <text:p>11/10/2022</text:p>
          </table:table-cell>
          <table:table-cell table:style-name="ce6" office:value-type="string" calcext:value-type="string">
            <text:p>ACCORDO QUADRO IN CONFORMITÀ ALL‘ART.54 DEL D.L.GS 50/2016 PER IL SERVIZIO RIPRODUZIONE E/O STAMPA DI PRODOTTI TIPOGRAFICI DEL COMUNE DI GROSSETO. AFFIDAMENTO FORNITURA N° 30 MANIFESTI <text:s/>50X70 “ MUOVERSI PER SENTIRSI LIBERI“ <text:s/>-UFFICIO SERVIZI SOCIALI </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286" calcext:value-type="float">
            <text:p>2286</text:p>
          </table:table-cell>
          <table:table-cell table:style-name="ce4" office:value-type="date" office:date-value="2022-10-05" calcext:value-type="date">
            <text:p>05/10/2022</text:p>
          </table:table-cell>
          <table:table-cell table:style-name="ce4" office:value-type="date" office:date-value="2022-10-11" calcext:value-type="date">
            <text:p>11/10/2022</text:p>
          </table:table-cell>
          <table:table-cell table:style-name="ce6" office:value-type="string" calcext:value-type="string">
            <text:p>IMPEGNO DI SPESA PER LA PARTECIPAZIONE AL CORSO DI FORMAZIONE "LA GESTIONE DEI BENI DEMANIALI E PATRIMONIALI DEGLI ENTI LOCALI: ADEMPIMENTI E RESPONSABILITÀ" CHE SI TERRÀ IL GIORNO 29 SETTEMBRE 2022 IN MODALITÀ WEBINAR</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2287" calcext:value-type="float">
            <text:p>2287</text:p>
          </table:table-cell>
          <table:table-cell table:style-name="ce4" office:value-type="date" office:date-value="2022-10-05" calcext:value-type="date">
            <text:p>05/10/2022</text:p>
          </table:table-cell>
          <table:table-cell table:style-name="ce4" office:value-type="date" office:date-value="2022-10-10" calcext:value-type="date">
            <text:p>10/10/2022</text:p>
          </table:table-cell>
          <table:table-cell table:style-name="ce6" office:value-type="string" calcext:value-type="string">
            <text:p>IMPEGNO DI SPESA PER LA PARTECIPAZIONE AL CORSO DI FORMAZIONE "CORSO BIM_CAPITOLO 1: BIM MANAGER" CHE SI TERRÀ NEI GIORNI 4, 11 E 18 OTTOBRE 2022 IN MODALITÀ WEBINAR</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2288" calcext:value-type="float">
            <text:p>2288</text:p>
          </table:table-cell>
          <table:table-cell table:style-name="ce4" office:value-type="date" office:date-value="2022-10-05" calcext:value-type="date">
            <text:p>05/10/2022</text:p>
          </table:table-cell>
          <table:table-cell table:style-name="ce4" office:value-type="date" office:date-value="2022-10-11" calcext:value-type="date">
            <text:p>11/10/2022</text:p>
          </table:table-cell>
          <table:table-cell table:style-name="ce6" office:value-type="string" calcext:value-type="string">
            <text:p>PROGETTO DI EDUCAZIONE ALIMENTARE NELLE SCUOLE PRIMARIE E <text:s/>SECONDARIE DEL COMUNE DI GROSSETOA.S.2022/2023- IMPEGNO DI SPESA</text:p>
          </table:table-cell>
          <table:table-cell table:style-name="ce6" office:value-type="string" calcext:value-type="string">
            <text:p><text:s/>SERVIZI PER IL CITTADINO E PER LA FAMIGLIA</text:p>
          </table:table-cell>
          <table:table-cell table:style-name="ce8" table:number-columns-repeated="1018"/>
          <table:table-cell/>
        </table:table-row>
        <table:table-row table:style-name="ro4">
          <table:table-cell table:style-name="ce2" office:value-type="float" office:value="2289" calcext:value-type="float">
            <text:p>2289</text:p>
          </table:table-cell>
          <table:table-cell table:style-name="ce4" office:value-type="date" office:date-value="2022-10-05" calcext:value-type="date">
            <text:p>05/10/2022</text:p>
          </table:table-cell>
          <table:table-cell table:style-name="ce4" office:value-type="date" office:date-value="2022-10-12" calcext:value-type="date">
            <text:p>12/10/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ELETTRAUTO TONINI MAURO E C. SNC </text:span><text:span text:style-name="T3">omissis </text:span>C.I.G.: Z4B37E1818 - Z2437E185E -  Z2C37E1890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290" calcext:value-type="float">
            <text:p>2290</text:p>
          </table:table-cell>
          <table:table-cell table:style-name="ce4" office:value-type="date" office:date-value="2022-10-05" calcext:value-type="date">
            <text:p>05/10/2022</text:p>
          </table:table-cell>
          <table:table-cell table:style-name="ce4" office:value-type="date" office:date-value="2022-10-12" calcext:value-type="date">
            <text:p>12/10/2022</text:p>
          </table:table-cell>
          <table:table-cell table:style-name="ce6" office:value-type="string" calcext:value-type="string">
            <text:p>ASD "CIRCOLO PATTINATORI GROSSETO 1951" - ASSUNZIONE MUTUO PER RIQUALIFICAZIONE IMPIANTO SPORTIVO POLIVALENTE DI VIA MERCURIO - APPROVAZIONE SCHEMA DI CONTRATTO E LETTERA DI FIDEJUSSIONE</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291" calcext:value-type="float">
            <text:p>2291</text:p>
          </table:table-cell>
          <table:table-cell table:number-columns-repeated="2" table:style-name="ce4" office:value-type="date" office:date-value="2022-10-06" calcext:value-type="date">
            <text:p>06/10/2022</text:p>
          </table:table-cell>
          <table:table-cell table:style-name="ce6" office:value-type="string" calcext:value-type="string">
            <text:p>PROCEDURA DI GARA APERTA PER CONCESSIONE DEMANIALE MARITTIMA PER STRUTTURA PER L’ESERCIZIO DI ATTIVITA’ CONNESSE ALLA BALNEAZIONE . AGGIUDICAZIONE DEFINITIVA.</text:p>
          </table:table-cell>
          <table:table-cell table:style-name="ce6" office:value-type="string" calcext:value-type="string">
            <text:p>CICLO DEI RIFIUTI</text:p>
          </table:table-cell>
          <table:table-cell table:style-name="ce8" table:number-columns-repeated="1018"/>
          <table:table-cell/>
        </table:table-row>
        <table:table-row table:style-name="ro4">
          <table:table-cell table:style-name="ce2" office:value-type="float" office:value="2293" calcext:value-type="float">
            <text:p>2293</text:p>
          </table:table-cell>
          <table:table-cell table:style-name="ce4" office:value-type="date" office:date-value="2022-10-06" calcext:value-type="date">
            <text:p>06/10/2022</text:p>
          </table:table-cell>
          <table:table-cell table:style-name="ce4" office:value-type="date" office:date-value="2022-10-12" calcext:value-type="date">
            <text:p>12/10/2022</text:p>
          </table:table-cell>
          <table:table-cell table:style-name="ce6" office:value-type="string" calcext:value-type="string">
            <text:p><text:span text:style-name="T2">IMPEGNO DI SPESA PER IL PAGAMENTO DEL CONTRIBUTO UNIFICATO E DELLE ANTICIPAZIONI FORFETTARIE IN RAGIONE DELLA PROPOSIZIONE DELL’INTIMAZIONE DI SFRATTO E RICHIESTA DI INGIUNZIONE DI PAGAMENTO NEL PROCEDIMENTO N. 1455/2022 E DECRETO INGIUNTIVO N. 561/2022, PROPOSTE INNANZI AL TRIBUNALE </text:span><text:span text:style-name="T3">omissis</text:span></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294" calcext:value-type="float">
            <text:p>2294</text:p>
          </table:table-cell>
          <table:table-cell table:style-name="ce4" office:value-type="date" office:date-value="2022-10-06" calcext:value-type="date">
            <text:p>06/10/2022</text:p>
          </table:table-cell>
          <table:table-cell table:style-name="ce4" office:value-type="date" office:date-value="2022-10-12" calcext:value-type="date">
            <text:p>12/10/2022</text:p>
          </table:table-cell>
          <table:table-cell table:style-name="ce6" office:value-type="string" calcext:value-type="string">
            <text:p>LIQUIDAZIONE CONTRIBUTO AD ASD ATLETICA CASTIGLIONESE PER EVENTO SPORTIVO "XII INTERNATIONAL MEETING OF CASTIGLIONE".</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295" calcext:value-type="float">
            <text:p>2295</text:p>
          </table:table-cell>
          <table:table-cell table:style-name="ce4" office:value-type="date" office:date-value="2022-10-06" calcext:value-type="date">
            <text:p>06/10/2022</text:p>
          </table:table-cell>
          <table:table-cell table:style-name="ce4" office:value-type="date" office:date-value="2022-10-12" calcext:value-type="date">
            <text:p>12/10/2022</text:p>
          </table:table-cell>
          <table:table-cell table:style-name="ce6" office:value-type="string" calcext:value-type="string">
            <text:p>LIQUIDAZIONE CONTRIBUTO AD ASD MAREVETTAMARE PER EVENTI SPORTIVI "6° RANDO MAREVETTAMARE”E “MVM TRAIL".</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296" calcext:value-type="float">
            <text:p>2296</text:p>
          </table:table-cell>
          <table:table-cell table:style-name="ce4" office:value-type="date" office:date-value="2022-10-06" calcext:value-type="date">
            <text:p>06/10/2022</text:p>
          </table:table-cell>
          <table:table-cell table:style-name="ce4" office:value-type="date" office:date-value="2022-10-10" calcext:value-type="date">
            <text:p>10/10/2022</text:p>
          </table:table-cell>
          <table:table-cell table:style-name="ce6" office:value-type="string" calcext:value-type="string">
            <text:p>INDENNITA' DI REPERIBILITA' H/24 (NO "CODICE 97") SVOLTA DAI "TECNICI DI PROTEZIONE CIVILE" NEI MESI DI GENNAIO, FEBBRAIO, MARZO, APRILE, MAGGIO E GIUGNO 2022 - LIQUIDAZIONE PRIMO SEMESTRE 2022. </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2297" calcext:value-type="float">
            <text:p>2297</text:p>
          </table:table-cell>
          <table:table-cell table:number-columns-repeated="2" table:style-name="ce4" office:value-type="date" office:date-value="2022-10-06" calcext:value-type="date">
            <text:p>06/10/2022</text:p>
          </table:table-cell>
          <table:table-cell table:style-name="ce6" office:value-type="string" calcext:value-type="string">
            <text:p>PARZIALE RETTIFICA DETERMINAZIONE 2270/2022</text:p>
          </table:table-cell>
          <table:table-cell table:style-name="ce6" office:value-type="string" calcext:value-type="string">
            <text:p>GESTIONE DEL PERSONALE</text:p>
          </table:table-cell>
          <table:table-cell table:style-name="ce8" table:number-columns-repeated="1018"/>
          <table:table-cell/>
        </table:table-row>
        <table:table-row table:style-name="ro3">
          <table:table-cell table:style-name="ce2" office:value-type="float" office:value="2298" calcext:value-type="float">
            <text:p>2298</text:p>
          </table:table-cell>
          <table:table-cell table:number-columns-repeated="2" table:style-name="ce4" office:value-type="date" office:date-value="2022-10-06" calcext:value-type="date">
            <text:p>06/10/2022</text:p>
          </table:table-cell>
          <table:table-cell table:style-name="ce6" office:value-type="string" calcext:value-type="string">
            <text:p>AMMISSIONE CON RISERVA DEI CANDIDATI AL CONCORSO PUBBLICO PER ESAMI PER LA COPERTURA DI N. 3 POSTI A TEMPO PIENO E INDETERMINATO DI PERSONALE NON DIRIGENZIALE IN CATEGORIA C1 DEL VIGENTE CCNL COMPARTO FUNZIONI LOCALI CON IL PROFILO DI “ISTRUTTORE AMMMINISTRATIVO” APPROVATO CON DETERMINAZIONE DIRIGENZIALE N. 1855/2022. </text:p>
            <text:p/>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299" calcext:value-type="float">
            <text:p>2299</text:p>
          </table:table-cell>
          <table:table-cell table:style-name="ce4" office:value-type="date" office:date-value="2022-10-07" calcext:value-type="date">
            <text:p>07/10/2022</text:p>
          </table:table-cell>
          <table:table-cell table:style-name="ce4" office:value-type="date" office:date-value="2022-10-12" calcext:value-type="date">
            <text:p>12/10/2022</text:p>
          </table:table-cell>
          <table:table-cell table:style-name="ce6" office:value-type="string" calcext:value-type="string">
            <text:p>ACCORDO QUADRO MEDIANTE PROCEDURA APERTA PER IL SERVIZIO DI CARICO, TRASPORTO E CONFERIMENTO AD IMPIANTI AUTORIZZATI DEL CONCENTRATO DERIVANTE DALLA DEPURAZIONE DEL PERCOLATO PRODOTTO DALLA DISCARICA “LE STRILLAIE” - CIG 9149128345 – ACCERTAMENTO POSITIVO DELLE ATTIVITÀ SVOLTE DAL GRUPPO DI LAVORO E CONSEGUENTE LIQUIDAZIONE DEI COMPENSI.</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2300" calcext:value-type="float">
            <text:p>2300</text:p>
          </table:table-cell>
          <table:table-cell table:style-name="ce4" office:value-type="date" office:date-value="2022-10-07" calcext:value-type="date">
            <text:p>07/10/2022</text:p>
          </table:table-cell>
          <table:table-cell table:style-name="ce4" office:value-type="date" office:date-value="2022-10-12" calcext:value-type="date">
            <text:p>12/10/2022</text:p>
          </table:table-cell>
          <table:table-cell table:style-name="ce6" office:value-type="string" calcext:value-type="string">
            <text:p><text:span text:style-name="T2">LAVORI DI RIPULITURA E SAGOMATURA DELLE CANALETTE LATERALI ALLA CARREGGIATA STRADALE DELLE PIAGGE DEL MAIANO – CIG: Z5238075F3. AFFIDAMENTO LAVORI ALL’OPERATORE ECONOMICO </text:span><text:span text:style-name="T3">omissis</text:span>. </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304" calcext:value-type="float">
            <text:p>2304</text:p>
          </table:table-cell>
          <table:table-cell table:style-name="ce4" office:value-type="date" office:date-value="2022-10-07" calcext:value-type="date">
            <text:p>07/10/2022</text:p>
          </table:table-cell>
          <table:table-cell table:style-name="ce4" office:value-type="date" office:date-value="2022-10-10" calcext:value-type="date">
            <text:p>10/10/2022</text:p>
          </table:table-cell>
          <table:table-cell table:style-name="ce6" office:value-type="string" calcext:value-type="string">
            <text:p>AFFIDAMENTO DELLA FORNITURA DEL SERVIZIO DI AVATAR 3D PER L'ASSISTENTE VIRTUALE DEL SITO WEB ISTITUZIONALE (CIG: Z1537F26DB)</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305" calcext:value-type="float">
            <text:p>2305</text:p>
          </table:table-cell>
          <table:table-cell table:style-name="ce4" office:value-type="date" office:date-value="2022-10-07" calcext:value-type="date">
            <text:p>07/10/2022</text:p>
          </table:table-cell>
          <table:table-cell table:style-name="ce4" office:value-type="date" office:date-value="2022-10-12" calcext:value-type="date">
            <text:p>12/10/2022</text:p>
          </table:table-cell>
          <table:table-cell table:style-name="ce6" office:value-type="string" calcext:value-type="string">
            <text:p><text:span text:style-name="T2">“ABBATTIMENTO BARRIERE ARCHITETTONICHE DEI MARCIAPIEDI DI VIA GROSSETANA , VIA SILVIO PELLICO, A MARINA DI GROSSETO E AREA PEDONALE DEL PARCO GIOCHI DI PRINCIPINA TERRA.” -  CIG Z91360D0A6. AUTORIZZAZIONE ALL'IMPRESA BERTI GIUSEPPE S.R.L. </text:span><text:span text:style-name="T3">omissis </text:span><text:span text:style-name="T5"> A CONCEDERE IN SUBAPPALTATO PARTE DEI LAVORI ALL'IMPRESA INNOCENTI COSTRUZIONI </text:span><text:span text:style-name="T3">omissis.</text:span></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4">
          <table:table-cell table:style-name="ce2" office:value-type="float" office:value="2306" calcext:value-type="float">
            <text:p>2306</text:p>
          </table:table-cell>
          <table:table-cell table:style-name="ce4" office:value-type="date" office:date-value="2022-10-07" calcext:value-type="date">
            <text:p>07/10/2022</text:p>
          </table:table-cell>
          <table:table-cell table:style-name="ce4" office:value-type="date" office:date-value="2022-10-14" calcext:value-type="date">
            <text:p>14/10/2022</text:p>
          </table:table-cell>
          <table:table-cell table:style-name="ce6" office:value-type="string" calcext:value-type="string">
            <text:p>PNRR - PINQUA - CONCORSO DI PROGETTAZIONE A PROCEDURA APERTA IN DUE GRADI PER LA “RIQUALIFICAZIONE DELL’ASSE VIARIO DI VIA DEI BARBERI TRAMITE LA REALIZZAZIONE DI UNA GREENWAY URBANA”.INTERVENTO FINANZIATO NELL'AMBITO DEL PROGRAMMA INNOVATIVO NAZIONALE PER LA QUALITÀ DELL’ABITARE - DECRETO INTERMINISTERIALE N. 395 DEL 16 SETTEMBRE 2020 CUP: F59J21000480001 - CIG:9250022F9E</text:p>
            <text:p>AFFIDAMENTO STAMPA TAVOLE GRAFICHE DITTA ELIOGRAF DI GROSSETO</text:p>
          </table:table-cell>
          <table:table-cell table:style-name="ce6" office:value-type="string" calcext:value-type="string">
            <text:p>PROGETTAZIONE INFRASTRUTTURE E OO.UU.</text:p>
          </table:table-cell>
          <table:table-cell table:style-name="ce8" table:number-columns-repeated="1018"/>
          <table:table-cell/>
        </table:table-row>
        <table:table-row table:style-name="ro2">
          <table:table-cell table:style-name="ce2" office:value-type="float" office:value="2307" calcext:value-type="float">
            <text:p>2307</text:p>
          </table:table-cell>
          <table:table-cell table:style-name="ce4" office:value-type="date" office:date-value="2022-10-07" calcext:value-type="date">
            <text:p>07/10/2022</text:p>
          </table:table-cell>
          <table:table-cell table:style-name="ce4" office:value-type="date" office:date-value="2022-10-10" calcext:value-type="date">
            <text:p>10/10/2022</text:p>
          </table:table-cell>
          <table:table-cell table:style-name="ce6" office:value-type="string" calcext:value-type="string">
            <text:p>RINNOVO ABBONAMENTO "PA DIGITAL CHANNEL" EDITORE MAGGIOLI SPA CIG: Z2937DE2CF</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309" calcext:value-type="float">
            <text:p>2309</text:p>
          </table:table-cell>
          <table:table-cell table:style-name="ce4" office:value-type="date" office:date-value="2022-10-07" calcext:value-type="date">
            <text:p>07/10/2022</text:p>
          </table:table-cell>
          <table:table-cell table:style-name="ce4" office:value-type="date" office:date-value="2022-10-12" calcext:value-type="date">
            <text:p>12/10/2022</text:p>
          </table:table-cell>
          <table:table-cell table:style-name="ce6" office:value-type="string" calcext:value-type="string">
            <text:p>ACQUISTO LIBRO "VERIFICHE DEGLI IMMOBILI DA ACQUISTARE ALLE ASTE GIUDIZIARIE" EDITORE MAGGIOLI SPA. CIG: ZF437E9FD9</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310" calcext:value-type="float">
            <text:p>2310</text:p>
          </table:table-cell>
          <table:table-cell table:style-name="ce4" office:value-type="date" office:date-value="2022-10-07" calcext:value-type="date">
            <text:p>07/10/2022</text:p>
          </table:table-cell>
          <table:table-cell table:style-name="ce4" office:value-type="date" office:date-value="2022-10-12" calcext:value-type="date">
            <text:p>12/10/2022</text:p>
          </table:table-cell>
          <table:table-cell table:style-name="ce6" office:value-type="string" calcext:value-type="string">
            <text:p>ABABBONAMENTO "DEI" TIPOGRAFIA DEL GENIO CIVILE SRL CIG: Z5B37D</text:p>
          </table:table-cell>
          <table:table-cell table:style-name="ce6" office:value-type="string" calcext:value-type="string">
            <text:p>SERVIZIO FINANZIARIO</text:p>
          </table:table-cell>
          <table:table-cell table:style-name="ce8" table:number-columns-repeated="1018"/>
          <table:table-cell/>
        </table:table-row>
        <table:table-row table:style-name="ro4">
          <table:table-cell table:style-name="ce2" office:value-type="float" office:value="2311" calcext:value-type="float">
            <text:p>2311</text:p>
          </table:table-cell>
          <table:table-cell table:style-name="ce4" office:value-type="date" office:date-value="2022-10-07" calcext:value-type="date">
            <text:p>07/10/2022</text:p>
          </table:table-cell>
          <table:table-cell table:style-name="ce4" office:value-type="date" office:date-value="2022-10-12" calcext:value-type="date">
            <text:p>12/10/2022</text:p>
          </table:table-cell>
          <table:table-cell table:style-name="ce6" office:value-type="string" calcext:value-type="string">
            <text:p>GESTIONE AUTOPARCO - AFFIDAMENTI INTERVENTI DI MANUTENZIONE AUTOVEICOLI CIG: ZEC37C2C27 - Z8437BDE1E - Z0337BDDAA - Z0637BDD7E - Z5137B1710 - ZAE37AFF1B - Z7B37AB87E - Z8837AB813 - Z8137AB921</text:p>
            <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312" calcext:value-type="float">
            <text:p>2312</text:p>
          </table:table-cell>
          <table:table-cell table:number-columns-repeated="2" table:style-name="ce4" office:value-type="date" office:date-value="2022-10-08" calcext:value-type="date">
            <text:p>08/10/2022</text:p>
          </table:table-cell>
          <table:table-cell table:style-name="ce6" office:value-type="string" calcext:value-type="string">
            <text:p>MODIFICA DEL GRUPPO DI LAVORO RELATIVO ACCORDO QUADRO DEL SERVIZIO DI CATTURA, RECUPERO ESEMPLARI INCIDENTATI, MANTENIMENTO IN VITA, CUSTODIA ED ADOZIONE DEI CANI VAGANTI SUL TERRITORIO COMUNALE CIG 9253868573 , AI SENSI DELL'ART. 5 DEL “REGOLAMENTO PER I COMPENSI PREVISTI DA SPECIFICHE DISPOSIZIONI DI LEGGE EX ART. 68, C.2, LETT. G) CCNL 21/05/2018”. MODIFICA DELLA DETERMINA P.D. 225/2022. </text:p>
          </table:table-cell>
          <table:table-cell table:style-name="ce6" office:value-type="string" calcext:value-type="string">
            <text:p>TUTELA AMBIENTALE</text:p>
          </table:table-cell>
          <table:table-cell table:style-name="ce8" table:number-columns-repeated="1018"/>
          <table:table-cell/>
        </table:table-row>
        <table:table-row table:style-name="ro4">
          <table:table-cell table:style-name="ce2" office:value-type="float" office:value="2313" calcext:value-type="float">
            <text:p>2313</text:p>
          </table:table-cell>
          <table:table-cell table:style-name="ce4" office:value-type="date" office:date-value="2022-10-10" calcext:value-type="date">
            <text:p>10/10/2022</text:p>
          </table:table-cell>
          <table:table-cell table:style-name="ce4" office:value-type="date" office:date-value="2022-10-12" calcext:value-type="date">
            <text:p>12/10/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BRANDINI S.P.A. </text:span><text:span text:style-name="T3">omissis </text:span>C.I.G.: ZC63806918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315" calcext:value-type="float">
            <text:p>2315</text:p>
          </table:table-cell>
          <table:table-cell table:style-name="ce4" office:value-type="date" office:date-value="2022-10-10" calcext:value-type="date">
            <text:p>10/10/2022</text:p>
          </table:table-cell>
          <table:table-cell table:style-name="ce4" office:value-type="date" office:date-value="2022-10-11" calcext:value-type="date">
            <text:p>11/10/2022</text:p>
          </table:table-cell>
          <table:table-cell table:style-name="ce6" office:value-type="string" calcext:value-type="string">
            <text:p>COMUNE DI GROSSETO /INTEGRAZIONE LIQUIDAZIONE SPESE DI <text:s/>SENTENZA 138/2022 DEL GIUDICE DI PACE DI GROSSETO <text:s text:c="2"/>– IMPEGNO DI SPESA/LIQUIDAZIONE</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316" calcext:value-type="float">
            <text:p>2316</text:p>
          </table:table-cell>
          <table:table-cell table:style-name="ce4" office:value-type="date" office:date-value="2022-10-10" calcext:value-type="date">
            <text:p>10/10/2022</text:p>
          </table:table-cell>
          <table:table-cell table:style-name="ce4" office:value-type="date" office:date-value="2022-10-11" calcext:value-type="date">
            <text:p>11/10/2022</text:p>
          </table:table-cell>
          <table:table-cell table:style-name="ce6" office:value-type="string" calcext:value-type="string">
            <text:p>LIQUIDAZIONE ONERI PER STRAORDINARIO SERVIZIO CONTRATTI E TRASPARENZA DAL <text:s/>01 MAGGIO 2022 AL 31 AGOSTO 2022.</text:p>
          </table:table-cell>
          <table:table-cell table:style-name="ce6" office:value-type="string" calcext:value-type="string">
            <text:p>CONTRATTI E TRASPARENZA</text:p>
          </table:table-cell>
          <table:table-cell table:style-name="ce8" table:number-columns-repeated="1018"/>
          <table:table-cell/>
        </table:table-row>
        <table:table-row table:style-name="ro2">
          <table:table-cell table:style-name="ce2" office:value-type="float" office:value="2317" calcext:value-type="float">
            <text:p>2317</text:p>
          </table:table-cell>
          <table:table-cell table:number-columns-repeated="2" table:style-name="ce4" office:value-type="date" office:date-value="2022-10-10" calcext:value-type="date">
            <text:p>10/10/2022</text:p>
          </table:table-cell>
          <table:table-cell table:style-name="ce6" office:value-type="string" calcext:value-type="string">
            <text:p>ASSEGNAZIONE ORDINARIA DELL'ALLOGGIO DI ERP N. 7164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2318" calcext:value-type="float">
            <text:p>2318</text:p>
          </table:table-cell>
          <table:table-cell table:style-name="ce4" office:value-type="date" office:date-value="2022-10-10" calcext:value-type="date">
            <text:p>10/10/2022</text:p>
          </table:table-cell>
          <table:table-cell table:style-name="ce4" office:value-type="date" office:date-value="2022-10-12" calcext:value-type="date">
            <text:p>12/10/2022</text:p>
          </table:table-cell>
          <table:table-cell table:style-name="ce6" office:value-type="string" calcext:value-type="string">
            <text:p>ANNO 2022 - <text:s/>RINNOVO ABBONAMENTO "DEMANIO E PATRIMONIO" EDIZIONE EXEO - IMPEGNO DI SPESA CIG ZB0379BD12</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319" calcext:value-type="float">
            <text:p>2319</text:p>
          </table:table-cell>
          <table:table-cell table:number-columns-repeated="2" table:style-name="ce4" office:value-type="date" office:date-value="2022-10-10" calcext:value-type="date">
            <text:p>10/10/2022</text:p>
          </table:table-cell>
          <table:table-cell table:style-name="ce6" office:value-type="string" calcext:value-type="string">
            <text:p>DEMANIO MARITTIMO - IL PORTICCIOLO SRL. MODIFICA, AI SENSI DELL'ART. 24 REG. COD. NAV., DELLA CONCESSIONE N. 3BIS/2014</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320" calcext:value-type="float">
            <text:p>2320</text:p>
          </table:table-cell>
          <table:table-cell table:style-name="ce4" office:value-type="date" office:date-value="2022-10-11" calcext:value-type="date">
            <text:p>11/10/2022</text:p>
          </table:table-cell>
          <table:table-cell table:style-name="ce4" office:value-type="date" office:date-value="2022-10-12" calcext:value-type="date">
            <text:p>12/10/2022</text:p>
          </table:table-cell>
          <table:table-cell table:style-name="ce6" office:value-type="string" calcext:value-type="string">
            <text:p>DECRETO DEL MINISTERO DELL'INTERNO, DI CONCERTO CON LIL MINISTERO DELL'ECONOMIA <text:s text:c="2"/>E DELLE FINANZE, PER IL FINANZIAMENTO DELLE INIZIATIVE DI PREVENZIONE E CONTRASTO DELLA VENDITA E DELLO SPACCIO DI SOSTANZE STUPEFACENTI NEL TRIENNIO 2020/2022 ART. 1, COMMA 540, LEGGE N. 160/2019 <text:s/>- FIDEIUSSIONE BANCARIA</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321" calcext:value-type="float">
            <text:p>2321</text:p>
          </table:table-cell>
          <table:table-cell table:style-name="ce4" office:value-type="date" office:date-value="2022-10-11" calcext:value-type="date">
            <text:p>11/10/2022</text:p>
          </table:table-cell>
          <table:table-cell table:style-name="ce4" office:value-type="date" office:date-value="2022-10-12" calcext:value-type="date">
            <text:p>12/10/2022</text:p>
          </table:table-cell>
          <table:table-cell table:style-name="ce6" office:value-type="string" calcext:value-type="string">
            <text:p>CONDOMINIO “L'ANCORA” PRINCIPINA A MARE. IMPEGNO QUOTE CONDOMINIALI 2022.</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322" calcext:value-type="float">
            <text:p>2322</text:p>
          </table:table-cell>
          <table:table-cell table:style-name="ce4" office:value-type="date" office:date-value="2022-10-11" calcext:value-type="date">
            <text:p>11/10/2022</text:p>
          </table:table-cell>
          <table:table-cell table:style-name="ce4" office:value-type="date" office:date-value="2022-10-12" calcext:value-type="date">
            <text:p>12/10/2022</text:p>
          </table:table-cell>
          <table:table-cell table:style-name="ce6" office:value-type="string" calcext:value-type="string">
            <text:p>CONDOMINIO “L’ANCORA” GROSSETO. IMPEGNO QUOTE CONDOMINIALI 2022/23.</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323" calcext:value-type="float">
            <text:p>2323</text:p>
          </table:table-cell>
          <table:table-cell table:style-name="ce4" office:value-type="date" office:date-value="2022-10-11" calcext:value-type="date">
            <text:p>11/10/2022</text:p>
          </table:table-cell>
          <table:table-cell table:style-name="ce4" office:value-type="date" office:date-value="2022-10-12" calcext:value-type="date">
            <text:p>12/10/2022</text:p>
          </table:table-cell>
          <table:table-cell table:style-name="ce6" office:value-type="string" calcext:value-type="string">
            <text:p>MARINA DI SAN ROCCO S.P.A LOCAZIONE UNITÀ IMMOBILIARE POSTA IN MARINA DI GROSSETO VIA GROSSETANA LATO DESTRO CANALE SAN ROCCO. DEPOSITO CAUZIONALE.</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324" calcext:value-type="float">
            <text:p>2324</text:p>
          </table:table-cell>
          <table:table-cell table:style-name="ce4" office:value-type="date" office:date-value="2022-10-11" calcext:value-type="date">
            <text:p>11/10/2022</text:p>
          </table:table-cell>
          <table:table-cell table:style-name="ce4" office:value-type="date" office:date-value="2022-10-14" calcext:value-type="date">
            <text:p>14/10/2022</text:p>
          </table:table-cell>
          <table:table-cell table:style-name="ce6" office:value-type="string" calcext:value-type="string">
            <text:p>DETERMINAZIONE A CONTRARRE PER L’AFFIDAMENTO DEL SERVIZIO DI ANALISI BIOSTRUTTURALE, ANALISI COMUNICAZIONE PERSONALE E ANALISI TRANSAZIONALE INTERPERSONALE ATTRAVERSO IL SISTEMA DIDATTICO FORMATIVO DI STRUCTOGRAM TRAINING SYSTEM - TRATTATIVA DIRETTA - AFFIDAMENTO ALL’IMPRESA IABI - ISTITUTO ANALISI BIOSTRUTTURALE ITALIA – CIG ZC13805619</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326" calcext:value-type="float">
            <text:p>2326</text:p>
          </table:table-cell>
          <table:table-cell table:style-name="ce4" office:value-type="date" office:date-value="2022-10-11" calcext:value-type="date">
            <text:p>11/10/2022</text:p>
          </table:table-cell>
          <table:table-cell table:style-name="ce4" office:value-type="date" office:date-value="2022-10-14" calcext:value-type="date">
            <text:p>14/10/2022</text:p>
          </table:table-cell>
          <table:table-cell table:style-name="ce6" office:value-type="string" calcext:value-type="string">
            <text:p><text:span text:style-name="T2">COMUNE DI GROSSETO / CORTE DI APPELLO </text:span><text:span text:style-name="T3">omissis</text:span> R.G. N. 458/2021 - PAGAMENTO SPESE DI LITE – IMPEGNO DI SPESA. </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328" calcext:value-type="float">
            <text:p>2328</text:p>
          </table:table-cell>
          <table:table-cell table:style-name="ce4" office:value-type="date" office:date-value="2022-10-11" calcext:value-type="date">
            <text:p>11/10/2022</text:p>
          </table:table-cell>
          <table:table-cell table:style-name="ce4" office:value-type="date" office:date-value="2022-10-18" calcext:value-type="date">
            <text:p>18/10/2022</text:p>
          </table:table-cell>
          <table:table-cell table:style-name="ce6" office:value-type="string" calcext:value-type="string">
            <text:p>APPROVAZIONE DEL VERBALE DI COMMISSIONE GIUDICATRICE PER L’ASSEGNAZIONE DELLE PREMIALITÀ RIGUARDANTI L’ADOZIONE DI COMPORTAMENTI VIRTUOSI DA PARTE DEGLI STABILIMENTI BALNEARI NELL’AMBITO DELL’INIZIATIVA ‘ESTATE CLEAN 2022’ E IMPEGNO DI SPESA.</text:p>
          </table:table-cell>
          <table:table-cell table:style-name="ce6" office:value-type="string" calcext:value-type="string">
            <text:p>CICLO DEI RIFIUTI</text:p>
          </table:table-cell>
          <table:table-cell table:style-name="ce8" table:number-columns-repeated="1018"/>
          <table:table-cell/>
        </table:table-row>
        <table:table-row table:style-name="ro4">
          <table:table-cell table:style-name="ce2" office:value-type="float" office:value="2329" calcext:value-type="float">
            <text:p>2329</text:p>
          </table:table-cell>
          <table:table-cell table:style-name="ce4" office:value-type="date" office:date-value="2022-10-11" calcext:value-type="date">
            <text:p>11/10/2022</text:p>
          </table:table-cell>
          <table:table-cell table:style-name="ce4" office:value-type="date" office:date-value="2022-10-14" calcext:value-type="date">
            <text:p>14/10/2022</text:p>
          </table:table-cell>
          <table:table-cell table:style-name="ce6" office:value-type="string" calcext:value-type="string">
            <text:p><text:span text:style-name="T2">AFFIDAMENTO  PER LA FORNITURA DELL’AGGIORNAMENTO DELLA PIATTAFORMA INFORMATICA, PER LA GESTIONE OPERATIVA DI VARIE ATTIVITÀ DI SERVIZIO, IN USO PRESSO IL COMANDO POLIZIA MUNICIPALE “SOFTWARE TURNI &amp; SERVIZI”  E  “INTR@PM CENTRALE OPERATIVA WEB” - DITTA VERBATEL S.R.L. </text:span><text:span text:style-name="T3">omissis</text:span> – CIG: Z8E37B85A1 </text:p>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330" calcext:value-type="float">
            <text:p>2330</text:p>
          </table:table-cell>
          <table:table-cell table:style-name="ce4" office:value-type="date" office:date-value="2022-10-11" calcext:value-type="date">
            <text:p>11/10/2022</text:p>
          </table:table-cell>
          <table:table-cell table:style-name="ce4" office:value-type="date" office:date-value="2022-10-12" calcext:value-type="date">
            <text:p>12/10/2022</text:p>
          </table:table-cell>
          <table:table-cell table:style-name="ce6" office:value-type="string" calcext:value-type="string">
            <text:p>DETERMINAZIONE DIRIGENZIALE N. 1774 DEL 11/08/2021 DI INDIZIONE GARA PER CONCESSIONE DEMANIALE MARITTIMA IN FRAZIONE MARINA DI GROSSETO. RIMBORSO DEPOSITI CAUZIONALI</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331" calcext:value-type="float">
            <text:p>2331</text:p>
          </table:table-cell>
          <table:table-cell table:style-name="ce4" office:value-type="date" office:date-value="2022-10-11" calcext:value-type="date">
            <text:p>11/10/2022</text:p>
          </table:table-cell>
          <table:table-cell table:style-name="ce4" office:value-type="date" office:date-value="2022-10-12" calcext:value-type="date">
            <text:p>12/10/2022</text:p>
          </table:table-cell>
          <table:table-cell table:style-name="ce6" office:value-type="string" calcext:value-type="string">
            <text:p>ELEZIONI DELLA CAMERA DEI DEPUTATI E DEL SENATO DELLA REPUBBLICA DEL 25 SETTEMBRE 2022 - LIQUIDAZIONE ORE DI LAVORO STRAORDINARIO EFFETTUATE DAL PERSONALE DIPENDENTE SVOLTE NEL PERIODO 1 AGOSTO – 30 SETTEMBRE 2022.</text:p>
          </table:table-cell>
          <table:table-cell table:style-name="ce6" office:value-type="string" calcext:value-type="string">
            <text:p>SERVIZI DEMOGRAFICI ED ELETTORALI</text:p>
          </table:table-cell>
          <table:table-cell table:style-name="ce8" table:number-columns-repeated="1018"/>
          <table:table-cell/>
        </table:table-row>
        <table:table-row table:style-name="ro2">
          <table:table-cell table:style-name="ce2" office:value-type="float" office:value="2332" calcext:value-type="float">
            <text:p>2332</text:p>
          </table:table-cell>
          <table:table-cell table:style-name="ce4" office:value-type="date" office:date-value="2022-10-11" calcext:value-type="date">
            <text:p>11/10/2022</text:p>
          </table:table-cell>
          <table:table-cell table:style-name="ce4" office:value-type="date" office:date-value="2022-10-12" calcext:value-type="date">
            <text:p>12/10/2022</text:p>
          </table:table-cell>
          <table:table-cell table:style-name="ce6" office:value-type="string" calcext:value-type="string">
            <text:p>IMPEGNO DI SPESA DELLE RISORSE DERIVANTI DALLE QUOTE DI COFINANZIAMENTO DA PARTE DEI COMUNI PARTECIPANTI E DEL SERVIZIO INFORMAZIONE E ACCOGLIENZA TURISTICA PRESSO GLI INFOPOINT COMUNALI PER L’ ANNO 2022- REIMPUTAZIONE.</text:p>
          </table:table-cell>
          <table:table-cell table:style-name="ce6" office:value-type="string" calcext:value-type="string">
            <text:p>TURISMO</text:p>
          </table:table-cell>
          <table:table-cell table:style-name="ce8" table:number-columns-repeated="1018"/>
          <table:table-cell/>
        </table:table-row>
        <table:table-row table:style-name="ro4">
          <table:table-cell table:style-name="ce2" office:value-type="float" office:value="2333" calcext:value-type="float">
            <text:p>2333</text:p>
          </table:table-cell>
          <table:table-cell table:number-columns-repeated="2" table:style-name="ce4" office:value-type="date" office:date-value="2022-10-11" calcext:value-type="date">
            <text:p>11/10/2022</text:p>
          </table:table-cell>
          <table:table-cell table:style-name="ce6" office:value-type="string" calcext:value-type="string">
            <text:p><text:span text:style-name="T2">L.R.T. N. 82/2009, REG. REG 86/R/2020, D.G.R.T. N.245 E N. 289/2021 - ACCREDITAMENTO DEL SERVIZIO DI ASSISTENZA DOMICILIARE EROGATO DALL’OPERATRICE INDIVIDUALE - ASSISTENTE FAMILIARE SIG.RA </text:span><text:span text:style-name="T3">omissis</text:span></text:p>
            <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334" calcext:value-type="float">
            <text:p>2334</text:p>
          </table:table-cell>
          <table:table-cell table:style-name="ce4" office:value-type="date" office:date-value="2022-10-11" calcext:value-type="date">
            <text:p>11/10/2022</text:p>
          </table:table-cell>
          <table:table-cell table:style-name="ce4" office:value-type="date" office:date-value="2022-10-12" calcext:value-type="date">
            <text:p>12/10/2022</text:p>
          </table:table-cell>
          <table:table-cell table:style-name="ce6" office:value-type="string" calcext:value-type="string">
            <text:p>RIMBORSO QUOTA DI COMPARTECIPAZIONE SERVIZIO MENSA SCOLASTICA, A.S.2021/22 - ACCERTAMENTO E IMPEGNO DI SPESA. </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335" calcext:value-type="float">
            <text:p>2335</text:p>
          </table:table-cell>
          <table:table-cell table:style-name="ce4" office:value-type="date" office:date-value="2022-10-11" calcext:value-type="date">
            <text:p>11/10/2022</text:p>
          </table:table-cell>
          <table:table-cell table:style-name="ce4" office:value-type="date" office:date-value="2022-10-19" calcext:value-type="date">
            <text:p>19/10/2022</text:p>
          </table:table-cell>
          <table:table-cell table:style-name="ce6" office:value-type="string" calcext:value-type="string">
            <text:p><text:span text:style-name="T2">ACCERTAMENTO ONERI DI URBANIZZAZIONE SECONDARIA ED INTERESSI E RIVALUTAZIONE MONETARIA – </text:span><text:span text:style-name="T3">omissis</text:span>- PIANO DI LOTTIZZAZIONE NELLA VIA SENESE, TRA VIA GENOVA E VIA DEL COMMENDONE".</text:p>
          </table:table-cell>
          <table:table-cell table:style-name="ce6" office:value-type="string" calcext:value-type="string">
            <text:p>SUPPORTO AMMINISTRATIVO <text:s/>AL SETTORE IMPRESE E TERRITORIO</text:p>
          </table:table-cell>
          <table:table-cell table:style-name="ce8" table:number-columns-repeated="1018"/>
          <table:table-cell/>
        </table:table-row>
        <table:table-row table:style-name="ro4">
          <table:table-cell table:style-name="ce2" office:value-type="float" office:value="2336" calcext:value-type="float">
            <text:p>2336</text:p>
          </table:table-cell>
          <table:table-cell table:style-name="ce4" office:value-type="date" office:date-value="2022-10-11" calcext:value-type="date">
            <text:p>11/10/2022</text:p>
          </table:table-cell>
          <table:table-cell table:style-name="ce4" office:value-type="date" office:date-value="2022-10-12" calcext:value-type="date">
            <text:p>12/10/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AUTOCENTER S.R.L.  </text:span><text:span text:style-name="T3">omissis</text:span></text:p>
            <text:p>C.I.G.: ZED381CBC0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2338" calcext:value-type="float">
            <text:p>2338</text:p>
          </table:table-cell>
          <table:table-cell table:style-name="ce4" office:value-type="date" office:date-value="2022-10-11" calcext:value-type="date">
            <text:p>11/10/2022</text:p>
          </table:table-cell>
          <table:table-cell table:style-name="ce4" office:value-type="date" office:date-value="2022-10-12" calcext:value-type="date">
            <text:p>12/10/2022</text:p>
          </table:table-cell>
          <table:table-cell table:style-name="ce6" office:value-type="string" calcext:value-type="string">
            <text:p>PNRR - NEXT GENERATION UE - LAVORI DI “RIQUALIFICAZIONE DEL CORRIDOIO URBANO DELL’EX CANALE DI BONIFICA PER IL CONTRIBUTO ALLA NEUTRALITÀ CLIMATICA ED ALLA FRUIZIONE DI SPAZI VERDI URBANI - LOTTO 1 - LA FORMAZIONE DEI BOSCHI URBANI“ - RIAPPROVAZIONE CSA E SCHEMA DI CONTRATTO - <text:s/>DETERMINAZIONE A CONTRARRE. CUP: F59J21001660004</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2339" calcext:value-type="float">
            <text:p>2339</text:p>
          </table:table-cell>
          <table:table-cell table:style-name="ce4" office:value-type="date" office:date-value="2022-10-11" calcext:value-type="date">
            <text:p>11/10/2022</text:p>
          </table:table-cell>
          <table:table-cell table:style-name="ce4" office:value-type="date" office:date-value="2022-10-14" calcext:value-type="date">
            <text:p>14/10/2022</text:p>
          </table:table-cell>
          <table:table-cell table:style-name="ce6" office:value-type="string" calcext:value-type="string">
            <text:p>PROCEDURA APERTA SVOLTA IN MODALITÀ TELEMATICA PER L’AFFIDAMENTO TRAMITE ACCORDO QUADRO DEL SERVIZIO DI CATTURA, RECUPERO ESEMPLARI INCIDENTATI, MANTENIMENTO IN VITA, CUSTODIA ED ADOZIONE DEI CANI VAGANTI SUL TERRITORIO COMUNALE - CIG 9253868573 – ACCERTAMENTO POSITIVO DELLE ATTIVITÀ GIÀ SVOLTE E REGOLARMENTE CONCLUSE DAL GRUPPO DI LAVORO E CONSEGUENTE LIQUIDAZIONE DEI COMPENSI.</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2340" calcext:value-type="float">
            <text:p>2340</text:p>
          </table:table-cell>
          <table:table-cell table:number-columns-repeated="2" table:style-name="ce4" office:value-type="date" office:date-value="2022-10-12" calcext:value-type="date">
            <text:p>12/10/2022</text:p>
          </table:table-cell>
          <table:table-cell table:style-name="ce6" office:value-type="string" calcext:value-type="string">
            <text:p><text:s/>UTILIZZO AUTORIZZATO <text:s/>ART. 14 COMMA 6 L.R.T. 02/19 <text:s/>- ALLOGGIO DI ERP 875.</text:p>
          </table:table-cell>
          <table:table-cell table:style-name="ce6" office:value-type="string" calcext:value-type="string">
            <text:p>UFFICIO CASA</text:p>
          </table:table-cell>
          <table:table-cell table:style-name="ce8" table:number-columns-repeated="1018"/>
          <table:table-cell/>
        </table:table-row>
        <table:table-row table:style-name="ro4">
          <table:table-cell table:style-name="ce2" office:value-type="float" office:value="2341" calcext:value-type="float">
            <text:p>2341</text:p>
          </table:table-cell>
          <table:table-cell table:number-columns-repeated="2" table:style-name="ce4" office:value-type="date" office:date-value="2022-10-12" calcext:value-type="date">
            <text:p>12/10/2022</text:p>
          </table:table-cell>
          <table:table-cell table:style-name="ce6" office:value-type="string" calcext:value-type="string">
            <text:p>PROROGA ALL'UTILIZZO AUTORIZZATO DELL'ALLOGGIO DI ERP 2003.</text:p>
            <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2342" calcext:value-type="float">
            <text:p>2342</text:p>
          </table:table-cell>
          <table:table-cell table:number-columns-repeated="2" table:style-name="ce4" office:value-type="date" office:date-value="2022-10-12" calcext:value-type="date">
            <text:p>12/10/2022</text:p>
          </table:table-cell>
          <table:table-cell table:style-name="ce6" office:value-type="string" calcext:value-type="string">
            <text:p>LEGGE 448/98 ART. 65 ASSEGNO AL NUCLEO FAMILIARE TRE MINORI <text:s/>-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2343" calcext:value-type="float">
            <text:p>2343</text:p>
          </table:table-cell>
          <table:table-cell table:style-name="ce4" office:value-type="date" office:date-value="2022-10-12" calcext:value-type="date">
            <text:p>12/10/2022</text:p>
          </table:table-cell>
          <table:table-cell table:style-name="ce4" office:value-type="date" office:date-value="2022-10-18" calcext:value-type="date">
            <text:p>18/10/2022</text:p>
          </table:table-cell>
          <table:table-cell table:style-name="ce6" office:value-type="string" calcext:value-type="string">
            <text:p>SERVIZIO CULTURA, BIBLIOTECA, MUSEI E TEATRI. AFFIDAMENTO DEL SERVIZIO DI PULIZIA E AFFIANCAMENTO APERTURA E CHIUSURA PER MANIFESTAZIONI PRESSO LE CASETTE CINQUECENTESCHE DEL CASSERO SENESE. <text:s/>CIG <text:s/>ZB3380C219.</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344" calcext:value-type="float">
            <text:p>2344</text:p>
          </table:table-cell>
          <table:table-cell table:number-columns-repeated="2" table:style-name="ce4" office:value-type="date" office:date-value="2022-10-12" calcext:value-type="date">
            <text:p>12/10/2022</text:p>
          </table:table-cell>
          <table:table-cell table:style-name="ce6" office:value-type="string" calcext:value-type="string">
            <text:p>“ASSOCIAZIONE PROLOCO VETULONIA APS” - ISCRIZIONE ALL'ALBO PROVINCIALE DELLE ASSOCIAZIONI PROLOCO AI SENSI DELL'ART. 3, COMMA 1, LETTERA I DELLA L.R. 20 DICEMBRE 2016, N.86 "TESTO UNICO DEL SISTEMA TURISTICO REGIONALE" E DELL' ART.11 COMMA 2 DEL <text:s/>REGOLAMENTO EMANATO CON DPGR 07 AGOSTO 2018, N°47R.</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2345" calcext:value-type="float">
            <text:p>2345</text:p>
          </table:table-cell>
          <table:table-cell table:style-name="ce4" office:value-type="date" office:date-value="2022-10-12" calcext:value-type="date">
            <text:p>12/10/2022</text:p>
          </table:table-cell>
          <table:table-cell table:style-name="ce4" office:value-type="date" office:date-value="2022-10-14" calcext:value-type="date">
            <text:p>14/10/2022</text:p>
          </table:table-cell>
          <table:table-cell table:style-name="ce6" office:value-type="string" calcext:value-type="string">
            <text:p>ACQUEDOTTO DEL FIORA SPA – CONTRATTO REP. 184744, RACC. N. 60505 DEL 19/12/12 (RATE ANNUALI 2013-2024) - IMPEGNO DI SPESA ANNO 2022</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2346" calcext:value-type="float">
            <text:p>2346</text:p>
          </table:table-cell>
          <table:table-cell table:number-columns-repeated="2" table:style-name="ce4" office:value-type="date" office:date-value="2022-10-12" calcext:value-type="date">
            <text:p>12/10/2022</text:p>
          </table:table-cell>
          <table:table-cell table:style-name="ce6" office:value-type="string" calcext:value-type="string">
            <text:p>IMPEGNO DI SPESA PER LA PARTECIPAZIONE AL CORSO DI FORMAZIONE "BENI PUBBLICI, STRADE E LORO CLASSIFICAZIONE” CHE SI TERRÀ IN MODALITÀ WEBINAR.</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3">
          <table:table-cell table:style-name="ce2" office:value-type="float" office:value="2347" calcext:value-type="float">
            <text:p>2347</text:p>
          </table:table-cell>
          <table:table-cell table:style-name="ce4" office:value-type="date" office:date-value="2022-10-12" calcext:value-type="date">
            <text:p>12/10/2022</text:p>
          </table:table-cell>
          <table:table-cell table:style-name="ce4" office:value-type="date" office:date-value="2022-10-14" calcext:value-type="date">
            <text:p>14/10/2022</text:p>
          </table:table-cell>
          <table:table-cell table:style-name="ce6" office:value-type="string" calcext:value-type="string">
            <text:p>PODERE “LA SCAGLIATA” DI PROPRIETÀ DEL COMUNE DI GROSSETO. ORDINANZA PER LA REALIZZAZIONE DI OPERE DI ADEGUAMENTO AL FINE DEL RILASCIO DELLA COMPATIBILITÀ PAESAGGISTICA DI CUI ALL'ART. 167 DEL D.LGS. 42/2004 E S.M.I. , ART. 17, COMMA 1 D.P.R. 31/2017. ISTANZA N. 2486/2021.</text:p>
            <text:p>RIMOZIONE DEGLI ELEMENTI IN AMIANTO.</text:p>
            <text:p>AFFIDAMENTO ALLA DITTA ECOTETI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348" calcext:value-type="float">
            <text:p>2348</text:p>
          </table:table-cell>
          <table:table-cell table:number-columns-repeated="2" table:style-name="ce4" office:value-type="date" office:date-value="2022-10-13" calcext:value-type="date">
            <text:p>13/10/2022</text:p>
          </table:table-cell>
          <table:table-cell table:style-name="ce6" office:value-type="string" calcext:value-type="string">
            <text:p>LIQUIDAZIONE LAVORO STRAORDINARIO AUTISTI DI RAPPRESENTANZA - SETTEMBRE 2022.</text:p>
          </table:table-cell>
          <table:table-cell table:style-name="ce6" office:value-type="string" calcext:value-type="string">
            <text:p>COORDINAMENTO E ORGANIZZAZIONE</text:p>
          </table:table-cell>
          <table:table-cell table:style-name="ce8" table:number-columns-repeated="1018"/>
          <table:table-cell/>
        </table:table-row>
        <table:table-row table:style-name="ro2">
          <table:table-cell table:style-name="ce2" office:value-type="float" office:value="2349" calcext:value-type="float">
            <text:p>2349</text:p>
          </table:table-cell>
          <table:table-cell table:style-name="ce4" office:value-type="date" office:date-value="2022-10-13" calcext:value-type="date">
            <text:p>13/10/2022</text:p>
          </table:table-cell>
          <table:table-cell table:style-name="ce4" office:value-type="date" office:date-value="2022-10-14" calcext:value-type="date">
            <text:p>14/10/2022</text:p>
          </table:table-cell>
          <table:table-cell table:style-name="ce6" office:value-type="string" calcext:value-type="string">
            <text:p>PRESTAZIONI DI LAVORO STRAORDINARIO DEL PERSONALE DEL SERVIZIO ATTIVITÀ PRODUTTIVE E COMMERCIO – LIQUIDAZIONE STRAORDINARI EFFETTUATI AL MESE DI OTTOBRE 2022</text:p>
          </table:table-cell>
          <table:table-cell table:style-name="ce6" office:value-type="string" calcext:value-type="string">
            <text:p>SERVIZIO ATTIVITA' PRODUTTIVE E COMMERCIO</text:p>
          </table:table-cell>
          <table:table-cell table:style-name="ce8" table:number-columns-repeated="1018"/>
          <table:table-cell/>
        </table:table-row>
        <table:table-row table:style-name="ro2">
          <table:table-cell table:style-name="ce2" office:value-type="float" office:value="2350" calcext:value-type="float">
            <text:p>2350</text:p>
          </table:table-cell>
          <table:table-cell table:style-name="ce4" office:value-type="date" office:date-value="2022-10-13" calcext:value-type="date">
            <text:p>13/10/2022</text:p>
          </table:table-cell>
          <table:table-cell table:style-name="ce4" office:value-type="date" office:date-value="2022-10-18" calcext:value-type="date">
            <text:p>18/10/2022</text:p>
          </table:table-cell>
          <table:table-cell table:style-name="ce6" office:value-type="string" calcext:value-type="string">
            <text:p><text:span text:style-name="T2">COMUNE DI GROSSETO / </text:span><text:span text:style-name="T3">omissis</text:span><text:span text:style-name="T5">  - ORDINANZA EMESSA DAL TRIBUNALE </text:span><text:span text:style-name="T3">omissis</text:span><text:span text:style-name="T5"> NEL PROCEDIMENTO N. 504/2020   –  IMPEGNO DI SPESA IN FAVORE AVV </text:span><text:span text:style-name="T3">omissis</text:span>.</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351" calcext:value-type="float">
            <text:p>2351</text:p>
          </table:table-cell>
          <table:table-cell table:style-name="ce4" office:value-type="date" office:date-value="2022-10-13" calcext:value-type="date">
            <text:p>13/10/2022</text:p>
          </table:table-cell>
          <table:table-cell table:style-name="ce4" office:value-type="date" office:date-value="2022-10-14" calcext:value-type="date">
            <text:p>14/10/2022</text:p>
          </table:table-cell>
          <table:table-cell table:style-name="ce6" office:value-type="string" calcext:value-type="string">
            <text:p>AVVALIMENTO GRADUATORIA CONCORSUALE DEL COMUNE DI MANCIANO PER L’ ASSUNZIONE DI N. 1 UNITÀ DI CATEGORIA D, POSIZIONE ECONOMICA D1, PROFILO PROFESSIONALE DI "ISTRUTTORE DIRETTIVO AMMINISTRATI-VO", A TEMPO PIENO E INDETERMINATO CON DECORRENZA 24 OTTOBRE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352" calcext:value-type="float">
            <text:p>2352</text:p>
          </table:table-cell>
          <table:table-cell table:style-name="ce4" office:value-type="date" office:date-value="2022-10-13" calcext:value-type="date">
            <text:p>13/10/2022</text:p>
          </table:table-cell>
          <table:table-cell table:style-name="ce4" office:value-type="date" office:date-value="2022-10-18" calcext:value-type="date">
            <text:p>18/10/2022</text:p>
          </table:table-cell>
          <table:table-cell table:style-name="ce6" office:value-type="string" calcext:value-type="string">
            <text:p>AVVISO PUBBLICO PER LA CONCESSIONE DI CONTRIBUTI ORDINARI ANNO 2022 IN AMBITO SOCIALE, SOCIO ASSISTENZIALE E SOCIOSANITARIO - <text:s/>DD N. 594 E 1058/2022 – LIQUIDAZIONE ACCONTO DEL 50% ASSOCIAZIONE AIPD GROSSETO </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353" calcext:value-type="float">
            <text:p>2353</text:p>
          </table:table-cell>
          <table:table-cell table:style-name="ce4" office:value-type="date" office:date-value="2022-10-13" calcext:value-type="date">
            <text:p>13/10/2022</text:p>
          </table:table-cell>
          <table:table-cell table:style-name="ce4" office:value-type="date" office:date-value="2022-10-14" calcext:value-type="date">
            <text:p>14/10/2022</text:p>
          </table:table-cell>
          <table:table-cell table:style-name="ce6" office:value-type="string" calcext:value-type="string">
            <text:p>CONSIGLIO COMUNALE E COMMISSIONI CONSILIARI PERMANENTI - LIQUIDAZIONE GETTONI DI PRESENZA PERIODO LUGLIO / SETTEMBRE 2022.</text:p>
          </table:table-cell>
          <table:table-cell table:style-name="ce6" office:value-type="string" calcext:value-type="string">
            <text:p>SEGRETERIA GENERALE</text:p>
          </table:table-cell>
          <table:table-cell table:style-name="ce8" table:number-columns-repeated="1018"/>
          <table:table-cell/>
        </table:table-row>
        <table:table-row table:style-name="ro13">
          <table:table-cell table:style-name="ce2" office:value-type="float" office:value="2354" calcext:value-type="float">
            <text:p>2354</text:p>
          </table:table-cell>
          <table:table-cell table:style-name="ce4" office:value-type="date" office:date-value="2022-10-13" calcext:value-type="date">
            <text:p>13/10/2022</text:p>
          </table:table-cell>
          <table:table-cell table:style-name="ce4" office:value-type="date" office:date-value="2022-10-14" calcext:value-type="date">
            <text:p>14/10/2022</text:p>
          </table:table-cell>
          <table:table-cell table:style-name="ce6" office:value-type="string" calcext:value-type="string">
            <text:p>ACCORDO QUADRO ANNI 2022 – 2023 PER LAVORI DI MANUTENZIONE STRAORDINARIA – IMMOBILI DEL COMUNE DI GROSSETO – OPERE EDILI, FABBRILI ED IMPIANTISTICHE”, DA CONCLUDERE CON UN SOLO OPERATORE ECONOMICO </text:p>
            <text:p>AFFIDAMENTO 3° CONTRATTO APPLICATIVO ALLA RTI CCG S.R.L. CONTI COSTRUZIONI GENERALI/INTERSONDA S.R.L</text:p>
            <text:p>“LAVORI DI MANUTENZIONE STRAORDINARIA NELL’AREA DI PERTINENZA DELLA SCUOLA MEDIA L. DA VINCI VIA DE BARBERI (GR)”.</text:p>
            <text:p>LAVORI DI MANUTENZIONE STRAORDINARIA PER L’ADEGUAMENTO DELLA RETE FOGNARIA DELLE STRUTTURE MOBILI PRESSO LA SCUOLA MEDIA L. DA VINCI DI VIA DE BARBERI.</text:p>
            <text:p><text:span text:style-name="T2">AFFIDAMENTO ALLA DITTA ZEROPIU’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356" calcext:value-type="float">
            <text:p>2356</text:p>
          </table:table-cell>
          <table:table-cell table:style-name="ce4" office:value-type="date" office:date-value="2022-10-13" calcext:value-type="date">
            <text:p>13/10/2022</text:p>
          </table:table-cell>
          <table:table-cell table:style-name="ce4" office:value-type="date" office:date-value="2022-10-14" calcext:value-type="date">
            <text:p>14/10/2022</text:p>
          </table:table-cell>
          <table:table-cell table:style-name="ce6" office:value-type="string" calcext:value-type="string">
            <text:p>“RIQUALIFICAZIONE DI UN TRATTO DEL PIANO VIABILE DI VIA DEL TOMBOLO NELLA FRAZIONE DI MARINA DI GROSSETO” - <text:s/>CIG 9227704E39 - CUP F57H21006390004 <text:s/>AUTORIZZAZIONE ALL'IMPRESA BANINI IVANO S.R.L. A CONCEDERE IN SUBAPPALTATO PARTE DEI LAVORI ALL'IMPRESA EDILE STRADALE F.LLI MASSAI SRL. </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3">
          <table:table-cell table:style-name="ce2" office:value-type="float" office:value="2357" calcext:value-type="float">
            <text:p>2357</text:p>
          </table:table-cell>
          <table:table-cell table:style-name="ce4" office:value-type="date" office:date-value="2022-10-13" calcext:value-type="date">
            <text:p>13/10/2022</text:p>
          </table:table-cell>
          <table:table-cell table:style-name="ce4" office:value-type="date" office:date-value="2022-10-14" calcext:value-type="date">
            <text:p>14/10/2022</text:p>
          </table:table-cell>
          <table:table-cell table:style-name="ce6" office:value-type="string" calcext:value-type="string">
            <text:p><text:span text:style-name="T2">INTERVENTI STRAORDINARI RETE VIARIA – ACCORDO QUADRO CUP F57H20002960004 ADESIONE ALL’ACCORDO QUADRO PER AFFIDAMENTO DEL CONTRATTO APPLICATIVO N. 4, RELATIVO ALLA “RIQUALIFICAZIONE DI VIA TIEPOLO A GROSSETO” ALL’AGGIUDICATARIO COSTRADE S.R.L. </text:span><text:span text:style-name="T3">omissis</text:span> CIG 9442947660</text:p>
            <text:p>COPERTURA ASSICURATIVA AI SENSI DELL’ART. 24 C. 4 DLGS 50/2016 – LIQUIDAZIONE PREMIO ALLA SOCIETA’ DI BROKERAGGIO GBSAPRI SPA. </text:p>
            <text:p/>
          </table:table-cell>
          <table:table-cell table:style-name="ce6" office:value-type="string" calcext:value-type="string">
            <text:p><text:s/>SVILUPPO INFRASTRUTTURALE</text:p>
          </table:table-cell>
          <table:table-cell table:style-name="ce8" table:number-columns-repeated="1018"/>
          <table:table-cell/>
        </table:table-row>
        <table:table-row table:style-name="ro4">
          <table:table-cell table:style-name="ce2" office:value-type="float" office:value="2358" calcext:value-type="float">
            <text:p>2358</text:p>
          </table:table-cell>
          <table:table-cell table:style-name="ce4" office:value-type="date" office:date-value="2022-10-13" calcext:value-type="date">
            <text:p>13/10/2022</text:p>
          </table:table-cell>
          <table:table-cell table:style-name="ce4" office:value-type="date" office:date-value="2022-10-19" calcext:value-type="date">
            <text:p>19/10/2022</text:p>
          </table:table-cell>
          <table:table-cell table:style-name="ce6" office:value-type="string" calcext:value-type="string">
            <text:p>“RIQUALIFICAZIONE E ABBATTIMENTO BARRIERE ARCHITETTONICHE DI UN TRATTO DEL PIANO VIABILE E DEL RELATIVO MARCIAPIEDE DI VIA INDIPENDENZA NELLA FRAZIONE DI RISPESCIA A GROSSETO – CUP: F57H21007210004 – CIG: 9121286353”.</text:p>
            <text:p>LIQUIDAZIONE PRESTAZIONI PROFESSIONALI AI SENSI DELL'ART. 14 DEL REGOLAMENTO APPROVATO CON D.G.C. N. 558/2021.</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359" calcext:value-type="float">
            <text:p>2359</text:p>
          </table:table-cell>
          <table:table-cell table:style-name="ce4" office:value-type="date" office:date-value="2022-10-14" calcext:value-type="date">
            <text:p>14/10/2022</text:p>
          </table:table-cell>
          <table:table-cell table:style-name="ce4" office:value-type="date" office:date-value="2022-10-18" calcext:value-type="date">
            <text:p>18/10/2022</text:p>
          </table:table-cell>
          <table:table-cell table:style-name="ce6" office:value-type="string" calcext:value-type="string">
            <text:p><text:span text:style-name="T2">SERVIZIO DI CUSTODIA DI VEICOLI, VEICOLI ADIBITI AD USO ABITATIVO, RIMORCHI RIMOSSI DALL’AREA DI PARCHEGGIO E VERDE PUBBLICO DI VIA GIORDANIA E DEPOSITATI PRESSO LA SOCIETÀ “RUGGIERO FRANCESCO S.N.C. </text:span><text:span text:style-name="T3">omissis</text:span>– CIG Z3D37EFBB6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360" calcext:value-type="float">
            <text:p>2360</text:p>
          </table:table-cell>
          <table:table-cell table:style-name="ce4" office:value-type="date" office:date-value="2022-10-14" calcext:value-type="date">
            <text:p>14/10/2022</text:p>
          </table:table-cell>
          <table:table-cell table:style-name="ce4" office:value-type="date" office:date-value="2022-10-18" calcext:value-type="date">
            <text:p>18/10/2022</text:p>
          </table:table-cell>
          <table:table-cell table:style-name="ce6" office:value-type="string" calcext:value-type="string">
            <text:p>LISTA DI CARICO CANONI DIRITTO DI SUPERFICIE AREE PIP ANNO 2022. APPROVAZIONE.</text:p>
          </table:table-cell>
          <table:table-cell table:style-name="ce6" office:value-type="string" calcext:value-type="string">
            <text:p>PIANIFICAZIONE URBANISTICA</text:p>
          </table:table-cell>
          <table:table-cell table:style-name="ce8" table:number-columns-repeated="1018"/>
          <table:table-cell/>
        </table:table-row>
        <table:table-row table:style-name="ro2">
          <table:table-cell table:style-name="ce2" office:value-type="float" office:value="2361" calcext:value-type="float">
            <text:p>2361</text:p>
          </table:table-cell>
          <table:table-cell table:style-name="ce4" office:value-type="date" office:date-value="2022-10-14" calcext:value-type="date">
            <text:p>14/10/2022</text:p>
          </table:table-cell>
          <table:table-cell table:style-name="ce4" office:value-type="date" office:date-value="2022-10-18" calcext:value-type="date">
            <text:p>18/10/2022</text:p>
          </table:table-cell>
          <table:table-cell table:style-name="ce6" office:value-type="string" calcext:value-type="string">
            <text:p><text:span text:style-name="T2">COMUNE DI GROSSETO/</text:span><text:span text:style-name="T3">omissis</text:span><text:span text:style-name="T5"> SENTENZA N° 621/2022  EMESSA DAL GIUDICE DI PACE </text:span><text:span text:style-name="T3">omissis</text:span> – LIQUIDAZIONE QUOTA CAPITALE .</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362" calcext:value-type="float">
            <text:p>2362</text:p>
          </table:table-cell>
          <table:table-cell table:style-name="ce4" office:value-type="date" office:date-value="2022-10-14" calcext:value-type="date">
            <text:p>14/10/2022</text:p>
          </table:table-cell>
          <table:table-cell table:style-name="ce4" office:value-type="date" office:date-value="2022-10-18" calcext:value-type="date">
            <text:p>18/10/2022</text:p>
          </table:table-cell>
          <table:table-cell table:style-name="ce6" office:value-type="string" calcext:value-type="string">
            <text:p>FORNITURA DI SOFTWARE PER LA GESTIONE DEL PATRIMONIO IMMOBILIARE CON INVENTARIO E SUCCESSIVO SERVIZIO DI ASSISTENZA, AI SENSI DELL’ART. 1, COMMA 2 LETT. A, DEL D.L. 16/07/2020 N. 76 CONVERTITO CON MODIFICAZIONI IN LEGGE 11/09/2020 N. 120 COSÌ COME COME MODIFICATO DAL D.L. N. 77/2021. AFFIDAMENTO DIRETTO ED IMPEGNO DI SPESA. CIG 9447514F2C</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2363" calcext:value-type="float">
            <text:p>2363</text:p>
          </table:table-cell>
          <table:table-cell table:style-name="ce4" office:value-type="date" office:date-value="2022-10-14" calcext:value-type="date">
            <text:p>14/10/2022</text:p>
          </table:table-cell>
          <table:table-cell table:style-name="ce4" office:value-type="date" office:date-value="2022-10-24" calcext:value-type="date">
            <text:p>24/10/2022</text:p>
          </table:table-cell>
          <table:table-cell table:style-name="ce6" office:value-type="string" calcext:value-type="string">
            <text:p>REVOCA DELL'AFFIDAMENTO DELLA FORNITURA DI SERVIZI DI CLOUD IN ADESIONE ALLA CONVENZIONE CONSIP "SERVIZI DI CLOUD COMPUTING - SPC CLOUD LOTTO 1" (CIG DERIVATO Z9836F934D) E AFFIDAMENTO DIRETTO PER IL PERIODO DI 12 (CIG  Z2336F817E)</text:p>
            <text:p/>
          </table:table-cell>
          <table:table-cell table:style-name="ce6" office:value-type="string" calcext:value-type="string">
            <text:p>SERVIZIO SISTEMI INFORMATIVI</text:p>
          </table:table-cell>
          <table:table-cell table:style-name="ce8" table:number-columns-repeated="1018"/>
          <table:table-cell/>
        </table:table-row>
        <table:table-row table:style-name="ro4">
          <table:table-cell table:style-name="ce2" office:value-type="float" office:value="2364" calcext:value-type="float">
            <text:p>2364</text:p>
          </table:table-cell>
          <table:table-cell table:style-name="ce4" office:value-type="date" office:date-value="2022-10-14" calcext:value-type="date">
            <text:p>14/10/2022</text:p>
          </table:table-cell>
          <table:table-cell table:style-name="ce4" office:value-type="date" office:date-value="2022-10-19" calcext:value-type="date">
            <text:p>19/10/2022</text:p>
          </table:table-cell>
          <table:table-cell table:style-name="ce6" office:value-type="string" calcext:value-type="string">
            <text:p>PNRR_ LAVORI DI “ DEMOLIZIONE E RICOSTRUZIONE DEL COMPENDIO IMMOBILIARE DI VIA SAFFI”. IMPEGNO DI SPESA A FAVORE DI EPG SPA PER LO SVOLGIMENTO DI SERVIZI TECNICI.                     </text:p>
            <text:p>CUP: F51B21000230005 CIG 9441074CB8</text:p>
          </table:table-cell>
          <table:table-cell table:style-name="ce6" office:value-type="string" calcext:value-type="string">
            <text:p>PROGETTAZIONE</text:p>
          </table:table-cell>
          <table:table-cell table:style-name="ce8" table:number-columns-repeated="1018"/>
          <table:table-cell/>
        </table:table-row>
        <table:table-row table:style-name="ro13">
          <table:table-cell table:style-name="ce2" office:value-type="float" office:value="2365" calcext:value-type="float">
            <text:p>2365</text:p>
          </table:table-cell>
          <table:table-cell table:style-name="ce4" office:value-type="date" office:date-value="2022-10-14" calcext:value-type="date">
            <text:p>14/10/2022</text:p>
          </table:table-cell>
          <table:table-cell table:style-name="ce4" office:value-type="date" office:date-value="2022-10-24" calcext:value-type="date">
            <text:p>24/10/2022</text:p>
          </table:table-cell>
          <table:table-cell table:style-name="ce6" office:value-type="string" calcext:value-type="string">
            <text:p>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text:p>
            <text:p>CUP: F55B22000070001</text:p>
            <text:p>CIG: 9447554033 </text:p>
            <text:p/>
            <text:p>AFFIDAMENTO DEI SERVIZI ATTINENTI LA VERIFICA PREVENTIVA DELL’INTERESSE ARCHEOLOGICO ALLA SOCIETÀ ATS SRL – ARCHEO TECH &amp; SURVEY</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367" calcext:value-type="float">
            <text:p>2367</text:p>
          </table:table-cell>
          <table:table-cell table:style-name="ce4" office:value-type="date" office:date-value="2022-10-14" calcext:value-type="date">
            <text:p>14/10/2022</text:p>
          </table:table-cell>
          <table:table-cell table:style-name="ce4" office:value-type="date" office:date-value="2022-10-18" calcext:value-type="date">
            <text:p>18/10/2022</text:p>
          </table:table-cell>
          <table:table-cell table:style-name="ce6" office:value-type="string" calcext:value-type="string">
            <text:p>SERVIZIO PROFESSIONALE PER REDAZIONE DI STIMA E VALUTAZIONE DELLE INFRASTRUTTURE DI DISTRIBUZIONE DEL GAS NATURALE DI PROPRIETÀ DEL COMUNE DI GROSSETO. AFFIDAMENTO E IMPEGNO DI SPESA. CIG Z03380FD88.</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368" calcext:value-type="float">
            <text:p>2368</text:p>
          </table:table-cell>
          <table:table-cell table:style-name="ce4" office:value-type="date" office:date-value="2022-10-14" calcext:value-type="date">
            <text:p>14/10/2022</text:p>
          </table:table-cell>
          <table:table-cell table:style-name="ce4" office:value-type="date" office:date-value="2022-10-18" calcext:value-type="date">
            <text:p>18/10/2022</text:p>
          </table:table-cell>
          <table:table-cell table:style-name="ce6" office:value-type="string" calcext:value-type="string">
            <text:p><text:span text:style-name="T4">omissis</text:span>; CANCELLAZIONE IPOTECA IMMOBILE DI EDILIZIA RESIDENZIALE PUBBLICA. APPROVAZIONE DI BOZZA DI ATTO.</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369" calcext:value-type="float">
            <text:p>2369</text:p>
          </table:table-cell>
          <table:table-cell table:style-name="ce4" office:value-type="date" office:date-value="2022-10-14" calcext:value-type="date">
            <text:p>14/10/2022</text:p>
          </table:table-cell>
          <table:table-cell table:style-name="ce4" office:value-type="date" office:date-value="2022-10-21" calcext:value-type="date">
            <text:p>21/10/2022</text:p>
          </table:table-cell>
          <table:table-cell table:style-name="ce6" office:value-type="string" calcext:value-type="string">
            <text:p>GESTIONE AUTOPARCO – AFFIDAMENTI INTERVENTI DI MANUTENZIONE AUTOVEICOLI CIG: <text:s text:c="2"/>ZF43824250 - <text:s/>Z48382410E. </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370" calcext:value-type="float">
            <text:p>2370</text:p>
          </table:table-cell>
          <table:table-cell table:style-name="ce4" office:value-type="date" office:date-value="2022-10-14" calcext:value-type="date">
            <text:p>14/10/2022</text:p>
          </table:table-cell>
          <table:table-cell table:style-name="ce4" office:value-type="date" office:date-value="2022-10-18" calcext:value-type="date">
            <text:p>18/10/2022</text:p>
          </table:table-cell>
          <table:table-cell table:style-name="ce6" office:value-type="string" calcext:value-type="string">
            <text:p>SERVIZIO CULTURA, BIBLIOTECA, MUSEI E TEATRI. CONCESSIONE CONTRIBUTO ALL’ACCADEMIA AMIATA MUTAMENTI PER LA REALIZZAZIONE DEL PROGETTO “LABORATORIO UTOPIA – RESIDENZE ARTISTICHE, CREAZIONI E RICERCHE TRANSDISCIPLINARI” AI SENSI DEL REGOLAMENTO COMUNALE BENEFICI ECONOMICI. LIQUIDAZIONE.</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2371" calcext:value-type="float">
            <text:p>2371</text:p>
          </table:table-cell>
          <table:table-cell table:style-name="ce4" office:value-type="date" office:date-value="2022-10-14" calcext:value-type="date">
            <text:p>14/10/2022</text:p>
          </table:table-cell>
          <table:table-cell table:style-name="ce4" office:value-type="date" office:date-value="2022-10-19" calcext:value-type="date">
            <text:p>19/10/2022</text:p>
          </table:table-cell>
          <table:table-cell table:style-name="ce6" office:value-type="string" calcext:value-type="string">
            <text:p>MUSEO ARCHEOLOGICO E D'ARTE DELLA MAREMMA - ACCERTAMENTO E IMPEGNO CONTRIBUTO REGIONE TOSCANA 2022.</text:p>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17">
          <table:table-cell table:style-name="ce2" office:value-type="float" office:value="2372" calcext:value-type="float">
            <text:p>2372</text:p>
          </table:table-cell>
          <table:table-cell table:style-name="ce4" office:value-type="date" office:date-value="2022-10-17" calcext:value-type="date">
            <text:p>17/10/2022</text:p>
          </table:table-cell>
          <table:table-cell table:style-name="ce4" office:value-type="date" office:date-value="2022-10-25" calcext:value-type="date">
            <text:p>25/10/2022</text:p>
          </table:table-cell>
          <table:table-cell table:style-name="ce6" office:value-type="string" calcext:value-type="string">
            <text:p>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text:p>
            <text:p>CUP: F55B22000070001</text:p>
            <text:p/>
            <text:p>IMPEGNO DI SPESA A FAVORE DI CONI, VVF, AUSL, FEDERAZIONE CICLISTICA E TIM PER LA RICHIESTA DEL PARERE PREVENTIVO DI CONFORMITÀ ALLA NORMATIVA VIGENTE E AI REGOLAMENTI  CONI (NORME CONI) DELLE FEDERAZIONI SPORTIVE NAZIONALI E DISCIPLINE SPORTIVE ASSOCIATE IN MERITO ALLA PROGETTAZIONE DEFINITIVA ED ESECUTIVA.</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373" calcext:value-type="float">
            <text:p>2373</text:p>
          </table:table-cell>
          <table:table-cell table:style-name="ce4" office:value-type="date" office:date-value="2022-10-17" calcext:value-type="date">
            <text:p>17/10/2022</text:p>
          </table:table-cell>
          <table:table-cell table:style-name="ce4" office:value-type="date" office:date-value="2022-10-18" calcext:value-type="date">
            <text:p>18/10/2022</text:p>
          </table:table-cell>
          <table:table-cell table:style-name="ce6" office:value-type="string" calcext:value-type="string">
            <text:p>DELIBERA CONSIGLIO COMUNALE N. 103/2022. ACQUISTO DEL COMPLESSO IMMOBILIARE DENOMINATO CINEMA MARRACCINI CON PARTECIPAZIONE ALL’ASTA GIUDIZIARIA PRESSO TRIBUNALE DI GROSSETO, SEZIONE ESECUZIONI IMMOBILIARI CON PRESENTAZIONE DI OFFERTA NELLA PROCEDURA DI VENDITA SENZA INCANTO. IMPEGNO DI SPESA PER CAUZIONE. </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374" calcext:value-type="float">
            <text:p>2374</text:p>
          </table:table-cell>
          <table:table-cell table:style-name="ce4" office:value-type="date" office:date-value="2022-10-17" calcext:value-type="date">
            <text:p>17/10/2022</text:p>
          </table:table-cell>
          <table:table-cell table:style-name="ce4" office:value-type="date" office:date-value="2022-10-18" calcext:value-type="date">
            <text:p>18/10/2022</text:p>
          </table:table-cell>
          <table:table-cell table:style-name="ce6" office:value-type="string" calcext:value-type="string">
            <text:p>LIQUIDAZIONE II^ TRANCHE COMPARTECIPAZIONE SPESE GESTIONE PALAZZETTO VIA AUSTRIA, ANNO 2022, ALLA ASD PALLACANESTRO GROSSETO TEAM 90.</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375" calcext:value-type="float">
            <text:p>2375</text:p>
          </table:table-cell>
          <table:table-cell table:style-name="ce4" office:value-type="date" office:date-value="2022-10-17" calcext:value-type="date">
            <text:p>17/10/2022</text:p>
          </table:table-cell>
          <table:table-cell table:style-name="ce4" office:value-type="date" office:date-value="2022-10-18" calcext:value-type="date">
            <text:p>18/10/2022</text:p>
          </table:table-cell>
          <table:table-cell table:style-name="ce6" office:value-type="string" calcext:value-type="string">
            <text:p><text:span text:style-name="T4">omissis</text:span>; CANCELLAZIONE IPOTECA IMMOBILE DI EDILIZIA RESIDENZIALE PUBBLICA. APPROVAZIONE DI BOZZA DI ATTO.</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377" calcext:value-type="float">
            <text:p>2377</text:p>
          </table:table-cell>
          <table:table-cell table:style-name="ce4" office:value-type="date" office:date-value="2022-10-17" calcext:value-type="date">
            <text:p>17/10/2022</text:p>
          </table:table-cell>
          <table:table-cell table:style-name="ce4" office:value-type="date" office:date-value="2022-10-21" calcext:value-type="date">
            <text:p>21/10/2022</text:p>
          </table:table-cell>
          <table:table-cell table:style-name="ce6" office:value-type="string" calcext:value-type="string">
            <text:p><text:s/>AFFIDAMENTO DEL SERVIZIO DI COPERTURA ASSICURATIVA RTC/O DEL COMUNE DI GROSSETO PER LA DURATA DI TRE ANNI, RINNOVABILE PER ALTRI TRE ANNI - CIG 8973204A2F – ACCERTAMENTO POSITIVO DELLE ATTIVITÀ GIÀ SVOLTE E REGOLARMENTE CONCLUSE DAL GRUPPO DI LAVORO E CONSEGUENTE LIQUIDAZIONE DEI COMPENSI.</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378" calcext:value-type="float">
            <text:p>2378</text:p>
          </table:table-cell>
          <table:table-cell table:style-name="ce4" office:value-type="date" office:date-value="2022-10-17" calcext:value-type="date">
            <text:p>17/10/2022</text:p>
          </table:table-cell>
          <table:table-cell table:style-name="ce4" office:value-type="date" office:date-value="2022-10-18" calcext:value-type="date">
            <text:p>18/10/2022</text:p>
          </table:table-cell>
          <table:table-cell table:style-name="ce6" office:value-type="string" calcext:value-type="string">
            <text:p>LIQUIDAZIONE INDENNITA' DI TURNAZIONE , AI SENSI ART. 23 C.C.N.L. 2016/18,DEL MESE DI SETTEMBRE 2022 AL PERSONALE SETTORE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379" calcext:value-type="float">
            <text:p>2379</text:p>
          </table:table-cell>
          <table:table-cell table:style-name="ce4" office:value-type="date" office:date-value="2022-10-17" calcext:value-type="date">
            <text:p>17/10/2022</text:p>
          </table:table-cell>
          <table:table-cell table:style-name="ce4" office:value-type="date" office:date-value="2022-10-18" calcext:value-type="date">
            <text:p>18/10/2022</text:p>
          </table:table-cell>
          <table:table-cell table:style-name="ce6" office:value-type="string" calcext:value-type="string">
            <text:p>LIQUIDAZIONE INDENNITA' DI SERVIZIO ESTERNO DEL MESE DI SETTEMBRE 2022 AL PERSONALE DEL CORPO DI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380" calcext:value-type="float">
            <text:p>2380</text:p>
          </table:table-cell>
          <table:table-cell table:style-name="ce4" office:value-type="date" office:date-value="2022-10-17" calcext:value-type="date">
            <text:p>17/10/2022</text:p>
          </table:table-cell>
          <table:table-cell table:style-name="ce4" office:value-type="date" office:date-value="2022-10-18" calcext:value-type="date">
            <text:p>18/10/2022</text:p>
          </table:table-cell>
          <table:table-cell table:style-name="ce6" office:value-type="string" calcext:value-type="string">
            <text:p>LIQUIDAZIONE INDENNITA' DI REPERIBILITA', AI SENSI ART. 24 C.C.N.L. 2016/18, DEL MESE DI SETTEMBRE 2022 AL PERSONALE SETTORE POLIZIA MUNICIPALE.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381" calcext:value-type="float">
            <text:p>2381</text:p>
          </table:table-cell>
          <table:table-cell table:number-columns-repeated="2" table:style-name="ce4" office:value-type="date" office:date-value="2022-10-17" calcext:value-type="date">
            <text:p>17/10/2022</text:p>
          </table:table-cell>
          <table:table-cell table:style-name="ce6" office:value-type="string" calcext:value-type="string">
            <text:p>CONCORSO PUBBLICO PER ESAMI PER LA COPERTURA DI N. -3 POSTI A TEMPO PIENO ED INDETERMINATO DI “ISTRUTTORE AMMINISTRATIVO” - CAT. C POSIZIONE DI ACCESSO C1 DEL VIGENTE CCNL COMPARTO FUNZIONI LOCALI - NOMINA COMMISSIONE DI ESAMINATRICE</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383" calcext:value-type="float">
            <text:p>2383</text:p>
          </table:table-cell>
          <table:table-cell table:number-columns-repeated="2" table:style-name="ce4" office:value-type="date" office:date-value="2022-10-17" calcext:value-type="date">
            <text:p>17/10/2022</text:p>
          </table:table-cell>
          <table:table-cell table:style-name="ce6" office:value-type="string" calcext:value-type="string">
            <text:p>ASSEGNAZIONE IN UTILIZZO AUTORIZZATO DELL'ALLOGGIO DI ERP 8230.</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2384" calcext:value-type="float">
            <text:p>2384</text:p>
          </table:table-cell>
          <table:table-cell table:number-columns-repeated="2" table:style-name="ce4" office:value-type="date" office:date-value="2022-10-17" calcext:value-type="date">
            <text:p>17/10/2022</text:p>
          </table:table-cell>
          <table:table-cell table:style-name="ce6" office:value-type="string" calcext:value-type="string">
            <text:p>ART. 14 COMMA 6 L.R.T. 02/2019 - PROROGA UTILIZZO AUTORIZZATO DELL'ALLOGGIO E.R.P. 7608. </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2385" calcext:value-type="float">
            <text:p>2385</text:p>
          </table:table-cell>
          <table:table-cell table:number-columns-repeated="2" table:style-name="ce4" office:value-type="date" office:date-value="2022-10-17" calcext:value-type="date">
            <text:p>17/10/2022</text:p>
          </table:table-cell>
          <table:table-cell table:style-name="ce6" office:value-type="string" calcext:value-type="string">
            <text:p>CONCORSO PUBBLICO PER ESAMI PER LA COPERTURA DI N. 3 POSTI A TEMPO PIENO ED INDETERMINATO DI “AGENTE DI POLIZIA MUNICIPALE” - CAT. C POSIZIONE DI ACCESSO C1 DEL VIGENTE CCNL COMPARTO FUNZIONI LOCALI - NOMINA COMMISSIONE ESAMINATRICE.</text:p>
          </table:table-cell>
          <table:table-cell table:style-name="ce6" office:value-type="string" calcext:value-type="string">
            <text:p>GESTIONE DEL PERSONALE</text:p>
          </table:table-cell>
          <table:table-cell table:style-name="ce8" table:number-columns-repeated="1018"/>
          <table:table-cell/>
        </table:table-row>
        <table:table-row table:style-name="ro4">
          <table:table-cell table:style-name="ce2" office:value-type="float" office:value="2386" calcext:value-type="float">
            <text:p>2386</text:p>
          </table:table-cell>
          <table:table-cell table:style-name="ce4" office:value-type="date" office:date-value="2022-10-17" calcext:value-type="date">
            <text:p>17/10/2022</text:p>
          </table:table-cell>
          <table:table-cell table:style-name="ce4" office:value-type="date" office:date-value="2022-10-21" calcext:value-type="date">
            <text:p>21/10/2022</text:p>
          </table:table-cell>
          <table:table-cell table:style-name="ce6" office:value-type="string" calcext:value-type="string">
            <text:p>POTENZIAMENTO DEL SERVIZIO DI TRASPORTI SCOLASTICO DI STUDENTI DISABILI – ACCERTAMENTO E IMPEGNO RISORSE ASSEGNATE AL COMUNE DI GROSSETO.</text:p>
            <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387" calcext:value-type="float">
            <text:p>2387</text:p>
          </table:table-cell>
          <table:table-cell table:style-name="ce4" office:value-type="date" office:date-value="2022-10-17" calcext:value-type="date">
            <text:p>17/10/2022</text:p>
          </table:table-cell>
          <table:table-cell table:style-name="ce4" office:value-type="date" office:date-value="2022-10-18" calcext:value-type="date">
            <text:p>18/10/2022</text:p>
          </table:table-cell>
          <table:table-cell table:style-name="ce6" office:value-type="string" calcext:value-type="string">
            <text:p>ATTIVAZIONE GARANZIA EX ART. 6 CONVENZIONE MICROCREDITO SOCIALE – LIQUIDAZIONE IMPORTO FINANZIATO, INTERESSI E DIETIMI</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388" calcext:value-type="float">
            <text:p>2388</text:p>
          </table:table-cell>
          <table:table-cell table:number-columns-repeated="2" table:style-name="ce4" office:value-type="date" office:date-value="2022-10-17" calcext:value-type="date">
            <text:p>17/10/2022</text:p>
          </table:table-cell>
          <table:table-cell table:style-name="ce6" office:value-type="string" calcext:value-type="string">
            <text:p><text:span text:style-name="T2">L.R.T. N. 82/2009, REG. REG 86/R/2020, D.G.R.T. N.245 E N. 289/2021 - ACCREDITAMENTO DEL SERVIZIO DI ASSISTENZA DOMICILIARE EROGATO DALL’OPERATRICE INDIVIDUALE - ASSISTENTE FAMILIARE SIG.RA </text:span><text:span text:style-name="T3">omissis</text:span></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389" calcext:value-type="float">
            <text:p>2389</text:p>
          </table:table-cell>
          <table:table-cell table:style-name="ce4" office:value-type="date" office:date-value="2022-10-17" calcext:value-type="date">
            <text:p>17/10/2022</text:p>
          </table:table-cell>
          <table:table-cell table:style-name="ce4" office:value-type="date" office:date-value="2022-10-21" calcext:value-type="date">
            <text:p>21/10/2022</text:p>
          </table:table-cell>
          <table:table-cell table:style-name="ce6" office:value-type="string" calcext:value-type="string">
            <text:p>SERVIZIO CULTURA, BIBLIOTECA, MUSEI E TEATRI. AFFIDAMENTO A SISTEMA SRL PER L’ALLESTIMENTO DI SPAZI DEL CENTRO STORICO CITTADINO UTILIZZATI PER INIZIATIVE CULTURALI.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391" calcext:value-type="float">
            <text:p>2391</text:p>
          </table:table-cell>
          <table:table-cell table:style-name="ce4" office:value-type="date" office:date-value="2022-10-17" calcext:value-type="date">
            <text:p>17/10/2022</text:p>
          </table:table-cell>
          <table:table-cell table:style-name="ce4" office:value-type="date" office:date-value="2022-10-21" calcext:value-type="date">
            <text:p>21/10/2022</text:p>
          </table:table-cell>
          <table:table-cell table:style-name="ce6" office:value-type="string" calcext:value-type="string">
            <text:p><text:span text:style-name="T2">IMPEGNO SPESA PER PAGAMENTO TASSA AUTOMOBILISTICA REGIONALE CONCERNENTE L’AUTOVETTURA FIAT DOBLÒ COMBI, CON TARGA </text:span><text:span text:style-name="T3">omissis</text:span>, IN DOTAZIONE AL SERVIZIO CULTURA E TURISMO CON CONTRATTO DI NOLEGGIO A LUNGO TERMINE. PERIODO: MAGGIO 2022 – AGOSTO 2023</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2392" calcext:value-type="float">
            <text:p>2392</text:p>
          </table:table-cell>
          <table:table-cell table:style-name="ce4" office:value-type="date" office:date-value="2022-10-17" calcext:value-type="date">
            <text:p>17/10/2022</text:p>
          </table:table-cell>
          <table:table-cell table:style-name="ce4" office:value-type="date" office:date-value="2022-10-21" calcext:value-type="date">
            <text:p>21/10/2022</text:p>
          </table:table-cell>
          <table:table-cell table:style-name="ce6" office:value-type="string" calcext:value-type="string">
            <text:p>ASSEGNAZIONE RISORSE AL COESO SDS PER SERVIZI AGGIUNTIVI ANNO 2022</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393" calcext:value-type="float">
            <text:p>2393</text:p>
          </table:table-cell>
          <table:table-cell table:style-name="ce4" office:value-type="date" office:date-value="2022-10-17" calcext:value-type="date">
            <text:p>17/10/2022</text:p>
          </table:table-cell>
          <table:table-cell table:style-name="ce4" office:value-type="date" office:date-value="2022-10-21" calcext:value-type="date">
            <text:p>21/10/2022</text:p>
          </table:table-cell>
          <table:table-cell table:style-name="ce6" office:value-type="string" calcext:value-type="string">
            <text:p><text:span text:style-name="T2">“ADEGUAMENTO SVINCOLI SU VIA SENESE” - CUP F51B18000650002 – CIG: 9082408030 AUTORIZZAZIONE ALL'IMPRESA DI GABBIA ADOLFO &amp; FIGLIO S.R.L. </text:span><text:span text:style-name="T3">omissis </text:span><text:span text:style-name="T5">A CONCEDERE IN SUBAPPALTO PARTE DEI LAVORI ALL'IMPRESA COSTRADE S.R.L.</text:span><text:span text:style-name="T3">omissis</text:span></text:p>
          </table:table-cell>
          <table:table-cell table:style-name="ce6" office:value-type="string" calcext:value-type="string">
            <text:p>PROGETTAZIONE INFRASTRUTTURE E OO.UU.</text:p>
          </table:table-cell>
          <table:table-cell table:style-name="ce8" table:number-columns-repeated="1018"/>
          <table:table-cell/>
        </table:table-row>
        <table:table-row table:style-name="ro2">
          <table:table-cell table:style-name="ce2" office:value-type="float" office:value="2394" calcext:value-type="float">
            <text:p>2394</text:p>
          </table:table-cell>
          <table:table-cell table:style-name="ce4" office:value-type="date" office:date-value="2022-10-18" calcext:value-type="date">
            <text:p>18/10/2022</text:p>
          </table:table-cell>
          <table:table-cell table:style-name="ce4" office:value-type="date" office:date-value="2022-10-21" calcext:value-type="date">
            <text:p>21/10/2022</text:p>
          </table:table-cell>
          <table:table-cell table:style-name="ce6" office:value-type="string" calcext:value-type="string">
            <text:p>LIQUIDAZIONE DELLE PRESTAZIONI DI LAVORO STRAORDINARIO DEI DIPENDENTI DEL SETTORE SERVIZI PER LE <text:s/>IMPRESE E PER IL TERRITORIO</text:p>
          </table:table-cell>
          <table:table-cell table:style-name="ce6" office:value-type="string" calcext:value-type="string">
            <text:p><text:s/>SERVIZI <text:s/>PER LE IMPRESE E <text:s/>PER IL TERRITORIO</text:p>
          </table:table-cell>
          <table:table-cell table:style-name="ce8" table:number-columns-repeated="1018"/>
          <table:table-cell/>
        </table:table-row>
        <table:table-row table:style-name="ro2">
          <table:table-cell table:style-name="ce2" office:value-type="float" office:value="2395" calcext:value-type="float">
            <text:p>2395</text:p>
          </table:table-cell>
          <table:table-cell table:number-columns-repeated="2" table:style-name="ce4" office:value-type="date" office:date-value="2022-10-18" calcext:value-type="date">
            <text:p>18/10/2022</text:p>
          </table:table-cell>
          <table:table-cell table:style-name="ce6" office:value-type="string" calcext:value-type="string">
            <text:p>AVVISO RISERVATO AI CONCESSIONARI DI POSTEGGIO NEL MERCATO GIORNALIERO IN PIAZZA DEI LAVATOI (MERCATO COPERTO) PER L’UTILIZZO A FINI ESPOSITIVI DEI POSTEGGI LIBERI DI FRONTE OD ADIACENTI – APPROVAZIONE GRADUATORIA</text:p>
          </table:table-cell>
          <table:table-cell table:style-name="ce6" office:value-type="string" calcext:value-type="string">
            <text:p>SERVIZIO ATTIVITA' PRODUTTIVE E COMMERCIO</text:p>
          </table:table-cell>
          <table:table-cell table:style-name="ce8" table:number-columns-repeated="1018"/>
          <table:table-cell/>
        </table:table-row>
        <table:table-row table:style-name="ro2">
          <table:table-cell table:style-name="ce2" office:value-type="float" office:value="2396" calcext:value-type="float">
            <text:p>2396</text:p>
          </table:table-cell>
          <table:table-cell table:style-name="ce4" office:value-type="date" office:date-value="2022-10-18" calcext:value-type="date">
            <text:p>18/10/2022</text:p>
          </table:table-cell>
          <table:table-cell table:style-name="ce4" office:value-type="date" office:date-value="2022-10-25" calcext:value-type="date">
            <text:p>25/10/2022</text:p>
          </table:table-cell>
          <table:table-cell table:style-name="ce6" office:value-type="string" calcext:value-type="string">
            <text:p>ORDINANZA DEL TRIBUNALE DI GROSSETO UFFICIO ESECUZIONI IMMOBILIARI ACCERTAMENTO IN ENTRATA </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397" calcext:value-type="float">
            <text:p>2397</text:p>
          </table:table-cell>
          <table:table-cell table:style-name="ce4" office:value-type="date" office:date-value="2022-10-18" calcext:value-type="date">
            <text:p>18/10/2022</text:p>
          </table:table-cell>
          <table:table-cell table:style-name="ce4" office:value-type="date" office:date-value="2022-10-21" calcext:value-type="date">
            <text:p>21/10/2022</text:p>
          </table:table-cell>
          <table:table-cell table:style-name="ce6" office:value-type="string" calcext:value-type="string">
            <text:p>BANDO DELLA REGIONE TOSCANA PER ACQUISTO IMMOBILI DA DESTINARE AD E.R.P.; DECRETO DIRIGENZIALE REGIONE TOSCANA N. 11508 IN DATA 13/06/2022. ESITO AVVISO DEL COMUNE DI GROSSETO PER SELEZIONE PUBBLICA DI PARTECIPAZIONE.</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2399" calcext:value-type="float">
            <text:p>2399</text:p>
          </table:table-cell>
          <table:table-cell table:style-name="ce4" office:value-type="date" office:date-value="2022-10-18" calcext:value-type="date">
            <text:p>18/10/2022</text:p>
          </table:table-cell>
          <table:table-cell table:style-name="ce4" office:value-type="date" office:date-value="2022-10-21" calcext:value-type="date">
            <text:p>21/10/2022</text:p>
          </table:table-cell>
          <table:table-cell table:style-name="ce6" office:value-type="string" calcext:value-type="string">
            <text:p>SERVIZIO TECNICO PER LA REDAZIONE  DEL PROGETTO DELL’IMPIANTO DI ILLUMINAZIONE ORDINARIA E DI EMERGENZA DEL PALAZZETTO DELLO SPORT DI VIA AUSTRIA (GR).</text:p>
            <text:p><text:span text:style-name="T2">AFFIDAMENTO AL PER. IND </text:span><text:span text:style-name="T3">omissis. </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401" calcext:value-type="float">
            <text:p>2401</text:p>
          </table:table-cell>
          <table:table-cell table:style-name="ce4" office:value-type="date" office:date-value="2022-10-18" calcext:value-type="date">
            <text:p>18/10/2022</text:p>
          </table:table-cell>
          <table:table-cell table:style-name="ce4" office:value-type="date" office:date-value="2022-10-21" calcext:value-type="date">
            <text:p>21/10/2022</text:p>
          </table:table-cell>
          <table:table-cell table:style-name="ce6" office:value-type="string" calcext:value-type="string">
            <text:p>ACCORDO QUADRO PER IL SERVIZIO DI TRASPORTO, SMALTIMENTO DI CADAVERI DI ANIMALI RINVENUTI SU AREE PUBBLICHE RICADENTI NEL TERRITORIO DEL COMUNE DI GROSSETO – APPROVAZIONE DOCUMENTAZIONE TECNICA E INDIVIDUAZIONE MODALITÀ DI AFFIDAMENTO</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2402" calcext:value-type="float">
            <text:p>2402</text:p>
          </table:table-cell>
          <table:table-cell table:style-name="ce4" office:value-type="date" office:date-value="2022-10-18" calcext:value-type="date">
            <text:p>18/10/2022</text:p>
          </table:table-cell>
          <table:table-cell table:style-name="ce4" office:value-type="date" office:date-value="2022-10-21" calcext:value-type="date">
            <text:p>21/10/2022</text:p>
          </table:table-cell>
          <table:table-cell table:style-name="ce6" office:value-type="string" calcext:value-type="string">
            <text:p><text:span text:style-name="T2">“SERVIZIO DI PRONTO INTERVENTO PER LA MESSA IN SICUREZZA DI STRADE COMUNALI URBANE ED EXTRAURBANE -  CIG ZE93803D95” - AFFIDAMENTO IN FAVORE DELL'OPERATORE ECONOMICO DMF PROJECT SRL A SOCIO UNICO  </text:span><text:span text:style-name="T3">omissis</text:span>. </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3">
          <table:table-cell table:style-name="ce2" office:value-type="float" office:value="2403" calcext:value-type="float">
            <text:p>2403</text:p>
          </table:table-cell>
          <table:table-cell table:style-name="ce4" office:value-type="date" office:date-value="2022-10-18" calcext:value-type="date">
            <text:p>18/10/2022</text:p>
          </table:table-cell>
          <table:table-cell table:style-name="ce4" office:value-type="date" office:date-value="2022-10-19" calcext:value-type="date">
            <text:p>19/10/2022</text:p>
          </table:table-cell>
          <table:table-cell table:style-name="ce6" office:value-type="string" calcext:value-type="string">
            <text:p><text:span text:style-name="T2">ALIENAZIONE BENI IMMOBILI DI PROPRIETÀ; PIANO DELLE ALIENAZIONI E VALORIZZAZIONI IMMOBILIARI  2021-2023. LOTTO N. 15 'TERRENO IN AREA PRODUTTIVA EX P.I.P. NORD CAPOLUOGO IN ADIACENZA VIA SIRIA'. APPROVAZIONE BOZZA ATTO DI COMPRAVENDITA IMMOBILIARE DEL LOTTO A </text:span><text:span text:style-name="T3">omissis</text:span>.</text:p>
            <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404" calcext:value-type="float">
            <text:p>2404</text:p>
          </table:table-cell>
          <table:table-cell table:style-name="ce4" office:value-type="date" office:date-value="2022-10-18" calcext:value-type="date">
            <text:p>18/10/2022</text:p>
          </table:table-cell>
          <table:table-cell table:style-name="ce4" office:value-type="date" office:date-value="2022-10-21" calcext:value-type="date">
            <text:p>21/10/2022</text:p>
          </table:table-cell>
          <table:table-cell table:style-name="ce6" office:value-type="string" calcext:value-type="string">
            <text:p>CONTRATTI DI LOCAZIONE PASSIVA. INTEGRAZIONE IMPEGNO DI SPESA 508/2022 ASSUNTO CON DETERMINAZIONE DIRIGENZIALE N. 87/2022.</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405" calcext:value-type="float">
            <text:p>2405</text:p>
          </table:table-cell>
          <table:table-cell table:style-name="ce4" office:value-type="date" office:date-value="2022-10-18" calcext:value-type="date">
            <text:p>18/10/2022</text:p>
          </table:table-cell>
          <table:table-cell table:style-name="ce4" office:value-type="date" office:date-value="2022-10-21" calcext:value-type="date">
            <text:p>21/10/2022</text:p>
          </table:table-cell>
          <table:table-cell table:style-name="ce6" office:value-type="string" calcext:value-type="string">
            <text:p><text:span text:style-name="T2">FEDELI ELGA; CONTRATTO DI LOCAZIONE REGISTRO CRONOLOGICO N. 18/2022 PER IMMOBILE SITO IN </text:span><text:span text:style-name="T3">omissis</text:span>. AGGIORNAMENTO CANONE 2022.</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406" calcext:value-type="float">
            <text:p>2406</text:p>
          </table:table-cell>
          <table:table-cell table:style-name="ce4" office:value-type="date" office:date-value="2022-10-18" calcext:value-type="date">
            <text:p>18/10/2022</text:p>
          </table:table-cell>
          <table:table-cell table:style-name="ce4" office:value-type="date" office:date-value="2022-10-21" calcext:value-type="date">
            <text:p>21/10/2022</text:p>
          </table:table-cell>
          <table:table-cell table:style-name="ce6" office:value-type="string" calcext:value-type="string">
            <text:p><text:span text:style-name="T2">ASSOCIAZIONE 'PRO LOCO ALBORENSIS'; CONTRATTO PER AFFIDAMENTO IN REGIME DI CONCESSIONE DI MANUFATTO SITO IN </text:span><text:span text:style-name="T3">omissis</text:span>(REP. N. 9642/2018). ACCERTAMENTO CANONE.</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2408" calcext:value-type="float">
            <text:p>2408</text:p>
          </table:table-cell>
          <table:table-cell table:style-name="ce4" office:value-type="date" office:date-value="2022-10-19" calcext:value-type="date">
            <text:p>19/10/2022</text:p>
          </table:table-cell>
          <table:table-cell table:style-name="ce4" office:value-type="date" office:date-value="2022-10-21" calcext:value-type="date">
            <text:p>21/10/2022</text:p>
          </table:table-cell>
          <table:table-cell table:style-name="ce6" office:value-type="string" calcext:value-type="string">
            <text:p><text:span text:style-name="T2">AFFIDAMENTO PER LA FORNITURA DI N. 1 VEICOLO SUBARU XV E-BOXER PURE IN ALLESTIMENTO POLIZIA LOCALE. ADESIONE ALLA CONVENZIONE STIPULATA TRA CONSIP E LA SOCIETÀ SUBARU ITALIA S.P.A. A SOCIO UNICO </text:span><text:span text:style-name="T3">omissis </text:span>LOTTO 2 CIG 8806810983  - Z673835EE2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409" calcext:value-type="float">
            <text:p>2409</text:p>
          </table:table-cell>
          <table:table-cell table:style-name="ce4" office:value-type="date" office:date-value="2022-10-19" calcext:value-type="date">
            <text:p>19/10/2022</text:p>
          </table:table-cell>
          <table:table-cell table:style-name="ce4" office:value-type="date" office:date-value="2022-10-21" calcext:value-type="date">
            <text:p>21/10/2022</text:p>
          </table:table-cell>
          <table:table-cell table:style-name="ce6" office:value-type="string" calcext:value-type="string">
            <text:p>ANNULLAMENTO SMART CIG ED ACQUISIZIONE CIG ORDINARI PER AFFIDAMENTI PNRR DI CUI ALLE <text:s/>D.D. N. 520/2022 E 528/2022 <text:s/>- “RIQUALIFICAZIONE DEL CORRIDOIO URBANO DELL'EX CANALE DI BONIFICA DEL DIVERSIVO PER IL CONTRIBUTO ALLA NEUTRALITÀ CLIMATICA ED ALLA FRUIZIONE DI SPAZI VERDI URBANI - <text:s/>LOTTO 2 - IL PROGETTO GENERALE DEGLI SPAZI VERDI FRUIBILI, DEGLI ALLESTIMENTI DI AREE ATTREZZATE E DEI PERCORSI CICLO-PEDONALI – STRALCIO FUNZIONALE N.1” - <text:s/>CUP <text:s/>F59J21001670004</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2410" calcext:value-type="float">
            <text:p>2410</text:p>
          </table:table-cell>
          <table:table-cell table:number-columns-repeated="2" table:style-name="ce4" office:value-type="date" office:date-value="2022-10-19" calcext:value-type="date">
            <text:p>19/10/2022</text:p>
          </table:table-cell>
          <table:table-cell table:style-name="ce6" office:value-type="string" calcext:value-type="string">
            <text:p>LEGGE 448/98 ART. 66 ASSEGNO DI MATERNITA' ANNO 2022 -</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2411" calcext:value-type="float">
            <text:p>2411</text:p>
          </table:table-cell>
          <table:table-cell table:style-name="ce4" office:value-type="date" office:date-value="2022-10-19" calcext:value-type="date">
            <text:p>19/10/2022</text:p>
          </table:table-cell>
          <table:table-cell table:style-name="ce4" office:value-type="date" office:date-value="2022-10-21" calcext:value-type="date">
            <text:p>21/10/2022</text:p>
          </table:table-cell>
          <table:table-cell table:style-name="ce6" office:value-type="string" calcext:value-type="string">
            <text:p>L'ISEE 2022 – CORSO BASE PER I NUOVI ADDETTI CON APPROFONDIMENTI DELL'ATTIVITÀ DI CONTROLLO ENTI E LE ULTIME NOVITÀ IN MATERIA DI ISEE CORRENTE PATRIMONIALE. LIQUIDAZIONE AD ANCI TOSCANA.</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412" calcext:value-type="float">
            <text:p>2412</text:p>
          </table:table-cell>
          <table:table-cell table:style-name="ce4" office:value-type="date" office:date-value="2022-10-19" calcext:value-type="date">
            <text:p>19/10/2022</text:p>
          </table:table-cell>
          <table:table-cell table:style-name="ce4" office:value-type="date" office:date-value="2022-10-21" calcext:value-type="date">
            <text:p>21/10/2022</text:p>
          </table:table-cell>
          <table:table-cell table:style-name="ce6" office:value-type="string" calcext:value-type="string">
            <text:p>STANZIAMENTO RISORSE PER RETRIBUZIONE LAVORO STRAORDINARIO EFFETTUATO DAL PERSONALE DEL SETTORE POLIZIA MUNICIPALE ANNO 2022. INCREMENTO IMPEGNO.</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2413" calcext:value-type="float">
            <text:p>2413</text:p>
          </table:table-cell>
          <table:table-cell table:style-name="ce4" office:value-type="date" office:date-value="2022-10-19" calcext:value-type="date">
            <text:p>19/10/2022</text:p>
          </table:table-cell>
          <table:table-cell table:style-name="ce4" office:value-type="date" office:date-value="2022-10-21" calcext:value-type="date">
            <text:p>21/10/2022</text:p>
          </table:table-cell>
          <table:table-cell table:style-name="ce6" office:value-type="string" calcext:value-type="string">
            <text:p>LAVORI DI MANUTENZIONE STRAORDINARIA DELL’IMPIANTO SOLARE E DELLA CENTRALE TERMICA DEL PALAZZETTO DELLO SPORT DI VIA AUSTRIA (GR)</text:p>
            <text:p><text:span text:style-name="T2">AFFIDAMENTO ALLA DITTA  IDRAULICA MANGANELLI S.N.C.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7">
          <table:table-cell table:style-name="ce2" office:value-type="float" office:value="2414" calcext:value-type="float">
            <text:p>2414</text:p>
          </table:table-cell>
          <table:table-cell table:style-name="ce4" office:value-type="date" office:date-value="2022-10-19" calcext:value-type="date">
            <text:p>19/10/2022</text:p>
          </table:table-cell>
          <table:table-cell table:style-name="ce4" office:value-type="date" office:date-value="2022-10-21" calcext:value-type="date">
            <text:p>21/10/2022</text:p>
          </table:table-cell>
          <table:table-cell table:style-name="ce6" office:value-type="string" calcext:value-type="string">
            <text:p>“ACCORDO QUADRO ANNI 2022 – 2023 PER LAVORI DI MANUTENZIONE STRAORDINARIA – IMMOBILI DEL COMUNE DI GROSSETO – OPERE EDILI, FABBRILI ED IMPIANTISTICHE”, DA CONCLUDERE CON UN SOLO OPERATORE ECONOMICO - CIG 9149888670 </text:p>
            <text:p>AFFIDAMENTO IV° CONTRATTO APPLICATIVO ALLA RTI CCG S.R.L. CONTI COSTRUZIONI GENERALI/INTERSONDA S.R.L</text:p>
            <text:p>“OPERE DI MANUTENZIONE STRAORDINARIA PER LA REALIZZAZIONE DI DUE AULE DA ADIBIRE A LABORATORIO SCOLASTICO - CENTRO DELLA SCIENZA ALL’INTERNO DEL POLO UNIVERSITARIO DI GROSSETO” </text:p>
            <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415" calcext:value-type="float">
            <text:p>2415</text:p>
          </table:table-cell>
          <table:table-cell table:style-name="ce4" office:value-type="date" office:date-value="2022-10-19" calcext:value-type="date">
            <text:p>19/10/2022</text:p>
          </table:table-cell>
          <table:table-cell table:style-name="ce4" office:value-type="date" office:date-value="2022-10-21" calcext:value-type="date">
            <text:p>21/10/2022</text:p>
          </table:table-cell>
          <table:table-cell table:style-name="ce6" office:value-type="string" calcext:value-type="string">
            <text:p>IMPEGNO DI SPESA PER MISSIONI SETTORE SVILUPPO INFRASTRUTTURALE 2022</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2416" calcext:value-type="float">
            <text:p>2416</text:p>
          </table:table-cell>
          <table:table-cell table:style-name="ce4" office:value-type="date" office:date-value="2022-10-19" calcext:value-type="date">
            <text:p>19/10/2022</text:p>
          </table:table-cell>
          <table:table-cell table:style-name="ce4" office:value-type="date" office:date-value="2022-10-21" calcext:value-type="date">
            <text:p>21/10/2022</text:p>
          </table:table-cell>
          <table:table-cell table:style-name="ce6" office:value-type="string" calcext:value-type="string">
            <text:p><text:s/>SERVIZI SOCIO SANITARI E DI ASSISTENZA DELEGATI AL COESO SDS – ADEGUAMENTO FONDI</text:p>
          </table:table-cell>
          <table:table-cell table:style-name="ce6" office:value-type="string" calcext:value-type="string">
            <text:p>SERVIZI SOCIALI</text:p>
          </table:table-cell>
          <table:table-cell table:style-name="ce8" table:number-columns-repeated="1018"/>
          <table:table-cell/>
        </table:table-row>
        <table:table-row table:style-name="ro7">
          <table:table-cell table:style-name="ce2" office:value-type="float" office:value="2417" calcext:value-type="float">
            <text:p>2417</text:p>
          </table:table-cell>
          <table:table-cell table:style-name="ce4" office:value-type="date" office:date-value="2022-10-19" calcext:value-type="date">
            <text:p>19/10/2022</text:p>
          </table:table-cell>
          <table:table-cell table:style-name="ce4" office:value-type="date" office:date-value="2022-10-21" calcext:value-type="date">
            <text:p>21/10/2022</text:p>
          </table:table-cell>
          <table:table-cell table:style-name="ce6" office:value-type="string" calcext:value-type="string">
            <text:p>MANUTENZIONE STRAORDINARIA DELL’IMPIANTO POLIVALENTE DI VIA MERCURIO (GR).</text:p>
            <text:p>IMPERMEABILIZZAZIONE DELLA COPERTURA PIANA DELLA PALESTRA.</text:p>
            <text:p>LAVORI A CARICO DELLA SOCIETA’ CONCESSIONARIA DELL’IMPIANTO.</text:p>
            <text:p>APPROVAZIONE DEL CERTIFICATO DI REGOLARE ESECUZIONE.</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418" calcext:value-type="float">
            <text:p>2418</text:p>
          </table:table-cell>
          <table:table-cell table:style-name="ce4" office:value-type="date" office:date-value="2022-10-20" calcext:value-type="date">
            <text:p>20/10/2022</text:p>
          </table:table-cell>
          <table:table-cell table:style-name="ce4" office:value-type="date" office:date-value="2022-10-21" calcext:value-type="date">
            <text:p>21/10/2022</text:p>
          </table:table-cell>
          <table:table-cell table:style-name="ce6" office:value-type="string" calcext:value-type="string">
            <text:p>AFFIDAMENTO DELLA FORNITURA DI N. 5 WORKSTATION E N. 1 NOTEBOOK TRAMITE ODA SU MEPA (CIG ZE0381F654)</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419" calcext:value-type="float">
            <text:p>2419</text:p>
          </table:table-cell>
          <table:table-cell table:style-name="ce4" office:value-type="date" office:date-value="2022-10-20" calcext:value-type="date">
            <text:p>20/10/2022</text:p>
          </table:table-cell>
          <table:table-cell table:style-name="ce4" office:value-type="date" office:date-value="2022-10-21" calcext:value-type="date">
            <text:p>21/10/2022</text:p>
          </table:table-cell>
          <table:table-cell table:style-name="ce6" office:value-type="string" calcext:value-type="string">
            <text:p>AFFIDAMENTO DELLA FORNITURA DI N. 2 NOTEBOOK TRAMITE ODA SU MEPA (CIG Z8D37F5ACF)</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420" calcext:value-type="float">
            <text:p>2420</text:p>
          </table:table-cell>
          <table:table-cell table:style-name="ce4" office:value-type="date" office:date-value="2022-10-20" calcext:value-type="date">
            <text:p>20/10/2022</text:p>
          </table:table-cell>
          <table:table-cell table:style-name="ce4" office:value-type="date" office:date-value="2022-10-21" calcext:value-type="date">
            <text:p>21/10/2022</text:p>
          </table:table-cell>
          <table:table-cell table:style-name="ce6" office:value-type="string" calcext:value-type="string">
            <text:p>AFFIDAMENTO DELLA FORNITURA DI COMPONENTI HARDWARE TRAMITE ODA SU MEPA (CIG ZA63837BA1)</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421" calcext:value-type="float">
            <text:p>2421</text:p>
          </table:table-cell>
          <table:table-cell table:style-name="ce4" office:value-type="date" office:date-value="2022-10-20" calcext:value-type="date">
            <text:p>20/10/2022</text:p>
          </table:table-cell>
          <table:table-cell table:style-name="ce4" office:value-type="date" office:date-value="2022-10-24" calcext:value-type="date">
            <text:p>24/10/2022</text:p>
          </table:table-cell>
          <table:table-cell table:style-name="ce6" office:value-type="string" calcext:value-type="string">
            <text:p>LIQUIDAZIONE CONTRIBUTO PER L'ORGANIZZAZIONE DELL'EVENTO SPORTIVO DENOMINATO “LA SECONDA CAMMINATA DI BINO” ALLA UISP COMITATO TERRITORIALE DI GROSSETO.</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422" calcext:value-type="float">
            <text:p>2422</text:p>
          </table:table-cell>
          <table:table-cell table:style-name="ce4" office:value-type="date" office:date-value="2022-10-20" calcext:value-type="date">
            <text:p>20/10/2022</text:p>
          </table:table-cell>
          <table:table-cell table:style-name="ce4" office:value-type="date" office:date-value="2022-10-21" calcext:value-type="date">
            <text:p>21/10/2022</text:p>
          </table:table-cell>
          <table:table-cell table:style-name="ce6" office:value-type="string" calcext:value-type="string">
            <text:p>CONTRIBUTI OBBLIGATORI A FAVORE DI ANAC PER PROCEDURE AFFIDAMENTO SETTORE SVILUPPO INFRASTRUTTURALE.IMPEGNO PER L’ ANNO 2022</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2423" calcext:value-type="float">
            <text:p>2423</text:p>
          </table:table-cell>
          <table:table-cell table:style-name="ce4" office:value-type="date" office:date-value="2022-10-20" calcext:value-type="date">
            <text:p>20/10/2022</text:p>
          </table:table-cell>
          <table:table-cell table:style-name="ce4" office:value-type="date" office:date-value="2022-10-21" calcext:value-type="date">
            <text:p>21/10/2022</text:p>
          </table:table-cell>
          <table:table-cell table:style-name="ce6" office:value-type="string" calcext:value-type="string">
            <text:p>EMERGENZA ENERGETICA – PROGETTO “BONUS COMUNALE BOLLETTE” DI SOSTEGNO ECONOMICO AI CITTADINI - APPROVAZIONE AVVISO, MODELLO DI DOMANDA E IMPEGNO DI SPESA</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424" calcext:value-type="float">
            <text:p>2424</text:p>
          </table:table-cell>
          <table:table-cell table:style-name="ce4" office:value-type="date" office:date-value="2022-10-20" calcext:value-type="date">
            <text:p>20/10/2022</text:p>
          </table:table-cell>
          <table:table-cell table:style-name="ce4" office:value-type="date" office:date-value="2022-10-21" calcext:value-type="date">
            <text:p>21/10/2022</text:p>
          </table:table-cell>
          <table:table-cell table:style-name="ce6" office:value-type="string" calcext:value-type="string">
            <text:p>VALORIZZAZIONE DEI PERCORSI SPORT-NAUTA NEL COMUNE DI GROSSETO</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2425" calcext:value-type="float">
            <text:p>2425</text:p>
          </table:table-cell>
          <table:table-cell table:style-name="ce4" office:value-type="date" office:date-value="2022-10-20" calcext:value-type="date">
            <text:p>20/10/2022</text:p>
          </table:table-cell>
          <table:table-cell table:style-name="ce4" office:value-type="date" office:date-value="2022-11-03" calcext:value-type="date">
            <text:p>03/11/2022</text:p>
          </table:table-cell>
          <table:table-cell table:style-name="ce6" office:value-type="string" calcext:value-type="string">
            <text:p>PROROGA DEL CONTRATTO DI CONCESSIONE IN USO E GESTIONE DELL’IMPIANTO SPORTIVO COMUNALE PISCINA “G.B. FINETTI” DI VIA LAGO DI VARANO, IN ATTUAZIONE DELLA DELIBERAZIONE G.C. N. 371 DEL 30/09/2022, MODIFICATA CON DELIBERAZIONE G.C. N. 386 DEL 13/10/2022.</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426" calcext:value-type="float">
            <text:p>2426</text:p>
          </table:table-cell>
          <table:table-cell table:style-name="ce4" office:value-type="date" office:date-value="2022-10-20" calcext:value-type="date">
            <text:p>20/10/2022</text:p>
          </table:table-cell>
          <table:table-cell table:style-name="ce4" office:value-type="date" office:date-value="2022-10-25" calcext:value-type="date">
            <text:p>25/10/2022</text:p>
          </table:table-cell>
          <table:table-cell table:style-name="ce6" office:value-type="string" calcext:value-type="string">
            <text:p>AVVISO PUBBLICO PER LA CONCESSIONE DI CONTRIBUTI PER L’ ANNO 2022 A SOSTEGNO DI PROGETTI, ATTIVITA’ E INIZIATIVE CONFIGURABILI COME INTERVENTI FINALIZZATI AL SIGNIFICATIVO MIGLIORAMENTO DEI SERVIZI SOCIALI DD N. 1763/2022 – APPROVAZIONE PROGETTI FINANZIABILI E RIDUZIONE <text:s/>IMPEGNO DI SPESA N. 1992/2022</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427" calcext:value-type="float">
            <text:p>2427</text:p>
          </table:table-cell>
          <table:table-cell table:style-name="ce4" office:value-type="date" office:date-value="2022-10-20" calcext:value-type="date">
            <text:p>20/10/2022</text:p>
          </table:table-cell>
          <table:table-cell table:style-name="ce4" office:value-type="date" office:date-value="2022-10-21" calcext:value-type="date">
            <text:p>21/10/2022</text:p>
          </table:table-cell>
          <table:table-cell table:style-name="ce6" office:value-type="string" calcext:value-type="string">
            <text:p><text:span text:style-name="T2">RIMBORSO DI DEPOSITO CAUZIONALE VERSATO PER LA REALIZZAZIONE DI N. 1  PASSO CARRABILE A GROSSETO  IN </text:span><text:span text:style-name="T3">omissis</text:span></text:p>
          </table:table-cell>
          <table:table-cell table:style-name="ce6" office:value-type="string" calcext:value-type="string">
            <text:p>UFFICIO SUOLO PUBBLICO</text:p>
          </table:table-cell>
          <table:table-cell table:style-name="ce8" table:number-columns-repeated="1018"/>
          <table:table-cell/>
        </table:table-row>
        <table:table-row table:style-name="ro2">
          <table:table-cell table:style-name="ce2" office:value-type="float" office:value="2428" calcext:value-type="float">
            <text:p>2428</text:p>
          </table:table-cell>
          <table:table-cell table:style-name="ce4" office:value-type="date" office:date-value="2022-10-20" calcext:value-type="date">
            <text:p>20/10/2022</text:p>
          </table:table-cell>
          <table:table-cell table:style-name="ce4" office:value-type="date" office:date-value="2022-10-21" calcext:value-type="date">
            <text:p>21/10/2022</text:p>
          </table:table-cell>
          <table:table-cell table:style-name="ce6" office:value-type="string" calcext:value-type="string">
            <text:p><text:span text:style-name="T2">RIMBORSO DI DEPOSITO CAUZIONALE VERSATO PER LA REALIZZAZIONE DI N. 3 PASSI CARRABILI A GROSSETO IN </text:span><text:span text:style-name="T3">omissis</text:span></text:p>
          </table:table-cell>
          <table:table-cell table:style-name="ce6" office:value-type="string" calcext:value-type="string">
            <text:p>UFFICIO SUOLO PUBBLICO</text:p>
          </table:table-cell>
          <table:table-cell table:style-name="ce8" table:number-columns-repeated="1018"/>
          <table:table-cell/>
        </table:table-row>
        <table:table-row table:style-name="ro2">
          <table:table-cell table:style-name="ce2" office:value-type="float" office:value="2429" calcext:value-type="float">
            <text:p>2429</text:p>
          </table:table-cell>
          <table:table-cell table:style-name="ce4" office:value-type="date" office:date-value="2022-10-20" calcext:value-type="date">
            <text:p>20/10/2022</text:p>
          </table:table-cell>
          <table:table-cell table:style-name="ce4" office:value-type="date" office:date-value="2022-10-24" calcext:value-type="date">
            <text:p>24/10/2022</text:p>
          </table:table-cell>
          <table:table-cell table:style-name="ce6" office:value-type="string" calcext:value-type="string">
            <text:p>AFFIDAMENTO SERVIZIO DI PULIZIA DEI SERVIZI IGIENICI DEL POLO UNIVERSITARIO GROSSETANO MESSI A DISPOSIZIONE PER PROVE CONCORSUALI. CIG: ZB338357EA.</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430" calcext:value-type="float">
            <text:p>2430</text:p>
          </table:table-cell>
          <table:table-cell table:style-name="ce4" office:value-type="date" office:date-value="2022-10-20" calcext:value-type="date">
            <text:p>20/10/2022</text:p>
          </table:table-cell>
          <table:table-cell table:style-name="ce4" office:value-type="date" office:date-value="2022-10-21" calcext:value-type="date">
            <text:p>21/10/2022</text:p>
          </table:table-cell>
          <table:table-cell table:style-name="ce6" office:value-type="string" calcext:value-type="string">
            <text:p>AFFIDAMENTO DELLA FORNITURA DEL SERVIZIO DI ASSISTENZA HP PER N. 2 SERVER PER IL PERIODO DI 12 MESI (CIG Z4F3814ECE)</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431" calcext:value-type="float">
            <text:p>2431</text:p>
          </table:table-cell>
          <table:table-cell table:style-name="ce4" office:value-type="date" office:date-value="2022-10-20" calcext:value-type="date">
            <text:p>20/10/2022</text:p>
          </table:table-cell>
          <table:table-cell table:style-name="ce4" office:value-type="date" office:date-value="2022-10-21" calcext:value-type="date">
            <text:p>21/10/2022</text:p>
          </table:table-cell>
          <table:table-cell table:style-name="ce6" office:value-type="string" calcext:value-type="string">
            <text:p>AFFIDAMENTO DEL SERVIZIO DI TELEFONIA FISSA IN CONVENZIONE CONSIP "TELEFONIA FISSA 5" PER IL PERIODO DI 12 MESI <text:s/>(CIG DERIVATO 80192996E1)</text:p>
          </table:table-cell>
          <table:table-cell table:style-name="ce6" office:value-type="string" calcext:value-type="string">
            <text:p>SERVIZIO SISTEMI INFORMATIVI</text:p>
          </table:table-cell>
          <table:table-cell table:style-name="ce8" table:number-columns-repeated="1018"/>
          <table:table-cell/>
        </table:table-row>
        <table:table-row table:style-name="ro4">
          <table:table-cell table:style-name="ce2" office:value-type="float" office:value="2432" calcext:value-type="float">
            <text:p>2432</text:p>
          </table:table-cell>
          <table:table-cell table:style-name="ce4" office:value-type="date" office:date-value="2022-10-20" calcext:value-type="date">
            <text:p>20/10/2022</text:p>
          </table:table-cell>
          <table:table-cell table:style-name="ce4" office:value-type="date" office:date-value="2022-10-21" calcext:value-type="date">
            <text:p>21/10/2022</text:p>
          </table:table-cell>
          <table:table-cell table:style-name="ce6" office:value-type="string" calcext:value-type="string">
            <text:p>“FORNITURA E POSA IN OPERA DI ARREDI ED ELETTRODOMESTICI PRESSO LA RESIDENZA MULTIFUNZIONALE EX CASA DELLO STUDENTE DI GROSSETO - CUP F53J18000000002 - CIG: 93277384E7</text:p>
            <text:p><text:span text:style-name="T2">APPROVAZIONE VARIANTE N.1 PER DIMINUZIONE IMPEGNO A FAVORE DELLA DITTA HABITAT 2.0 S.A.S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433" calcext:value-type="float">
            <text:p>2433</text:p>
          </table:table-cell>
          <table:table-cell table:style-name="ce4" office:value-type="date" office:date-value="2022-10-20" calcext:value-type="date">
            <text:p>20/10/2022</text:p>
          </table:table-cell>
          <table:table-cell table:style-name="ce4" office:value-type="date" office:date-value="2022-10-21" calcext:value-type="date">
            <text:p>21/10/2022</text:p>
          </table:table-cell>
          <table:table-cell table:style-name="ce6" office:value-type="string" calcext:value-type="string">
            <text:p>INCANTO AL RIALZO LIBERO CON LA PROCEDURA DELLE OFFERTE SEGRETE PER ALIENAZIONE DI IMMOBILI DI PROPRIETÀ COMUNALE BANDO 2022 DEL PIANO DELLE ALIENAZIONI E VALORIZZAZIONI IMMOBILIARI  2022-2024. APPROVAZIONE DEGLI SCHEMI DI BANDO DI GARA, DI AVVISO SINTETICO, DELLA DOMANDA DI PARTECIPAZIONE E DICHIARAZIONE SOSTITUTIVA E DELLA OFFERTA ECONOMICA. </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434" calcext:value-type="float">
            <text:p>2434</text:p>
          </table:table-cell>
          <table:table-cell table:number-columns-repeated="2" table:style-name="ce4" office:value-type="date" office:date-value="2022-10-21" calcext:value-type="date">
            <text:p>21/10/2022</text:p>
          </table:table-cell>
          <table:table-cell table:style-name="ce6"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5 <text:s/>ISTANZE DI DISCARICO/SGRAVIO, PER UN TOTALE DI N. 5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2435" calcext:value-type="float">
            <text:p>2435</text:p>
          </table:table-cell>
          <table:table-cell table:number-columns-repeated="2" table:style-name="ce4" office:value-type="date" office:date-value="2022-10-21" calcext:value-type="date">
            <text:p>21/10/2022</text:p>
          </table:table-cell>
          <table:table-cell table:style-name="ce6" office:value-type="string" calcext:value-type="string">
            <text:p>CONCORSO PUBBLICO PER LA COPERTURA N. 1 (UNO) POSTO A TEMPO PIENO E INDETERMINATO DI PERSONALE NON DIRIGENZIALE IN CATEGORIA D DEL VIGENTE CCNL COMPARTO FUNZIONI LOCALI CON IL PROFILO DI “ISTRUTTORE DIRETTIVO TECNICO” ESPERTO IN MOBILITÀ E INFRASTRUTTURE STRADALI – AGGIORNAMENTO DELLA GRADUATORIA FINALE DI MERITO.</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437" calcext:value-type="float">
            <text:p>2437</text:p>
          </table:table-cell>
          <table:table-cell table:style-name="ce4" office:value-type="date" office:date-value="2022-10-21" calcext:value-type="date">
            <text:p>21/10/2022</text:p>
          </table:table-cell>
          <table:table-cell table:style-name="ce4" office:value-type="date" office:date-value="2022-10-25" calcext:value-type="date">
            <text:p>25/10/2022</text:p>
          </table:table-cell>
          <table:table-cell table:style-name="ce6" office:value-type="string" calcext:value-type="string">
            <text:p>IMPEGNO DI SPESA E CONSEGUENTE LIQUIDAZIONE COMPENSI AL MEMBRO ESTERNO DELLA COMMISSIONE ESAMINATRICE NOMINATE CON DETERMINAZIONE DIRIGENZIALE N. 840/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438" calcext:value-type="float">
            <text:p>2438</text:p>
          </table:table-cell>
          <table:table-cell table:style-name="ce4" office:value-type="date" office:date-value="2022-10-21" calcext:value-type="date">
            <text:p>21/10/2022</text:p>
          </table:table-cell>
          <table:table-cell table:style-name="ce4" office:value-type="date" office:date-value="2022-10-25" calcext:value-type="date">
            <text:p>25/10/2022</text:p>
          </table:table-cell>
          <table:table-cell table:style-name="ce6" office:value-type="string" calcext:value-type="string">
            <text:p><text:span text:style-name="T2">COMUNE DI GROSSETO / LIQUIDAZIONE SPESE DI LITE RELATIVE AL CODICE DELLA STRADA SENTENZA DEL GIUDICE DI PACE </text:span><text:span text:style-name="T3">omissis</text:span> N. 345/2022 – IMPEGNO DI SPES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439" calcext:value-type="float">
            <text:p>2439</text:p>
          </table:table-cell>
          <table:table-cell table:style-name="ce4" office:value-type="date" office:date-value="2022-10-21" calcext:value-type="date">
            <text:p>21/10/2022</text:p>
          </table:table-cell>
          <table:table-cell table:style-name="ce4" office:value-type="date" office:date-value="2022-10-25" calcext:value-type="date">
            <text:p>25/10/2022</text:p>
          </table:table-cell>
          <table:table-cell table:style-name="ce6" office:value-type="string" calcext:value-type="string">
            <text:p><text:span text:style-name="T2">COMUNE DI GROSSETO / LIQUIDAZIONE SPESE DI LITE RELATIVE AL CODICE DELLA STRADA SENTENZA DEL GIUDICE DI PACE </text:span><text:span text:style-name="T3">omissis</text:span> N. 495/2022 – IMPEGNO DI SPES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440" calcext:value-type="float">
            <text:p>2440</text:p>
          </table:table-cell>
          <table:table-cell table:style-name="ce4" office:value-type="date" office:date-value="2022-10-21" calcext:value-type="date">
            <text:p>21/10/2022</text:p>
          </table:table-cell>
          <table:table-cell table:style-name="ce4" office:value-type="date" office:date-value="2022-10-25" calcext:value-type="date">
            <text:p>25/10/2022</text:p>
          </table:table-cell>
          <table:table-cell table:style-name="ce6" office:value-type="string" calcext:value-type="string">
            <text:p>MANUTENZIONE STRAORDINARIA - SEGNALETICA STRADALE ORIZZONTALE, VERTICALE E LUMINOSA- FORNITURA E POSA IN OPERA - SISTEMA SRL - ADEGUAMENTO <text:s/>IMPEGNO DI SPESA ANNO 2022</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2441" calcext:value-type="float">
            <text:p>2441</text:p>
          </table:table-cell>
          <table:table-cell table:number-columns-repeated="2" table:style-name="ce4" office:value-type="date" office:date-value="2022-10-21" calcext:value-type="date">
            <text:p>21/10/2022</text:p>
          </table:table-cell>
          <table:table-cell table:style-name="ce6" office:value-type="string" calcext:value-type="string">
            <text:p>CONCORSO PUBBLICO PER ESAMI PER LA COPERTURA DI N. 3 POSTI A TEMPO PIENO ED INDETERMINATO DI “ISTRUTTORE AMMINISTRATIVO” - CAT. C POSIZIONE DI ACCESSO C1 DEL VIGENTE CCNL COMPARTO FUNZIONI LOCALI - SOSTITUZIONE COMPONENTI COMMISSIONE ESAMINATRICE NOMINATA CON DD 2381/2022 E MODIFICA COMPOSIZIONE COMMISSIONE.</text:p>
          </table:table-cell>
          <table:table-cell table:style-name="ce6" office:value-type="string" calcext:value-type="string">
            <text:p>GESTIONE DEL PERSONALE</text:p>
          </table:table-cell>
          <table:table-cell table:style-name="ce8" table:number-columns-repeated="1018"/>
          <table:table-cell/>
        </table:table-row>
        <table:table-row table:style-name="ro13">
          <table:table-cell table:style-name="ce2" office:value-type="float" office:value="2443" calcext:value-type="float">
            <text:p>2443</text:p>
          </table:table-cell>
          <table:table-cell table:style-name="ce4" office:value-type="date" office:date-value="2022-10-21" calcext:value-type="date">
            <text:p>21/10/2022</text:p>
          </table:table-cell>
          <table:table-cell table:style-name="ce4" office:value-type="date" office:date-value="2022-10-25" calcext:value-type="date">
            <text:p>25/10/2022</text:p>
          </table:table-cell>
          <table:table-cell table:style-name="ce6" office:value-type="string" calcext:value-type="string">
            <text:p>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text:p>
            <text:p>CUP: F55B22000070001</text:p>
            <text:p/>
            <text:p>AFFIDAMENTO DEI SERVIZI DI INGEGNERIA E ARCHITETTURA DI PROGETTAZIONE DEFINITIVA, PROGETTAZIONE ESECUTIVA E COORDINAMENTO DELLA SICUREZZA IN FASE DI PROGETTAZIONE ALLA SOCIETÀ HYDEA S.P.A.</text:p>
            <text:p>CIG: 943559427E</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444" calcext:value-type="float">
            <text:p>2444</text:p>
          </table:table-cell>
          <table:table-cell table:style-name="ce4" office:value-type="date" office:date-value="2022-10-21" calcext:value-type="date">
            <text:p>21/10/2022</text:p>
          </table:table-cell>
          <table:table-cell table:style-name="ce4" office:value-type="date" office:date-value="2022-10-25" calcext:value-type="date">
            <text:p>25/10/2022</text:p>
          </table:table-cell>
          <table:table-cell table:style-name="ce6" office:value-type="string" calcext:value-type="string">
            <text:p>LAVORI DI MESSA IN SICUREZZA E SOSTITUZIONE DI PARAPETTO DI PROTEZIONE DELLA TERRAZZA DEL DEPOSITO DELL’ACQUA SUL BASTIONE MAIANO DELLE MURA MEDICEE DI GROSSETO. CUP: F58C20000110004  - CIG: 8593055D4D </text:p>
            <text:p>DICHIARAZIONE DI AMMISIBILITA’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445" calcext:value-type="float">
            <text:p>2445</text:p>
          </table:table-cell>
          <table:table-cell table:style-name="ce4" office:value-type="date" office:date-value="2022-10-21" calcext:value-type="date">
            <text:p>21/10/2022</text:p>
          </table:table-cell>
          <table:table-cell table:style-name="ce4" office:value-type="date" office:date-value="2022-10-25" calcext:value-type="date">
            <text:p>25/10/2022</text:p>
          </table:table-cell>
          <table:table-cell table:style-name="ce6" office:value-type="string" calcext:value-type="string">
            <text:p>SERVIZIO DI REPERIBILITÀ E PRONTO INTERVENTO.</text:p>
            <text:p>LIQUIDAZIONE INDENNITÀ DI REPERIBILITÀ SETTEMBRE 2022</text:p>
          </table:table-cell>
          <table:table-cell table:style-name="ce6" office:value-type="string" calcext:value-type="string">
            <text:p><text:s/>SVILUPPO INFRASTRUTTURALE</text:p>
          </table:table-cell>
          <table:table-cell table:style-name="ce8" table:number-columns-repeated="1018"/>
          <table:table-cell/>
        </table:table-row>
        <table:table-row table:style-name="ro2">
          <table:table-cell table:style-name="ce2" office:value-type="float" office:value="2446" calcext:value-type="float">
            <text:p>2446</text:p>
          </table:table-cell>
          <table:table-cell table:style-name="ce4" office:value-type="date" office:date-value="2022-10-24" calcext:value-type="date">
            <text:p>24/10/2022</text:p>
          </table:table-cell>
          <table:table-cell table:style-name="ce4" office:value-type="date" office:date-value="2022-10-25" calcext:value-type="date">
            <text:p>25/10/2022</text:p>
          </table:table-cell>
          <table:table-cell table:style-name="ce6" office:value-type="string" calcext:value-type="string">
            <text:p>AFFIDAMENTO DIRETTO SEMPLIFICATO, DI CUI ALL'ART. 36, COMMA 2, LETTERA A), DEL D.LGS. N. 50/20016, <text:s/>ALLA “SOCIETA’ FILARMONICA CITTÀ DI GROSSETO APS” PER <text:s/>SERVIZIO BANDA MUSICALE /CIG: ZA438258DF</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2447" calcext:value-type="float">
            <text:p>2447</text:p>
          </table:table-cell>
          <table:table-cell table:number-columns-repeated="2" table:style-name="ce4" office:value-type="date" office:date-value="2022-10-24" calcext:value-type="date">
            <text:p>24/10/2022</text:p>
          </table:table-cell>
          <table:table-cell table:style-name="ce6" office:value-type="string" calcext:value-type="string">
            <text:p><text:span text:style-name="T2">L.R.T. N. 82/2009, REG. REG 86/R/2020, D.G.R.T. N.245 E N. 289/2021 - ACCREDITAMENTO DEL SERVIZIO DI ASSISTENZA DOMICILIARE EROGATO DALL’OPERATRICE INDIVIDUALE - ASSISTENTE FAMILIARE SIG.RA </text:span><text:span text:style-name="T3">omissis</text:span></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448" calcext:value-type="float">
            <text:p>2448</text:p>
          </table:table-cell>
          <table:table-cell table:style-name="ce4" office:value-type="date" office:date-value="2022-10-24" calcext:value-type="date">
            <text:p>24/10/2022</text:p>
          </table:table-cell>
          <table:table-cell table:style-name="ce4" office:value-type="date" office:date-value="2022-10-25" calcext:value-type="date">
            <text:p>25/10/2022</text:p>
          </table:table-cell>
          <table:table-cell table:style-name="ce6" office:value-type="string" calcext:value-type="string">
            <text:p>DIRITTO ALLO STUDIO, DENOMINATO “PACCHETTO SCUOLA”, A.S. 2022/2023 – APPROVAZIONE GRADUATORIA DEFINITIVA</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449" calcext:value-type="float">
            <text:p>2449</text:p>
          </table:table-cell>
          <table:table-cell table:number-columns-repeated="2" table:style-name="ce4" office:value-type="date" office:date-value="2022-10-24" calcext:value-type="date">
            <text:p>24/10/2022</text:p>
          </table:table-cell>
          <table:table-cell table:style-name="ce6" office:value-type="string" calcext:value-type="string">
            <text:p>DETERMINAZIONE DIRIGENZIALE N. 2324/2022 - AFFIDAMENTO ALL’IMPRESA IABI - ISTITUTO ANALISI BIOSTRUTTURALE ITALIA – CIG ZC13805619 – RETTIFICA INDICAZIONE ALIQUOTA IVA.</text:p>
          </table:table-cell>
          <table:table-cell table:style-name="ce6" office:value-type="string" calcext:value-type="string">
            <text:p>GESTIONE DEL PERSONALE</text:p>
          </table:table-cell>
          <table:table-cell table:style-name="ce8" table:number-columns-repeated="1018"/>
          <table:table-cell/>
        </table:table-row>
        <table:table-row table:style-name="ro3">
          <table:table-cell table:style-name="ce2" office:value-type="float" office:value="2450" calcext:value-type="float">
            <text:p>2450</text:p>
          </table:table-cell>
          <table:table-cell table:style-name="ce4" office:value-type="date" office:date-value="2022-10-24" calcext:value-type="date">
            <text:p>24/10/2022</text:p>
          </table:table-cell>
          <table:table-cell table:style-name="ce4" office:value-type="date" office:date-value="2022-10-28" calcext:value-type="date">
            <text:p>28/10/2022</text:p>
          </table:table-cell>
          <table:table-cell table:style-name="ce6" office:value-type="string" calcext:value-type="string">
            <text:p>PROVE CONCORSUALI PREVISTE DAI BANDI INDETTI DAL COMUNE DI GROSSETO CON DETERMINAZIONE 1885/2022- AFFIDAMENTO SERVIZIO DI ASSISTENZA SANITARIA- IMPEGNO DI SPESA CIG Z97383CFD4</text:p>
            <text:p/>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451" calcext:value-type="float">
            <text:p>2451</text:p>
          </table:table-cell>
          <table:table-cell table:number-columns-repeated="2" table:style-name="ce4" office:value-type="date" office:date-value="2022-10-24" calcext:value-type="date">
            <text:p>24/10/2022</text:p>
          </table:table-cell>
          <table:table-cell table:style-name="ce6" office:value-type="string" calcext:value-type="string">
            <text:p><text:span text:style-name="T2">PREAVVISO DI DINIEGO RELATIVO ALLA CONFERENZA DEI SERVIZI INDETTA A SEGUITO DI PRESENTAZIONE DI PROGRAMMA AZIENDALE PLURIENNALE DI MIGLIORAMENTO AGRICOLO AMBIENTALE DA PARTE DI  "IL GRANO DI BRAMANTE SOCIETA' SEMPLICE AGRICOLA </text:span><text:span text:style-name="T3">omissis</text:span>"</text:p>
          </table:table-cell>
          <table:table-cell table:style-name="ce6" office:value-type="string" calcext:value-type="string">
            <text:p>SERVIZIO FORESTALE E POLITICHE AGRICOLE</text:p>
          </table:table-cell>
          <table:table-cell table:style-name="ce8" table:number-columns-repeated="1018"/>
          <table:table-cell/>
        </table:table-row>
        <table:table-row table:style-name="ro2">
          <table:table-cell table:style-name="ce2" office:value-type="float" office:value="2453" calcext:value-type="float">
            <text:p>2453</text:p>
          </table:table-cell>
          <table:table-cell table:style-name="ce4" office:value-type="date" office:date-value="2022-10-24" calcext:value-type="date">
            <text:p>24/10/2022</text:p>
          </table:table-cell>
          <table:table-cell table:style-name="ce4" office:value-type="date" office:date-value="2022-10-28" calcext:value-type="date">
            <text:p>28/10/2022</text:p>
          </table:table-cell>
          <table:table-cell table:style-name="ce6" office:value-type="string" calcext:value-type="string">
            <text:p>FORNITURA DI N. 2 COMPUTER PORTATILI SAMSUNG ACER ENDURO URBAN N3 SEMI RUGGED EUN314-51W-51AR, INTEL CORE I5-1135G7, DISPLAY 14 P FHD IPS, PC RES – <text:s/>AFFIDAMENTO DIRETTO TRAMITE MEPA ALLA SOC. RD SISTEMI SRL - CIG ZDF3840979</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3">
          <table:table-cell table:style-name="ce2" office:value-type="float" office:value="2454" calcext:value-type="float">
            <text:p>2454</text:p>
          </table:table-cell>
          <table:table-cell table:style-name="ce4" office:value-type="date" office:date-value="2022-10-24" calcext:value-type="date">
            <text:p>24/10/2022</text:p>
          </table:table-cell>
          <table:table-cell table:style-name="ce4" office:value-type="date" office:date-value="2022-10-28" calcext:value-type="date">
            <text:p>28/10/2022</text:p>
          </table:table-cell>
          <table:table-cell table:style-name="ce6" office:value-type="string" calcext:value-type="string">
            <text:p>“FABBRICATI SCOLASTICI DI RISPESCIA E VIA JUGOSLAVIA IN GROSSETO – INTERVENTI DI ABBATTIMENTO BARRIERE ARCHITETTONICHE MEDIANTE L’ADEGUAMENTO DEI VIALETTI ESTERNI”</text:p>
            <text:p>CUP F57G22000130004 - CIG: 9331178BAC</text:p>
            <text:p>APPROVAZIONE VARIANTE N.1 AL PROGETTO ESECUTIVO E INCREMENTO IMPEGNO A FAVORE DELL’IMPRESA COSTRADE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455" calcext:value-type="float">
            <text:p>2455</text:p>
          </table:table-cell>
          <table:table-cell table:style-name="ce4" office:value-type="date" office:date-value="2022-10-24" calcext:value-type="date">
            <text:p>24/10/2022</text:p>
          </table:table-cell>
          <table:table-cell table:style-name="ce4" office:value-type="date" office:date-value="2022-10-28" calcext:value-type="date">
            <text:p>28/10/2022</text:p>
          </table:table-cell>
          <table:table-cell table:style-name="ce6" office:value-type="string" calcext:value-type="string">
            <text:p>REALIZZAZIONE NUOVI INFISSI E IMPERMEABILIZZAZIONE DELLA COPERTURA DEL PALAZZETTO DELLO SPORT DI VIA AUSTRIA (GR)"APPROVAZIONE STUDIO FATTIBILITÀ TECNICO-ECONOMICA. CUP F59H20000020004 – AGGIORNAMENTO PREZZI AI SENSI DEL D.L. 50/2022 – IMPEGNO DI SPESA E LIQUIDAZIONE STRAORDINARIA IN FAVORE DELLA DITTA “GRC COSTRUZIONI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456" calcext:value-type="float">
            <text:p>2456</text:p>
          </table:table-cell>
          <table:table-cell table:style-name="ce4" office:value-type="date" office:date-value="2022-10-25" calcext:value-type="date">
            <text:p>25/10/2022</text:p>
          </table:table-cell>
          <table:table-cell table:style-name="ce4" office:value-type="date" office:date-value="2022-10-28" calcext:value-type="date">
            <text:p>28/10/2022</text:p>
          </table:table-cell>
          <table:table-cell table:style-name="ce6" office:value-type="string" calcext:value-type="string">
            <text:p>FINANZIAMENTO SPESE PER LA NOTIFICAZIONE DI ATTI TRAMITE I SERVIZI MESSI COMUNALI DI ALTRI ENTI PER I SERVIZI AMBIENTALI - <text:s/>ANNO 2022</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2457" calcext:value-type="float">
            <text:p>2457</text:p>
          </table:table-cell>
          <table:table-cell table:style-name="ce4" office:value-type="date" office:date-value="2022-10-25" calcext:value-type="date">
            <text:p>25/10/2022</text:p>
          </table:table-cell>
          <table:table-cell table:style-name="ce4" office:value-type="date" office:date-value="2022-10-28" calcext:value-type="date">
            <text:p>28/10/2022</text:p>
          </table:table-cell>
          <table:table-cell table:style-name="ce6" office:value-type="string" calcext:value-type="string">
            <text:p>SERVIZIO CULTURA BIBLIOTECA MUSEI E TEATRI. DIOCESI DI GROSSETO, SETTIMANA DELLA BELLEZZA “LE VIE DELLA BELLEZZA… ARTIGIANI DI PACE”, 22-30 OTTOBRE 2022, 7A EDIZIONE - <text:s/>COORGANIZZAZIONE EVENTO –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458" calcext:value-type="float">
            <text:p>2458</text:p>
          </table:table-cell>
          <table:table-cell table:number-columns-repeated="2" table:style-name="ce4" office:value-type="date" office:date-value="2022-10-25" calcext:value-type="date">
            <text:p>25/10/2022</text:p>
          </table:table-cell>
          <table:table-cell table:style-name="ce6" office:value-type="string" calcext:value-type="string">
            <text:p>NOMINA COMMISSIONE MENSA COMUNALE, A.S. 2022/2023.</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459" calcext:value-type="float">
            <text:p>2459</text:p>
          </table:table-cell>
          <table:table-cell table:number-columns-repeated="2" table:style-name="ce4" office:value-type="date" office:date-value="2022-10-25" calcext:value-type="date">
            <text:p>25/10/2022</text:p>
          </table:table-cell>
          <table:table-cell table:style-name="ce6" office:value-type="string" calcext:value-type="string">
            <text:p>INCREMENTO DELL'IMPEGNO 764/2022 PER LA LIQUIDAZIONE DEL LAVORO STRAORDINARIO DELL'UFFICIO DI STATO CIVILE.</text:p>
          </table:table-cell>
          <table:table-cell table:style-name="ce6" office:value-type="string" calcext:value-type="string">
            <text:p>SERVIZI DEMOGRAFICI ED ELETTORALI</text:p>
          </table:table-cell>
          <table:table-cell table:style-name="ce8" table:number-columns-repeated="1018"/>
          <table:table-cell/>
        </table:table-row>
        <table:table-row table:style-name="ro2">
          <table:table-cell table:style-name="ce2" office:value-type="float" office:value="2460" calcext:value-type="float">
            <text:p>2460</text:p>
          </table:table-cell>
          <table:table-cell table:style-name="ce4" office:value-type="date" office:date-value="2022-10-25" calcext:value-type="date">
            <text:p>25/10/2022</text:p>
          </table:table-cell>
          <table:table-cell table:style-name="ce4" office:value-type="date" office:date-value="2022-10-28" calcext:value-type="date">
            <text:p>28/10/2022</text:p>
          </table:table-cell>
          <table:table-cell table:style-name="ce6" office:value-type="string" calcext:value-type="string">
            <text:p><text:span text:style-name="T2">COMUNE DI GROSSETO / LIQUIDAZIONE SPESE REGISTRAZIONE SENTENZA  DEL TRIBUNALE DI GROSSETO  </text:span><text:span text:style-name="T3">omissis</text:span>   -    IMPEGNO DI SPESA/LIQUIDAZIONE</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462" calcext:value-type="float">
            <text:p>2462</text:p>
          </table:table-cell>
          <table:table-cell table:number-columns-repeated="2" table:style-name="ce4" office:value-type="date" office:date-value="2022-10-25" calcext:value-type="date">
            <text:p>25/10/2022</text:p>
          </table:table-cell>
          <table:table-cell table:style-name="ce6" office:value-type="string" calcext:value-type="string">
            <text:p><text:span text:style-name="T2">ASTA PUBBLICA PER ALIENAZIONE DI BENI IMMOBILI INSERITI NEL PIANO ALIENAZIONI E VALORIZZAZIONI IMMOBILIARI 2020-2022. LOTTO 27 'AREA URBANA POSTA LUNGO LA VIA ERITREA A MARINA DI GROSSETO, IN ADIACENZA ALL’ATTUALE FABBRICATO CON DESTINAZIONE TURISTICO RICETTIVA, E LOCALIZZATA DI FRONTE ALLA PARTE DESTINATA ALLE ATTIVITÀ COMMERCIALI E SERVIZI, CENSITA PRESSO IL CATASTO TERRENI AL FOGLIO DI MAPPA N. 103, QUALE PORZIONE DELLA PARTICELLA N. 1618, PER UNA SUPERFICIE COMPLESSIVA INDICATIVA DI CIRCA MQ. 210,00'; AGGIUDICATARI </text:span><text:span text:style-name="T3">omissis</text:span>. APPROVAZIONE BOZZA CONTRATTO DI COMPRAVENDITA.</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463" calcext:value-type="float">
            <text:p>2463</text:p>
          </table:table-cell>
          <table:table-cell table:number-columns-repeated="2" table:style-name="ce4" office:value-type="date" office:date-value="2022-10-25" calcext:value-type="date">
            <text:p>25/10/2022</text:p>
          </table:table-cell>
          <table:table-cell table:style-name="ce6" office:value-type="string" calcext:value-type="string">
            <text:p>PROPOSTA DI SCARTO DOCUMENTI CARTACEI - SETTORE COORDINAMENTO E INDIRIZZO- SERVIZIO PROGRAMMAZIONE E CONTROLLO STRATEGICO- OBIETTIVO PEG 2022/N. 34.12</text:p>
          </table:table-cell>
          <table:table-cell table:style-name="ce6" office:value-type="string" calcext:value-type="string">
            <text:p>UFFICIO PROTOCOLLO CENTRALE</text:p>
          </table:table-cell>
          <table:table-cell table:style-name="ce8" table:number-columns-repeated="1018"/>
          <table:table-cell/>
        </table:table-row>
        <table:table-row table:style-name="ro4">
          <table:table-cell table:style-name="ce2" office:value-type="float" office:value="2464" calcext:value-type="float">
            <text:p>2464</text:p>
          </table:table-cell>
          <table:table-cell table:number-columns-repeated="2" table:style-name="ce4" office:value-type="date" office:date-value="2022-10-25" calcext:value-type="date">
            <text:p>25/10/2022</text:p>
          </table:table-cell>
          <table:table-cell table:style-name="ce6" office:value-type="string" calcext:value-type="string">
            <text:p>ALIENAZIONE BENI IMMOBILI DI PROPRIETÀ COMUNALE; PIANO DELLE ALIENAZIONI E VALORIZZAZIONI IMMOBILIARI COMUNALI 2020-2022. LOTTO 15 'AREA URBANA RICOMPRESA TRA LA VIA PERÙ E GLI ADIACENTI FABBRICATI CONDOMINIALI DI CIVILE ABITAZIONE CON INGRESSO DALLA RETROSTANTE VIA REPUBBLICA DI SAN MARINO'. APPROVAZIONE BOZZA ATTO DI COMPRAVENDITA IMMOBILIARE DI PORZIONE DEL LOTTO. </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465" calcext:value-type="float">
            <text:p>2465</text:p>
          </table:table-cell>
          <table:table-cell table:number-columns-repeated="2" table:style-name="ce4" office:value-type="date" office:date-value="2022-10-25" calcext:value-type="date">
            <text:p>25/10/2022</text:p>
          </table:table-cell>
          <table:table-cell table:style-name="ce6" office:value-type="string" calcext:value-type="string">
            <text:p>LEGGE 448/98 ART. 65 ASSEGNO AL NUCLEO FAMILIARE TRE MINORI -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2466" calcext:value-type="float">
            <text:p>2466</text:p>
          </table:table-cell>
          <table:table-cell table:style-name="ce4" office:value-type="date" office:date-value="2022-10-25" calcext:value-type="date">
            <text:p>25/10/2022</text:p>
          </table:table-cell>
          <table:table-cell table:style-name="ce4" office:value-type="date" office:date-value="2022-10-28" calcext:value-type="date">
            <text:p>28/10/2022</text:p>
          </table:table-cell>
          <table:table-cell table:style-name="ce6" office:value-type="string" calcext:value-type="string">
            <text:p>SERVIZIO CULTURA BIBLIOTECA MUSEI E TEATRI. DELIBERA G.C. N° 376 DEL 04.10.2022 - REALIZZAZIONE DEL FESTIVAL CHITARRISTICO "GIANNETTI INTERNATIONAL GUITAR FESTIVAL - EDIZIONE 2022" : AFFIDAMENTO SERVIZIO E ASSUNZIONE IMPEGNO DI SPESA. CIG Z6D384C178</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467" calcext:value-type="float">
            <text:p>2467</text:p>
          </table:table-cell>
          <table:table-cell table:style-name="ce4" office:value-type="date" office:date-value="2022-10-25" calcext:value-type="date">
            <text:p>25/10/2022</text:p>
          </table:table-cell>
          <table:table-cell table:style-name="ce4" office:value-type="date" office:date-value="2022-11-03" calcext:value-type="date">
            <text:p>03/11/2022</text:p>
          </table:table-cell>
          <table:table-cell table:style-name="ce6" office:value-type="string" calcext:value-type="string">
            <text:p>SERVIZIO CULTURA, BIBLIOTECA, MUSEI E TEATRI. <text:s/>SERVIZI TECNICI TEATRALI PER LA GESTIONE DI EVENTI E MANIFESTAZIONI NEI TEATRI.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468" calcext:value-type="float">
            <text:p>2468</text:p>
          </table:table-cell>
          <table:table-cell table:style-name="ce4" office:value-type="date" office:date-value="2022-10-25" calcext:value-type="date">
            <text:p>25/10/2022</text:p>
          </table:table-cell>
          <table:table-cell table:style-name="ce4" office:value-type="date" office:date-value="2022-11-03" calcext:value-type="date">
            <text:p>03/11/2022</text:p>
          </table:table-cell>
          <table:table-cell table:style-name="ce6" office:value-type="string" calcext:value-type="string">
            <text:p>ASSUNZIONE IMPEGNO DI SPESA PER LIQUIDAZIONE DEL SERVIZIO DI ASSISTENZA SOFTWARE ALL'OPERATORE ECONOMICO APKAPPA ANNUALITÀ 2022 CIG 7572600335</text:p>
          </table:table-cell>
          <table:table-cell table:style-name="ce6" office:value-type="string" calcext:value-type="string">
            <text:p>SERVIZI DEMOGRAFICI ED ELETTORALI</text:p>
          </table:table-cell>
          <table:table-cell table:style-name="ce8" table:number-columns-repeated="1018"/>
          <table:table-cell/>
        </table:table-row>
        <table:table-row table:style-name="ro2">
          <table:table-cell table:style-name="ce2" office:value-type="float" office:value="2469" calcext:value-type="float">
            <text:p>2469</text:p>
          </table:table-cell>
          <table:table-cell table:number-columns-repeated="2" table:style-name="ce4" office:value-type="date" office:date-value="2022-10-25" calcext:value-type="date">
            <text:p>25/10/2022</text:p>
          </table:table-cell>
          <table:table-cell table:style-name="ce6" office:value-type="string" calcext:value-type="string">
            <text:p>ALIENAZIONE BENI IMMOBILI DI PROPRIETÀ COMUNALE; PIANO DELLE ALIENAZIONI E VALORIZZAZIONI IMMOBILIARI COMUNALI 2020-2022. LOTTO 15 'AREA URBANA RICOMPRESA TRA LA VIA PERÙ E GLI ADIACENTI FABBRICATI CONDOMINIALI DI CIVILE ABITAZIONE CON INGRESSO DALLA RETROSTANTE VIA REPUBBLICA DI SAN MARINO'. APPROVAZIONE BOZZA ATTO DI COMPRAVENDITA IMMOBILIARE DI PORZIONE DEL LOTTO (LENZI MAURO).</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470" calcext:value-type="float">
            <text:p>2470</text:p>
          </table:table-cell>
          <table:table-cell table:number-columns-repeated="2" table:style-name="ce4" office:value-type="date" office:date-value="2022-10-25" calcext:value-type="date">
            <text:p>25/10/2022</text:p>
          </table:table-cell>
          <table:table-cell table:style-name="ce6" office:value-type="string" calcext:value-type="string">
            <text:p>IMPEGNO DI SPESA PER LA PARTECIPAZIONE AL CORSO DI FORMAZIONE IN MODALITÀ WEBINAR SU <text:s/>"MANUTENZIONE DELLE STRADE PROFILI DI RESPONSABILITÀ DEI DIPENDENTI PUBBLICI, MOTIVI E CAUSE DI ESCLUSIONE DELLA RESPONSABILITÀ ALLA LUCE DELLE NUOVE SENTENZE” CHE SI TERRÀ IL GIORNO 27 OTTOBRE 2022.</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4">
          <table:table-cell table:style-name="ce2" office:value-type="float" office:value="2471" calcext:value-type="float">
            <text:p>2471</text:p>
          </table:table-cell>
          <table:table-cell table:number-columns-repeated="2" table:style-name="ce4" office:value-type="date" office:date-value="2022-10-25" calcext:value-type="date">
            <text:p>25/10/2022</text:p>
          </table:table-cell>
          <table:table-cell table:style-name="ce6" office:value-type="string" calcext:value-type="string">
            <text:p>STRAORDINARI DIPENDENTI SETTORE SVILUPPO INFRASTRUTTURALE – PRONTO INTERVENTO.</text:p>
            <text:p>LIQUIDAZIONE STRAORDINARI MESE DI SETTEMBRE 2022</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2472" calcext:value-type="float">
            <text:p>2472</text:p>
          </table:table-cell>
          <table:table-cell table:number-columns-repeated="2" table:style-name="ce4" office:value-type="date" office:date-value="2022-10-25" calcext:value-type="date">
            <text:p>25/10/2022</text:p>
          </table:table-cell>
          <table:table-cell table:style-name="ce6" office:value-type="string" calcext:value-type="string">
            <text:p><text:span text:style-name="T2">ALIENAZIONE BENI IMMOBILI DI PROPRIETÀ COMUNALE; PIANO DELLE ALIENAZIONI E VALORIZZAZIONI IMMOBILIARI COMUNALI 2020-2022. LOTTO 15 'AREA URBANA RICOMPRESA TRA LA VIA PERÙ E GLI ADIACENTI FABBRICATI CONDOMINIALI DI CIVILE ABITAZIONE CON INGRESSO DALLA RETROSTANTE VIA REPUBBLICA DI SAN MARINO'. APPROVAZIONE BOZZA ATTO DI COMPRAVENDITA IMMOBILIARE DI PORZIONE DEL LOTTO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2473" calcext:value-type="float">
            <text:p>2473</text:p>
          </table:table-cell>
          <table:table-cell table:number-columns-repeated="2" table:style-name="ce4" office:value-type="date" office:date-value="2022-10-25" calcext:value-type="date">
            <text:p>25/10/2022</text:p>
          </table:table-cell>
          <table:table-cell table:style-name="ce6" office:value-type="string" calcext:value-type="string">
            <text:p><text:span text:style-name="T2">ALIENAZIONE BENI IMMOBILI DI PROPRIETÀ COMUNALE; PIANO DELLE ALIENAZIONI E VALORIZZAZIONI IMMOBILIARI COMUNALI 2020-2022. LOTTO 15 'AREA URBANA RICOMPRESA TRA LA VIA PERÙ E GLI ADIACENTI FABBRICATI CONDOMINIALI DI CIVILE ABITAZIONE CON INGRESSO DALLA RETROSTANTE VIA REPUBBLICA DI SAN MARINO'. APPROVAZIONE BOZZA ATTO DI COMPRAVENDITA IMMOBILIARE DI PORZIONE DEL LOTTO (</text:span><text:span text:style-name="T3">omissis</text:span>).</text:p>
            <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2474" calcext:value-type="float">
            <text:p>2474</text:p>
          </table:table-cell>
          <table:table-cell table:number-columns-repeated="2" table:style-name="ce4" office:value-type="date" office:date-value="2022-10-25" calcext:value-type="date">
            <text:p>25/10/2022</text:p>
          </table:table-cell>
          <table:table-cell table:style-name="ce6" office:value-type="string" calcext:value-type="string">
            <text:p><text:span text:style-name="T2">ALIENAZIONE BENI IMMOBILI DI PROPRIETÀ COMUNALE; PIANO DELLE ALIENAZIONI E VALORIZZAZIONI IMMOBILIARI COMUNALI 2020-2022. LOTTO 15 'AREA URBANA RICOMPRESA TRA LA VIA PERÙ E GLI ADIACENTI FABBRICATI CONDOMINIALI DI CIVILE ABITAZIONE CON INGRESSO DALLA RETROSTANTE VIA REPUBBLICA DI SAN MARINO'. APPROVAZIONE BOZZA ATTO DI COMPRAVENDITA IMMOBILIARE DI PORZIONE DEL LOTTO (</text:span><text:span text:style-name="T3">omissis</text:span>).</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475" calcext:value-type="float">
            <text:p>2475</text:p>
          </table:table-cell>
          <table:table-cell table:style-name="ce4" office:value-type="date" office:date-value="2022-10-25" calcext:value-type="date">
            <text:p>25/10/2022</text:p>
          </table:table-cell>
          <table:table-cell table:style-name="ce4" office:value-type="date" office:date-value="2022-10-28" calcext:value-type="date">
            <text:p>28/10/2022</text:p>
          </table:table-cell>
          <table:table-cell table:style-name="ce6" office:value-type="string" calcext:value-type="string">
            <text:p>INCANTO AL RIALZO LIBERO CON LA PROCEDURA DELLE OFFERTE SEGRETE PER ALIENAZIONE DI IMMOBILI DI PROPRIETÀ DI CUI AL PIANO ALIENAZIONI E VALORIZZAZIONI IMMOBILIARI 2022-2024. AFFIDAMENTO E IMPEGNO DI SPESA PER PUBBLICAZIONI SU QUOTIDIANI. SMART CIG Z9738468C8.</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476" calcext:value-type="float">
            <text:p>2476</text:p>
          </table:table-cell>
          <table:table-cell table:style-name="ce4" office:value-type="date" office:date-value="2022-10-25" calcext:value-type="date">
            <text:p>25/10/2022</text:p>
          </table:table-cell>
          <table:table-cell table:style-name="ce4" office:value-type="date" office:date-value="2022-10-28" calcext:value-type="date">
            <text:p>28/10/2022</text:p>
          </table:table-cell>
          <table:table-cell table:style-name="ce6" office:value-type="string" calcext:value-type="string">
            <text:p>GESTIONE AUTOPARCO - AFFIDAMENTI INTERVENTI DI MANUTENZIONE AUTOVEICOLI CIG: ZF1381EB39 - Z0D381EA8F - ZE5380CF93</text:p>
          </table:table-cell>
          <table:table-cell table:style-name="ce6" office:value-type="string" calcext:value-type="string">
            <text:p>SERVIZIO FINANZIARIO</text:p>
          </table:table-cell>
          <table:table-cell table:style-name="ce8" table:number-columns-repeated="1018"/>
          <table:table-cell/>
        </table:table-row>
        <table:table-row table:style-name="ro4">
          <table:table-cell table:style-name="ce2" office:value-type="float" office:value="2478" calcext:value-type="float">
            <text:p>2478</text:p>
          </table:table-cell>
          <table:table-cell table:style-name="ce4" office:value-type="date" office:date-value="2022-10-25" calcext:value-type="date">
            <text:p>25/10/2022</text:p>
          </table:table-cell>
          <table:table-cell table:style-name="ce4" office:value-type="date" office:date-value="2022-10-28" calcext:value-type="date">
            <text:p>28/10/2022</text:p>
          </table:table-cell>
          <table:table-cell table:style-name="ce6" office:value-type="string" calcext:value-type="string">
            <text:p>RIQUALIFICAZIONE ENERGETICA DELLA PISCINA COMUNALE DI VIA LAGO DI VARANO MEDIANTE LA SOSTITUZIONE DELL’UNITÀ DI TRATTAMENTO ARIA DELLA ZONA SPOGLIATOI E L’ADEGUAMENTO DELL’IMPIANTO IDRAULICO” - CUP: F59J01000000004.</text:p>
            <text:p>DICHIARAZIONE DI AMMISSIBILITA’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479" calcext:value-type="float">
            <text:p>2479</text:p>
          </table:table-cell>
          <table:table-cell table:style-name="ce4" office:value-type="date" office:date-value="2022-10-26" calcext:value-type="date">
            <text:p>26/10/2022</text:p>
          </table:table-cell>
          <table:table-cell table:style-name="ce4" office:value-type="date" office:date-value="2022-10-28" calcext:value-type="date">
            <text:p>28/10/2022</text:p>
          </table:table-cell>
          <table:table-cell table:style-name="ce6" office:value-type="string" calcext:value-type="string">
            <text:p>ELEZIONI DELLA CAMERA DEI DEPUTATI E DEL SENATO DELLA REPUBBLICA DEL 25 SETTEMBRE 2022 – INTEGRAZIONE LIQUIDAZIONE ORE DI LAVORO STRAORDINARIO EFFETTUATE DAL PERSONALE DIPENDENTE SVOLTE NEL PERIODO 1 AGOSTO – 30 SETTEMBRE 2022.</text:p>
          </table:table-cell>
          <table:table-cell table:style-name="ce6" office:value-type="string" calcext:value-type="string">
            <text:p>SERVIZI DEMOGRAFICI ED ELETTORALI</text:p>
          </table:table-cell>
          <table:table-cell table:style-name="ce8" table:number-columns-repeated="1018"/>
          <table:table-cell/>
        </table:table-row>
        <table:table-row table:style-name="ro2">
          <table:table-cell table:style-name="ce2" office:value-type="float" office:value="2480" calcext:value-type="float">
            <text:p>2480</text:p>
          </table:table-cell>
          <table:table-cell table:style-name="ce4" office:value-type="date" office:date-value="2022-10-26" calcext:value-type="date">
            <text:p>26/10/2022</text:p>
          </table:table-cell>
          <table:table-cell table:style-name="ce4" office:value-type="date" office:date-value="2022-11-04" calcext:value-type="date">
            <text:p>04/11/2022</text:p>
          </table:table-cell>
          <table:table-cell table:style-name="ce6" office:value-type="string" calcext:value-type="string">
            <text:p><text:s/>CONTRIBUTO REGIONALE AD INTEGRAZIONE DEI CANONI DI LOCAZIONE, EX ART. 11 LEGGE 431/98 - ACCERTAMENTO ED IMPEGNO DI SPESA DEL CONTRIBUTO REGIONALE ASSEGNATO CON DECRETO R.T. N. 19803 DEL 23/09/2022 E <text:s/>VARIAZIONE IMPEGNO DI SPESA N. 1655/22.</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481" calcext:value-type="float">
            <text:p>2481</text:p>
          </table:table-cell>
          <table:table-cell table:style-name="ce4" office:value-type="date" office:date-value="2022-10-26" calcext:value-type="date">
            <text:p>26/10/2022</text:p>
          </table:table-cell>
          <table:table-cell table:style-name="ce4" office:value-type="date" office:date-value="2022-11-03" calcext:value-type="date">
            <text:p>03/11/2022</text:p>
          </table:table-cell>
          <table:table-cell table:style-name="ce6" office:value-type="string" calcext:value-type="string">
            <text:p>INDAGINE ISTAT “USO DEL TEMPO (TUS) COMUNI AUTORAPPRESENTATIVI (AR) – ANNI 2022 - 2023”</text:p>
          </table:table-cell>
          <table:table-cell table:style-name="ce6" office:value-type="string" calcext:value-type="string">
            <text:p>PROGRAMMAZIONE E CONTROLLO STRATEGICO</text:p>
          </table:table-cell>
          <table:table-cell table:style-name="ce8" table:number-columns-repeated="1018"/>
          <table:table-cell/>
        </table:table-row>
        <table:table-row table:style-name="ro2">
          <table:table-cell table:style-name="ce2" office:value-type="float" office:value="2482" calcext:value-type="float">
            <text:p>2482</text:p>
          </table:table-cell>
          <table:table-cell table:style-name="ce4" office:value-type="date" office:date-value="2022-10-26" calcext:value-type="date">
            <text:p>26/10/2022</text:p>
          </table:table-cell>
          <table:table-cell table:style-name="ce4" office:value-type="date" office:date-value="2022-11-03" calcext:value-type="date">
            <text:p>03/11/2022</text:p>
          </table:table-cell>
          <table:table-cell table:style-name="ce6" office:value-type="string" calcext:value-type="string">
            <text:p>COPERTURA RCT/O <text:s/>- RIMBORSO SINISTRI IN FRANCHIGIA A FAVORE DELLA COMPAGNIA DI ASSICURAZIONE <text:s/>LLOYDS LIQUIDATI NEL PERIODO DAL 01/06/2022 AL 31/08/2022.</text:p>
          </table:table-cell>
          <table:table-cell table:style-name="ce6" office:value-type="string" calcext:value-type="string">
            <text:p>SERVIZIO AVVOCATURA</text:p>
          </table:table-cell>
          <table:table-cell table:style-name="ce8" table:number-columns-repeated="1018"/>
          <table:table-cell/>
        </table:table-row>
        <table:table-row table:style-name="ro4">
          <table:table-cell table:style-name="ce2" office:value-type="float" office:value="2483" calcext:value-type="float">
            <text:p>2483</text:p>
          </table:table-cell>
          <table:table-cell table:style-name="ce4" office:value-type="date" office:date-value="2022-10-26" calcext:value-type="date">
            <text:p>26/10/2022</text:p>
          </table:table-cell>
          <table:table-cell table:style-name="ce4" office:value-type="date" office:date-value="2022-10-28" calcext:value-type="date">
            <text:p>28/10/2022</text:p>
          </table:table-cell>
          <table:table-cell table:style-name="ce6" office:value-type="string" calcext:value-type="string">
            <text:p>SERVIZIO TECNICO PER LA REDAZIONE DELL'AGGIORNAMENTO DEL CERTIFICATO DI IDONEITA’ STATICA, PIANO DI INDAGINE, VERIFICA DI VULNERABILITA’ SISMICA AI SENSI DELLA VIGENTE NORMATIVA CON PARTICOLARE RIFERIMENTO AL D.M. 17.01.2018., DEL FABBRICATO DI PROPRIETÀ COMUNALE DENOMINATO “SALA EDEN” LOCALIZZATO SULLE MURA MEDICEE CITTADINE.</text:p>
            <text:p><text:span text:style-name="T2">AFFIDAMENTO ALL’ING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484" calcext:value-type="float">
            <text:p>2484</text:p>
          </table:table-cell>
          <table:table-cell table:style-name="ce4" office:value-type="date" office:date-value="2022-10-26" calcext:value-type="date">
            <text:p>26/10/2022</text:p>
          </table:table-cell>
          <table:table-cell table:style-name="ce4" office:value-type="date" office:date-value="2022-10-28" calcext:value-type="date">
            <text:p>28/10/2022</text:p>
          </table:table-cell>
          <table:table-cell table:style-name="ce6" office:value-type="string" calcext:value-type="string">
            <text:p>ESECUZIONE PER I LAVORI  DI  “NUOVO ALLACCIO ALL’ACQUEDOTTO E SPOSTAMENTO CONTATORE ESISTENTE A SERVIZIO DELLA LA SCUOLA MATERNA DI VIA MARCHE IN GROSSETO”. </text:p>
            <text:p>AFFIDAMENTO ALL’OPERATORE ECONOMICO ACQUEDOTTO DEL FIORA S.P.A. </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485" calcext:value-type="float">
            <text:p>2485</text:p>
          </table:table-cell>
          <table:table-cell table:style-name="ce4" office:value-type="date" office:date-value="2022-10-26" calcext:value-type="date">
            <text:p>26/10/2022</text:p>
          </table:table-cell>
          <table:table-cell table:style-name="ce4" office:value-type="date" office:date-value="2022-11-07" calcext:value-type="date">
            <text:p>07/11/2022</text:p>
          </table:table-cell>
          <table:table-cell table:style-name="ce6" office:value-type="string" calcext:value-type="string">
            <text:p><text:span text:style-name="T2">P.E.E.P. VIA ROSELLANA LOCALITÀ SUGHERELLA; LOTTO N. 8. TRASFORMAZIONE DIRITTO DI SUPERFICIE IN DIRITTO DI PROPRIETÀ EX LEGGE N. 448/1998 E SS.MM.II. ACCERTAMENTO E MODIFICA DELLA CONVENZIONE; SIG  </text:span><text:span text:style-name="T3">omissis</text:span><text:span text:style-name="T5"> RAPPRESENTATO DAL SIG </text:span><text:span text:style-name="T3">omissis</text:span>, PROCURATORE GENERALE.</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486" calcext:value-type="float">
            <text:p>2486</text:p>
          </table:table-cell>
          <table:table-cell table:style-name="ce4" office:value-type="date" office:date-value="2022-10-26" calcext:value-type="date">
            <text:p>26/10/2022</text:p>
          </table:table-cell>
          <table:table-cell table:style-name="ce4" office:value-type="date" office:date-value="2022-11-16" calcext:value-type="date">
            <text:p>16/11/2022</text:p>
          </table:table-cell>
          <table:table-cell table:style-name="ce6" office:value-type="string" calcext:value-type="string">
            <text:p>ACQUISTO ABBONAMENTO RETE ITALPOS PER ANNI TRE. IMPEGNI DI SPESA. <text:s/>CIG Z79385471B.</text:p>
          </table:table-cell>
          <table:table-cell table:style-name="ce6" office:value-type="string" calcext:value-type="string">
            <text:p>PATRIMONIO</text:p>
          </table:table-cell>
          <table:table-cell table:style-name="ce8" table:number-columns-repeated="1018"/>
          <table:table-cell/>
        </table:table-row>
        <table:table-row table:style-name="ro3">
          <table:table-cell table:style-name="ce2" office:value-type="float" office:value="2487" calcext:value-type="float">
            <text:p>2487</text:p>
          </table:table-cell>
          <table:table-cell table:style-name="ce4" office:value-type="date" office:date-value="2022-10-26" calcext:value-type="date">
            <text:p>26/10/2022</text:p>
          </table:table-cell>
          <table:table-cell table:style-name="ce4" office:value-type="date" office:date-value="2022-10-28" calcext:value-type="date">
            <text:p>28/10/2022</text:p>
          </table:table-cell>
          <table:table-cell table:style-name="ce6" office:value-type="string" calcext:value-type="string">
            <text:p>PNRR - SUPPORTO AL RUP PER LO SVOLGIMENTO IN MODALITÀ BIM DELLA GARA PER LA REALIZZAZIONE DEI LAVORI DI “SOSTITUZIONE EDILIZIA DELL’IMMOBILE SITO IN VIA MONTE BIANCO/VIA ADAMELLO/VIA CAPODISTRIA SEDE DELL’ISTITUTO SCOLASTICO E. TOTI” - FINANZIATO NELL'AMBITO DEL  PIANO NAZIONALE DI RIPRESA E RESILIENZA - MISSIONE 2 – RIVOLUZIONE VERDE E TRANSIZIONE DIGITALE, COMPONENTE 3 - EFFICIENZA ENERGETICA E RIQUALIFICAZIONE DEGLI EDIFICI - INVESTIMENTO 1.1: “COSTRUZIONE DI NUOVE SCUOLE MEDIANTE SOSTITUZIONE DI EDIFICI”.</text:p>
            <text:p>CUP: B58H22001340001 </text:p>
            <text:p>CIG:  Z9E384766F</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2488" calcext:value-type="float">
            <text:p>2488</text:p>
          </table:table-cell>
          <table:table-cell table:style-name="ce4" office:value-type="date" office:date-value="2022-10-26" calcext:value-type="date">
            <text:p>26/10/2022</text:p>
          </table:table-cell>
          <table:table-cell table:style-name="ce4" office:value-type="date" office:date-value="2022-11-03" calcext:value-type="date">
            <text:p>03/11/2022</text:p>
          </table:table-cell>
          <table:table-cell table:style-name="ce6" office:value-type="string" calcext:value-type="string">
            <text:p>MUSEO ARCHEOLOGICO E D'ARTE DELLA MAREMMA (MAAM). ACQUISTO COPIE DI ARCHEOLOGIA VIVA CON ARTICOLO “ ETRUSCHI DI CASENOVOLE” DA GIUNTI EDITORE. CIG Z26384C0F6</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489" calcext:value-type="float">
            <text:p>2489</text:p>
          </table:table-cell>
          <table:table-cell table:style-name="ce4" office:value-type="date" office:date-value="2022-10-26" calcext:value-type="date">
            <text:p>26/10/2022</text:p>
          </table:table-cell>
          <table:table-cell table:style-name="ce4" office:value-type="date" office:date-value="2022-11-07" calcext:value-type="date">
            <text:p>07/11/2022</text:p>
          </table:table-cell>
          <table:table-cell table:style-name="ce6" office:value-type="string" calcext:value-type="string">
            <text:p>SERVIZIO CULTURA BIBLIOTECA MUSEI E TEATRI. DELIBERAZIONE N° 304 DEL 25/08/2022 PRIMA EDIZIONE DELLA MANIFESTAZIONE "A SPASSO NEL MEDIOEVO... SULLE ORME DEL GRIFONE”. LIQUIDAZIONE <text:s/>CONTRIBUTI ALLE ASSOCIAZIONI PARTECIPANTI AI CORTEI STORICI.</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490" calcext:value-type="float">
            <text:p>2490</text:p>
          </table:table-cell>
          <table:table-cell table:style-name="ce4" office:value-type="date" office:date-value="2022-10-26" calcext:value-type="date">
            <text:p>26/10/2022</text:p>
          </table:table-cell>
          <table:table-cell table:style-name="ce4" office:value-type="date" office:date-value="2022-10-28" calcext:value-type="date">
            <text:p>28/10/2022</text:p>
          </table:table-cell>
          <table:table-cell table:style-name="ce6" office:value-type="string" calcext:value-type="string">
            <text:p>PRESTAZIONI LAVORO STRAORDINARIO (CODICE 97) PROTEZIONE CIVILE COMUNALE - (TERZO) IMPEGNO DI SPESA ANNO 2022.</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2491" calcext:value-type="float">
            <text:p>2491</text:p>
          </table:table-cell>
          <table:table-cell table:style-name="ce4" office:value-type="date" office:date-value="2022-10-26" calcext:value-type="date">
            <text:p>26/10/2022</text:p>
          </table:table-cell>
          <table:table-cell table:style-name="ce4" office:value-type="date" office:date-value="2022-10-28" calcext:value-type="date">
            <text:p>28/10/2022</text:p>
          </table:table-cell>
          <table:table-cell table:style-name="ce6" office:value-type="string" calcext:value-type="string">
            <text:p>SERVIZIO DI TRASPORTO E SMALTIMENTO DEL CONCENTRATO DERIVANTE DALLA DEPURAZIONE DEL PERCOLATO PRODOTTO DALLA DISCARICA "LE STRILLAIE” – AFFIDAMENTO AI SENSI DELL’ART 106, CO. 11 DEL D.LGS 50/2016 E SS.MM.II.</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2492" calcext:value-type="float">
            <text:p>2492</text:p>
          </table:table-cell>
          <table:table-cell table:style-name="ce4" office:value-type="date" office:date-value="2022-10-27" calcext:value-type="date">
            <text:p>27/10/2022</text:p>
          </table:table-cell>
          <table:table-cell table:style-name="ce4" office:value-type="date" office:date-value="2022-10-28" calcext:value-type="date">
            <text:p>28/10/2022</text:p>
          </table:table-cell>
          <table:table-cell table:style-name="ce6" office:value-type="string" calcext:value-type="string">
            <text:p><text:span text:style-name="T2">DOTT </text:span><text:span text:style-name="T3">omissis</text:span><text:span text:style-name="T5"> – PROROGA COLLOCAMENTO IN ASPETTATIVA SENZA ASSEGNI PER PROROGA E DI INCARICO DIRIGENZIALE - MEDIANTE CONTRATTO A TERMINE - CONFERITO DAL SINDACO DEL COMUNE DI </text:span><text:span text:style-name="T3">omissis</text:span>, AI SENSI DELL'ART. 110 COMMA 2 DEL D.LGS. N. 267/2000.</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493" calcext:value-type="float">
            <text:p>2493</text:p>
          </table:table-cell>
          <table:table-cell table:style-name="ce4" office:value-type="date" office:date-value="2022-10-27" calcext:value-type="date">
            <text:p>27/10/2022</text:p>
          </table:table-cell>
          <table:table-cell table:style-name="ce4" office:value-type="date" office:date-value="2022-10-28" calcext:value-type="date">
            <text:p>28/10/2022</text:p>
          </table:table-cell>
          <table:table-cell table:style-name="ce6" office:value-type="string" calcext:value-type="string">
            <text:p><text:span text:style-name="T2">TRASFORMAZIONE RAPPORTO DI LAVORO DA TEMPO PIENO A TEMPO PARZIALE VERTICALE A 18 ORE SETTIMANALI DEL DIPENDENTE </text:span><text:span text:style-name="T3">omissis</text:span> A DECORRERE DAL 1° NOVEMBRE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495" calcext:value-type="float">
            <text:p>2495</text:p>
          </table:table-cell>
          <table:table-cell table:style-name="ce4" office:value-type="date" office:date-value="2022-10-27" calcext:value-type="date">
            <text:p>27/10/2022</text:p>
          </table:table-cell>
          <table:table-cell table:style-name="ce4" office:value-type="date" office:date-value="2022-11-03" calcext:value-type="date">
            <text:p>03/11/2022</text:p>
          </table:table-cell>
          <table:table-cell table:style-name="ce6" office:value-type="string" calcext:value-type="string">
            <text:p>RIQUALIFICAZIONE DEL CORRIDOIO URBANO DELL’EX CANALE DI BONIFICA PER IL CONTRIBUTO ALLA NEUTRALITÀ CLIMATICA ED ALLA FRUIZIONE DI SPAZI VERDI URBANI. LOTTO 2 - IL PROGETTO GENERALE DEGLI SPAZI VERDI FRUIBILI, DEGLI ALLESTIMENTI DI AREE ATTREZZATE E DEI PERCORSI CICLO-PEDONALI. INTEGRAZIONE DEI CORRISPETTIVI PROFESSIONALI SULLA BASE DELL’IMPORTO LAVORI DI PROGETTO- 1° STRALCIO ESECUTIVO. CUP: F59J21001670004 CIG: Z453280562</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2496" calcext:value-type="float">
            <text:p>2496</text:p>
          </table:table-cell>
          <table:table-cell table:style-name="ce4" office:value-type="date" office:date-value="2022-10-27" calcext:value-type="date">
            <text:p>27/10/2022</text:p>
          </table:table-cell>
          <table:table-cell table:style-name="ce4" office:value-type="date" office:date-value="2022-10-28" calcext:value-type="date">
            <text:p>28/10/2022</text:p>
          </table:table-cell>
          <table:table-cell table:style-name="ce6" office:value-type="string" calcext:value-type="string">
            <text:p>LIQUIDAZIONE PRESTAZIONI LAVORATIVE A CARATTERE STRAORDINARIO DEL MESE DI SETTEMBRE 2022 AL PERSONALE DELLA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2497" calcext:value-type="float">
            <text:p>2497</text:p>
          </table:table-cell>
          <table:table-cell table:style-name="ce4" office:value-type="date" office:date-value="2022-10-27" calcext:value-type="date">
            <text:p>27/10/2022</text:p>
          </table:table-cell>
          <table:table-cell table:style-name="ce4" office:value-type="date" office:date-value="2022-11-03" calcext:value-type="date">
            <text:p>03/11/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PERICCIOLI E. E  SPAMPANI R. S.N.C. </text:span><text:span text:style-name="T3">omissis </text:span>C.I.G.: Z8B384B9DE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498" calcext:value-type="float">
            <text:p>2498</text:p>
          </table:table-cell>
          <table:table-cell table:style-name="ce4" office:value-type="date" office:date-value="2022-10-27" calcext:value-type="date">
            <text:p>27/10/2022</text:p>
          </table:table-cell>
          <table:table-cell table:style-name="ce4" office:value-type="date" office:date-value="2022-11-03" calcext:value-type="date">
            <text:p>03/11/2022</text:p>
          </table:table-cell>
          <table:table-cell table:style-name="ce6" office:value-type="string" calcext:value-type="string">
            <text:p>PROCEDURA APERTA SUDDIVISA IN 2 LOTTI SVOLTA IN MODALITÀ TELEMATICA PER L’AFFIDAMENTO MEDIANTE ACCORDO QUADRO DEL SERVIZIO DI SPEDIZIONE (NOTIFICAZIONE) IN AFFRANCATURA “RACCOMANDATA A.G.” DEI PLICHI RELATIVI AI VERBALI DI CONTESTAZIONE DEGLI ILLECITI AMMINISTRATIVI DI COMPETENZA DEL COMANDO DI POLIZIA MUNICIPALE DEL COMUNE DI GROSSETO - <text:s/>LOTTO 2 – RESTANTI REGIONI: CIG 9305314C06. ACCERTAMENTO POSITIVO DELLE ATTIVITÀ SVOLTE DAL GRUPPO DI LAVORO E CONSEGUENTE LIQUIDAZIONE DEI COMPENSI.</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499" calcext:value-type="float">
            <text:p>2499</text:p>
          </table:table-cell>
          <table:table-cell table:style-name="ce4" office:value-type="date" office:date-value="2022-10-27" calcext:value-type="date">
            <text:p>27/10/2022</text:p>
          </table:table-cell>
          <table:table-cell table:style-name="ce4" office:value-type="date" office:date-value="2022-11-03" calcext:value-type="date">
            <text:p>03/11/2022</text:p>
          </table:table-cell>
          <table:table-cell table:style-name="ce6" office:value-type="string" calcext:value-type="string">
            <text:p>ACQUISIZIONE AL PATRIMONIO COMUNALE DEI BENI RINVENUTI IN VIA GIORDANIA</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2500" calcext:value-type="float">
            <text:p>2500</text:p>
          </table:table-cell>
          <table:table-cell table:style-name="ce4" office:value-type="date" office:date-value="2022-10-27" calcext:value-type="date">
            <text:p>27/10/2022</text:p>
          </table:table-cell>
          <table:table-cell table:style-name="ce4" office:value-type="date" office:date-value="2022-11-03" calcext:value-type="date">
            <text:p>03/11/2022</text:p>
          </table:table-cell>
          <table:table-cell table:style-name="ce6" office:value-type="string" calcext:value-type="string">
            <text:p><text:span text:style-name="T2">AFFIDAMENTO ALLA DITTA TUTTAUTO DAVITTI SRL </text:span><text:span text:style-name="T3">omissis</text:span> DELLA FORNITURA DI N. 2 COPERTURE IMPERMEABILI PER VEICOLI DI SERVIZIO IMPIEGATI PER ATTIVITÀ DI ISTITUTO DEL CORPO P.M.  TIPO QUAD POLARIS SPORTMAN 570 -  CIG ZEA381CFD8 </text:p>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2501" calcext:value-type="float">
            <text:p>2501</text:p>
          </table:table-cell>
          <table:table-cell table:style-name="ce4" office:value-type="date" office:date-value="2022-10-27" calcext:value-type="date">
            <text:p>27/10/2022</text:p>
          </table:table-cell>
          <table:table-cell table:style-name="ce4" office:value-type="date" office:date-value="2022-11-03" calcext:value-type="date">
            <text:p>03/11/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ALLA DITTA BENOCCI MOTORS </text:span><text:span text:style-name="T3">omissis -</text:span>     CIG: ZF1385977E </text:p>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502" calcext:value-type="float">
            <text:p>2502</text:p>
          </table:table-cell>
          <table:table-cell table:style-name="ce4" office:value-type="date" office:date-value="2022-10-27" calcext:value-type="date">
            <text:p>27/10/2022</text:p>
          </table:table-cell>
          <table:table-cell table:style-name="ce4" office:value-type="date" office:date-value="2022-10-28" calcext:value-type="date">
            <text:p>28/10/2022</text:p>
          </table:table-cell>
          <table:table-cell table:style-name="ce6" office:value-type="string" calcext:value-type="string">
            <text:p>RISCOSSIONE ESECUTIVA DEI PROVENTI DELLE SANZIONI AMMINISTRATIVE PECUNIARIE PREVISTE DAL CODICE DELLA STRADA (ART.27 LEGGE 689/1981) - RUOLI ESECUTIVI EMESSI NELL'ANNO 2021 PER VERBALI AL C.D.S. - EX ART. 208 - RELATIVI ALL'ANNO 2019 E RECUPERO SCARTI PER VERBALI EMESSI IN ANNI PRECEDENTI DETERMINA DIRIGENZIALE N. 2500 DEL 23/11/2021. ACCOGLIMENTO N. 5 <text:s/>ISTANZE DI DISCARICO/SGRAVIO, PER UN TOTALE DI N. 5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2503" calcext:value-type="float">
            <text:p>2503</text:p>
          </table:table-cell>
          <table:table-cell table:style-name="ce4" office:value-type="date" office:date-value="2022-10-27" calcext:value-type="date">
            <text:p>27/10/2022</text:p>
          </table:table-cell>
          <table:table-cell table:style-name="ce4" office:value-type="date" office:date-value="2022-11-08" calcext:value-type="date">
            <text:p>08/11/2022</text:p>
          </table:table-cell>
          <table:table-cell table:style-name="ce6" office:value-type="string" calcext:value-type="string">
            <text:p>LIQUIDAZIONE CONTRIBUTO PER EVENTO SPORTIVO "TRIATHLON ELEGANCE TERRE DI MAREMMA".</text:p>
          </table:table-cell>
          <table:table-cell table:style-name="ce6" office:value-type="string" calcext:value-type="string">
            <text:p>UFFICIO SPORT</text:p>
          </table:table-cell>
          <table:table-cell table:style-name="ce8" table:number-columns-repeated="1018"/>
          <table:table-cell/>
        </table:table-row>
        <table:table-row table:style-name="ro13">
          <table:table-cell table:style-name="ce2" office:value-type="float" office:value="2505" calcext:value-type="float">
            <text:p>2505</text:p>
          </table:table-cell>
          <table:table-cell table:number-columns-repeated="2" table:style-name="ce4" office:value-type="date" office:date-value="2022-10-27" calcext:value-type="date">
            <text:p>27/10/2022</text:p>
          </table:table-cell>
          <table:table-cell table:style-name="ce6" office:value-type="string" calcext:value-type="string">
            <text:p>PNRR - PINQUA - CONCORSO DI PROGETTAZIONE A PROCEDURA APERTA IN DUE GRADI PER LA “RIQUALIFICAZIONE DELL’ASSE VIARIO DI VIA DEI BARBERI TRAMITE LA REALIZZAZIONE DI UNA GREENWAY URBANA”, APPROVATO CON DD 1322 DEL 10/06/2022.</text:p>
            <text:p>INTERVENTO FINANZIATO NELL'AMBITO DEL PROGRAMMA INNOVATIVO NAZIONALE PER LA QUALITÀ DELL’ABITARE - DECRETO INTERMINISTERIALE N. 395 DEL 16 SETTEMBRE 2020.</text:p>
            <text:p>CUP: F59J21000480001</text:p>
            <text:p>CIG:9250022F9E</text:p>
            <text:p>APPROVAZIONE DEI VERBALI CONCORSUALI E DELLA GRADUATORIA PROVVISORIA</text:p>
          </table:table-cell>
          <table:table-cell table:style-name="ce6" office:value-type="string" calcext:value-type="string">
            <text:p>PROGETTAZIONE INFRASTRUTTURE E OO.UU.</text:p>
          </table:table-cell>
          <table:table-cell table:style-name="ce8" table:number-columns-repeated="1018"/>
          <table:table-cell/>
        </table:table-row>
        <table:table-row table:style-name="ro2">
          <table:table-cell table:style-name="ce2" office:value-type="float" office:value="2507" calcext:value-type="float">
            <text:p>2507</text:p>
          </table:table-cell>
          <table:table-cell table:style-name="ce4" office:value-type="date" office:date-value="2022-10-27" calcext:value-type="date">
            <text:p>27/10/2022</text:p>
          </table:table-cell>
          <table:table-cell table:style-name="ce4" office:value-type="date" office:date-value="2022-11-03" calcext:value-type="date">
            <text:p>03/11/2022</text:p>
          </table:table-cell>
          <table:table-cell table:style-name="ce6" office:value-type="string" calcext:value-type="string">
            <text:p>IMPEGNO DI SPESA PER LA PARTECIPAZIONE AL CORSO IN MODALITÀ WEBINAR SU "FORMAZIONE PER ADDETTI ALLA CONDUZIONE DI ESCAVATORI IDRAULICI, GRU SU AUTOCARRO, PIATTAFORME AEREE PLE E CARRELLI ELEVATORI SEMOVENTI".</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2508" calcext:value-type="float">
            <text:p>2508</text:p>
          </table:table-cell>
          <table:table-cell table:style-name="ce4" office:value-type="date" office:date-value="2022-10-27" calcext:value-type="date">
            <text:p>27/10/2022</text:p>
          </table:table-cell>
          <table:table-cell table:style-name="ce4" office:value-type="date" office:date-value="2022-11-03" calcext:value-type="date">
            <text:p>03/11/2022</text:p>
          </table:table-cell>
          <table:table-cell table:style-name="ce6" office:value-type="string" calcext:value-type="string">
            <text:p>IMPEGNO DI SPESA PER RIQUALIFICAZIONE ENERGETICA EDIFICIO COMUNALE SITO IN VIALE SONNINO 50.</text:p>
          </table:table-cell>
          <table:table-cell table:style-name="ce6" office:value-type="string" calcext:value-type="string">
            <text:p><text:s/>SVILUPPO INFRASTRUTTURALE</text:p>
          </table:table-cell>
          <table:table-cell table:style-name="ce8" table:number-columns-repeated="1018"/>
          <table:table-cell/>
        </table:table-row>
        <table:table-row table:style-name="ro2">
          <table:table-cell table:style-name="ce2" office:value-type="float" office:value="2509" calcext:value-type="float">
            <text:p>2509</text:p>
          </table:table-cell>
          <table:table-cell table:number-columns-repeated="2" table:style-name="ce4" office:value-type="date" office:date-value="2022-10-28" calcext:value-type="date">
            <text:p>28/10/2022</text:p>
          </table:table-cell>
          <table:table-cell table:style-name="ce6" office:value-type="string" calcext:value-type="string">
            <text:p>OBIETTIVO PEG 47.1 AMMODERNAMENTO DEGLI ATTI E DELLE COMUNICAZIONI AGLI UTENTI- RIVISITAZIONE DELLE COMUNICAZIONI ISTITUZIONALI CON L’OBIETTIVO DEL CONTENIMENTO/ ANNULLAMENTO DEGLI EVENTUALI PROFILI DI IMPUGNABILITÀ GIURIDICA. APPROVAZIONE NUOVI MODELLI DI ATTI.</text:p>
          </table:table-cell>
          <table:table-cell table:style-name="ce6" office:value-type="string" calcext:value-type="string">
            <text:p><text:s/>SERVIZI <text:s/>PER LE IMPRESE E <text:s/>PER IL TERRITORIO</text:p>
          </table:table-cell>
          <table:table-cell table:style-name="ce8" table:number-columns-repeated="1018"/>
          <table:table-cell/>
        </table:table-row>
        <table:table-row table:style-name="ro2">
          <table:table-cell table:style-name="ce2" office:value-type="float" office:value="2511" calcext:value-type="float">
            <text:p>2511</text:p>
          </table:table-cell>
          <table:table-cell table:style-name="ce4" office:value-type="date" office:date-value="2022-10-28" calcext:value-type="date">
            <text:p>28/10/2022</text:p>
          </table:table-cell>
          <table:table-cell table:style-name="ce4" office:value-type="date" office:date-value="2022-11-03" calcext:value-type="date">
            <text:p>03/11/2022</text:p>
          </table:table-cell>
          <table:table-cell table:style-name="ce6" office:value-type="string" calcext:value-type="string">
            <text:p><text:span text:style-name="T2">COMUNE DI GROSSETO /SENTENZA DELLA CORTE DI APPELLO </text:span><text:span text:style-name="T3">omissis</text:span><text:span text:style-name="T5"> DEL 16/03/2022 – PROPOSIZIONE APPELLO DINANZI LA CORTE DI CASSAZIONE DA PARTE DELL'ENTE - INCARICO DEL PATROCINIO LEGALE DELL'ENTE ALL'AVV </text:span><text:span text:style-name="T3">omissis</text:span> CIG ZBD38513D2</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512" calcext:value-type="float">
            <text:p>2512</text:p>
          </table:table-cell>
          <table:table-cell table:style-name="ce4" office:value-type="date" office:date-value="2022-10-28" calcext:value-type="date">
            <text:p>28/10/2022</text:p>
          </table:table-cell>
          <table:table-cell table:style-name="ce4" office:value-type="date" office:date-value="2022-11-03" calcext:value-type="date">
            <text:p>03/11/2022</text:p>
          </table:table-cell>
          <table:table-cell table:style-name="ce6" office:value-type="string" calcext:value-type="string">
            <text:p>IMPEGNO DI SPESA PER LA PARTECIPAZIONE AL CORSO DI FORMAZIONE IN MODALITÀ WEBINAR SU "LA DISCIPLINA ESTIMATIVA. SOGGETTI, RUOLI ED AMBITI DI INTERVENTO”.</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2513" calcext:value-type="float">
            <text:p>2513</text:p>
          </table:table-cell>
          <table:table-cell table:style-name="ce4" office:value-type="date" office:date-value="2022-10-28" calcext:value-type="date">
            <text:p>28/10/2022</text:p>
          </table:table-cell>
          <table:table-cell table:style-name="ce4" office:value-type="date" office:date-value="2022-11-03" calcext:value-type="date">
            <text:p>03/11/2022</text:p>
          </table:table-cell>
          <table:table-cell table:style-name="ce6" office:value-type="string" calcext:value-type="string">
            <text:p>IMPEGNO DI SPESA PER LA PARTECIPAZIONE AL CORSO DI FORMAZIONE IN MODALITÀ WEBINAR SU "GLI AFFIDAMENTI DIRETTI E LE PROCEDURE NEGOZIATE CON PARTICOLARE RIFERIMENTO AGLI APPALTI DI FORNITURE E SERVIZI" CHE SI TERRÀ NELLE GIORNATE DEL 23-28 NOVEMBRE E 5-12 DICEMBRE 2022.</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2514" calcext:value-type="float">
            <text:p>2514</text:p>
          </table:table-cell>
          <table:table-cell table:style-name="ce4" office:value-type="date" office:date-value="2022-10-28" calcext:value-type="date">
            <text:p>28/10/2022</text:p>
          </table:table-cell>
          <table:table-cell table:style-name="ce4" office:value-type="date" office:date-value="2022-11-04" calcext:value-type="date">
            <text:p>04/11/2022</text:p>
          </table:table-cell>
          <table:table-cell table:style-name="ce6" office:value-type="string" calcext:value-type="string">
            <text:p>PROCEDURA APERTA SVOLTA IN MODALITA’ TELEMATICA PER L’AFFIDAMENTO DEL SERVIZIO DI TESORERIA COMUNALE A FAVORE DEL COMUNE DI GROSSETO - CIG 92931115CC. AGGIUDICAZIONE EFFICACE.</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515" calcext:value-type="float">
            <text:p>2515</text:p>
          </table:table-cell>
          <table:table-cell table:style-name="ce4" office:value-type="date" office:date-value="2022-10-28" calcext:value-type="date">
            <text:p>28/10/2022</text:p>
          </table:table-cell>
          <table:table-cell table:style-name="ce4" office:value-type="date" office:date-value="2022-11-07" calcext:value-type="date">
            <text:p>07/11/2022</text:p>
          </table:table-cell>
          <table:table-cell table:style-name="ce6" office:value-type="string" calcext:value-type="string">
            <text:p>SERVIZIO DI TRASPORTO E SMALTIMENTO DEL CONCENTRATO DERIVANTE DALLA DEPURAZIONE DEL PERCOLATO PRODOTTO DALLA DISCARICA "LE STRILLAIE” – ASSUNZIONE IMPEGNO DI SPESA ANNO 2022</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2516" calcext:value-type="float">
            <text:p>2516</text:p>
          </table:table-cell>
          <table:table-cell table:style-name="ce4" office:value-type="date" office:date-value="2022-10-28" calcext:value-type="date">
            <text:p>28/10/2022</text:p>
          </table:table-cell>
          <table:table-cell table:style-name="ce4" office:value-type="date" office:date-value="2022-11-07" calcext:value-type="date">
            <text:p>07/11/2022</text:p>
          </table:table-cell>
          <table:table-cell table:style-name="ce6" office:value-type="string" calcext:value-type="string">
            <text:p>ACQUISTO COMPLESSO IMMOBILIARE DENOMINATO EX “CINEMA MARRACCINI”- ASSUNZIONE MUTUO PASSIVO CON LA CASSA DEPOSITI E PRESTITI SPA</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517" calcext:value-type="float">
            <text:p>2517</text:p>
          </table:table-cell>
          <table:table-cell table:style-name="ce4" office:value-type="date" office:date-value="2022-10-28" calcext:value-type="date">
            <text:p>28/10/2022</text:p>
          </table:table-cell>
          <table:table-cell table:style-name="ce4" office:value-type="date" office:date-value="2022-11-07" calcext:value-type="date">
            <text:p>07/11/2022</text:p>
          </table:table-cell>
          <table:table-cell table:style-name="ce6" office:value-type="string" calcext:value-type="string">
            <text:p>AFFIDAMENTO DI INDAGINI DI AGGIORNAMENTO DELLA CARATTERIZZAZIONE DEI TERRENI E DELLA FALDA – SITO SISBON GR126 - AREA CANTIERE COMUNALE EX COSECA VIA DE’BARBERI, GROSSETO. CIG Z20379B69D – RETTIFICA CAPITOLO DI IMPEGNO DI SPESA PER MERO ERRORE MATERIALE</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2518" calcext:value-type="float">
            <text:p>2518</text:p>
          </table:table-cell>
          <table:table-cell table:style-name="ce4" office:value-type="date" office:date-value="2022-10-28" calcext:value-type="date">
            <text:p>28/10/2022</text:p>
          </table:table-cell>
          <table:table-cell table:style-name="ce4" office:value-type="date" office:date-value="2022-11-07" calcext:value-type="date">
            <text:p>07/11/2022</text:p>
          </table:table-cell>
          <table:table-cell table:style-name="ce6" office:value-type="string" calcext:value-type="string">
            <text:p>FORNITURA DEL CORSO DI FORMAZIONE "COSTRUIRE UNA ROADMAP BUSINESS-DRIVEN PER UNA MODERNA ARCHITETTURA DATI BASATA SU CLOUD" TRAMITE ODA SU MEPA (CIG Z7E385B644)</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519" calcext:value-type="float">
            <text:p>2519</text:p>
          </table:table-cell>
          <table:table-cell table:number-columns-repeated="2" table:style-name="ce4" office:value-type="date" office:date-value="2022-10-28" calcext:value-type="date">
            <text:p>28/10/2022</text:p>
          </table:table-cell>
          <table:table-cell table:style-name="ce6" office:value-type="string" calcext:value-type="string">
            <text:p>DEMANIO MARITTIMO -ATTI SUPPLETIVI, ARTICOLO 24 D.P.R 15/02/1952 N. 328, <text:s/>INERENTI LA MODIFICA (VARIAZIONI E SUBINGRESSI) DI CONCESSIONE PER L’USO BENI DEL DEMANIO MARITTIMO - APPROVAZIONE NUOVO SCHEMA D'ATTO</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520" calcext:value-type="float">
            <text:p>2520</text:p>
          </table:table-cell>
          <table:table-cell table:style-name="ce4" office:value-type="date" office:date-value="2022-10-31" calcext:value-type="date">
            <text:p>31/10/2022</text:p>
          </table:table-cell>
          <table:table-cell table:style-name="ce4" office:value-type="date" office:date-value="2022-11-07" calcext:value-type="date">
            <text:p>07/11/2022</text:p>
          </table:table-cell>
          <table:table-cell table:style-name="ce6" office:value-type="string" calcext:value-type="string">
            <text:p>IMPEGNO DI SPESA A FAVORE DI SISTEMA S.R.L. PER LA CONDUZIONE, LA MANUTENZIONE ORDINARIA E STRAORDINARIA, L'EFFICIENTAMENTO ENERGETICO E LA FORNITURA DI ENERGIA ELETTRICA ALL'IMPIANTI DI PUBBLICA ILLUMINAZIONE.</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522" calcext:value-type="float">
            <text:p>2522</text:p>
          </table:table-cell>
          <table:table-cell table:style-name="ce4" office:value-type="date" office:date-value="2022-10-31" calcext:value-type="date">
            <text:p>31/10/2022</text:p>
          </table:table-cell>
          <table:table-cell table:style-name="ce4" office:value-type="date" office:date-value="2022-11-07" calcext:value-type="date">
            <text:p>07/11/2022</text:p>
          </table:table-cell>
          <table:table-cell table:style-name="ce6" office:value-type="string" calcext:value-type="string">
            <text:p>LIQUIDAZIONE SERVIZIO DI LAVORO STRAORDINARIO SERVIZI DEMOGRAFICI ED ELETTORALI - ANAGRAFE E STATO CIVILE SETTEMBRE 2022</text:p>
          </table:table-cell>
          <table:table-cell table:style-name="ce6" office:value-type="string" calcext:value-type="string">
            <text:p>SERVIZI DEMOGRAFICI ED ELETTORALI</text:p>
          </table:table-cell>
          <table:table-cell table:style-name="ce8" table:number-columns-repeated="1018"/>
          <table:table-cell/>
        </table:table-row>
        <table:table-row table:style-name="ro2">
          <table:table-cell table:style-name="ce2" office:value-type="float" office:value="2524" calcext:value-type="float">
            <text:p>2524</text:p>
          </table:table-cell>
          <table:table-cell table:number-columns-repeated="2" table:style-name="ce4" office:value-type="date" office:date-value="2022-10-31" calcext:value-type="date">
            <text:p>31/10/2022</text:p>
          </table:table-cell>
          <table:table-cell table:style-name="ce6" office:value-type="string" calcext:value-type="string">
            <text:p><text:span text:style-name="T2">APPROVAZIONE DEL PROGETTO GENERALE E DEL PRIMO STRALCIO FUNZIONALE DELL’INTERVENTO DI RECUPERO DELL’AREA “RCPRG 04TA EX CAVE BUCA DEI LUCCHESI E TERRAZZIERI" IN LOCALITÀ ROSELLE, DI PROPRIETÀ DELLA SOCIETÀ </text:span><text:span text:style-name="T3">omissis</text:span>, NELL’AMBITO DI CONFERENZA DEI SERVIZI DECISORIA</text:p>
          </table:table-cell>
          <table:table-cell table:style-name="ce6" office:value-type="string" calcext:value-type="string">
            <text:p>SERVIZIO FORESTALE E POLITICHE AGRICOLE</text:p>
          </table:table-cell>
          <table:table-cell table:style-name="ce8" table:number-columns-repeated="1018"/>
          <table:table-cell/>
        </table:table-row>
        <table:table-row table:style-name="ro2">
          <table:table-cell table:style-name="ce2" office:value-type="float" office:value="2525" calcext:value-type="float">
            <text:p>2525</text:p>
          </table:table-cell>
          <table:table-cell table:style-name="ce4" office:value-type="date" office:date-value="2022-10-31" calcext:value-type="date">
            <text:p>31/10/2022</text:p>
          </table:table-cell>
          <table:table-cell table:style-name="ce4" office:value-type="date" office:date-value="2022-11-07" calcext:value-type="date">
            <text:p>07/11/2022</text:p>
          </table:table-cell>
          <table:table-cell table:style-name="ce6" office:value-type="string" calcext:value-type="string">
            <text:p>ACCORDO QUADRO "FUEL CARD 2" STIPULATO TRA CONSIP SPA ED ITALIANA PETROLI SPA. FORNITURA CARBURANTI PER AUTOTRAZIONE. IMPEGNI DI SPESA. CIG DERIVATO 907067911C</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526" calcext:value-type="float">
            <text:p>2526</text:p>
          </table:table-cell>
          <table:table-cell table:style-name="ce4" office:value-type="date" office:date-value="2022-11-07" calcext:value-type="date">
            <text:p>07/11/2022</text:p>
          </table:table-cell>
          <table:table-cell table:style-name="ce4" office:value-type="date" office:date-value="2022-11-17" calcext:value-type="date">
            <text:p>17/11/2022</text:p>
          </table:table-cell>
          <table:table-cell table:style-name="ce6" office:value-type="string" calcext:value-type="string">
            <text:p>PROGRAMMA SPERIMENTALE NAZIONALE DI MOBILITÀ SOSTENIBILE CASA-SCUOLA CASA-LAVORO DISCIPLINATO DAL D.M. 208 DEL 20 LUGLIO 2016 - PROGETTO “GRO.AR. - MUOVERSI IN MODO SOSTENIBILE” - PROGETTO BIKE TO WORK DENOMINATO PER IL COMUNE DI GROSSETO “VIVI IN BICI” - ACQUISTO TRAMITE ODA MEPA UTILIZZO DI APP WECITY E SERVIZIO DI PAGAMENTO AI PARTECIPANTI – CIG ZA4385C955 </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2527" calcext:value-type="float">
            <text:p>2527</text:p>
          </table:table-cell>
          <table:table-cell table:style-name="ce4" office:value-type="date" office:date-value="2022-10-31" calcext:value-type="date">
            <text:p>31/10/2022</text:p>
          </table:table-cell>
          <table:table-cell table:style-name="ce4" office:value-type="date" office:date-value="2022-11-08" calcext:value-type="date">
            <text:p>08/11/2022</text:p>
          </table:table-cell>
          <table:table-cell table:style-name="ce6" office:value-type="string" calcext:value-type="string">
            <text:p>AFFIDAMENTO DEL SERVIZIO QUINQUENNALE DI LOCAZIONE OPERATIVA, ASSISTENZA E MANUTENZIONE DI UNA STAMPANTE LASER AD ALTA EFFICIENZA PER IL SERVIZIO ELETTORALE. INTEGRAZIONE IMPEGNO DI SPESA.</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528" calcext:value-type="float">
            <text:p>2528</text:p>
          </table:table-cell>
          <table:table-cell table:style-name="ce4" office:value-type="date" office:date-value="2022-11-02" calcext:value-type="date">
            <text:p>02/11/2022</text:p>
          </table:table-cell>
          <table:table-cell table:style-name="ce4" office:value-type="date" office:date-value="2022-11-08" calcext:value-type="date">
            <text:p>08/11/2022</text:p>
          </table:table-cell>
          <table:table-cell table:style-name="ce6" office:value-type="string" calcext:value-type="string">
            <text:p>MUSEO ARCHEOLOGICO E D'ARTE DELLA MAREMMA (MAAM). PROGETTO EDITORIALE MAREMMAOGGI CON INCARICO A PARMEDIA SRL. IMPEGNO DI SPESA. CIG Z23384C8F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529" calcext:value-type="float">
            <text:p>2529</text:p>
          </table:table-cell>
          <table:table-cell table:style-name="ce4" office:value-type="date" office:date-value="2022-11-02" calcext:value-type="date">
            <text:p>02/11/2022</text:p>
          </table:table-cell>
          <table:table-cell table:style-name="ce4" office:value-type="date" office:date-value="2022-11-08" calcext:value-type="date">
            <text:p>08/11/2022</text:p>
          </table:table-cell>
          <table:table-cell table:style-name="ce6" office:value-type="string" calcext:value-type="string">
            <text:p>MUSEO ARCHEOLOGICO E D'ARTE DELLA MAREMMA (MAAM). ACQUISTO PAGINA PUBBLICITARIA SU STORICA DEL NATIONAL 18 NOVEMBRE DA RBA ITALIA SRL .M IMPEGNO DI SPESA. CIG . Z75385C387</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531" calcext:value-type="float">
            <text:p>2531</text:p>
          </table:table-cell>
          <table:table-cell table:style-name="ce4" office:value-type="date" office:date-value="2022-11-02" calcext:value-type="date">
            <text:p>02/11/2022</text:p>
          </table:table-cell>
          <table:table-cell table:style-name="ce4" office:value-type="date" office:date-value="2022-11-07" calcext:value-type="date">
            <text:p>07/11/2022</text:p>
          </table:table-cell>
          <table:table-cell table:style-name="ce6" office:value-type="string" calcext:value-type="string">
            <text:p><text:span text:style-name="T2">INTERVENTO DI MANUTENZIONE STRAORDINARIA (RIPRISTINO VEICOLO A SEGUITO SINISTRO STRDALE) SULL'AUTOVETTURA TOYOTA PICK.UP TARGATA AE210PJ DI PROPRIETÀ DELL'AMMINISTRAZIONE COMUNALE ASSEGNATA AL SETTORE SVILUPPO AMBIENTALE SERVIZIO PROTEZIONE CIVILE - AFFIDAMENTO ALLA DITTA CAR CENTER </text:span><text:span text:style-name="T3">omissis </text:span>CIG: ZAA38178FB</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532" calcext:value-type="float">
            <text:p>2532</text:p>
          </table:table-cell>
          <table:table-cell table:style-name="ce4" office:value-type="date" office:date-value="2022-11-02" calcext:value-type="date">
            <text:p>02/11/2022</text:p>
          </table:table-cell>
          <table:table-cell table:style-name="ce4" office:value-type="date" office:date-value="2022-11-08" calcext:value-type="date">
            <text:p>08/11/2022</text:p>
          </table:table-cell>
          <table:table-cell table:style-name="ce6" office:value-type="string" calcext:value-type="string">
            <text:p>GESTIONE AUTOPARCO - AFFIDAMENTI INTERVENTI DI MANUTENZIONE AUTOVEICOLI CIG: Z7E380956B - ZFA37F20ED</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533" calcext:value-type="float">
            <text:p>2533</text:p>
          </table:table-cell>
          <table:table-cell table:style-name="ce4" office:value-type="date" office:date-value="2022-11-02" calcext:value-type="date">
            <text:p>02/11/2022</text:p>
          </table:table-cell>
          <table:table-cell table:style-name="ce4" office:value-type="date" office:date-value="2022-11-08" calcext:value-type="date">
            <text:p>08/11/2022</text:p>
          </table:table-cell>
          <table:table-cell table:style-name="ce6" office:value-type="string" calcext:value-type="string">
            <text:p>GESTIONE AUTOPARCO - AFFIDAMENTI INTERVENTI DI MANUTENZIONE AUTOVEICOLI CIG: Z2637E9A54 - ZB537E99A7 - Z3437E18C2 - Z8737D 511</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534" calcext:value-type="float">
            <text:p>2534</text:p>
          </table:table-cell>
          <table:table-cell table:style-name="ce4" office:value-type="date" office:date-value="2022-11-02" calcext:value-type="date">
            <text:p>02/11/2022</text:p>
          </table:table-cell>
          <table:table-cell table:style-name="ce4" office:value-type="date" office:date-value="2022-11-08" calcext:value-type="date">
            <text:p>08/11/2022</text:p>
          </table:table-cell>
          <table:table-cell table:style-name="ce6" office:value-type="string" calcext:value-type="string">
            <text:p>GESTIONE AUTOPARCO - AFFIDAMENTI INTERVENTI DI MANUTENZIONE AUTOVEICOLI CIG: Z2037C9FC5 - Z6B37DF2A3 - Z0137E381D - ZD937E7546</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535" calcext:value-type="float">
            <text:p>2535</text:p>
          </table:table-cell>
          <table:table-cell table:style-name="ce4" office:value-type="date" office:date-value="2022-11-02" calcext:value-type="date">
            <text:p>02/11/2022</text:p>
          </table:table-cell>
          <table:table-cell table:style-name="ce4" office:value-type="date" office:date-value="2022-11-08" calcext:value-type="date">
            <text:p>08/11/2022</text:p>
          </table:table-cell>
          <table:table-cell table:style-name="ce6"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5 <text:s/>ISTANZE DI DISCARICO/SGRAVIO, PER UN TOTALE DI N. 7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18">
          <table:table-cell table:style-name="ce2" office:value-type="float" office:value="2536" calcext:value-type="float">
            <text:p>2536</text:p>
          </table:table-cell>
          <table:table-cell table:style-name="ce4" office:value-type="date" office:date-value="2022-11-02" calcext:value-type="date">
            <text:p>02/11/2022</text:p>
          </table:table-cell>
          <table:table-cell table:style-name="ce4" office:value-type="date" office:date-value="2022-11-08" calcext:value-type="date">
            <text:p>08/11/2022</text:p>
          </table:table-cell>
          <table:table-cell table:style-name="ce6" office:value-type="string" calcext:value-type="string">
            <text:p>PROCEDURA APERTA, SVOLTA IN MODALITÀ TELEMATICA, AI SENSI DELL'ART. 60 DEL D.LGS. 50/2016 E S.M.I PER L'AFFIDAMENTO DELLA GESTIONE DEI NIDI D’INFANZIA COMUNALI DI VIA LAGO DI VARANO, DI VIA PIRANDELLO A GROSSETO, DEL NIDO D’INFANZIA A MARINA DI GROSSETO, DELLA SCUOLA DELL'INFANZIA DI BATIGNANO, SCUOLA DELL’INFANZIA LE MARGHERITE, SCUOLA DELL’INFANZIA FOLLETTO DI ISTIA, POLO DELL’INFANZIA ARCOBALENO E SERVIZIO INTEGRATIVO DI SOSTEGNO, POTENZIAMENTO DELL’OFFERTA FORMATIVA E ASSISTENZA AGLI UTENTI DEI NIDI E DELLE SCUOLE DELL’INFANZIA CON PERSONALE DOCENTE E NON DOCENTE PER IL PERIODO 01.09.2022/31.07.2025 <text:s/>- CIG 9264770A0F - CUP F51I21000060004 – PRESA D'ATTO DI EFFICACIA DELL’AGGIUDICAZIONE DI CUI ALLA DETERMINAZIONE DI AGGIUDICAZIONE N. 2002 DEL 01/09/2022.</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537" calcext:value-type="float">
            <text:p>2537</text:p>
          </table:table-cell>
          <table:table-cell table:style-name="ce4" office:value-type="date" office:date-value="2022-11-02" calcext:value-type="date">
            <text:p>02/11/2022</text:p>
          </table:table-cell>
          <table:table-cell table:style-name="ce4" office:value-type="date" office:date-value="2022-11-08" calcext:value-type="date">
            <text:p>08/11/2022</text:p>
          </table:table-cell>
          <table:table-cell table:style-name="ce6" office:value-type="string" calcext:value-type="string">
            <text:p><text:span text:style-name="T2">FORNITURA N. 2 FOTOCAMERE OTTICHE INTERCAMBIABILI CON GRANDANGOLO MARCA OLYMPUS ED ACCESSORI, QUALE DOTAZIONE PER I VEICOLI “UFFICI MOBILI” IN USO AL PERSONALE DEL COMANDO POLIZIA MUNICPALE -  SOCIETÀ LA FOTOGRAFIA SAS </text:span><text:span text:style-name="T3">omissis</text:span>  - CIG  ZE4385EE31</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2538" calcext:value-type="float">
            <text:p>2538</text:p>
          </table:table-cell>
          <table:table-cell table:style-name="ce4" office:value-type="date" office:date-value="2022-11-02" calcext:value-type="date">
            <text:p>02/11/2022</text:p>
          </table:table-cell>
          <table:table-cell table:style-name="ce4" office:value-type="date" office:date-value="2022-11-08" calcext:value-type="date">
            <text:p>08/11/2022</text:p>
          </table:table-cell>
          <table:table-cell table:style-name="ce6" office:value-type="string" calcext:value-type="string">
            <text:p>AFFIDAMENTO A POSTE ITALIANE S.P.A. DEL SERVIZIO DI SPEDIZIONE/NOTIFICAZIONE IN AFFRANCATURA "RACCOMANDATA A.G." DEI PLICHI RELATIVI AI VERBALI DI CONTESTAZIONE DEGLI ILLECITI AMMINISTRATIVI DI COMPETENZA DEL COMANDO POLIZIA MUNICIPALE. -  CIG: 9469500E98</text:p>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539" calcext:value-type="float">
            <text:p>2539</text:p>
          </table:table-cell>
          <table:table-cell table:style-name="ce4" office:value-type="date" office:date-value="2022-11-02" calcext:value-type="date">
            <text:p>02/11/2022</text:p>
          </table:table-cell>
          <table:table-cell table:style-name="ce4" office:value-type="date" office:date-value="2022-11-08" calcext:value-type="date">
            <text:p>08/11/2022</text:p>
          </table:table-cell>
          <table:table-cell table:style-name="ce6" office:value-type="string" calcext:value-type="string">
            <text:p>MUSEO ARCHEOLOGICO E D’ARTE DELLA MAREMMA. INTERVENTO CONSERVATIVO SU PIETÀ CON SANTI CRESCENZIO E ROCCO DI PIETRO DI DOMENICO. INCARICO PER IL RESTAURO DELL’OPERA <text:s/>(CIG ZB1386165F) E ACQUISTO DELLA MENSOLA IN ACRILICO COLATO (CIG ZE13861690).</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540" calcext:value-type="float">
            <text:p>2540</text:p>
          </table:table-cell>
          <table:table-cell table:style-name="ce4" office:value-type="date" office:date-value="2022-11-02" calcext:value-type="date">
            <text:p>02/11/2022</text:p>
          </table:table-cell>
          <table:table-cell table:style-name="ce4" office:value-type="date" office:date-value="2022-11-08" calcext:value-type="date">
            <text:p>08/11/2022</text:p>
          </table:table-cell>
          <table:table-cell table:style-name="ce6" office:value-type="string" calcext:value-type="string">
            <text:p>LIQUIDAZIONE CONTRIBUTO EVENTO SPORTIVO DENOMINATO "LE NUOVE LEVE – LO SPORT”, CHE SI È SVOLTO IL GIORNO 10 SETTEMBRE 2022 PRESSO IL PALAZZETTO VOLLEY IN PIAZZA AZZURRI D'ITALIA A GROSSETO.</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541" calcext:value-type="float">
            <text:p>2541</text:p>
          </table:table-cell>
          <table:table-cell table:style-name="ce4" office:value-type="date" office:date-value="2022-11-02" calcext:value-type="date">
            <text:p>02/11/2022</text:p>
          </table:table-cell>
          <table:table-cell table:style-name="ce4" office:value-type="date" office:date-value="2022-11-08" calcext:value-type="date">
            <text:p>08/11/2022</text:p>
          </table:table-cell>
          <table:table-cell table:style-name="ce6" office:value-type="string" calcext:value-type="string">
            <text:p>AFFIDAMENTO FORNITURA DI N.2 STAMPANTI TERMICHE ZEBRA GK420T PER UFFICIO STATO CIVILE E CONSUMABILI. IMPEGNO SPESA PER ACQUISTO CON ODA TRAMITE MEPA. CIG: ZBE38324F4.</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542" calcext:value-type="float">
            <text:p>2542</text:p>
          </table:table-cell>
          <table:table-cell table:style-name="ce4" office:value-type="date" office:date-value="2022-11-02" calcext:value-type="date">
            <text:p>02/11/2022</text:p>
          </table:table-cell>
          <table:table-cell table:style-name="ce4" office:value-type="date" office:date-value="2022-11-07" calcext:value-type="date">
            <text:p>07/11/2022</text:p>
          </table:table-cell>
          <table:table-cell table:style-name="ce6" office:value-type="string" calcext:value-type="string">
            <text:p>DETERMINAZIONE A CONTRARRE PER LA FORNITURA FORMULARI N. 30 BLOCCO FORMULARI E N. 5 REGISTRO CARICO – SCARICO RIFIUTI. CIG: Z13379BCEA.</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543" calcext:value-type="float">
            <text:p>2543</text:p>
          </table:table-cell>
          <table:table-cell table:style-name="ce4" office:value-type="date" office:date-value="2022-11-02" calcext:value-type="date">
            <text:p>02/11/2022</text:p>
          </table:table-cell>
          <table:table-cell table:style-name="ce4" office:value-type="date" office:date-value="2022-11-08" calcext:value-type="date">
            <text:p>08/11/2022</text:p>
          </table:table-cell>
          <table:table-cell table:style-name="ce6" office:value-type="string" calcext:value-type="string">
            <text:p>AFFIDAMENTO ABBONAMENTO "TELEMACO" - POLIZIA MUNICIPALE CIG: Z35379BD41</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544" calcext:value-type="float">
            <text:p>2544</text:p>
          </table:table-cell>
          <table:table-cell table:style-name="ce4" office:value-type="date" office:date-value="2022-11-02" calcext:value-type="date">
            <text:p>02/11/2022</text:p>
          </table:table-cell>
          <table:table-cell table:style-name="ce4" office:value-type="date" office:date-value="2022-11-08" calcext:value-type="date">
            <text:p>08/11/2022</text:p>
          </table:table-cell>
          <table:table-cell table:style-name="ce6" office:value-type="string" calcext:value-type="string">
            <text:p>“LAVORI DI MANUTENZIONE ORDINARIA DEL FABBRICATO DI EMERGENZA ABITATIVA DENOMINATO “IL POGGIO” A ROSELLE – TRIENNIO 2023-2024-2025”. CUP F51C22001410004 – CIG 9471999CD6. DETERMINAZIONE A CONTRARRE.</text:p>
          </table:table-cell>
          <table:table-cell table:style-name="ce6" office:value-type="string" calcext:value-type="string">
            <text:p>MANUTENZIONI - EDIFICI PUBBLICI</text:p>
          </table:table-cell>
          <table:table-cell table:style-name="ce8" table:number-columns-repeated="1018"/>
          <table:table-cell/>
        </table:table-row>
        <table:table-row table:style-name="ro7">
          <table:table-cell table:style-name="ce2" office:value-type="float" office:value="2545" calcext:value-type="float">
            <text:p>2545</text:p>
          </table:table-cell>
          <table:table-cell table:style-name="ce4" office:value-type="date" office:date-value="2022-11-02" calcext:value-type="date">
            <text:p>02/11/2022</text:p>
          </table:table-cell>
          <table:table-cell table:style-name="ce4" office:value-type="date" office:date-value="2022-11-03" calcext:value-type="date">
            <text:p>03/11/2022</text:p>
          </table:table-cell>
          <table:table-cell table:style-name="ce6" office:value-type="string" calcext:value-type="string">
            <text:p>“ACCORDO QUADRO ANNI 2022 – 2023 PER LAVORI DI MANUTENZIONE STRAORDINARIA – IMMOBILI DEL COMUNE DI GROSSETO – OPERE EDILI, FABBRILI ED IMPIANTISTICHE”, DA CONCLUDERE CON UN SOLO OPERATORE ECONOMICO - CIG 9149888670 </text:p>
            <text:p>1° CONTRATTO APPLICATIVO – “RISTRUTTURAZIONE EDILIZIA DELL’IMMOBILE DENOMINATO EX SALA PENTAGONALE IN GORARELLA” – CUP F58E22000170004 – CIG 9281661CF3</text:p>
            <text:p>APPROVAZIONE PERIZIA SUPPLETIVA E VARIATA DISTRIBUZIONE DI SPESA</text:p>
            <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546" calcext:value-type="float">
            <text:p>2546</text:p>
          </table:table-cell>
          <table:table-cell table:number-columns-repeated="2" table:style-name="ce4" office:value-type="date" office:date-value="2022-11-03" calcext:value-type="date">
            <text:p>03/11/2022</text:p>
          </table:table-cell>
          <table:table-cell table:style-name="ce6" office:value-type="string" calcext:value-type="string">
            <text:p><text:span text:style-name="T2">DELIBERAZIONE N. 261 DEL 14/07/2022 AD OGGETTO "COMUNE DI GROSSETO / </text:span><text:span text:style-name="T3">omissis </text:span><text:span text:style-name="T5">/ </text:span><text:span text:style-name="T3">omissis</text:span><text:span text:style-name="T5"> AZIONE REVOCATORIA EX ART. 2901 CC DINANZI AL TRIBUNALE </text:span><text:span text:style-name="T3">omissis</text:span><text:span text:style-name="T5">”. DETERMINAZIONI CONSEGUENTI ED APPROVAZIONE SCHEMA DI ATTO DI CONSENSO A CANCELLAZIONE PARZIALE DELLA DOMANDA GIUDIZIALE TRASCRITTA A FAVORE DEL COMUNE DI GROSSETO GRAVANTE I BENI GIÀ DI PROPRIETÀ DELLA </text:span><text:span text:style-name="T3">omissis </text:span><text:span text:style-name="T5"> E ATTUALMENTE RITORNATI IN PROPRIETÀ AL COMUNE DI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13">
          <table:table-cell table:style-name="ce2" office:value-type="float" office:value="2547" calcext:value-type="float">
            <text:p>2547</text:p>
          </table:table-cell>
          <table:table-cell table:style-name="ce4" office:value-type="date" office:date-value="2022-11-03" calcext:value-type="date">
            <text:p>03/11/2022</text:p>
          </table:table-cell>
          <table:table-cell table:style-name="ce4" office:value-type="date" office:date-value="2022-11-08" calcext:value-type="date">
            <text:p>08/11/2022</text:p>
          </table:table-cell>
          <table:table-cell table:style-name="ce6" office:value-type="string" calcext:value-type="string">
            <text:p>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text:p>
            <text:p>CUP: F55B22000070001</text:p>
            <text:p/>
            <text:p>AFFIDAMENTO DEL SERVIZIO TECNICO PER LA CAMPAGNA DI RILIEVI TOPOGRAFICI, PLANO-ALTIMETRICI E RICONFINAMENTO A SUPPORTO DELLA PROGETTAZIONE DEFINITIVA ED ESECUTIVA ALLA SOCIETÀ TACHEOLAB SRL</text:p>
            <text:p>CIG: 944044018A</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548" calcext:value-type="float">
            <text:p>2548</text:p>
          </table:table-cell>
          <table:table-cell table:style-name="ce4" office:value-type="date" office:date-value="2022-11-03" calcext:value-type="date">
            <text:p>03/11/2022</text:p>
          </table:table-cell>
          <table:table-cell table:style-name="ce4" office:value-type="date" office:date-value="2022-11-08" calcext:value-type="date">
            <text:p>08/11/2022</text:p>
          </table:table-cell>
          <table:table-cell table:style-name="ce6" office:value-type="string" calcext:value-type="string">
            <text:p>COMUNE DI GROSSETO / PROPOSIZIONE RICORSO IN CORTE DI CASSAZIONE - PAGAMENTO <text:s/>CONTRIBUTO UNIFICATO. </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549" calcext:value-type="float">
            <text:p>2549</text:p>
          </table:table-cell>
          <table:table-cell table:style-name="ce4" office:value-type="date" office:date-value="2022-11-03" calcext:value-type="date">
            <text:p>03/11/2022</text:p>
          </table:table-cell>
          <table:table-cell table:style-name="ce4" office:value-type="date" office:date-value="2022-11-08" calcext:value-type="date">
            <text:p>08/11/2022</text:p>
          </table:table-cell>
          <table:table-cell table:style-name="ce6" office:value-type="string" calcext:value-type="string">
            <text:p><text:span text:style-name="T2">COMUNE DI GROSSETO / RIMBORSO SPESE DI LITE ALL'AMMINISTRAZIONE PROVINCIALE DI GROSSETO - SENTENZA DEL GIUDICE DI PACE </text:span><text:span text:style-name="T3">omissis</text:span>  – IMPEGNO DI SPES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550" calcext:value-type="float">
            <text:p>2550</text:p>
          </table:table-cell>
          <table:table-cell table:style-name="ce4" office:value-type="date" office:date-value="2022-11-03" calcext:value-type="date">
            <text:p>03/11/2022</text:p>
          </table:table-cell>
          <table:table-cell table:style-name="ce4" office:value-type="date" office:date-value="2022-11-08" calcext:value-type="date">
            <text:p>08/11/2022</text:p>
          </table:table-cell>
          <table:table-cell table:style-name="ce6" office:value-type="string" calcext:value-type="string">
            <text:p><text:span text:style-name="T2">TRASFORMAZIONE RAPPORTO DI LAVORO DA TEMPO PARZIALE A TEMPO PIENO DELLA DIPENDENTE </text:span><text:span text:style-name="T3">omissis </text:span>A DECORRERE DAL GIORNO 01 DICEMBRE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551" calcext:value-type="float">
            <text:p>2551</text:p>
          </table:table-cell>
          <table:table-cell table:style-name="ce4" office:value-type="date" office:date-value="2022-11-03" calcext:value-type="date">
            <text:p>03/11/2022</text:p>
          </table:table-cell>
          <table:table-cell table:style-name="ce4" office:value-type="date" office:date-value="2022-11-08" calcext:value-type="date">
            <text:p>08/11/2022</text:p>
          </table:table-cell>
          <table:table-cell table:style-name="ce6" office:value-type="string" calcext:value-type="string">
            <text:p><text:span text:style-name="T2">DOTT </text:span><text:span text:style-name="T3">omissis</text:span><text:span text:style-name="T5">– RETTIFICA DETERMINA 2492/2022 AVENTE AD OGGETTO: “PROROGA COLLOCAMENTO IN ASPETTATIVA SENZA ASSEGNI PER PROROGA E DI INCARICO DIRIGENZIALE - MEDIANTE CONTRATTO A TERMINE - CONFERITO DAL SINDACO DEL COMUNE DI </text:span><text:span text:style-name="T3">omissis</text:span>, AI SENSI DELL'ART. 110 COMMA 2 DEL D.LGS. N. 267/2000”.</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552" calcext:value-type="float">
            <text:p>2552</text:p>
          </table:table-cell>
          <table:table-cell table:number-columns-repeated="2" table:style-name="ce4" office:value-type="date" office:date-value="2022-11-03" calcext:value-type="date">
            <text:p>03/11/2022</text:p>
          </table:table-cell>
          <table:table-cell table:style-name="ce6" office:value-type="string" calcext:value-type="string">
            <text:p>SERVIZIO DI SUPPORTO ALLA COMMISSIONE ESAMINATRICE L’ACCERTAMENTO DELL’IDONEITÀ ALLA PROVA DI RESISTENZA FISICA PREVISTA DAL CONCORSO DI CONCORSO PUBBLICO PER ESAMI PER LA COPERTURA DI N. 3 POSTI A TEMPO PIENO E INDETERMINATO DI “AGENTE DI POLIZIA MUNICIPALE” - CAT. C POSIZIONE DI ACCESSO C1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553" calcext:value-type="float">
            <text:p>2553</text:p>
          </table:table-cell>
          <table:table-cell table:style-name="ce4" office:value-type="date" office:date-value="2022-11-03" calcext:value-type="date">
            <text:p>03/11/2022</text:p>
          </table:table-cell>
          <table:table-cell table:style-name="ce4" office:value-type="date" office:date-value="2022-11-09" calcext:value-type="date">
            <text:p>09/11/2022</text:p>
          </table:table-cell>
          <table:table-cell table:style-name="ce6" office:value-type="string" calcext:value-type="string">
            <text:p>CONCORSO PUBBLICO PER ESAMI PER LA COPERTURA DI N. <text:s/>3 POSTI A TEMPO PIENO E INDETERMINATO DI “ISTRUTTORE AMMINISTRATIVO” - CAT. C POSIZIONE DI ACCESSO C1 INTEGRAZIONE DD 2441/2022 - NOMINA COMPONENTI AGGIUNTI.</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554" calcext:value-type="float">
            <text:p>2554</text:p>
          </table:table-cell>
          <table:table-cell table:number-columns-repeated="2" table:style-name="ce4" office:value-type="date" office:date-value="2022-11-03" calcext:value-type="date">
            <text:p>03/11/2022</text:p>
          </table:table-cell>
          <table:table-cell table:style-name="ce6" office:value-type="string" calcext:value-type="string">
            <text:p>ATTUAZIONE INTERVENTI PNRR - MISURE ORGANIZZATIVE PER ASSICURARE LA REGOLARITÀ DELLE PROCEDURE ADOTTATE E DELLE SPESE REGISTRATE E SOSTENUTE NELLA GESTIONE DEI PROGRAMMI AMMESSI AI FINANZIAMENTI PNRR</text:p>
          </table:table-cell>
          <table:table-cell table:style-name="ce6" office:value-type="string" calcext:value-type="string">
            <text:p>PROGRAMMAZIONE E CONTROLLO STRATEGICO</text:p>
          </table:table-cell>
          <table:table-cell table:style-name="ce8" table:number-columns-repeated="1018"/>
          <table:table-cell/>
        </table:table-row>
        <table:table-row table:style-name="ro2">
          <table:table-cell table:style-name="ce2" office:value-type="float" office:value="2556" calcext:value-type="float">
            <text:p>2556</text:p>
          </table:table-cell>
          <table:table-cell table:number-columns-repeated="2" table:style-name="ce4" office:value-type="date" office:date-value="2022-11-03" calcext:value-type="date">
            <text:p>03/11/2022</text:p>
          </table:table-cell>
          <table:table-cell table:style-name="ce6" office:value-type="string" calcext:value-type="string">
            <text:p>LINEE GUIDA PER LA REDAZIONE E PUBBLICAZIONE DEGLI ATTI - APPROVAZIONE</text:p>
          </table:table-cell>
          <table:table-cell table:style-name="ce6" office:value-type="string" calcext:value-type="string">
            <text:p>COORDINAMENTO E ORGANIZZAZIONE</text:p>
          </table:table-cell>
          <table:table-cell table:style-name="ce8" table:number-columns-repeated="1018"/>
          <table:table-cell/>
        </table:table-row>
        <table:table-row table:style-name="ro2">
          <table:table-cell table:style-name="ce2" office:value-type="float" office:value="2557" calcext:value-type="float">
            <text:p>2557</text:p>
          </table:table-cell>
          <table:table-cell table:style-name="ce4" office:value-type="date" office:date-value="2022-11-03" calcext:value-type="date">
            <text:p>03/11/2022</text:p>
          </table:table-cell>
          <table:table-cell table:style-name="ce4" office:value-type="date" office:date-value="2022-11-14" calcext:value-type="date">
            <text:p>14/11/2022</text:p>
          </table:table-cell>
          <table:table-cell table:style-name="ce6" office:value-type="string" calcext:value-type="string">
            <text:p>DETERMINAZIONE A CONTRARRE E ADESIONE ALL’ABBONAMENTO A N. 30 ORE DI FORMAZIONE EROGATE DA CALDARINI &amp; ASSOCIATI SRL – CIG Z7C386ACCE</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558" calcext:value-type="float">
            <text:p>2558</text:p>
          </table:table-cell>
          <table:table-cell table:style-name="ce4" office:value-type="date" office:date-value="2022-11-03" calcext:value-type="date">
            <text:p>03/11/2022</text:p>
          </table:table-cell>
          <table:table-cell table:style-name="ce4" office:value-type="date" office:date-value="2022-11-08" calcext:value-type="date">
            <text:p>08/11/2022</text:p>
          </table:table-cell>
          <table:table-cell table:style-name="ce6" office:value-type="string" calcext:value-type="string">
            <text:p>LIQUIDAZIONE PRESTAZIONI LAVORO STRAORDINARIO (CODICE 97) PER IL PERSONALE COMUNALE CHE HA SVOLTO ATTIVITA', COMPITI E FUNZIONI DI PROTEZIONE CIVILE ASSEGNATE DAL "CODICE DELLA PROTEZIONE CIVILE" (D.LGS 1/2018) AGLI ENTI LOCALI - MESE DI MAGGIO 2022.</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2559" calcext:value-type="float">
            <text:p>2559</text:p>
          </table:table-cell>
          <table:table-cell table:style-name="ce4" office:value-type="date" office:date-value="2022-11-04" calcext:value-type="date">
            <text:p>04/11/2022</text:p>
          </table:table-cell>
          <table:table-cell table:style-name="ce4" office:value-type="date" office:date-value="2022-11-09" calcext:value-type="date">
            <text:p>09/11/2022</text:p>
          </table:table-cell>
          <table:table-cell table:style-name="ce6" office:value-type="string" calcext:value-type="string">
            <text:p><text:span text:style-name="T2">COMUNE DI GROSSETO / </text:span><text:span text:style-name="T3">omissis</text:span><text:span text:style-name="T5"> -  DECRETO INGIUNTIVO DINANZI AL TRIBUNALE </text:span><text:span text:style-name="T3">omissis</text:span>- PAGAMENTO SPESE DI LITE - IMPEGNO DI SPES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560" calcext:value-type="float">
            <text:p>2560</text:p>
          </table:table-cell>
          <table:table-cell table:style-name="ce4" office:value-type="date" office:date-value="2022-11-04" calcext:value-type="date">
            <text:p>04/11/2022</text:p>
          </table:table-cell>
          <table:table-cell table:style-name="ce4" office:value-type="date" office:date-value="2022-11-09" calcext:value-type="date">
            <text:p>09/11/2022</text:p>
          </table:table-cell>
          <table:table-cell table:style-name="ce6" office:value-type="string" calcext:value-type="string">
            <text:p><text:s/>SENTENZA CTR N. 1101/2021 CONDANNA ALLE SPESE DI GIUDIZIO E RIMBORSO AVVISI DI ACCERTAMENTO ICI 2010-2011</text:p>
          </table:table-cell>
          <table:table-cell table:style-name="ce6" office:value-type="string" calcext:value-type="string">
            <text:p>SERVIZIO ENTRATE</text:p>
          </table:table-cell>
          <table:table-cell table:style-name="ce8" table:number-columns-repeated="1018"/>
          <table:table-cell/>
        </table:table-row>
        <table:table-row table:style-name="ro2">
          <table:table-cell table:style-name="ce2" office:value-type="float" office:value="2561" calcext:value-type="float">
            <text:p>2561</text:p>
          </table:table-cell>
          <table:table-cell table:style-name="ce4" office:value-type="date" office:date-value="2022-11-04" calcext:value-type="date">
            <text:p>04/11/2022</text:p>
          </table:table-cell>
          <table:table-cell table:style-name="ce4" office:value-type="date" office:date-value="2022-11-08" calcext:value-type="date">
            <text:p>08/11/2022</text:p>
          </table:table-cell>
          <table:table-cell table:style-name="ce6" office:value-type="string" calcext:value-type="string">
            <text:p>D. LGS 65/2017 - PIANO DI AZIONE NAZIONALE PLURIENNALE PER LA PROMOZIONE DEL SISTEMA INTEGRATO DEI SERVIZI DI EDUCAZIONE E ISTRUZIONE. LIQUIDAZIONE A PARZIALE <text:s/>RIMBORSO DELLE RETTE <text:s/>SOSTENUTE DALLE FAMIGLIE PER LA FREQUENZA DI NIDI COMUNALI E SCUOLE DELL'INFANZIA A GESTIONE DIRETTA/INDIRETTA E PRIVATA – ANNO EDUCATIVO/SCOLASTICO 2021-2022.</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562" calcext:value-type="float">
            <text:p>2562</text:p>
          </table:table-cell>
          <table:table-cell table:number-columns-repeated="2" table:style-name="ce4" office:value-type="date" office:date-value="2022-11-04" calcext:value-type="date">
            <text:p>04/11/2022</text:p>
          </table:table-cell>
          <table:table-cell table:style-name="ce6" office:value-type="string" calcext:value-type="string">
            <text:p>SERVIZIO BIENNALE DI SUPPORTO SPECIALISTICO ALL’AMMINISTRAZIONE COMUNALE PER L’ATTIVAZIONE DI “GROSSETO IMPRESA” - CIG 94743175B8</text:p>
          </table:table-cell>
          <table:table-cell table:style-name="ce6" office:value-type="string" calcext:value-type="string">
            <text:p>PROGRAMMAZIONE E CONTROLLO STRATEGICO</text:p>
          </table:table-cell>
          <table:table-cell table:style-name="ce8" table:number-columns-repeated="1018"/>
          <table:table-cell/>
        </table:table-row>
        <table:table-row table:style-name="ro2">
          <table:table-cell table:style-name="ce2" office:value-type="float" office:value="2563" calcext:value-type="float">
            <text:p>2563</text:p>
          </table:table-cell>
          <table:table-cell table:number-columns-repeated="2" table:style-name="ce4" office:value-type="date" office:date-value="2022-11-04" calcext:value-type="date">
            <text:p>04/11/2022</text:p>
          </table:table-cell>
          <table:table-cell table:style-name="ce6" office:value-type="string" calcext:value-type="string">
            <text:p>PROCEDURA DI GARA APERTA PER CONCESSIONE DEMANIALE MARITTIMA IN FRAZIONE MARINA DI GROSSETO. AGGIUDICAZIONE DEFINITIVA.</text:p>
          </table:table-cell>
          <table:table-cell table:style-name="ce6" office:value-type="string" calcext:value-type="string">
            <text:p>CICLO DEI RIFIUTI</text:p>
          </table:table-cell>
          <table:table-cell table:style-name="ce8" table:number-columns-repeated="1018"/>
          <table:table-cell/>
        </table:table-row>
        <table:table-row table:style-name="ro3">
          <table:table-cell table:style-name="ce2" office:value-type="float" office:value="2564" calcext:value-type="float">
            <text:p>2564</text:p>
          </table:table-cell>
          <table:table-cell table:number-columns-repeated="2" table:style-name="ce4" office:value-type="date" office:date-value="2022-11-04" calcext:value-type="date">
            <text:p>04/11/2022</text:p>
          </table:table-cell>
          <table:table-cell table:style-name="ce6" office:value-type="string" calcext:value-type="string">
            <text:p>CONCORSO PUBBLICO PER ESAMI PER LA COPERTURA DI N. 3 POSTI A TEMPO PIENO ED INDETERMINATO DI “ISTRUTTORE AMMINISTRATIVO” - CAT. C POSIZIONE DI ACCESSO C1 DEL VIGENTE CCNL COMPARTO FUNZIONI LOCALI - SOSTITUZIONE SEGRETARIO DELLA COMMISSIONE ESAMINATRICE NOMINATA CON DD 2441/2022.</text:p>
            <text:p/>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565" calcext:value-type="float">
            <text:p>2565</text:p>
          </table:table-cell>
          <table:table-cell table:number-columns-repeated="2" table:style-name="ce4" office:value-type="date" office:date-value="2022-11-04" calcext:value-type="date">
            <text:p>04/11/2022</text:p>
          </table:table-cell>
          <table:table-cell table:style-name="ce6" office:value-type="string" calcext:value-type="string">
            <text:p>APPROVAZIONE GRADUATORIA DI MERITO DEI CANDIDATI RISULTATI IDONEI ALL’ATTRIBUZIONE DELLA QUALIFICA DI ISPETTORE AMBIENTALE PER L'ANNO 2022</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566" calcext:value-type="float">
            <text:p>2566</text:p>
          </table:table-cell>
          <table:table-cell table:number-columns-repeated="2" table:style-name="ce4" office:value-type="date" office:date-value="2022-11-04" calcext:value-type="date">
            <text:p>04/11/2022</text:p>
          </table:table-cell>
          <table:table-cell table:style-name="ce6" office:value-type="string" calcext:value-type="string">
            <text:p>LINEE GUIDA PER LA REDAZIONE E PUBBLICAZIONE DEGLI ATTI - APPROVAZIONE</text:p>
          </table:table-cell>
          <table:table-cell table:style-name="ce6" office:value-type="string" calcext:value-type="string">
            <text:p>COORDINAMENTO E ORGANIZZAZIONE</text:p>
          </table:table-cell>
          <table:table-cell table:style-name="ce8" table:number-columns-repeated="1018"/>
          <table:table-cell/>
        </table:table-row>
        <table:table-row table:style-name="ro2">
          <table:table-cell table:style-name="ce2" office:value-type="float" office:value="2567" calcext:value-type="float">
            <text:p>2567</text:p>
          </table:table-cell>
          <table:table-cell table:number-columns-repeated="2" table:style-name="ce4" office:value-type="date" office:date-value="2022-11-04" calcext:value-type="date">
            <text:p>04/11/2022</text:p>
          </table:table-cell>
          <table:table-cell table:style-name="ce6" office:value-type="string" calcext:value-type="string">
            <text:p>FONDO PER L’INTEGRAZIONE DEI CANONI DI LOCAZIONE EX L. 431/98 PER L’ANNO 2022. APPROVAZIONE GRADUATORIA DEFINITIVA.</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568" calcext:value-type="float">
            <text:p>2568</text:p>
          </table:table-cell>
          <table:table-cell table:style-name="ce4" office:value-type="date" office:date-value="2022-11-04" calcext:value-type="date">
            <text:p>04/11/2022</text:p>
          </table:table-cell>
          <table:table-cell table:style-name="ce4" office:value-type="date" office:date-value="2022-11-08" calcext:value-type="date">
            <text:p>08/11/2022</text:p>
          </table:table-cell>
          <table:table-cell table:style-name="ce6" office:value-type="string" calcext:value-type="string">
            <text:p>ATTIVITÀ DI SOSTEGNO AD INIZIATIVE ED ATTIVITÀ DI ENTI ED ASSOCIAZIONI PUBBLICHE E PRIVATE CHE OPERINO SENZA FINI DI LUCRO IN AMBITO SOCIALE – REGOLAMENTO COMUNALE PER L’EROGAZIONE DI BENEFICI ECONOMICI – CONTRIBUTO ALL’A.U.S.E.R. PER PROGETTO “SERVIZIO VIGILANZA SCUOLE CON PRE-APERTURA”</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569" calcext:value-type="float">
            <text:p>2569</text:p>
          </table:table-cell>
          <table:table-cell table:style-name="ce4" office:value-type="date" office:date-value="2022-11-04" calcext:value-type="date">
            <text:p>04/11/2022</text:p>
          </table:table-cell>
          <table:table-cell table:style-name="ce4" office:value-type="date" office:date-value="2022-11-08" calcext:value-type="date">
            <text:p>08/11/2022</text:p>
          </table:table-cell>
          <table:table-cell table:style-name="ce6" office:value-type="string" calcext:value-type="string">
            <text:p><text:span text:style-name="T2">AFFIDAMENTO DIRETTO PER LA FORNITURA DI UNO SCOOTER YAMAHA X-MAX 300, PER IL SERVIZIO DI POLIZIA MUNICIPALE, ALLA DITTA “4 TEMPI SPORT SRL” </text:span><text:span text:style-name="T3">omissis</text:span> -CIG Z76386D072</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570" calcext:value-type="float">
            <text:p>2570</text:p>
          </table:table-cell>
          <table:table-cell table:style-name="ce4" office:value-type="date" office:date-value="2022-11-04" calcext:value-type="date">
            <text:p>04/11/2022</text:p>
          </table:table-cell>
          <table:table-cell table:style-name="ce4" office:value-type="date" office:date-value="2022-11-08" calcext:value-type="date">
            <text:p>08/11/2022</text:p>
          </table:table-cell>
          <table:table-cell table:style-name="ce6" office:value-type="string" calcext:value-type="string">
            <text:p>REGOLAMENTO COMUNALE PER LA CONCESSIONE DI BENEFICI ECONOMICI – APPROVAZIONE AVVISO PUBBLICO PER L'ASSEGNAZIONE DI CONTRIBUTI PER INIZIATIVE/EVENTI INVERNALI ANNO 2022 DELLE ASSOCIAZIONI PRO LOCO CON SEDE NEL TERRITORIO COMUNALE E MODELLO DI DOMANDA – ASSUNZIONE IMPEGNO DI SPESA.</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2571" calcext:value-type="float">
            <text:p>2571</text:p>
          </table:table-cell>
          <table:table-cell table:style-name="ce4" office:value-type="date" office:date-value="2022-11-04" calcext:value-type="date">
            <text:p>04/11/2022</text:p>
          </table:table-cell>
          <table:table-cell table:style-name="ce4" office:value-type="date" office:date-value="2022-11-14" calcext:value-type="date">
            <text:p>14/11/2022</text:p>
          </table:table-cell>
          <table:table-cell table:style-name="ce6" office:value-type="string" calcext:value-type="string">
            <text:p>AFFIDAMENTO DEL SERVIZIO DI FORMAZIONE E AVVIAMENTO PER APPLICATIVO "ELENCO OPERATORI ECONOMICI" PER I DIPENDENTI DEL SERVIZIO GARE ALLA SOCIETÀ MAGGIOLI SPA. CIG ZB7386608B</text:p>
          </table:table-cell>
          <table:table-cell table:style-name="ce6" office:value-type="string" calcext:value-type="string">
            <text:p>GARE - <text:s/>UFFICIO APPALTI OPERE E LAVORI PUBBLICI</text:p>
          </table:table-cell>
          <table:table-cell table:style-name="ce8" table:number-columns-repeated="1018"/>
          <table:table-cell/>
        </table:table-row>
        <table:table-row table:style-name="ro2">
          <table:table-cell table:style-name="ce2" office:value-type="float" office:value="2572" calcext:value-type="float">
            <text:p>2572</text:p>
          </table:table-cell>
          <table:table-cell table:style-name="ce4" office:value-type="date" office:date-value="2022-11-04" calcext:value-type="date">
            <text:p>04/11/2022</text:p>
          </table:table-cell>
          <table:table-cell table:style-name="ce4" office:value-type="date" office:date-value="2022-11-08" calcext:value-type="date">
            <text:p>08/11/2022</text:p>
          </table:table-cell>
          <table:table-cell table:style-name="ce6" office:value-type="string" calcext:value-type="string">
            <text:p>OGGETTO: RUOLI COATTIVI AVVISI DI ACCERTAMENTO IMU E TASI EMESSI NELL’ANNO 2019</text:p>
          </table:table-cell>
          <table:table-cell table:style-name="ce6" office:value-type="string" calcext:value-type="string">
            <text:p>SERVIZIO ENTRATE</text:p>
          </table:table-cell>
          <table:table-cell table:style-name="ce8" table:number-columns-repeated="1018"/>
          <table:table-cell/>
        </table:table-row>
        <table:table-row table:style-name="ro2">
          <table:table-cell table:style-name="ce2" office:value-type="float" office:value="2573" calcext:value-type="float">
            <text:p>2573</text:p>
          </table:table-cell>
          <table:table-cell table:style-name="ce4" office:value-type="date" office:date-value="2022-11-04" calcext:value-type="date">
            <text:p>04/11/2022</text:p>
          </table:table-cell>
          <table:table-cell table:style-name="ce4" office:value-type="date" office:date-value="2022-11-08" calcext:value-type="date">
            <text:p>08/11/2022</text:p>
          </table:table-cell>
          <table:table-cell table:style-name="ce6" office:value-type="string" calcext:value-type="string">
            <text:p>FORNITURA ELETTRODOMESTICI PER LA SCUOLA DELL’INFANZIA “LE MARGHERITE”. DETERMINAZIONE A CONTRARRE E AVVIO PROCEDURA DI ORDINE DIRETTO D'ACQUISTO (ODA) SULLA PIATTAFORMA TELEMATICA DENOMINATA MEPA. CIG: Z7237CDF0D. </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574" calcext:value-type="float">
            <text:p>2574</text:p>
          </table:table-cell>
          <table:table-cell table:style-name="ce4" office:value-type="date" office:date-value="2022-11-04" calcext:value-type="date">
            <text:p>04/11/2022</text:p>
          </table:table-cell>
          <table:table-cell table:style-name="ce4" office:value-type="date" office:date-value="2022-11-07" calcext:value-type="date">
            <text:p>07/11/2022</text:p>
          </table:table-cell>
          <table:table-cell table:style-name="ce6" office:value-type="string" calcext:value-type="string">
            <text:p>AFFIDAMENTO DEL SERVIZIO DI NOLEGGIO A LUNGO TERMINE DI UN AUTOMEZZO PER IL SERVIZIO DI RAPPRESENTANZA. IMPEGNO DI SPESA. CIG Z2137F1099</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575" calcext:value-type="float">
            <text:p>2575</text:p>
          </table:table-cell>
          <table:table-cell table:style-name="ce4" office:value-type="date" office:date-value="2022-11-04" calcext:value-type="date">
            <text:p>04/11/2022</text:p>
          </table:table-cell>
          <table:table-cell table:style-name="ce4" office:value-type="date" office:date-value="2022-11-09" calcext:value-type="date">
            <text:p>09/11/2022</text:p>
          </table:table-cell>
          <table:table-cell table:style-name="ce6" office:value-type="string" calcext:value-type="string">
            <text:p>AFFIDAMENTO DELLA FORNITURA DI N. 1 LICENZA TEAM VIEWER PER IL PERIODO DI 12 MESI TRAMITE ODA SU MEPA (CIG Z4B385F018)</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576" calcext:value-type="float">
            <text:p>2576</text:p>
          </table:table-cell>
          <table:table-cell table:style-name="ce4" office:value-type="date" office:date-value="2022-11-04" calcext:value-type="date">
            <text:p>04/11/2022</text:p>
          </table:table-cell>
          <table:table-cell table:style-name="ce4" office:value-type="date" office:date-value="2022-11-09" calcext:value-type="date">
            <text:p>09/11/2022</text:p>
          </table:table-cell>
          <table:table-cell table:style-name="ce6" office:value-type="string" calcext:value-type="string">
            <text:p>AFFIDAMENTO DELLA FORNITURA DI N. 10 LICENZE ADOBE ACROBAT PRO DC PER IL PERIODO DI 12 MESI (CIG Z28386BA71)</text:p>
          </table:table-cell>
          <table:table-cell table:style-name="ce6" office:value-type="string" calcext:value-type="string">
            <text:p>SERVIZIO SISTEMI INFORMATIVI</text:p>
          </table:table-cell>
          <table:table-cell table:style-name="ce8" table:number-columns-repeated="1018"/>
          <table:table-cell/>
        </table:table-row>
        <table:table-row table:style-name="ro4">
          <table:table-cell table:style-name="ce2" office:value-type="float" office:value="2577" calcext:value-type="float">
            <text:p>2577</text:p>
          </table:table-cell>
          <table:table-cell table:style-name="ce4" office:value-type="date" office:date-value="2022-11-04" calcext:value-type="date">
            <text:p>04/11/2022</text:p>
          </table:table-cell>
          <table:table-cell table:style-name="ce4" office:value-type="date" office:date-value="2022-11-09" calcext:value-type="date">
            <text:p>09/11/2022</text:p>
          </table:table-cell>
          <table:table-cell table:style-name="ce6" office:value-type="string" calcext:value-type="string">
            <text:p>“ABBATTIMENTO DI BARRIERE ARCHITETTONICHE TRAMITE LA REALIZZAZIONE DI RAMPE PER DIVERSAMENTE ABILI NELLA SCUOLA MEDIA “G. PASCOLI” IN GROSSETO . CUP:F57G22000160004 – CIG: 944864762A.”</text:p>
            <text:p><text:span text:style-name="T2">AGGIUDICAZIONE IN FAVORE DELL’OPERATORE ECONOMICO GREEN SERVICE EDILIZIA S.R.L. </text:span><text:span text:style-name="T3">omissis</text:span>. COPERTURA ASSICURATIVA AI SENSI DELL’ART. 24, C. 4, D.LGS. 50/2016 – LIQUIDAZIONE PREMIO ALLA SOCIETÀ DI BROKERAGGIO GBSAPRI SPA.</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578" calcext:value-type="float">
            <text:p>2578</text:p>
          </table:table-cell>
          <table:table-cell table:style-name="ce4" office:value-type="date" office:date-value="2022-11-04" calcext:value-type="date">
            <text:p>04/11/2022</text:p>
          </table:table-cell>
          <table:table-cell table:style-name="ce4" office:value-type="date" office:date-value="2022-11-08" calcext:value-type="date">
            <text:p>08/11/2022</text:p>
          </table:table-cell>
          <table:table-cell table:style-name="ce6" office:value-type="string" calcext:value-type="string">
            <text:p>PROJECT FINANCING PER LA RIQUALIFICAZIONE E GESTIONE DELLA PISCINA COMUNALE “G.B. FINETTI” POSTA IN  VIA LAGO DI VARANO (GR)”.</text:p>
            <text:p>IMPEGNO DI SPESA A FAVORE DEL CONI PER PARERE IN LINEA TECNICO-SPORTIVA</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579" calcext:value-type="float">
            <text:p>2579</text:p>
          </table:table-cell>
          <table:table-cell table:style-name="ce4" office:value-type="date" office:date-value="2022-11-04" calcext:value-type="date">
            <text:p>04/11/2022</text:p>
          </table:table-cell>
          <table:table-cell table:style-name="ce4" office:value-type="date" office:date-value="2022-11-17" calcext:value-type="date">
            <text:p>17/11/2022</text:p>
          </table:table-cell>
          <table:table-cell table:style-name="ce6" office:value-type="string" calcext:value-type="string">
            <text:p>SERVIZIO CULTURA BIBLIOTECA MUSEI E TEATRI. <text:s/>CONCESSIONE DI UNA SOVVENZIONE ALLA FONDAZIONE GIOVANNI CHELLI PER LA REALIZZAZIONE DEL SEMINARIO REGIONALE “LE VICENDE DEL CONFINE ORIENTALE E IL MONDO DELLA SCUOLA”- CASETTE CINQUECENTESCHE DEL CASSERO, 30 SETTEMBRE 2022. LIQUIDAZIONE IMPORTO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2580" calcext:value-type="float">
            <text:p>2580</text:p>
          </table:table-cell>
          <table:table-cell table:style-name="ce4" office:value-type="date" office:date-value="2022-11-04" calcext:value-type="date">
            <text:p>04/11/2022</text:p>
          </table:table-cell>
          <table:table-cell table:style-name="ce4" office:value-type="date" office:date-value="2022-11-08" calcext:value-type="date">
            <text:p>08/11/2022</text:p>
          </table:table-cell>
          <table:table-cell table:style-name="ce6" office:value-type="string" calcext:value-type="string">
            <text:p>LIQUIDAZIONE COMPENSO LAVORO STRAORDINARIO EFFETTUATO DAL PERSONALE DEL SERVIZIO CULTURA,  BIBLIOTECA, MUSEI E TEATRI – PERIODO APRILE/SETTEMBRE 2022</text:p>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2581" calcext:value-type="float">
            <text:p>2581</text:p>
          </table:table-cell>
          <table:table-cell table:style-name="ce4" office:value-type="date" office:date-value="2022-11-04" calcext:value-type="date">
            <text:p>04/11/2022</text:p>
          </table:table-cell>
          <table:table-cell table:style-name="ce4" office:value-type="date" office:date-value="2022-11-09" calcext:value-type="date">
            <text:p>09/11/2022</text:p>
          </table:table-cell>
          <table:table-cell table:style-name="ce6" office:value-type="string" calcext:value-type="string">
            <text:p>LAVORI DI MANUTENZIONE ORDINARIA DELL’IMPIANTO DI ILLUMINAZIONE ORDINARIA E DI EMERGENZA DEL PALAZZETTO DELLO SPORT DI VIA AUSTRIA.</text:p>
            <text:p>AFFIDAMENTO ALLA DITTA IMPIANTI ELETTRICI MORI FRANCESCO S.R.L. UNIPERSONALE</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584" calcext:value-type="float">
            <text:p>2584</text:p>
          </table:table-cell>
          <table:table-cell table:style-name="ce4" office:value-type="date" office:date-value="2022-11-07" calcext:value-type="date">
            <text:p>07/11/2022</text:p>
          </table:table-cell>
          <table:table-cell table:style-name="ce4" office:value-type="date" office:date-value="2022-11-23" calcext:value-type="date">
            <text:p>23/11/2022</text:p>
          </table:table-cell>
          <table:table-cell table:style-name="ce6" office:value-type="string" calcext:value-type="string">
            <text:p>AFFIDAMENTO IN CONCESSIONE DELLA GESTIONE DELL'IMPIANTO SPORTIVO PATTINAGGIO E BOCCIODROMO DI VIA MANETTI, GROSSETO, AI SENSI DELL’ART. 1 CO. 2 LETT. A) DEL D. L. N. 76/2020 (SEMPLIFICAZIONI), CONV. L. 120/2020 E SS. MM. II., PER LA DURATA DI N. 5 ANNI, PERIODO NOVEMBRE 2022 – OTTOBRE 2027. CIG. Z66384C47C </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585" calcext:value-type="float">
            <text:p>2585</text:p>
          </table:table-cell>
          <table:table-cell table:style-name="ce4" office:value-type="date" office:date-value="2022-11-07" calcext:value-type="date">
            <text:p>07/11/2022</text:p>
          </table:table-cell>
          <table:table-cell table:style-name="ce4" office:value-type="date" office:date-value="2022-11-08" calcext:value-type="date">
            <text:p>08/11/2022</text:p>
          </table:table-cell>
          <table:table-cell table:style-name="ce6" office:value-type="string" calcext:value-type="string">
            <text:p>SERVIZIO DI SUPPORTO PER LA VALUTAZIONE DELLA DOCUMENTAZIONE PRODOTTA DAL PROMOTORE RELATIVA ALLA PROCEDURA DI PROJECT FINANCING AD INIZIATIVA PRIVATA E NELL’AMBITO DELL’EFFICIENTAMENTO ENERGETICO – DETERMINA A CONTRARRE SEMPLIFICATA E CONTESTUALE AFFIDAMENTO DIRETTO DEL SERVIZIO A PUBBLICA AMMINISTRAZIONE &amp; MERCATO S.R.L., AI SENSI DELL’ART. 1, COMMA 2, LETT. A) DEL D. L. 76/2020, CONV. IN L. 120/2020, COSÌ COME MODIFICATO DAL D. L. 77/2021 – <text:s/>CIG. ZEB38410A1</text:p>
          </table:table-cell>
          <table:table-cell table:style-name="ce6" office:value-type="string" calcext:value-type="string">
            <text:p>UFFICIO SPORT</text:p>
          </table:table-cell>
          <table:table-cell table:style-name="ce8" table:number-columns-repeated="1018"/>
          <table:table-cell/>
        </table:table-row>
        <table:table-row table:style-name="ro4">
          <table:table-cell table:style-name="ce2" office:value-type="float" office:value="2586" calcext:value-type="float">
            <text:p>2586</text:p>
          </table:table-cell>
          <table:table-cell table:style-name="ce4" office:value-type="date" office:date-value="2022-11-07" calcext:value-type="date">
            <text:p>07/11/2022</text:p>
          </table:table-cell>
          <table:table-cell table:style-name="ce4" office:value-type="date" office:date-value="2022-11-09" calcext:value-type="date">
            <text:p>09/11/2022</text:p>
          </table:table-cell>
          <table:table-cell table:style-name="ce6" office:value-type="string" calcext:value-type="string">
            <text:p>RESTAURO CONSERVATIVO TRAMITE LA RIMOZIONE DELLE PIANTE INFESTANTI PRESENTI SUL PARAMENTO MURARIO DELLE MURA MEDICEE DELLA CITTA’ DI GROSSETO – LOTTO 1. </text:p>
            <text:p>DICHIARAZIONE DI AMMISSIBILITA’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587" calcext:value-type="float">
            <text:p>2587</text:p>
          </table:table-cell>
          <table:table-cell table:style-name="ce4" office:value-type="date" office:date-value="2022-11-07" calcext:value-type="date">
            <text:p>07/11/2022</text:p>
          </table:table-cell>
          <table:table-cell table:style-name="ce4" office:value-type="date" office:date-value="2022-11-08" calcext:value-type="date">
            <text:p>08/11/2022</text:p>
          </table:table-cell>
          <table:table-cell table:style-name="ce6" office:value-type="string" calcext:value-type="string">
            <text:p>ELEZIONI DELLA CAMERA DEI DEPUTATI E DEL SENATO DELLA REPUBBLICA DEL 25 SETTEMBRE 2022 – INTEGRAZIONE LIQUIDAZIONE ORE DI LAVORO STRAORDINARIO EFFETTUATE DAL PERSONALE DIPENDENTE SVOLTE NEL PERIODO 1 AGOSTO – 30 SETTEMBRE 2022.</text:p>
            <text:p/>
          </table:table-cell>
          <table:table-cell table:style-name="ce6" office:value-type="string" calcext:value-type="string">
            <text:p>UFFICIO ELETTORALE</text:p>
          </table:table-cell>
          <table:table-cell table:style-name="ce8" table:number-columns-repeated="1018"/>
          <table:table-cell/>
        </table:table-row>
        <table:table-row table:style-name="ro2">
          <table:table-cell table:style-name="ce2" office:value-type="float" office:value="2588" calcext:value-type="float">
            <text:p>2588</text:p>
          </table:table-cell>
          <table:table-cell table:style-name="ce4" office:value-type="date" office:date-value="2022-11-07" calcext:value-type="date">
            <text:p>07/11/2022</text:p>
          </table:table-cell>
          <table:table-cell table:style-name="ce4" office:value-type="date" office:date-value="2022-11-17" calcext:value-type="date">
            <text:p>17/11/2022</text:p>
          </table:table-cell>
          <table:table-cell table:style-name="ce6" office:value-type="string" calcext:value-type="string">
            <text:p>INDAGINE DI MERCATO MEDIANTE AVVISO DI MANIFESTAZIONE D'INTERESSE PER L’INDIVIDUAZIONE DI OPERATORI ECONOMICI DA INVITARE ALLA RICHIESTA DI PREVENTIVI FINALIZZATA AD AFFIDAMENTO DIRETTO PER LA CONCLUSIONE DI UN ACCORDO QUADRO RELATIVO ALLA FORNITURA DI PUBBLICAZIONI NON PERIODICHE ITALIANE E STRANIERE DA DESTINARE ALLE BIBLIOTECHE DI ENTE LOCALE ADERENTI ALLA RETE GROSSETANA, BIBLIOTECHE, ARCHIVI E CENTRI DI DOCUMENTAZIONE (GROBAC). <text:s/>APPROVAZIONE DOCUMENTI SCHEMA DI AVVISO.</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589" calcext:value-type="float">
            <text:p>2589</text:p>
          </table:table-cell>
          <table:table-cell table:style-name="ce4" office:value-type="date" office:date-value="2022-11-07" calcext:value-type="date">
            <text:p>07/11/2022</text:p>
          </table:table-cell>
          <table:table-cell table:style-name="ce4" office:value-type="date" office:date-value="2022-11-09" calcext:value-type="date">
            <text:p>09/11/2022</text:p>
          </table:table-cell>
          <table:table-cell table:style-name="ce6" office:value-type="string" calcext:value-type="string">
            <text:p><text:span text:style-name="T2">P.E.E.P. SUGHERELLA; LOTTI 5,6,7,12,13. TRASFORMAZIONE DIRITTO DI SUPERFICIE IN DIRITTO DI PROPRIETÀ EX LEGGE N. 448/1998 E SS.MM.II. ACCERTAMENTO E MODIFICA DELLA CONVENZIONE ORIGINARIA; SIG.RA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590" calcext:value-type="float">
            <text:p>2590</text:p>
          </table:table-cell>
          <table:table-cell table:style-name="ce4" office:value-type="date" office:date-value="2022-11-07" calcext:value-type="date">
            <text:p>07/11/2022</text:p>
          </table:table-cell>
          <table:table-cell table:style-name="ce4" office:value-type="date" office:date-value="2022-11-08" calcext:value-type="date">
            <text:p>08/11/2022</text:p>
          </table:table-cell>
          <table:table-cell table:style-name="ce6" office:value-type="string" calcext:value-type="string">
            <text:p>LIQUIDAZIONE COMPENSI LAVORO STRAORDINARIO EFFETTUATO DAL PERSONALE DEL SERVIZIO TURISMO NEI PERIODI LUGLIO/OTTOBRE 2022.</text:p>
          </table:table-cell>
          <table:table-cell table:style-name="ce6" office:value-type="string" calcext:value-type="string">
            <text:p>TURISMO</text:p>
          </table:table-cell>
          <table:table-cell table:style-name="ce8" table:number-columns-repeated="1018"/>
          <table:table-cell/>
        </table:table-row>
        <table:table-row table:style-name="ro4">
          <table:table-cell table:style-name="ce2" office:value-type="float" office:value="2591" calcext:value-type="float">
            <text:p>2591</text:p>
          </table:table-cell>
          <table:table-cell table:style-name="ce4" office:value-type="date" office:date-value="2022-11-07" calcext:value-type="date">
            <text:p>07/11/2022</text:p>
          </table:table-cell>
          <table:table-cell table:style-name="ce4" office:value-type="date" office:date-value="2022-11-09" calcext:value-type="date">
            <text:p>09/11/2022</text:p>
          </table:table-cell>
          <table:table-cell table:style-name="ce6" office:value-type="string" calcext:value-type="string">
            <text:p><text:span text:style-name="T2">P.E.E.P. FOSSO DEI MOLINI; LOTTO N. 6/C. TRASFORMAZIONE DIRITTO DI SUPERFICIE IN DIRITTO DI PROPRIETÀ EX LEGGE N. 448/1998 E SS.MM.II. ACCERTAMENTO E MODIFICA DELLA CONVENZIONE ORIGINARIA; SIG.RA </text:span><text:span text:style-name="T3">omissis</text:span></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592" calcext:value-type="float">
            <text:p>2592</text:p>
          </table:table-cell>
          <table:table-cell table:style-name="ce4" office:value-type="date" office:date-value="2022-11-07" calcext:value-type="date">
            <text:p>07/11/2022</text:p>
          </table:table-cell>
          <table:table-cell table:style-name="ce4" office:value-type="date" office:date-value="2022-11-14" calcext:value-type="date">
            <text:p>14/11/2022</text:p>
          </table:table-cell>
          <table:table-cell table:style-name="ce6" office:value-type="string" calcext:value-type="string">
            <text:p><text:span text:style-name="T2">APPALTO DI SERVIZI AL RTI COMPOSTO DA SOCIETÀ IDROGEO SERVICE S.R.L., ARCH. </text:span><text:span text:style-name="T3">omissis</text:span><text:span text:style-name="T5">, ENVIAREA S.N.C. </text:span><text:span text:style-name="T3">omissis</text:span>, DEL SERVIZIO DI ADEGUAMENTO DELLA PIANIFICAZIONE COMUNALE AL PIANO REGIONALE CAVE APPROVATO CON DCR N. 47 DEL 21/07/2020 - CIG Z2F385972B.</text:p>
          </table:table-cell>
          <table:table-cell table:style-name="ce6" office:value-type="string" calcext:value-type="string">
            <text:p>PIANIFICAZIONE URBANISTICA</text:p>
          </table:table-cell>
          <table:table-cell table:style-name="ce8" table:number-columns-repeated="1018"/>
          <table:table-cell/>
        </table:table-row>
        <table:table-row table:style-name="ro2">
          <table:table-cell table:style-name="ce2" office:value-type="float" office:value="2593" calcext:value-type="float">
            <text:p>2593</text:p>
          </table:table-cell>
          <table:table-cell table:number-columns-repeated="2" table:style-name="ce4" office:value-type="date" office:date-value="2022-11-08" calcext:value-type="date">
            <text:p>08/11/2022</text:p>
          </table:table-cell>
          <table:table-cell table:style-name="ce6" office:value-type="string" calcext:value-type="string">
            <text:p>AVVISO PUBBLICO PER L'ASSEGNAZIONE DI CONTRIBUTI PER INIZIATIVE/EVENTI ESTIVI ANNO 2022 DELLE ASSOCIAZIONI PRO LOCO CON SEDE NEL TERRITORIO COMUNALE - LIQUIDAZIONE</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2594" calcext:value-type="float">
            <text:p>2594</text:p>
          </table:table-cell>
          <table:table-cell table:style-name="ce4" office:value-type="date" office:date-value="2022-11-08" calcext:value-type="date">
            <text:p>08/11/2022</text:p>
          </table:table-cell>
          <table:table-cell table:style-name="ce4" office:value-type="date" office:date-value="2022-11-09" calcext:value-type="date">
            <text:p>09/11/2022</text:p>
          </table:table-cell>
          <table:table-cell table:style-name="ce6" office:value-type="string" calcext:value-type="string">
            <text:p>PRESTAZIONI LAVORO STRAORDINARIO (CODICE 97) PROTEZIONE CIVILE COMUNALE - (QUARTO) IMPEGNO DI SPESA ANNO 2022.</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2595" calcext:value-type="float">
            <text:p>2595</text:p>
          </table:table-cell>
          <table:table-cell table:style-name="ce4" office:value-type="date" office:date-value="2022-11-08" calcext:value-type="date">
            <text:p>08/11/2022</text:p>
          </table:table-cell>
          <table:table-cell table:style-name="ce4" office:value-type="date" office:date-value="2022-11-09" calcext:value-type="date">
            <text:p>09/11/2022</text:p>
          </table:table-cell>
          <table:table-cell table:style-name="ce6" office:value-type="string" calcext:value-type="string">
            <text:p>SERVIZIO CICLO DEI RIFIUTI E TUTELA AMBIENTALE - LIQUIDAZIONE PARTE STRAORDINARI 2022. </text:p>
          </table:table-cell>
          <table:table-cell table:style-name="ce6" office:value-type="string" calcext:value-type="string">
            <text:p>CICLO DEI RIFIUTI</text:p>
          </table:table-cell>
          <table:table-cell table:style-name="ce8" table:number-columns-repeated="1018"/>
          <table:table-cell/>
        </table:table-row>
        <table:table-row table:style-name="ro3">
          <table:table-cell table:style-name="ce2" office:value-type="float" office:value="2596" calcext:value-type="float">
            <text:p>2596</text:p>
          </table:table-cell>
          <table:table-cell table:number-columns-repeated="2" table:style-name="ce4" office:value-type="date" office:date-value="2022-11-08" calcext:value-type="date">
            <text:p>08/11/2022</text:p>
          </table:table-cell>
          <table:table-cell table:style-name="ce6" office:value-type="string" calcext:value-type="string">
            <text:p>SELEZIONE PER L’INDIVIDUAZIONE DI N. 6 SOGGETTI IDONEI ALL’ASSUNZIONE A TEMPO INDETERMINATO E PIENO, PER CHIAMATA NUMERICA CON QUALIFICA DI ESECUTORI DEI SERVIZI INFORMATIVI E DI SUPPORTO - CAT. B/1 - AI SENSI DELL’ART. 8 DELLA LEGGE 68/99 (DISABILI) – COMPLETAMENTO ASSUNZIONI PER COPERTURA QUOTA D’OBBLIGO.</text:p>
            <text:p/>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597" calcext:value-type="float">
            <text:p>2597</text:p>
          </table:table-cell>
          <table:table-cell table:number-columns-repeated="2" table:style-name="ce4" office:value-type="date" office:date-value="2022-11-08" calcext:value-type="date">
            <text:p>08/11/2022</text:p>
          </table:table-cell>
          <table:table-cell table:style-name="ce6" office:value-type="string" calcext:value-type="string">
            <text:p>PROGRAMMA SPERIMENTALE NAZIONALE DI MOBILITÀ SOSTENIBILE CASA-SCUOLA, CASA - LAVORO " PROGETTO GRO - AR MUOVERSI IN MODO SOSTENIBILE" - APPROVAZIONE DELLA PROPOSTA DI RIMODULAZIONE DEL PROGRAMMA OPERATIVO DI DETTAGLIO (POD) ALLEGATO 1, DA SOTTOPORRE ALL'APPROVAZIONE DEL MINISTERO DELL'AMBIENTE E DELLA TUTELA DEL TERRITORIO E DEL MARE</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2600" calcext:value-type="float">
            <text:p>2600</text:p>
          </table:table-cell>
          <table:table-cell table:number-columns-repeated="2" table:style-name="ce4" office:value-type="date" office:date-value="2022-11-08" calcext:value-type="date">
            <text:p>08/11/2022</text:p>
          </table:table-cell>
          <table:table-cell table:style-name="ce6" office:value-type="string" calcext:value-type="string">
            <text:p>PNRR – M5C2I2.1 - PROCEDURA NEGOZIATA CONCERNENTE I LAVORI DI “RIQUALIFICAZIONE DEL CORRIDOIO URBANO DELL’EX CANALE DI BONIFICA PER IL CONTRIBUTO ALLA NEUTRALITÀ CLIMATICA ED ALLA FRUIZIONE DI SPAZI VERDI URBANI - LOTTO 2 E PROGETTO GENERALE DEGLI SPAZI VERDI FRUIBILI, DEGLI ALLESTIMENTI DI AREE ATTREZZATE E DEI PERCORSI CICLO-PEDONALI - STRALCIO FUNZIONALE 1”. FINANZIATO DALL'UNIONE EUROPEA – NEXTGENERATIONEU. CUP F59J21001670004 - CIG 94574094CC. PROVVEDIMENTO DI AMMISSIONE ED ESCLUSIONE DEI CONCORRENTI EX ART 76 DEL D. LGS. 50/2016.</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2602" calcext:value-type="float">
            <text:p>2602</text:p>
          </table:table-cell>
          <table:table-cell table:style-name="ce4" office:value-type="date" office:date-value="2022-11-08" calcext:value-type="date">
            <text:p>08/11/2022</text:p>
          </table:table-cell>
          <table:table-cell table:style-name="ce4" office:value-type="date" office:date-value="2022-12-02" calcext:value-type="date">
            <text:p>02/12/2022</text:p>
          </table:table-cell>
          <table:table-cell table:style-name="ce6" office:value-type="string" calcext:value-type="string">
            <text:p>AFFIDAMENTO DI SERVIZIO TECNICO PER LA <text:s/>LA REDAZIONE <text:s/>DI UNA PROGETTUALITÀ SPECIALISTICA DI <text:s/>VALUTAZIONE PRELIMINARE A SUPPORTO DELLA ELABORAZIONE DEL MASTERPLAN, DENOMINATO “COSTA FUTURA: UNA COSTA VERDE A ENERGIA VERDE”</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603" calcext:value-type="float">
            <text:p>2603</text:p>
          </table:table-cell>
          <table:table-cell table:number-columns-repeated="2" table:style-name="ce4" office:value-type="date" office:date-value="2022-11-08" calcext:value-type="date">
            <text:p>08/11/2022</text:p>
          </table:table-cell>
          <table:table-cell table:style-name="ce6" office:value-type="string" calcext:value-type="string">
            <text:p>BANDO DI CONCORSO DEL 30/03/2022 PER L'INTEGRAZIONE DELLA GRADUATORIA GENERALE PER L'ASSEGNAZIONE IN LOCAZIONE SEMPLICE DI ALLOGGI DI EDILIZIA RESIDENZIALE PUBBLICA - <text:s/>APPROVAZIONE GRADUATORIA PROVVISORIA ED ELENCO DEGLI ESCLUSI.</text:p>
          </table:table-cell>
          <table:table-cell table:style-name="ce6" office:value-type="string" calcext:value-type="string">
            <text:p>UFFICIO CASA</text:p>
          </table:table-cell>
          <table:table-cell table:style-name="ce8" table:number-columns-repeated="1018"/>
          <table:table-cell/>
        </table:table-row>
        <table:table-row table:style-name="ro4">
          <table:table-cell table:style-name="ce2" office:value-type="float" office:value="2605" calcext:value-type="float">
            <text:p>2605</text:p>
          </table:table-cell>
          <table:table-cell table:style-name="ce4" office:value-type="date" office:date-value="2022-11-08" calcext:value-type="date">
            <text:p>08/11/2022</text:p>
          </table:table-cell>
          <table:table-cell table:style-name="ce4" office:value-type="date" office:date-value="2022-11-14" calcext:value-type="date">
            <text:p>14/11/2022</text:p>
          </table:table-cell>
          <table:table-cell table:style-name="ce6" office:value-type="string" calcext:value-type="string">
            <text:p>SERVIZIO TECNICO PER LA REALIZZAZIONE DI VERIFICHE STRUTTURALI NELLA SCUOLA MEDIA “LEONARDO DA VINCI” DI VIA DEI BARBERI.</text:p>
            <text:p>AFFIDAMENTO ALLA SOCIETÀ NUOVA GEOTEC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606" calcext:value-type="float">
            <text:p>2606</text:p>
          </table:table-cell>
          <table:table-cell table:style-name="ce4" office:value-type="date" office:date-value="2022-11-09" calcext:value-type="date">
            <text:p>09/11/2022</text:p>
          </table:table-cell>
          <table:table-cell table:style-name="ce4" office:value-type="date" office:date-value="2022-11-23" calcext:value-type="date">
            <text:p>23/11/2022</text:p>
          </table:table-cell>
          <table:table-cell table:style-name="ce6" office:value-type="string" calcext:value-type="string">
            <text:p>SERVIZIO CULTURA, BIBLIOTECA, MUSEI E TEATRI. AFFIDAMENTO A SISTEMA SRL PER L’ALLESTIMENTO DI SPAZI DEL CENTRO STORICO CITTADINO UTILIZZATI PER INIZIATIVE CULTURALI.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607" calcext:value-type="float">
            <text:p>2607</text:p>
          </table:table-cell>
          <table:table-cell table:style-name="ce4" office:value-type="date" office:date-value="2022-11-09" calcext:value-type="date">
            <text:p>09/11/2022</text:p>
          </table:table-cell>
          <table:table-cell table:style-name="ce4" office:value-type="date" office:date-value="2022-11-14" calcext:value-type="date">
            <text:p>14/11/2022</text:p>
          </table:table-cell>
          <table:table-cell table:style-name="ce6" office:value-type="string" calcext:value-type="string">
            <text:p>SERVIZIO CULTURA BIBLIOTECA MUSEI E TEATRI. DELIBERAZIONE N° 304 DEL 25/08/2022. PRIMA EDIZIONE DELLA MANIFESTAZIONE "A SPASSO NEL MEDIOEVO... SULLE ORME DEL GRIFONE”. LIQUIDAZIONE CONTRIBUTO ALLA PRO LOCO DI SANTA FIOR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608" calcext:value-type="float">
            <text:p>2608</text:p>
          </table:table-cell>
          <table:table-cell table:style-name="ce4" office:value-type="date" office:date-value="2022-11-09" calcext:value-type="date">
            <text:p>09/11/2022</text:p>
          </table:table-cell>
          <table:table-cell table:style-name="ce4" office:value-type="date" office:date-value="2022-11-14" calcext:value-type="date">
            <text:p>14/11/2022</text:p>
          </table:table-cell>
          <table:table-cell table:style-name="ce6" office:value-type="string" calcext:value-type="string">
            <text:p>SERVIZIO CULTURA, BIBLIOTECA, MUSEI E TEATRI. CONCESSIONE CONTRIBUTO SOCIETÀ CORALE GIACOMO PUCCINI APS DI GROSSETO AI SENSI DEL REGOLAMENTO PER LA CONCESSIONE DEI BENEFICI ECONOMICI. <text:s text:c="2"/>LIQUIDAZIONE.</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609" calcext:value-type="float">
            <text:p>2609</text:p>
          </table:table-cell>
          <table:table-cell table:style-name="ce4" office:value-type="date" office:date-value="2022-11-09" calcext:value-type="date">
            <text:p>09/11/2022</text:p>
          </table:table-cell>
          <table:table-cell table:style-name="ce4" office:value-type="date" office:date-value="2022-11-14" calcext:value-type="date">
            <text:p>14/11/2022</text:p>
          </table:table-cell>
          <table:table-cell table:style-name="ce6" office:value-type="string" calcext:value-type="string">
            <text:p><text:span text:style-name="T2">P.E.E.P. VIA ROSELLANA;  LOTTO 1. TRASFORMAZIONE DIRITTO DI SUPERFICIE IN DIRITTO DI PROPRIETÀ EX LEGGE N. 448/1998 E SS.MM.II. ACCERTAMENTO E MODIFICA DELLA CONVENZIONE ORIGINARIA; SIGG.RI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2610" calcext:value-type="float">
            <text:p>2610</text:p>
          </table:table-cell>
          <table:table-cell table:style-name="ce4" office:value-type="date" office:date-value="2022-11-09" calcext:value-type="date">
            <text:p>09/11/2022</text:p>
          </table:table-cell>
          <table:table-cell table:style-name="ce4" office:value-type="date" office:date-value="2022-11-17" calcext:value-type="date">
            <text:p>17/11/2022</text:p>
          </table:table-cell>
          <table:table-cell table:style-name="ce6" office:value-type="string" calcext:value-type="string">
            <text:p>FORNITURA DI MATERIALE ELETTRICO PER LA MANUTENZIONE ORDINARIA DELL’IMPIANTO DI ILLUMINAZIONE ORDINARIA E DI EMERGENZA DEL PALAZZETTO DELLO SPORT DI VIA AUSTRIA</text:p>
            <text:p>AFFIDAMENTO ALLA DITTA MEF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611" calcext:value-type="float">
            <text:p>2611</text:p>
          </table:table-cell>
          <table:table-cell table:style-name="ce4" office:value-type="date" office:date-value="2022-11-09" calcext:value-type="date">
            <text:p>09/11/2022</text:p>
          </table:table-cell>
          <table:table-cell table:style-name="ce4" office:value-type="date" office:date-value="2022-11-14" calcext:value-type="date">
            <text:p>14/11/2022</text:p>
          </table:table-cell>
          <table:table-cell table:style-name="ce6" office:value-type="string" calcext:value-type="string">
            <text:p><text:span text:style-name="T2">P.E.E.P. VIA ROSELLANA; LOTTO 1. TRASFORMAZIONE DIRITTO DI SUPERFICIE IN DIRITTO DI PROPRIETÀ EX LEGGE N. 448/1998 E SS.MM.II. ACCERTAMENTO E MODIFICA DELLA CONVENZIONE ORIGINARIA; SIGG.RI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12" calcext:value-type="float">
            <text:p>2612</text:p>
          </table:table-cell>
          <table:table-cell table:style-name="ce4" office:value-type="date" office:date-value="2022-11-09" calcext:value-type="date">
            <text:p>09/11/2022</text:p>
          </table:table-cell>
          <table:table-cell table:style-name="ce4" office:value-type="date" office:date-value="2022-11-14" calcext:value-type="date">
            <text:p>14/11/2022</text:p>
          </table:table-cell>
          <table:table-cell table:style-name="ce6" office:value-type="string" calcext:value-type="string">
            <text:p><text:span text:style-name="T2">P.E.E.P. VIA SENESE; LOTTO UNICO. TRASFORMAZIONE DIRITTO DI SUPERFICIE IN DIRITTO DI PROPRIETÀ EX LEGGE N. 448/1998 E SS.MM.II. ACCERTAMENTO E MODIFICA DELLA CONVENZIONE ORIGINARIA;  SIG.RA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3">
          <table:table-cell table:style-name="ce2" office:value-type="float" office:value="2613" calcext:value-type="float">
            <text:p>2613</text:p>
          </table:table-cell>
          <table:table-cell table:style-name="ce4" office:value-type="date" office:date-value="2022-11-09" calcext:value-type="date">
            <text:p>09/11/2022</text:p>
          </table:table-cell>
          <table:table-cell table:style-name="ce4" office:value-type="date" office:date-value="2022-11-14" calcext:value-type="date">
            <text:p>14/11/2022</text:p>
          </table:table-cell>
          <table:table-cell table:style-name="ce6" office:value-type="string" calcext:value-type="string">
            <text:p>“ACCORDO QUADRO PER IL SERVIZIO DI MANUTENZIONE DEGLI IMPIANTI ELEVATORI INSTALLATI NEGLI EDIFICI DI PROPRIETÀ O COMPETENZA DEL COMUNE DI GROSSETO PER IL BIENNIO 2022-2023. </text:p>
            <text:p>AFFIDAMENTO 1° CONTRATTO APPLICATIVO ALLA SEM SRL</text:p>
            <text:p>“LAVORI DI MANUTENZIONE STRAORDINARIA DEGLI IMPIANTI ELEVATORI DEGLI EDIFICI COMUNALI” </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614" calcext:value-type="float">
            <text:p>2614</text:p>
          </table:table-cell>
          <table:table-cell table:number-columns-repeated="2" table:style-name="ce4" office:value-type="date" office:date-value="2022-11-10" calcext:value-type="date">
            <text:p>10/11/2022</text:p>
          </table:table-cell>
          <table:table-cell table:style-name="ce6" office:value-type="string" calcext:value-type="string">
            <text:p>PROGRAMMA SPERIMENTALE NAZIONALE DI MOBILITÀ SOSTENIBILE CASA-SCUOLA, CASA - LAVORO " PROGETTO GRO - AR MUOVERSI IN MODO SOSTENIBILE" - APPROVAZIONE DELLA PROPOSTA DI RIMODULAZIONE DEL PROGRAMMA OPERATIVO DI DETTAGLIO (POD) ALLEGATO 1, DA SOTTOPORRE ALL'APPROVAZIONE DEL MINISTERO DELL'AMBIENTE E DELLA TUTELA DEL TERRITORIO E DEL MARE.</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2615" calcext:value-type="float">
            <text:p>2615</text:p>
          </table:table-cell>
          <table:table-cell table:style-name="ce4" office:value-type="date" office:date-value="2022-11-10" calcext:value-type="date">
            <text:p>10/11/2022</text:p>
          </table:table-cell>
          <table:table-cell table:style-name="ce4" office:value-type="date" office:date-value="2022-11-14" calcext:value-type="date">
            <text:p>14/11/2022</text:p>
          </table:table-cell>
          <table:table-cell table:style-name="ce6" office:value-type="string" calcext:value-type="string">
            <text:p><text:span text:style-name="T2">P.E.E.P. ALBERINO; LOTTO UNICO. TRASFORMAZIONE DIRITTO DI SUPERFICIE IN DIRITTO DI PROPRIETÀ EX LEGGE N. 448/1998 E SS.MM.II. ACCERTAMENTO E MODIFICA DELLA CONVENZIONE; SIGG.RI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16" calcext:value-type="float">
            <text:p>2616</text:p>
          </table:table-cell>
          <table:table-cell table:style-name="ce4" office:value-type="date" office:date-value="2022-11-10" calcext:value-type="date">
            <text:p>10/11/2022</text:p>
          </table:table-cell>
          <table:table-cell table:style-name="ce4" office:value-type="date" office:date-value="2022-11-14" calcext:value-type="date">
            <text:p>14/11/2022</text:p>
          </table:table-cell>
          <table:table-cell table:style-name="ce6" office:value-type="string" calcext:value-type="string">
            <text:p><text:span text:style-name="T2">P.E.E.P.  FOSSO DEI MOLINI; LOTTO N.1/A. TRASFORMAZIONE DIRITTO DI SUPERFICIE IN DIRITTO DI PROPRIETÀ EX LEGGE N. 448/1998 E SS.MM.II. ACCERTAMENTO E MODIFICA DELLA CONVENZIONE ORIGINARIA; SIGG.RI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17" calcext:value-type="float">
            <text:p>2617</text:p>
          </table:table-cell>
          <table:table-cell table:style-name="ce4" office:value-type="date" office:date-value="2022-11-10" calcext:value-type="date">
            <text:p>10/11/2022</text:p>
          </table:table-cell>
          <table:table-cell table:style-name="ce4" office:value-type="date" office:date-value="2022-11-14" calcext:value-type="date">
            <text:p>14/11/2022</text:p>
          </table:table-cell>
          <table:table-cell table:style-name="ce6" office:value-type="string" calcext:value-type="string">
            <text:p>AFFIDAMENTO DELLA FORNITURA DI N. 10 LICENZE ZOOM BUSINESS TRAMITE ODA SU MEPA (CIG Z26386162A)</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618" calcext:value-type="float">
            <text:p>2618</text:p>
          </table:table-cell>
          <table:table-cell table:style-name="ce4" office:value-type="date" office:date-value="2022-11-10" calcext:value-type="date">
            <text:p>10/11/2022</text:p>
          </table:table-cell>
          <table:table-cell table:style-name="ce4" office:value-type="date" office:date-value="2022-11-17" calcext:value-type="date">
            <text:p>17/11/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6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2619" calcext:value-type="float">
            <text:p>2619</text:p>
          </table:table-cell>
          <table:table-cell table:style-name="ce4" office:value-type="date" office:date-value="2022-11-10" calcext:value-type="date">
            <text:p>10/11/2022</text:p>
          </table:table-cell>
          <table:table-cell table:style-name="ce4" office:value-type="date" office:date-value="2022-11-14" calcext:value-type="date">
            <text:p>14/11/2022</text:p>
          </table:table-cell>
          <table:table-cell table:style-name="ce6" office:value-type="string" calcext:value-type="string">
            <text:p>SERVIZIO TECNICO PER LA REDAZIONE DI <text:s/>“PROGETTO GRAFICO DELLA NAVETTA DI COLLEGAMENTO TRA LA STAZIONE FERROVIARIA ED IL CENTRO STORICO DI GROSSETO”- AFFIDAMENTO GRAPHIC DESIGNER TROTTA ROBERTA – CIG : Z853852CED</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2620" calcext:value-type="float">
            <text:p>2620</text:p>
          </table:table-cell>
          <table:table-cell table:style-name="ce4" office:value-type="date" office:date-value="2022-11-10" calcext:value-type="date">
            <text:p>10/11/2022</text:p>
          </table:table-cell>
          <table:table-cell table:style-name="ce4" office:value-type="date" office:date-value="2022-11-14" calcext:value-type="date">
            <text:p>14/11/2022</text:p>
          </table:table-cell>
          <table:table-cell table:style-name="ce6" office:value-type="string" calcext:value-type="string">
            <text:p>LIQUIDAZIONE PRESTAZIONI LAVORO STRAORDINARIO (CODICE 97) PER IL PERSONALE COMUNALE CHE HA SVOLTO ATTIVITA', COMPITI E FUNZIONI DI PROTEZIONE CIVILE ASSEGNATI DAL "CODICE DELLA PROTEZIONE CIVILE" (D.LGS 1/2018) AGLI ENTI LOCALI - MESI DI GIUGNO, LUGLIO, AGOSTO, SETTEMBRE ED OTTOBRE 2022.</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2621" calcext:value-type="float">
            <text:p>2621</text:p>
          </table:table-cell>
          <table:table-cell table:style-name="ce4" office:value-type="date" office:date-value="2022-11-10" calcext:value-type="date">
            <text:p>10/11/2022</text:p>
          </table:table-cell>
          <table:table-cell table:style-name="ce4" office:value-type="date" office:date-value="2022-11-17" calcext:value-type="date">
            <text:p>17/11/2022</text:p>
          </table:table-cell>
          <table:table-cell table:style-name="ce6" office:value-type="string" calcext:value-type="string">
            <text:p><text:span text:style-name="T2">SERVIZIO DI COORDINAMENTO GESTIONALE E PEDAGOGICO ZONALE PER LA ZONA GROSSETANA ANNO EDUCATIVO/SCOLASTICO 2022/2023- DETERMINAZIONE A CONTRARRE SEMPLIFICATA E CONTESTUALE AFFIDAMENTO DIRETTO A COORDINATE, SOCIETÀ COOPERATIVA SOCIALE ONLUS </text:span><text:span text:style-name="T3">omissis</text:span>, AI SENSI DELL’ART. 1 COMMA 2, LETT.A) DEL D. L.76/2020 CONVERTITO IN LEGGE 120/2020, COSÌ COME MODIFICATO DAL D. L. 77/2021.</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622" calcext:value-type="float">
            <text:p>2622</text:p>
          </table:table-cell>
          <table:table-cell table:style-name="ce4" office:value-type="date" office:date-value="2022-11-10" calcext:value-type="date">
            <text:p>10/11/2022</text:p>
          </table:table-cell>
          <table:table-cell table:style-name="ce4" office:value-type="date" office:date-value="2022-11-17" calcext:value-type="date">
            <text:p>17/11/2022</text:p>
          </table:table-cell>
          <table:table-cell table:style-name="ce6" office:value-type="string" calcext:value-type="string">
            <text:p>AFFIDAMENTO SOTTO SOGLIA COMUNITARIA, AI SENSI DELLA NORMATIVA VIGENTE, DEI SERVIZI DI ASSISTENZA TECNICA E RIPARAZIONE DELLE ATTREZZATURE DI CUCINA E LAVANDERIA, IN DOTAZIONE ALLE SCUOLE DELL'INFANZIA E AI NIDI COMUNALI – INTERVENTI C/O IL NIDO D’INFANZIA “L’AQUILONE” <text:s/>DI VIA MOZAMBICO E LA SCUOLA DELL’INFANZIA “LE MARGHERITE” DI VIA GIORDANO.</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623" calcext:value-type="float">
            <text:p>2623</text:p>
          </table:table-cell>
          <table:table-cell table:style-name="ce4" office:value-type="date" office:date-value="2022-11-10" calcext:value-type="date">
            <text:p>10/11/2022</text:p>
          </table:table-cell>
          <table:table-cell table:style-name="ce4" office:value-type="date" office:date-value="2022-11-14" calcext:value-type="date">
            <text:p>14/11/2022</text:p>
          </table:table-cell>
          <table:table-cell table:style-name="ce6" office:value-type="string" calcext:value-type="string">
            <text:p>INDENNITA' DI REPERIBILITA' H/24 (NO "CODICE 97") SVOLTA DAGLI "AUTISTI DI PROTEZIONE CIVILE" NEI MESI DI LUGLIO, AGOSTO E PARTE DI SETTEMBRE 2022 - LIQUIDAZIONE "STAGIOEN AIB" 2022.</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2624" calcext:value-type="float">
            <text:p>2624</text:p>
          </table:table-cell>
          <table:table-cell table:style-name="ce4" office:value-type="date" office:date-value="2022-11-10" calcext:value-type="date">
            <text:p>10/11/2022</text:p>
          </table:table-cell>
          <table:table-cell table:style-name="ce4" office:value-type="date" office:date-value="2022-11-14" calcext:value-type="date">
            <text:p>14/11/2022</text:p>
          </table:table-cell>
          <table:table-cell table:style-name="ce6" office:value-type="string" calcext:value-type="string">
            <text:p><text:span text:style-name="T2">P.E.E.P. VIA ROSELLANA; LOTTO N. 1/P. TRASFORMAZIONE DEL DIRITTO DI SUPERFICIE IN DIRITTO DI PROPRIETÀ EX LEGGE N. 448/1998 E SS.MM.II. ACCERTAMENTO E MODIFICA PARIZLAE DELLA ORIGINARIA CONVENZIONE; SIG.RA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3">
          <table:table-cell table:style-name="ce2" office:value-type="float" office:value="2626" calcext:value-type="float">
            <text:p>2626</text:p>
          </table:table-cell>
          <table:table-cell table:style-name="ce4" office:value-type="date" office:date-value="2022-11-10" calcext:value-type="date">
            <text:p>10/11/2022</text:p>
          </table:table-cell>
          <table:table-cell table:style-name="ce4" office:value-type="date" office:date-value="2022-11-14" calcext:value-type="date">
            <text:p>14/11/2022</text:p>
          </table:table-cell>
          <table:table-cell table:style-name="ce6" office:value-type="string" calcext:value-type="string">
            <text:p>REALIZZAZIONE NUOVI INFISSI E IMPERMEABILIZZAZIONE DELLA COPERTURA DEL PALAZZETTO DELLO SPORT DI VIA AUSTRIA (GR) - CUP F59H20000020004</text:p>
            <text:p>DICHIARAZIONE DI AMMISSIBILITA’ DEL CERTIFICATO DI REGOLARE ESECUZIONE, SVINCOLO DELLA CAUZIONE DEFINITIVA E LIQUIDAZIONE DEL CREDITO RESIDUO.</text:p>
            <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627" calcext:value-type="float">
            <text:p>2627</text:p>
          </table:table-cell>
          <table:table-cell table:style-name="ce4" office:value-type="date" office:date-value="2022-11-10" calcext:value-type="date">
            <text:p>10/11/2022</text:p>
          </table:table-cell>
          <table:table-cell table:style-name="ce4" office:value-type="date" office:date-value="2022-11-14" calcext:value-type="date">
            <text:p>14/11/2022</text:p>
          </table:table-cell>
          <table:table-cell table:style-name="ce6" office:value-type="string" calcext:value-type="string">
            <text:p><text:span text:style-name="T2">ALIENAZIONE BENI IMMOBILI DI PROPRIETÀ; PIANO DELLE ALIENAZIONI E VALORIZZAZIONI IMMOBILIARI  2021-2023. LOTTO N. 21 'AREA URBANA LOCALIZZATA QUARTIERE OLIVETO, POSTA IN ADIACENZA LATO NORD DEL FABBRICATO CONDOMINIALE DI C.A. INGRESSO VIA </text:span><text:span text:style-name="T3">omissis</text:span><text:span text:style-name="T5">'. APPROVAZIONE BOZZA ATTO DI COMPRAVENDITA IMMOBILIARE A </text:span><text:span text:style-name="T3">omissis</text:span>.</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28" calcext:value-type="float">
            <text:p>2628</text:p>
          </table:table-cell>
          <table:table-cell table:number-columns-repeated="2" table:style-name="ce4" office:value-type="date" office:date-value="2022-11-11" calcext:value-type="date">
            <text:p>11/11/2022</text:p>
          </table:table-cell>
          <table:table-cell table:style-name="ce6" office:value-type="string" calcext:value-type="string">
            <text:p>APPROVAZIONE DI PROGRAMMA AZIENDALE PLURIENNALE DI MIGLIORAMENTO AGRICOLO AMBIENTALE PRESENTATO DALLA “SOCIETA' AGRICOLA NUOVA GUADALUPE S.R.L.</text:p>
          </table:table-cell>
          <table:table-cell table:style-name="ce6" office:value-type="string" calcext:value-type="string">
            <text:p>SERVIZIO FORESTALE E POLITICHE AGRICOLE</text:p>
          </table:table-cell>
          <table:table-cell table:style-name="ce8" table:number-columns-repeated="1018"/>
          <table:table-cell/>
        </table:table-row>
        <table:table-row table:style-name="ro2">
          <table:table-cell table:style-name="ce2" office:value-type="float" office:value="2629" calcext:value-type="float">
            <text:p>2629</text:p>
          </table:table-cell>
          <table:table-cell table:style-name="ce4" office:value-type="date" office:date-value="2022-11-11" calcext:value-type="date">
            <text:p>11/11/2022</text:p>
          </table:table-cell>
          <table:table-cell table:style-name="ce4" office:value-type="date" office:date-value="2022-11-14" calcext:value-type="date">
            <text:p>14/11/2022</text:p>
          </table:table-cell>
          <table:table-cell table:style-name="ce6" office:value-type="string" calcext:value-type="string">
            <text:p>AVVISO PUBBLICO FINALIZZATO ALL’ESPLETAMENTO DI UNA INDAGINE ESPLORATIVA PER INDIVIDUARE SOGGETTI/OPERATORI ECONOMICI INTERESSATI ALL’AMMODERNAMENTO ED ALLA GESTIONE DEGLI IMPIANTI SPORTIVI COMUNALI – RINUNCIA DELLA PROPOSTA DA PARTE DELL’A.S.D. ARTISTICA GROSSETO E CONCLUSIONE DEL PROCEDIMENTO AMMINISTRATIVO RELATIVO ALL’IMPIANTO SPORTIVO COMUNALE DI TENNIS DI VIA CIMABUE. </text:p>
          </table:table-cell>
          <table:table-cell table:style-name="ce6" office:value-type="string" calcext:value-type="string">
            <text:p>UFFICIO SPORT</text:p>
          </table:table-cell>
          <table:table-cell table:style-name="ce8" table:number-columns-repeated="1018"/>
          <table:table-cell/>
        </table:table-row>
        <table:table-row table:style-name="ro4">
          <table:table-cell table:style-name="ce2" office:value-type="float" office:value="2630" calcext:value-type="float">
            <text:p>2630</text:p>
          </table:table-cell>
          <table:table-cell table:style-name="ce4" office:value-type="date" office:date-value="2022-11-11" calcext:value-type="date">
            <text:p>11/11/2022</text:p>
          </table:table-cell>
          <table:table-cell table:style-name="ce4" office:value-type="date" office:date-value="2022-11-17" calcext:value-type="date">
            <text:p>17/11/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ESSEBI MULTISERVIZI AUTO SRL </text:span><text:span text:style-name="T3">omissis </text:span>C.I.G.:  ZAD3889394 -  Z2438893E9 - Z493889414 - Z84388944B - Z09388947A - Z4F38894B7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3">
          <table:table-cell table:style-name="ce2" office:value-type="float" office:value="2631" calcext:value-type="float">
            <text:p>2631</text:p>
          </table:table-cell>
          <table:table-cell table:style-name="ce4" office:value-type="date" office:date-value="2022-11-11" calcext:value-type="date">
            <text:p>11/11/2022</text:p>
          </table:table-cell>
          <table:table-cell table:style-name="ce4" office:value-type="date" office:date-value="2022-11-17" calcext:value-type="date">
            <text:p>17/11/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BRANDINI S.P.A. </text:span><text:span text:style-name="T3">omissis .</text:span>C.I.G.: Z413887A64 </text:p>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632" calcext:value-type="float">
            <text:p>2632</text:p>
          </table:table-cell>
          <table:table-cell table:number-columns-repeated="2" table:style-name="ce4" office:value-type="date" office:date-value="2022-11-11" calcext:value-type="date">
            <text:p>11/11/2022</text:p>
          </table:table-cell>
          <table:table-cell table:style-name="ce6" office:value-type="string" calcext:value-type="string">
            <text:p>AVVISO PUBBLICO DI MOBILITÀ ESTERNA VOLONTARIA EX ART. 30 DEL D. LGS. N. 165/2001 PER LA COPERTURA DI N. 1 POSTO A TEMPO PIENO E INDETERMINATO DI “ISTRUTTORE DIRETTIVO AMMINISTRATIVO” – CAT D CCNL COMPARTO FUNZIONI LOCALI DA ASSEGNARE AL SETTORE PROGRAMMAZIONE ECONOMICA – SERVIZIO FINANZIARIO. APPROVAZIONE DELL’AVVISO DI SELEZIONE E DETERMINAZIONI CONSEGUENTI</text:p>
          </table:table-cell>
          <table:table-cell table:style-name="ce6" office:value-type="string" calcext:value-type="string">
            <text:p>GESTIONE DEL PERSONALE</text:p>
          </table:table-cell>
          <table:table-cell table:style-name="ce8" table:number-columns-repeated="1018"/>
          <table:table-cell/>
        </table:table-row>
        <table:table-row table:style-name="ro4">
          <table:table-cell table:style-name="ce2" office:value-type="float" office:value="2633" calcext:value-type="float">
            <text:p>2633</text:p>
          </table:table-cell>
          <table:table-cell table:style-name="ce4" office:value-type="date" office:date-value="2022-11-11" calcext:value-type="date">
            <text:p>11/11/2022</text:p>
          </table:table-cell>
          <table:table-cell table:style-name="ce4" office:value-type="date" office:date-value="2022-11-17" calcext:value-type="date">
            <text:p>17/11/2022</text:p>
          </table:table-cell>
          <table:table-cell table:style-name="ce6" office:value-type="string" calcext:value-type="string">
            <text:p>FORNITURA DEL MATERIALE LIGNEO NECESSARIO PER PICCOLI INTERVENTI DI MANUTENZIONE PRESSO GLI STABILI PUBBLICI. TRIENNIO 2023/2025.</text:p>
            <text:p><text:span text:style-name="T2">AFFIDAMENTO ALLA DITTA  ALDO CIABATTI S.R.L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634" calcext:value-type="float">
            <text:p>2634</text:p>
          </table:table-cell>
          <table:table-cell table:style-name="ce4" office:value-type="date" office:date-value="2022-11-11" calcext:value-type="date">
            <text:p>11/11/2022</text:p>
          </table:table-cell>
          <table:table-cell table:style-name="ce4" office:value-type="date" office:date-value="2022-11-14" calcext:value-type="date">
            <text:p>14/11/2022</text:p>
          </table:table-cell>
          <table:table-cell table:style-name="ce6" office:value-type="string" calcext:value-type="string">
            <text:p><text:span text:style-name="T2">ALIENAZIONE BENI IMMOBILI DI PROPRIETÀ; PIANO DELLE ALIENAZIONI E VALORIZZAZIONI IMMOBILIARI  2021-2023. LOTTO N. 21 'AREA URBANA LOCALIZZATA QUARTIERE OLIVETO, POSTA IN ADIACENZA LATO NORD DEL FABBRICATO CONDOMINIALE DI C.A. INGRESSO VIA </text:span><text:span text:style-name="T3">omissis</text:span>. APPROVAZIONE BOZZA ATTO DI COMPRAVENDITA IMMOBILIARE.</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36" calcext:value-type="float">
            <text:p>2636</text:p>
          </table:table-cell>
          <table:table-cell table:style-name="ce4" office:value-type="date" office:date-value="2022-11-11" calcext:value-type="date">
            <text:p>11/11/2022</text:p>
          </table:table-cell>
          <table:table-cell table:style-name="ce4" office:value-type="date" office:date-value="2022-11-14" calcext:value-type="date">
            <text:p>14/11/2022</text:p>
          </table:table-cell>
          <table:table-cell table:style-name="ce6" office:value-type="string" calcext:value-type="string">
            <text:p>P.E.E.P. SUGHERELLA; LOTTO N. 2. TRASFORMAZIONE DIRITTO DI SUPERFICIE IN DIRITTO DI PROPRIETÀ EX LEGGE N. 448/1998 E SS.MM.II. ACCERTAMENTO E MODIFICA DELLA CONVENZIONE ORIGINARIA; SIG.RA v</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2637" calcext:value-type="float">
            <text:p>2637</text:p>
          </table:table-cell>
          <table:table-cell table:style-name="ce4" office:value-type="date" office:date-value="2022-11-11" calcext:value-type="date">
            <text:p>11/11/2022</text:p>
          </table:table-cell>
          <table:table-cell table:style-name="ce4" office:value-type="date" office:date-value="2022-11-14" calcext:value-type="date">
            <text:p>14/11/2022</text:p>
          </table:table-cell>
          <table:table-cell table:style-name="ce6" office:value-type="string" calcext:value-type="string">
            <text:p><text:span text:style-name="T2">P.E.E.P. FOSSO DEI MOLINI LOTTO 3. TRASFORMAZIONE DIRITTO DI SUPERFICIE IN DIRITTO DI PROPRIETÀ EX LEGGE N. 448/1998 E SS.MM.II. ACCERTAMENTO E MODIFICA PARZIALE DELLA CONVENZIONE ORIGINARIA; SIG.RA </text:span><text:span text:style-name="T3">omissis</text:span><text:span text:style-name="T5">, SIG </text:span><text:span text:style-name="T3">omissis</text:span><text:span text:style-name="T5">, SIG.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38" calcext:value-type="float">
            <text:p>2638</text:p>
          </table:table-cell>
          <table:table-cell table:style-name="ce4" office:value-type="date" office:date-value="2022-11-11" calcext:value-type="date">
            <text:p>11/11/2022</text:p>
          </table:table-cell>
          <table:table-cell table:style-name="ce4" office:value-type="date" office:date-value="2022-11-14" calcext:value-type="date">
            <text:p>14/11/2022</text:p>
          </table:table-cell>
          <table:table-cell table:style-name="ce6" office:value-type="string" calcext:value-type="string">
            <text:p><text:span text:style-name="T2">P.E.E.P. FOSSO DEI MOLINI; LOTTO N. 6/C. TRASFORMAZIONE DIRITTO DI SUPERFICIE IN DIRITTO DI PROPRIETÀ EX LEGGE N. 448/1998 E SS.MM.II. ACCERTAMENTO E MODIFICA PARZIALE DELLA CONVENZIONE ORIGINARIA; SIGG.RI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39" calcext:value-type="float">
            <text:p>2639</text:p>
          </table:table-cell>
          <table:table-cell table:style-name="ce4" office:value-type="date" office:date-value="2022-11-11" calcext:value-type="date">
            <text:p>11/11/2022</text:p>
          </table:table-cell>
          <table:table-cell table:style-name="ce4" office:value-type="date" office:date-value="2022-11-14" calcext:value-type="date">
            <text:p>14/11/2022</text:p>
          </table:table-cell>
          <table:table-cell table:style-name="ce6" office:value-type="string" calcext:value-type="string">
            <text:p>CONTRATTO <text:s/>REGISTRO CRONOLOGICO N. 130/2016; TEATRO MODERNO DI PROPRIETÀ DI SISTEMA S.R.L. <text:s/>IMPEGNO DI SPESA.</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40" calcext:value-type="float">
            <text:p>2640</text:p>
          </table:table-cell>
          <table:table-cell table:style-name="ce4" office:value-type="date" office:date-value="2022-11-11" calcext:value-type="date">
            <text:p>11/11/2022</text:p>
          </table:table-cell>
          <table:table-cell table:style-name="ce4" office:value-type="date" office:date-value="2022-11-17" calcext:value-type="date">
            <text:p>17/11/2022</text:p>
          </table:table-cell>
          <table:table-cell table:style-name="ce6" office:value-type="string" calcext:value-type="string">
            <text:p>ENTE TERRE REGIONALI TOSCANE “DISCIPLINARE D’USO PER L’AFFIDAMENTO IN REGIME DI CONCESSIONE DI TERRENI” SOTTOSCRITTO IN DATA 27/09/2022. IMPEGNO DI SPESA PER RIMBORSO SPESE REGISTRAZIONE ATTO.</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41" calcext:value-type="float">
            <text:p>2641</text:p>
          </table:table-cell>
          <table:table-cell table:style-name="ce4" office:value-type="date" office:date-value="2022-11-11" calcext:value-type="date">
            <text:p>11/11/2022</text:p>
          </table:table-cell>
          <table:table-cell table:style-name="ce4" office:value-type="date" office:date-value="2022-11-17" calcext:value-type="date">
            <text:p>17/11/2022</text:p>
          </table:table-cell>
          <table:table-cell table:style-name="ce6" office:value-type="string" calcext:value-type="string">
            <text:p>PROCEDURE SU ISTANZA DI PARTE PER TRASFORMAZIONI DEL DIRITTO DI SUPERFICIE IN DIRITTO DI PROPRIETÀ IN AREE P.E.E.P. AI SENSI DELLA LEGGE N. 448/1998 E SS.MM.II. ACCERTAMENTI INTROITI A TITOLO DI CORRISPETTIVO.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42" calcext:value-type="float">
            <text:p>2642</text:p>
          </table:table-cell>
          <table:table-cell table:style-name="ce4" office:value-type="date" office:date-value="2022-11-12" calcext:value-type="date">
            <text:p>12/11/2022</text:p>
          </table:table-cell>
          <table:table-cell table:style-name="ce4" office:value-type="date" office:date-value="2022-11-17" calcext:value-type="date">
            <text:p>17/11/2022</text:p>
          </table:table-cell>
          <table:table-cell table:style-name="ce6" office:value-type="string" calcext:value-type="string">
            <text:p>CONTRATTO DI SERVIZIO PER LA DISTRIBUZIONE DI GAS NATURALE COMUNE/GROSSETO ENERGIA RETI GAS S.P.A. ACCERTAMENTO DEL CANONE CONCESSORIO RELATIVO ALL'ANNO 2022.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44" calcext:value-type="float">
            <text:p>2644</text:p>
          </table:table-cell>
          <table:table-cell table:style-name="ce4" office:value-type="date" office:date-value="2022-11-14" calcext:value-type="date">
            <text:p>14/11/2022</text:p>
          </table:table-cell>
          <table:table-cell table:style-name="ce4" office:value-type="date" office:date-value="2022-11-17" calcext:value-type="date">
            <text:p>17/11/2022</text:p>
          </table:table-cell>
          <table:table-cell table:style-name="ce6" office:value-type="string" calcext:value-type="string">
            <text:p>LIQUIDAZIONE CONTRIBUTO EVENTO SPORTIVO DENOMINATO "36° MEETING CITTA' DI GROSSETO - MEMORIAL FABIANO ZUPPARDO", CHE SI E' SVOLTO NEI GIORNI 15 E 16 GENNAIO 2022 PRESSO LA PISCINA COMUNALE DI VIA LAGO DI VARANO. </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645" calcext:value-type="float">
            <text:p>2645</text:p>
          </table:table-cell>
          <table:table-cell table:style-name="ce4" office:value-type="date" office:date-value="2022-11-14" calcext:value-type="date">
            <text:p>14/11/2022</text:p>
          </table:table-cell>
          <table:table-cell table:style-name="ce4" office:value-type="date" office:date-value="2022-11-17" calcext:value-type="date">
            <text:p>17/11/2022</text:p>
          </table:table-cell>
          <table:table-cell table:style-name="ce6" office:value-type="string" calcext:value-type="string">
            <text:p>LIQUIDAZIONE SALDO SPESE COMPARTECIPAZIONE GESTIONE PALAZZETTO PALLAVOLO P.ZZA AZZURRI D'ITALIA ANNO 2022. </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646" calcext:value-type="float">
            <text:p>2646</text:p>
          </table:table-cell>
          <table:table-cell table:number-columns-repeated="2" table:style-name="ce4" office:value-type="date" office:date-value="2022-11-14" calcext:value-type="date">
            <text:p>14/11/2022</text:p>
          </table:table-cell>
          <table:table-cell table:style-name="ce6" office:value-type="string" calcext:value-type="string">
            <text:p>ALIENAZIONE BENI IMMOBILI DI PROPRIETÀ COMUNALE; PIANO DELLE ALIENAZIONI E VALORIZZAZIONI IMMOBILIARI COMUNALI 2020-2022. LOTTO 15 'AREA URBANA RICOMPRESA TRA LA VIA PERÙ E GLI ADIACENTI FABBRICATI CONDOMINIALI DI CIVILE ABITAZIONE CON INGRESSO DALLA RETROSTANTE VIA REPUBBLICA DI SAN MARINO'. APPROVAZIONE BOZZA ATTO DI COMPRAVENDITA IMMOBILIARE DI PORZIONE DEL LOTTO 15.</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2647" calcext:value-type="float">
            <text:p>2647</text:p>
          </table:table-cell>
          <table:table-cell table:number-columns-repeated="2" table:style-name="ce4" office:value-type="date" office:date-value="2022-11-14" calcext:value-type="date">
            <text:p>14/11/2022</text:p>
          </table:table-cell>
          <table:table-cell table:style-name="ce6" office:value-type="string" calcext:value-type="string">
            <text:p><text:span text:style-name="T2">ALIENAZIONE BENI IMMOBILI DI PROPRIETÀ COMUNALE; PIANO DELLE ALIENAZIONI E VALORIZZAZIONI IMMOBILIARI COMUNALI 2020-2022. LOTTO 15 'AREA URBANA RICOMPRESA TRA LA VIA PERÙ E GLI ADIACENTI FABBRICATI CONDOMINIALI DI CIVILE ABITAZIONE CON INGRESSO DALLA RETROSTANTE VIA REPUBBLICA DI SAN MARINO'. APPROVAZIONE BOZZA ATTO DI COMPRAVENDITA IMMOBILIARE DI PORZIONE DEL LOTTO (</text:span><text:span text:style-name="T3">omissis</text:span>).</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48" calcext:value-type="float">
            <text:p>2648</text:p>
          </table:table-cell>
          <table:table-cell table:number-columns-repeated="2" table:style-name="ce4" office:value-type="date" office:date-value="2022-11-14" calcext:value-type="date">
            <text:p>14/11/2022</text:p>
          </table:table-cell>
          <table:table-cell table:style-name="ce6" office:value-type="string" calcext:value-type="string">
            <text:p><text:span text:style-name="T2">ALIENAZIONE BENI IMMOBILI DI PROPRIETÀ COMUNALE; PIANO DELLE ALIENAZIONI E VALORIZZAZIONI IMMOBILIARI COMUNALI 2020-2022. LOTTO 15 'AREA URBANA RICOMPRESA TRA LA VIA PERÙ E GLI ADIACENTI FABBRICATI CONDOMINIALI DI CIVILE ABITAZIONE CON INGRESSO DALLA RETROSTANTE VIA REPUBBLICA DI SAN MARINO'. APPROVAZIONE BOZZA ATTO DI COMPRAVENDITA IMMOBILIARE DI PORZIONE DEL LOTTO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2649" calcext:value-type="float">
            <text:p>2649</text:p>
          </table:table-cell>
          <table:table-cell table:number-columns-repeated="2" table:style-name="ce4" office:value-type="date" office:date-value="2022-11-14" calcext:value-type="date">
            <text:p>14/11/2022</text:p>
          </table:table-cell>
          <table:table-cell table:style-name="ce6" office:value-type="string" calcext:value-type="string">
            <text:p>ALIENAZIONE BENI IMMOBILI DI PROPRIETÀ; PIANO DELLE ALIENAZIONI E VALORIZZAZIONI IMMOBILIARI  2020-2022; LOTTO N. 10 ‘AREA URBANA RICOMPRESA FRA LA VIA ALAMEIN E LE CORTI ESCLUSIVE DEGLI ADIACENTI FABBRICATI A SCHIERA DI CIVILE ABITAZIONE FACENTI PARTE DEL COMPLESSO IMMOBILIARE ‘IL BORGO’.</text:p>
            <text:p>APPROVAZIONE BOZZA ATTO DI COMPRAVENDITA IMMOBILIARE DI PORZIONE DEL LOTTO.</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2650" calcext:value-type="float">
            <text:p>2650</text:p>
          </table:table-cell>
          <table:table-cell table:number-columns-repeated="2" table:style-name="ce4" office:value-type="date" office:date-value="2022-11-14" calcext:value-type="date">
            <text:p>14/11/2022</text:p>
          </table:table-cell>
          <table:table-cell table:style-name="ce6" office:value-type="string" calcext:value-type="string">
            <text:p><text:span text:style-name="T2">ALIENAZIONE BENI IMMOBILI DI PROPRIETÀ; PIANO DELLE ALIENAZIONI E VALORIZZAZIONI IMMOBILIARI  2020-2022; PORZIONE LOTTO N. 10 ‘AREA URBANA RICOMPRESA FRA LA VIA ALAMEIN E LE CORTI ESCLUSIVE DEGLI ADIACENTI FABBRICATI A SCHIERA DI CIVILE ABITAZIONE FACENTI PARTE DEL COMPLESSO IMMOBILIARE ‘IL BORGO’. APPROVAZIONE BOZZA ATTO DI COMPRAVENDITA IMMOBILIARE (</text:span><text:span text:style-name="T3">omissis</text:span>).</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51" calcext:value-type="float">
            <text:p>2651</text:p>
          </table:table-cell>
          <table:table-cell table:number-columns-repeated="2" table:style-name="ce4" office:value-type="date" office:date-value="2022-11-14" calcext:value-type="date">
            <text:p>14/11/2022</text:p>
          </table:table-cell>
          <table:table-cell table:style-name="ce6" office:value-type="string" calcext:value-type="string">
            <text:p>P.E.E.P. LOC.TÀ SUGHERELLA; LOTTO 11. TRASFORMAZIONE DIRITTO DI SUPERFICIE IN DIRITTO DI PROPRIETÀ EX LEGGE N. 448/1998 E SS.MM.II. ACCERTAMENTO E MODIFICA DELLA CONVENZIONE ORIGINARIA.</text:p>
          </table:table-cell>
          <table:table-cell table:style-name="ce6" office:value-type="string" calcext:value-type="string">
            <text:p>PATRIMONIO</text:p>
          </table:table-cell>
          <table:table-cell table:style-name="ce8" table:number-columns-repeated="1018"/>
          <table:table-cell/>
        </table:table-row>
        <table:table-row table:style-name="ro3">
          <table:table-cell table:style-name="ce2" office:value-type="float" office:value="2652" calcext:value-type="float">
            <text:p>2652</text:p>
          </table:table-cell>
          <table:table-cell table:style-name="ce4" office:value-type="date" office:date-value="2022-11-14" calcext:value-type="date">
            <text:p>14/11/2022</text:p>
          </table:table-cell>
          <table:table-cell table:style-name="ce4" office:value-type="date" office:date-value="2022-11-16" calcext:value-type="date">
            <text:p>16/11/2022</text:p>
          </table:table-cell>
          <table:table-cell table:style-name="ce6" office:value-type="string" calcext:value-type="string">
            <text:p><text:span text:style-name="T2">INTERVENTI STRAORDINARI RETE VIARIA – ACCORDO QUADRO CUP F57H20002960004 ADESIONE ALL’ACCORDO QUADRO PER AFFIDAMENTO DEL CONTRATTO APPLICATIVO N. 6, RELATIVO ALLA “RIQUALIFICAZIONE DI VIA OBERDAN A GROSSETO” ALL’AGGIUDICATARIO COSTRADE S.R.L. </text:span><text:span text:style-name="T3">omissis</text:span>. COPERTURA ASSICURATIVA AI SENSI DELL’ART. 24 C. 4 DLGS 50/2016 – LIQUIDAZIONE PREMIO ALLA SOCIETA’ DI BROKERAGGIO GBSAPRI SPA. </text:p>
            <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653" calcext:value-type="float">
            <text:p>2653</text:p>
          </table:table-cell>
          <table:table-cell table:style-name="ce4" office:value-type="date" office:date-value="2022-11-14" calcext:value-type="date">
            <text:p>14/11/2022</text:p>
          </table:table-cell>
          <table:table-cell table:style-name="ce4" office:value-type="date" office:date-value="2022-11-17" calcext:value-type="date">
            <text:p>17/11/2022</text:p>
          </table:table-cell>
          <table:table-cell table:style-name="ce6" office:value-type="string" calcext:value-type="string">
            <text:p>AFFIDAMENTO DEL SERVIZIO DI RIPARAZIONE DELLA STAMPANTE PER I BADGE DI SERVIZIO (CIG Z36378C090)</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654" calcext:value-type="float">
            <text:p>2654</text:p>
          </table:table-cell>
          <table:table-cell table:style-name="ce4" office:value-type="date" office:date-value="2022-11-14" calcext:value-type="date">
            <text:p>14/11/2022</text:p>
          </table:table-cell>
          <table:table-cell table:style-name="ce4" office:value-type="date" office:date-value="2022-11-16" calcext:value-type="date">
            <text:p>16/11/2022</text:p>
          </table:table-cell>
          <table:table-cell table:style-name="ce6" office:value-type="string" calcext:value-type="string">
            <text:p>AFFIDAMENTO PER LA FORNITURA DI N. 20 LICENZE OFFICE 365 BUSINESS PREMIUM (CIG Z5A387BC0E)</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655" calcext:value-type="float">
            <text:p>2655</text:p>
          </table:table-cell>
          <table:table-cell table:style-name="ce4" office:value-type="date" office:date-value="2022-11-15" calcext:value-type="date">
            <text:p>15/11/2022</text:p>
          </table:table-cell>
          <table:table-cell table:style-name="ce4" office:value-type="date" office:date-value="2022-11-23" calcext:value-type="date">
            <text:p>23/11/2022</text:p>
          </table:table-cell>
          <table:table-cell table:style-name="ce6" office:value-type="string" calcext:value-type="string">
            <text:p>SERVIZIO DI TRASPORTO SCOLASTICO PER LE SCUOLE DELL'INFANZIA, PRIMARIE E SECONDARIE DI PRIMO GRADO DEL COMUNE DI GROSSETO <text:s/>– ACCERTAMENTO E <text:s/>IMPEGNO CONTRIBUTO STATALE DECRETO N.132 DEL 31 MARZO 2022. </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656" calcext:value-type="float">
            <text:p>2656</text:p>
          </table:table-cell>
          <table:table-cell table:style-name="ce4" office:value-type="date" office:date-value="2022-11-15" calcext:value-type="date">
            <text:p>15/11/2022</text:p>
          </table:table-cell>
          <table:table-cell table:style-name="ce4" office:value-type="date" office:date-value="2022-11-23" calcext:value-type="date">
            <text:p>23/11/2022</text:p>
          </table:table-cell>
          <table:table-cell table:style-name="ce6" office:value-type="string" calcext:value-type="string">
            <text:p>LIQUIDAZIONE LAVORO STRAORDINARIO AUTISTI DI RAPPRESENTANZA - OTTOBRE 2022.</text:p>
          </table:table-cell>
          <table:table-cell table:style-name="ce6" office:value-type="string" calcext:value-type="string">
            <text:p>COORDINAMENTO E ORGANIZZAZIONE</text:p>
          </table:table-cell>
          <table:table-cell table:style-name="ce8" table:number-columns-repeated="1018"/>
          <table:table-cell/>
        </table:table-row>
        <table:table-row table:style-name="ro4">
          <table:table-cell table:style-name="ce2" office:value-type="float" office:value="2657" calcext:value-type="float">
            <text:p>2657</text:p>
          </table:table-cell>
          <table:table-cell table:style-name="ce4" office:value-type="date" office:date-value="2022-11-15" calcext:value-type="date">
            <text:p>15/11/2022</text:p>
          </table:table-cell>
          <table:table-cell table:style-name="ce4" office:value-type="date" office:date-value="2022-11-16" calcext:value-type="date">
            <text:p>16/11/2022</text:p>
          </table:table-cell>
          <table:table-cell table:style-name="ce6" office:value-type="string" calcext:value-type="string">
            <text:p><text:span text:style-name="T2">SERVIZIO TECNICO PER L’ESECUZIONE DI RILIEVI E PROVE DIAGNOSTICHE PRESSO IL PADIGLIONE N. 2 DELL’ RSA DI VIA </text:span><text:span text:style-name="T3">omissis</text:span>.</text:p>
            <text:p>AFFIDAMENTO ALLA SOCIETÀ TECNOINDAGINI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658" calcext:value-type="float">
            <text:p>2658</text:p>
          </table:table-cell>
          <table:table-cell table:style-name="ce4" office:value-type="date" office:date-value="2022-11-15" calcext:value-type="date">
            <text:p>15/11/2022</text:p>
          </table:table-cell>
          <table:table-cell table:style-name="ce4" office:value-type="date" office:date-value="2022-11-23" calcext:value-type="date">
            <text:p>23/11/2022</text:p>
          </table:table-cell>
          <table:table-cell table:style-name="ce6" office:value-type="string" calcext:value-type="string">
            <text:p>IMMOBILI IN GESTIONE DIRETTA DA ASSEGNARE IN CONCESSIONE A SOGGETTI TERZI PER UTILIZZAZIONE IN FORMA TEMPORANEA CON TIPOLOGIA OCCASIONALE O RICORRENTE. INCREMENTO DELL'ACCERTAMENTO PER INTROITI A TITOLO DI CANONE PER L'ANNO 2022.</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59" calcext:value-type="float">
            <text:p>2659</text:p>
          </table:table-cell>
          <table:table-cell table:style-name="ce4" office:value-type="date" office:date-value="2022-11-15" calcext:value-type="date">
            <text:p>15/11/2022</text:p>
          </table:table-cell>
          <table:table-cell table:style-name="ce4" office:value-type="date" office:date-value="2022-11-23" calcext:value-type="date">
            <text:p>23/11/2022</text:p>
          </table:table-cell>
          <table:table-cell table:style-name="ce6" office:value-type="string" calcext:value-type="string">
            <text:p>LIQUIDAZIONE RIMBORSO SPESE DI MISSIONI SOSTENUTE DAGLI AMMINISTRATORI COMUNALI NEL III TRIMESTRE 2022.</text:p>
          </table:table-cell>
          <table:table-cell table:style-name="ce6" office:value-type="string" calcext:value-type="string">
            <text:p>COORDINAMENTO E ORGANIZZAZIONE</text:p>
          </table:table-cell>
          <table:table-cell table:style-name="ce8" table:number-columns-repeated="1018"/>
          <table:table-cell/>
        </table:table-row>
        <table:table-row table:style-name="ro2">
          <table:table-cell table:style-name="ce2" office:value-type="float" office:value="2660" calcext:value-type="float">
            <text:p>2660</text:p>
          </table:table-cell>
          <table:table-cell table:style-name="ce4" office:value-type="date" office:date-value="2022-11-15" calcext:value-type="date">
            <text:p>15/11/2022</text:p>
          </table:table-cell>
          <table:table-cell table:style-name="ce4" office:value-type="date" office:date-value="2022-11-16" calcext:value-type="date">
            <text:p>16/11/2022</text:p>
          </table:table-cell>
          <table:table-cell table:style-name="ce6" office:value-type="string" calcext:value-type="string">
            <text:p>AFFIDAMENTO DEL SERVIZIO DI CONSERVAZIONE DIGITALE DEI DOCUMENTI INFORMATICI ALLA SOCIETÀ MAGGIOLI SPA PER L'ANNO 2023 (CIG ZB6382800A)</text:p>
          </table:table-cell>
          <table:table-cell table:style-name="ce6" office:value-type="string" calcext:value-type="string">
            <text:p>SERVIZIO SISTEMI INFORMATIVI</text:p>
          </table:table-cell>
          <table:table-cell table:style-name="ce8" table:number-columns-repeated="1018"/>
          <table:table-cell/>
        </table:table-row>
        <table:table-row table:style-name="ro4">
          <table:table-cell table:style-name="ce2" office:value-type="float" office:value="2661" calcext:value-type="float">
            <text:p>2661</text:p>
          </table:table-cell>
          <table:table-cell table:style-name="ce4" office:value-type="date" office:date-value="2022-11-15" calcext:value-type="date">
            <text:p>15/11/2022</text:p>
          </table:table-cell>
          <table:table-cell table:style-name="ce4" office:value-type="date" office:date-value="2022-11-17" calcext:value-type="date">
            <text:p>17/11/2022</text:p>
          </table:table-cell>
          <table:table-cell table:style-name="ce6" office:value-type="string" calcext:value-type="string">
            <text:p>PROCEDURA APERTA SUDDIVISA IN 2 LOTTI SVOLTA IN MODALITÀ TELEMATICA PER L’AFFIDAMENTO MEDIANTE ACCORDO QUADRO DEL SERVIZIO DI SPEDIZIONE (NOTIFICAZIONE) IN AFFRANCATURA “RACCOMANDATA A.G.” DEI PLICHI RELATIVI AI VERBALI DI CONTESTAZIONE DEGLI ILLECITI AMMINISTRATIVI DI COMPETENZA DEL COMANDO DI POLIZIA MUNICIPALE DEL COMUNE DI GROSSETO. LOTTO 1 – REGIONE TOSCANA: CIG 9305296D2B.  AGGIUDICAZIONE EFFICACE A FAVORE DI POSTE ITALIANE S.P.A.</text:p>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662" calcext:value-type="float">
            <text:p>2662</text:p>
          </table:table-cell>
          <table:table-cell table:style-name="ce4" office:value-type="date" office:date-value="2022-11-15" calcext:value-type="date">
            <text:p>15/11/2022</text:p>
          </table:table-cell>
          <table:table-cell table:style-name="ce4" office:value-type="date" office:date-value="2022-11-23" calcext:value-type="date">
            <text:p>23/11/2022</text:p>
          </table:table-cell>
          <table:table-cell table:style-name="ce6" office:value-type="string" calcext:value-type="string">
            <text:p>ACCERTAMENTO ENTRATE PROVENTI DA VIOLAZIONI AL CODICE DELLA STRADA. RIFERIMENTO PERIODO DAL 01/01/2022 AL 31/08/2022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663" calcext:value-type="float">
            <text:p>2663</text:p>
          </table:table-cell>
          <table:table-cell table:style-name="ce4" office:value-type="date" office:date-value="2022-11-15" calcext:value-type="date">
            <text:p>15/11/2022</text:p>
          </table:table-cell>
          <table:table-cell table:style-name="ce4" office:value-type="date" office:date-value="2022-11-22" calcext:value-type="date">
            <text:p>22/11/2022</text:p>
          </table:table-cell>
          <table:table-cell table:style-name="ce6" office:value-type="string" calcext:value-type="string">
            <text:p>CONCESSIONI DEMANIALI MARITTIME PER FINI PUBBLICI CON FINALITÀ TURISTICO-RICREATIVA DA DESTINARE ALLA PROMOZIONE DI ATTIVITÀ TURISTICO-SPORTIVE E LUDICO-RICREATIVE. IMPEGNO CONTABILE PER PAGAMENTO CANONE ED IMPOSTA REGIONALE SULLE CONCESSIONI ANNO 2022.</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664" calcext:value-type="float">
            <text:p>2664</text:p>
          </table:table-cell>
          <table:table-cell table:style-name="ce4" office:value-type="date" office:date-value="2022-11-15" calcext:value-type="date">
            <text:p>15/11/2022</text:p>
          </table:table-cell>
          <table:table-cell table:style-name="ce4" office:value-type="date" office:date-value="2022-11-23" calcext:value-type="date">
            <text:p>23/11/2022</text:p>
          </table:table-cell>
          <table:table-cell table:style-name="ce6" office:value-type="string" calcext:value-type="string">
            <text:p>INDENNITA' DI REPERIBILITA' H/24 (NO "CODICE 97") SVOLTA DAI "TECNICI DI PROTEZIONE CIVILE" NEI MESI DI LUGLIO, AGOSTO, SETTEMBRE ED OTTOBRE 2022 - LIQUIDAZIONE PRIMA PARTE DEL SECONDO SEMESTRE 2022.</text:p>
          </table:table-cell>
          <table:table-cell table:style-name="ce6" office:value-type="string" calcext:value-type="string">
            <text:p>PROTEZIONE CIVILE</text:p>
          </table:table-cell>
          <table:table-cell table:style-name="ce8" table:number-columns-repeated="1018"/>
          <table:table-cell/>
        </table:table-row>
        <table:table-row table:style-name="ro13">
          <table:table-cell table:style-name="ce2" office:value-type="float" office:value="2665" calcext:value-type="float">
            <text:p>2665</text:p>
          </table:table-cell>
          <table:table-cell table:style-name="ce4" office:value-type="date" office:date-value="2022-11-15" calcext:value-type="date">
            <text:p>15/11/2022</text:p>
          </table:table-cell>
          <table:table-cell table:style-name="ce4" office:value-type="date" office:date-value="2022-11-17" calcext:value-type="date">
            <text:p>17/11/2022</text:p>
          </table:table-cell>
          <table:table-cell table:style-name="ce6" office:value-type="string" calcext:value-type="string">
            <text:p>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text:p>
            <text:p>CUP: F55B22000070001</text:p>
            <text:p/>
            <text:p><text:span text:style-name="T2">AFFIDAMENTO DEL SERVIZIO TECNICO PER LA CAMPAGNA DI INDAGINI GEOLOGICHE E GEOTECNICHE A SUPPORTO DELLA PROGETTAZIONE DEFINITIVA ED ESECUTIVA AL GEOLOGO DOTT </text:span><text:span text:style-name="T3">omissis</text:span></text:p>
            <text:p>CIG: 944009767B</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666" calcext:value-type="float">
            <text:p>2666</text:p>
          </table:table-cell>
          <table:table-cell table:style-name="ce4" office:value-type="date" office:date-value="2022-11-16" calcext:value-type="date">
            <text:p>16/11/2022</text:p>
          </table:table-cell>
          <table:table-cell table:style-name="ce4" office:value-type="date" office:date-value="2022-11-17" calcext:value-type="date">
            <text:p>17/11/2022</text:p>
          </table:table-cell>
          <table:table-cell table:style-name="ce6" office:value-type="string" calcext:value-type="string">
            <text:p>PROGETTO DI RISTRUTTURAZIONE E RESTAURO DEL PRIMO E SECONDO PIANO DELLA BIBLIOTECA CHELLIANA <text:s/>– VARIANTE IN CORSO D’OPERA E SUPPLETIVA N°1 A FAVORE DELL’OPERATORE ECONOMICO LAURIA ANTONIO DITTA INDIVIDUALE. CUP: F53G18000080004 - CIG: 830775939B </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667" calcext:value-type="float">
            <text:p>2667</text:p>
          </table:table-cell>
          <table:table-cell table:style-name="ce4" office:value-type="date" office:date-value="2022-11-16" calcext:value-type="date">
            <text:p>16/11/2022</text:p>
          </table:table-cell>
          <table:table-cell table:style-name="ce4" office:value-type="date" office:date-value="2022-11-17" calcext:value-type="date">
            <text:p>17/11/2022</text:p>
          </table:table-cell>
          <table:table-cell table:style-name="ce6" office:value-type="string" calcext:value-type="string">
            <text:p>SERVIZIO DI RIMOZIONE GRAFFITI VANDALICI SU FABBRICATI E PERTINENZE DI PROPRIETÀ DELL’AMMINISTRAZIONE COMUNALE</text:p>
            <text:p>AFFIDAMENTO ALLA DITTA NIKART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668" calcext:value-type="float">
            <text:p>2668</text:p>
          </table:table-cell>
          <table:table-cell table:style-name="ce4" office:value-type="date" office:date-value="2022-11-16" calcext:value-type="date">
            <text:p>16/11/2022</text:p>
          </table:table-cell>
          <table:table-cell table:style-name="ce4" office:value-type="date" office:date-value="2022-11-18" calcext:value-type="date">
            <text:p>18/11/2022</text:p>
          </table:table-cell>
          <table:table-cell table:style-name="ce6" office:value-type="string" calcext:value-type="string">
            <text:p><text:span text:style-name="T2">COMANDO POLIZIA MUNICIPALE - AFFIDAMENTO PER LA FORNITURA DI PRODOTTI REAGENTI CHIMICI PER L'ATTIVITÀ DI RICERCA E INDIVIDUAZIONE DI SOSTANZE STUPEFACENTI. - SOC. RA.SE.T. SRL </text:span><text:span text:style-name="T3">omissis </text:span>CIG  Z273875611</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2669" calcext:value-type="float">
            <text:p>2669</text:p>
          </table:table-cell>
          <table:table-cell table:style-name="ce4" office:value-type="date" office:date-value="2022-11-16" calcext:value-type="date">
            <text:p>16/11/2022</text:p>
          </table:table-cell>
          <table:table-cell table:style-name="ce4" office:value-type="date" office:date-value="2022-11-17" calcext:value-type="date">
            <text:p>17/11/2022</text:p>
          </table:table-cell>
          <table:table-cell table:style-name="ce6" office:value-type="string" calcext:value-type="string">
            <text:p> “ABBATTIMENTO DI BARRIERE ARCHITETTONICHE TRAMITE LA REALIZZAZIONE DI RAMPE PER DIVERSAMENTE ABILI NELLA SCUOLA MEDIA “G. PASCOLI” IN GROSSETO . CUP:F57G22000160004.”</text:p>
            <text:p><text:span text:style-name="T2">AFFIDAMENTO INCARICO PROFESSIONALE PER  LA DIREZIONE LAVORI, CONTABILITÀ, REDAZIONE DEL CERTIFICATO DI REGOLARE ESECUZIONE E COORDINATORE DELLA SICUREZZA IN FASE DI ESECUZIONE ALL’ARCH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670" calcext:value-type="float">
            <text:p>2670</text:p>
          </table:table-cell>
          <table:table-cell table:number-columns-repeated="2" table:style-name="ce4" office:value-type="date" office:date-value="2022-11-16" calcext:value-type="date">
            <text:p>16/11/2022</text:p>
          </table:table-cell>
          <table:table-cell table:style-name="ce6" office:value-type="string" calcext:value-type="string">
            <text:p>GESTIONE AUTOPARCO - AFFIDAMENTI INTERVENTI DI MANUTENZIONE AUTOVEIUCOLI CIG: Z883876472 - ZDE38739EF - Z51388509F - Z5938851CC</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671" calcext:value-type="float">
            <text:p>2671</text:p>
          </table:table-cell>
          <table:table-cell table:style-name="ce4" office:value-type="date" office:date-value="2022-11-16" calcext:value-type="date">
            <text:p>16/11/2022</text:p>
          </table:table-cell>
          <table:table-cell table:style-name="ce4" office:value-type="date" office:date-value="2022-11-22" calcext:value-type="date">
            <text:p>22/11/2022</text:p>
          </table:table-cell>
          <table:table-cell table:style-name="ce6" office:value-type="string" calcext:value-type="string">
            <text:p>GESTIONE AUTOPARCO - AFFIDAMENTI INTERVENTI DI MANUTENZIONE AUTOVEICOLI COG: ZAF385E4CF - Z1E385E3F7 - Z303858F98 - Z313858EE2 - Z7B384E1AD - ZBF38590E1 - ZC73859018 - Z12384E2CA - Z4C3840EF4 - Z2A3861257 - Z9F3861280</text:p>
          </table:table-cell>
          <table:table-cell table:style-name="ce6" office:value-type="string" calcext:value-type="string">
            <text:p>SERVIZIO FINANZIARIO</text:p>
          </table:table-cell>
          <table:table-cell table:style-name="ce8" table:number-columns-repeated="1018"/>
          <table:table-cell/>
        </table:table-row>
        <table:table-row table:style-name="ro4">
          <table:table-cell table:style-name="ce2" office:value-type="float" office:value="2672" calcext:value-type="float">
            <text:p>2672</text:p>
          </table:table-cell>
          <table:table-cell table:style-name="ce4" office:value-type="date" office:date-value="2022-11-16" calcext:value-type="date">
            <text:p>16/11/2022</text:p>
          </table:table-cell>
          <table:table-cell table:style-name="ce4" office:value-type="date" office:date-value="2022-11-23" calcext:value-type="date">
            <text:p>23/11/2022</text:p>
          </table:table-cell>
          <table:table-cell table:style-name="ce6" office:value-type="string" calcext:value-type="string">
            <text:p><text:span text:style-name="T2">COMUNE DI GROSSETO / LIQUIDAZIONE A SALDO PER COMPENSO PROFESSIONALE NEL PROCEDIMENTO AVANTI AL TAR TOSCANA PROMOSSO DA </text:span><text:span text:style-name="T3">omissis</text:span><text:span text:style-name="T5"> / COMUNE DI GROSSETO – INCARICO DEL PATROCINIO LEGALE DELL’ENTE ALL’AVV </text:span><text:span text:style-name="T3">omissis</text:span>.</text:p>
            <text:p>                                                                  </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673" calcext:value-type="float">
            <text:p>2673</text:p>
          </table:table-cell>
          <table:table-cell table:style-name="ce4" office:value-type="date" office:date-value="2022-11-16" calcext:value-type="date">
            <text:p>16/11/2022</text:p>
          </table:table-cell>
          <table:table-cell table:style-name="ce4" office:value-type="date" office:date-value="2022-11-23" calcext:value-type="date">
            <text:p>23/11/2022</text:p>
          </table:table-cell>
          <table:table-cell table:style-name="ce6" office:value-type="string" calcext:value-type="string">
            <text:p><text:span text:style-name="T2">COMUNE DI GROSSETO / LIQUIDAZIONE SPESE SENTENZA  N. 776/2022 DEL GIUDICE DI PACE </text:span><text:span text:style-name="T3">omissis</text:span>   -    IMPEGNO DI SPESA/LIQUIDAZIONE</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674" calcext:value-type="float">
            <text:p>2674</text:p>
          </table:table-cell>
          <table:table-cell table:style-name="ce4" office:value-type="date" office:date-value="2022-11-16" calcext:value-type="date">
            <text:p>16/11/2022</text:p>
          </table:table-cell>
          <table:table-cell table:style-name="ce4" office:value-type="date" office:date-value="2022-11-17" calcext:value-type="date">
            <text:p>17/11/2022</text:p>
          </table:table-cell>
          <table:table-cell table:style-name="ce6" office:value-type="string" calcext:value-type="string">
            <text:p>SERVIZIO DI PRONTO INTERVENTO PER LA MESSA IN SICUREZZA DI ALBERATURE PUBBLICHE PRESENTI SUL TERRITORIO COMUNALE DI GROSSETO CONVENZIONE QUADRO: CIG Z5538904FC</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6">
          <table:table-cell table:style-name="ce2" office:value-type="float" office:value="2675" calcext:value-type="float">
            <text:p>2675</text:p>
          </table:table-cell>
          <table:table-cell table:style-name="ce4" office:value-type="date" office:date-value="2022-11-16" calcext:value-type="date">
            <text:p>16/11/2022</text:p>
          </table:table-cell>
          <table:table-cell table:style-name="ce4" office:value-type="date" office:date-value="2022-11-30" calcext:value-type="date">
            <text:p>30/11/2022</text:p>
          </table:table-cell>
          <table:table-cell table:style-name="ce6" office:value-type="string" calcext:value-type="string">
            <text:p><text:s/>PROCEDURA APERTA, SVOLTA IN MODALITÀ TELEMATICA, AI SENSI DELL'ART. 60 DEL D. LGS. 50/2016 E S.M.I PER L'AFFIDAMENTO DELLA GESTIONE DEI NIDI D’INFANZIA COMUNALI DI VIA LAGO DI VARANO, DI VIA PIRANDELLO A GROSSETO, DEL NIDO D’INFANZIA A MARINA DI GROSSETO, DELLA SCUOLA DELL'INFANZIA DI BATIGNANO, SCUOLA DELL’INFANZIA LE MARGHERITE, SCUOLA DELL’INFANZIA FOLLETTO DI ISTIA, POLO DELL’INFANZIA ARCOBALENO E SERVIZIO INTEGRATIVO DI SOSTEGNO, POTENZIAMENTO DELL’OFFERTA FORMATIVA E ASSISTENZA AGLI UTENTI DEI NIDI E DELLE SCUOLE DELL’INFANZIA CON PERSONALE DOCENTE E NON DOCENTE PER IL PERIODO 01.09.2022/31.07.2025 - CIG 9264770A0F - CUP F51I21000060004 <text:s/>– ACCERTAMENTO POSITIVO DELLE ATTIVITÀ GIÀ SVOLTE E REGOLARMENTE CONCLUSE DAL GRUPPO DI LAVORO E CONSEGUENTE LIQUIDAZIONE DEI COMPENSI.</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676" calcext:value-type="float">
            <text:p>2676</text:p>
          </table:table-cell>
          <table:table-cell table:style-name="ce4" office:value-type="date" office:date-value="2022-11-17" calcext:value-type="date">
            <text:p>17/11/2022</text:p>
          </table:table-cell>
          <table:table-cell table:style-name="ce4" office:value-type="date" office:date-value="2022-11-23" calcext:value-type="date">
            <text:p>23/11/2022</text:p>
          </table:table-cell>
          <table:table-cell table:style-name="ce6"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5 <text:s/>ISTANZE DI DISCARICO/SGRAVIO, PER UN TOTALE DI N. 6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2677" calcext:value-type="float">
            <text:p>2677</text:p>
          </table:table-cell>
          <table:table-cell table:number-columns-repeated="2" table:style-name="ce4" office:value-type="date" office:date-value="2022-11-17" calcext:value-type="date">
            <text:p>17/11/2022</text:p>
          </table:table-cell>
          <table:table-cell table:style-name="ce6" office:value-type="string" calcext:value-type="string">
            <text:p>PROROGA ALL'UTILIZZO AUTORIZZATO DELL'ALLOGGIO DI ERP 4101.</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2678" calcext:value-type="float">
            <text:p>2678</text:p>
          </table:table-cell>
          <table:table-cell table:style-name="ce4" office:value-type="date" office:date-value="2022-11-17" calcext:value-type="date">
            <text:p>17/11/2022</text:p>
          </table:table-cell>
          <table:table-cell table:style-name="ce4" office:value-type="date" office:date-value="2022-11-23" calcext:value-type="date">
            <text:p>23/11/2022</text:p>
          </table:table-cell>
          <table:table-cell table:style-name="ce6" office:value-type="string" calcext:value-type="string">
            <text:p>RIQUALIFICAZIONE DEL CORRIDOIO URBANO DELL’EX CANALE DI BONIFICA PER IL CONTRIBUTO ALLA NEUTRALITÀ CLIMATICA ED ALLA FRUIZIONE DI SPAZI VERDI URBANI. LOTTO 2 - IL PROGETTO GENERALE DEGLI SPAZI VERDI FRUIBILI, DEGLI ALLESTIMENTI DI AREE ATTREZZATE E DEI PERCORSI CICLO-PEDONALI. IMPEGNO DI SPESA PER INTEGRAZIONE DEI CORRISPETTIVI PROFESSIONALI PER AUMENTO DELL’IMPORTO LAVORI DOVUTO ALL’AGGIORNAMENTO PREZZI DI AGOSTO 2022 – PROGETTO 1° STRALCIO ESECUTIVO. CUP: <text:s/>F59J21001670004</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2679" calcext:value-type="float">
            <text:p>2679</text:p>
          </table:table-cell>
          <table:table-cell table:number-columns-repeated="2" table:style-name="ce4" office:value-type="date" office:date-value="2022-11-17" calcext:value-type="date">
            <text:p>17/11/2022</text:p>
          </table:table-cell>
          <table:table-cell table:style-name="ce6" office:value-type="string" calcext:value-type="string">
            <text:p>PROROGA ALL'UTILIZZO AUTORIZZATO DELL'ALLOGGIO DI ERP 8223.</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2680" calcext:value-type="float">
            <text:p>2680</text:p>
          </table:table-cell>
          <table:table-cell table:number-columns-repeated="2" table:style-name="ce4" office:value-type="date" office:date-value="2022-11-17" calcext:value-type="date">
            <text:p>17/11/2022</text:p>
          </table:table-cell>
          <table:table-cell table:style-name="ce6" office:value-type="string" calcext:value-type="string">
            <text:p>ART. 66 ASSEGNO DI MATERNITA' -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2681" calcext:value-type="float">
            <text:p>2681</text:p>
          </table:table-cell>
          <table:table-cell table:style-name="ce4" office:value-type="date" office:date-value="2022-11-17" calcext:value-type="date">
            <text:p>17/11/2022</text:p>
          </table:table-cell>
          <table:table-cell table:style-name="ce4" office:value-type="date" office:date-value="2022-11-23" calcext:value-type="date">
            <text:p>23/11/2022</text:p>
          </table:table-cell>
          <table:table-cell table:style-name="ce6" office:value-type="string" calcext:value-type="string">
            <text:p>AFFIDAMENTO SERVIZIO DI REDAZIONE, STIPULA E FORMALITÀ INERENTI DELL’ATTO DI CESSIONE VOLONTARIA A TITOLO ONEROSO DI AREA URBANA A FAVORE DELL'ENTE IN LUOGO DI ESPROPRIO PER PUBBLICA UTILITÀ. SMART CIG ZA93818A5C.</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82" calcext:value-type="float">
            <text:p>2682</text:p>
          </table:table-cell>
          <table:table-cell table:style-name="ce4" office:value-type="date" office:date-value="2022-11-17" calcext:value-type="date">
            <text:p>17/11/2022</text:p>
          </table:table-cell>
          <table:table-cell table:style-name="ce4" office:value-type="date" office:date-value="2022-11-23" calcext:value-type="date">
            <text:p>23/11/2022</text:p>
          </table:table-cell>
          <table:table-cell table:style-name="ce6" office:value-type="string" calcext:value-type="string">
            <text:p>MISSIONI E FORMAZIONE SETTORE SVILUPPO AMBIENTALE ANNO 2022. INTEGRAZIONE IMPEGNO DI SPESA.</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683" calcext:value-type="float">
            <text:p>2683</text:p>
          </table:table-cell>
          <table:table-cell table:style-name="ce4" office:value-type="date" office:date-value="2022-11-17" calcext:value-type="date">
            <text:p>17/11/2022</text:p>
          </table:table-cell>
          <table:table-cell table:style-name="ce4" office:value-type="date" office:date-value="2022-11-23" calcext:value-type="date">
            <text:p>23/11/2022</text:p>
          </table:table-cell>
          <table:table-cell table:style-name="ce6" office:value-type="string" calcext:value-type="string">
            <text:p>AFFIDAMENTO SERVIZIO DI REDAZIONE, STIPULA E FORMALITÀ INERENTI DELL’ATTO DI CESSIONE VOLONTARIA A TITOLO ONEROSO ED A TITOLO GRATUITO DI TERRENI A FAVORE DELL'ENTE A SEGUITO DI ESPROPRIO PER PUBBLICA UTILIÀ. SMART CIG Z423870229.</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84" calcext:value-type="float">
            <text:p>2684</text:p>
          </table:table-cell>
          <table:table-cell table:style-name="ce4" office:value-type="date" office:date-value="2022-11-17" calcext:value-type="date">
            <text:p>17/11/2022</text:p>
          </table:table-cell>
          <table:table-cell table:style-name="ce4" office:value-type="date" office:date-value="2022-11-23" calcext:value-type="date">
            <text:p>23/11/2022</text:p>
          </table:table-cell>
          <table:table-cell table:style-name="ce6" office:value-type="string" calcext:value-type="string">
            <text:p>AFFIDAMENTO ALLA SOCIETA' COMPERIO SRL DEL RINNOVO DEL SERVIZIO DI FORNITURA, INSTALLAZIONE, AGGIORNAMENTO E MANUTENZIONE DEL PACCHETTO DI SOFTWARE GESTIONALI PER LE BIBLIOTECHE ADERENTI ALLA RETE GROSSETANA BIBLIOTECHE, ARCHIVI, CENTRI DI DOCUMENTAZIONE (GROBAC), ANNUALITÀ 2022. ASSUNZIONE IMPEGNO DI SPESA. CIG ZE0385E931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685" calcext:value-type="float">
            <text:p>2685</text:p>
          </table:table-cell>
          <table:table-cell table:style-name="ce4" office:value-type="date" office:date-value="2022-11-17" calcext:value-type="date">
            <text:p>17/11/2022</text:p>
          </table:table-cell>
          <table:table-cell table:style-name="ce4" office:value-type="date" office:date-value="2022-11-23" calcext:value-type="date">
            <text:p>23/11/2022</text:p>
          </table:table-cell>
          <table:table-cell table:style-name="ce6" office:value-type="string" calcext:value-type="string">
            <text:p>PREDISPOSIZIONE DEL PROGRAMMA COMUNALE DEGLI IMPIANTI 2022-2024, DI CUI ALLA LEGGE REGIONALE N. 49/2011 – ASSOLVIMENTO IMPOSTA DI BOLLO </text:p>
          </table:table-cell>
          <table:table-cell table:style-name="ce6" office:value-type="string" calcext:value-type="string">
            <text:p>TUTELA AMBIENTALE</text:p>
          </table:table-cell>
          <table:table-cell table:style-name="ce8" table:number-columns-repeated="1018"/>
          <table:table-cell/>
        </table:table-row>
        <table:table-row table:style-name="ro3">
          <table:table-cell table:style-name="ce2" office:value-type="float" office:value="2687" calcext:value-type="float">
            <text:p>2687</text:p>
          </table:table-cell>
          <table:table-cell table:style-name="ce4" office:value-type="date" office:date-value="2022-11-17" calcext:value-type="date">
            <text:p>17/11/2022</text:p>
          </table:table-cell>
          <table:table-cell table:style-name="ce4" office:value-type="date" office:date-value="2022-11-23" calcext:value-type="date">
            <text:p>23/11/2022</text:p>
          </table:table-cell>
          <table:table-cell table:style-name="ce6" office:value-type="string" calcext:value-type="string">
            <text:p><text:span text:style-name="T2">P.E.E.P. VIA ROSELLANA; LOTTO N. 9/P. TRASFORMAZIONE DIRITTO DI SUPERFICIE IN DIRITTO DI PROPRIETÀ EX LEGGE N. 448/1998 E SS.MM.II. ACCERTAMENTO E MODIFICA DELLA CONVENZIONE ORIGINARIA; SIGG.RI </text:span><text:span text:style-name="T3">omissis</text:span></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688" calcext:value-type="float">
            <text:p>2688</text:p>
          </table:table-cell>
          <table:table-cell table:number-columns-repeated="2" table:style-name="ce4" office:value-type="date" office:date-value="2022-11-17" calcext:value-type="date">
            <text:p>17/11/2022</text:p>
          </table:table-cell>
          <table:table-cell table:style-name="ce6" office:value-type="string" calcext:value-type="string">
            <text:p><text:span text:style-name="T2">DIPENDENTE </text:span><text:span text:style-name="T3">omissis</text:span> – CONGEDO STRAORDINARIO RETRIBUITO DI CUI ALL'ART. 42, COMMA 5, DEL D.LGS. N. 151/2001 COME MODIFICATO DALL'ART. 4 DEL D.LGS. N. 119/2011 – RICONOSCIMENTO.</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689" calcext:value-type="float">
            <text:p>2689</text:p>
          </table:table-cell>
          <table:table-cell table:number-columns-repeated="2" table:style-name="ce4" office:value-type="date" office:date-value="2022-11-17" calcext:value-type="date">
            <text:p>17/11/2022</text:p>
          </table:table-cell>
          <table:table-cell table:style-name="ce6" office:value-type="string" calcext:value-type="string">
            <text:p><text:span text:style-name="T2">DIPENDENTE </text:span><text:span text:style-name="T3">omissis</text:span> - CONGEDO STRAORDINARIO RETRIBUITO DI CUI ALL'ART. 42, COMMA 5, DEL D.LGS. N. 151/2001 COME MODIFICATO DALL'ART. 4 DEL D.LGS. N. 119/2011 – RICONOSCIMENTO.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691" calcext:value-type="float">
            <text:p>2691</text:p>
          </table:table-cell>
          <table:table-cell table:style-name="ce4" office:value-type="date" office:date-value="2022-11-17" calcext:value-type="date">
            <text:p>17/11/2022</text:p>
          </table:table-cell>
          <table:table-cell table:style-name="ce4" office:value-type="date" office:date-value="2022-12-12" calcext:value-type="date">
            <text:p>12/12/2022</text:p>
          </table:table-cell>
          <table:table-cell table:style-name="ce6" office:value-type="string" calcext:value-type="string">
            <text:p><text:span text:style-name="T2">P.E.E.P.  ALBERINO; LOTTO UNICO. TRASFORMAZIONE DIRITTO DI SUPERFICIE IN DIRITTO DI PROPRIETÀ EX LEGGE N. 448/1998 E SS.MM.II. ACCERTAMENTO E MODIFICA DELLA CONVENZIONE ORIGINARIA; SIGG.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3">
          <table:table-cell table:style-name="ce2" office:value-type="float" office:value="2693" calcext:value-type="float">
            <text:p>2693</text:p>
          </table:table-cell>
          <table:table-cell table:number-columns-repeated="2" table:style-name="ce4" office:value-type="date" office:date-value="2022-11-17" calcext:value-type="date">
            <text:p>17/11/2022</text:p>
          </table:table-cell>
          <table:table-cell table:style-name="ce6" office:value-type="string" calcext:value-type="string">
            <text:p>PNRR – MISSIONE 5 COMPONENTE 2 – INVESTIMENTO 2.3 – INTERVENTO: “PROGRAMMA INNOVATIVO NAZIONALE PER LA QUALITÀ DELL'ABITARE (PINQUA) INTERVENTO 3 - RINNOVO URBANO DI PIAZZA DELLA PALMA E SPAZI LIMITROFI.</text:p>
            <text:p>APPROVAZIONE DEL VERBALE DI VERIFICA DEL PROGETTO ESECUTIVO 1 STRALCIO AI SENSI DELL’ART. 48, COMMA 2 DELLA LEGGE 108/2021. </text:p>
            <text:p>CUP: F57H21000600001.</text:p>
          </table:table-cell>
          <table:table-cell table:style-name="ce6" office:value-type="string" calcext:value-type="string">
            <text:p>PROGETTAZIONE</text:p>
          </table:table-cell>
          <table:table-cell table:style-name="ce8" table:number-columns-repeated="1018"/>
          <table:table-cell/>
        </table:table-row>
        <table:table-row table:style-name="ro13">
          <table:table-cell table:style-name="ce2" office:value-type="float" office:value="2694" calcext:value-type="float">
            <text:p>2694</text:p>
          </table:table-cell>
          <table:table-cell table:style-name="ce4" office:value-type="date" office:date-value="2022-11-17" calcext:value-type="date">
            <text:p>17/11/2022</text:p>
          </table:table-cell>
          <table:table-cell table:style-name="ce4" office:value-type="date" office:date-value="2022-11-23" calcext:value-type="date">
            <text:p>23/11/2022</text:p>
          </table:table-cell>
          <table:table-cell table:style-name="ce6" office:value-type="string" calcext:value-type="string">
            <text:p>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text:p>
            <text:p>CUP: F55B22000070001</text:p>
            <text:p/>
            <text:p>AFFIDAMENTO DEL SERVIZIO TECNICO DI PREDISPOSIZIONE DELL'AREA PER PICCHETTAMENTO E RILIEVI  A SUPPORTO DELLA PROGETTAZIONE DEFINITIVA ED ESECUTIVA ALLA SOCIETÀ SISTEMA SRL</text:p>
            <text:p>CIG: 9457853333 </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695" calcext:value-type="float">
            <text:p>2695</text:p>
          </table:table-cell>
          <table:table-cell table:style-name="ce4" office:value-type="date" office:date-value="2022-11-17" calcext:value-type="date">
            <text:p>17/11/2022</text:p>
          </table:table-cell>
          <table:table-cell table:style-name="ce4" office:value-type="date" office:date-value="2022-11-23" calcext:value-type="date">
            <text:p>23/11/2022</text:p>
          </table:table-cell>
          <table:table-cell table:style-name="ce6" office:value-type="string" calcext:value-type="string">
            <text:p>AFFIDAMENTO DEL SERVIZIO DI TELEFONIA MOBILE PER IL PERIODO DI 12 MESI NELL'AMBITO DELLA PROROGA CONTRATTUALE IN CONVENZIONE CONSIP "TELEFONIA MOBILE 8" (CIG CONVENZIONE 782331756B, CIG DERIVATO ZC032DDE60) </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696" calcext:value-type="float">
            <text:p>2696</text:p>
          </table:table-cell>
          <table:table-cell table:style-name="ce4" office:value-type="date" office:date-value="2022-11-18" calcext:value-type="date">
            <text:p>18/11/2022</text:p>
          </table:table-cell>
          <table:table-cell table:style-name="ce4" office:value-type="date" office:date-value="2022-11-23" calcext:value-type="date">
            <text:p>23/11/2022</text:p>
          </table:table-cell>
          <table:table-cell table:style-name="ce6" office:value-type="string" calcext:value-type="string">
            <text:p><text:span text:style-name="T2">DIPENDENTE </text:span><text:span text:style-name="T3">omissis</text:span><text:span text:style-name="T5"> – TRASFERIMENTO PER MOBILITÀ ESTERNA AL COMUNE DI </text:span><text:span text:style-name="T3">omissis</text:span> A DECORRERE DAL 1° DICEMBRE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697" calcext:value-type="float">
            <text:p>2697</text:p>
          </table:table-cell>
          <table:table-cell table:style-name="ce4" office:value-type="date" office:date-value="2022-11-18" calcext:value-type="date">
            <text:p>18/11/2022</text:p>
          </table:table-cell>
          <table:table-cell table:style-name="ce4" office:value-type="date" office:date-value="2022-11-23" calcext:value-type="date">
            <text:p>23/11/2022</text:p>
          </table:table-cell>
          <table:table-cell table:style-name="ce6" office:value-type="string" calcext:value-type="string">
            <text:p>ACCERTAMENTO IN ENTRATA ED IMPEGNO DI SPESA DELLA CAUZIONE DEFINITIVA VERSATA DALLA SOCIETÀ GREENGEA SNC PER AFFIDAMENTO DIRETTO DI SERVIZIO PER LA COSTITUZIONE DI UN DISTRETTO BIOLOGICO</text:p>
          </table:table-cell>
          <table:table-cell table:style-name="ce6" office:value-type="string" calcext:value-type="string">
            <text:p>SERVIZIO FORESTALE E POLITICHE AGRICOLE</text:p>
          </table:table-cell>
          <table:table-cell table:style-name="ce8" table:number-columns-repeated="1018"/>
          <table:table-cell/>
        </table:table-row>
        <table:table-row table:style-name="ro2">
          <table:table-cell table:style-name="ce2" office:value-type="float" office:value="2698" calcext:value-type="float">
            <text:p>2698</text:p>
          </table:table-cell>
          <table:table-cell table:number-columns-repeated="2" table:style-name="ce4" office:value-type="date" office:date-value="2022-11-18" calcext:value-type="date">
            <text:p>18/11/2022</text:p>
          </table:table-cell>
          <table:table-cell table:style-name="ce6" office:value-type="string" calcext:value-type="string">
            <text:p>APPROVAZIONE DI VARIANTE A PROGRAMMA AZIENDALE PLURIENNALE DI MIGLIORAMENTO AGRICOLO AMBIENTALE PRESENTATO DALLA <text:s/>“SOCIETÀ AGRICOLA GIUNCOLA A R.L.”</text:p>
          </table:table-cell>
          <table:table-cell table:style-name="ce6" office:value-type="string" calcext:value-type="string">
            <text:p>SERVIZIO FORESTALE E POLITICHE AGRICOLE</text:p>
          </table:table-cell>
          <table:table-cell table:style-name="ce8" table:number-columns-repeated="1018"/>
          <table:table-cell/>
        </table:table-row>
        <table:table-row table:style-name="ro2">
          <table:table-cell table:style-name="ce2" office:value-type="float" office:value="2699" calcext:value-type="float">
            <text:p>2699</text:p>
          </table:table-cell>
          <table:table-cell table:style-name="ce4" office:value-type="date" office:date-value="2022-11-18" calcext:value-type="date">
            <text:p>18/11/2022</text:p>
          </table:table-cell>
          <table:table-cell table:style-name="ce4" office:value-type="date" office:date-value="2022-11-23" calcext:value-type="date">
            <text:p>23/11/2022</text:p>
          </table:table-cell>
          <table:table-cell table:style-name="ce6" office:value-type="string" calcext:value-type="string">
            <text:p>IMPEGNO DI SPESA E CONSEGUENTE <text:s/>LIQUIDAZIONE <text:s/>STRAORDINARI <text:s/>PERSONALE <text:s/>IMPEGNATO <text:s/>NELLE ATTIVITÀ CONCORSUALI ANNO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700" calcext:value-type="float">
            <text:p>2700</text:p>
          </table:table-cell>
          <table:table-cell table:number-columns-repeated="2" table:style-name="ce4" office:value-type="date" office:date-value="2022-11-18" calcext:value-type="date">
            <text:p>18/11/2022</text:p>
          </table:table-cell>
          <table:table-cell table:style-name="ce6" office:value-type="string" calcext:value-type="string">
            <text:p>LEGGE 448/98 ART. 65 ASSEGNO AL NUCLEO FAMILIARE TRE MINORI -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2701" calcext:value-type="float">
            <text:p>2701</text:p>
          </table:table-cell>
          <table:table-cell table:style-name="ce4" office:value-type="date" office:date-value="2022-11-18" calcext:value-type="date">
            <text:p>18/11/2022</text:p>
          </table:table-cell>
          <table:table-cell table:style-name="ce4" office:value-type="date" office:date-value="2022-11-23" calcext:value-type="date">
            <text:p>23/11/2022</text:p>
          </table:table-cell>
          <table:table-cell table:style-name="ce6" office:value-type="string" calcext:value-type="string">
            <text:p><text:span text:style-name="T2">ASSEGNAZIONE TEMPORANEA PRESSO QUESTO ENTE DEL DR </text:span><text:span text:style-name="T3">omissis</text:span><text:span text:style-name="T5"> PROVENIENTE DAL COMUNE DI </text:span><text:span text:style-name="T3">omissis </text:span>AI SENSI DELL’ART. 17 DELLA LEGGE 266/1999.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702" calcext:value-type="float">
            <text:p>2702</text:p>
          </table:table-cell>
          <table:table-cell table:number-columns-repeated="2" table:style-name="ce4" office:value-type="date" office:date-value="2022-11-18" calcext:value-type="date">
            <text:p>18/11/2022</text:p>
          </table:table-cell>
          <table:table-cell table:style-name="ce6" office:value-type="string" calcext:value-type="string">
            <text:p>PROCEDURA DI SELEZIONE DI N. 3 CANDIDATI PER ATTIVITÀ DI TIROCINIO NON CURRICULARE PRESSO IL COMUNE DI GROSSETO PRESSO IL SETTORE SVILUPPO INFRASTRUTTURALE – SERVIZIO MANUTENZIONI VIABILITA’ E VERDE PUBBLICO- ATTIVAZIONE TIROCINIO E DETERMINAZIONI CONSEGUENTI</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703" calcext:value-type="float">
            <text:p>2703</text:p>
          </table:table-cell>
          <table:table-cell table:style-name="ce4" office:value-type="date" office:date-value="2022-11-18" calcext:value-type="date">
            <text:p>18/11/2022</text:p>
          </table:table-cell>
          <table:table-cell table:style-name="ce4" office:value-type="date" office:date-value="2022-11-24" calcext:value-type="date">
            <text:p>24/11/2022</text:p>
          </table:table-cell>
          <table:table-cell table:style-name="ce6" office:value-type="string" calcext:value-type="string">
            <text:p>AFFIDAMENTO PER LA FORNITURA DI UN DISPOSITIVO DA IMPIEGARE PER IL CONTROLLO DOCUMENTALE IN MOBILITÀ, DENOMINATO “SMARTFAD” COMPLETO DI ACCESSORI E DI LICENZA D’USO. - SOCIETÀ SECOM SRL - CIG Z2738A56C1</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704" calcext:value-type="float">
            <text:p>2704</text:p>
          </table:table-cell>
          <table:table-cell table:number-columns-repeated="2" table:style-name="ce4" office:value-type="date" office:date-value="2022-11-18" calcext:value-type="date">
            <text:p>18/11/2022</text:p>
          </table:table-cell>
          <table:table-cell table:style-name="ce6" office:value-type="string" calcext:value-type="string">
            <text:p>CONTRIBUTI COMUNALI RIVOLTI ALLE FAMIGLIE PER LA RIDUZIONE DELLE RETTE PER LA FREQUENZA DI NIDI DI INFANZIA PRIVATI, AUTORIZZATI ED ACCREDITATI, A.E. 2021/2022 – RIDUZIONE IMPEGNO DI SPESA <text:s/>ANNO 2022 -</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705" calcext:value-type="float">
            <text:p>2705</text:p>
          </table:table-cell>
          <table:table-cell table:style-name="ce4" office:value-type="date" office:date-value="2022-11-18" calcext:value-type="date">
            <text:p>18/11/2022</text:p>
          </table:table-cell>
          <table:table-cell table:style-name="ce4" office:value-type="date" office:date-value="2022-11-23" calcext:value-type="date">
            <text:p>23/11/2022</text:p>
          </table:table-cell>
          <table:table-cell table:style-name="ce6" office:value-type="string" calcext:value-type="string">
            <text:p>AFFIDAMENTO DEI SERVIZI POSTALI E ACCESSORI DEL COMUNE DI GROSSETO CIG 8115723A7A- <text:s/>RIDUZIONE IMPEGNI RELATIVI AL PERIODO 01.01.2022-30.06.2022.</text:p>
          </table:table-cell>
          <table:table-cell table:style-name="ce6" office:value-type="string" calcext:value-type="string">
            <text:p>UFFICIO PROTOCOLLO CENTRALE</text:p>
          </table:table-cell>
          <table:table-cell table:style-name="ce8" table:number-columns-repeated="1018"/>
          <table:table-cell/>
        </table:table-row>
        <table:table-row table:style-name="ro2">
          <table:table-cell table:style-name="ce2" office:value-type="float" office:value="2706" calcext:value-type="float">
            <text:p>2706</text:p>
          </table:table-cell>
          <table:table-cell table:style-name="ce4" office:value-type="date" office:date-value="2022-11-18" calcext:value-type="date">
            <text:p>18/11/2022</text:p>
          </table:table-cell>
          <table:table-cell table:style-name="ce4" office:value-type="date" office:date-value="2022-12-19" calcext:value-type="date">
            <text:p>19/12/2022</text:p>
          </table:table-cell>
          <table:table-cell table:style-name="ce6" office:value-type="string" calcext:value-type="string">
            <text:p>AVVISO PUBBLICO PER LA CONCESSIONE DI CONTRIBUTI ORDINARI ANNO 2022 IN AMBITO SOCIALE, SOCIO ASSISTENZIALE E SOCIOSANITARIO - <text:s/>DD N. 594 E 1058/2022 – LIQUIDAZIONE ACCONTO DEL 50% ASSOCIAZIONE Q.B.A.P.S. </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708" calcext:value-type="float">
            <text:p>2708</text:p>
          </table:table-cell>
          <table:table-cell table:style-name="ce4" office:value-type="date" office:date-value="2022-11-18" calcext:value-type="date">
            <text:p>18/11/2022</text:p>
          </table:table-cell>
          <table:table-cell table:style-name="ce4" office:value-type="date" office:date-value="2022-11-23" calcext:value-type="date">
            <text:p>23/11/2022</text:p>
          </table:table-cell>
          <table:table-cell table:style-name="ce6" office:value-type="string" calcext:value-type="string">
            <text:p>SERVIZIO CULTURA, BIBLIOTECA, MUSEI E TEATRI. PROCEDURA APERTA, SVOLTA IN MODALITÀ TELEMATICA, AI SENSI DELL'ART. 60 DEL D.LGS. 50/2016 E S.M.I PER L'AFFIDAMENTO DEI SERVIZI MUSEALI PRESSO IL MUSEO ARCHEOLOGICO E D’ARTE DELLA MAREMMA (MAAM) DEL COMUNE DI GROSSETO - CIG 9332569791. AGGIUDICAZIONE EFFICACE.</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2709" calcext:value-type="float">
            <text:p>2709</text:p>
          </table:table-cell>
          <table:table-cell table:style-name="ce4" office:value-type="date" office:date-value="2022-11-18" calcext:value-type="date">
            <text:p>18/11/2022</text:p>
          </table:table-cell>
          <table:table-cell table:style-name="ce4" office:value-type="date" office:date-value="2022-11-24" calcext:value-type="date">
            <text:p>24/11/2022</text:p>
          </table:table-cell>
          <table:table-cell table:style-name="ce6" office:value-type="string" calcext:value-type="string">
            <text:p>AFFIDAMENTO DIRETTO SEMPLIFICATO, DI CUI ALL'ART. 36, COMMA 2, LETTERA A), DEL D.LGS. N. 50/20016 PER LA  FORNITURA  DI PATCH CON LOGO DA APPORRE SUL COMPLETO DA GIOCO DELLA SQUADRA DELL’ASSOCIAZIONE FINANZIA &amp; FRIENDS TEAM ASD COORGANIZZATRICE DELL’EVENTO SPORTIVO CON SCOPO BENEFICO  DENOMINATO “TROFEO DI NATALE – EDIZIONE 2022”// CIG: ZC9388247D</text:p>
            <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2710" calcext:value-type="float">
            <text:p>2710</text:p>
          </table:table-cell>
          <table:table-cell table:style-name="ce4" office:value-type="date" office:date-value="2022-11-18" calcext:value-type="date">
            <text:p>18/11/2022</text:p>
          </table:table-cell>
          <table:table-cell table:style-name="ce4" office:value-type="date" office:date-value="2022-11-23" calcext:value-type="date">
            <text:p>23/11/2022</text:p>
          </table:table-cell>
          <table:table-cell table:style-name="ce6" office:value-type="string" calcext:value-type="string">
            <text:p>ACQUISIZIONE A TITOLO ONEROSO IN LUOGO DI ESPROPRIO DI AREA PER LA REALIZZAZIONE DI LAVORI DI RIQUALIFICAZIONE ED ABBATTIMENTO DELLE BARRIERE ARCHITETTONICHE DI UN TRATTO DEL PIANO VIABILE E DEL RELATIVO MARCIAPIEDE DI VIA INDIPENDENZA NELLA FRAZIONE DI RISPESCIA. ASSUNZIONE IMPEGNO DI SPESA PER IL PAGAMENTO DELLA INDENNITÀ.</text:p>
          </table:table-cell>
          <table:table-cell table:style-name="ce6" office:value-type="string" calcext:value-type="string">
            <text:p>PATRIMONIO</text:p>
          </table:table-cell>
          <table:table-cell table:style-name="ce8" table:number-columns-repeated="1018"/>
          <table:table-cell/>
        </table:table-row>
        <table:table-row table:style-name="ro7">
          <table:table-cell table:style-name="ce2" office:value-type="float" office:value="2711" calcext:value-type="float">
            <text:p>2711</text:p>
          </table:table-cell>
          <table:table-cell table:number-columns-repeated="2" table:style-name="ce4" office:value-type="date" office:date-value="2022-11-18" calcext:value-type="date">
            <text:p>18/11/2022</text:p>
          </table:table-cell>
          <table:table-cell table:style-name="ce6" office:value-type="string" calcext:value-type="string">
            <text:p>INTERVENTI STRAORDINARI RETE VIARIA – ACCORDO QUADRO.</text:p>
            <text:p>CUP: F57H20002960004</text:p>
            <text:p>ADESIONE ALL’ACCORDO QUADRO PER AFFIDAMENTO DEL CONTRATTO APPLICATIVO N. 5, RELATIVO ALLA "REALIZZAZIONE DI ATTRAVERSAMENTI PEDONALI RIALZATI SULLA VIA AURELIA NEL CENTRO ABITATO DI BRACCAGNI, NEL COMUNE DI GROSSETO" ALL’AGGIUDICATARIO COSTRADE S.R.L. </text:p>
            <text:p>APPROVAZIONE DELLA PERIZIA DI VARIATA DISTRIBUZIONE DI SPESA.</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2712" calcext:value-type="float">
            <text:p>2712</text:p>
          </table:table-cell>
          <table:table-cell table:style-name="ce4" office:value-type="date" office:date-value="2022-11-18" calcext:value-type="date">
            <text:p>18/11/2022</text:p>
          </table:table-cell>
          <table:table-cell table:style-name="ce4" office:value-type="date" office:date-value="2022-11-23" calcext:value-type="date">
            <text:p>23/11/2022</text:p>
          </table:table-cell>
          <table:table-cell table:style-name="ce6" office:value-type="string" calcext:value-type="string">
            <text:p>UTENZE GAS DEL FABBRICATO DI VIA DE NICOLA DI PROPRIETÀ DEL COMUNE DI GROSSETO - IMPEGNO DI SPESA A FAVORE DI SEV S.P.A SOCIETÀ SOTTOPOSTA A DIREZIONE E COORDINAMENTO DI IREN S.P.A.</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713" calcext:value-type="float">
            <text:p>2713</text:p>
          </table:table-cell>
          <table:table-cell table:style-name="ce4" office:value-type="date" office:date-value="2022-11-19" calcext:value-type="date">
            <text:p>19/11/2022</text:p>
          </table:table-cell>
          <table:table-cell table:style-name="ce4" office:value-type="date" office:date-value="2022-11-23" calcext:value-type="date">
            <text:p>23/11/2022</text:p>
          </table:table-cell>
          <table:table-cell table:style-name="ce6" office:value-type="string" calcext:value-type="string">
            <text:p>MANUTENZIONE ORDINARIA, RELATIVAMENTE AI LAVORI DI VETRERIA ED INFISSI METALLICI DEGLI EDIFICI DI PROPRIETÀ DEL COMUNE DI GROSSETO. TRIENNIO 2023/2025.</text:p>
            <text:p><text:span text:style-name="T2">AFFIDAMENTO ALLA DITTA  SELLARI GIOVANNI S.N.C.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2714" calcext:value-type="float">
            <text:p>2714</text:p>
          </table:table-cell>
          <table:table-cell table:style-name="ce4" office:value-type="date" office:date-value="2022-11-19" calcext:value-type="date">
            <text:p>19/11/2022</text:p>
          </table:table-cell>
          <table:table-cell table:style-name="ce4" office:value-type="date" office:date-value="2022-11-23" calcext:value-type="date">
            <text:p>23/11/2022</text:p>
          </table:table-cell>
          <table:table-cell table:style-name="ce6" office:value-type="string" calcext:value-type="string">
            <text:p>CONSULENZA PER LA REDAZIONE DEL PROGETTO DEGLI IMPIANTI ELETTRICI A SERVIZIO DELL’EDIFICIO SCOLASTICO SITO A BRACCAGNI.</text:p>
            <text:p><text:span text:style-name="T2">AFFIDAMENTO AL PER. IND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715" calcext:value-type="float">
            <text:p>2715</text:p>
          </table:table-cell>
          <table:table-cell table:style-name="ce4" office:value-type="date" office:date-value="2022-11-21" calcext:value-type="date">
            <text:p>21/11/2022</text:p>
          </table:table-cell>
          <table:table-cell table:style-name="ce4" office:value-type="date" office:date-value="2022-11-24" calcext:value-type="date">
            <text:p>24/11/2022</text:p>
          </table:table-cell>
          <table:table-cell table:style-name="ce6" office:value-type="string" calcext:value-type="string">
            <text:p>IMPEGNO DI SPESA PER PAGAMENTO DIRITTI DI SEGRETERIA PER VIDIMAZIONE REGISTRI CARICO E SCARICO RIFIUTI, IN FAVORE DELLA CAMERA DI COMMERCIO DELLA MAREMMA E DEL TIRRENO. </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716" calcext:value-type="float">
            <text:p>2716</text:p>
          </table:table-cell>
          <table:table-cell table:style-name="ce4" office:value-type="date" office:date-value="2022-11-21" calcext:value-type="date">
            <text:p>21/11/2022</text:p>
          </table:table-cell>
          <table:table-cell table:style-name="ce4" office:value-type="date" office:date-value="2022-11-23" calcext:value-type="date">
            <text:p>23/11/2022</text:p>
          </table:table-cell>
          <table:table-cell table:style-name="ce6" office:value-type="string" calcext:value-type="string">
            <text:p>SERVIZIO CULTURA, BIBLIOTECA, MUSEI E TEATRI. AFFIDAMENTO DIRETTO PER LA FORNITURA DI MATERIALE PER MOSTRA LIBRI PER RAGAZZI. IMPEGNO DI SPESA. CIG ZC1380FBCC.</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717" calcext:value-type="float">
            <text:p>2717</text:p>
          </table:table-cell>
          <table:table-cell table:style-name="ce4" office:value-type="date" office:date-value="2022-11-21" calcext:value-type="date">
            <text:p>21/11/2022</text:p>
          </table:table-cell>
          <table:table-cell table:style-name="ce4" office:value-type="date" office:date-value="2022-11-23" calcext:value-type="date">
            <text:p>23/11/2022</text:p>
          </table:table-cell>
          <table:table-cell table:style-name="ce6" office:value-type="string" calcext:value-type="string">
            <text:p>SERVIZIO CULTURA BIBLIOTECA MUSEI E TEATRI. PROGRAMMA ATTUATIVO DELL'ANNO 2022 DI FONDAZIONE GROSSETO CULTURA. <text:s/>LIQUIDAZIONE 2^ RATA CONTRIBUTO.</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718" calcext:value-type="float">
            <text:p>2718</text:p>
          </table:table-cell>
          <table:table-cell table:style-name="ce4" office:value-type="date" office:date-value="2022-11-21" calcext:value-type="date">
            <text:p>21/11/2022</text:p>
          </table:table-cell>
          <table:table-cell table:style-name="ce4" office:value-type="date" office:date-value="2022-11-23" calcext:value-type="date">
            <text:p>23/11/2022</text:p>
          </table:table-cell>
          <table:table-cell table:style-name="ce6" office:value-type="string" calcext:value-type="string">
            <text:p>PARTECIPAZIONE DEL COMUNE DI GROSSETO IN COLLABORAZIONE CON IL COESO SDS ALL’AVVISO APPROVATO DAL CONSIGLIO REGIONALE DELLA TOSCANA IN ATTUAZIONE DELLA LEGGE REGIONALE 31 GENNAIO 2022 N. 3 - INIZIATIVE DI PROMOZIONE SOCIALE, CULTURALE E DI AGGREGAZIONE RIVOLTE ALLE NUOVE GENERAZIONI - PROGETTO “STREET’S EDUCATION: CREATIVITÀ URBANA TRA RIQUALIFICAZIONE E RIGENERAZIONE" ACCERTAMENTO ED IMPEGNO RISORSE</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719" calcext:value-type="float">
            <text:p>2719</text:p>
          </table:table-cell>
          <table:table-cell table:style-name="ce4" office:value-type="date" office:date-value="2022-11-21" calcext:value-type="date">
            <text:p>21/11/2022</text:p>
          </table:table-cell>
          <table:table-cell table:style-name="ce4" office:value-type="date" office:date-value="2022-11-24" calcext:value-type="date">
            <text:p>24/11/2022</text:p>
          </table:table-cell>
          <table:table-cell table:style-name="ce6" office:value-type="string" calcext:value-type="string">
            <text:p>“LAVORI DI MANUTENZIONE DEGLI IMPIANTI IDRICI, IDRICI ANTINCENDIO E TERMOIDRAULICI DEGLI EDIFICI COSTITUENTI IL PATRIMONIO IMMOBILIARE DEL COMUNE DI GROSSETO, PER IL TRIENNIO 2023-2025”. CIG 94945037BB. DETERMINAZIONE A CONTRARRE.</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720" calcext:value-type="float">
            <text:p>2720</text:p>
          </table:table-cell>
          <table:table-cell table:style-name="ce4" office:value-type="date" office:date-value="2022-11-21" calcext:value-type="date">
            <text:p>21/11/2022</text:p>
          </table:table-cell>
          <table:table-cell table:style-name="ce4" office:value-type="date" office:date-value="2022-11-29" calcext:value-type="date">
            <text:p>29/11/2022</text:p>
          </table:table-cell>
          <table:table-cell table:style-name="ce6" office:value-type="string" calcext:value-type="string">
            <text:p>“LAVORI DI DI MANUTENZIONE DEGLI IMPIANTI ELETTRICI , DI RILEVAZIONE ANTINCENDIO DI VIDEOSORVEGLIANZA E <text:s/>CANCELLI ELETTRICI DEGLI EDIFICI COSTITUENTI IL PATRIMONIO IMMOBILIARE DEL COMUNE DI GROSSETO – TRIENNIO 2023-2024-2025”. CIG 9497270323. DETERMINAZIONE A CONTRARRE.</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721" calcext:value-type="float">
            <text:p>2721</text:p>
          </table:table-cell>
          <table:table-cell table:style-name="ce4" office:value-type="date" office:date-value="2022-11-21" calcext:value-type="date">
            <text:p>21/11/2022</text:p>
          </table:table-cell>
          <table:table-cell table:style-name="ce4" office:value-type="date" office:date-value="2022-11-23" calcext:value-type="date">
            <text:p>23/11/2022</text:p>
          </table:table-cell>
          <table:table-cell table:style-name="ce6" office:value-type="string" calcext:value-type="string">
            <text:p>LIQUIDAZIONE PRESTAZIONI LAVORATIVE A CARATTERE STRAORDINARIO DEL MESE DI OTTOBRE 2022 AL PERSONALE DELLA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722" calcext:value-type="float">
            <text:p>2722</text:p>
          </table:table-cell>
          <table:table-cell table:style-name="ce4" office:value-type="date" office:date-value="2022-11-21" calcext:value-type="date">
            <text:p>21/11/2022</text:p>
          </table:table-cell>
          <table:table-cell table:style-name="ce4" office:value-type="date" office:date-value="2022-11-23" calcext:value-type="date">
            <text:p>23/11/2022</text:p>
          </table:table-cell>
          <table:table-cell table:style-name="ce6" office:value-type="string" calcext:value-type="string">
            <text:p>LIQUIDAZIONE INDENNITA' DI REPERIBILITA' , AI SENSI ART. 24 C.C.N.L. 2016/18, DEL MESE DI OTTOBRE 2022 AL PERSONALE SETTORE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723" calcext:value-type="float">
            <text:p>2723</text:p>
          </table:table-cell>
          <table:table-cell table:style-name="ce4" office:value-type="date" office:date-value="2022-11-21" calcext:value-type="date">
            <text:p>21/11/2022</text:p>
          </table:table-cell>
          <table:table-cell table:style-name="ce4" office:value-type="date" office:date-value="2022-11-23" calcext:value-type="date">
            <text:p>23/11/2022</text:p>
          </table:table-cell>
          <table:table-cell table:style-name="ce6" office:value-type="string" calcext:value-type="string">
            <text:p>LIQUIDAZIONE INDENNITA' DI SERVIZIO ESTERNO DEL MESE DI OTTOBRE 2022 AL PERSONALE DEL CORPO DI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724" calcext:value-type="float">
            <text:p>2724</text:p>
          </table:table-cell>
          <table:table-cell table:style-name="ce4" office:value-type="date" office:date-value="2022-11-21" calcext:value-type="date">
            <text:p>21/11/2022</text:p>
          </table:table-cell>
          <table:table-cell table:style-name="ce4" office:value-type="date" office:date-value="2022-11-23" calcext:value-type="date">
            <text:p>23/11/2022</text:p>
          </table:table-cell>
          <table:table-cell table:style-name="ce6" office:value-type="string" calcext:value-type="string">
            <text:p>LIQUIDAZIONE INDENNITA' DI TURNAZIONE, AI SENSI ART. 23 C.C.N.L. 2016/18, DEL MESE DI OTTOBRE 2022 AL PERSONALE SETTORE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725" calcext:value-type="float">
            <text:p>2725</text:p>
          </table:table-cell>
          <table:table-cell table:style-name="ce4" office:value-type="date" office:date-value="2022-11-21" calcext:value-type="date">
            <text:p>21/11/2022</text:p>
          </table:table-cell>
          <table:table-cell table:style-name="ce4" office:value-type="date" office:date-value="2022-11-23" calcext:value-type="date">
            <text:p>23/11/2022</text:p>
          </table:table-cell>
          <table:table-cell table:style-name="ce6" office:value-type="string" calcext:value-type="string">
            <text:p>ASSOCIAZIONE 'PRO LOCO MARINA DI GROSSETO' CONTRATTO DI LOCAZIONE REGISTRO CRONOLOGICO N. 115/2014. ACCERTAMENTO CANONE.</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727" calcext:value-type="float">
            <text:p>2727</text:p>
          </table:table-cell>
          <table:table-cell table:style-name="ce4" office:value-type="date" office:date-value="2022-11-21" calcext:value-type="date">
            <text:p>21/11/2022</text:p>
          </table:table-cell>
          <table:table-cell table:style-name="ce4" office:value-type="date" office:date-value="2022-11-22" calcext:value-type="date">
            <text:p>22/11/2022</text:p>
          </table:table-cell>
          <table:table-cell table:style-name="ce6" office:value-type="string" calcext:value-type="string">
            <text:p>AFFIDAMENTO ED ALLESTIMENTO ARREDI CONFORMI AI CRITERI AMBIENTALI MINIMI PER LA SALA ADIBITA ALLE RIUNIONI DELLA GIUNTA COMUNALE – CIG: Z3D388D770.</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728" calcext:value-type="float">
            <text:p>2728</text:p>
          </table:table-cell>
          <table:table-cell table:style-name="ce4" office:value-type="date" office:date-value="2022-11-21" calcext:value-type="date">
            <text:p>21/11/2022</text:p>
          </table:table-cell>
          <table:table-cell table:style-name="ce4" office:value-type="date" office:date-value="2022-11-30" calcext:value-type="date">
            <text:p>30/11/2022</text:p>
          </table:table-cell>
          <table:table-cell table:style-name="ce6" office:value-type="string" calcext:value-type="string">
            <text:p>AFFIDEMENTO DELLA FORNITURA DI UN SISTEMA DI VIDEOCONFERENZA PER LA BIBLIOTECA CHELLIANA (CIG ZAC389079A) - DETERMINAZIONE A CONTRARRE</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729" calcext:value-type="float">
            <text:p>2729</text:p>
          </table:table-cell>
          <table:table-cell table:style-name="ce4" office:value-type="date" office:date-value="2022-11-21" calcext:value-type="date">
            <text:p>21/11/2022</text:p>
          </table:table-cell>
          <table:table-cell table:style-name="ce4" office:value-type="date" office:date-value="2022-11-24" calcext:value-type="date">
            <text:p>24/11/2022</text:p>
          </table:table-cell>
          <table:table-cell table:style-name="ce6" office:value-type="string" calcext:value-type="string">
            <text:p>AFFIDAMENTO DELLA FORNITURA DI N. 20 CUFFIE (CIG ZBC38ACF50) E N. 25 WEBCAM (CIGZED38ACFC6) TRAMITE ODA SU MEPA</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730" calcext:value-type="float">
            <text:p>2730</text:p>
          </table:table-cell>
          <table:table-cell table:style-name="ce4" office:value-type="date" office:date-value="2022-11-21" calcext:value-type="date">
            <text:p>21/11/2022</text:p>
          </table:table-cell>
          <table:table-cell table:style-name="ce4" office:value-type="date" office:date-value="2022-11-23" calcext:value-type="date">
            <text:p>23/11/2022</text:p>
          </table:table-cell>
          <table:table-cell table:style-name="ce6" office:value-type="string" calcext:value-type="string">
            <text:p>ASSOCIAZIONE 'PRO LOCO ROSELLE' CONTRATTO DI CONCESSIONE REP. N.9657/2019. ACCERTAMENTO CANONE.</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731" calcext:value-type="float">
            <text:p>2731</text:p>
          </table:table-cell>
          <table:table-cell table:style-name="ce4" office:value-type="date" office:date-value="2022-11-21" calcext:value-type="date">
            <text:p>21/11/2022</text:p>
          </table:table-cell>
          <table:table-cell table:style-name="ce4" office:value-type="date" office:date-value="2022-11-23" calcext:value-type="date">
            <text:p>23/11/2022</text:p>
          </table:table-cell>
          <table:table-cell table:style-name="ce6" office:value-type="string" calcext:value-type="string">
            <text:p>CONDOMINIO "VIA ADDA 22". IMPEGNO DI SPESA PER SPESE CONDOMINIALI.</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732" calcext:value-type="float">
            <text:p>2732</text:p>
          </table:table-cell>
          <table:table-cell table:style-name="ce4" office:value-type="date" office:date-value="2022-11-21" calcext:value-type="date">
            <text:p>21/11/2022</text:p>
          </table:table-cell>
          <table:table-cell table:style-name="ce4" office:value-type="date" office:date-value="2022-11-23" calcext:value-type="date">
            <text:p>23/11/2022</text:p>
          </table:table-cell>
          <table:table-cell table:style-name="ce6" office:value-type="string" calcext:value-type="string">
            <text:p>CONDOMINIO “MERCATO COPERTO”. IMPEGNO DI SPESA PER QUOTE CONDOMINIALI ANNO 2022.</text:p>
          </table:table-cell>
          <table:table-cell table:style-name="ce6" office:value-type="string" calcext:value-type="string">
            <text:p>PATRIMONIO</text:p>
          </table:table-cell>
          <table:table-cell table:style-name="ce8" table:number-columns-repeated="1018"/>
          <table:table-cell/>
        </table:table-row>
        <table:table-row table:style-name="ro3">
          <table:table-cell table:style-name="ce2" office:value-type="float" office:value="2733" calcext:value-type="float">
            <text:p>2733</text:p>
          </table:table-cell>
          <table:table-cell table:style-name="ce4" office:value-type="date" office:date-value="2022-11-21" calcext:value-type="date">
            <text:p>21/11/2022</text:p>
          </table:table-cell>
          <table:table-cell table:style-name="ce4" office:value-type="date" office:date-value="2022-11-29" calcext:value-type="date">
            <text:p>29/11/2022</text:p>
          </table:table-cell>
          <table:table-cell table:style-name="ce6" office:value-type="string" calcext:value-type="string">
            <text:p>“RISTRUTTURAZIONE DELL'IMMOBILE EX CASA DELLO STUDENTE PER LA REALIZZAZIONE DI UNA RESIDENZA MULTIFUNZIONALE CON SINERGIE DI AUTO-AIUTO TRA RESIDENTI ANZIANI,MADRI IN DIFFICOLTÀ, BAMBINI E GIOVANI SOCIALMENTE FRAGILI”. CUP F53J18000000002. </text:p>
            <text:p>LAVORI DI INTEGRAZIONE ALL’IMPIANTO ELETTRICO DELL’EDIFICIO DENOMINATO EX CASA DELLO STUDENTE.</text:p>
            <text:p>AFFIDAMENTO ALLA DITTA GLOBAL SECURITY S.R.L.S.</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734" calcext:value-type="float">
            <text:p>2734</text:p>
          </table:table-cell>
          <table:table-cell table:style-name="ce4" office:value-type="date" office:date-value="2022-11-22" calcext:value-type="date">
            <text:p>22/11/2022</text:p>
          </table:table-cell>
          <table:table-cell table:style-name="ce4" office:value-type="date" office:date-value="2022-11-23" calcext:value-type="date">
            <text:p>23/11/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5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2735" calcext:value-type="float">
            <text:p>2735</text:p>
          </table:table-cell>
          <table:table-cell table:style-name="ce4" office:value-type="date" office:date-value="2022-11-22" calcext:value-type="date">
            <text:p>22/11/2022</text:p>
          </table:table-cell>
          <table:table-cell table:style-name="ce4" office:value-type="date" office:date-value="2022-11-24" calcext:value-type="date">
            <text:p>24/11/2022</text:p>
          </table:table-cell>
          <table:table-cell table:style-name="ce6" office:value-type="string" calcext:value-type="string">
            <text:p>NUOVE CAMPAGNE DI SENSIBILIZZAZIONE SOCIALE - AFFIDAMENTO</text:p>
          </table:table-cell>
          <table:table-cell table:style-name="ce6" office:value-type="string" calcext:value-type="string">
            <text:p>COORDINAMENTO E ORGANIZZAZIONE</text:p>
          </table:table-cell>
          <table:table-cell table:style-name="ce8" table:number-columns-repeated="1018"/>
          <table:table-cell/>
        </table:table-row>
        <table:table-row table:style-name="ro2">
          <table:table-cell table:style-name="ce2" office:value-type="float" office:value="2736" calcext:value-type="float">
            <text:p>2736</text:p>
          </table:table-cell>
          <table:table-cell table:style-name="ce4" office:value-type="date" office:date-value="2022-11-22" calcext:value-type="date">
            <text:p>22/11/2022</text:p>
          </table:table-cell>
          <table:table-cell table:style-name="ce4" office:value-type="date" office:date-value="2022-11-24" calcext:value-type="date">
            <text:p>24/11/2022</text:p>
          </table:table-cell>
          <table:table-cell table:style-name="ce6" office:value-type="string" calcext:value-type="string">
            <text:p>DETERMINAZIONE DIRIGENZIALE N. 1198 DEL 01/06/2021 DI INDIZIONE GARA PER CONCESSIONE DEMANIALE MARITTIMA IN FRAZIONE MARINA DI GROSSETO. RIMBORSO DEPOSITI CAUZIONALI</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737" calcext:value-type="float">
            <text:p>2737</text:p>
          </table:table-cell>
          <table:table-cell table:number-columns-repeated="2" table:style-name="ce4" office:value-type="date" office:date-value="2022-11-22" calcext:value-type="date">
            <text:p>22/11/2022</text:p>
          </table:table-cell>
          <table:table-cell table:style-name="ce6" office:value-type="string" calcext:value-type="string">
            <text:p>AVVISO PUBBLICO DI MOBILITÀ ESTERNA EX ART. 30 DEL D. LGS. N. 165/2001 PER LA COPERTURA DI N. 1 POSTO A TEMPO PIENO E INDETERMINATO DI DIRIGENTE TECNICO. APPROVAZIONE DELL’AVVISO DI SELEZIONE E DETERMINAZIONI CONSEGUENTI.</text:p>
          </table:table-cell>
          <table:table-cell table:style-name="ce6" office:value-type="string" calcext:value-type="string">
            <text:p>GESTIONE DEL PERSONALE</text:p>
          </table:table-cell>
          <table:table-cell table:style-name="ce8" table:number-columns-repeated="1018"/>
          <table:table-cell/>
        </table:table-row>
        <table:table-row table:style-name="ro13">
          <table:table-cell table:style-name="ce2" office:value-type="float" office:value="2738" calcext:value-type="float">
            <text:p>2738</text:p>
          </table:table-cell>
          <table:table-cell table:style-name="ce4" office:value-type="date" office:date-value="2022-11-22" calcext:value-type="date">
            <text:p>22/11/2022</text:p>
          </table:table-cell>
          <table:table-cell table:style-name="ce4" office:value-type="date" office:date-value="2022-11-29" calcext:value-type="date">
            <text:p>29/11/2022</text:p>
          </table:table-cell>
          <table:table-cell table:style-name="ce6" office:value-type="string" calcext:value-type="string">
            <text:p>PNRR – “FABBRICATO "EX GARIBALDI" VIALE G. MAMELI GROSSETO RIQUALIFICAZIONE, RESTAURO E RIVITALIZZAZIONE". INTERVENTO DICHIARATO AMMISSIBILE AI SENSI DEL DECRETO “FINANZA LOCALE” DEL 30/12/2021 - CONTRIBUTI AI COMUNI DA DESTINARE A INVESTIMENTI IN PROGETTI DI RIGENERAZIONE URBANA ANNI 2021- 2026 – ALLEGATO 1 – PUBBLICATO NELLA GAZZETTA UFFICIALE DELLA REPUBBLICA ITALIANA N.4 DEL 7 GENNAIO 2022 E FINANZIATO NELL’AMBITO DEL PNRR, MISSIONE 5, COMPONENTE 2, INVESTIMENTO 2.1, FINANZIATO DALL’UNIONE EUROPEA – NEXT GENERATION EU.</text:p>
            <text:p>CUP: F53D21001260001</text:p>
            <text:p/>
            <text:p>AFFIDAMENTO DEI SERVIZI DI INGEGNERIA E ARCHITETTURA DI PROGETTAZIONE DEFINITIVA, PROGETTAZIONE ESECUTIVA E COORDINAMENTO DELLA SICUREZZA IN FASE DI PROGETTAZIONE AL RTP COSTITUENDO CON MANDATO SPECIALE DI RAPPRESENTANZA ALL’ARCHITETTO ANDREA SCALABRELLI.</text:p>
            <text:p>CIG: 9437729459</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739" calcext:value-type="float">
            <text:p>2739</text:p>
          </table:table-cell>
          <table:table-cell table:style-name="ce4" office:value-type="date" office:date-value="2022-11-22" calcext:value-type="date">
            <text:p>22/11/2022</text:p>
          </table:table-cell>
          <table:table-cell table:style-name="ce4" office:value-type="date" office:date-value="2022-11-23" calcext:value-type="date">
            <text:p>23/11/2022</text:p>
          </table:table-cell>
          <table:table-cell table:style-name="ce6" office:value-type="string" calcext:value-type="string">
            <text:p>PRESTAZIONI DI LAVORO STRAORDINARIO PERSONALE SERVIZIO ATTIVITÀ PRODUTTIVE E COMMERCIO – INTEGRAZIONE IMPEGNO DI SPESA ANNO 2022</text:p>
          </table:table-cell>
          <table:table-cell table:style-name="ce6" office:value-type="string" calcext:value-type="string">
            <text:p>SERVIZIO ATTIVITA' PRODUTTIVE E COMMERCIO</text:p>
          </table:table-cell>
          <table:table-cell table:style-name="ce8" table:number-columns-repeated="1018"/>
          <table:table-cell/>
        </table:table-row>
        <table:table-row table:style-name="ro2">
          <table:table-cell table:style-name="ce2" office:value-type="float" office:value="2740" calcext:value-type="float">
            <text:p>2740</text:p>
          </table:table-cell>
          <table:table-cell table:style-name="ce4" office:value-type="date" office:date-value="2022-11-22" calcext:value-type="date">
            <text:p>22/11/2022</text:p>
          </table:table-cell>
          <table:table-cell table:style-name="ce4" office:value-type="date" office:date-value="2022-11-23" calcext:value-type="date">
            <text:p>23/11/2022</text:p>
          </table:table-cell>
          <table:table-cell table:style-name="ce6" office:value-type="string" calcext:value-type="string">
            <text:p>CONCORSO PUBBLICO PER ESAMI PER LA COPERTURA DI N. 3 POSTI A TEMPO PIENO E INDETERMINATO DI “AGENTE DI POLIZIA MUNICIPALE” -CAT. C POSIZIONE DI ACCESSO C1 - INTEGRAZIONE DD 2385 DEL 17/10/2022 PER NOMINA COMPONENTI AGGIUNTI.</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741" calcext:value-type="float">
            <text:p>2741</text:p>
          </table:table-cell>
          <table:table-cell table:style-name="ce4" office:value-type="date" office:date-value="2022-11-22" calcext:value-type="date">
            <text:p>22/11/2022</text:p>
          </table:table-cell>
          <table:table-cell table:style-name="ce4" office:value-type="date" office:date-value="2022-11-29" calcext:value-type="date">
            <text:p>29/11/2022</text:p>
          </table:table-cell>
          <table:table-cell table:style-name="ce6" office:value-type="string" calcext:value-type="string">
            <text:p>AFFIDAMENTO DEL SERVIZIO DI GESTIONE DEL "SISTEMA VARCO ZTL GROSSETO" ALLA SOCIETÀ STRUMENTALE “IN HOUSE” SISTEMA SRL. ASSUNZIONE IMPEGNO DI SPESA ANNO 2022</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2742" calcext:value-type="float">
            <text:p>2742</text:p>
          </table:table-cell>
          <table:table-cell table:style-name="ce4" office:value-type="date" office:date-value="2022-11-22" calcext:value-type="date">
            <text:p>22/11/2022</text:p>
          </table:table-cell>
          <table:table-cell table:style-name="ce4" office:value-type="date" office:date-value="2022-12-01" calcext:value-type="date">
            <text:p>01/12/2022</text:p>
          </table:table-cell>
          <table:table-cell table:style-name="ce6" office:value-type="string" calcext:value-type="string">
            <text:p>FORNITURA PER LA “PELLICOLAZIONE DELLA NAVETTA DI COLLEGAMENTO TRA LA STAZIONE FERROVIARIA ED IL CENTRO STORICO DI GROSSETO”- AFFIDAMENTO SOC. ATMEDIA SRL – CIG : Z55387F87A</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2743" calcext:value-type="float">
            <text:p>2743</text:p>
          </table:table-cell>
          <table:table-cell table:style-name="ce4" office:value-type="date" office:date-value="2022-11-22" calcext:value-type="date">
            <text:p>22/11/2022</text:p>
          </table:table-cell>
          <table:table-cell table:style-name="ce4" office:value-type="date" office:date-value="2022-11-30" calcext:value-type="date">
            <text:p>30/11/2022</text:p>
          </table:table-cell>
          <table:table-cell table:style-name="ce6" office:value-type="string" calcext:value-type="string">
            <text:p>AFFIDAMENTO PER LA FORNITURA DEL SISTEMA DI MISURA LASER SCANNER 3D – BLK360 COMPLETO DI ACCESSORI E CORSO DI FORMAZIONE, PER L’IMPIEGO NELL’ATTIVITÀ DI INFORTUNISTICA STRADALE PER IL COMANDO POLIZIA MUNICIPALE. – SOCIETÀ LEICA GEOSYSTEMS SPA CIG Z5338AC2B3</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744" calcext:value-type="float">
            <text:p>2744</text:p>
          </table:table-cell>
          <table:table-cell table:style-name="ce4" office:value-type="date" office:date-value="2022-11-22" calcext:value-type="date">
            <text:p>22/11/2022</text:p>
          </table:table-cell>
          <table:table-cell table:style-name="ce4" office:value-type="date" office:date-value="2022-11-30" calcext:value-type="date">
            <text:p>30/11/2022</text:p>
          </table:table-cell>
          <table:table-cell table:style-name="ce6" office:value-type="string" calcext:value-type="string">
            <text:p><text:span text:style-name="T2">ABBATTIMENTO DI BARRIERE ARCHITETTONICHE TRAMITE LA REALIZZAZIONE DI RAMPE PER DIVERSAMENTE ABILI NELLA SCUOLA MEDIA “G. PASCOLI” IN GROSSETO . CUP:F57G22000160004 – CIG: 944864762A. PRESA D’ATTO DI EFFICACIA DELL’AGGIUDICAZIONE FAVORE DELL'OPERATORE ECONOMICO GREEN SERVICE EDILIZIA S.R.L.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19">
          <table:table-cell table:style-name="ce2" office:value-type="float" office:value="2745" calcext:value-type="float">
            <text:p>2745</text:p>
          </table:table-cell>
          <table:table-cell table:number-columns-repeated="2" table:style-name="ce4" office:value-type="date" office:date-value="2022-11-22" calcext:value-type="date">
            <text:p>22/11/2022</text:p>
          </table:table-cell>
          <table:table-cell table:style-name="ce6" office:value-type="string" calcext:value-type="string">
            <text:p>PNRR – M5C2I2.1 - PROCEDURA NEGOZIATA CONCERNENTE I LAVORI DI “RIQUALIFICAZIONE DEL CORRIDOIO URBANO DELL’EX CANALE DI BONIFICA PER IL CONTRIBUTO ALLA NEUTRALITÀ CLIMATICA ED ALLA FRUIZIONE DI SPAZI VERDI URBANI - LOTTO 2 E PROGETTO GENERALE DEGLI SPAZI VERDI FRUIBILI, DEGLI ALLESTIMENTI DI AREE ATTREZZATE E DEI PERCORSI CICLO-PEDONALI - STRALCIO FUNZIONALE 1”. FINANZIATO DALL'UNIONE EUROPEA – NEXTGENERATIONEU.  CUP F59J21001670004 - CIG 94574094CC.</text:p>
            <text:p>APPROVAZIONE AGGIUDICAZIONE NEI CONFRONTI DELL'OPERATORE ECONOMICO CAFISSI ALVARO S.R.L.. PNRR – M5C2I2.1 - PROCEDURA NEGOZIATA CONCERNENTE I LAVORI DI “RIQUALIFICAZIONE DEL CORRIDOIO URBANO DELL’EX CANALE DI BONIFICA PER IL CONTRIBUTO ALLA NEUTRALITÀ CLIMATICA ED ALLA FRUIZIONE DI SPAZI VERDI URBANI - LOTTO 2 E PROGETTO GENERALE DEGLI SPAZI VERDI FRUIBILI, DEGLI ALLESTIMENTI DI AREE ATTREZZATE E DEI PERCORSI CICLO-PEDONALI - STRALCIO FUNZIONALE 1”. FINANZIATO DALL'UNIONE EUROPEA – NEXTGENERATIONEU.  CUP F59J21001670004 - CIG 94574094CC.</text:p>
            <text:p>APPROVAZIONE AGGIUDICAZIONE NEI CONFRONTI DELL'OPERATORE ECONOMICO CAFISSI ALVARO S.R.L.. PNRR – M5C2I2.1 - PROCEDURA NEGOZIATA CONCERNENTE I LAVORI DI “RIQUALIFICAZIONE DEL CORRIDOIO URBANO DELL’EX CANALE DI BONIFICA PER IL CONTRIBUTO ALLA NEUTRALITÀ CLIMATICA ED ALLA FRUIZIONE DI SPAZI VERDI URBANI - LOTTO 2 E PROGETTO GENERALE DEGLI SPAZI VERDI FRUIBILI, DEGLI ALLESTIMENTI DI AREE ATTREZZATE E DEI PERCORSI CICLO-PEDONALI - STRALCIO FUNZIONALE 1”. FINANZIATO DALL'UNIONE EUROPEA – NEXTGENERATIONEU.  CUP F59J21001670004 - CIG 94574094CC.</text:p>
            <text:p>APPROVAZIONE AGGIUDICAZIONE NEI CONFRONTI DELL'OPERATORE ECONOMICO CAFISSI ALVARO S.R.L.. </text:p>
          </table:table-cell>
          <table:table-cell table:style-name="ce6" office:value-type="string" calcext:value-type="string">
            <text:p>GARE - <text:s/>UFFICIO APPALTI OPERE E LAVORI PUBBLICI</text:p>
          </table:table-cell>
          <table:table-cell table:style-name="ce8" table:number-columns-repeated="1018"/>
          <table:table-cell/>
        </table:table-row>
        <table:table-row table:style-name="ro2">
          <table:table-cell table:style-name="ce2" office:value-type="float" office:value="2748" calcext:value-type="float">
            <text:p>2748</text:p>
          </table:table-cell>
          <table:table-cell table:style-name="ce4" office:value-type="date" office:date-value="2022-11-22" calcext:value-type="date">
            <text:p>22/11/2022</text:p>
          </table:table-cell>
          <table:table-cell table:style-name="ce4" office:value-type="date" office:date-value="2022-12-01" calcext:value-type="date">
            <text:p>01/12/2022</text:p>
          </table:table-cell>
          <table:table-cell table:style-name="ce6" office:value-type="string" calcext:value-type="string">
            <text:p>ACQUISTO MATERIALE DI CONSUMO RIGUARDANTE L’ATTIVITA’ DI GIARDINAGGIO ANNO 2022 PER IL COMUNE DI GROSSETO: CIG Z273874A4D </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749" calcext:value-type="float">
            <text:p>2749</text:p>
          </table:table-cell>
          <table:table-cell table:style-name="ce4" office:value-type="date" office:date-value="2022-11-22" calcext:value-type="date">
            <text:p>22/11/2022</text:p>
          </table:table-cell>
          <table:table-cell table:style-name="ce4" office:value-type="date" office:date-value="2022-11-23" calcext:value-type="date">
            <text:p>23/11/2022</text:p>
          </table:table-cell>
          <table:table-cell table:style-name="ce6" office:value-type="string" calcext:value-type="string">
            <text:p>RIMBORSO SPESE ECONOMALI E CHIUSURA FONDO ECONOMALE</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750" calcext:value-type="float">
            <text:p>2750</text:p>
          </table:table-cell>
          <table:table-cell table:style-name="ce4" office:value-type="date" office:date-value="2022-11-22" calcext:value-type="date">
            <text:p>22/11/2022</text:p>
          </table:table-cell>
          <table:table-cell table:style-name="ce4" office:value-type="date" office:date-value="2022-11-24" calcext:value-type="date">
            <text:p>24/11/2022</text:p>
          </table:table-cell>
          <table:table-cell table:style-name="ce6" office:value-type="string" calcext:value-type="string">
            <text:p>LIQUIDAZIONE QUOTE EX ART. 208 C.D.S. DESTINATE AL “FONDO PREVIDENZIALE COMPLEMENTARE PERSEO-SIRIO PER IL PERSONALE DELL’AREA DI VIGILANZA” RELATIVE ALL’ANNO 2021.</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751" calcext:value-type="float">
            <text:p>2751</text:p>
          </table:table-cell>
          <table:table-cell table:style-name="ce4" office:value-type="date" office:date-value="2022-11-22" calcext:value-type="date">
            <text:p>22/11/2022</text:p>
          </table:table-cell>
          <table:table-cell table:style-name="ce4" office:value-type="date" office:date-value="2022-11-23" calcext:value-type="date">
            <text:p>23/11/2022</text:p>
          </table:table-cell>
          <table:table-cell table:style-name="ce6" office:value-type="string" calcext:value-type="string">
            <text:p>ACQUISTO COMPLESSO IMMOBILIARE DENOMINATO EX “CINEMA MARRACCINI”- ASSUNZIONE MUTUO PASSIVO CON LA CASSA DEPOSITI E PRESTITI SPA – CUP F59I22001420004</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753" calcext:value-type="float">
            <text:p>2753</text:p>
          </table:table-cell>
          <table:table-cell table:style-name="ce4" office:value-type="date" office:date-value="2022-11-23" calcext:value-type="date">
            <text:p>23/11/2022</text:p>
          </table:table-cell>
          <table:table-cell table:style-name="ce4" office:value-type="date" office:date-value="2022-12-01" calcext:value-type="date">
            <text:p>01/12/2022</text:p>
          </table:table-cell>
          <table:table-cell table:style-name="ce6" office:value-type="string" calcext:value-type="string">
            <text:p><text:span text:style-name="T2">SERVIZIO DI CUSTODIA DI ANIMALI DA CORTILE SPOSTATI DALL’AREA DI PARCHEGGIO E VERDE PUBBLICO DI VIA GIORDANIA E CONSEGNATI IN CUSTODIA PER L’ACCUDIMENTO ALLA SOCIETÀ “SPE.BE2 SOCIETÀ SEMPLICE AGRICOLA” </text:span><text:span text:style-name="T3">omissis</text:span>– CIG ZE138B781F</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754" calcext:value-type="float">
            <text:p>2754</text:p>
          </table:table-cell>
          <table:table-cell table:style-name="ce4" office:value-type="date" office:date-value="2022-11-23" calcext:value-type="date">
            <text:p>23/11/2022</text:p>
          </table:table-cell>
          <table:table-cell table:style-name="ce4" office:value-type="date" office:date-value="2022-12-01" calcext:value-type="date">
            <text:p>01/12/2022</text:p>
          </table:table-cell>
          <table:table-cell table:style-name="ce6" office:value-type="string" calcext:value-type="string">
            <text:p><text:span text:style-name="T2">COMUNE DI GROSSETO /  </text:span><text:span text:style-name="T3">omissis</text:span><text:span text:style-name="T5"> – </text:span><text:span text:style-name="T3">omissis </text:span><text:span text:style-name="T5">DINANZI AL TRIBUNALE </text:span><text:span text:style-name="T3">omissis</text:span><text:span text:style-name="T5"> – LIQUIDAZIONE A SALDO AVV  </text:span><text:span text:style-name="T3">omissis</text:span>. IMPEGNO DI SPESA. </text:p>
          </table:table-cell>
          <table:table-cell table:style-name="ce6" office:value-type="string" calcext:value-type="string">
            <text:p>SERVIZIO AVVOCATURA</text:p>
          </table:table-cell>
          <table:table-cell table:style-name="ce8" table:number-columns-repeated="1018"/>
          <table:table-cell/>
        </table:table-row>
        <table:table-row table:style-name="ro4">
          <table:table-cell table:style-name="ce2" office:value-type="float" office:value="2755" calcext:value-type="float">
            <text:p>2755</text:p>
          </table:table-cell>
          <table:table-cell table:style-name="ce4" office:value-type="date" office:date-value="2022-11-23" calcext:value-type="date">
            <text:p>23/11/2022</text:p>
          </table:table-cell>
          <table:table-cell table:style-name="ce4" office:value-type="date" office:date-value="2022-12-01" calcext:value-type="date">
            <text:p>01/12/2022</text:p>
          </table:table-cell>
          <table:table-cell table:style-name="ce6" office:value-type="string" calcext:value-type="string">
            <text:p>SERVIZIO TECNICO PER LA REVISIONE DEL  PROGETTO PER I LAVORI DI ADEGUAMENTO ALLA NORMATIVA DI PREVENZIONE INCENDI DELLA SCUOLA PRIMARIA E DELL’INFANZIA DI BRACCAGNI.</text:p>
            <text:p><text:span text:style-name="T2">AFFIDAMENTO ALL’ING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756" calcext:value-type="float">
            <text:p>2756</text:p>
          </table:table-cell>
          <table:table-cell table:style-name="ce4" office:value-type="date" office:date-value="2022-11-23" calcext:value-type="date">
            <text:p>23/11/2022</text:p>
          </table:table-cell>
          <table:table-cell table:style-name="ce4" office:value-type="date" office:date-value="2022-11-29" calcext:value-type="date">
            <text:p>29/11/2022</text:p>
          </table:table-cell>
          <table:table-cell table:style-name="ce6" office:value-type="string" calcext:value-type="string">
            <text:p><text:span text:style-name="T2">ACQUISTO LICENZE SOFTWARE -  CIG  ZB238927FF -  DALL'OPERATORE TECNISOFT SAS </text:span><text:span text:style-name="T3">omissis</text:span>. AFFIDAMENTO E IMPEGNO DI SPESA.</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757" calcext:value-type="float">
            <text:p>2757</text:p>
          </table:table-cell>
          <table:table-cell table:number-columns-repeated="2" table:style-name="ce4" office:value-type="date" office:date-value="2022-11-23" calcext:value-type="date">
            <text:p>23/11/2022</text:p>
          </table:table-cell>
          <table:table-cell table:style-name="ce6" office:value-type="string" calcext:value-type="string">
            <text:p>UTENZE GAS DEL FABBRICATO DI VIA DE NICOLA DI PROPRIETÀ DEL COMUNE DI GROSSETO – INCREMENTO IMPEGNO DI SPESA A FAVORE DI SEV S.P.A SOCIETÀ SOTTOPOSTA A DIREZIONE E COORDINAMENTO DI IREN S.P.A.</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758" calcext:value-type="float">
            <text:p>2758</text:p>
          </table:table-cell>
          <table:table-cell table:style-name="ce4" office:value-type="date" office:date-value="2022-11-23" calcext:value-type="date">
            <text:p>23/11/2022</text:p>
          </table:table-cell>
          <table:table-cell table:style-name="ce4" office:value-type="date" office:date-value="2022-12-01" calcext:value-type="date">
            <text:p>01/12/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7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2759" calcext:value-type="float">
            <text:p>2759</text:p>
          </table:table-cell>
          <table:table-cell table:number-columns-repeated="2" table:style-name="ce4" office:value-type="date" office:date-value="2022-11-23" calcext:value-type="date">
            <text:p>23/11/2022</text:p>
          </table:table-cell>
          <table:table-cell table:style-name="ce6" office:value-type="string" calcext:value-type="string">
            <text:p>ASSEGNAZIONE ORDINARIA DELL'ALLOGGIO DI ERP N. 8133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2760" calcext:value-type="float">
            <text:p>2760</text:p>
          </table:table-cell>
          <table:table-cell table:style-name="ce4" office:value-type="date" office:date-value="2022-11-23" calcext:value-type="date">
            <text:p>23/11/2022</text:p>
          </table:table-cell>
          <table:table-cell table:style-name="ce4" office:value-type="date" office:date-value="2022-12-02" calcext:value-type="date">
            <text:p>02/12/2022</text:p>
          </table:table-cell>
          <table:table-cell table:style-name="ce6" office:value-type="string" calcext:value-type="string">
            <text:p>SERVIZIO CULTURA, BIBLIOTECA, MUSEI E TEATRI. AFFIDAMENTO DIRETTO PER LA FORNITURA DI <text:s/>N. 7 TROFEI PER LE PREMIAZIONI DEL PREMIO LETTERARIO "AMORI SUI GENERIS ". IMPEGNO DI SPESA. CIG <text:s/>Z473899371.</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761" calcext:value-type="float">
            <text:p>2761</text:p>
          </table:table-cell>
          <table:table-cell table:style-name="ce4" office:value-type="date" office:date-value="2022-11-23" calcext:value-type="date">
            <text:p>23/11/2022</text:p>
          </table:table-cell>
          <table:table-cell table:style-name="ce4" office:value-type="date" office:date-value="2022-12-01" calcext:value-type="date">
            <text:p>01/12/2022</text:p>
          </table:table-cell>
          <table:table-cell table:style-name="ce6" office:value-type="string" calcext:value-type="string">
            <text:p>LAVORO STRAORDINARIO PER IL SERVIZIO CULTURA, BIBLIOTECA, MUSEI E TEATRI . IMPEGNO DI SPESA PER IL 2°TRIMESTRE <text:s/>2022</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2762" calcext:value-type="float">
            <text:p>2762</text:p>
          </table:table-cell>
          <table:table-cell table:style-name="ce4" office:value-type="date" office:date-value="2022-11-23" calcext:value-type="date">
            <text:p>23/11/2022</text:p>
          </table:table-cell>
          <table:table-cell table:style-name="ce4" office:value-type="date" office:date-value="2022-11-24" calcext:value-type="date">
            <text:p>24/11/2022</text:p>
          </table:table-cell>
          <table:table-cell table:style-name="ce6" office:value-type="string" calcext:value-type="string">
            <text:p>PERCORSO PEDONALE E CICLABILE GROSSETO CITTÀ/PARCO ARCHEOLOGICO DI ROSELLE - 2° STRALCIO FUNZIONALE.</text:p>
            <text:p>DETERMINA DI AMMISSIBILITÀ DEL CERTIFICATO DI COLLAUDO.</text:p>
          </table:table-cell>
          <table:table-cell table:style-name="ce6" office:value-type="string" calcext:value-type="string">
            <text:p>PROGETTAZIONE INFRASTRUTTURE E OO.UU.</text:p>
          </table:table-cell>
          <table:table-cell table:style-name="ce8" table:number-columns-repeated="1018"/>
          <table:table-cell/>
        </table:table-row>
        <table:table-row table:style-name="ro2">
          <table:table-cell table:style-name="ce2" office:value-type="float" office:value="2763" calcext:value-type="float">
            <text:p>2763</text:p>
          </table:table-cell>
          <table:table-cell table:number-columns-repeated="2" table:style-name="ce4" office:value-type="date" office:date-value="2022-11-24" calcext:value-type="date">
            <text:p>24/11/2022</text:p>
          </table:table-cell>
          <table:table-cell table:style-name="ce6" office:value-type="string" calcext:value-type="string">
            <text:p><text:span text:style-name="T2">L.R.T. N. 82/2009, REG. REG 86/R/2020, D.G.R.T. N.245 E N. 289/2021 - ACCREDITAMENTO DEL SERVIZIO DI ASSISTENZA DOMICILIARE EROGATO DALL’OPERATRICE INDIVIDUALE - ASSISTENTE FAMILIARE SIG.RA </text:span><text:span text:style-name="T3">omissis</text:span></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764" calcext:value-type="float">
            <text:p>2764</text:p>
          </table:table-cell>
          <table:table-cell table:style-name="ce4" office:value-type="date" office:date-value="2022-11-24" calcext:value-type="date">
            <text:p>24/11/2022</text:p>
          </table:table-cell>
          <table:table-cell table:style-name="ce4" office:value-type="date" office:date-value="2022-12-12" calcext:value-type="date">
            <text:p>12/12/2022</text:p>
          </table:table-cell>
          <table:table-cell table:style-name="ce6" office:value-type="string" calcext:value-type="string">
            <text:p>AFFIDAMENTO IN APPALTO DI SERVIZI DELLA GESTIONE DELL’IMPIANTO SPORTIVO COMUNALE PALAZZETTO BASKET DI VIA AUSTRIA, GROSSETO, AI SENSI DELL’ART. 1 CO. 2 LETT. A) DEL D. L. N. 76/2020 (SEMPLIFICAZIONI), CONV. L. 120/2020 E SS. MM. II., PER LA DURATA DI N. 3 ANNI E N. 9 MESI, PERIODO NOVEMBRE 2022 – LUGLIO 2026. <text:s/>CIG. 9487718892.</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765" calcext:value-type="float">
            <text:p>2765</text:p>
          </table:table-cell>
          <table:table-cell table:style-name="ce4" office:value-type="date" office:date-value="2022-11-24" calcext:value-type="date">
            <text:p>24/11/2022</text:p>
          </table:table-cell>
          <table:table-cell table:style-name="ce4" office:value-type="date" office:date-value="2022-12-02" calcext:value-type="date">
            <text:p>02/12/2022</text:p>
          </table:table-cell>
          <table:table-cell table:style-name="ce6" office:value-type="string" calcext:value-type="string">
            <text:p>SERVIZIO CULTURA, BIBLIOTECA, MUSEI E TEATRI. AFFIDAMENTO A TELEMAREMMA S.R.L. DELLA REALIZZAZIONE DEL SERVIZIO TELEVISIVO DIVISO IN 6 PUNTATE PER LA PROMOZIONE DELLE STRUTTURE CULTURALI COMUNALI. <text:s/>CIG ZDB389B573.</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2766" calcext:value-type="float">
            <text:p>2766</text:p>
          </table:table-cell>
          <table:table-cell table:style-name="ce4" office:value-type="date" office:date-value="2022-11-24" calcext:value-type="date">
            <text:p>24/11/2022</text:p>
          </table:table-cell>
          <table:table-cell table:style-name="ce4" office:value-type="date" office:date-value="2022-12-01" calcext:value-type="date">
            <text:p>01/12/2022</text:p>
          </table:table-cell>
          <table:table-cell table:style-name="ce6" office:value-type="string" calcext:value-type="string">
            <text:p>CAMPIONATI ITALIANI UNDER 16 FEMMINILI E SLAM PADEL BY MINI – COORGANIZZAZIONE CON THE VILLAGE S.S.D. - ACQUISTO N. 8 TROFEI E N. 12 COPPE. IMPEGNO DI SPESA. CIG ZB538A7434</text:p>
            <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2767" calcext:value-type="float">
            <text:p>2767</text:p>
          </table:table-cell>
          <table:table-cell table:style-name="ce4" office:value-type="date" office:date-value="2022-11-24" calcext:value-type="date">
            <text:p>24/11/2022</text:p>
          </table:table-cell>
          <table:table-cell table:style-name="ce4" office:value-type="date" office:date-value="2022-11-29" calcext:value-type="date">
            <text:p>29/11/2022</text:p>
          </table:table-cell>
          <table:table-cell table:style-name="ce6" office:value-type="string" calcext:value-type="string">
            <text:p>ATTIVAZIONE GARANZIA EX ART. 6 CONVENZIONE MICROCREDITO SOCIALE – LIQUIDAZIONE IMPORTO FINANZIATO, INTERESSI E DIETIMI</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768" calcext:value-type="float">
            <text:p>2768</text:p>
          </table:table-cell>
          <table:table-cell table:style-name="ce4" office:value-type="date" office:date-value="2022-11-24" calcext:value-type="date">
            <text:p>24/11/2022</text:p>
          </table:table-cell>
          <table:table-cell table:style-name="ce4" office:value-type="date" office:date-value="2022-12-02" calcext:value-type="date">
            <text:p>02/12/2022</text:p>
          </table:table-cell>
          <table:table-cell table:style-name="ce6" office:value-type="string" calcext:value-type="string">
            <text:p><text:span text:style-name="T2">INCARICO DI ASSISTENZA LEGALE IN MATERIA DI DEMANIO MARITTIMO ALL’AVV </text:span><text:span text:style-name="T3">omissis</text:span> – CIG: Z6238BA068</text:p>
          </table:table-cell>
          <table:table-cell table:style-name="ce6" office:value-type="string" calcext:value-type="string">
            <text:p>CICLO DEI RIFIUTI</text:p>
          </table:table-cell>
          <table:table-cell table:style-name="ce8" table:number-columns-repeated="1018"/>
          <table:table-cell/>
        </table:table-row>
        <table:table-row table:style-name="ro4">
          <table:table-cell table:style-name="ce2" office:value-type="float" office:value="2769" calcext:value-type="float">
            <text:p>2769</text:p>
          </table:table-cell>
          <table:table-cell table:style-name="ce4" office:value-type="date" office:date-value="2022-11-24" calcext:value-type="date">
            <text:p>24/11/2022</text:p>
          </table:table-cell>
          <table:table-cell table:style-name="ce4" office:value-type="date" office:date-value="2022-12-01" calcext:value-type="date">
            <text:p>01/12/2022</text:p>
          </table:table-cell>
          <table:table-cell table:style-name="ce6" office:value-type="string" calcext:value-type="string">
            <text:p>SERVIZIO TECNICO PER L'OTTENIMENTO DELLA VALUTAZIONE PROGETTO PRESSO IL COMANDO DEI VIGILI DEL FUOCO E DELLA RELATIVA PROGETTAZIONE ESECUTIVA DELLE OPERE NECESSARIE PER L'OTTENIMENTO DELLA S.C.I.A. (AUTORIZZAZIONE ANTINCENDIO)  DEI FABBRICATI DENOMINATI MERCATO COPERTO E PARCHEGGIO AMIATA.</text:p>
            <text:p><text:span text:style-name="T2">AFFIDAMENTO ALL’ ING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770" calcext:value-type="float">
            <text:p>2770</text:p>
          </table:table-cell>
          <table:table-cell table:style-name="ce4" office:value-type="date" office:date-value="2022-11-24" calcext:value-type="date">
            <text:p>24/11/2022</text:p>
          </table:table-cell>
          <table:table-cell table:style-name="ce4" office:value-type="date" office:date-value="2022-12-15" calcext:value-type="date">
            <text:p>15/12/2022</text:p>
          </table:table-cell>
          <table:table-cell table:style-name="ce6" office:value-type="string" calcext:value-type="string">
            <text:p>AVVISO PUBBLICO PER LA CONCESSIONE DI CONTRIBUTI ORDINARI ANNO 2022 IN AMBITO SOCIALE, SOCIO ASSISTENZIALE E SOCIOSANITARIO - <text:s/>DD N. 594 E 1058/2022 – LIQUIDAZIONE CONTRIBUTO FONDAZIONE IL SOLE ONLUS</text:p>
          </table:table-cell>
          <table:table-cell table:style-name="ce6" office:value-type="string" calcext:value-type="string">
            <text:p>SERVIZI SOCIALI</text:p>
          </table:table-cell>
          <table:table-cell table:style-name="ce8" table:number-columns-repeated="1018"/>
          <table:table-cell/>
        </table:table-row>
        <table:table-row table:style-name="ro4">
          <table:table-cell table:style-name="ce2" office:value-type="float" office:value="2771" calcext:value-type="float">
            <text:p>2771</text:p>
          </table:table-cell>
          <table:table-cell table:style-name="ce4" office:value-type="date" office:date-value="2022-11-24" calcext:value-type="date">
            <text:p>24/11/2022</text:p>
          </table:table-cell>
          <table:table-cell table:style-name="ce4" office:value-type="date" office:date-value="2022-12-01" calcext:value-type="date">
            <text:p>01/12/2022</text:p>
          </table:table-cell>
          <table:table-cell table:style-name="ce6" office:value-type="string" calcext:value-type="string">
            <text:p>SERVIZIO DI REPERIBILITÀ E PRONTO INTERVENTO.</text:p>
            <text:p>LIQUIDAZIONE INDENNITÀ DI REPERIBILITÀ OTTOBRE 2022</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772" calcext:value-type="float">
            <text:p>2772</text:p>
          </table:table-cell>
          <table:table-cell table:style-name="ce4" office:value-type="date" office:date-value="2022-11-24" calcext:value-type="date">
            <text:p>24/11/2022</text:p>
          </table:table-cell>
          <table:table-cell table:style-name="ce4" office:value-type="date" office:date-value="2022-12-02" calcext:value-type="date">
            <text:p>02/12/2022</text:p>
          </table:table-cell>
          <table:table-cell table:style-name="ce6" office:value-type="string" calcext:value-type="string">
            <text:p><text:span text:style-name="T2">COMUNE DI GROSSETO/ </text:span><text:span text:style-name="T3">omissis </text:span>LIQUIDAZIONE IN VIA STRAGIUDIZIALE SINISTRO RCT DEL 22/06/2022. IMPEGNO DI SPES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773" calcext:value-type="float">
            <text:p>2773</text:p>
          </table:table-cell>
          <table:table-cell table:style-name="ce4" office:value-type="date" office:date-value="2022-11-24" calcext:value-type="date">
            <text:p>24/11/2022</text:p>
          </table:table-cell>
          <table:table-cell table:style-name="ce4" office:value-type="date" office:date-value="2022-12-02" calcext:value-type="date">
            <text:p>02/12/2022</text:p>
          </table:table-cell>
          <table:table-cell table:style-name="ce6" office:value-type="string" calcext:value-type="string">
            <text:p>SOCIETÀ CELLNEX ITALIA S.P.A.; SRB PER TELEFONIA MOBILE SITA IN PRINCIPINA A MARE (GR) VIA DELLO SQUALO. ACCERTAMENTO ED IMPEGNO DI SPESA.</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774" calcext:value-type="float">
            <text:p>2774</text:p>
          </table:table-cell>
          <table:table-cell table:style-name="ce4" office:value-type="date" office:date-value="2022-11-24" calcext:value-type="date">
            <text:p>24/11/2022</text:p>
          </table:table-cell>
          <table:table-cell table:style-name="ce4" office:value-type="date" office:date-value="2022-12-02" calcext:value-type="date">
            <text:p>02/12/2022</text:p>
          </table:table-cell>
          <table:table-cell table:style-name="ce6" office:value-type="string" calcext:value-type="string">
            <text:p>PARCO URBANO EX CANALE DIVERSIVO; LOCAZIONE AREA NELLA ZONA COMPRESA TRA LA VIA SENESE E LA CIRCONVALLAZIONE VIA AURELIA NORD. IMPEGNO DI SPESA PER PAGAMENTI A AGENZIA DEL DEMANIO - DIREZIONE REGIONALE TOSCANA ED UMBRIA.</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775" calcext:value-type="float">
            <text:p>2775</text:p>
          </table:table-cell>
          <table:table-cell table:style-name="ce4" office:value-type="date" office:date-value="2022-11-24" calcext:value-type="date">
            <text:p>24/11/2022</text:p>
          </table:table-cell>
          <table:table-cell table:style-name="ce4" office:value-type="date" office:date-value="2022-12-05" calcext:value-type="date">
            <text:p>05/12/2022</text:p>
          </table:table-cell>
          <table:table-cell table:style-name="ce6" office:value-type="string" calcext:value-type="string">
            <text:p>PROCEDURA APERTA SUDDIVISA IN 2 LOTTI SVOLTA IN MODALITÀ TELEMATICA PER L’AFFIDAMENTO MEDIANTE ACCORDO QUADRO DEL SERVIZIO DI SPEDIZIONE (NOTIFICAZIONE) IN AFFRANCATURA “RACCOMANDATA A.G.” DEI PLICHI RELATIVI AI VERBALI DI CONTESTAZIONE DEGLI ILLECITI AMMINISTRATIVI DI COMPETENZA DEL COMANDO DI POLIZIA MUNICIPALE DEL COMUNE DI GROSSETO - <text:s/>LOTTO 1 – REGIONE TOSCANA: CIG 9305296D2B. ACCERTAMENTO POSITIVO DELLE ATTIVITÀ SVOLTE DAL GRUPPO DI LAVORO E CONSEGUENTE LIQUIDAZIONE DEI COMPENSI.</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777" calcext:value-type="float">
            <text:p>2777</text:p>
          </table:table-cell>
          <table:table-cell table:number-columns-repeated="2" table:style-name="ce4" office:value-type="date" office:date-value="2022-11-24" calcext:value-type="date">
            <text:p>24/11/2022</text:p>
          </table:table-cell>
          <table:table-cell table:style-name="ce6" office:value-type="string" calcext:value-type="string">
            <text:p>ACCORDO QUADRO MEDIANTE PROCEDURA APERTA PER IL SERVIZIO DI CARICO, TRASPORTO E CONFERIMENTO AD IMPIANTI AUTORIZZATI DEL CONCENTRATO DERIVANTE DALLA DEPURAZIONE DEL PERCOLATO PRODOTTO DALLA DISCARICA “LE STRILLAIE”— CIG 9487764E86 . DETERMINA A CONTRARRE.</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2778" calcext:value-type="float">
            <text:p>2778</text:p>
          </table:table-cell>
          <table:table-cell table:style-name="ce4" office:value-type="date" office:date-value="2022-11-24" calcext:value-type="date">
            <text:p>24/11/2022</text:p>
          </table:table-cell>
          <table:table-cell table:style-name="ce4" office:value-type="date" office:date-value="2022-12-13" calcext:value-type="date">
            <text:p>13/12/2022</text:p>
          </table:table-cell>
          <table:table-cell table:style-name="ce6" office:value-type="string" calcext:value-type="string">
            <text:p>EVENTO METEOROLOGICO DI PROTEZIONE CIVILE DEL NOVEMBRE 2019 - ORDINANZE DEL COMMISSARIO DELEGATO (OCDPC) NN. 622 DEL 17/12/2019 E 674 DEL 15/05/2020 - RICONOSCIMENTO ED EROGAZIONE DEI CONTRIBUTI DI SOSTEGNO NEI CONFRONTI DEI PRIVATI CITTADINI INTERESSATI DAGLI EVENTI METEOROLOGICI, GIUSTA DELIBERAZIONE DEL CONSIGLIO DEI MINISTRI DEL 2 NOVEMBRE 2019 - RIMBORSO REGIONALE PARI AL 60% DEI DANNI SUBITI, ACCERTATI DAI PRIVATI ED AMMESSI A CONTRIBUTO - ACCERTAMENTO ED IMPEGNO SOMME.</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2779" calcext:value-type="float">
            <text:p>2779</text:p>
          </table:table-cell>
          <table:table-cell table:style-name="ce4" office:value-type="date" office:date-value="2022-11-24" calcext:value-type="date">
            <text:p>24/11/2022</text:p>
          </table:table-cell>
          <table:table-cell table:style-name="ce4" office:value-type="date" office:date-value="2022-12-13" calcext:value-type="date">
            <text:p>13/12/2022</text:p>
          </table:table-cell>
          <table:table-cell table:style-name="ce6" office:value-type="string" calcext:value-type="string">
            <text:p>CONVENZIONE COMUNALE NELL’AMBITO DEL SISTEMA DI ALLERTAMENTO DEL COMUNE DI GROSSETO ATTRAVERSO LA PIATTAFORMA WEBGIS DENOMINATA “CITTADINO INFORMATO”. DELIB. G.M. N. 533/2021 “APPROVAZIONE SCHEMA DI ACCORDO CON ANCI (ASSOCIAZIONE NAZIONALE COMUNI ITALIANI) SEZ. REGIONE TOSCANA PER IL TRIENNIO COMPOSTO DAGLI ANNI 2022-2024 COMPRESI” - IMPEGNO DI SPESA PER COMPETENZA DELL’ANNO 2022.</text:p>
          </table:table-cell>
          <table:table-cell table:style-name="ce6" office:value-type="string" calcext:value-type="string">
            <text:p>PROTEZIONE CIVILE</text:p>
          </table:table-cell>
          <table:table-cell table:style-name="ce8" table:number-columns-repeated="1018"/>
          <table:table-cell/>
        </table:table-row>
        <table:table-row table:style-name="ro4">
          <table:table-cell table:style-name="ce2" office:value-type="float" office:value="2780" calcext:value-type="float">
            <text:p>2780</text:p>
          </table:table-cell>
          <table:table-cell table:style-name="ce4" office:value-type="date" office:date-value="2022-11-24" calcext:value-type="date">
            <text:p>24/11/2022</text:p>
          </table:table-cell>
          <table:table-cell table:style-name="ce4" office:value-type="date" office:date-value="2022-12-01" calcext:value-type="date">
            <text:p>01/12/2022</text:p>
          </table:table-cell>
          <table:table-cell table:style-name="ce6" office:value-type="string" calcext:value-type="string">
            <text:p>STRAORDINARI DIPENDENTI SETTORE SVILUPPO INFRASTRUTTURALE – PRONTO INTERVENTO.</text:p>
            <text:p>LIQUIDAZIONE STRAORDINARI MESE DI OTTOBRE 2022</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2781" calcext:value-type="float">
            <text:p>2781</text:p>
          </table:table-cell>
          <table:table-cell table:style-name="ce4" office:value-type="date" office:date-value="2022-11-24" calcext:value-type="date">
            <text:p>24/11/2022</text:p>
          </table:table-cell>
          <table:table-cell table:style-name="ce4" office:value-type="date" office:date-value="2022-12-01" calcext:value-type="date">
            <text:p>01/12/2022</text:p>
          </table:table-cell>
          <table:table-cell table:style-name="ce6" office:value-type="string" calcext:value-type="string">
            <text:p>ACQUISIZIONE A TITOLO ONEROSO DI AREE. ASSUNZIONE IMPEGNO DI SPESA PER LA CORRESPONSIONE DELLA INDENNITÀ.</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782" calcext:value-type="float">
            <text:p>2782</text:p>
          </table:table-cell>
          <table:table-cell table:style-name="ce4" office:value-type="date" office:date-value="2022-11-25" calcext:value-type="date">
            <text:p>25/11/2022</text:p>
          </table:table-cell>
          <table:table-cell table:style-name="ce4" office:value-type="date" office:date-value="2022-12-12" calcext:value-type="date">
            <text:p>12/12/2022</text:p>
          </table:table-cell>
          <table:table-cell table:style-name="ce6" office:value-type="string" calcext:value-type="string">
            <text:p><text:span text:style-name="T2">COMUNE DI GROSSETO/ PAGAMENTO SPESE DI REGISTRAZIONE DEL DECRETO </text:span><text:span text:style-name="T3">omissis</text:span></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783" calcext:value-type="float">
            <text:p>2783</text:p>
          </table:table-cell>
          <table:table-cell table:number-columns-repeated="2" table:style-name="ce4" office:value-type="date" office:date-value="2022-11-25" calcext:value-type="date">
            <text:p>25/11/2022</text:p>
          </table:table-cell>
          <table:table-cell table:style-name="ce6" office:value-type="string" calcext:value-type="string">
            <text:p><text:span text:style-name="T2">PNRR - M5C2I2.3 – NEXTGENERATIONEU - SERVIZI ATTINENTI L’ARCHITETTURA E L’INGEGNERIA DI PROGETTAZIONE DEFINITIVA, PROGETTAZIONE ESECUTIVA (COMPRESA DI SICUREZZA), DIREZIONE LAVORI E COORDINAMENTO PER LA SICUREZZA IN FASE DI ESECUZIONE PER LA REALIZZAZIONE DEI LAVORI DI “INTERVENTO 1.A - INTERVENTO DI RESTAURO, RIFUNZIONALIZZAZIONE E VALORIZZAZIONE DI PARTE DEL SISTEMA DEI BASTIONI - BASTIONE  FORTEZZA – CASSERO SENESE”. CUP F55F21000120001 - CIG 940319954A. APPROVAZIONE AGGIUDICAZIONE NEI CONFRONTI DELL'OPERATORE ECONOMICO RTI COSTITUENDO ARCHITETTO </text:span><text:span text:style-name="T3">omissis</text:span> (MANDATARIA).</text:p>
          </table:table-cell>
          <table:table-cell table:style-name="ce6" office:value-type="string" calcext:value-type="string">
            <text:p>GARE - <text:s/>UFFICIO APPALTI OPERE E LAVORI PUBBLICI</text:p>
          </table:table-cell>
          <table:table-cell table:style-name="ce8" table:number-columns-repeated="1018"/>
          <table:table-cell/>
        </table:table-row>
        <table:table-row table:style-name="ro2">
          <table:table-cell table:style-name="ce2" office:value-type="float" office:value="2785" calcext:value-type="float">
            <text:p>2785</text:p>
          </table:table-cell>
          <table:table-cell table:style-name="ce4" office:value-type="date" office:date-value="2022-11-25" calcext:value-type="date">
            <text:p>25/11/2022</text:p>
          </table:table-cell>
          <table:table-cell table:style-name="ce4" office:value-type="date" office:date-value="2022-12-01" calcext:value-type="date">
            <text:p>01/12/2022</text:p>
          </table:table-cell>
          <table:table-cell table:style-name="ce6" office:value-type="string" calcext:value-type="string">
            <text:p>GESTIONE AUTOPARCO - AFFIDAMENTI INTERVENTI DI MANUTENZIONE AUTOVEICOLI CIG: ZFA38A996E - Z9138A4443 - Z813891CC0 - Z3F389E791 - ZB838B362A</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786" calcext:value-type="float">
            <text:p>2786</text:p>
          </table:table-cell>
          <table:table-cell table:style-name="ce4" office:value-type="date" office:date-value="2022-11-25" calcext:value-type="date">
            <text:p>25/11/2022</text:p>
          </table:table-cell>
          <table:table-cell table:style-name="ce4" office:value-type="date" office:date-value="2022-11-28" calcext:value-type="date">
            <text:p>28/11/2022</text:p>
          </table:table-cell>
          <table:table-cell table:style-name="ce6" office:value-type="string" calcext:value-type="string">
            <text:p>CELEBRAZIONE FESTA DELLA TOSCANA 2022 - IMPEGNO DI SPESA</text:p>
          </table:table-cell>
          <table:table-cell table:style-name="ce6" office:value-type="string" calcext:value-type="string">
            <text:p>COORDINAMENTO E ORGANIZZAZIONE</text:p>
          </table:table-cell>
          <table:table-cell table:style-name="ce8" table:number-columns-repeated="1018"/>
          <table:table-cell/>
        </table:table-row>
        <table:table-row table:style-name="ro2">
          <table:table-cell table:style-name="ce2" office:value-type="float" office:value="2787" calcext:value-type="float">
            <text:p>2787</text:p>
          </table:table-cell>
          <table:table-cell table:style-name="ce4" office:value-type="date" office:date-value="2022-11-25" calcext:value-type="date">
            <text:p>25/11/2022</text:p>
          </table:table-cell>
          <table:table-cell table:style-name="ce4" office:value-type="date" office:date-value="2022-12-01" calcext:value-type="date">
            <text:p>01/12/2022</text:p>
          </table:table-cell>
          <table:table-cell table:style-name="ce6" office:value-type="string" calcext:value-type="string">
            <text:p>CONDOMINIO “CENTRO SOCIO-COMMERCIALE 167 NORD”. IMPEGNO PER QUOTE CONDOMINIALI 2022.</text:p>
          </table:table-cell>
          <table:table-cell table:style-name="ce6" office:value-type="string" calcext:value-type="string">
            <text:p>PATRIMONIO</text:p>
          </table:table-cell>
          <table:table-cell table:style-name="ce8" table:number-columns-repeated="1018"/>
          <table:table-cell/>
        </table:table-row>
        <table:table-row table:style-name="ro3">
          <table:table-cell table:style-name="ce2" office:value-type="float" office:value="2788" calcext:value-type="float">
            <text:p>2788</text:p>
          </table:table-cell>
          <table:table-cell table:style-name="ce4" office:value-type="date" office:date-value="2022-11-28" calcext:value-type="date">
            <text:p>28/11/2022</text:p>
          </table:table-cell>
          <table:table-cell table:style-name="ce4" office:value-type="date" office:date-value="2022-12-01" calcext:value-type="date">
            <text:p>01/12/2022</text:p>
          </table:table-cell>
          <table:table-cell table:style-name="ce6" office:value-type="string" calcext:value-type="string">
            <text:p>RISTRUTTURAZIONE DELL'IMMOBILE EX CASA DELLO STUDENTE PER LA REALIZZAZIONE DI UNA RESIDENZA MULTIFUNZIONALE CON SINERGIE DI AUTO-AIUTO TRA RESIDENTI ANZIANI,MADRI IN DIFFICOLTÀ, BAMBINI E  GIOVANI SOCIALMENTE FRAGILI”</text:p>
            <text:p>FORNITURA E POSA IN OPERA DI ARREDI ED ELETTRODOMESTICI CUP: F52B22000370004   CIG: 93277384E7</text:p>
            <text:p>DICHIARAZIONE DI AMMISSIBILITA’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8" table:number-columns-repeated="1018"/>
          <table:table-cell/>
        </table:table-row>
        <table:table-row table:style-name="ro3">
          <table:table-cell table:style-name="ce2" office:value-type="float" office:value="2790" calcext:value-type="float">
            <text:p>2790</text:p>
          </table:table-cell>
          <table:table-cell table:style-name="ce4" office:value-type="date" office:date-value="2022-11-28" calcext:value-type="date">
            <text:p>28/11/2022</text:p>
          </table:table-cell>
          <table:table-cell table:style-name="ce4" office:value-type="date" office:date-value="2022-11-29" calcext:value-type="date">
            <text:p>29/11/2022</text:p>
          </table:table-cell>
          <table:table-cell table:style-name="ce6" office:value-type="string" calcext:value-type="string">
            <text:p>PNRR - PROGETTO DI FATTIBILITÀ TECNICA ED ECONOMICA - “COSTRUZIONE DI UN NUOVO EDIFICIO PUBBLICO ADIBITO AD USO ASILO NIDO IN VIA STATONIA” MISSIONE 4: ISTRUZIONE E RICERCA - COMPONENTE 1 – POTENZIAMENTO DELL’OFFERTA DEI SERVIZI DI ISTRUZIONE: DAGLI ASILI NIDO ALLE UNIVERSITÀ. INVESTIMENTO 1.1: PIANO PER ASILI NIDO E SCUOLE DELL’INFANZIA E SERVIZI DI EDUCAZIONE E CURA PER LA PRIMA INFANZIA.</text:p>
            <text:p>APPROVAZIONE AGGIORNAMENTO PREZZI  PROGETTO DI FATTIBILITA’ TECNICA ED ECONOMICA</text:p>
            <text:p>CUP: F51B22000260006</text:p>
          </table:table-cell>
          <table:table-cell table:style-name="ce6" office:value-type="string" calcext:value-type="string">
            <text:p>PROGETTAZIONE</text:p>
          </table:table-cell>
          <table:table-cell table:style-name="ce8" table:number-columns-repeated="1018"/>
          <table:table-cell/>
        </table:table-row>
        <table:table-row table:style-name="ro8">
          <table:table-cell table:style-name="ce2" office:value-type="float" office:value="2791" calcext:value-type="float">
            <text:p>2791</text:p>
          </table:table-cell>
          <table:table-cell table:number-columns-repeated="2" table:style-name="ce4" office:value-type="date" office:date-value="2022-11-28" calcext:value-type="date">
            <text:p>28/11/2022</text:p>
          </table:table-cell>
          <table:table-cell table:style-name="ce6" office:value-type="string" calcext:value-type="string">
            <text:p>PNRR - FINANZIAMENTO UNIONE EUROPEA NEXT GENERATION EU</text:p>
            <text:p>MISSIONE 4: ISTRUZIONE E RICERCA.</text:p>
            <text:p>COMPONENTE 1 - POTENZIAMENTO DELL’OFFERTA DEI SERVIZI DI ISTRUZIONE: DAGLI ASILI NIDO ALLE UNIVERSITÀ. </text:p>
            <text:p>INVESTIMENTO 1.2: PIANO DI ESTENSIONE DEL TEMPO PIENO E MENSE.</text:p>
            <text:p>AFFIDAMENTO DEL SERVIZIO TECNICO DI PROGETTAZIONE DEFINITIVA/ESECUTIVA PER LA “COSTRUZIONE DI UN NUOVO EDIFICIO PUBBLICO ADIBITO AD USO MENSA PER LA SCUOLA PRIMARIA DI VIALE GIOTTO”.  </text:p>
            <text:p>CUP: F51B22000280006   CIG: 9482248696 </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2792" calcext:value-type="float">
            <text:p>2792</text:p>
          </table:table-cell>
          <table:table-cell table:style-name="ce4" office:value-type="date" office:date-value="2022-11-28" calcext:value-type="date">
            <text:p>28/11/2022</text:p>
          </table:table-cell>
          <table:table-cell table:style-name="ce4" office:value-type="date" office:date-value="2022-12-20" calcext:value-type="date">
            <text:p>20/12/2022</text:p>
          </table:table-cell>
          <table:table-cell table:style-name="ce6" office:value-type="string" calcext:value-type="string">
            <text:p>PROSECUZIONE PROGETTO “DREAM’S HOUSE” -UNIONE ITALIANA DEI CIECHI ED IPOVEDENTI ONLUS APS – ANNO 2022 – IMPEGNO RISORSE</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793" calcext:value-type="float">
            <text:p>2793</text:p>
          </table:table-cell>
          <table:table-cell table:style-name="ce4" office:value-type="date" office:date-value="2022-11-28" calcext:value-type="date">
            <text:p>28/11/2022</text:p>
          </table:table-cell>
          <table:table-cell table:style-name="ce4" office:value-type="date" office:date-value="2022-12-12" calcext:value-type="date">
            <text:p>12/12/2022</text:p>
          </table:table-cell>
          <table:table-cell table:style-name="ce6" office:value-type="string" calcext:value-type="string">
            <text:p>COMUNE DI GROSSETO / DETERMINAZIONE DIRIGENZIALE N. 2559/2022 - RETTIFICA DEL SOGGETTO AVENTE DIRITTO ALLA RISCOSSIONE DELLE SPESE DI LITE. </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794" calcext:value-type="float">
            <text:p>2794</text:p>
          </table:table-cell>
          <table:table-cell table:style-name="ce4" office:value-type="date" office:date-value="2022-11-28" calcext:value-type="date">
            <text:p>28/11/2022</text:p>
          </table:table-cell>
          <table:table-cell table:style-name="ce4" office:value-type="date" office:date-value="2022-11-30" calcext:value-type="date">
            <text:p>30/11/2022</text:p>
          </table:table-cell>
          <table:table-cell table:style-name="ce6" office:value-type="string" calcext:value-type="string">
            <text:p><text:span text:style-name="T2">FORNITURA DI SOFTWARE PER LA GESTIONE DEL PATRIMONIO IMMOBILIARE CON INVENTARIO E SUCCESSIVO SERVIZIO DI ASSISTENZA; CIG 9447514F2C. PRESA D’ATTO DI EFFICACIA DELL’AGGIUDICAZIONE FAVORE DELL'OPERATORE ECONOMICO ABACO S.P.A.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7">
          <table:table-cell table:style-name="ce2" office:value-type="float" office:value="2795" calcext:value-type="float">
            <text:p>2795</text:p>
          </table:table-cell>
          <table:table-cell table:style-name="ce4" office:value-type="date" office:date-value="2022-11-28" calcext:value-type="date">
            <text:p>28/11/2022</text:p>
          </table:table-cell>
          <table:table-cell table:style-name="ce4" office:value-type="date" office:date-value="2022-12-01" calcext:value-type="date">
            <text:p>01/12/2022</text:p>
          </table:table-cell>
          <table:table-cell table:style-name="ce6" office:value-type="string" calcext:value-type="string">
            <text:p>FABBRICATI SCOLASTICI DI RISPESCIA E VIA JUGOSLAVIA IN GROSSETO – INTERVENTI DI ABBATTIMENTO BARRIERE ARCHITETTONICHE MEDIANTE L’ADEGUAMENTO DEI VIALETTI ESTERNI.</text:p>
            <text:p>CIG :  9331178BAC CUP: F57G22000130004</text:p>
            <text:p>DICHIARAZIONE DI AMMISSIBILITA’ DEL CERTIFICATO DI REGOLARE ESECUZIONE, SVINCOLO DELLA CAUZIONE DEFINITIVA E LIQUIDAZIONE DEL CREDITO RESIDUO.</text:p>
            <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797" calcext:value-type="float">
            <text:p>2797</text:p>
          </table:table-cell>
          <table:table-cell table:style-name="ce4" office:value-type="date" office:date-value="2022-11-29" calcext:value-type="date">
            <text:p>29/11/2022</text:p>
          </table:table-cell>
          <table:table-cell table:style-name="ce4" office:value-type="date" office:date-value="2022-12-02" calcext:value-type="date">
            <text:p>02/12/2022</text:p>
          </table:table-cell>
          <table:table-cell table:style-name="ce6" office:value-type="string" calcext:value-type="string">
            <text:p>LAVORI DI “MANUTENZIONE STRAORDINARIA DEL PIANO VIABILE DI VIA DEL RIO GRANDE, VIA DEL LUCCIO, VIA DELLA SOGLIOLA, VIA DELLE ARSELLE E VIA DELLO SQUALO NELLA FRAZIONE DI PRINCIPINA A MARE A GROSSETO”. AFFIDAMENTO DEL SERVIZIO TECNICO PER LA REDAZIONE DEL PIANO DI SICUREZZA E COORDINAMENTO, DEL PIANO DI MANUTENZIONE DELL’OPERA E DEL COORDINAMENTO DELLA SICUREZZA IN FASE DI ESECUZIONE, ALL'ING. SILVIA BARTALUCCI - CIG: Z9738C5464</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798" calcext:value-type="float">
            <text:p>2798</text:p>
          </table:table-cell>
          <table:table-cell table:style-name="ce4" office:value-type="date" office:date-value="2022-11-29" calcext:value-type="date">
            <text:p>29/11/2022</text:p>
          </table:table-cell>
          <table:table-cell table:style-name="ce4" office:value-type="date" office:date-value="2022-12-02" calcext:value-type="date">
            <text:p>02/12/2022</text:p>
          </table:table-cell>
          <table:table-cell table:style-name="ce6" office:value-type="string" calcext:value-type="string">
            <text:p>AFFIDAMENTO DEL SERVIZIO TECNICO DI COORDINATORE DELLA SICUREZZA IN FASE DI PROGETTAZIONE ED ESECUZIONE PER I LAVORI DI "MANUTENZIONE STRAORDINARIA DI STRADA PIAGGE DEL MAIANO - 1° STRALCIO" CUP: F57H22003430004 E "MANUTENZIONE STRAORDINARIA DEL TRATTO VIARIO DI VIA CANOVA / VIALE DE NICOLA A GROSSETO - 1° STRALCIO" CUP: F57H22003440004 - CIG. ZF438C20FB</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801" calcext:value-type="float">
            <text:p>2801</text:p>
          </table:table-cell>
          <table:table-cell table:style-name="ce4" office:value-type="date" office:date-value="2022-11-29" calcext:value-type="date">
            <text:p>29/11/2022</text:p>
          </table:table-cell>
          <table:table-cell table:style-name="ce4" office:value-type="date" office:date-value="2022-12-01" calcext:value-type="date">
            <text:p>01/12/2022</text:p>
          </table:table-cell>
          <table:table-cell table:style-name="ce6" office:value-type="string" calcext:value-type="string">
            <text:p>INDENNITA' DI REPERIBILITA' H/24 (NO "CODICE 97") SVOLTA DAI "TECNICAI DI PROTEZIONE CIVILE" NEL MESE DI NOVEMBRE 2022 - LIQUIDAZIONE SECONDA PARTE DELS ECONDO SEMESTRE DEL CORRENTE ANNO SOLARE.</text:p>
          </table:table-cell>
          <table:table-cell table:style-name="ce6" office:value-type="string" calcext:value-type="string">
            <text:p>PROTEZIONE CIVILE</text:p>
          </table:table-cell>
          <table:table-cell table:style-name="ce8" table:number-columns-repeated="1018"/>
          <table:table-cell/>
        </table:table-row>
        <table:table-row table:style-name="ro4">
          <table:table-cell table:style-name="ce2" office:value-type="float" office:value="2802" calcext:value-type="float">
            <text:p>2802</text:p>
          </table:table-cell>
          <table:table-cell table:number-columns-repeated="2" table:style-name="ce4" office:value-type="date" office:date-value="2022-11-29" calcext:value-type="date">
            <text:p>29/11/2022</text:p>
          </table:table-cell>
          <table:table-cell table:style-name="ce6" office:value-type="string" calcext:value-type="string">
            <text:p>CONCESSIONE PER COSTRUZIONE E GESTIONE DELL’IMPIANTO DI PUMP&amp;TREAT DELL’IMPIANTO DI DEPURAZIONE DEL PERCOLATO PRESSO “SIN STRILLAIE” - NOMINA DEL RESPONSABILE UNICO DEL PROCEDIMENTO E DEL DIRETTORE DELL’ESECUZIONE.</text:p>
            <text:p>MODIFICA DEL GRUPPO DI LAVORO, AI SENSI DELL'ART. 6 DEL REGOLAMENTO PER I COMPENSI PREVISTI DA SPECIFICHE DISPOSIZIONI DI LEGGE EX ART. 68, C.2, LETT. G) CCNL 21/05/2018</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2803" calcext:value-type="float">
            <text:p>2803</text:p>
          </table:table-cell>
          <table:table-cell table:style-name="ce4" office:value-type="date" office:date-value="2022-11-29" calcext:value-type="date">
            <text:p>29/11/2022</text:p>
          </table:table-cell>
          <table:table-cell table:style-name="ce4" office:value-type="date" office:date-value="2022-12-01" calcext:value-type="date">
            <text:p>01/12/2022</text:p>
          </table:table-cell>
          <table:table-cell table:style-name="ce6" office:value-type="string" calcext:value-type="string">
            <text:p>LIQUIDAZIONE LAVORO STRAORDINARIO DEMOGRAFICI - ANAGRAFE E STATO CIVILE - OTTOBRE ED ANNO 2022.</text:p>
          </table:table-cell>
          <table:table-cell table:style-name="ce6" office:value-type="string" calcext:value-type="string">
            <text:p>SERVIZI DEMOGRAFICI ED ELETTORALI</text:p>
          </table:table-cell>
          <table:table-cell table:style-name="ce8" table:number-columns-repeated="1018"/>
          <table:table-cell/>
        </table:table-row>
        <table:table-row table:style-name="ro2">
          <table:table-cell table:style-name="ce2" office:value-type="float" office:value="2804" calcext:value-type="float">
            <text:p>2804</text:p>
          </table:table-cell>
          <table:table-cell table:style-name="ce4" office:value-type="date" office:date-value="2022-11-29" calcext:value-type="date">
            <text:p>29/11/2022</text:p>
          </table:table-cell>
          <table:table-cell table:style-name="ce4" office:value-type="date" office:date-value="2022-12-13" calcext:value-type="date">
            <text:p>13/12/2022</text:p>
          </table:table-cell>
          <table:table-cell table:style-name="ce6" office:value-type="string" calcext:value-type="string">
            <text:p><text:span text:style-name="T2">COMUNE DI GROSSETO / SIG.RA </text:span><text:span text:style-name="T3">omissis</text:span> –  SENTENZA DEL GIUDICE DI PACE DI GROSSETO  N. 317/2022 -  SPESE DI LITE ACCERTAMENTO IN ENTRAT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805" calcext:value-type="float">
            <text:p>2805</text:p>
          </table:table-cell>
          <table:table-cell table:style-name="ce4" office:value-type="date" office:date-value="2022-11-29" calcext:value-type="date">
            <text:p>29/11/2022</text:p>
          </table:table-cell>
          <table:table-cell table:style-name="ce4" office:value-type="date" office:date-value="2022-12-13" calcext:value-type="date">
            <text:p>13/12/2022</text:p>
          </table:table-cell>
          <table:table-cell table:style-name="ce6" office:value-type="string" calcext:value-type="string">
            <text:p>EROGAZIONE CONTRIBUTO PER PROGRAMMAZIONE EVENTISTICA ESTIVA “IL CENTRO DELL’ESTATE 2022 - SHOPPING, ART, FUN, &amp; FOOD” NEL CENTRO STORICO DI GROSSETO ALL’ASSOCIAZIONE C.C.N. CENTRO STORICO DI GROSSETO, AI SENSI DEL REGOLAMENTO COMUNALE DEI BENEFICI ECONOMICI – LIQUIDAZIONE A SALDO DELLA SECONDA ED ULTIMA RATA</text:p>
          </table:table-cell>
          <table:table-cell table:style-name="ce6" office:value-type="string" calcext:value-type="string">
            <text:p>SERVIZIO ATTIVITA' PRODUTTIVE E COMMERCIO</text:p>
          </table:table-cell>
          <table:table-cell table:style-name="ce8" table:number-columns-repeated="1018"/>
          <table:table-cell/>
        </table:table-row>
        <table:table-row table:style-name="ro2">
          <table:table-cell table:style-name="ce2" office:value-type="float" office:value="2806" calcext:value-type="float">
            <text:p>2806</text:p>
          </table:table-cell>
          <table:table-cell table:style-name="ce4" office:value-type="date" office:date-value="2022-11-29" calcext:value-type="date">
            <text:p>29/11/2022</text:p>
          </table:table-cell>
          <table:table-cell table:style-name="ce4" office:value-type="date" office:date-value="2022-12-01" calcext:value-type="date">
            <text:p>01/12/2022</text:p>
          </table:table-cell>
          <table:table-cell table:style-name="ce6" office:value-type="string" calcext:value-type="string">
            <text:p>FORNITURA TONER PER STAMPANTE IN DOTAZIONE AL SETTORE POLIZIA MUNICIPALE E TESTINE PER PLOTTER IN DOTAZIONE AL SETTORE SVILUPPO INFRASTRUTTURALE AL SERVIZIO PIANIFICAZIONE URBANISTICA. DETERMINAZIONE A CONTRARRE E AVVIO PROCEDURA DI ORDINE DIRETTO D'ACQUISTO (ODA) SULLA PIATTAFORMA TELEMATICA DENOMINATA MEPA. CIG: Z7F38BB10C, ZBA38BB143.</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807" calcext:value-type="float">
            <text:p>2807</text:p>
          </table:table-cell>
          <table:table-cell table:style-name="ce4" office:value-type="date" office:date-value="2022-11-29" calcext:value-type="date">
            <text:p>29/11/2022</text:p>
          </table:table-cell>
          <table:table-cell table:style-name="ce4" office:value-type="date" office:date-value="2022-11-30" calcext:value-type="date">
            <text:p>30/11/2022</text:p>
          </table:table-cell>
          <table:table-cell table:style-name="ce6" office:value-type="string" calcext:value-type="string">
            <text:p>AFFIDAMENTO FORNITURA MATERIALE VARIO DI FERRAMENTA PER SERVIZIO MANUTENZIONE E POLIZIA MUNICIPALE. CIG: ZCC38AD0AF.</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808" calcext:value-type="float">
            <text:p>2808</text:p>
          </table:table-cell>
          <table:table-cell table:style-name="ce4" office:value-type="date" office:date-value="2022-11-29" calcext:value-type="date">
            <text:p>29/11/2022</text:p>
          </table:table-cell>
          <table:table-cell table:style-name="ce4" office:value-type="date" office:date-value="2022-11-30" calcext:value-type="date">
            <text:p>30/11/2022</text:p>
          </table:table-cell>
          <table:table-cell table:style-name="ce6" office:value-type="string" calcext:value-type="string">
            <text:p>AFFIDAMENTO RINNOVO FORNITURA ABBONAMENTI ON-LINE COME DA RICHIESTE SERVIZI VARI DELL'ENTE CIG: Z093895F6F - ZC13896001 - Z3F3896043 - Z73389608D ZAE38960C4</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809" calcext:value-type="float">
            <text:p>2809</text:p>
          </table:table-cell>
          <table:table-cell table:number-columns-repeated="2" table:style-name="ce4" office:value-type="date" office:date-value="2022-11-29" calcext:value-type="date">
            <text:p>29/11/2022</text:p>
          </table:table-cell>
          <table:table-cell table:style-name="ce6" office:value-type="string" calcext:value-type="string">
            <text:p>EMERGENZA ENERGETICA – PROGETTO “BONUS COMUNALE BOLLETTE” DI SOSTEGNO ECONOMICO AI CITTADINI- ANNO 2022. LIQUIDAZIONE E PRESA D'ATTO ECONOMIA SULL'IMPEGNO ASSUNTO.</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810" calcext:value-type="float">
            <text:p>2810</text:p>
          </table:table-cell>
          <table:table-cell table:style-name="ce4" office:value-type="date" office:date-value="2022-11-29" calcext:value-type="date">
            <text:p>29/11/2022</text:p>
          </table:table-cell>
          <table:table-cell table:style-name="ce4" office:value-type="date" office:date-value="2022-12-01" calcext:value-type="date">
            <text:p>01/12/2022</text:p>
          </table:table-cell>
          <table:table-cell table:style-name="ce6" office:value-type="string" calcext:value-type="string">
            <text:p><text:span text:style-name="T2">DIRIGENTE ING.</text:span><text:span text:style-name="T3">omissis</text:span> - DIMISSIONI VOLONTARIE DALL’IMPIEGO A FAR DATA DAL 12/12/2022, ULTIMO GIORNO ALLE DIPENDENZE DELL’ENTE 11/12/ 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811" calcext:value-type="float">
            <text:p>2811</text:p>
          </table:table-cell>
          <table:table-cell table:style-name="ce4" office:value-type="date" office:date-value="2022-11-29" calcext:value-type="date">
            <text:p>29/11/2022</text:p>
          </table:table-cell>
          <table:table-cell table:style-name="ce4" office:value-type="date" office:date-value="2022-12-01" calcext:value-type="date">
            <text:p>01/12/2022</text:p>
          </table:table-cell>
          <table:table-cell table:style-name="ce6" office:value-type="string" calcext:value-type="string">
            <text:p><text:span text:style-name="T2">DIPENDENTE </text:span><text:span text:style-name="T3">omissis</text:span> – TRASFERIMENTO PER MOBILITÀ ESTERNA ALL’ ISPETTORATO NAZIONALE DEL LAVORO- DECORRERE DAL 1° GENNAIO 2023.</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812" calcext:value-type="float">
            <text:p>2812</text:p>
          </table:table-cell>
          <table:table-cell table:style-name="ce4" office:value-type="date" office:date-value="2022-11-29" calcext:value-type="date">
            <text:p>29/11/2022</text:p>
          </table:table-cell>
          <table:table-cell table:style-name="ce4" office:value-type="date" office:date-value="2022-11-30" calcext:value-type="date">
            <text:p>30/11/2022</text:p>
          </table:table-cell>
          <table:table-cell table:style-name="ce6" office:value-type="string" calcext:value-type="string">
            <text:p><text:span text:style-name="T2">DIPENDENTE </text:span><text:span text:style-name="T3">omissis</text:span> - DIMISSIONI VOLONTARIE DALL'IMPIEGO A FAR DATA 01/12/2022, ULTIMO GIORNO ALLE DIPENDENZE DELL’ENTE 30/11/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813" calcext:value-type="float">
            <text:p>2813</text:p>
          </table:table-cell>
          <table:table-cell table:style-name="ce4" office:value-type="date" office:date-value="2022-11-29" calcext:value-type="date">
            <text:p>29/11/2022</text:p>
          </table:table-cell>
          <table:table-cell table:style-name="ce4" office:value-type="date" office:date-value="2022-12-01" calcext:value-type="date">
            <text:p>01/12/2022</text:p>
          </table:table-cell>
          <table:table-cell table:style-name="ce6" office:value-type="string" calcext:value-type="string">
            <text:p>ADESIONE AL SEMINARIO FORMATIVO ORGANIZZATO DAL COMUNE DI SIENA SULL’APPLICAZIONE DEL NUOVO CCNL ENTI LOCALI</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814" calcext:value-type="float">
            <text:p>2814</text:p>
          </table:table-cell>
          <table:table-cell table:style-name="ce4" office:value-type="date" office:date-value="2022-11-29" calcext:value-type="date">
            <text:p>29/11/2022</text:p>
          </table:table-cell>
          <table:table-cell table:style-name="ce4" office:value-type="date" office:date-value="2022-12-01" calcext:value-type="date">
            <text:p>01/12/2022</text:p>
          </table:table-cell>
          <table:table-cell table:style-name="ce6" office:value-type="string" calcext:value-type="string">
            <text:p>DETERMINA DIRIGENZIALE 2450/2022: AFFIDAMENTO SERVIZIO DI ASSISTENZA SANITARIA- INTEGRAZIONE IMPEGNO DI SPESA CIG Z97383CFD4.</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815" calcext:value-type="float">
            <text:p>2815</text:p>
          </table:table-cell>
          <table:table-cell table:style-name="ce4" office:value-type="date" office:date-value="2022-11-29" calcext:value-type="date">
            <text:p>29/11/2022</text:p>
          </table:table-cell>
          <table:table-cell table:style-name="ce4" office:value-type="date" office:date-value="2022-12-01" calcext:value-type="date">
            <text:p>01/12/2022</text:p>
          </table:table-cell>
          <table:table-cell table:style-name="ce6" office:value-type="string" calcext:value-type="string">
            <text:p>FORNITURA DI “AUTOVETTURA COMPATTA FULL ELETTRIC MG4”- AFFIDAMENTO SOC. BRANDINI S.P.A <text:s/>– CIG : Z3038974BB</text:p>
          </table:table-cell>
          <table:table-cell table:style-name="ce6" office:value-type="string" calcext:value-type="string">
            <text:p>MOBILITA'</text:p>
          </table:table-cell>
          <table:table-cell table:style-name="ce8" table:number-columns-repeated="1018"/>
          <table:table-cell/>
        </table:table-row>
        <table:table-row table:style-name="ro3">
          <table:table-cell table:style-name="ce2" office:value-type="float" office:value="2816" calcext:value-type="float">
            <text:p>2816</text:p>
          </table:table-cell>
          <table:table-cell table:style-name="ce4" office:value-type="date" office:date-value="2022-11-29" calcext:value-type="date">
            <text:p>29/11/2022</text:p>
          </table:table-cell>
          <table:table-cell table:style-name="ce4" office:value-type="date" office:date-value="2022-12-01" calcext:value-type="date">
            <text:p>01/12/2022</text:p>
          </table:table-cell>
          <table:table-cell table:style-name="ce6" office:value-type="string" calcext:value-type="string">
            <text:p>PNRR- PINQUA – M5C2I2.3.1 - LAVORI DI “RIQUALIFICAZIONE DELL’ASSE VIARIO DI VIA DE’ BARBERI TRAMITE LA REALIZZAZIONE DI UNA GREENWAY URBANA” - “FINANZIATO NELL'AMBITO DEL PIANO NAZIONALE DI RIPRESA E RESILIENZA - MISSIONE M5C2, COMPONENTE C2, INVESTIMENTO 2.3: “PROGRAMMA INNOVATIVO NAZIONALE PER LA QUALITÀ DELL’ABITARE” DECRETO INTERMINISTERIALE N. 395 DEL 16 SETTEMBRE 2020”.</text:p>
            <text:p>AFFIDAMENTO DEI SERVIZI ATTINENTI L’ARCHITETTURA E L’INGEGNERIA PER LA VERIFICA DELLA PROGETTAZIONE DEFINITIVA ED ESECUTIVA. APPROVAZIONE DOCUMENTI.</text:p>
            <text:p>CUP: F59J21000480001 - CIG:951244806C</text:p>
          </table:table-cell>
          <table:table-cell table:style-name="ce6" office:value-type="string" calcext:value-type="string">
            <text:p>PROGETTAZIONE INFRASTRUTTURE E OO.UU.</text:p>
          </table:table-cell>
          <table:table-cell table:style-name="ce8" table:number-columns-repeated="1018"/>
          <table:table-cell/>
        </table:table-row>
        <table:table-row table:style-name="ro2">
          <table:table-cell table:style-name="ce2" office:value-type="float" office:value="2817" calcext:value-type="float">
            <text:p>2817</text:p>
          </table:table-cell>
          <table:table-cell table:style-name="ce4" office:value-type="date" office:date-value="2022-11-29" calcext:value-type="date">
            <text:p>29/11/2022</text:p>
          </table:table-cell>
          <table:table-cell table:style-name="ce4" office:value-type="date" office:date-value="2022-11-30" calcext:value-type="date">
            <text:p>30/11/2022</text:p>
          </table:table-cell>
          <table:table-cell table:style-name="ce6"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5 ISTANZE DI DISCARICO/SGRAVIO, PER UN TOTALE DI N. 10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4">
          <table:table-cell table:style-name="ce2" office:value-type="float" office:value="2820" calcext:value-type="float">
            <text:p>2820</text:p>
          </table:table-cell>
          <table:table-cell table:style-name="ce4" office:value-type="date" office:date-value="2022-11-29" calcext:value-type="date">
            <text:p>29/11/2022</text:p>
          </table:table-cell>
          <table:table-cell table:style-name="ce4" office:value-type="date" office:date-value="2022-12-12" calcext:value-type="date">
            <text:p>12/12/2022</text:p>
          </table:table-cell>
          <table:table-cell table:style-name="ce6" office:value-type="string" calcext:value-type="string">
            <text:p>AFFIDAMENTO PER LA REALIZZAZIONE DI LAVORI DI AMPLIAMENTO DI UNA PIAZZOLA PER IL POSIZIONAMENTO DI N.5 CONTENITORI PER LA RACCOLTA DIFFERENZIATA DAI RIFIUTI NELLA FRAZIONE ISTIA D’OMBRONE COSÌ COME PREVISTO DAL “PIANO DI GESTIONE E RAZIONALIZZAZIONE DEI RIFIUTI”. IMPEGNO DI SPESA.</text:p>
            <text:p>CIG: Z3138CF71C</text:p>
          </table:table-cell>
          <table:table-cell table:style-name="ce6" office:value-type="string" calcext:value-type="string">
            <text:p>CICLO DEI RIFIUTI</text:p>
          </table:table-cell>
          <table:table-cell table:style-name="ce8" table:number-columns-repeated="1018"/>
          <table:table-cell/>
        </table:table-row>
        <table:table-row table:style-name="ro4">
          <table:table-cell table:style-name="ce2" office:value-type="float" office:value="2821" calcext:value-type="float">
            <text:p>2821</text:p>
          </table:table-cell>
          <table:table-cell table:style-name="ce4" office:value-type="date" office:date-value="2022-11-29" calcext:value-type="date">
            <text:p>29/11/2022</text:p>
          </table:table-cell>
          <table:table-cell table:style-name="ce4" office:value-type="date" office:date-value="2022-12-12" calcext:value-type="date">
            <text:p>12/12/2022</text:p>
          </table:table-cell>
          <table:table-cell table:style-name="ce6" office:value-type="string" calcext:value-type="string">
            <text:p>REALIZZAZIONE FILMATI PROFESSIONALI PER IL PROGETTO “ESTATE CLEAN 2022” - IMPEGNO DI SPESA</text:p>
            <text:p>CIG: Z6A37D8589</text:p>
          </table:table-cell>
          <table:table-cell table:style-name="ce6" office:value-type="string" calcext:value-type="string">
            <text:p>CICLO DEI RIFIUTI</text:p>
          </table:table-cell>
          <table:table-cell table:style-name="ce8" table:number-columns-repeated="1018"/>
          <table:table-cell/>
        </table:table-row>
        <table:table-row table:style-name="ro3">
          <table:table-cell table:style-name="ce2" office:value-type="float" office:value="2822" calcext:value-type="float">
            <text:p>2822</text:p>
          </table:table-cell>
          <table:table-cell table:style-name="ce4" office:value-type="date" office:date-value="2022-11-29" calcext:value-type="date">
            <text:p>29/11/2022</text:p>
          </table:table-cell>
          <table:table-cell table:style-name="ce4" office:value-type="date" office:date-value="2022-12-12" calcext:value-type="date">
            <text:p>12/12/2022</text:p>
          </table:table-cell>
          <table:table-cell table:style-name="ce6" office:value-type="string" calcext:value-type="string">
            <text:p>SERVIZIO TECNICO PER LA REDAZIONE DELL'AGGIORNAMENTO DEL CERTIFICATO DI IDONEITÀ STATICA, PIANO DI INDAGINE, VERIFICA DI VULNERABILITÀ SISMICA AI SENSI DELLA VIGENTE NORMATIVA CON PARTICOLARE RIFERIMENTO AL D.M. 17.01.2018. DELL’ASILO NIDO DI VIA MERLONI.</text:p>
            <text:p><text:span text:style-name="T2">AFFIDAMENTO ALL’ ING </text:span><text:span text:style-name="T3">omissis</text:span>.</text:p>
            <text:p> </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823" calcext:value-type="float">
            <text:p>2823</text:p>
          </table:table-cell>
          <table:table-cell table:number-columns-repeated="2" table:style-name="ce4" office:value-type="date" office:date-value="2022-11-29" calcext:value-type="date">
            <text:p>29/11/2022</text:p>
          </table:table-cell>
          <table:table-cell table:style-name="ce6" office:value-type="string" calcext:value-type="string">
            <text:p>DIRITTO ALLO STUDIO, DENOMINATO “PACCHETTO SCUOLA”, A.S. 2022/2023 – RETTIFICA GRADUATORIA DEFINITIVA.</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824" calcext:value-type="float">
            <text:p>2824</text:p>
          </table:table-cell>
          <table:table-cell table:style-name="ce4" office:value-type="date" office:date-value="2022-11-29" calcext:value-type="date">
            <text:p>29/11/2022</text:p>
          </table:table-cell>
          <table:table-cell table:style-name="ce4" office:value-type="date" office:date-value="2022-12-12" calcext:value-type="date">
            <text:p>12/12/2022</text:p>
          </table:table-cell>
          <table:table-cell table:style-name="ce6" office:value-type="string" calcext:value-type="string">
            <text:p>RIMBORSO QUOTA DI COMPARTECIPAZIONE SERVIZIO MENSA SCOLASTICA, A.S.2021/22 - ACCERTAMENTO E IMPEGNO DI SPESA. </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825" calcext:value-type="float">
            <text:p>2825</text:p>
          </table:table-cell>
          <table:table-cell table:style-name="ce4" office:value-type="date" office:date-value="2022-11-29" calcext:value-type="date">
            <text:p>29/11/2022</text:p>
          </table:table-cell>
          <table:table-cell table:style-name="ce4" office:value-type="date" office:date-value="2022-12-12" calcext:value-type="date">
            <text:p>12/12/2022</text:p>
          </table:table-cell>
          <table:table-cell table:style-name="ce6" office:value-type="string" calcext:value-type="string">
            <text:p>AFFIDAMENTO DEL SERVIZIO DI AGGIORNAMENTO DEL SISTEMA G3W-SUITE (CIG ZD238993A6) E SVILUPPO DI FUNZIONALITÀ AGGIUNTIVE DELLO STESSO SISTEMA (CIG Z2E389948C) TRAMITE ORDINE DIRETTO DI ACQUISTO SU MEPA</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826" calcext:value-type="float">
            <text:p>2826</text:p>
          </table:table-cell>
          <table:table-cell table:style-name="ce4" office:value-type="date" office:date-value="2022-11-29" calcext:value-type="date">
            <text:p>29/11/2022</text:p>
          </table:table-cell>
          <table:table-cell table:style-name="ce4" office:value-type="date" office:date-value="2022-12-12" calcext:value-type="date">
            <text:p>12/12/2022</text:p>
          </table:table-cell>
          <table:table-cell table:style-name="ce6" office:value-type="string" calcext:value-type="string">
            <text:p>INCARICO PER REDAZIONE DI STUDIO IDRAULICO DI SUPPORTO AL RUP PER L’ESECUZIONE DI TOMBAMENTI IN LOCALITA’ RISPESCIA - CIG: Z2C38D0A5A</text:p>
          </table:table-cell>
          <table:table-cell table:style-name="ce6" office:value-type="string" calcext:value-type="string">
            <text:p>CICLO DEI RIFIUTI</text:p>
          </table:table-cell>
          <table:table-cell table:style-name="ce8" table:number-columns-repeated="1018"/>
          <table:table-cell/>
        </table:table-row>
        <table:table-row table:style-name="ro4">
          <table:table-cell table:style-name="ce2" office:value-type="float" office:value="2827" calcext:value-type="float">
            <text:p>2827</text:p>
          </table:table-cell>
          <table:table-cell table:style-name="ce4" office:value-type="date" office:date-value="2022-11-29" calcext:value-type="date">
            <text:p>29/11/2022</text:p>
          </table:table-cell>
          <table:table-cell table:style-name="ce4" office:value-type="date" office:date-value="2022-12-12" calcext:value-type="date">
            <text:p>12/12/2022</text:p>
          </table:table-cell>
          <table:table-cell table:style-name="ce6" office:value-type="string" calcext:value-type="string">
            <text:p>“RISTRUTTURAZIONE DELL'IMMOBILE EX CASA DELLO STUDENTE PER LA REALIZZAZIONE DI UNA RESIDENZA MULTIFUNZIONALE CON SINERGIE DI AUTO-AIUTO TRA RESIDENTI ANZIANI,MADRI IN DIFFICOLTÀ, BAMBINI E GIOVANI SOCIALMENTE FRAGILI”. CUP F53J18000000002.  SERVIZIO DI CONTABILIZZAZIONE DEL CALORE DI TIPO DIRETTO.</text:p>
            <text:p>AFFIDAMENTO ALLA DITTA 2E DOMOTEC.</text:p>
          </table:table-cell>
          <table:table-cell table:style-name="ce6" office:value-type="string" calcext:value-type="string">
            <text:p>MANUTENZIONI - EDIFICI PUBBLICI</text:p>
          </table:table-cell>
          <table:table-cell table:style-name="ce8" table:number-columns-repeated="1018"/>
          <table:table-cell/>
        </table:table-row>
        <table:table-row table:style-name="ro3">
          <table:table-cell table:style-name="ce2" office:value-type="float" office:value="2828" calcext:value-type="float">
            <text:p>2828</text:p>
          </table:table-cell>
          <table:table-cell table:style-name="ce4" office:value-type="date" office:date-value="2022-11-29" calcext:value-type="date">
            <text:p>29/11/2022</text:p>
          </table:table-cell>
          <table:table-cell table:style-name="ce4" office:value-type="date" office:date-value="2022-12-12" calcext:value-type="date">
            <text:p>12/12/2022</text:p>
          </table:table-cell>
          <table:table-cell table:style-name="ce6" office:value-type="string" calcext:value-type="string">
            <text:p>“RISTRUTTURAZIONE DELL'IMMOBILE EX CASA DELLO STUDENTE PER LA REALIZZAZIONE DI UNA RESIDENZA MULTIFUNZIONALE CON SINERGIE DI AUTO-AIUTO TRA RESIDENTI ANZIANI,MADRI IN DIFFICOLTÀ, BAMBINI E GIOVANI SOCIALMENTE FRAGILI”. CUP F53J18000000002. </text:p>
            <text:p>FORNITURA E POSA IN OPERA DI DUE INFISSI ANTINCENDIO NELL’EDIFICIO DENOMINATO EX CASA DELLO STUDENTE.</text:p>
            <text:p>AFFIDAMENTO ALLA DITTA SELLARI GIOVANNI DI SELLARI MAURO S.N.C.</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829" calcext:value-type="float">
            <text:p>2829</text:p>
          </table:table-cell>
          <table:table-cell table:style-name="ce4" office:value-type="date" office:date-value="2022-11-29" calcext:value-type="date">
            <text:p>29/11/2022</text:p>
          </table:table-cell>
          <table:table-cell table:style-name="ce4" office:value-type="date" office:date-value="2022-12-12" calcext:value-type="date">
            <text:p>12/12/2022</text:p>
          </table:table-cell>
          <table:table-cell table:style-name="ce6" office:value-type="string" calcext:value-type="string">
            <text:p>PNRR – MISSIONE 5 COMPONENTE 2 – INVESTIMENTO 2.3 – INTERVENTO: “PROGRAMMA INNOVATIVO NAZIONALE PER LA QUALITÀ DELL'ABITARE (PINQUA) INTERVENTO 3 - RINNOVO URBANO DI PIAZZA DELLA PALMA E SPAZI LIMITROFI.” - <text:s/>CUP <text:s/>F57H21000600001. ANNULLAMENTO SMART CIG ED ACQUISIZIONE CIG ORDINARO PER AFFIDAMENTO DI CUI ALLA D.D. N. 2952/2021</text:p>
          </table:table-cell>
          <table:table-cell table:style-name="ce6" office:value-type="string" calcext:value-type="string">
            <text:p>PROGETTAZIONE</text:p>
          </table:table-cell>
          <table:table-cell table:style-name="ce8" table:number-columns-repeated="1018"/>
          <table:table-cell/>
        </table:table-row>
        <table:table-row table:style-name="ro4">
          <table:table-cell table:style-name="ce2" office:value-type="float" office:value="2830" calcext:value-type="float">
            <text:p>2830</text:p>
          </table:table-cell>
          <table:table-cell table:style-name="ce4" office:value-type="date" office:date-value="2022-11-29" calcext:value-type="date">
            <text:p>29/11/2022</text:p>
          </table:table-cell>
          <table:table-cell table:style-name="ce4" office:value-type="date" office:date-value="2022-12-12" calcext:value-type="date">
            <text:p>12/12/2022</text:p>
          </table:table-cell>
          <table:table-cell table:style-name="ce6" office:value-type="string" calcext:value-type="string">
            <text:p>AFFIDAMENTO SERVIZIO DI REDAZIONE, STIPULA E FORMALITÀ INERENTI DELL’ATTO DI CESSIONE VOLONTARIA A TITOLO GRATUITO DI IMMOBILI A FAVORE DELL'ENTE A SEGUITO DI ESPROPRIO PER PUBBLICA UTILITÀ. SMART CIG Z5A38D0033.</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831" calcext:value-type="float">
            <text:p>2831</text:p>
          </table:table-cell>
          <table:table-cell table:style-name="ce4" office:value-type="date" office:date-value="2022-11-29" calcext:value-type="date">
            <text:p>29/11/2022</text:p>
          </table:table-cell>
          <table:table-cell table:style-name="ce4" office:value-type="date" office:date-value="2022-12-12" calcext:value-type="date">
            <text:p>12/12/2022</text:p>
          </table:table-cell>
          <table:table-cell table:style-name="ce6" office:value-type="string" calcext:value-type="string">
            <text:p>AFFIDAMENTO DEL SERVIZIO DI REDAZIONE, STIPULA E FORMALITÀ INERENTI DELL’ATTO DI COSTITUZIONE DI SERVITÙ COATTIVA PERMANENTE DI PASSAGGIO A TITOLO ONEROSO A FAVORE DELL'ENTE IN LUOGO DI ESPROPRIO PER PUBBLICA UTILITÀ. SMART CIG Z0F38D0675</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2832" calcext:value-type="float">
            <text:p>2832</text:p>
          </table:table-cell>
          <table:table-cell table:style-name="ce4" office:value-type="date" office:date-value="2022-11-30" calcext:value-type="date">
            <text:p>30/11/2022</text:p>
          </table:table-cell>
          <table:table-cell table:style-name="ce4" office:value-type="date" office:date-value="2022-12-12" calcext:value-type="date">
            <text:p>12/12/2022</text:p>
          </table:table-cell>
          <table:table-cell table:style-name="ce6" office:value-type="string" calcext:value-type="string">
            <text:p>“RIQUALIFICAZIONE DEL PIANO VIABILE DI VIA MONTREUIL NELLA FRAZIONE DI MARINA DI GROSSETO”.</text:p>
            <text:p><text:span text:style-name="T2">CUP: F57H22001690004 – CIG: 9321941511. APPROVAZIONE DEL CONTO FINALE, DEL CERTIFICATO DI REGOLARE ESECUZIONE E LIQUIDAZIONE A SALDO IN FAVORE DELL’APPALTATORE </text:span><text:span text:style-name="T3">omissis</text:span>.</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833" calcext:value-type="float">
            <text:p>2833</text:p>
          </table:table-cell>
          <table:table-cell table:style-name="ce4" office:value-type="date" office:date-value="2022-11-30" calcext:value-type="date">
            <text:p>30/11/2022</text:p>
          </table:table-cell>
          <table:table-cell table:style-name="ce4" office:value-type="date" office:date-value="2022-12-12" calcext:value-type="date">
            <text:p>12/12/2022</text:p>
          </table:table-cell>
          <table:table-cell table:style-name="ce6" office:value-type="string" calcext:value-type="string">
            <text:p>SERVIZIO DI GESTIONE DELLE FASI DI DATA ENTRY, STAMPA, NOTIFICAZIONE E RENDICONTAZIONE DEI VERBALI DI ACCERTAMENTO PER ILLECITI AMMINISTRATIVI DI COMPETENZA DEL COMANDO P.M. DI GROSSETO, PER IL PERIODO 2019/2024 - SOCIETÀ MAGGIOLI SPA - CIG: 76641619BA – INCREMENTO IMPEGNO ANNO 2022.</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834" calcext:value-type="float">
            <text:p>2834</text:p>
          </table:table-cell>
          <table:table-cell table:style-name="ce4" office:value-type="date" office:date-value="2022-11-30" calcext:value-type="date">
            <text:p>30/11/2022</text:p>
          </table:table-cell>
          <table:table-cell table:style-name="ce4" office:value-type="date" office:date-value="2022-12-13" calcext:value-type="date">
            <text:p>13/12/2022</text:p>
          </table:table-cell>
          <table:table-cell table:style-name="ce6" office:value-type="string" calcext:value-type="string">
            <text:p>CONTRIBUTI COMUNALI <text:s/>RIVOLTI <text:s/>ALLE FAMIGLIE PER LA RIDUZIONE DELLE TARIFFE PER LA FREQUENZA DI NIDI DI INFANZIA PRIVATI AUTORIZZATI ED ACCREDITATI, A.E. 2022/2023 - <text:s/>ASSUNZIONE IMPEGNI DI SPESA <text:s/>E <text:s/>APPROVAZIONE <text:s/>AVVISO PUBBLICO COMUNALE, PERIODO SETTEMBRE/DICEMBRE 2022.</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835" calcext:value-type="float">
            <text:p>2835</text:p>
          </table:table-cell>
          <table:table-cell table:style-name="ce4" office:value-type="date" office:date-value="2022-11-30" calcext:value-type="date">
            <text:p>30/11/2022</text:p>
          </table:table-cell>
          <table:table-cell table:style-name="ce4" office:value-type="date" office:date-value="2022-12-15" calcext:value-type="date">
            <text:p>15/12/2022</text:p>
          </table:table-cell>
          <table:table-cell table:style-name="ce6" office:value-type="string" calcext:value-type="string">
            <text:p>MODIFICA CONTRATTO DI CONCESSIONE IN USO E GESTIONE DELLO STADIO COMUNALE OLIMPICO “C. ZECCHINI” E DEL CAMPO “N. PALAZZOLI”, REG. CRON. N. 21/2022. </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836" calcext:value-type="float">
            <text:p>2836</text:p>
          </table:table-cell>
          <table:table-cell table:style-name="ce4" office:value-type="date" office:date-value="2022-11-30" calcext:value-type="date">
            <text:p>30/11/2022</text:p>
          </table:table-cell>
          <table:table-cell table:style-name="ce4" office:value-type="date" office:date-value="2022-12-23" calcext:value-type="date">
            <text:p>23/12/2022</text:p>
          </table:table-cell>
          <table:table-cell table:style-name="ce6" office:value-type="string" calcext:value-type="string">
            <text:p>PROCEDURA APERTA, SVOLTA IN MODALITÀ TELEMATICA, AI SENSI DELL'ART. 60 DEL D.LGS. 50/2016 E S.M.I PER L'AFFIDAMENTO DEI SERVIZI MUSEALI PRESSO IL MUSEO ARCHEOLOGICO E D’ARTE DELLA MAREMMA (MAAM) DEL COMUNE DI GROSSETO. CIG 9332569791 – ACCERTAMENTO POSITIVO DELLE ATTIVITÀ GIÀ SVOLTE E REGOLARMENTE CONCLUSE DAL GRUPPO DI LAVORO E CONSEGUENTE LIQUIDAZIONE DEI COMPENSI.</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837" calcext:value-type="float">
            <text:p>2837</text:p>
          </table:table-cell>
          <table:table-cell table:style-name="ce4" office:value-type="date" office:date-value="2022-11-30" calcext:value-type="date">
            <text:p>30/11/2022</text:p>
          </table:table-cell>
          <table:table-cell table:style-name="ce4" office:value-type="date" office:date-value="2022-12-12" calcext:value-type="date">
            <text:p>12/12/2022</text:p>
          </table:table-cell>
          <table:table-cell table:style-name="ce6" office:value-type="string" calcext:value-type="string">
            <text:p>SERVIZIO DI MANUTENZIONE SULLA STRADA DI BARBANELLA VECCHIA E PASSEGGIATA DI MARINA DI GROSSETO. CIG: Z3D38D2386</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838" calcext:value-type="float">
            <text:p>2838</text:p>
          </table:table-cell>
          <table:table-cell table:style-name="ce4" office:value-type="date" office:date-value="2022-11-30" calcext:value-type="date">
            <text:p>30/11/2022</text:p>
          </table:table-cell>
          <table:table-cell table:style-name="ce4" office:value-type="date" office:date-value="2022-12-12" calcext:value-type="date">
            <text:p>12/12/2022</text:p>
          </table:table-cell>
          <table:table-cell table:style-name="ce6" office:value-type="string" calcext:value-type="string">
            <text:p>(PINQUA) – M5C2I2.3 - INTERVENTO 1.B – INTERVENTO DI RESTAURO, RIFUNZIONALIZZAZIONE E VALORIZZAZIONE DI PARTE DEL SISTEMA DEI BASTIONI DELLE MURA MEDICEE. BASTIONE CAVALLERIZZA.” - <text:s/>CUP <text:s/>F57H21000590005. ANNULLAMENTO SMART CIG ED ACQUISIZIONE CIG ORDINARIO PER AFFIDAMENTI DI CUI ALLE D.D. N. 3058/2021 E 3082/2021</text:p>
          </table:table-cell>
          <table:table-cell table:style-name="ce6" office:value-type="string" calcext:value-type="string">
            <text:p>PROGETTAZIONE</text:p>
          </table:table-cell>
          <table:table-cell table:style-name="ce8" table:number-columns-repeated="1018"/>
          <table:table-cell/>
        </table:table-row>
        <table:table-row table:style-name="ro4">
          <table:table-cell table:style-name="ce2" office:value-type="float" office:value="2839" calcext:value-type="float">
            <text:p>2839</text:p>
          </table:table-cell>
          <table:table-cell table:style-name="ce4" office:value-type="date" office:date-value="2022-11-30" calcext:value-type="date">
            <text:p>30/11/2022</text:p>
          </table:table-cell>
          <table:table-cell table:style-name="ce4" office:value-type="date" office:date-value="2022-12-12" calcext:value-type="date">
            <text:p>12/12/2022</text:p>
          </table:table-cell>
          <table:table-cell table:style-name="ce6" office:value-type="string" calcext:value-type="string">
            <text:p><text:span text:style-name="T2">SERVIZIO TECNICO PER LO SVOLGIMENTO DI INDAGINI GEOGNOSTICHE E GEOFISICHE E REDAZIONE DI RELAZIONE GEOLOGICA E GEOTECNICA  PER LA VERIFICA DELLA VULNERABILITÀ SISMICA  DELLA CAPPELLA CENTRALE PRESSO LA CASA  DI RIPOSO  F. FERRUCCI </text:span><text:span text:style-name="T3">omissis</text:span>.</text:p>
            <text:p>AFFIDAMENTO A MATERIA SRL  SOCIETA’ DI INGEGNERIA .</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840" calcext:value-type="float">
            <text:p>2840</text:p>
          </table:table-cell>
          <table:table-cell table:style-name="ce4" office:value-type="date" office:date-value="2022-11-30" calcext:value-type="date">
            <text:p>30/11/2022</text:p>
          </table:table-cell>
          <table:table-cell table:style-name="ce4" office:value-type="date" office:date-value="2022-12-12" calcext:value-type="date">
            <text:p>12/12/2022</text:p>
          </table:table-cell>
          <table:table-cell table:style-name="ce6" office:value-type="string" calcext:value-type="string">
            <text:p>FORNITURA ACCESSORI PER L’UNIFORME DI SERVIZIO AL PERSONALE APPARTENENTE AL COMANDO P.M. – AFFIDAMENTO ALLA DITTA LA LOGGIA SPORT S.R.L., - <text:s/>CIG Z3D38D381D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2841" calcext:value-type="float">
            <text:p>2841</text:p>
          </table:table-cell>
          <table:table-cell table:style-name="ce4" office:value-type="date" office:date-value="2022-11-30" calcext:value-type="date">
            <text:p>30/11/2022</text:p>
          </table:table-cell>
          <table:table-cell table:style-name="ce4" office:value-type="date" office:date-value="2022-12-12" calcext:value-type="date">
            <text:p>12/12/2022</text:p>
          </table:table-cell>
          <table:table-cell table:style-name="ce6" office:value-type="string" calcext:value-type="string">
            <text:p><text:span text:style-name="T2">P.E.E.P. VIGNACCIO, LOTTO UNICO. TRASFORMAZIONE DIRITTO DI SUPERFICIE IN DIRITTO DI PROPRIETÀ EX LEGGE N. 448/1998 E SS.MM.II. ACCERTAMENTO E MODIFICA DELLA CONVENZIONE ORIGINARIA; SIG.RA </text:span><text:span text:style-name="T3">omissis</text:span></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842" calcext:value-type="float">
            <text:p>2842</text:p>
          </table:table-cell>
          <table:table-cell table:style-name="ce4" office:value-type="date" office:date-value="2022-11-30" calcext:value-type="date">
            <text:p>30/11/2022</text:p>
          </table:table-cell>
          <table:table-cell table:style-name="ce4" office:value-type="date" office:date-value="2022-12-12" calcext:value-type="date">
            <text:p>12/12/2022</text:p>
          </table:table-cell>
          <table:table-cell table:style-name="ce6" office:value-type="string" calcext:value-type="string">
            <text:p>AFFIDAMENTO DIRETTO EX ART. 36, COMMA 2, LETT. A), D.LGS 50/2016 PER ACQUISTI VARI SUL MEPA PER LA FORNITURA DI N. 2 LICENZE AUTOCAD 2023, N. 2 LICENZE AUTOCAD LT 2023, N. 12 LICENZE OFFICE 365 BUSINESS STANDARD. IMPEGNO DI SPESA.</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844" calcext:value-type="float">
            <text:p>2844</text:p>
          </table:table-cell>
          <table:table-cell table:number-columns-repeated="2" table:style-name="ce4" office:value-type="date" office:date-value="2022-11-30" calcext:value-type="date">
            <text:p>30/11/2022</text:p>
          </table:table-cell>
          <table:table-cell table:style-name="ce6" office:value-type="string" calcext:value-type="string">
            <text:p>ATTO DI VARIAZIONE COLONIA FELINA – <text:s/>TESSERA N. 02/2021.</text:p>
          </table:table-cell>
          <table:table-cell table:style-name="ce6" office:value-type="string" calcext:value-type="string">
            <text:p>TUTELA AMBIENTALE</text:p>
          </table:table-cell>
          <table:table-cell table:style-name="ce8" table:number-columns-repeated="1018"/>
          <table:table-cell/>
        </table:table-row>
        <table:table-row table:style-name="ro4">
          <table:table-cell table:style-name="ce2" office:value-type="float" office:value="2845" calcext:value-type="float">
            <text:p>2845</text:p>
          </table:table-cell>
          <table:table-cell table:style-name="ce4" office:value-type="date" office:date-value="2022-11-30" calcext:value-type="date">
            <text:p>30/11/2022</text:p>
          </table:table-cell>
          <table:table-cell table:style-name="ce4" office:value-type="date" office:date-value="2022-12-13" calcext:value-type="date">
            <text:p>13/12/2022</text:p>
          </table:table-cell>
          <table:table-cell table:style-name="ce6" office:value-type="string" calcext:value-type="string">
            <text:p><text:span text:style-name="T2">COMUNE DI GROSSETO/</text:span><text:span text:style-name="T3">omissis</text:span><text:span text:style-name="T5">. SENTENZA TRIBUNALE </text:span><text:span text:style-name="T3">omissis</text:span><text:span text:style-name="T5"> DEL 20/07/2022 DI REVOCA DECRETO INGIUNTIVO N. 962/2018. ACCERTAMENTO SOMMA A CARICO DI </text:span><text:span text:style-name="T3">omissis</text:span> ED IMPEGNO SPESA A CARICO DEL COMUNE.</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846" calcext:value-type="float">
            <text:p>2846</text:p>
          </table:table-cell>
          <table:table-cell table:style-name="ce4" office:value-type="date" office:date-value="2022-11-30" calcext:value-type="date">
            <text:p>30/11/2022</text:p>
          </table:table-cell>
          <table:table-cell table:style-name="ce4" office:value-type="date" office:date-value="2022-12-12" calcext:value-type="date">
            <text:p>12/12/2022</text:p>
          </table:table-cell>
          <table:table-cell table:style-name="ce6" office:value-type="string" calcext:value-type="string">
            <text:p>AFFIDAMENTO ED ALLESTIMENTO DI SCRIVANIE SU MISURA CONFORMI AI CIRTERI AMBIENTALI MINIMI (CAM) CIG: ZA838AF124.</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847" calcext:value-type="float">
            <text:p>2847</text:p>
          </table:table-cell>
          <table:table-cell table:style-name="ce4" office:value-type="date" office:date-value="2022-11-30" calcext:value-type="date">
            <text:p>30/11/2022</text:p>
          </table:table-cell>
          <table:table-cell table:style-name="ce4" office:value-type="date" office:date-value="2022-12-14" calcext:value-type="date">
            <text:p>14/12/2022</text:p>
          </table:table-cell>
          <table:table-cell table:style-name="ce6" office:value-type="string" calcext:value-type="string">
            <text:p>FORNITURA N. 39 LICENZE MICROSOFT OFFICE 2021 PER UFFICI COMUNALI. CIG: Z2D38D175E. </text:p>
          </table:table-cell>
          <table:table-cell table:style-name="ce6" office:value-type="string" calcext:value-type="string">
            <text:p>SERVIZIO FINANZIARIO</text:p>
          </table:table-cell>
          <table:table-cell table:style-name="ce8" table:number-columns-repeated="1018"/>
          <table:table-cell/>
        </table:table-row>
        <table:table-row table:style-name="ro4">
          <table:table-cell table:style-name="ce2" office:value-type="float" office:value="2848" calcext:value-type="float">
            <text:p>2848</text:p>
          </table:table-cell>
          <table:table-cell table:style-name="ce4" office:value-type="date" office:date-value="2022-11-30" calcext:value-type="date">
            <text:p>30/11/2022</text:p>
          </table:table-cell>
          <table:table-cell table:style-name="ce4" office:value-type="date" office:date-value="2022-12-12" calcext:value-type="date">
            <text:p>12/12/2022</text:p>
          </table:table-cell>
          <table:table-cell table:style-name="ce6" office:value-type="string" calcext:value-type="string">
            <text:p>IMPEGNO DI SPESA IN FAVORE DI VARI COMUNI PER RIMBORSO SPESE DI NOTIFICA DI AVVISI DI ACCERTAMENTO TRIBUTARI</text:p>
            <text:p/>
          </table:table-cell>
          <table:table-cell table:style-name="ce6" office:value-type="string" calcext:value-type="string">
            <text:p>SERVIZIO ENTRATE</text:p>
          </table:table-cell>
          <table:table-cell table:style-name="ce8" table:number-columns-repeated="1018"/>
          <table:table-cell/>
        </table:table-row>
        <table:table-row table:style-name="ro2">
          <table:table-cell table:style-name="ce2" office:value-type="float" office:value="2849" calcext:value-type="float">
            <text:p>2849</text:p>
          </table:table-cell>
          <table:table-cell table:number-columns-repeated="2" table:style-name="ce4" office:value-type="date" office:date-value="2022-12-01" calcext:value-type="date">
            <text:p>01/12/2022</text:p>
          </table:table-cell>
          <table:table-cell table:style-name="ce6" office:value-type="string" calcext:value-type="string">
            <text:p>ASSEGNAZIONE ORDINARIA DELL'ALLOGGIO DI ERP N. 8149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2850" calcext:value-type="float">
            <text:p>2850</text:p>
          </table:table-cell>
          <table:table-cell table:style-name="ce4" office:value-type="date" office:date-value="2022-12-01" calcext:value-type="date">
            <text:p>01/12/2022</text:p>
          </table:table-cell>
          <table:table-cell table:style-name="ce4" office:value-type="date" office:date-value="2022-12-20" calcext:value-type="date">
            <text:p>20/12/2022</text:p>
          </table:table-cell>
          <table:table-cell table:style-name="ce6" office:value-type="string" calcext:value-type="string">
            <text:p><text:s/>IMMOBILE “EX CASA DELLO STUDENTE” IN GROSSETO – PROGETTO PER LA GESTIONE DI UN “RESIDENCE- SOLIDALE” – CO-FINANZIAMENTO FONDAZIONE CASSA DI RISPARMI DI FIRENZE ACCERTAMENTO ED IMPEGNO</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851" calcext:value-type="float">
            <text:p>2851</text:p>
          </table:table-cell>
          <table:table-cell table:style-name="ce4" office:value-type="date" office:date-value="2022-12-01" calcext:value-type="date">
            <text:p>01/12/2022</text:p>
          </table:table-cell>
          <table:table-cell table:style-name="ce4" office:value-type="date" office:date-value="2022-12-12" calcext:value-type="date">
            <text:p>12/12/2022</text:p>
          </table:table-cell>
          <table:table-cell table:style-name="ce6" office:value-type="string" calcext:value-type="string">
            <text:p>DECRETO DEL MINISTERO DELL'INTERNO, DI CONCERTO CON IL MINISTERO DELL'ECONOMIA <text:s text:c="2"/>E DELLE FINANZE, PER IL FINANZIAMENTO DELLE INIZIATIVE DI PREVENZIONE E CONTRASTO DELLA VENDITA E DELLO SPACCIO DI SOSTANZE STUPEFACENTI NEL TRIENNIO 2020/2022 ART. 1, COMMA 540, LEGGE N. 160/2019 <text:s/>- <text:s/>DETERMINAZIONE DI ACCERTAMENTO DELLE ENTRATE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852" calcext:value-type="float">
            <text:p>2852</text:p>
          </table:table-cell>
          <table:table-cell table:style-name="ce4" office:value-type="date" office:date-value="2022-12-01" calcext:value-type="date">
            <text:p>01/12/2022</text:p>
          </table:table-cell>
          <table:table-cell table:style-name="ce4" office:value-type="date" office:date-value="2022-12-13" calcext:value-type="date">
            <text:p>13/12/2022</text:p>
          </table:table-cell>
          <table:table-cell table:style-name="ce6" office:value-type="string" calcext:value-type="string">
            <text:p><text:s/>PROVENTI NIDI D'INFANZIA COMUNALI, ANNO 2022 - INTEGRAZIONE ACCERTAMENTO.</text:p>
          </table:table-cell>
          <table:table-cell table:style-name="ce6" office:value-type="string" calcext:value-type="string">
            <text:p>SERVIZI EDUCATIVI <text:s/>SPORT</text:p>
          </table:table-cell>
          <table:table-cell table:style-name="ce8" table:number-columns-repeated="1018"/>
          <table:table-cell/>
        </table:table-row>
        <table:table-row table:style-name="ro20">
          <table:table-cell table:style-name="ce2" office:value-type="float" office:value="2853" calcext:value-type="float">
            <text:p>2853</text:p>
          </table:table-cell>
          <table:table-cell table:style-name="ce4" office:value-type="date" office:date-value="2022-12-01" calcext:value-type="date">
            <text:p>01/12/2022</text:p>
          </table:table-cell>
          <table:table-cell table:style-name="ce4" office:value-type="date" office:date-value="2022-12-12" calcext:value-type="date">
            <text:p>12/12/2022</text:p>
          </table:table-cell>
          <table:table-cell table:style-name="ce6" office:value-type="string" calcext:value-type="string">
            <text:p><text:span text:style-name="T2">SERVIZI PER L’ACCESSO, L’UTILIZZO ED IL COMPLETO USO DELLA PIATTAFORMA DENOMINATA “INFORMABENE”, DI ALLERTA METEOROLOGICA, PER LA COMUNICAZIONE IMMEDIATA ALLA CITTADINANZA, OLTRE CHE DI INFORMAZIONE COMPLETA ALLA POPOLAZIONE IN CASO DI EMERGENZA DI PROTEZIONE CIVILE E SIMILARI, PER AGEVOLARE LE ATTIVITÀ DI SUPPORTO AI COMPITI ASSEGNATI AI COMUNI IN MATERIA DI PROTEZIONE CIVILE DI CUI AL D.LGS. N. 1 DEL 02/01/2018 E S.M.I., RECANTE “CODICE DELLA PROTEZIONE CIVILE” - AFFIDAMENTO ALL’OPERATORE ECONOMICO APERION S.R.L. S.N.C. </text:span><text:span text:style-name="T3">omissis                 </text:span>- CIG: Z8438CF9DF.</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2854" calcext:value-type="float">
            <text:p>2854</text:p>
          </table:table-cell>
          <table:table-cell table:style-name="ce4" office:value-type="date" office:date-value="2022-12-01" calcext:value-type="date">
            <text:p>01/12/2022</text:p>
          </table:table-cell>
          <table:table-cell table:style-name="ce4" office:value-type="date" office:date-value="2022-12-12" calcext:value-type="date">
            <text:p>12/12/2022</text:p>
          </table:table-cell>
          <table:table-cell table:style-name="ce6" office:value-type="string" calcext:value-type="string">
            <text:p><text:span text:style-name="T2">DECRETO DEL MINISTERO DELL'INTERNO, DI CONCERTO CON IL MINISTERO DELL'ECONOMIA  E DELLE FINANZE, PER IL FINANZIAMENTO DELLE INIZIATIVE DI PREVENZIONE E CONTRASTO DELLA VENDITA E DELLO SPACCIO DI SOSTANZE STUPEFACENTI NEL TRIENNIO 2020/2022 ART. 1, COMMA 540, LEGGE N. 160/2019  - AFFIDAMENTO ALLA SOCIETÀ STRUMENTALE "IN HOUSE" NETSPRING SRL </text:span><text:span text:style-name="T3">omissis</text:span> INTERVENTO DI IMPLEMENTAZIONE DEL SISTEMA DI VIDEOSORVEGLIANZA DEL COMUNE DI GROSSETO "PARCO OMBRONE" -  CUP  F58I21004010001 -  CIG: ZE938B1259</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855" calcext:value-type="float">
            <text:p>2855</text:p>
          </table:table-cell>
          <table:table-cell table:style-name="ce4" office:value-type="date" office:date-value="2022-12-01" calcext:value-type="date">
            <text:p>01/12/2022</text:p>
          </table:table-cell>
          <table:table-cell table:style-name="ce4" office:value-type="date" office:date-value="2022-12-12" calcext:value-type="date">
            <text:p>12/12/2022</text:p>
          </table:table-cell>
          <table:table-cell table:style-name="ce6" office:value-type="string" calcext:value-type="string">
            <text:p>AFFIDAMENTO DIRETTO SEMPLIFICATO, DI CUI ALL'ART. 36, COMMA 2, LETTERA A), DEL D.LGS. N. 50/20016, <text:s/>ALLA “SOCIETA’ FILARMONICA CITTÀ DI GROSSETO APS” PER <text:s/>SERVIZIO BANDA MUSICALE <text:s/>NEI MOMENTI PRECEDENTI LO SPETTACOLO <text:s/>DENOMINATO “BURATTINI NEI BORGHI” DURANTE LE FESTIVITÀ NATALIZIE NELLA FRAZIONE <text:s/>ISTIA D’OMBRONE /CIG: Z2738A24C0 </text:p>
          </table:table-cell>
          <table:table-cell table:style-name="ce6" office:value-type="string" calcext:value-type="string">
            <text:p>TURISMO</text:p>
          </table:table-cell>
          <table:table-cell table:style-name="ce8" table:number-columns-repeated="1018"/>
          <table:table-cell/>
        </table:table-row>
        <table:table-row table:style-name="ro4">
          <table:table-cell table:style-name="ce2" office:value-type="float" office:value="2856" calcext:value-type="float">
            <text:p>2856</text:p>
          </table:table-cell>
          <table:table-cell table:style-name="ce4" office:value-type="date" office:date-value="2022-12-01" calcext:value-type="date">
            <text:p>01/12/2022</text:p>
          </table:table-cell>
          <table:table-cell table:style-name="ce4" office:value-type="date" office:date-value="2022-12-29" calcext:value-type="date">
            <text:p>29/12/2022</text:p>
          </table:table-cell>
          <table:table-cell table:style-name="ce6" office:value-type="string" calcext:value-type="string">
            <text:p><text:span text:style-name="T2">MUSEO ARCHEOLOGICO E D'ARTE DELLA MAREMMA (MAAM). INCARICO ALL'ARCH </text:span><text:span text:style-name="T3">omissis</text:span> DELLA REDAZIONE DEL PROGETTO DELL’ALLESTIMENTO, LAYOUT E CONCEPT DELLE MOSTRE 2023: ARTEMIDE: UNA, NESSUNA E CENTOMILA E VALERIO CLEMENTE, UNA VITA DA SOLDATO. CIG Z9938CF1CE</text:p>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857" calcext:value-type="float">
            <text:p>2857</text:p>
          </table:table-cell>
          <table:table-cell table:style-name="ce4" office:value-type="date" office:date-value="2022-12-01" calcext:value-type="date">
            <text:p>01/12/2022</text:p>
          </table:table-cell>
          <table:table-cell table:style-name="ce4" office:value-type="date" office:date-value="2022-12-12" calcext:value-type="date">
            <text:p>12/12/2022</text:p>
          </table:table-cell>
          <table:table-cell table:style-name="ce6" office:value-type="string" calcext:value-type="string">
            <text:p>SERVIZIO CULTURA, BIBLIOTECA, MUSEI E TEATRI. AFFIDAMENTO ALLA DITTA EFFIGI SNC PER LA FORNITURA DI MATERIALE PUBBLICITARIO PER LE CELEBRAZIONI DEL CENTENARIO DI LUCIANO BIANCIARDI IMPEGNO DI SPESA. <text:s text:c="2"/>CIG <text:s text:c="2"/>Z6338C7E43.</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858" calcext:value-type="float">
            <text:p>2858</text:p>
          </table:table-cell>
          <table:table-cell table:style-name="ce4" office:value-type="date" office:date-value="2022-12-01" calcext:value-type="date">
            <text:p>01/12/2022</text:p>
          </table:table-cell>
          <table:table-cell table:style-name="ce4" office:value-type="date" office:date-value="2022-12-12" calcext:value-type="date">
            <text:p>12/12/2022</text:p>
          </table:table-cell>
          <table:table-cell table:style-name="ce6" office:value-type="string" calcext:value-type="string">
            <text:p>AFFIDAMENTO DEL SERVIZIO DI MANUTENZIONE DELLA RETE TELEMATICA E TELEFONICA DEL COMUNE (CIG ZCB38DD506)</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859" calcext:value-type="float">
            <text:p>2859</text:p>
          </table:table-cell>
          <table:table-cell table:style-name="ce4" office:value-type="date" office:date-value="2022-12-01" calcext:value-type="date">
            <text:p>01/12/2022</text:p>
          </table:table-cell>
          <table:table-cell table:style-name="ce4" office:value-type="date" office:date-value="2022-12-12" calcext:value-type="date">
            <text:p>12/12/2022</text:p>
          </table:table-cell>
          <table:table-cell table:style-name="ce6" office:value-type="string" calcext:value-type="string">
            <text:p>FORNITURA DI UN AUTOMEZZO PER IL SERVIZIO GESTIONE CICLO DEI RIFIUTI E TUTELA AMBIENTALE <text:s/>– CIG: Z2C38E1ED8</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860" calcext:value-type="float">
            <text:p>2860</text:p>
          </table:table-cell>
          <table:table-cell table:style-name="ce4" office:value-type="date" office:date-value="2022-12-01" calcext:value-type="date">
            <text:p>01/12/2022</text:p>
          </table:table-cell>
          <table:table-cell table:style-name="ce4" office:value-type="date" office:date-value="2022-12-13" calcext:value-type="date">
            <text:p>13/12/2022</text:p>
          </table:table-cell>
          <table:table-cell table:style-name="ce6" office:value-type="string" calcext:value-type="string">
            <text:p>AFFIDAMENTO IN HOUSE A FAVORE DI SISTEMA S.R.L. PER IL POSIZIONAMENTO DI SEGNALI DI DIVIETI DI SOSTA IN OCCASIONE DELLA PROGETTAZIONE RELATIVA ALLA INSTALLAZIONE DEI CONTENITORI DI RACCOLTA DEI RIFIUTI PRESSO IL TERRITORIO APERTO DEL COMUNE DI GROSSETO. IMPEGNO DI SPESA.</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861" calcext:value-type="float">
            <text:p>2861</text:p>
          </table:table-cell>
          <table:table-cell table:style-name="ce4" office:value-type="date" office:date-value="2022-12-01" calcext:value-type="date">
            <text:p>01/12/2022</text:p>
          </table:table-cell>
          <table:table-cell table:style-name="ce4" office:value-type="date" office:date-value="2022-12-15" calcext:value-type="date">
            <text:p>15/12/2022</text:p>
          </table:table-cell>
          <table:table-cell table:style-name="ce6" office:value-type="string" calcext:value-type="string">
            <text:p>SERVIZIO CULTURA, BIBLIOTECA, MUSEI E TEATRI. CO-ORGANIZZAZIONE CON L’ACCADEMIA MUTAMENTI DI <text:s/>GROSSETO PER LA REALIZZAZIONE DEL <text:s/>SAN ROCCO FESTIVAL A MARINA DI GROSSETO E SAN ROCCO FESTIVAL D’AUTUNNO A GROSSETO. LIQUIDAZIONE SALDO CONTRIBUTO</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863" calcext:value-type="float">
            <text:p>2863</text:p>
          </table:table-cell>
          <table:table-cell table:number-columns-repeated="2" table:style-name="ce4" office:value-type="date" office:date-value="2022-12-01" calcext:value-type="date">
            <text:p>01/12/2022</text:p>
          </table:table-cell>
          <table:table-cell table:style-name="ce6" office:value-type="string" calcext:value-type="string">
            <text:p>RETTIFICA COMPONENTI DELLA <text:s/>COMMISSIONE MENSA COMUNALE, A.S. 2022/23</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864" calcext:value-type="float">
            <text:p>2864</text:p>
          </table:table-cell>
          <table:table-cell table:style-name="ce4" office:value-type="date" office:date-value="2022-12-01" calcext:value-type="date">
            <text:p>01/12/2022</text:p>
          </table:table-cell>
          <table:table-cell table:style-name="ce4" office:value-type="date" office:date-value="2022-12-20" calcext:value-type="date">
            <text:p>20/12/2022</text:p>
          </table:table-cell>
          <table:table-cell table:style-name="ce6" office:value-type="string" calcext:value-type="string">
            <text:p><text:s/>WEBINAR “SERVIZI AMMINISTRATIVI NEL SETTORE SCOLASTICO SOLUZIONI OPERATIVE PER SEMPLIFICARE E INFORMATIZZARE LE PROCEDURE” – LIQUIDAZIONE AD ANCI TOSCANA</text:p>
          </table:table-cell>
          <table:table-cell table:style-name="ce6" office:value-type="string" calcext:value-type="string">
            <text:p>SERVIZI EDUCATIVI <text:s/>SPORT</text:p>
          </table:table-cell>
          <table:table-cell table:style-name="ce8" table:number-columns-repeated="1018"/>
          <table:table-cell/>
        </table:table-row>
        <table:table-row table:style-name="ro4">
          <table:table-cell table:style-name="ce2" office:value-type="float" office:value="2865" calcext:value-type="float">
            <text:p>2865</text:p>
          </table:table-cell>
          <table:table-cell table:style-name="ce4" office:value-type="date" office:date-value="2022-12-01" calcext:value-type="date">
            <text:p>01/12/2022</text:p>
          </table:table-cell>
          <table:table-cell table:style-name="ce4" office:value-type="date" office:date-value="2022-12-12" calcext:value-type="date">
            <text:p>12/12/2022</text:p>
          </table:table-cell>
          <table:table-cell table:style-name="ce6" office:value-type="string" calcext:value-type="string">
            <text:p>SERVIZIO TECNICO PER LA REDAZIONE  DELLA CERTIFICAZIONE DI PRESTAZIONE ENERGETICA (APE) DEL PALAZZO  COMUNALE DI PIAZZA DUOMO N.  1.</text:p>
            <text:p><text:span text:style-name="T2">AFFIDAMENTO ALL’ ING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13">
          <table:table-cell table:style-name="ce2" office:value-type="float" office:value="2867" calcext:value-type="float">
            <text:p>2867</text:p>
          </table:table-cell>
          <table:table-cell table:style-name="ce4" office:value-type="date" office:date-value="2022-12-01" calcext:value-type="date">
            <text:p>01/12/2022</text:p>
          </table:table-cell>
          <table:table-cell table:style-name="ce4" office:value-type="date" office:date-value="2022-12-02" calcext:value-type="date">
            <text:p>02/12/2022</text:p>
          </table:table-cell>
          <table:table-cell table:style-name="ce6" office:value-type="string" calcext:value-type="string">
            <text:p>PROGETTO DI FATTIBILITÀ TECNICA ED ECONOMICA - “COSTRUZIONE DI UN NUOVO EDIFICIO PUBBLICO ADIBITO AD USO ASILO NIDO IN VIA STATONIA” </text:p>
            <text:p>MISSIONE 4: ISTRUZIONE E RICERCA - COMPONENTE 1 – POTENZIAMENTO DELL’OFFERTA DEI SERVIZI DI ISTRUZIONE: DAGLI ASILI NIDO ALLE UNIVERSITÀ. INVESTIMENTO 1.1: PIANO PER ASILI NIDO E SCUOLE DELL’INFANZIA E SERVIZI DI EDUCAZIONE E CURA PER LA PRIMA INFANZIA.</text:p>
            <text:p>AFFIDAMENTO REDAZIONE RELAZIONE TECNICA-IMPIANTISTICA AD INTEGRAZIONE DEL PROGETTO DI FATTIBILITA’ TECNICA ED ECONOMICA</text:p>
            <text:p>CUP: F51B22000260006</text:p>
            <text:p>CIG: Z9638AC708</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2868" calcext:value-type="float">
            <text:p>2868</text:p>
          </table:table-cell>
          <table:table-cell table:style-name="ce4" office:value-type="date" office:date-value="2022-12-01" calcext:value-type="date">
            <text:p>01/12/2022</text:p>
          </table:table-cell>
          <table:table-cell table:style-name="ce4" office:value-type="date" office:date-value="2022-12-12" calcext:value-type="date">
            <text:p>12/12/2022</text:p>
          </table:table-cell>
          <table:table-cell table:style-name="ce6" office:value-type="string" calcext:value-type="string">
            <text:p><text:span text:style-name="T2">P.E.E.P. VIGNACCIO; LOTTO UNICO. TRASFORMAZIONE DIRITTO DI SUPERFICIE IN DIRITTO DI PROPRIETÀ EX LEGGE N. 448/1998 E SS.MM.II. ACCERTAMENTO E MODIFICA DELLA CONVENZIONE ORIGINARIA; SIG.RA </text:span><text:span text:style-name="T3">omissis </text:span></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2869" calcext:value-type="float">
            <text:p>2869</text:p>
          </table:table-cell>
          <table:table-cell table:style-name="ce4" office:value-type="date" office:date-value="2022-12-01" calcext:value-type="date">
            <text:p>01/12/2022</text:p>
          </table:table-cell>
          <table:table-cell table:style-name="ce4" office:value-type="date" office:date-value="2022-12-12" calcext:value-type="date">
            <text:p>12/12/2022</text:p>
          </table:table-cell>
          <table:table-cell table:style-name="ce6" office:value-type="string" calcext:value-type="string">
            <text:p>MANUTENZIONE ORDINARIA DEGLI IMPIANTI DI POMPAGGIO E FILTRI DEGLI IMPIANTI SPORTIVI COMUNALI.</text:p>
            <text:p>AFFIDAMENTO ALLA DITTA  ELETTROMECCANICA MODERNA SRL <text:span text:style-name="T1">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870" calcext:value-type="float">
            <text:p>2870</text:p>
          </table:table-cell>
          <table:table-cell table:style-name="ce4" office:value-type="date" office:date-value="2022-12-02" calcext:value-type="date">
            <text:p>02/12/2022</text:p>
          </table:table-cell>
          <table:table-cell table:style-name="ce4" office:value-type="date" office:date-value="2022-12-12" calcext:value-type="date">
            <text:p>12/12/2022</text:p>
          </table:table-cell>
          <table:table-cell table:style-name="ce6" office:value-type="string" calcext:value-type="string">
            <text:p>SERVIZIO TECNICO PER LA REDAZIONE DI <text:s/>“PROGETTO GRAFICO DELLA NAVETTA DI COLLEGAMENTO TRA LA STAZIONE FERROVIARIA ED IL CENTRO STORICO DI GROSSETO”- AFFIDAMENTO GRAPHIC DESIGNER - <text:s/>INTEGRAZIONE D.D. 2619/2022</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2871" calcext:value-type="float">
            <text:p>2871</text:p>
          </table:table-cell>
          <table:table-cell table:style-name="ce4" office:value-type="date" office:date-value="2022-12-02" calcext:value-type="date">
            <text:p>02/12/2022</text:p>
          </table:table-cell>
          <table:table-cell table:style-name="ce4" office:value-type="date" office:date-value="2022-12-12" calcext:value-type="date">
            <text:p>12/12/2022</text:p>
          </table:table-cell>
          <table:table-cell table:style-name="ce6" office:value-type="string" calcext:value-type="string">
            <text:p>AFFIDAMENTO DELLA FORNITURA DI N. 3 MONITOR CURVED 49'' (CIG Z5138E3590) E N. 24 HARD DISK SSD 512GB (CIG Z1138E38E7) TRAMITE ODA SU MEPA</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872" calcext:value-type="float">
            <text:p>2872</text:p>
          </table:table-cell>
          <table:table-cell table:number-columns-repeated="2" table:style-name="ce4" office:value-type="date" office:date-value="2022-12-02" calcext:value-type="date">
            <text:p>02/12/2022</text:p>
          </table:table-cell>
          <table:table-cell table:style-name="ce6" office:value-type="string" calcext:value-type="string">
            <text:p>COMUNICAZIONE DEI MOTIVI OSTATIVI ALL'ACCOGLIMENTO DELL'ISTANZA DI PROGRAMMA AZIENDALE N. 1502/2022 INTESTATO A "PODERE SAN ISIDORO SOCIETA' SEMPLICE AGRICOLA" AI SENSI DELL'ARTICOLO 10-BIS DELLA L. 241/1990</text:p>
          </table:table-cell>
          <table:table-cell table:style-name="ce6" office:value-type="string" calcext:value-type="string">
            <text:p>SERVIZIO FORESTALE E POLITICHE AGRICOLE</text:p>
          </table:table-cell>
          <table:table-cell table:style-name="ce8" table:number-columns-repeated="1018"/>
          <table:table-cell/>
        </table:table-row>
        <table:table-row table:style-name="ro2">
          <table:table-cell table:style-name="ce2" office:value-type="float" office:value="2874" calcext:value-type="float">
            <text:p>2874</text:p>
          </table:table-cell>
          <table:table-cell table:style-name="ce4" office:value-type="date" office:date-value="2022-12-02" calcext:value-type="date">
            <text:p>02/12/2022</text:p>
          </table:table-cell>
          <table:table-cell table:style-name="ce4" office:value-type="date" office:date-value="2022-12-13" calcext:value-type="date">
            <text:p>13/12/2022</text:p>
          </table:table-cell>
          <table:table-cell table:style-name="ce6" office:value-type="string" calcext:value-type="string">
            <text:p>COMUNE DI GROSSETO/ PAGAMENTO SPESE DI REGISTRAZIONE DELLA SENTENZA N. 397/2020</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875" calcext:value-type="float">
            <text:p>2875</text:p>
          </table:table-cell>
          <table:table-cell table:style-name="ce4" office:value-type="date" office:date-value="2022-12-02" calcext:value-type="date">
            <text:p>02/12/2022</text:p>
          </table:table-cell>
          <table:table-cell table:style-name="ce4" office:value-type="date" office:date-value="2022-12-13" calcext:value-type="date">
            <text:p>13/12/2022</text:p>
          </table:table-cell>
          <table:table-cell table:style-name="ce6" office:value-type="string" calcext:value-type="string">
            <text:p>COMUNE DI GROSSETO/ PAGAMENTO SPESE DI REGISTRAZIONE DELLA SENTENZA N. 107/2020</text:p>
          </table:table-cell>
          <table:table-cell table:style-name="ce6" office:value-type="string" calcext:value-type="string">
            <text:p>SERVIZIO AVVOCATURA</text:p>
          </table:table-cell>
          <table:table-cell table:style-name="ce8" table:number-columns-repeated="1018"/>
          <table:table-cell/>
        </table:table-row>
        <table:table-row table:style-name="ro4">
          <table:table-cell table:style-name="ce2" office:value-type="float" office:value="2876" calcext:value-type="float">
            <text:p>2876</text:p>
          </table:table-cell>
          <table:table-cell table:style-name="ce4" office:value-type="date" office:date-value="2022-12-02" calcext:value-type="date">
            <text:p>02/12/2022</text:p>
          </table:table-cell>
          <table:table-cell table:style-name="ce4" office:value-type="date" office:date-value="2022-12-12" calcext:value-type="date">
            <text:p>12/12/2022</text:p>
          </table:table-cell>
          <table:table-cell table:style-name="ce6" office:value-type="string" calcext:value-type="string">
            <text:p>SERVIZIO CULTURA, BIBLIOTECA, MUSEI E TEATRI. PROGETTO ARCHEOLOGIA, MUSEI E TERRITORIO IN SEGNI. ACCERTAMENTO CONTRIBUTO MUSEI DI MAREMMA E AFFIDAMENTO A PROMOCULTURA SOC. COOP. CIG Z9C38D730E. IMPEGNO DI SPESA.</text:p>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877" calcext:value-type="float">
            <text:p>2877</text:p>
          </table:table-cell>
          <table:table-cell table:style-name="ce4" office:value-type="date" office:date-value="2022-12-02" calcext:value-type="date">
            <text:p>02/12/2022</text:p>
          </table:table-cell>
          <table:table-cell table:style-name="ce4" office:value-type="date" office:date-value="2022-12-12" calcext:value-type="date">
            <text:p>12/12/2022</text:p>
          </table:table-cell>
          <table:table-cell table:style-name="ce6" office:value-type="string" calcext:value-type="string">
            <text:p>SERVIZIO CULTURA, BIBLIOTECA, MUSEI E TEATRI. REALIZZAZIONE DI DUE PERFORMANCE TEATRALI IN OCCASIONE DEL NATALE 2022 A CURA DELL'ASSOCIAZIONE CULTURALE ANIMASCENICA APS E LOGISTICA INIZIATIVE NATALIZIE <text:s/>A CURA DELLA SOCIETÀ SISTEMA SRL.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878" calcext:value-type="float">
            <text:p>2878</text:p>
          </table:table-cell>
          <table:table-cell table:style-name="ce4" office:value-type="date" office:date-value="2022-12-02" calcext:value-type="date">
            <text:p>02/12/2022</text:p>
          </table:table-cell>
          <table:table-cell table:style-name="ce4" office:value-type="date" office:date-value="2022-12-13" calcext:value-type="date">
            <text:p>13/12/2022</text:p>
          </table:table-cell>
          <table:table-cell table:style-name="ce6" office:value-type="string" calcext:value-type="string">
            <text:p>SERVIZIO CULTURA BIBLIOTECA MUSEI E TEATRI. <text:s/>ORGANIZZAZIONE DELLO SPETTACOLO DENOMINATO “ FESTIVAL DI CAPODANNO”, TEATRO MODERNO, 30 DICEMBRE 2022. <text:s text:c="2"/>IMPEGNO DI SPESA PER SERVIZI DI SALA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879" calcext:value-type="float">
            <text:p>2879</text:p>
          </table:table-cell>
          <table:table-cell table:style-name="ce4" office:value-type="date" office:date-value="2022-12-02" calcext:value-type="date">
            <text:p>02/12/2022</text:p>
          </table:table-cell>
          <table:table-cell table:style-name="ce4" office:value-type="date" office:date-value="2022-12-12" calcext:value-type="date">
            <text:p>12/12/2022</text:p>
          </table:table-cell>
          <table:table-cell table:style-name="ce6" office:value-type="string" calcext:value-type="string">
            <text:p>AFFIDAMENTO DIRETTO SEMPLIFICATO, DI CUI ALL'ART. 36, COMMA 2, LETTERA A), DEL D.LGS. N. 50/20016, PER SERVIZIO DI PREDISPOSIZIONE E FORNITURA DI DOCUMENTAZIONE TECNICA VOLTA AD OTTENERE AUTORIZZAZIONI DI PUBBLICO SPETTACOLO NECESSARIE ALLA REALIZZAZIONE DI SPETTACOLI DENOMINATI “BURATTINI NEI BORGHI” DURANTE LE FESTIVITÀ NATALIZIE NELLE FRAZIONI DI BATIGNANO, ISTIA D’OMBRONE E MONTEPESCALI // CIG: ZE038A2C74 .</text:p>
          </table:table-cell>
          <table:table-cell table:style-name="ce6" office:value-type="string" calcext:value-type="string">
            <text:p>TURISMO</text:p>
          </table:table-cell>
          <table:table-cell table:style-name="ce8" table:number-columns-repeated="1018"/>
          <table:table-cell/>
        </table:table-row>
        <table:table-row table:style-name="ro4">
          <table:table-cell table:style-name="ce2" office:value-type="float" office:value="2880" calcext:value-type="float">
            <text:p>2880</text:p>
          </table:table-cell>
          <table:table-cell table:style-name="ce4" office:value-type="date" office:date-value="2022-12-02" calcext:value-type="date">
            <text:p>02/12/2022</text:p>
          </table:table-cell>
          <table:table-cell table:style-name="ce4" office:value-type="date" office:date-value="2022-12-13" calcext:value-type="date">
            <text:p>13/12/2022</text:p>
          </table:table-cell>
          <table:table-cell table:style-name="ce6" office:value-type="string" calcext:value-type="string">
            <text:p>ORGANIZZAZIONE DELLO SPETTACOLO DENOMINATO “ FESTIVAL DI CAPODANNO”, TEATRO MODERNO, 30 DICEMBRE 2022. IMPEGNO DI SPESA PER I DIRITTI SOCIETA’ ITALIANA DEGLI AUTORI ED EDITORI.</text:p>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881" calcext:value-type="float">
            <text:p>2881</text:p>
          </table:table-cell>
          <table:table-cell table:number-columns-repeated="2" table:style-name="ce4" office:value-type="date" office:date-value="2022-12-02" calcext:value-type="date">
            <text:p>02/12/2022</text:p>
          </table:table-cell>
          <table:table-cell table:style-name="ce6" office:value-type="string" calcext:value-type="string">
            <text:p>LEGGE 448/98 ART. 65 ASSEGNO AL NUCLEO FAMILIARE TRE MINORI <text:s/>-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2882" calcext:value-type="float">
            <text:p>2882</text:p>
          </table:table-cell>
          <table:table-cell table:number-columns-repeated="2" table:style-name="ce4" office:value-type="date" office:date-value="2022-12-02" calcext:value-type="date">
            <text:p>02/12/2022</text:p>
          </table:table-cell>
          <table:table-cell table:style-name="ce6" office:value-type="string" calcext:value-type="string">
            <text:p>LEGGE 448/98 ART. 66 ASSEGNO DI MATERNITA'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2883" calcext:value-type="float">
            <text:p>2883</text:p>
          </table:table-cell>
          <table:table-cell table:style-name="ce4" office:value-type="date" office:date-value="2022-12-02" calcext:value-type="date">
            <text:p>02/12/2022</text:p>
          </table:table-cell>
          <table:table-cell table:style-name="ce4" office:value-type="date" office:date-value="2022-12-20" calcext:value-type="date">
            <text:p>20/12/2022</text:p>
          </table:table-cell>
          <table:table-cell table:style-name="ce6" office:value-type="string" calcext:value-type="string">
            <text:p>AVVISO PUBBLICO PER LA CONCESSIONE DI CONTRIBUTI PER L’ ANNO 2022 A SOSTEGNO DI PROGETTI, ATTIVITA’ E INIZIATIVE CONFIGURABILI COME INTERVENTI FINALIZZATI AL SIGNIFICATIVO MIGLIORAMENTO DEI SERVIZI SOCIALI DD N. 1763/2022 - PROGETTI FINANZIABILI E IMPEGNO DI SPESA – DIVISIONE IN SUB-IMPEGNI</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884" calcext:value-type="float">
            <text:p>2884</text:p>
          </table:table-cell>
          <table:table-cell table:style-name="ce4" office:value-type="date" office:date-value="2022-12-02" calcext:value-type="date">
            <text:p>02/12/2022</text:p>
          </table:table-cell>
          <table:table-cell table:style-name="ce4" office:value-type="date" office:date-value="2022-12-13" calcext:value-type="date">
            <text:p>13/12/2022</text:p>
          </table:table-cell>
          <table:table-cell table:style-name="ce6" office:value-type="string" calcext:value-type="string">
            <text:p>SERVIZIO CULTURA, BIBLIOTECA, MUSEI E TEATRI. AFFIDAMENTO DIRETTO ALLA SOLEMA SOC. COOP. A R.L. PER LA REALIZZAZIONE DI LABORATORI DI FORMAZIONE “LA MUSICA CHE AIUTA”. CIG <text:s/>Z2D38CF9F4.</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885" calcext:value-type="float">
            <text:p>2885</text:p>
          </table:table-cell>
          <table:table-cell table:style-name="ce4" office:value-type="date" office:date-value="2022-12-02" calcext:value-type="date">
            <text:p>02/12/2022</text:p>
          </table:table-cell>
          <table:table-cell table:style-name="ce4" office:value-type="date" office:date-value="2022-12-27" calcext:value-type="date">
            <text:p>27/12/2022</text:p>
          </table:table-cell>
          <table:table-cell table:style-name="ce6" office:value-type="string" calcext:value-type="string">
            <text:p>SERVIZIO CULTURA BIBLIOTECA MUSEI E TEATRI. DELIBERA G.C. N° 448/2022 – SOCIETÀ FILARMONICA CITTÀ DI GROSSETO: AUSILIO FINANZIARIO PER L'ANNO 2022 –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886" calcext:value-type="float">
            <text:p>2886</text:p>
          </table:table-cell>
          <table:table-cell table:style-name="ce4" office:value-type="date" office:date-value="2022-12-02" calcext:value-type="date">
            <text:p>02/12/2022</text:p>
          </table:table-cell>
          <table:table-cell table:style-name="ce4" office:value-type="date" office:date-value="2022-12-27" calcext:value-type="date">
            <text:p>27/12/2022</text:p>
          </table:table-cell>
          <table:table-cell table:style-name="ce6" office:value-type="string" calcext:value-type="string">
            <text:p>SERVIZIO CULTURA BIBLIOTECA MUSEI E TEATRI. DELIBERA G.C. N° 447/2022 – ISTITUTO STORICO GROSSETANO PER LA RESISTENZA E L'ETÀ CONTEMPORANEA (ISGREC): AUSILIO FINANZIARIO PER L'ANNO 2022 – IMPEGNO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887" calcext:value-type="float">
            <text:p>2887</text:p>
          </table:table-cell>
          <table:table-cell table:style-name="ce4" office:value-type="date" office:date-value="2022-12-02" calcext:value-type="date">
            <text:p>02/12/2022</text:p>
          </table:table-cell>
          <table:table-cell table:style-name="ce4" office:value-type="date" office:date-value="2022-12-12" calcext:value-type="date">
            <text:p>12/12/2022</text:p>
          </table:table-cell>
          <table:table-cell table:style-name="ce6" office:value-type="string" calcext:value-type="string">
            <text:p>PACCHETTO DI ORE FORMATIVO DEL SOFTWARE E SERVIZI PER LA GESTIONE DI MODULISTICA E DI ISTANZE ONLINE – DITTA ANTHESI SRL.- ORDINE DIRETTO SU MEPA - IMPEGNO DI SPESA- CIG Z5338E652A</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888" calcext:value-type="float">
            <text:p>2888</text:p>
          </table:table-cell>
          <table:table-cell table:style-name="ce4" office:value-type="date" office:date-value="2022-12-02" calcext:value-type="date">
            <text:p>02/12/2022</text:p>
          </table:table-cell>
          <table:table-cell table:style-name="ce4" office:value-type="date" office:date-value="2022-12-13" calcext:value-type="date">
            <text:p>13/12/2022</text:p>
          </table:table-cell>
          <table:table-cell table:style-name="ce6" office:value-type="string" calcext:value-type="string">
            <text:p><text:span text:style-name="T2">COMUNE DI GROSSETO / SENTENZA N. 819/2022 -  ATTO DI ACCERTAMENTO E  LIQUIDAZIONE DEI COMPENSI SPETTANTI  AL </text:span><text:span text:style-name="T3">omissis</text:span>.</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889" calcext:value-type="float">
            <text:p>2889</text:p>
          </table:table-cell>
          <table:table-cell table:style-name="ce4" office:value-type="date" office:date-value="2022-12-02" calcext:value-type="date">
            <text:p>02/12/2022</text:p>
          </table:table-cell>
          <table:table-cell table:style-name="ce4" office:value-type="date" office:date-value="2022-12-13" calcext:value-type="date">
            <text:p>13/12/2022</text:p>
          </table:table-cell>
          <table:table-cell table:style-name="ce6" office:value-type="string" calcext:value-type="string">
            <text:p><text:span text:style-name="T2">FORNITURA CAPI DI ABBIGLIAMENTO ED ACCESSORI PER L’UNIFORME DI SERVIZIO AL PERSONALE APPARTENENTE AL COMANDO P.M. – AFFIDAMENTO ALLA DITTA CONFEZIONI ORSI SRL, </text:span><text:span text:style-name="T3">omissis -</text:span>CIG ZA638DABAD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890" calcext:value-type="float">
            <text:p>2890</text:p>
          </table:table-cell>
          <table:table-cell table:style-name="ce4" office:value-type="date" office:date-value="2022-12-02" calcext:value-type="date">
            <text:p>02/12/2022</text:p>
          </table:table-cell>
          <table:table-cell table:style-name="ce4" office:value-type="date" office:date-value="2022-12-13" calcext:value-type="date">
            <text:p>13/12/2022</text:p>
          </table:table-cell>
          <table:table-cell table:style-name="ce6" office:value-type="string" calcext:value-type="string">
            <text:p><text:span text:style-name="T2">COMUNE DI GROSSETO /</text:span><text:span text:style-name="T3">omissis</text:span><text:span text:style-name="T5"> - SPESE DI LITE SENTENZA DEL TRIBUNALE </text:span><text:span text:style-name="T3">omissis</text:span>  –   ATTO DI ACCERTAMENTO.</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891" calcext:value-type="float">
            <text:p>2891</text:p>
          </table:table-cell>
          <table:table-cell table:style-name="ce4" office:value-type="date" office:date-value="2022-12-02" calcext:value-type="date">
            <text:p>02/12/2022</text:p>
          </table:table-cell>
          <table:table-cell table:style-name="ce4" office:value-type="date" office:date-value="2022-12-14" calcext:value-type="date">
            <text:p>14/12/2022</text:p>
          </table:table-cell>
          <table:table-cell table:style-name="ce6" office:value-type="string" calcext:value-type="string">
            <text:p><text:span text:style-name="T2">COMUNE DI GROSSETO / SENTENZE DELLA CORTE DI APPELLO </text:span><text:span text:style-name="T3">omissis</text:span> SEZ. I CIVILE – CAUSE  PEEP PIZZETTI  -  ATTO DI ACCERTAMENTO.</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892" calcext:value-type="float">
            <text:p>2892</text:p>
          </table:table-cell>
          <table:table-cell table:style-name="ce4" office:value-type="date" office:date-value="2022-12-02" calcext:value-type="date">
            <text:p>02/12/2022</text:p>
          </table:table-cell>
          <table:table-cell table:style-name="ce4" office:value-type="date" office:date-value="2022-12-13" calcext:value-type="date">
            <text:p>13/12/2022</text:p>
          </table:table-cell>
          <table:table-cell table:style-name="ce6" office:value-type="string" calcext:value-type="string">
            <text:p><text:span text:style-name="T2">COMUNE DI GROSSETO /SENTENZE DELLA CORTE DI APPELLO </text:span><text:span text:style-name="T3">omissis</text:span> SEZ. I CIVILE – CAUSE  PEEP PIZZETTI  -  ATTO DI ACCERTAMENTO E  LIQUIDAZIONE DEI COMPENSI SPETTANTI AL PERSONALE INTERNO DELL'ENTE.</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893" calcext:value-type="float">
            <text:p>2893</text:p>
          </table:table-cell>
          <table:table-cell table:style-name="ce4" office:value-type="date" office:date-value="2022-12-02" calcext:value-type="date">
            <text:p>02/12/2022</text:p>
          </table:table-cell>
          <table:table-cell table:style-name="ce4" office:value-type="date" office:date-value="2022-12-12" calcext:value-type="date">
            <text:p>12/12/2022</text:p>
          </table:table-cell>
          <table:table-cell table:style-name="ce6" office:value-type="string" calcext:value-type="string">
            <text:p>PROCEDURE SU ISTANZA DI PARTE PER TRASFORMAZIONI DEL DIRITTO DI SUPERFICIE IN DIRITTO DI PROPRIETÀ IN AREE P.E.E.P. AI SENSI DELLA LEGGE N. 448/1998 E SS.MM.II. ACCERTAMENTI INTROITI A TITOLO DI CORRISPETTIVO. </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2894" calcext:value-type="float">
            <text:p>2894</text:p>
          </table:table-cell>
          <table:table-cell table:style-name="ce4" office:value-type="date" office:date-value="2022-12-02" calcext:value-type="date">
            <text:p>02/12/2022</text:p>
          </table:table-cell>
          <table:table-cell table:style-name="ce4" office:value-type="date" office:date-value="2022-12-13" calcext:value-type="date">
            <text:p>13/12/2022</text:p>
          </table:table-cell>
          <table:table-cell table:style-name="ce6" office:value-type="string" calcext:value-type="string">
            <text:p>MANUTENZIONE ORDINARIA DEGLI IMMOBILI COMUNALI – PRIMO SEMESTRE ANNUALITÀ 2023</text:p>
            <text:p>AFFIDAMENTO ALLA DITTA  DMF PROJECT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3">
          <table:table-cell table:style-name="ce2" office:value-type="float" office:value="2895" calcext:value-type="float">
            <text:p>2895</text:p>
          </table:table-cell>
          <table:table-cell table:style-name="ce4" office:value-type="date" office:date-value="2022-12-02" calcext:value-type="date">
            <text:p>02/12/2022</text:p>
          </table:table-cell>
          <table:table-cell table:style-name="ce4" office:value-type="date" office:date-value="2022-12-06" calcext:value-type="date">
            <text:p>06/12/2022</text:p>
          </table:table-cell>
          <table:table-cell table:style-name="ce6" office:value-type="string" calcext:value-type="string">
            <text:p>CONVENZIONE REP. N. 49121 DEL 19/09/2017. P.E. 2015/1195.</text:p>
            <text:p>REALIZZAZIONE PRIMO STRALCIO FUNZIONALE DI UN PARCHEGGIO PUBBLICO, STRADA E CESSIONE AREA PER PISTA CICLABILE.</text:p>
            <text:p>DETERMINA DI AMMISSIBILITÀ DEL CERTIFICATO DI COLLAUDO TECNICO-AMMINISTRATIVO</text:p>
          </table:table-cell>
          <table:table-cell table:style-name="ce6" office:value-type="string" calcext:value-type="string">
            <text:p>PROGETTAZIONE INFRASTRUTTURE E OO.UU.</text:p>
          </table:table-cell>
          <table:table-cell table:style-name="ce8" table:number-columns-repeated="1018"/>
          <table:table-cell/>
        </table:table-row>
        <table:table-row table:style-name="ro4">
          <table:table-cell table:style-name="ce2" office:value-type="float" office:value="2896" calcext:value-type="float">
            <text:p>2896</text:p>
          </table:table-cell>
          <table:table-cell table:style-name="ce4" office:value-type="date" office:date-value="2022-12-02" calcext:value-type="date">
            <text:p>02/12/2022</text:p>
          </table:table-cell>
          <table:table-cell table:style-name="ce4" office:value-type="date" office:date-value="2022-12-12" calcext:value-type="date">
            <text:p>12/12/2022</text:p>
          </table:table-cell>
          <table:table-cell table:style-name="ce6" office:value-type="string" calcext:value-type="string">
            <text:p>ALIENAZIONE DI BENI IMMOBILI DI PROPRIETÀ DI CUI AL BANDO 2022 INSERITI NEL PIANO ALIENAZIONI E VALORIZZAZIONI IMMOBILIARI TRIENNIO 2022-2024. ACCERTAMENTO ED IMPEGNO PER RIMBORSO DEPOSITI CAUZIONALI PRESTATI DAGLI OPERATORI ECONOMICI PARTECIPANTI ALLA PROCEDURA DI GARA.</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898" calcext:value-type="float">
            <text:p>2898</text:p>
          </table:table-cell>
          <table:table-cell table:style-name="ce4" office:value-type="date" office:date-value="2022-12-02" calcext:value-type="date">
            <text:p>02/12/2022</text:p>
          </table:table-cell>
          <table:table-cell table:style-name="ce4" office:value-type="date" office:date-value="2022-12-13" calcext:value-type="date">
            <text:p>13/12/2022</text:p>
          </table:table-cell>
          <table:table-cell table:style-name="ce6" office:value-type="string" calcext:value-type="string">
            <text:p>AFFIDAMENTO DELLA FORNITURA DEL CORSO ELIXFORMS "FORMAZIONE ARCHITECT" TRAMITE ODA SU MEPA (CIG ZC838E51B7)</text:p>
          </table:table-cell>
          <table:table-cell table:style-name="ce6" office:value-type="string" calcext:value-type="string">
            <text:p>SERVIZIO SISTEMI INFORMATIVI</text:p>
          </table:table-cell>
          <table:table-cell table:style-name="ce8" table:number-columns-repeated="1018"/>
          <table:table-cell/>
        </table:table-row>
        <table:table-row table:style-name="ro4">
          <table:table-cell table:style-name="ce2" office:value-type="float" office:value="2900" calcext:value-type="float">
            <text:p>2900</text:p>
          </table:table-cell>
          <table:table-cell table:style-name="ce4" office:value-type="date" office:date-value="2022-12-02" calcext:value-type="date">
            <text:p>02/12/2022</text:p>
          </table:table-cell>
          <table:table-cell table:style-name="ce4" office:value-type="date" office:date-value="2022-12-12" calcext:value-type="date">
            <text:p>12/12/2022</text:p>
          </table:table-cell>
          <table:table-cell table:style-name="ce6" office:value-type="string" calcext:value-type="string">
            <text:p>PROCEDURA DI AFFIDAMENTO DIRETTO PER CAMPAGNA DI PREVENZIONE E VIGILANZA PER IL CONTROLLO DELLE BUONE PRATICHE AMBIENTALI RIGUARDO AL CORRETTO CONFERIMENTO, GESTIONE, RACCOLTA E SMALTIMENTO DEI RIFIUTI CONDOTTA DALL’ISPETTORE AMBIENTALE – CAPOLUOGO, TERRITORIO APERTO E LA FRAZIONE DI ROSELLE</text:p>
            <text:p>CIG: 9479236103</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904" calcext:value-type="float">
            <text:p>2904</text:p>
          </table:table-cell>
          <table:table-cell table:style-name="ce4" office:value-type="date" office:date-value="2022-12-02" calcext:value-type="date">
            <text:p>02/12/2022</text:p>
          </table:table-cell>
          <table:table-cell table:style-name="ce4" office:value-type="date" office:date-value="2022-12-12" calcext:value-type="date">
            <text:p>12/12/2022</text:p>
          </table:table-cell>
          <table:table-cell table:style-name="ce6" office:value-type="string" calcext:value-type="string">
            <text:p><text:span text:style-name="T2">IMMOBILI COMUNALI ASSOGGETTATI AL REGIME FISCALE IVA. AGGIORNAMENTO CANONE 2022. INTEGRAZIONE ACCERTAMENTO 230/2022 ASSUNTO CON DETERMINAZIONE DIRIGENZIALE N. 309/2022 PER AGGIORNAMENTO ISTAT CANONE LOCAZIONE SOCIETÀ "R. &amp; C. DI </text:span><text:span text:style-name="T3">omissis</text:span> SNC".</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905" calcext:value-type="float">
            <text:p>2905</text:p>
          </table:table-cell>
          <table:table-cell table:style-name="ce4" office:value-type="date" office:date-value="2022-12-02" calcext:value-type="date">
            <text:p>02/12/2022</text:p>
          </table:table-cell>
          <table:table-cell table:style-name="ce4" office:value-type="date" office:date-value="2022-12-12" calcext:value-type="date">
            <text:p>12/12/2022</text:p>
          </table:table-cell>
          <table:table-cell table:style-name="ce6" office:value-type="string" calcext:value-type="string">
            <text:p>CONSORZIO STRADE VICINALI DEL COMUNE DI GROSSETO (CO. STRA.VI.). RIMBORSO QUOTA SPESE 2019 E 2020.</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906" calcext:value-type="float">
            <text:p>2906</text:p>
          </table:table-cell>
          <table:table-cell table:style-name="ce4" office:value-type="date" office:date-value="2022-12-02" calcext:value-type="date">
            <text:p>02/12/2022</text:p>
          </table:table-cell>
          <table:table-cell table:style-name="ce4" office:value-type="date" office:date-value="2022-12-06" calcext:value-type="date">
            <text:p>06/12/2022</text:p>
          </table:table-cell>
          <table:table-cell table:style-name="ce6" office:value-type="string" calcext:value-type="string">
            <text:p>CONCESSIONE AREA PER CAMPO PRATICO GOLF. ACCERTAMENTO DEL CANONE 2022.</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907" calcext:value-type="float">
            <text:p>2907</text:p>
          </table:table-cell>
          <table:table-cell table:style-name="ce4" office:value-type="date" office:date-value="2022-12-05" calcext:value-type="date">
            <text:p>05/12/2022</text:p>
          </table:table-cell>
          <table:table-cell table:style-name="ce4" office:value-type="date" office:date-value="2022-12-13" calcext:value-type="date">
            <text:p>13/12/2022</text:p>
          </table:table-cell>
          <table:table-cell table:style-name="ce6" office:value-type="string" calcext:value-type="string">
            <text:p>AFFIDAMENTO PER LA FORNITURA DI “BODYCAM” AXONBODY3, TELECAMERE MOBILI, PROFESSIONALI ED INDOSSABILI DA IMPIEGARE, DURANTE LE ATTIVITÀ ISTITUZIONALI, PER LA SICUREZZA DEL PERSONALE DEL COMANDO P.M. COMPLETE DI ACCESSORI, DI DOCKING STATION E DI LICENZA D’USO AXON EVIDENCE PROVVISTA DI CERTIFICAZIONE AGID. - SOCIETÀ AXON ENTERPRISE ITALIA SRL <text:span text:style-name="T1">omissis</text:span>- CIG Z8338D317D</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2908" calcext:value-type="float">
            <text:p>2908</text:p>
          </table:table-cell>
          <table:table-cell table:style-name="ce4" office:value-type="date" office:date-value="2022-12-05" calcext:value-type="date">
            <text:p>05/12/2022</text:p>
          </table:table-cell>
          <table:table-cell table:style-name="ce4" office:value-type="date" office:date-value="2022-12-13" calcext:value-type="date">
            <text:p>13/12/2022</text:p>
          </table:table-cell>
          <table:table-cell table:style-name="ce6" office:value-type="string" calcext:value-type="string">
            <text:p><text:span text:style-name="T2">FORNITURA CAPI DI ABBIGLIAMENTO ED ACCESSORI PER L’UNIFORME DI SERVIZIO AL PERSONALE APPARTENENTE AL COMANDO P.M. – AFFIDAMENTO ALLA DITTA MONSIGNOR SRL </text:span><text:span text:style-name="T3">omissis</text:span> -  CIG ZD838E28ED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910" calcext:value-type="float">
            <text:p>2910</text:p>
          </table:table-cell>
          <table:table-cell table:style-name="ce4" office:value-type="date" office:date-value="2022-12-05" calcext:value-type="date">
            <text:p>05/12/2022</text:p>
          </table:table-cell>
          <table:table-cell table:style-name="ce4" office:value-type="date" office:date-value="2022-12-06" calcext:value-type="date">
            <text:p>06/12/2022</text:p>
          </table:table-cell>
          <table:table-cell table:style-name="ce6" office:value-type="string" calcext:value-type="string">
            <text:p><text:span text:style-name="T2">SERVIZIO DI PRONTO INTERVENTO PER LA MESSA IN SICUREZZA DI ALBERATURE PUBBLICHE PRESENTI SUL TERRITORIO COMUNALE. AFFIDAMENTO ALL’OPERATORE ECONOMICO  FAVILLI RINALDO S.R.L. </text:span><text:span text:style-name="T3">omissis</text:span>. CIG Z5538904FC</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911" calcext:value-type="float">
            <text:p>2911</text:p>
          </table:table-cell>
          <table:table-cell table:style-name="ce4" office:value-type="date" office:date-value="2022-12-05" calcext:value-type="date">
            <text:p>05/12/2022</text:p>
          </table:table-cell>
          <table:table-cell table:style-name="ce4" office:value-type="date" office:date-value="2022-12-06" calcext:value-type="date">
            <text:p>06/12/2022</text:p>
          </table:table-cell>
          <table:table-cell table:style-name="ce6" office:value-type="string" calcext:value-type="string">
            <text:p><text:span text:style-name="T2">SERVIZIO DI MANUTENZIONE ORDINARIA PER LA MESSA IN SICUREZZA DI STRADE COMUNALI URBANE ED EXTRAURBANE SUL TERRITORIO COMUNALE. AFFIDAMENTO ALL’OPERATORE ECONOMICO FRANCIOLI MARA </text:span><text:span text:style-name="T3">omissis</text:span>. CIG ZEF38A608A</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912" calcext:value-type="float">
            <text:p>2912</text:p>
          </table:table-cell>
          <table:table-cell table:style-name="ce4" office:value-type="date" office:date-value="2022-12-05" calcext:value-type="date">
            <text:p>05/12/2022</text:p>
          </table:table-cell>
          <table:table-cell table:style-name="ce4" office:value-type="date" office:date-value="2022-12-12" calcext:value-type="date">
            <text:p>12/12/2022</text:p>
          </table:table-cell>
          <table:table-cell table:style-name="ce6" office:value-type="string" calcext:value-type="string">
            <text:p>FONDO PER LA PREVENZIONE E IL CONTRASTO DELLE TRUFFE AGLI ANZIANI - EROGAZIONE DEL CONTRIBUTO MINISTERIALE PER IL TRAMITE DELLA PREFETTURA DI GROSSETO. ANNO 2022 ACCERTAMENTO ED IMPEGNO</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913" calcext:value-type="float">
            <text:p>2913</text:p>
          </table:table-cell>
          <table:table-cell table:style-name="ce4" office:value-type="date" office:date-value="2022-12-05" calcext:value-type="date">
            <text:p>05/12/2022</text:p>
          </table:table-cell>
          <table:table-cell table:style-name="ce4" office:value-type="date" office:date-value="2022-12-12" calcext:value-type="date">
            <text:p>12/12/2022</text:p>
          </table:table-cell>
          <table:table-cell table:style-name="ce6" office:value-type="string" calcext:value-type="string">
            <text:p><text:span text:style-name="T2">“INTERVENTI STRAORDINARI RETE VIARIA – ACCORDO QUADRO” - CUP: F57H20002960004 – CIG 867827858E – CONTRATTO APPLICATIVO N. 4, RELATIVO ALLA “RIQUALIFICAZIONE DI UN TRATTO STRADALE DI VIA TIEPOLO A GROSSETO” (CIG 9442947660) - AUTORIZZAZIONE ALL'IMPRESA COSTRADE S.R.L. </text:span><text:span text:style-name="T3">omissis</text:span><text:span text:style-name="T5"> A CONCEDERE IN SUBAPPALTATO PARTE DEI LAVORI ALL'IMPRESA EDILE F.LLI MASSAI S.R.L. </text:span><text:span text:style-name="T3">omissis.</text:span></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3">
          <table:table-cell table:style-name="ce2" office:value-type="float" office:value="2915" calcext:value-type="float">
            <text:p>2915</text:p>
          </table:table-cell>
          <table:table-cell table:style-name="ce4" office:value-type="date" office:date-value="2022-12-05" calcext:value-type="date">
            <text:p>05/12/2022</text:p>
          </table:table-cell>
          <table:table-cell table:style-name="ce4" office:value-type="date" office:date-value="2022-12-12" calcext:value-type="date">
            <text:p>12/12/2022</text:p>
          </table:table-cell>
          <table:table-cell table:style-name="ce6" office:value-type="string" calcext:value-type="string">
            <text:p>ACCORDO QUADRO PER L’AFFIDAMENTO DI INCARICHI PROFESSIONALI PER LA REDAZIONE DI RILIEVI TOPOGRAFICI, PLANO-ALTIMETRICI E ATTI CATASTALI A SUPPORTO DELL'UFFICIO PATRIMONIO DEL COMUNE DI GROSSETO.</text:p>
            <text:p><text:span text:style-name="T2">AFFIDAMENTO ALL’OPERATORE ECONOMICO GEOM</text:span><text:span text:style-name="T3"> omissis</text:span> .</text:p>
            <text:p>CIG: ZCA38AC366 </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916" calcext:value-type="float">
            <text:p>2916</text:p>
          </table:table-cell>
          <table:table-cell table:style-name="ce4" office:value-type="date" office:date-value="2022-12-05" calcext:value-type="date">
            <text:p>05/12/2022</text:p>
          </table:table-cell>
          <table:table-cell table:style-name="ce4" office:value-type="date" office:date-value="2022-12-14" calcext:value-type="date">
            <text:p>14/12/2022</text:p>
          </table:table-cell>
          <table:table-cell table:style-name="ce6" office:value-type="string" calcext:value-type="string">
            <text:p>LIQUIDAZIONE INDENNITA' DI REPERIBILITA' , AI SENSI ART.24 CCNL 2016/18, DEL MESE DI NOVEMBRE 2022AL PERSONALE SETTORE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917" calcext:value-type="float">
            <text:p>2917</text:p>
          </table:table-cell>
          <table:table-cell table:style-name="ce4" office:value-type="date" office:date-value="2022-12-05" calcext:value-type="date">
            <text:p>05/12/2022</text:p>
          </table:table-cell>
          <table:table-cell table:style-name="ce4" office:value-type="date" office:date-value="2022-12-14" calcext:value-type="date">
            <text:p>14/12/2022</text:p>
          </table:table-cell>
          <table:table-cell table:style-name="ce6" office:value-type="string" calcext:value-type="string">
            <text:p>LIQUIDAZIONE INDENNITA' DI TURNAZIONE, AI SENSI ART. 30 CCNL 2019/21, DEL MESE DI NOVEMBRE 2022 AL PERSONALE SETTORE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918" calcext:value-type="float">
            <text:p>2918</text:p>
          </table:table-cell>
          <table:table-cell table:style-name="ce4" office:value-type="date" office:date-value="2022-12-05" calcext:value-type="date">
            <text:p>05/12/2022</text:p>
          </table:table-cell>
          <table:table-cell table:style-name="ce4" office:value-type="date" office:date-value="2022-12-19" calcext:value-type="date">
            <text:p>19/12/2022</text:p>
          </table:table-cell>
          <table:table-cell table:style-name="ce6" office:value-type="string" calcext:value-type="string">
            <text:p>AVVISO PUBBLICO PER L’ASSEGNAZIONE DI CONTRIBUTI PER INIZIATIVE/EVENTI SPORTIVI ANNO 2022 : RIDUZIONE IMPEGNO DI SPESA E CONTESTUALE IMPEGNO E LIQUIDAZIONE RIMBORSI SPESE PER VISITA COMMISSIONE ACES EUROPE IN OCCASIONE DELLA VALUTAZIONE DELLA CANDIDATURA AL RICONOSCIMENTO DEL TITOLO DI “EUROPEAN COMMUNITY OF SPORT 2024”.</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2919" calcext:value-type="float">
            <text:p>2919</text:p>
          </table:table-cell>
          <table:table-cell table:style-name="ce4" office:value-type="date" office:date-value="2022-12-05" calcext:value-type="date">
            <text:p>05/12/2022</text:p>
          </table:table-cell>
          <table:table-cell table:style-name="ce4" office:value-type="date" office:date-value="2022-12-13" calcext:value-type="date">
            <text:p>13/12/2022</text:p>
          </table:table-cell>
          <table:table-cell table:style-name="ce6" office:value-type="string" calcext:value-type="string">
            <text:p>ACCORDO QUADRO PER IL SERVIZIO DI TRASPORTO, SMALTIMENTO DI CADAVERI DI ANIMALI RINVENUTI SU AREE PUBBLICHE RICADENTI NEL TERRITORIO DEL COMUNE DI GROSSETO – AFFIDAMENTO DIRETTO ALL’IMPRESA C.N. TALAMONE SRL - CIG <text:s/>Z6A38E7EF9 </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2921" calcext:value-type="float">
            <text:p>2921</text:p>
          </table:table-cell>
          <table:table-cell table:style-name="ce4" office:value-type="date" office:date-value="2022-12-05" calcext:value-type="date">
            <text:p>05/12/2022</text:p>
          </table:table-cell>
          <table:table-cell table:style-name="ce4" office:value-type="date" office:date-value="2022-12-13" calcext:value-type="date">
            <text:p>13/12/2022</text:p>
          </table:table-cell>
          <table:table-cell table:style-name="ce6" office:value-type="string" calcext:value-type="string">
            <text:p>GESTIONE AUTOPARCO - AFFIDAMENTI INTERVENTI DI MANUTENZIONE AUTOVEICOLI CIG: Z6538CD806 - Z0938BCF03</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2922" calcext:value-type="float">
            <text:p>2922</text:p>
          </table:table-cell>
          <table:table-cell table:number-columns-repeated="2" table:style-name="ce4" office:value-type="date" office:date-value="2022-12-05" calcext:value-type="date">
            <text:p>05/12/2022</text:p>
          </table:table-cell>
          <table:table-cell table:style-name="ce6" office:value-type="string" calcext:value-type="string">
            <text:p>APPROVAZIONE DELL’AVVISO MANIFESTAZIONE INTERESSE: INDIVIDUAZIONE DI OPERATORI INTERESSATI ALLO SVOLGIMENTO DELLE ATTIVITÀ DI NOLEGGIO DI MONOPATTINI ELETTRICI, BICICLETTE ELETTRICHE E SCOOTER ELETTRICI NEL COMUNE DI GROSSETO</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2923" calcext:value-type="float">
            <text:p>2923</text:p>
          </table:table-cell>
          <table:table-cell table:style-name="ce4" office:value-type="date" office:date-value="2022-12-05" calcext:value-type="date">
            <text:p>05/12/2022</text:p>
          </table:table-cell>
          <table:table-cell table:style-name="ce4" office:value-type="date" office:date-value="2022-12-13" calcext:value-type="date">
            <text:p>13/12/2022</text:p>
          </table:table-cell>
          <table:table-cell table:style-name="ce6" office:value-type="string" calcext:value-type="string">
            <text:p>EROGAZIONE CONTRIBUTO AD ASSOCIAZIONE C.C.N. CENTRO COMMERCIALE NATURALE CENTRO STORICO GROSSETO, AI SENSI DEL REGOLAMENTO COMUNALE DEI BENEFICI ECONOMICI, PER PROGRAMMAZIONE EVENTISTICA “IL NATALE A GROSSETO – II EDIZIONE” NEL CENTRO STORICO DI GROSSETO, APPROVATO CON DELIBERAZIONE DELLA GIUNTA COMUNALE N. 430/2022 COME AGGIORNATA CON DELIBERAZIONE DELLA GIUNTA COMUNALE N. 443/2022 – IMPEGNO DI SPESA E LIQUIDAZIONE PRIMA RATA</text:p>
          </table:table-cell>
          <table:table-cell table:style-name="ce6" office:value-type="string" calcext:value-type="string">
            <text:p>SERVIZIO ATTIVITA' PRODUTTIVE E COMMERCIO</text:p>
          </table:table-cell>
          <table:table-cell table:style-name="ce8" table:number-columns-repeated="1018"/>
          <table:table-cell/>
        </table:table-row>
        <table:table-row table:style-name="ro2">
          <table:table-cell table:style-name="ce2" office:value-type="float" office:value="2924" calcext:value-type="float">
            <text:p>2924</text:p>
          </table:table-cell>
          <table:table-cell table:number-columns-repeated="2" table:style-name="ce4" office:value-type="date" office:date-value="2022-12-05" calcext:value-type="date">
            <text:p>05/12/2022</text:p>
          </table:table-cell>
          <table:table-cell table:style-name="ce6" office:value-type="string" calcext:value-type="string">
            <text:p>PROGETTO DI BONIFICA DEL SIR LE STRILLAIE IN COMUNE DI GROSSETO” (GR) CODICE SISBON GR092 - MODIFICA UNITÀ DI PROGETTAZIONE INTERNA</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2925" calcext:value-type="float">
            <text:p>2925</text:p>
          </table:table-cell>
          <table:table-cell table:style-name="ce4" office:value-type="date" office:date-value="2022-12-05" calcext:value-type="date">
            <text:p>05/12/2022</text:p>
          </table:table-cell>
          <table:table-cell table:style-name="ce4" office:value-type="date" office:date-value="2022-12-27" calcext:value-type="date">
            <text:p>27/12/2022</text:p>
          </table:table-cell>
          <table:table-cell table:style-name="ce6" office:value-type="string" calcext:value-type="string">
            <text:p>SERVIZIO CULTURA, BIBLIOTECA, MUSEI E TEATRI. SPESE GESTIONALI DELL'ISTITUZIONE LE MURA. IMPEGNO DI SPESA E LIQUIDAZIONE <text:s/>ANNO 2022.</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926" calcext:value-type="float">
            <text:p>2926</text:p>
          </table:table-cell>
          <table:table-cell table:style-name="ce4" office:value-type="date" office:date-value="2022-12-06" calcext:value-type="date">
            <text:p>06/12/2022</text:p>
          </table:table-cell>
          <table:table-cell table:style-name="ce4" office:value-type="date" office:date-value="2022-12-12" calcext:value-type="date">
            <text:p>12/12/2022</text:p>
          </table:table-cell>
          <table:table-cell table:style-name="ce6" office:value-type="string" calcext:value-type="string">
            <text:p>AFFIDAMENTO DIRETTO SEMPLIFICATO, DI CUI ALL'ART. 36, COMMA 2, LETTERA A), DEL D.LGS. N. 50/20016, ALLA COMPAGNIA TEATRALE “PUPI DI STAC” PER LA REALIZZAZIONE DI SPETTACOLI DENOMINATI “BURATTINI NEI BORGHI” DURANTE LE FESTIVITÀ NATALIZIE NELLE FRAZIONI DI BATIGNANO, ISTIA D’OMBRONE E MONTEPESCALI // CIG: ZE338430CA </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2927" calcext:value-type="float">
            <text:p>2927</text:p>
          </table:table-cell>
          <table:table-cell table:style-name="ce4" office:value-type="date" office:date-value="2022-12-06" calcext:value-type="date">
            <text:p>06/12/2022</text:p>
          </table:table-cell>
          <table:table-cell table:style-name="ce4" office:value-type="date" office:date-value="2022-12-12" calcext:value-type="date">
            <text:p>12/12/2022</text:p>
          </table:table-cell>
          <table:table-cell table:style-name="ce6" office:value-type="string" calcext:value-type="string">
            <text:p><text:span text:style-name="T2">DIPENDENTE </text:span><text:span text:style-name="T3">omissis </text:span>- DIMISSIONI VOLONTARIE DALL'IMPIEGO A FAR DATA 30/12/2022, ULTIMO GIORNO ALLE DIPENDENZE DELL’ENTE 29/12/2022.</text:p>
          </table:table-cell>
          <table:table-cell table:style-name="ce6" office:value-type="string" calcext:value-type="string">
            <text:p>GESTIONE DEL PERSONALE</text:p>
          </table:table-cell>
          <table:table-cell table:style-name="ce8" table:number-columns-repeated="1018"/>
          <table:table-cell/>
        </table:table-row>
        <table:table-row table:style-name="ro7">
          <table:table-cell table:style-name="ce2" office:value-type="float" office:value="2928" calcext:value-type="float">
            <text:p>2928</text:p>
          </table:table-cell>
          <table:table-cell table:number-columns-repeated="2" table:style-name="ce4" office:value-type="date" office:date-value="2022-12-06" calcext:value-type="date">
            <text:p>06/12/2022</text:p>
          </table:table-cell>
          <table:table-cell table:style-name="ce6" office:value-type="string" calcext:value-type="string">
            <text:p>PNRR M5C2I2.3 - INFRASTRUTTURE SOCIALI, FAMIGLIE, COMUNITA' E TERZO SETTORE "PROGRAMMA INNOVATIVO NAZIONALE PER LA QUALITÀ DELL'ABITARE (PINQUA)” - AFFIDAMENTO DEI SERVIZI ATTINENTI L’ARCHITETTURA E L’INGEGNERIA RELATIVI ALLA PROGETTAZIONE DEFINITIVA PER LA REALIZZAZIONE DEI LAVORI DI “DEMOLIZIONE E RICOSTRUZIONE DEL COMPENDIO IMMOBILIARE DI VIA SAFFI” - FINANZIATO NELL'AMBITO DEL PROGRAMMA INNOVATIVO NAZIONALE PER LA QUALITÀ DELL’ABITARE - DECRETO INTERMINISTERIALE N. 395 DEL 16 SETTEMBRE 2020”</text:p>
            <text:p>CUP: F51B21000230005 - CIG: 9260053579.</text:p>
            <text:p>FINANZIATO DALL'UNIONE EUROPEA – NEXTGENERATIONEU.</text:p>
            <text:p>EFFICACIA DELL'AGGIUDICAZIONE NEI CONFRONTI DELL'OPERATORE ECONOMICO RTP, MUSA S.R.L. (MANDATARIA). </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2929" calcext:value-type="float">
            <text:p>2929</text:p>
          </table:table-cell>
          <table:table-cell table:style-name="ce4" office:value-type="date" office:date-value="2022-12-06" calcext:value-type="date">
            <text:p>06/12/2022</text:p>
          </table:table-cell>
          <table:table-cell table:style-name="ce4" office:value-type="date" office:date-value="2022-12-19" calcext:value-type="date">
            <text:p>19/12/2022</text:p>
          </table:table-cell>
          <table:table-cell table:style-name="ce6" office:value-type="string" calcext:value-type="string">
            <text:p>LIQUIDAZIONE III^ TRANCHE COMPARTECIPAZIONE SPESE GESTIONE PALAZZETTO VIA AUSTRIA, ANNO 2022, ALLA ASD ALLACANESTRO GROSSETO TEAM 90.</text:p>
          </table:table-cell>
          <table:table-cell table:style-name="ce6" office:value-type="string" calcext:value-type="string">
            <text:p>UFFICIO SPORT</text:p>
          </table:table-cell>
          <table:table-cell table:style-name="ce8" table:number-columns-repeated="1018"/>
          <table:table-cell/>
        </table:table-row>
        <table:table-row table:style-name="ro4">
          <table:table-cell table:style-name="ce2" office:value-type="float" office:value="2930" calcext:value-type="float">
            <text:p>2930</text:p>
          </table:table-cell>
          <table:table-cell table:number-columns-repeated="2" table:style-name="ce4" office:value-type="date" office:date-value="2022-12-06" calcext:value-type="date">
            <text:p>06/12/2022</text:p>
          </table:table-cell>
          <table:table-cell table:style-name="ce6" office:value-type="string" calcext:value-type="string">
            <text:p>PIANO ATTUATIVO POLO INTEGRATO DEI SERVIZI (P.I.S.) A NORD DI GROSSETO CAPOLUOGO. VARIANTE AL PIANO ATTUATIVO PER UNA DIVERSA DISLOCAZIONE DEGLI EDIFICI DA REALIZZARE ALL'INTERNO DELL'AREA, AI SENSI DELL'ART. 112 L.R.T. N. 65/2014. APPROVAZIONE BOZZA DI ATTO.</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931" calcext:value-type="float">
            <text:p>2931</text:p>
          </table:table-cell>
          <table:table-cell table:number-columns-repeated="2" table:style-name="ce4" office:value-type="date" office:date-value="2022-12-06" calcext:value-type="date">
            <text:p>06/12/2022</text:p>
          </table:table-cell>
          <table:table-cell table:style-name="ce6" office:value-type="string" calcext:value-type="string">
            <text:p>INVIO COMUNICAZIONI ED EMISSIONE AVVISI DI ACCERTAMENTO: I.M.U., I.C.P., TARI, DIRITTI SULLE PUBBLICHE AFFISSIONI, TOSAP, COSAP,CUP., IMPOSTA DI SOGGIORNO, I.U.C. (NELLE SUE COMPONENTI IMU TARI TASI) - FIRMA A STAMPA DEL SOGGETTO RESPONSABILE E FONTE DEI DATI ACCERTATI.</text:p>
          </table:table-cell>
          <table:table-cell table:style-name="ce6" office:value-type="string" calcext:value-type="string">
            <text:p>SERVIZIO ENTRATE</text:p>
          </table:table-cell>
          <table:table-cell table:style-name="ce8" table:number-columns-repeated="1018"/>
          <table:table-cell/>
        </table:table-row>
        <table:table-row table:style-name="ro2">
          <table:table-cell table:style-name="ce2" office:value-type="float" office:value="2932" calcext:value-type="float">
            <text:p>2932</text:p>
          </table:table-cell>
          <table:table-cell table:number-columns-repeated="2" table:style-name="ce4" office:value-type="date" office:date-value="2022-12-06" calcext:value-type="date">
            <text:p>06/12/2022</text:p>
          </table:table-cell>
          <table:table-cell table:style-name="ce6" office:value-type="string" calcext:value-type="string">
            <text:p>PROVVEDIMENTO DI CONCLUSIONE DELL'ITER AUTORIZZATIVO RELATIVO AL PROGETTO “INSTALLAZIONE APPARECCHIATURE “ECO COMPATTATORI” CORIPET”.</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934" calcext:value-type="float">
            <text:p>2934</text:p>
          </table:table-cell>
          <table:table-cell table:style-name="ce4" office:value-type="date" office:date-value="2022-12-06" calcext:value-type="date">
            <text:p>06/12/2022</text:p>
          </table:table-cell>
          <table:table-cell table:style-name="ce4" office:value-type="date" office:date-value="2022-12-12" calcext:value-type="date">
            <text:p>12/12/2022</text:p>
          </table:table-cell>
          <table:table-cell table:style-name="ce6" office:value-type="string" calcext:value-type="string">
            <text:p>LAVORI DI “MANUTENZIONE STRAORDINARIA DEL PIANO VIABILE DI LARGO ALESSANDRO MANETTI E DI VIA GIUSEPPE ZANARDELLI A GROSSETO”. AFFIDAMENTO DEL SERVIZIO TECNICO PER LA REDAZIONE DEL PIANO DI SICUREZZA E COORDINAMENTO, DEL PIANO DI MANUTENZIONE DELL’OPERA E DEL COORDINAMENTO DELLA SICUREZZA IN FASE DI ESECUZIONE, AL GEOM.  <text:span text:style-name="T1">omissis</text:span>- CIG: ZBD38F3B0B.</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935" calcext:value-type="float">
            <text:p>2935</text:p>
          </table:table-cell>
          <table:table-cell table:style-name="ce4" office:value-type="date" office:date-value="2022-12-06" calcext:value-type="date">
            <text:p>06/12/2022</text:p>
          </table:table-cell>
          <table:table-cell table:style-name="ce4" office:value-type="date" office:date-value="2022-12-12" calcext:value-type="date">
            <text:p>12/12/2022</text:p>
          </table:table-cell>
          <table:table-cell table:style-name="ce6" office:value-type="string" calcext:value-type="string">
            <text:p><text:span text:style-name="T2">LAVORI DI “ABBATTIMENTO BARRIERE ARCHITETTONICHE DI PIAZZA DELL'UNITA' D'ITALIA A MARINA DI GROSSETO”. AFFIDAMENTO DEL SERVIZIO TECNICO PER LA REDAZIONE DEL PIANO DI SICUREZZA E COORDINAMENTO, DEL PIANO DI MANUTENZIONE DELL’OPERA E DEL COORDINAMENTO DELLA SICUREZZA IN FASE DI ESECUZIONE, ALL'ING. </text:span><text:span text:style-name="T3">Omissis</text:span>– CIG: Z6F38F39A1</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936" calcext:value-type="float">
            <text:p>2936</text:p>
          </table:table-cell>
          <table:table-cell table:number-columns-repeated="2" table:style-name="ce4" office:value-type="date" office:date-value="2022-12-06" calcext:value-type="date">
            <text:p>06/12/2022</text:p>
          </table:table-cell>
          <table:table-cell table:style-name="ce6" office:value-type="string" calcext:value-type="string">
            <text:p>MOBILITÀ OBBLIGATORIA DA ALLOGGIO DI ERP N. 224, IN ALLOGGIO N. 546 POSTO IN GROSSETO. </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2937" calcext:value-type="float">
            <text:p>2937</text:p>
          </table:table-cell>
          <table:table-cell table:style-name="ce4" office:value-type="date" office:date-value="2022-12-06" calcext:value-type="date">
            <text:p>06/12/2022</text:p>
          </table:table-cell>
          <table:table-cell table:style-name="ce4" office:value-type="date" office:date-value="2022-12-13" calcext:value-type="date">
            <text:p>13/12/2022</text:p>
          </table:table-cell>
          <table:table-cell table:style-name="ce6" office:value-type="string" calcext:value-type="string">
            <text:p>REGIONE TOSCANA: CANONI DI CONCESSIONE DEI BENI DEL DEMANIO IDRICO ANNO 2022 E CORRELATA IMPOSTA . IMPEGNO DI SPESA.</text:p>
          </table:table-cell>
          <table:table-cell table:style-name="ce6" office:value-type="string" calcext:value-type="string">
            <text:p>CICLO DEI RIFIUTI</text:p>
          </table:table-cell>
          <table:table-cell table:style-name="ce8" table:number-columns-repeated="1018"/>
          <table:table-cell/>
        </table:table-row>
        <table:table-row table:style-name="ro4">
          <table:table-cell table:style-name="ce2" office:value-type="float" office:value="2938" calcext:value-type="float">
            <text:p>2938</text:p>
          </table:table-cell>
          <table:table-cell table:number-columns-repeated="2" table:style-name="ce4" office:value-type="date" office:date-value="2022-12-06" calcext:value-type="date">
            <text:p>06/12/2022</text:p>
          </table:table-cell>
          <table:table-cell table:style-name="ce6" office:value-type="string" calcext:value-type="string">
            <text:p>PINQUA – M5C2I2.3 INTERVENTO 1.B – RESTAURO, RIFUNZIONALIZZAZIONE E  VALORIZZAZIONE DI PARTE DEL SISTEMA DEI BASTIONI DELLE MURA MEDICEE.   BASTIONE CAVALLERIZZA.</text:p>
            <text:p>CUP: F57H21000590005 </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2939" calcext:value-type="float">
            <text:p>2939</text:p>
          </table:table-cell>
          <table:table-cell table:style-name="ce4" office:value-type="date" office:date-value="2022-12-06" calcext:value-type="date">
            <text:p>06/12/2022</text:p>
          </table:table-cell>
          <table:table-cell table:style-name="ce4" office:value-type="date" office:date-value="2022-12-13" calcext:value-type="date">
            <text:p>13/12/2022</text:p>
          </table:table-cell>
          <table:table-cell table:style-name="ce6" office:value-type="string" calcext:value-type="string">
            <text:p>PRATICA SIDIT 3269-2021 – CONCESSIONE PER OCCUPAZIONE TERRENO DEMANIALE CON OPERE DI VIABILITÀ URBANA E OPERE INFRASTRUTTURALI VIARIE E FOGNATURE E PER ATTRAVERSAMENTO DI CORSI D’ACQUA. IMPEGNO DI SPESA.</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940" calcext:value-type="float">
            <text:p>2940</text:p>
          </table:table-cell>
          <table:table-cell table:style-name="ce4" office:value-type="date" office:date-value="2022-12-06" calcext:value-type="date">
            <text:p>06/12/2022</text:p>
          </table:table-cell>
          <table:table-cell table:style-name="ce4" office:value-type="date" office:date-value="2022-12-13" calcext:value-type="date">
            <text:p>13/12/2022</text:p>
          </table:table-cell>
          <table:table-cell table:style-name="ce6" office:value-type="string" calcext:value-type="string">
            <text:p>REGIONE TOSCANA: OCCUPAZIONE DI AREE DEL DEMANIO IDRICO; INDENNIZZO 2022. IMPEGNO DI SPESA.</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941" calcext:value-type="float">
            <text:p>2941</text:p>
          </table:table-cell>
          <table:table-cell table:style-name="ce4" office:value-type="date" office:date-value="2022-12-06" calcext:value-type="date">
            <text:p>06/12/2022</text:p>
          </table:table-cell>
          <table:table-cell table:style-name="ce4" office:value-type="date" office:date-value="2022-12-13" calcext:value-type="date">
            <text:p>13/12/2022</text:p>
          </table:table-cell>
          <table:table-cell table:style-name="ce6" office:value-type="string" calcext:value-type="string">
            <text:p>REGIONE TOSCANA - CONCESSIONI PER L' USO DI ACQUA; CANONI DI CONCESSIONE PER L'ANNO 2022. IMPEGNO DI SPESA.</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942" calcext:value-type="float">
            <text:p>2942</text:p>
          </table:table-cell>
          <table:table-cell table:style-name="ce4" office:value-type="date" office:date-value="2022-12-06" calcext:value-type="date">
            <text:p>06/12/2022</text:p>
          </table:table-cell>
          <table:table-cell table:style-name="ce4" office:value-type="date" office:date-value="2022-12-13" calcext:value-type="date">
            <text:p>13/12/2022</text:p>
          </table:table-cell>
          <table:table-cell table:style-name="ce6" office:value-type="string" calcext:value-type="string">
            <text:p>ANAS S.P.A. IMPEGNO DI SPESA PER PAGAMENTO CANONI 2022 E RECUPERO QUOTA PARTE NEI CONFRONTI DI ACQUEDOTTO DEL FIORA S.P.A.</text:p>
          </table:table-cell>
          <table:table-cell table:style-name="ce6" office:value-type="string" calcext:value-type="string">
            <text:p>CICLO DEI RIFIUTI</text:p>
          </table:table-cell>
          <table:table-cell table:style-name="ce8" table:number-columns-repeated="1018"/>
          <table:table-cell/>
        </table:table-row>
        <table:table-row table:style-name="ro21">
          <table:table-cell table:style-name="ce2" office:value-type="float" office:value="2943" calcext:value-type="float">
            <text:p>2943</text:p>
          </table:table-cell>
          <table:table-cell table:style-name="ce4" office:value-type="date" office:date-value="2022-12-06" calcext:value-type="date">
            <text:p>06/12/2022</text:p>
          </table:table-cell>
          <table:table-cell table:style-name="ce4" office:value-type="date" office:date-value="2022-12-14" calcext:value-type="date">
            <text:p>14/12/2022</text:p>
          </table:table-cell>
          <table:table-cell table:style-name="ce6" office:value-type="string" calcext:value-type="string">
            <text:p>PNRR - M5C2I2.1 - INFRASTRUTTURE SOCIALI, FAMIGLIE, COMUNITA' E TERZO SETTORE - "RIGENERAZIONE URBANA" - SERVIZI ATTINENTI L’ARCHITETTURA E L’INGEGNERIA DI PROGETTAZIONE DEFINITIVA, ESECUTIVA, DIREZIONE LAVORI E DI COORDINAMENTO PER LA SICUREZZA IN FASE DI PROGETTAZIONE ED ESECUZIONE PER LA REALIZZAZIONE DEI LAVORI DI “RIQUALIFICAZIONE DEL CORRIDOIO URBANO DELL’EX CANALE DIVERSIVO PER IL CONTRIBUTO ALLA NEUTRALITÀ CLIMATICA ED ALLA FRUIZIONE DI SPAZI VERDI URBANI – LOTTO 2 – IL PROGETTO GENERALE DEGLI SPAZI VERDI FRUIBILI, DEGLI ALLESTIMENTI DI AREE ATTREZZATE E DEI PERCORSI CICLOPEDONALI”- 2° STRALCIO FUNZIONALE- “FINANZIATO NELL'AMBITO DEL PROGRAMMA DI RIGENERAZIONE URBANA -DECRETO MINISTERO DELL’INTERNO DEL 30 DICEMBRE 2021”. FINANZIATO DALL'UNIONE EUROPEA – NEXTGENERATIONEU. CUP: F59J21001670004 CIG: 9298548C8B. EFFICACIA DELL'AGGIUDICAZIONE NEI CONFRONTI DELL'OPERATORE ECONOMICO RTP, <text:s/>INOUT ARCHITETTURA STUDIO ASSOCIATO (MANDATARIA). </text:p>
          </table:table-cell>
          <table:table-cell table:style-name="ce6" office:value-type="string" calcext:value-type="string">
            <text:p>PROGETTAZIONE</text:p>
          </table:table-cell>
          <table:table-cell table:style-name="ce8" table:number-columns-repeated="1018"/>
          <table:table-cell/>
        </table:table-row>
        <table:table-row table:style-name="ro4">
          <table:table-cell table:style-name="ce2" office:value-type="float" office:value="2944" calcext:value-type="float">
            <text:p>2944</text:p>
          </table:table-cell>
          <table:table-cell table:style-name="ce4" office:value-type="date" office:date-value="2022-12-06" calcext:value-type="date">
            <text:p>06/12/2022</text:p>
          </table:table-cell>
          <table:table-cell table:style-name="ce4" office:value-type="date" office:date-value="2022-12-12" calcext:value-type="date">
            <text:p>12/12/2022</text:p>
          </table:table-cell>
          <table:table-cell table:style-name="ce6" office:value-type="string" calcext:value-type="string">
            <text:p>P.E.E.P. FOSSO DEI MOLINI; LOTTO N. 6/C. TRASFORMAZIONE DIRITTO DI SUPERFICIE IN DIRITTO DI PROPRIETÀ EX LEGGE N. 448/1998 E SS.MM.II. ACCERTAMENTO E MODIFICA DELLA CONVENZIONE ORIGINARIA; SIG.RA <text:span text:style-name="T1">omissis</text:span></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945" calcext:value-type="float">
            <text:p>2945</text:p>
          </table:table-cell>
          <table:table-cell table:style-name="ce4" office:value-type="date" office:date-value="2022-12-06" calcext:value-type="date">
            <text:p>06/12/2022</text:p>
          </table:table-cell>
          <table:table-cell table:style-name="ce4" office:value-type="date" office:date-value="2022-12-13" calcext:value-type="date">
            <text:p>13/12/2022</text:p>
          </table:table-cell>
          <table:table-cell table:style-name="ce6" office:value-type="string" calcext:value-type="string">
            <text:p>AVVISO APPROVATO CON DECRETO REGIONALE <text:s/>29 MARZO 2022, N. 5985 PER LA VALORIZZAZIONE DELLE RISORSE DEI TERRITORI AL FINE DELLA QUALIFICAZIONE DELL’OFF ERTA TURISTICA - GESTIONE <text:s/>DEL CONTRIBUTO CONCESSO ALL’AMBITO TURISTICO MAREMMA TOSCANA SUD <text:s/>CON DECRETO DIRIGENZIALE REGIONALE N. 23153 DEL 23/11/2022: ACCERTAMENTO E IMPEGNO DI SPESA.</text:p>
          </table:table-cell>
          <table:table-cell table:style-name="ce6" office:value-type="string" calcext:value-type="string">
            <text:p>TURISMO</text:p>
          </table:table-cell>
          <table:table-cell table:style-name="ce8" table:number-columns-repeated="1018"/>
          <table:table-cell/>
        </table:table-row>
        <table:table-row table:style-name="ro3">
          <table:table-cell table:style-name="ce2" office:value-type="float" office:value="2946" calcext:value-type="float">
            <text:p>2946</text:p>
          </table:table-cell>
          <table:table-cell table:style-name="ce4" office:value-type="date" office:date-value="2022-12-06" calcext:value-type="date">
            <text:p>06/12/2022</text:p>
          </table:table-cell>
          <table:table-cell table:style-name="ce4" office:value-type="date" office:date-value="2022-12-12" calcext:value-type="date">
            <text:p>12/12/2022</text:p>
          </table:table-cell>
          <table:table-cell table:style-name="ce6" office:value-type="string" calcext:value-type="string">
            <text:p/>
            <text:p>DETERMINA 2632/2022 AVVISO DI MOBILITA’ ESTERNA VOLONTARIA EX ART. 30 DEL D.LGS N. 165/2001 PER LA COPERTURA DI N.1 POSTO A TEMPO PIENO E INDETERMINATO DI “ISTRUTTORE DIRETTIVO AMMINISTRATIVO” CAT. D. CCNL COMPARTO FUNZIONI LOCALI DA ASSEGNARE AL SETTORE PROGRAMMAZIONE ECONOMICA- SERVIZIO FINANZIARIO. NOMINA DELLA COMMISSIONE ESAMINATRICE E FISSAZIONE DATA COLLOQUIO.</text:p>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947" calcext:value-type="float">
            <text:p>2947</text:p>
          </table:table-cell>
          <table:table-cell table:style-name="ce4" office:value-type="date" office:date-value="2022-12-06" calcext:value-type="date">
            <text:p>06/12/2022</text:p>
          </table:table-cell>
          <table:table-cell table:style-name="ce4" office:value-type="date" office:date-value="2022-12-20" calcext:value-type="date">
            <text:p>20/12/2022</text:p>
          </table:table-cell>
          <table:table-cell table:style-name="ce6" office:value-type="string" calcext:value-type="string">
            <text:p>GESTIONE CICLO DEI RIFIUTI ANNUALITA' 2022 - IMPEGNI SPESA QUARTO TRIMESTRE</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948" calcext:value-type="float">
            <text:p>2948</text:p>
          </table:table-cell>
          <table:table-cell table:style-name="ce4" office:value-type="date" office:date-value="2022-12-06" calcext:value-type="date">
            <text:p>06/12/2022</text:p>
          </table:table-cell>
          <table:table-cell table:style-name="ce4" office:value-type="date" office:date-value="2022-12-12" calcext:value-type="date">
            <text:p>12/12/2022</text:p>
          </table:table-cell>
          <table:table-cell table:style-name="ce6" office:value-type="string" calcext:value-type="string">
            <text:p>ACCERTAMENTI IN RELAZIONE A CONTRATTI DI CONCESSIONE IN DIRITTO DI SUPERFICIE DI AREE VERDI PER LA REALIZZAZIONE DI CHIOSCHI.</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949" calcext:value-type="float">
            <text:p>2949</text:p>
          </table:table-cell>
          <table:table-cell table:style-name="ce4" office:value-type="date" office:date-value="2022-12-06" calcext:value-type="date">
            <text:p>06/12/2022</text:p>
          </table:table-cell>
          <table:table-cell table:style-name="ce4" office:value-type="date" office:date-value="2022-12-12" calcext:value-type="date">
            <text:p>12/12/2022</text:p>
          </table:table-cell>
          <table:table-cell table:style-name="ce6" office:value-type="string" calcext:value-type="string">
            <text:p>IMMOBILE DI PROPRIETÀ POSTO IN FRAZIONE ALBERESE, PIAZZA DEL COMBATTENTE 17/G; DELIBERA DI GIUNTA N. 83/2021, DETERMINAZIONE N. <text:s/>2649/2021. DETERMINAZIONI IN ORDINE A PERIODI DI OCCUPAZIONE E RIGUARDO ALLA STIPULA CONTRATTO DI LOCAZIONE CON <text:s/>POSTE ITALIANE S.P.A.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951" calcext:value-type="float">
            <text:p>2951</text:p>
          </table:table-cell>
          <table:table-cell table:style-name="ce4" office:value-type="date" office:date-value="2022-12-06" calcext:value-type="date">
            <text:p>06/12/2022</text:p>
          </table:table-cell>
          <table:table-cell table:style-name="ce4" office:value-type="date" office:date-value="2022-12-12" calcext:value-type="date">
            <text:p>12/12/2022</text:p>
          </table:table-cell>
          <table:table-cell table:style-name="ce6" office:value-type="string" calcext:value-type="string">
            <text:p><text:span text:style-name="T2">SERVIZIO DI PRONTO INTERVENTO PER LA MESSA IN SICUREZZA DI ALBERATURE PUBBLICHE PRESENTI SUL TERRITORIO COMUNALE. AFFIDAMENTO ALL’OPERATORE ECONOMICO  FAVILLI RINALDO S.R.L. </text:span><text:span text:style-name="T3">omissis</text:span> -INCREMENTO DI SPESA  CIG Z5538904FC_INCREMENTO IMPEGNO DI SPESA</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2953" calcext:value-type="float">
            <text:p>2953</text:p>
          </table:table-cell>
          <table:table-cell table:style-name="ce4" office:value-type="date" office:date-value="2022-12-07" calcext:value-type="date">
            <text:p>07/12/2022</text:p>
          </table:table-cell>
          <table:table-cell table:style-name="ce4" office:value-type="date" office:date-value="2022-12-12" calcext:value-type="date">
            <text:p>12/12/2022</text:p>
          </table:table-cell>
          <table:table-cell table:style-name="ce6" office:value-type="string" calcext:value-type="string">
            <text:p>SERVIZIO CULTURA, BIBLIOTECA, MUSEI TEATRI. PREMIO LETTERARIO 'IO MI OPPONGO' ORGANIZZATO DALLA CASA EDITRICE FELTRINELLI DI MILANO E DEDICATO A LUCIANO BIANCIARDI, IN OCCASIONE DELLE CELEBRAZIONI PER IL CENTENARIO DELLA NASCITA DELLO SCRITTORE GROSSETANO. TEATRO DEGLI INDUSTRI, 14 DICEMBRE 2022. AFFIDAMENTO SERVIZI TEATRALI, SIAE, VV.FF. IMPEGNI DI SPESA</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954" calcext:value-type="float">
            <text:p>2954</text:p>
          </table:table-cell>
          <table:table-cell table:style-name="ce4" office:value-type="date" office:date-value="2022-12-07" calcext:value-type="date">
            <text:p>07/12/2022</text:p>
          </table:table-cell>
          <table:table-cell table:style-name="ce4" office:value-type="date" office:date-value="2022-12-14" calcext:value-type="date">
            <text:p>14/12/2022</text:p>
          </table:table-cell>
          <table:table-cell table:style-name="ce6" office:value-type="string" calcext:value-type="string">
            <text:p>LIQUIDAZIONE PRESTAZIONE DI LAVORO STRAORDINARIO AL PERSONALE DEL SERVIZIO EDUCATIVI E SPORT ANNO 2022</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2955" calcext:value-type="float">
            <text:p>2955</text:p>
          </table:table-cell>
          <table:table-cell table:style-name="ce4" office:value-type="date" office:date-value="2022-12-07" calcext:value-type="date">
            <text:p>07/12/2022</text:p>
          </table:table-cell>
          <table:table-cell table:style-name="ce4" office:value-type="date" office:date-value="2022-12-13" calcext:value-type="date">
            <text:p>13/12/2022</text:p>
          </table:table-cell>
          <table:table-cell table:style-name="ce6" office:value-type="string" calcext:value-type="string">
            <text:p>APPROVAZIONE ELENCO CONCESSIONARI E MODALITÀ DI PAGAMENTO MERCATO COPERTO PIAZZA DEI LAVATOI ANNO 2022 – MODIFICA DETERMINAZIONE DIRIGENZIALE N. 577/2022</text:p>
          </table:table-cell>
          <table:table-cell table:style-name="ce6" office:value-type="string" calcext:value-type="string">
            <text:p>SERVIZIO ATTIVITA' PRODUTTIVE E COMMERCIO</text:p>
          </table:table-cell>
          <table:table-cell table:style-name="ce8" table:number-columns-repeated="1018"/>
          <table:table-cell/>
        </table:table-row>
        <table:table-row table:style-name="ro2">
          <table:table-cell table:style-name="ce2" office:value-type="float" office:value="2956" calcext:value-type="float">
            <text:p>2956</text:p>
          </table:table-cell>
          <table:table-cell table:style-name="ce4" office:value-type="date" office:date-value="2022-12-07" calcext:value-type="date">
            <text:p>07/12/2022</text:p>
          </table:table-cell>
          <table:table-cell table:style-name="ce4" office:value-type="date" office:date-value="2022-12-12" calcext:value-type="date">
            <text:p>12/12/2022</text:p>
          </table:table-cell>
          <table:table-cell table:style-name="ce6" office:value-type="string" calcext:value-type="string">
            <text:p><text:span text:style-name="T2">TRASFORMAZIONE RAPPORTO DI LAVORO DA TEMPO PIENO A TEMPO PARZIALE DI TIPO ORIZZONTALE A 30 ORE SETTIMANALI DELLA DIPENDENTE </text:span><text:span text:style-name="T3">omissis</text:span> A DECORRERE DAL GIORNO 01 GENNAIO 2023.</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957" calcext:value-type="float">
            <text:p>2957</text:p>
          </table:table-cell>
          <table:table-cell table:style-name="ce4" office:value-type="date" office:date-value="2022-12-07" calcext:value-type="date">
            <text:p>07/12/2022</text:p>
          </table:table-cell>
          <table:table-cell table:style-name="ce4" office:value-type="date" office:date-value="2022-12-12" calcext:value-type="date">
            <text:p>12/12/2022</text:p>
          </table:table-cell>
          <table:table-cell table:style-name="ce6" office:value-type="string" calcext:value-type="string">
            <text:p><text:span text:style-name="T2">DIPENDENTE </text:span><text:span text:style-name="T3">omissis</text:span> – TRASFERIMENTO PER MOBILITÀ ESTERNA ALLA PROVINCIA DI GROSSETO (GR) A DECORRERE DAL 01 GENNAIO 2023.</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2958" calcext:value-type="float">
            <text:p>2958</text:p>
          </table:table-cell>
          <table:table-cell table:style-name="ce4" office:value-type="date" office:date-value="2022-12-07" calcext:value-type="date">
            <text:p>07/12/2022</text:p>
          </table:table-cell>
          <table:table-cell table:style-name="ce4" office:value-type="date" office:date-value="2022-12-20" calcext:value-type="date">
            <text:p>20/12/2022</text:p>
          </table:table-cell>
          <table:table-cell table:style-name="ce6" office:value-type="string" calcext:value-type="string">
            <text:p>AFFIDAMENTO DI SERVIZIO TECNICO PER LA VALUTAZIONE PRELIMINARE DEGLI INTERVENTI PREVISTI PER LA RIQUALIFICAZIONE “VERDE” DELLE AREE URBANIZZATE <text:s/>CON IPOTESI DI TUTELA E MIGLIORAMENTO DEGLI HABITAT DELLE AREE DI ELEVATO INTERESSE NATURALISTICO, A SUPPORTO DELLA ELABORAZIONE DEL MASTERPLAN, DENOMINATO “COSTA FUTURA: UNA COSTA VERDE A ENERGIA VERDE” – CIG: <text:s/>Z4038F8439</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960" calcext:value-type="float">
            <text:p>2960</text:p>
          </table:table-cell>
          <table:table-cell table:style-name="ce4" office:value-type="date" office:date-value="2022-12-07" calcext:value-type="date">
            <text:p>07/12/2022</text:p>
          </table:table-cell>
          <table:table-cell table:style-name="ce4" office:value-type="date" office:date-value="2022-12-19" calcext:value-type="date">
            <text:p>19/12/2022</text:p>
          </table:table-cell>
          <table:table-cell table:style-name="ce6" office:value-type="string" calcext:value-type="string">
            <text:p><text:span text:style-name="T2">COMUNE DI GROSSETO/</text:span><text:span text:style-name="T3">omissis</text:span><text:span text:style-name="T5">. E </text:span><text:span text:style-name="T3">omissis </text:span><text:span text:style-name="T5">SENTENZA N° 587/2022  EMESSA DAL TRIBUNALE ORDINARIO </text:span><text:span text:style-name="T3">omissis</text:span> – LIQUIDAZIONE QUOTA CAPITALE. IMPEGNO DI SPES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961" calcext:value-type="float">
            <text:p>2961</text:p>
          </table:table-cell>
          <table:table-cell table:style-name="ce4" office:value-type="date" office:date-value="2022-12-07" calcext:value-type="date">
            <text:p>07/12/2022</text:p>
          </table:table-cell>
          <table:table-cell table:style-name="ce4" office:value-type="date" office:date-value="2022-12-14" calcext:value-type="date">
            <text:p>14/12/2022</text:p>
          </table:table-cell>
          <table:table-cell table:style-name="ce6" office:value-type="string" calcext:value-type="string">
            <text:p>DETERMINAZIONE DI MODIFICA IMPEGNO DI SPESA <text:s/>- <text:s/>DIMINUZIONE IMPEGNO DI SPESA DI CUI AL CONTRIBUTO DELLA REGIONE TOSCANA PER IL FINANZIAMENTO DEL PROGETTO DENOMINATO “VIDEOSORVEGLIANZA 2019” <text:s/></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962" calcext:value-type="float">
            <text:p>2962</text:p>
          </table:table-cell>
          <table:table-cell table:style-name="ce4" office:value-type="date" office:date-value="2022-12-07" calcext:value-type="date">
            <text:p>07/12/2022</text:p>
          </table:table-cell>
          <table:table-cell table:style-name="ce4" office:value-type="date" office:date-value="2022-12-20" calcext:value-type="date">
            <text:p>20/12/2022</text:p>
          </table:table-cell>
          <table:table-cell table:style-name="ce6" office:value-type="string" calcext:value-type="string">
            <text:p>ATTIVITÀ A SOSTEGNO SOGGETTI FRAGILI - ASSOCIAZIONE PROGETTO INS.I.EME A.P.S. ONLUS SOVVENZIONE A SOSTEGNO DELL'ATTIVITÀ A FAVORE DI SOGGETTI FRAGILI. ASSUNZIONE IMPEGNO DI SPESA</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2963" calcext:value-type="float">
            <text:p>2963</text:p>
          </table:table-cell>
          <table:table-cell table:style-name="ce4" office:value-type="date" office:date-value="2022-12-07" calcext:value-type="date">
            <text:p>07/12/2022</text:p>
          </table:table-cell>
          <table:table-cell table:style-name="ce4" office:value-type="date" office:date-value="2022-12-20" calcext:value-type="date">
            <text:p>20/12/2022</text:p>
          </table:table-cell>
          <table:table-cell table:style-name="ce6" office:value-type="string" calcext:value-type="string">
            <text:p>ATTIVITÀ IN FAVORE DI SOGGETTI FRAGILI - PROGETTO "VOGLIO FARE L'ARTIGIANO" DESTINATO AI GIOVANI NEET - <text:s/>AUXILIUM VIATE ONLUS COOP.VA SOCIALE - ASSEGNAZIONE RISORSE</text:p>
          </table:table-cell>
          <table:table-cell table:style-name="ce6" office:value-type="string" calcext:value-type="string">
            <text:p>SERVIZI SOCIALI</text:p>
          </table:table-cell>
          <table:table-cell table:style-name="ce8" table:number-columns-repeated="1018"/>
          <table:table-cell/>
        </table:table-row>
        <table:table-row table:style-name="ro4">
          <table:table-cell table:style-name="ce2" office:value-type="float" office:value="2964" calcext:value-type="float">
            <text:p>2964</text:p>
          </table:table-cell>
          <table:table-cell table:style-name="ce4" office:value-type="date" office:date-value="2022-12-07" calcext:value-type="date">
            <text:p>07/12/2022</text:p>
          </table:table-cell>
          <table:table-cell table:style-name="ce4" office:value-type="date" office:date-value="2022-12-14" calcext:value-type="date">
            <text:p>14/12/2022</text:p>
          </table:table-cell>
          <table:table-cell table:style-name="ce6" office:value-type="string" calcext:value-type="string">
            <text:p>SERVIZIO CULTURA, BIBLIOTECA, MUSEI E TEATRI.  ORGANIZZAZIONE DELLO SPETTACOLO DENOMINATO “ FESTIVAL DI CAPODANNO”, TEATRO MODERNO, 30 DICEMBRE 2022. AFFIDAMENTO ALLA  DITTA D.I.V.A. SRLS SEMPLIFICATA DI GROSSETO. CIG  Z0638F7D6A </text:p>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965" calcext:value-type="float">
            <text:p>2965</text:p>
          </table:table-cell>
          <table:table-cell table:style-name="ce4" office:value-type="date" office:date-value="2022-12-07" calcext:value-type="date">
            <text:p>07/12/2022</text:p>
          </table:table-cell>
          <table:table-cell table:style-name="ce4" office:value-type="date" office:date-value="2022-12-14" calcext:value-type="date">
            <text:p>14/12/2022</text:p>
          </table:table-cell>
          <table:table-cell table:style-name="ce6" office:value-type="string" calcext:value-type="string">
            <text:p><text:s/>OGGETTO: SERVIZIO CULTURA, BIBLIOTECA, MUSEI E TEATRI. <text:s/>RIPRESE TELEVISIVE <text:s/>DELLO SPETTACOLO DENOMINATO “ FESTIVAL DI CAPODANNO”, TEATRO MODERNO, 30 DICEMBRE 2022. AFFIDAMENTO <text:s/>A <text:s/>TV 9 TELEMAREMMA SRL . CIG <text:s/>ZEB38F7C63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2967" calcext:value-type="float">
            <text:p>2967</text:p>
          </table:table-cell>
          <table:table-cell table:style-name="ce4" office:value-type="date" office:date-value="2022-12-07" calcext:value-type="date">
            <text:p>07/12/2022</text:p>
          </table:table-cell>
          <table:table-cell table:style-name="ce4" office:value-type="date" office:date-value="2022-12-14" calcext:value-type="date">
            <text:p>14/12/2022</text:p>
          </table:table-cell>
          <table:table-cell table:style-name="ce6" office:value-type="string" calcext:value-type="string">
            <text:p><text:span text:style-name="T2">AFFIDAMENTO ALLA SOCIETÀ STRUMENTALE "IN HOUSE" NETSPRING SRL </text:span><text:span text:style-name="T3">omissis,</text:span> INTERVENTO DI IMPLEMENTAZIONE DEL SISTEMA DI VIDEOSORVEGLIANZA DEL COMUNE DI GROSSETO  -   </text:p>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968" calcext:value-type="float">
            <text:p>2968</text:p>
          </table:table-cell>
          <table:table-cell table:style-name="ce4" office:value-type="date" office:date-value="2022-12-07" calcext:value-type="date">
            <text:p>07/12/2022</text:p>
          </table:table-cell>
          <table:table-cell table:style-name="ce4" office:value-type="date" office:date-value="2022-12-19" calcext:value-type="date">
            <text:p>19/12/2022</text:p>
          </table:table-cell>
          <table:table-cell table:style-name="ce6" office:value-type="string" calcext:value-type="string">
            <text:p><text:span text:style-name="T2">AFFIDAMENTO ALLA SOCIETÀ STRUMENTALE "IN HOUSE" NETSPRING SRL,</text:span><text:span text:style-name="T3">omissis</text:span>-  "PROGETTO DI EVOLUZIONE DEL SISTEMA DI VIDEOSORVEGLIANZA COMUNE DI GROSSETO - BIENNIO 2022-2023"- CO-FINANZIATO DALLA REGIONE TOSCANA - CUP F56G22000520006 - CIG: 953309922A</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2969" calcext:value-type="float">
            <text:p>2969</text:p>
          </table:table-cell>
          <table:table-cell table:style-name="ce4" office:value-type="date" office:date-value="2022-12-07" calcext:value-type="date">
            <text:p>07/12/2022</text:p>
          </table:table-cell>
          <table:table-cell table:style-name="ce4" office:value-type="date" office:date-value="2022-12-13" calcext:value-type="date">
            <text:p>13/12/2022</text:p>
          </table:table-cell>
          <table:table-cell table:style-name="ce6" office:value-type="string" calcext:value-type="string">
            <text:p>PROCEDURA APERTA SVOLTA IN MODALITÀ TELEMATICA PER L’AFFIDAMENTO DEI SERVIZI DI INFORMAZIONE E ACCOGLIENZA TURISTICA A CARATTERE LOCALE PRESSO IL COMUNE DI GROSSETO E NELLA FRAZIONE DI MARINA DI GROSSETO – CIG 9367978BFE. AGGIUDICAZIONE NON EFFICACE. ESECUZIONE ANTICIPATA DEL CONTRATTO CON AVVIO IN URGENZA DEL SERVIZIO. </text:p>
            <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2970" calcext:value-type="float">
            <text:p>2970</text:p>
          </table:table-cell>
          <table:table-cell table:style-name="ce4" office:value-type="date" office:date-value="2022-12-07" calcext:value-type="date">
            <text:p>07/12/2022</text:p>
          </table:table-cell>
          <table:table-cell table:style-name="ce4" office:value-type="date" office:date-value="2022-12-19" calcext:value-type="date">
            <text:p>19/12/2022</text:p>
          </table:table-cell>
          <table:table-cell table:style-name="ce6" office:value-type="string" calcext:value-type="string">
            <text:p>SERVIZIO CULTURA, BIBLIOTECA, MUSEI E TEATRI. NOLEGGIO PEDANE E FACCHINAGGIO PER REALIZZAIONE EVENTI CELEBRAZIONI DEL CENTENARIO DI LUCIANO BIANCIARDI. IMPEGNO DI SPESA. CIG Z0538EA66C – AFFIDAMENTO DIRETTO AI SENSI DELL'ART. 36, COMMA 2, LETT. A) DEL D.LGS. N. 50/2016.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971" calcext:value-type="float">
            <text:p>2971</text:p>
          </table:table-cell>
          <table:table-cell table:style-name="ce4" office:value-type="date" office:date-value="2022-12-07" calcext:value-type="date">
            <text:p>07/12/2022</text:p>
          </table:table-cell>
          <table:table-cell table:style-name="ce4" office:value-type="date" office:date-value="2022-12-19" calcext:value-type="date">
            <text:p>19/12/2022</text:p>
          </table:table-cell>
          <table:table-cell table:style-name="ce6" office:value-type="string" calcext:value-type="string">
            <text:p>SERVIZIO CULTURA, BIBLIOTECA, MUSEI E TEATRI. SERVICE AUDIO, LUCI, VIDEO E STREAMING PER LE CELEBRAZIONI DEL CENTENARIO DI LUCIANO BIANCIARDI IMPEGNO DI SPESA. CIG <text:s/>Z5F38E4324 <text:s/>– AFFIDAMENTO DIRETTO AI SENSI DELL'ART. 36, COMMA 2, LETT. A) DEL D.LGS. N. 50/2016.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972" calcext:value-type="float">
            <text:p>2972</text:p>
          </table:table-cell>
          <table:table-cell table:style-name="ce4" office:value-type="date" office:date-value="2022-12-07" calcext:value-type="date">
            <text:p>07/12/2022</text:p>
          </table:table-cell>
          <table:table-cell table:style-name="ce4" office:value-type="date" office:date-value="2022-12-19" calcext:value-type="date">
            <text:p>19/12/2022</text:p>
          </table:table-cell>
          <table:table-cell table:style-name="ce6" office:value-type="string" calcext:value-type="string">
            <text:p>MUSEO ARCHEOLOGICO E D'ARTE DELLA MAREMMA (MAAM). REALIZZAZIONE CARTELLI INFORMATIVI PER IL GIARDINO DELL’ARCHEOLOGIA E PIEGHEVOLE SULLE TRACCE DEL PASSATO, SITO ARCHEOLOGICO DI ROSELLE. DITTA SEMAR SRL. CIG Z4D38CF6D0.</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973" calcext:value-type="float">
            <text:p>2973</text:p>
          </table:table-cell>
          <table:table-cell table:style-name="ce4" office:value-type="date" office:date-value="2022-12-07" calcext:value-type="date">
            <text:p>07/12/2022</text:p>
          </table:table-cell>
          <table:table-cell table:style-name="ce4" office:value-type="date" office:date-value="2022-12-12" calcext:value-type="date">
            <text:p>12/12/2022</text:p>
          </table:table-cell>
          <table:table-cell table:style-name="ce6" office:value-type="string" calcext:value-type="string">
            <text:p>IL FONTANILE S.A.S. DI ARNALDO TONIONI &amp; C., CO.GR.A.E. CONSORZIO GROSSETANO ARTIGIANI EDILI SOCIETÀ COOPERATIVA. APPROVAZIONE BOZZA DI ATTO DI CESSIONE GRATUITA DI PARTE DELL'AREA PREVISTA DALLA CONVENZIONE EDILIZIA SOTTOSCRITTA AI SENSI DELL'ART. 64, PUNTO 4BIS, DELLE N.T.A. 'CONTESTO VIA SENESE' DELLA VARIANTE AL <text:s/>PREVIGENTE P.R.G. E SUCCESSIVAMENTE COMPRESA NELL'AREA TR_02A STERPETO DEL R.U. VIGENTE.</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975" calcext:value-type="float">
            <text:p>2975</text:p>
          </table:table-cell>
          <table:table-cell table:style-name="ce4" office:value-type="date" office:date-value="2022-12-07" calcext:value-type="date">
            <text:p>07/12/2022</text:p>
          </table:table-cell>
          <table:table-cell table:style-name="ce4" office:value-type="date" office:date-value="2022-12-13" calcext:value-type="date">
            <text:p>13/12/2022</text:p>
          </table:table-cell>
          <table:table-cell table:style-name="ce6" office:value-type="string" calcext:value-type="string">
            <text:p>PROTOCOLLO DI INTESA TRA S.E.A.M. SPA E COMUNI DELL'AMBITO TURISTICO MAREMMA TOSCANA SUD PER LA VALORIZZAZIONE E LA PROMOZIONE TURISTICA DEL TERRITORIO DELLA MAREMMA. LIQUIDAZIONE A S.E.A.M PER LA COORGANIZZAZIONE DI EVENTI NEL CORSO DELL’ANNO 2022.</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2976" calcext:value-type="float">
            <text:p>2976</text:p>
          </table:table-cell>
          <table:table-cell table:style-name="ce4" office:value-type="date" office:date-value="2022-12-07" calcext:value-type="date">
            <text:p>07/12/2022</text:p>
          </table:table-cell>
          <table:table-cell table:style-name="ce4" office:value-type="date" office:date-value="2022-12-15" calcext:value-type="date">
            <text:p>15/12/2022</text:p>
          </table:table-cell>
          <table:table-cell table:style-name="ce6" office:value-type="string" calcext:value-type="string">
            <text:p>AFFIDAMENTO DIRETTO DELLA FORNITURA DI TARGHE NOME STRADA E TARGHETTE NUMERI CIVICI PER LA RIQUALIFICAZIONE DEL CENTRO STORICO DI GROSSETO (CIG ZD038EDC28)</text:p>
          </table:table-cell>
          <table:table-cell table:style-name="ce6" office:value-type="string" calcext:value-type="string">
            <text:p>TOPONOMASTICA</text:p>
          </table:table-cell>
          <table:table-cell table:style-name="ce8" table:number-columns-repeated="1018"/>
          <table:table-cell/>
        </table:table-row>
        <table:table-row table:style-name="ro2">
          <table:table-cell table:style-name="ce2" office:value-type="float" office:value="2977" calcext:value-type="float">
            <text:p>2977</text:p>
          </table:table-cell>
          <table:table-cell table:style-name="ce4" office:value-type="date" office:date-value="2022-12-07" calcext:value-type="date">
            <text:p>07/12/2022</text:p>
          </table:table-cell>
          <table:table-cell table:style-name="ce4" office:value-type="date" office:date-value="2022-12-13" calcext:value-type="date">
            <text:p>13/12/2022</text:p>
          </table:table-cell>
          <table:table-cell table:style-name="ce6" office:value-type="string" calcext:value-type="string">
            <text:p>PROCEDURA DI AFFIDAMENTO DIRETTO PER CAMPAGNA DI PREVENZIONE E VIGILANZA PER IL CONTROLLO DELLE BUONE PRATICHE AMBIENTALI RIGUARDO AL CORRETTO CONFERIMENTO, GESTIONE, RACCOLTA E SMALTIMENTO DEI RIFIUTI CONDOTTA DALL’ISPETTORE AMBIENTALE – CAPOLUOGO, TERRITORIO APERTO E LE FRAZIONI ISTIA D’OMBRONE, CASALECCI E SAN MARTINO</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978" calcext:value-type="float">
            <text:p>2978</text:p>
          </table:table-cell>
          <table:table-cell table:style-name="ce4" office:value-type="date" office:date-value="2022-12-07" calcext:value-type="date">
            <text:p>07/12/2022</text:p>
          </table:table-cell>
          <table:table-cell table:style-name="ce4" office:value-type="date" office:date-value="2022-12-13" calcext:value-type="date">
            <text:p>13/12/2022</text:p>
          </table:table-cell>
          <table:table-cell table:style-name="ce6" office:value-type="string" calcext:value-type="string">
            <text:p>PROCEDURA DI AFFIDAMENTO DIRETTO PER CAMPAGNA DI PREVENZIONE E VIGILANZA PER IL CONTROLLO DELLE BUONE PRATICHE AMBIENTALI RIGUARDO AL CORRETTO CONFERIMENTO, GESTIONE, RACCOLTA E SMALTIMENTO DEI RIFIUTI CONDOTTA DALL’ISPETTORE AMBIENTALE – CAPOLUOGO, TERRITORIO APERTO E LE FRAZIONI DI RISPESCIA E ALBERESE</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979" calcext:value-type="float">
            <text:p>2979</text:p>
          </table:table-cell>
          <table:table-cell table:style-name="ce4" office:value-type="date" office:date-value="2022-12-07" calcext:value-type="date">
            <text:p>07/12/2022</text:p>
          </table:table-cell>
          <table:table-cell table:style-name="ce4" office:value-type="date" office:date-value="2022-12-12" calcext:value-type="date">
            <text:p>12/12/2022</text:p>
          </table:table-cell>
          <table:table-cell table:style-name="ce6" office:value-type="string" calcext:value-type="string">
            <text:p>PROCEDURA DI AFFIDAMENTO DIRETTO PER CAMPAGNA DI PREVENZIONE E VIGILANZA PER IL CONTROLLO DELLE BUONE PRATICHE AMBIENTALI RIGUARDO AL CORRETTO CONFERIMENTO, GESTIONE, RACCOLTA E SMALTIMENTO DEI RIFIUTI CONDOTTA DALL’ISPETTORE AMBIENTALE – CAPOLUOGO, TERRITORIO APERTO E LA FRAZIONE DI BRACCAGNI</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980" calcext:value-type="float">
            <text:p>2980</text:p>
          </table:table-cell>
          <table:table-cell table:style-name="ce4" office:value-type="date" office:date-value="2022-12-07" calcext:value-type="date">
            <text:p>07/12/2022</text:p>
          </table:table-cell>
          <table:table-cell table:style-name="ce4" office:value-type="date" office:date-value="2022-12-12" calcext:value-type="date">
            <text:p>12/12/2022</text:p>
          </table:table-cell>
          <table:table-cell table:style-name="ce6" office:value-type="string" calcext:value-type="string">
            <text:p>PROCEDURA DI AFFIDAMENTO DIRETTO PER CAMPAGNA DI PREVENZIONE E VIGILANZA PER IL CONTROLLO DELLE BUONE PRATICHE AMBIENTALI RIGUARDO AL CORRETTO CONFERIMENTO, GESTIONE, RACCOLTA E SMALTIMENTO DEI RIFIUTI CONDOTTA DALL’ISPETTORE AMBIENTALE – CAPOLUOGO, TERRITORIO APERTO E LA FRAZIONE DI BATIGNANO</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2981" calcext:value-type="float">
            <text:p>2981</text:p>
          </table:table-cell>
          <table:table-cell table:style-name="ce4" office:value-type="date" office:date-value="2022-12-07" calcext:value-type="date">
            <text:p>07/12/2022</text:p>
          </table:table-cell>
          <table:table-cell table:style-name="ce4" office:value-type="date" office:date-value="2022-12-12" calcext:value-type="date">
            <text:p>12/12/2022</text:p>
          </table:table-cell>
          <table:table-cell table:style-name="ce6" office:value-type="string" calcext:value-type="string">
            <text:p>SERVIZIO CULTURA, BIBLIOTECA, MUSEI E TEATRI. AFFIDAMENTO ALL'OPERATORE ECONOMICO TSM SERVIZI PER IL <text:s/>SERVIZIO DI FACCHINAGGIO PER LO SVOLGIMENTO DELL’EVENTO CHE SI TERRÀ PRESSO IL TEATRO MODERNO DI GROSSETO IL 13 DICEMBRE 2022. IMPEGNO DI SPESA. <text:s text:c="2"/>CIG <text:s/>ZCD38EA667. <text:s text:c="3"/></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982" calcext:value-type="float">
            <text:p>2982</text:p>
          </table:table-cell>
          <table:table-cell table:style-name="ce4" office:value-type="date" office:date-value="2022-12-07" calcext:value-type="date">
            <text:p>07/12/2022</text:p>
          </table:table-cell>
          <table:table-cell table:style-name="ce4" office:value-type="date" office:date-value="2022-12-14" calcext:value-type="date">
            <text:p>14/12/2022</text:p>
          </table:table-cell>
          <table:table-cell table:style-name="ce6" office:value-type="string" calcext:value-type="string">
            <text:p><text:s/>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7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2984" calcext:value-type="float">
            <text:p>2984</text:p>
          </table:table-cell>
          <table:table-cell table:style-name="ce4" office:value-type="date" office:date-value="2022-12-07" calcext:value-type="date">
            <text:p>07/12/2022</text:p>
          </table:table-cell>
          <table:table-cell table:style-name="ce4" office:value-type="date" office:date-value="2022-12-19" calcext:value-type="date">
            <text:p>19/12/2022</text:p>
          </table:table-cell>
          <table:table-cell table:style-name="ce6" office:value-type="string" calcext:value-type="string">
            <text:p><text:span text:style-name="T2">AFFIDAMENTO PER LA FORNITURA DI GIUBBOTTI ANTITAGLIO E GIUBBOTTI ANTIPROIETTILE, DA IMPIEGARE, DURANTE LE ATTIVITÀ ISTITUZIONALI, PER LA SICUREZZA DEL PERSONALE DEL COMANDO P.M. - DITTA DEFCONSERVICES </text:span><text:span text:style-name="T3">omissis</text:span>- CIG ZC938E28C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2985" calcext:value-type="float">
            <text:p>2985</text:p>
          </table:table-cell>
          <table:table-cell table:style-name="ce4" office:value-type="date" office:date-value="2022-12-07" calcext:value-type="date">
            <text:p>07/12/2022</text:p>
          </table:table-cell>
          <table:table-cell table:style-name="ce4" office:value-type="date" office:date-value="2022-12-27" calcext:value-type="date">
            <text:p>27/12/2022</text:p>
          </table:table-cell>
          <table:table-cell table:style-name="ce6" office:value-type="string" calcext:value-type="string">
            <text:p>SERVIZIO CULTURA BIBLIOTECA MUSEI E TEATRI. DELIBERA G.C. N° 420/2022. PROGETTO MUSEO SOTTOMARINO ASSOCIAZIONE “LA CASA DEI PESCI”. IMPEGNO DI SPESA E LIQUIDAZIONE SOVVENZIONE <text:s/>ANNUALE.</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2986" calcext:value-type="float">
            <text:p>2986</text:p>
          </table:table-cell>
          <table:table-cell table:style-name="ce4" office:value-type="date" office:date-value="2022-12-07" calcext:value-type="date">
            <text:p>07/12/2022</text:p>
          </table:table-cell>
          <table:table-cell table:style-name="ce4" office:value-type="date" office:date-value="2022-12-14" calcext:value-type="date">
            <text:p>14/12/2022</text:p>
          </table:table-cell>
          <table:table-cell table:style-name="ce6" office:value-type="string" calcext:value-type="string">
            <text:p>DIFFUSIONE SPOT PUBBLICITARIO FINALIZZATO ALLA VALORIZZAZIONE DEL TERRITORIO ATTRAVERSO L’EMITTENTE RADIOFONICA RTL. AFFIDAMENTO A BARTER4MEDIA. CIG ZBA38F9375</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2987" calcext:value-type="float">
            <text:p>2987</text:p>
          </table:table-cell>
          <table:table-cell table:style-name="ce4" office:value-type="date" office:date-value="2022-12-07" calcext:value-type="date">
            <text:p>07/12/2022</text:p>
          </table:table-cell>
          <table:table-cell table:style-name="ce4" office:value-type="date" office:date-value="2022-12-19" calcext:value-type="date">
            <text:p>19/12/2022</text:p>
          </table:table-cell>
          <table:table-cell table:style-name="ce6" office:value-type="string" calcext:value-type="string">
            <text:p>CORSO DI AGGIORNAMENTO PROFESSIONALE PER MESSI NOTIFICATORI SULLA NUOVA PIATTAFORMA DIGITALE - N.2 GIORNATE FORMATIVE ON-LINE ORGANIZZATE DALLA DITTA LINEAPA DI ISAIJA PATRIZIA - IMPEGNO DI SPESA E DETERMINAZIONI CONSEGUENTI</text:p>
          </table:table-cell>
          <table:table-cell table:style-name="ce6" office:value-type="string" calcext:value-type="string">
            <text:p>UFFICIO MESSI</text:p>
          </table:table-cell>
          <table:table-cell table:style-name="ce8" table:number-columns-repeated="1018"/>
          <table:table-cell/>
        </table:table-row>
        <table:table-row table:style-name="ro2">
          <table:table-cell table:style-name="ce2" office:value-type="float" office:value="2989" calcext:value-type="float">
            <text:p>2989</text:p>
          </table:table-cell>
          <table:table-cell table:number-columns-repeated="2" table:style-name="ce4" office:value-type="date" office:date-value="2022-12-07" calcext:value-type="date">
            <text:p>07/12/2022</text:p>
          </table:table-cell>
          <table:table-cell table:style-name="ce6" office:value-type="string" calcext:value-type="string">
            <text:p>PROPOSTA DI SCARTO DOCUMENTI CARTACEI - SETTORE <text:s/>SERVIZI PER IL CITTADINO E PER LA FAMIGLIA- SERVIZIO TURISMO - OBIETTIVO PEG 2022/N. 34.12</text:p>
          </table:table-cell>
          <table:table-cell table:style-name="ce6" office:value-type="string" calcext:value-type="string">
            <text:p>UFFICIO PROTOCOLLO CENTRALE</text:p>
          </table:table-cell>
          <table:table-cell table:style-name="ce8" table:number-columns-repeated="1018"/>
          <table:table-cell/>
        </table:table-row>
        <table:table-row table:style-name="ro3">
          <table:table-cell table:style-name="ce2" office:value-type="float" office:value="2990" calcext:value-type="float">
            <text:p>2990</text:p>
          </table:table-cell>
          <table:table-cell table:style-name="ce4" office:value-type="date" office:date-value="2022-12-07" calcext:value-type="date">
            <text:p>07/12/2022</text:p>
          </table:table-cell>
          <table:table-cell table:style-name="ce4" office:value-type="date" office:date-value="2022-12-12" calcext:value-type="date">
            <text:p>12/12/2022</text:p>
          </table:table-cell>
          <table:table-cell table:style-name="ce6" office:value-type="string" calcext:value-type="string">
            <text:p>“EX CASA DELLO STUDENTE – COMPLETAMENTO OPERE ESTERNE”.</text:p>
            <text:p>CUP F57H21006380004 – CIG 90763698A3</text:p>
            <text:p>APPROVAZIONE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2992" calcext:value-type="float">
            <text:p>2992</text:p>
          </table:table-cell>
          <table:table-cell table:style-name="ce4" office:value-type="date" office:date-value="2022-12-09" calcext:value-type="date">
            <text:p>09/12/2022</text:p>
          </table:table-cell>
          <table:table-cell table:style-name="ce4" office:value-type="date" office:date-value="2022-12-19" calcext:value-type="date">
            <text:p>19/12/2022</text:p>
          </table:table-cell>
          <table:table-cell table:style-name="ce6" office:value-type="string" calcext:value-type="string">
            <text:p>COMUNE DI GROSSETO / PROPOSIZIONE RICORSO INCIDENTALE DINANZI LA CORTE DI APPELLO - PAGAMENTO <text:s/>CONTRIBUTO UNIFICATO. </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994" calcext:value-type="float">
            <text:p>2994</text:p>
          </table:table-cell>
          <table:table-cell table:style-name="ce4" office:value-type="date" office:date-value="2022-12-09" calcext:value-type="date">
            <text:p>09/12/2022</text:p>
          </table:table-cell>
          <table:table-cell table:style-name="ce4" office:value-type="date" office:date-value="2022-12-19" calcext:value-type="date">
            <text:p>19/12/2022</text:p>
          </table:table-cell>
          <table:table-cell table:style-name="ce6" office:value-type="string" calcext:value-type="string">
            <text:p>COMUNE DI GROSSETO -GIUDIZIO CORTE DEI CONTI NR. 62424 - RIMBORSO SPESE A CARICO DELL'AMMINISTRAZIONE</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2995" calcext:value-type="float">
            <text:p>2995</text:p>
          </table:table-cell>
          <table:table-cell table:style-name="ce4" office:value-type="date" office:date-value="2022-12-09" calcext:value-type="date">
            <text:p>09/12/2022</text:p>
          </table:table-cell>
          <table:table-cell table:style-name="ce4" office:value-type="date" office:date-value="2022-12-19" calcext:value-type="date">
            <text:p>19/12/2022</text:p>
          </table:table-cell>
          <table:table-cell table:style-name="ce6" office:value-type="string" calcext:value-type="string">
            <text:p><text:span text:style-name="T2">FORNITURA DI APPARATI RADIO DIGITALI PORTATILI  -AFFIDAMENTO ALLA DITTA RC RADIO COMUNICAZIONI S.R.L. </text:span><text:span text:style-name="T3">omissis</text:span>- CIG. Z4538FCD25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2">
          <table:table-cell table:style-name="ce2" office:value-type="float" office:value="2996" calcext:value-type="float">
            <text:p>2996</text:p>
          </table:table-cell>
          <table:table-cell table:style-name="ce4" office:value-type="date" office:date-value="2022-12-09" calcext:value-type="date">
            <text:p>09/12/2022</text:p>
          </table:table-cell>
          <table:table-cell table:style-name="ce4" office:value-type="date" office:date-value="2022-12-20" calcext:value-type="date">
            <text:p>20/12/2022</text:p>
          </table:table-cell>
          <table:table-cell table:style-name="ce6" office:value-type="string" calcext:value-type="string">
            <text:p><text:span text:style-name="T2">FORNITURE DI MATERIALE INFORMATIVO, SIA IN TIPOLOGIA CARTACEA ED ANCHE WEB/ONLINE, PER LA GIUSTA COMUNICAZIONE ALLA CITTADINANZA, OLTRE CHE DI INFORMAZIONE COMPLETA ALLA POPOLAZIONE, SULLE BUONE PRATICHE DI PREVENZIONE “NON STRUTTURALE” IN CASO DI EMERGENZA DI PROTEZIONE CIVILE E SIMILARI, NONCHÉ DI COMPLETA CONOSCENZA DELLA PIANIFICAZIONE GENERALE DI PROTEZIONE CIVILE COMUNALE ATTUALMENTE VIGENTE, PER LA DIFFUSIONE DELLA CULTURA DELLA PROTEZIONE CIVILE IN PARTICOLARE NELLA “AREA ROSSA” DEL NS. CAPOLUOGO COSÌ COME INDIVIDUATA DAL PIANO APPROVATO IN VIA DEFINITIVA CON DELIB. DI C.C. N. 98/2021, AL FINE DI AGEVOLARE LE ATTIVITÀ DI SUPPORTO AI COMPITI ASSEGNATI AI COMUNI IN MATERIA DI PROTEZIONE CIVILE DI CUI AL D.LGS. N. 1 DEL 02/01/2018 E S.M.I., RECANTE “CODICE DELLA PROTEZIONE CIVILE” - AFFIDAMENTO ALL’OPERATORE ECONOMICO CTP 2000 S.R.L.,</text:span><text:span text:style-name="T3">omissis</text:span>- IMPEGNO DI SPESA ANNO 2022 - CIG: Z6838FDF67.</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2997" calcext:value-type="float">
            <text:p>2997</text:p>
          </table:table-cell>
          <table:table-cell table:style-name="ce4" office:value-type="date" office:date-value="2022-12-09" calcext:value-type="date">
            <text:p>09/12/2022</text:p>
          </table:table-cell>
          <table:table-cell table:style-name="ce4" office:value-type="date" office:date-value="2022-12-15" calcext:value-type="date">
            <text:p>15/12/2022</text:p>
          </table:table-cell>
          <table:table-cell table:style-name="ce6" office:value-type="string" calcext:value-type="string">
            <text:p>AFFIDAMENTO DELLA FORNITURA DI PACCHETTI DI ASSISTENZA POST-GARANZIA PER N. 3 SERVER HP PER IL PERIODO DI 12 MESI (CIG Z5B38B34A1)</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2998" calcext:value-type="float">
            <text:p>2998</text:p>
          </table:table-cell>
          <table:table-cell table:style-name="ce4" office:value-type="date" office:date-value="2022-12-09" calcext:value-type="date">
            <text:p>09/12/2022</text:p>
          </table:table-cell>
          <table:table-cell table:style-name="ce4" office:value-type="date" office:date-value="2022-12-13" calcext:value-type="date">
            <text:p>13/12/2022</text:p>
          </table:table-cell>
          <table:table-cell table:style-name="ce6" office:value-type="string" calcext:value-type="string">
            <text:p><text:span text:style-name="T4">omissis</text:span><text:span text:style-name="T5">; LOCAZIONE IMMOBILE </text:span><text:span text:style-name="T3">omissis</text:span>. ACCERTAMENTO CANONE 2022.</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2999" calcext:value-type="float">
            <text:p>2999</text:p>
          </table:table-cell>
          <table:table-cell table:style-name="ce4" office:value-type="date" office:date-value="2022-12-09" calcext:value-type="date">
            <text:p>09/12/2022</text:p>
          </table:table-cell>
          <table:table-cell table:style-name="ce4" office:value-type="date" office:date-value="2022-12-14" calcext:value-type="date">
            <text:p>14/12/2022</text:p>
          </table:table-cell>
          <table:table-cell table:style-name="ce6" office:value-type="string" calcext:value-type="string">
            <text:p><text:span text:style-name="T2"> CONDOMINIO </text:span><text:span text:style-name="T3">omissis</text:span>.  IMPEGNO DI SPESA PER SPESE CONDOMINIALI 2022/2023.</text:p>
          </table:table-cell>
          <table:table-cell table:style-name="ce6" office:value-type="string" calcext:value-type="string">
            <text:p>PATRIMONIO</text:p>
          </table:table-cell>
          <table:table-cell table:style-name="ce8" table:number-columns-repeated="1018"/>
          <table:table-cell/>
        </table:table-row>
        <table:table-row table:style-name="ro3">
          <table:table-cell table:style-name="ce2" office:value-type="float" office:value="3000" calcext:value-type="float">
            <text:p>3000</text:p>
          </table:table-cell>
          <table:table-cell table:style-name="ce4" office:value-type="date" office:date-value="2022-12-09" calcext:value-type="date">
            <text:p>09/12/2022</text:p>
          </table:table-cell>
          <table:table-cell table:style-name="ce4" office:value-type="date" office:date-value="2022-12-19" calcext:value-type="date">
            <text:p>19/12/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PERICCIOLI E. E  SPAMPANI R. S.N.C. </text:span><text:span text:style-name="T3">omissis .</text:span>C.I.G.: ZBC38FFCE8</text:p>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3001" calcext:value-type="float">
            <text:p>3001</text:p>
          </table:table-cell>
          <table:table-cell table:style-name="ce4" office:value-type="date" office:date-value="2022-12-09" calcext:value-type="date">
            <text:p>09/12/2022</text:p>
          </table:table-cell>
          <table:table-cell table:style-name="ce4" office:value-type="date" office:date-value="2022-12-20" calcext:value-type="date">
            <text:p>20/12/2022</text:p>
          </table:table-cell>
          <table:table-cell table:style-name="ce6" office:value-type="string" calcext:value-type="string">
            <text:p>FORNITURA UN SERVICE AUDIO, LUCI, VIDEO, ASSISTENZA TECNICA E TRASPORTI PER L’EVENTO CHE SI TERRÀ A PRESSO IL TEATRO MODERNO DI GROSSETO IL 13 DICEMBRE 2022. IMPEGNO DI SPESA. CIG Z6338E433D – AFFIDAMENTO DIRETTO AI SENSI DELL'ART. 36, COMMA 2, LETT. A) DEL D.LGS. N. 50/2016.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3003" calcext:value-type="float">
            <text:p>3003</text:p>
          </table:table-cell>
          <table:table-cell table:style-name="ce4" office:value-type="date" office:date-value="2022-12-09" calcext:value-type="date">
            <text:p>09/12/2022</text:p>
          </table:table-cell>
          <table:table-cell table:style-name="ce4" office:value-type="date" office:date-value="2022-12-19" calcext:value-type="date">
            <text:p>19/12/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ALLA DITTA BENOCCI MOTORS </text:span><text:span text:style-name="T3">omissis</text:span>–     CIG: ZC138FFC4B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3004" calcext:value-type="float">
            <text:p>3004</text:p>
          </table:table-cell>
          <table:table-cell table:style-name="ce4" office:value-type="date" office:date-value="2022-12-09" calcext:value-type="date">
            <text:p>09/12/2022</text:p>
          </table:table-cell>
          <table:table-cell table:style-name="ce4" office:value-type="date" office:date-value="2022-12-19" calcext:value-type="date">
            <text:p>19/12/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ESSEBI MULTISERVIZI AUTO SRL </text:span><text:span text:style-name="T3">omissis </text:span>C.I.G.:  ZCB38FFA16</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3005" calcext:value-type="float">
            <text:p>3005</text:p>
          </table:table-cell>
          <table:table-cell table:style-name="ce4" office:value-type="date" office:date-value="2022-12-09" calcext:value-type="date">
            <text:p>09/12/2022</text:p>
          </table:table-cell>
          <table:table-cell table:style-name="ce4" office:value-type="date" office:date-value="2022-12-15" calcext:value-type="date">
            <text:p>15/12/2022</text:p>
          </table:table-cell>
          <table:table-cell table:style-name="ce6" office:value-type="string" calcext:value-type="string">
            <text:p>LIQUIDAZIONE INDENNITA' DI SERVIZIO ESTERNO DEL MESE DI NOVEMBRE 2022 AL PERSONALE DEL CORPO DI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3007" calcext:value-type="float">
            <text:p>3007</text:p>
          </table:table-cell>
          <table:table-cell table:style-name="ce4" office:value-type="date" office:date-value="2022-12-09" calcext:value-type="date">
            <text:p>09/12/2022</text:p>
          </table:table-cell>
          <table:table-cell table:style-name="ce4" office:value-type="date" office:date-value="2022-12-19" calcext:value-type="date">
            <text:p>19/12/2022</text:p>
          </table:table-cell>
          <table:table-cell table:style-name="ce6" office:value-type="string" calcext:value-type="string">
            <text:p>PNRR - PINQUA - M5C2I2.3 - “INTERVENTO 1.A - INTERVENTO DI RESTAURO, RIFUNZIONALIZZAZIONE E VALORIZZAZIONE DI PARTE DEL SISTEMA DEI BASTIONI - BASTIONE FORTEZZA – CASSERO SENESE” - MISSIONE 5 “INCLUSIONE E COESIONE”, COMPONENTE 2 "INFRASTRUTTURE SOCIALI, FAMIGLIE, COMUNITÀ E TERZO SETTORE” - INVESTIMENTO 2.3: “PROGRAMMA INNOVATIVO NAZIONALE PER LA QUALITÀ DELL’ABITARE” DECRETO INTERMINISTERIALE N. 395 DEL 16 SETTEMBRE 2020”. CUP F55F21000120001 - FINANZIATO DALL'UNIONE EUROPEA – NEXTGENERATIONEU - IMPEGNO DI SPESA E ACCERTAMENTO 2022/2023/2024</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3008" calcext:value-type="float">
            <text:p>3008</text:p>
          </table:table-cell>
          <table:table-cell table:style-name="ce4" office:value-type="date" office:date-value="2022-12-09" calcext:value-type="date">
            <text:p>09/12/2022</text:p>
          </table:table-cell>
          <table:table-cell table:style-name="ce4" office:value-type="date" office:date-value="2022-12-19" calcext:value-type="date">
            <text:p>19/12/2022</text:p>
          </table:table-cell>
          <table:table-cell table:style-name="ce6" office:value-type="string" calcext:value-type="string">
            <text:p>LAVORI DI “RISANAMENTO E RISTRUTTURAZIONE DI DUE PONTI STRADALI POSTI SULLA STRADA DEI PONTI NERI, PRESSO IL CANALE ESSICCATORE PRINCIPALE DELL'ALBERESE” - CUP: F57H18003170004 – CIG: 877999269A - IMPEGNO DI SPESA E RIFINANZIAMENTO DEL QUADRO ECONOMICO A SEGUITO DI PERIZIA DI VARIANTE </text:p>
          </table:table-cell>
          <table:table-cell table:style-name="ce6" office:value-type="string" calcext:value-type="string">
            <text:p>PROGETTAZIONE INFRASTRUTTURE E OO.UU.</text:p>
          </table:table-cell>
          <table:table-cell table:style-name="ce8" table:number-columns-repeated="1018"/>
          <table:table-cell/>
        </table:table-row>
        <table:table-row table:style-name="ro4">
          <table:table-cell table:style-name="ce2" office:value-type="float" office:value="3009" calcext:value-type="float">
            <text:p>3009</text:p>
          </table:table-cell>
          <table:table-cell table:style-name="ce4" office:value-type="date" office:date-value="2022-12-09" calcext:value-type="date">
            <text:p>09/12/2022</text:p>
          </table:table-cell>
          <table:table-cell table:style-name="ce4" office:value-type="date" office:date-value="2022-12-14" calcext:value-type="date">
            <text:p>14/12/2022</text:p>
          </table:table-cell>
          <table:table-cell table:style-name="ce6" office:value-type="string" calcext:value-type="string">
            <text:p>ANNULLAMENTO INCARICO PROFESSIONALE PER L'AFFIDAMENTO DEL SERVIZIO DI ARCHITETTURA ED INGEGNERIA RELATIVO ALLE "VERIFICHE TECNICHE PREVISTE DALL' OPCM N. 3274/2003 DELLA SCUOLA MATERNA DI VIA GIORDANO E DELL'ASILO DI VIA MERLONI".</text:p>
            <text:p/>
          </table:table-cell>
          <table:table-cell table:style-name="ce6" office:value-type="string" calcext:value-type="string">
            <text:p>MANUTENZIONI - EDIFICI PUBBLICI</text:p>
          </table:table-cell>
          <table:table-cell table:style-name="ce8" table:number-columns-repeated="1018"/>
          <table:table-cell/>
        </table:table-row>
        <table:table-row table:style-name="ro4">
          <table:table-cell table:style-name="ce2" office:value-type="float" office:value="3010" calcext:value-type="float">
            <text:p>3010</text:p>
          </table:table-cell>
          <table:table-cell table:style-name="ce4" office:value-type="date" office:date-value="2022-12-09" calcext:value-type="date">
            <text:p>09/12/2022</text:p>
          </table:table-cell>
          <table:table-cell table:style-name="ce4" office:value-type="date" office:date-value="2022-12-19" calcext:value-type="date">
            <text:p>19/12/2022</text:p>
          </table:table-cell>
          <table:table-cell table:style-name="ce6" office:value-type="string" calcext:value-type="string">
            <text:p>ANNULLAMENTO INCARICO PROFESSIONALE PER L'AFFIDAMENTO DEL SERVIZIO DI ARCHITETTURA ED INGEGNERIA RELATIVO ALLE "VERIFICHE TECNICHE PREVISTE DALL' OPCM N. 3274/2003 DELLE SCUOLE MATERNE DI VIA LAGO MAGGIORE E VIA BRIGATE PARTIGIANE".</text:p>
            <text:p>PRESA ATTO DELLE ECONOMIE DEL SERVIZIO NON SVOLTO.</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3011" calcext:value-type="float">
            <text:p>3011</text:p>
          </table:table-cell>
          <table:table-cell table:style-name="ce4" office:value-type="date" office:date-value="2022-12-09" calcext:value-type="date">
            <text:p>09/12/2022</text:p>
          </table:table-cell>
          <table:table-cell table:style-name="ce4" office:value-type="date" office:date-value="2022-12-27" calcext:value-type="date">
            <text:p>27/12/2022</text:p>
          </table:table-cell>
          <table:table-cell table:style-name="ce6" office:value-type="string" calcext:value-type="string">
            <text:p>AFFIDAMENTO DEL SERVIZIO DI GESTIONE DELLE TORRETTE DI AVVISTAMENTO INDIVIDUATE NEL PSC E RELATIVA CARTELLONISTICA INFORMATIVA, DEI CAMMINAMENTI PER L’ACCESSO ALL’ARENILE E DELLE OPERAZIONI DI LIVELLATURA DELL’ARENILE A BALNEARI DELLA MAREMMA GROSSETANA-RETE DI IMPRESE ANNO 2022. RECUPERO 25% QUOTA PARTE DEL RICAVATO DERIVANTE DA ATTIVITÀ PUBBLICITARIA</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3012" calcext:value-type="float">
            <text:p>3012</text:p>
          </table:table-cell>
          <table:table-cell table:style-name="ce4" office:value-type="date" office:date-value="2022-12-09" calcext:value-type="date">
            <text:p>09/12/2022</text:p>
          </table:table-cell>
          <table:table-cell table:style-name="ce4" office:value-type="date" office:date-value="2022-12-14" calcext:value-type="date">
            <text:p>14/12/2022</text:p>
          </table:table-cell>
          <table:table-cell table:style-name="ce6" office:value-type="string" calcext:value-type="string">
            <text:p>CONCESSIONI AREE PER SRB TELEFONIA MOBILE. ACCERTAMENTO DEI RELATIVI CANONI PER L'ANNO 2022.</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3013" calcext:value-type="float">
            <text:p>3013</text:p>
          </table:table-cell>
          <table:table-cell table:style-name="ce4" office:value-type="date" office:date-value="2022-12-09" calcext:value-type="date">
            <text:p>09/12/2022</text:p>
          </table:table-cell>
          <table:table-cell table:style-name="ce4" office:value-type="date" office:date-value="2022-12-20" calcext:value-type="date">
            <text:p>20/12/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GARAGE ITALIA </text:span><text:span text:style-name="T3">omissis </text:span>C.I.G.:  Z353900C7C</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3014" calcext:value-type="float">
            <text:p>3014</text:p>
          </table:table-cell>
          <table:table-cell table:style-name="ce4" office:value-type="date" office:date-value="2022-12-09" calcext:value-type="date">
            <text:p>09/12/2022</text:p>
          </table:table-cell>
          <table:table-cell table:style-name="ce4" office:value-type="date" office:date-value="2022-12-20" calcext:value-type="date">
            <text:p>20/12/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OFFICINA PETRINI SNC </text:span><text:span text:style-name="T3">omissis </text:span>C.I.G.: ZD339012CB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3015" calcext:value-type="float">
            <text:p>3015</text:p>
          </table:table-cell>
          <table:table-cell table:style-name="ce4" office:value-type="date" office:date-value="2022-12-09" calcext:value-type="date">
            <text:p>09/12/2022</text:p>
          </table:table-cell>
          <table:table-cell table:style-name="ce4" office:value-type="date" office:date-value="2022-12-20" calcext:value-type="date">
            <text:p>20/12/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CIABATTI &amp; BONCIOLI S.A.S.</text:span><text:span text:style-name="T3">omissis </text:span>C.I.G.:ZB13900F83 - ZA73900FC2 - ZA9390104C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3016" calcext:value-type="float">
            <text:p>3016</text:p>
          </table:table-cell>
          <table:table-cell table:style-name="ce4" office:value-type="date" office:date-value="2022-12-09" calcext:value-type="date">
            <text:p>09/12/2022</text:p>
          </table:table-cell>
          <table:table-cell table:style-name="ce4" office:value-type="date" office:date-value="2022-12-22" calcext:value-type="date">
            <text:p>22/12/2022</text:p>
          </table:table-cell>
          <table:table-cell table:style-name="ce6" office:value-type="string" calcext:value-type="string">
            <text:p><text:span text:style-name="T2">INTERVENTI DI MANUTENZIONE ORDINARIA/STRAORDINARIA, INTERVENTI DIRETTI AD ASSICURARE IDONEI REQUISITI DI SICUREZZA ATTIVA E PASSIVA DEI VEICOLI DI SERVIZIO IMPIEGATI PER ATTIVITÀ D'ISTITUTO DEL CORPO DI POLIZIA MUNICIPALE – AFFIDAMENTO PER LA MANUTENZIONE ALLA DITTA ELETTRAUTO TONINI MAURO E C. SNC </text:span><text:span text:style-name="T3">omissis </text:span>C.I.G.: Z43390076F - ZB939007DD - Z7C3900817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3017" calcext:value-type="float">
            <text:p>3017</text:p>
          </table:table-cell>
          <table:table-cell table:style-name="ce4" office:value-type="date" office:date-value="2022-12-09" calcext:value-type="date">
            <text:p>09/12/2022</text:p>
          </table:table-cell>
          <table:table-cell table:style-name="ce4" office:value-type="date" office:date-value="2022-12-22" calcext:value-type="date">
            <text:p>22/12/2022</text:p>
          </table:table-cell>
          <table:table-cell table:style-name="ce6" office:value-type="string" calcext:value-type="string">
            <text:p>SERVIZIO CULTURA, BIBLIOTECA, MUSEI E TEATRI. AFFIDAMENTO ALLA DITTA UNIKA GROUP SRL DEL TRASPORTO DEGLI ARTISTI PARTECIPANTI AL CONCERTO DELLA POLIZIA DI STATO DEL 13/12/2022 <text:s/>IMPEGNO DI SPESA. <text:s/>CIG <text:s/>ZC138F9558 . <text:s text:c="2"/></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4">
          <table:table-cell table:style-name="ce2" office:value-type="float" office:value="3018" calcext:value-type="float">
            <text:p>3018</text:p>
          </table:table-cell>
          <table:table-cell table:style-name="ce4" office:value-type="date" office:date-value="2022-12-09" calcext:value-type="date">
            <text:p>09/12/2022</text:p>
          </table:table-cell>
          <table:table-cell table:style-name="ce4" office:value-type="date" office:date-value="2022-12-12" calcext:value-type="date">
            <text:p>12/12/2022</text:p>
          </table:table-cell>
          <table:table-cell table:style-name="ce6" office:value-type="string" calcext:value-type="string">
            <text:p>IMMOBILI IN GESTIONE DIRETTA DA ASSEGNARE IN CONCESSIONE A SOGGETTI TERZI PER UTILIZZAZIONE IN FORMA TEMPORANEA CON TIPOLOGIA OCCASIONALE O RICORRENTE. ULTERIORE INCREMENTO DELL'ACCERTAMENTO PER INTROITI A TITOLO DI CANONI DI CONCESSIONE.</text:p>
            <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3019" calcext:value-type="float">
            <text:p>3019</text:p>
          </table:table-cell>
          <table:table-cell table:style-name="ce4" office:value-type="date" office:date-value="2022-12-09" calcext:value-type="date">
            <text:p>09/12/2022</text:p>
          </table:table-cell>
          <table:table-cell table:style-name="ce4" office:value-type="date" office:date-value="2022-12-13" calcext:value-type="date">
            <text:p>13/12/2022</text:p>
          </table:table-cell>
          <table:table-cell table:style-name="ce6" office:value-type="string" calcext:value-type="string">
            <text:p><text:span text:style-name="T2">ACQUISIZIONE A TITOLO ONEROSO IN LUOGO DI ESPROPRIO DI AREA PER LA REALIZZAZIONE DI LAVORI DI RIQUALIFICAZIONE ED ABBATTIMENTO DELLE BARRIERE ARCHITETTONICHE DI UN TRATTO DEL PIANO VIABILE E DEL RELATIVO MARCIAPIEDE DI VIA INDIPENDENZA NELLA FRAZIONE DI RISPESCIA. APPROVAZIONE BOZZA ATTO DI CESSIONE A TITOLO ONEROSO COMUNE DI GROSSETO /</text:span><text:span text:style-name="T3">omissis</text:span> E AUTORIZZAZIONE ALLA CORRESPONSIONE COMPENSO AL NOTAIO INCARICATO.</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3020" calcext:value-type="float">
            <text:p>3020</text:p>
          </table:table-cell>
          <table:table-cell table:style-name="ce4" office:value-type="date" office:date-value="2022-12-09" calcext:value-type="date">
            <text:p>09/12/2022</text:p>
          </table:table-cell>
          <table:table-cell table:style-name="ce4" office:value-type="date" office:date-value="2022-12-15" calcext:value-type="date">
            <text:p>15/12/2022</text:p>
          </table:table-cell>
          <table:table-cell table:style-name="ce6" office:value-type="string" calcext:value-type="string">
            <text:p><text:span text:style-name="T2">LAVORI DI MANUTENZIONE ORDINARIA DEL FABBRICATO DI EMERGENZA ABITATIVA DENOMINATO “IL POGGIO” A ROSELLE – TRIENNIO 2023-2024-2025” - CUP:F51C22001410004 – CIG: 9471999CD6” - AGGIUDICAZIONE IN FAVORE DELL’OPERATORE ECONOMICO DE VITO SOC. COOP. A R.L. </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3021" calcext:value-type="float">
            <text:p>3021</text:p>
          </table:table-cell>
          <table:table-cell table:style-name="ce4" office:value-type="date" office:date-value="2022-12-09" calcext:value-type="date">
            <text:p>09/12/2022</text:p>
          </table:table-cell>
          <table:table-cell table:style-name="ce4" office:value-type="date" office:date-value="2022-12-20" calcext:value-type="date">
            <text:p>20/12/2022</text:p>
          </table:table-cell>
          <table:table-cell table:style-name="ce6" office:value-type="string" calcext:value-type="string">
            <text:p>AFFIDAMENTO DELLA FORNITURA DI UN SISTEMA DI VIDEOCONFERENZA PER LA BIBLIOTECA CHELLIANA TRAMITE RICHIESTA DI OFFERTA (RDO) SU MEPA (CIG Z4C389079A) E RETTIFICA CIG</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3022" calcext:value-type="float">
            <text:p>3022</text:p>
          </table:table-cell>
          <table:table-cell table:style-name="ce4" office:value-type="date" office:date-value="2022-12-09" calcext:value-type="date">
            <text:p>09/12/2022</text:p>
          </table:table-cell>
          <table:table-cell table:style-name="ce4" office:value-type="date" office:date-value="2022-12-20" calcext:value-type="date">
            <text:p>20/12/2022</text:p>
          </table:table-cell>
          <table:table-cell table:style-name="ce6" office:value-type="string" calcext:value-type="string">
            <text:p>EVENTO METEOROLOGICO DI PROTEZIONE CIVILE DEL NOVEMBRE 2019 - ORDINANZE DEL COMMISSARIO DELEGATO (OCDPC) NN. 622 DEL 17/12/2019 E 674 DEL 15/05/2020 - RICONOSCIMENTO ED EROGAZIONE DEI CONTRIBUTI DI SOSTEGNO NEI CONFRONTI DEI PRIVATI CITTADINI INTERESSATI DAGLI EVENTI METEOROLOGICI, GIUSTA DELIBERAZIONE DEL CONSIGLIO DEI MINISTRI DEL 2 NOVEMBRE 2019 - RIMBORSO REGIONALE PARI AL 60% DEI DANNI SUBITI, ACCERTATI DAI PRIVATI ED AMMESSI A CONTRIBUTO - LIQUIDAZIONE SOMME AI SOGGETTI PRIVATI INTERESSATI (PERSONE FISICHE).</text:p>
          </table:table-cell>
          <table:table-cell table:style-name="ce6" office:value-type="string" calcext:value-type="string">
            <text:p>PROTEZIONE CIVILE</text:p>
          </table:table-cell>
          <table:table-cell table:style-name="ce8" table:number-columns-repeated="1018"/>
          <table:table-cell/>
        </table:table-row>
        <table:table-row table:style-name="ro23">
          <table:table-cell table:style-name="ce2" office:value-type="float" office:value="3023" calcext:value-type="float">
            <text:p>3023</text:p>
          </table:table-cell>
          <table:table-cell table:style-name="ce4" office:value-type="date" office:date-value="2022-12-09" calcext:value-type="date">
            <text:p>09/12/2022</text:p>
          </table:table-cell>
          <table:table-cell table:style-name="ce4" office:value-type="date" office:date-value="2022-12-22" calcext:value-type="date">
            <text:p>22/12/2022</text:p>
          </table:table-cell>
          <table:table-cell table:style-name="ce6" office:value-type="string" calcext:value-type="string">
            <text:p><text:span text:style-name="T2">INCARICO PER L’ESECUZIONE E L’ELABORAZIONE DEL “SERVIZIO DI PROGETTAZIONE FINALIZZATO AD INTEGRARE IL PIANO GENERALE DI PROTEZIONE CIVILE VIGENTE CON LE PROCEDURE ORGANIZZATIVE DI EMERGENZA RELATIVE ALLA VALUTAZIONE DEGLI SCENARI DI PERICOLOSITÀ E DI RISCHIO ALL’ESTERNO DELL’ABITATO DI GROSSETO PER IL RETICOLO IDRICO SECONDARIO DETTO “MINORE”, OLTRE CHE PER LA VALUTAZIONE DELL’INFLUENZA DEL FIUME BRUNA NONCHÉ DELL’EVENTUALE ROTTURA DEI SUOI ARGINI IN CASO DI EVENTO CALAMITOSO”, PER AGEVOLARE LE ATTIVITÀ DI SUPPORTO AI COMPITI ASSEGNATI AI COMUNI IN MATERIA DI PROTEZIONE CIVILE DI CUI AL D.LGS. N. 1 DEL 02/01/2018 E S.M.I., RECANTE “CODICE DELLA PROTEZIONE CIVILE” - AFFIDAMENTO MEDIANTE PROCEDURA TELEMATICA DEI SERVIZI TECNICI ALL’OPERATORE ECONOMICO COOPERATIVA CIVILE SOCIETA’ TRA PROFESSIONISTI SOCIETA’ COOPERATIVA </text:span><text:span text:style-name="T3">omissis</text:span>- IMPEGNO DI SPESA - CIG: ZC239022CD.</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3024" calcext:value-type="float">
            <text:p>3024</text:p>
          </table:table-cell>
          <table:table-cell table:style-name="ce4" office:value-type="date" office:date-value="2022-12-12" calcext:value-type="date">
            <text:p>12/12/2022</text:p>
          </table:table-cell>
          <table:table-cell table:style-name="ce4" office:value-type="date" office:date-value="2022-12-22" calcext:value-type="date">
            <text:p>22/12/2022</text:p>
          </table:table-cell>
          <table:table-cell table:style-name="ce6" office:value-type="string" calcext:value-type="string">
            <text:p>SERVIZIO CULTURA, BIBLIOTECA, MUSEI E TEATRI. AFFIDAMENTO DIRETTO VITTO E ALLOGGIO DEI TECNICI DEL SERVICE PER LA REALIZZAZIONE DEL CONCERTO DI NATALE DELLA BANDA DELLA POLIZIA DI STATO CHE SI TERRÀ PRESSO IL TEATRO MODERNO IN DATA 13 DICEMBRE P.V. IMPEGNO DI SPESA. <text:s/></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3025" calcext:value-type="float">
            <text:p>3025</text:p>
          </table:table-cell>
          <table:table-cell table:style-name="ce4" office:value-type="date" office:date-value="2022-12-12" calcext:value-type="date">
            <text:p>12/12/2022</text:p>
          </table:table-cell>
          <table:table-cell table:style-name="ce4" office:value-type="date" office:date-value="2022-12-23" calcext:value-type="date">
            <text:p>23/12/2022</text:p>
          </table:table-cell>
          <table:table-cell table:style-name="ce6" office:value-type="string" calcext:value-type="string">
            <text:p>SERVIZIO CULTURA, BIBLIOTECA, MUSEI E TEATRI. AFFIDAMENTO DIRETTO DEI SERVIZI DI <text:s/>ACCOGLIENZA PER LA REALIZZAZIONE DEL CONCERTO DI NATALE DELLA BANDA DELLA POLIZIA DI STATO CHE SI TERRÀ PRESSO IL TEATRO MODERNO IN DATA 13 DICEMBRE P.V. IMPEGNO DI SPESA.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3027" calcext:value-type="float">
            <text:p>3027</text:p>
          </table:table-cell>
          <table:table-cell table:style-name="ce4" office:value-type="date" office:date-value="2022-12-12" calcext:value-type="date">
            <text:p>12/12/2022</text:p>
          </table:table-cell>
          <table:table-cell table:style-name="ce4" office:value-type="date" office:date-value="2022-12-14" calcext:value-type="date">
            <text:p>14/12/2022</text:p>
          </table:table-cell>
          <table:table-cell table:style-name="ce6" office:value-type="string" calcext:value-type="string">
            <text:p>AVVISO PUBBLICO PER L'ASSEGNAZIONE DI CONTRIBUTI PER INIZIATIVE/EVENTI RELATIVI AL PERIODO INVERNALE DELL’ANNO 2022 <text:s/>DESTINATO ALLE ASSOCIAZIONI PRO LOCO DI CUI ALLA DETERMINAZIONE N. 2570/2022. APPROVAZIONE GRADUATORIA E QUANTIFICAZIONE CONTRIBUTO</text:p>
          </table:table-cell>
          <table:table-cell table:style-name="ce6" office:value-type="string" calcext:value-type="string">
            <text:p>TURISMO</text:p>
          </table:table-cell>
          <table:table-cell table:style-name="ce8" table:number-columns-repeated="1018"/>
          <table:table-cell/>
        </table:table-row>
        <table:table-row table:style-name="ro4">
          <table:table-cell table:style-name="ce2" office:value-type="float" office:value="3028" calcext:value-type="float">
            <text:p>3028</text:p>
          </table:table-cell>
          <table:table-cell table:style-name="ce4" office:value-type="date" office:date-value="2022-12-12" calcext:value-type="date">
            <text:p>12/12/2022</text:p>
          </table:table-cell>
          <table:table-cell table:style-name="ce4" office:value-type="date" office:date-value="2022-12-20" calcext:value-type="date">
            <text:p>20/12/2022</text:p>
          </table:table-cell>
          <table:table-cell table:style-name="ce6" office:value-type="string" calcext:value-type="string">
            <text:p>MANUTENZIONE STRAORDINARIA DI PAVIMENTAZIONE IN PORFIDO CORSO CARDUCCI ED AREE CONTIGUE CENTRO STORICO DI GROSSETO</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3029" calcext:value-type="float">
            <text:p>3029</text:p>
          </table:table-cell>
          <table:table-cell table:style-name="ce4" office:value-type="date" office:date-value="2022-12-12" calcext:value-type="date">
            <text:p>12/12/2022</text:p>
          </table:table-cell>
          <table:table-cell table:style-name="ce4" office:value-type="date" office:date-value="2022-12-14" calcext:value-type="date">
            <text:p>14/12/2022</text:p>
          </table:table-cell>
          <table:table-cell table:style-name="ce6" office:value-type="string" calcext:value-type="string">
            <text:p>ACCERTAMENTO SANZIONI RITARDATO PAGAMENTO, RIMBORSI DA CONTENZIOSI, INTERESSI E RIVALUTAZIONE MONETARIA – GROUPAMA PER FI.GE.G. SRL </text:p>
          </table:table-cell>
          <table:table-cell table:style-name="ce6" office:value-type="string" calcext:value-type="string">
            <text:p>SUPPORTO AMMINISTRATIVO <text:s/>AL SETTORE IMPRESE E TERRITORIO</text:p>
          </table:table-cell>
          <table:table-cell table:style-name="ce8" table:number-columns-repeated="1018"/>
          <table:table-cell/>
        </table:table-row>
        <table:table-row table:style-name="ro3">
          <table:table-cell table:style-name="ce2" office:value-type="float" office:value="3030" calcext:value-type="float">
            <text:p>3030</text:p>
          </table:table-cell>
          <table:table-cell table:style-name="ce4" office:value-type="date" office:date-value="2022-12-12" calcext:value-type="date">
            <text:p>12/12/2022</text:p>
          </table:table-cell>
          <table:table-cell table:style-name="ce4" office:value-type="date" office:date-value="2022-12-20" calcext:value-type="date">
            <text:p>20/12/2022</text:p>
          </table:table-cell>
          <table:table-cell table:style-name="ce6" office:value-type="string" calcext:value-type="string">
            <text:p>ACCORDO QUADRO IN CONFORMITÀ ALL‘ART.54 DEL D.L.GS 50/2016 PER IL SERVIZIO RIPRODUZIONE E/O STAMPA DI PRODOTTI TIPOGRAFICI DEL COMUNE DI GROSSETO. </text:p>
            <text:p>AFFIDAMENTO FORNITURA N° 5.000 CARTELLINE COMUNE DI GROSSETO, N° 600 BIGLIETTI DA VISITA PER SEGRETERIA GENERALE E ASSESSORATO ALLA CULTURA E SUPPLETIVI STATO CIVILE. CIG DERIVATO: Z8238CAED.</text:p>
            <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3031" calcext:value-type="float">
            <text:p>3031</text:p>
          </table:table-cell>
          <table:table-cell table:style-name="ce4" office:value-type="date" office:date-value="2022-12-12" calcext:value-type="date">
            <text:p>12/12/2022</text:p>
          </table:table-cell>
          <table:table-cell table:style-name="ce4" office:value-type="date" office:date-value="2022-12-14" calcext:value-type="date">
            <text:p>14/12/2022</text:p>
          </table:table-cell>
          <table:table-cell table:style-name="ce6" office:value-type="string" calcext:value-type="string">
            <text:p>AFFIDAMENTO SERVIZIO DI PULIZIA DEI SERVIZI IGIENICI DEL PRIMO PIANO DEL PALAZZO COMUNALE MESSO A DISPOSIZIONE DEI COMMERCIANTI <text:s/>PER LA II° EDIZIONE MERCATINI DI NATALE.</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3032" calcext:value-type="float">
            <text:p>3032</text:p>
          </table:table-cell>
          <table:table-cell table:style-name="ce4" office:value-type="date" office:date-value="2022-12-12" calcext:value-type="date">
            <text:p>12/12/2022</text:p>
          </table:table-cell>
          <table:table-cell table:style-name="ce4" office:value-type="date" office:date-value="2022-12-14" calcext:value-type="date">
            <text:p>14/12/2022</text:p>
          </table:table-cell>
          <table:table-cell table:style-name="ce6" office:value-type="string" calcext:value-type="string">
            <text:p><text:span text:style-name="T2">ARTT. 79 E 80 DEL D.LGS. N. 267/2000 - RIMBORSO ONERI PER LE ASSENZE DAL SERVIZIO DELL’ASSESSORE </text:span><text:span text:style-name="T3">omissis </text:span>RIFERITE AI MESI DI SETTEMBRE E DI OTTOBRE 2022</text:p>
          </table:table-cell>
          <table:table-cell table:style-name="ce6" office:value-type="string" calcext:value-type="string">
            <text:p>GESTIONE ECONOMICA E PREVIDENZIALE DEL PERSONALE</text:p>
          </table:table-cell>
          <table:table-cell table:style-name="ce8" table:number-columns-repeated="1018"/>
          <table:table-cell/>
        </table:table-row>
        <table:table-row table:style-name="ro2">
          <table:table-cell table:style-name="ce2" office:value-type="float" office:value="3033" calcext:value-type="float">
            <text:p>3033</text:p>
          </table:table-cell>
          <table:table-cell table:style-name="ce4" office:value-type="date" office:date-value="2022-12-12" calcext:value-type="date">
            <text:p>12/12/2022</text:p>
          </table:table-cell>
          <table:table-cell table:style-name="ce4" office:value-type="date" office:date-value="2022-12-20" calcext:value-type="date">
            <text:p>20/12/2022</text:p>
          </table:table-cell>
          <table:table-cell table:style-name="ce6" office:value-type="string" calcext:value-type="string">
            <text:p>GESTIONE AUTOPARCO- <text:s/>NOLEGGIO AUTO DI RAPPRESENTANZA - IMPEGNO DI SPESA </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3034" calcext:value-type="float">
            <text:p>3034</text:p>
          </table:table-cell>
          <table:table-cell table:style-name="ce4" office:value-type="date" office:date-value="2022-12-12" calcext:value-type="date">
            <text:p>12/12/2022</text:p>
          </table:table-cell>
          <table:table-cell table:style-name="ce4" office:value-type="date" office:date-value="2022-12-20" calcext:value-type="date">
            <text:p>20/12/2022</text:p>
          </table:table-cell>
          <table:table-cell table:style-name="ce6" office:value-type="string" calcext:value-type="string">
            <text:p>AFFIDAMENTO FORNITURA CONSUMABILI PER UFFICI COMUNALI E MEGAFONO PER SERVIZIO PROTEZIONE CIVILE. CIG: Z0D39000B9.</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3035" calcext:value-type="float">
            <text:p>3035</text:p>
          </table:table-cell>
          <table:table-cell table:style-name="ce4" office:value-type="date" office:date-value="2022-12-12" calcext:value-type="date">
            <text:p>12/12/2022</text:p>
          </table:table-cell>
          <table:table-cell table:style-name="ce4" office:value-type="date" office:date-value="2022-12-13" calcext:value-type="date">
            <text:p>13/12/2022</text:p>
          </table:table-cell>
          <table:table-cell table:style-name="ce6" office:value-type="string" calcext:value-type="string">
            <text:p>AFFIDAMENTO DIRETTO, EX ART. 36 COMMA 2, LETTERA A) DEL D. LGS. 50/2016 E S.M.I. DELLA CONCESSIONE DEL SERVIZIO DI SOMMINISTRAZIONE DI GENERI DI RISTORO MEDIANTE INSTALLAZIONE DI DISTRIBUTORI AUTOMATICI E SEMIAUTOMATICI – ACCERTAMENTO IN ENTRATA PER IL VERSAMENTO DELL’IMPORTO DEL CANONE PER IL PERIODO DAL 01/09/2021 AL 31/12/2022.</text:p>
          </table:table-cell>
          <table:table-cell table:style-name="ce6" office:value-type="string" calcext:value-type="string">
            <text:p>SERVIZIO FINANZIARIO</text:p>
          </table:table-cell>
          <table:table-cell table:style-name="ce8" table:number-columns-repeated="1018"/>
          <table:table-cell/>
        </table:table-row>
        <table:table-row table:style-name="ro3">
          <table:table-cell table:style-name="ce2" office:value-type="float" office:value="3036" calcext:value-type="float">
            <text:p>3036</text:p>
          </table:table-cell>
          <table:table-cell table:number-columns-repeated="2" table:style-name="ce4" office:value-type="date" office:date-value="2022-12-13" calcext:value-type="date">
            <text:p>13/12/2022</text:p>
          </table:table-cell>
          <table:table-cell table:style-name="ce6" office:value-type="string" calcext:value-type="string">
            <text:p>PNRR – M5C2I2.1 - MISSIONE 5 INCLUSIONE E COESIONE- COMPONENTE 2 INFRASTRUTTURE SOCIALI, FAMIGLIE, COMUNITÀ E TERZO SETTORE - INVESTIMENTO 2.1 "RIGENERAZIONE URBANA" - RIQUALIFICAZIONE DEL CORRIDOIO URBANO DELL’EX CANALE DI BONIFICA PER IL CONTRIBUTO ALLA NEUTRALITÀ CLIMATICA ED ALLA FRUIZIONE DI SPAZI VERDI URBANI - LOTTO 1 - LA FORMAZIONE DEI BOSCHI URBANI - FINANZIATO DALL'UNIONE EUROPEA NEXTGENERATIONEU. </text:p>
            <text:p>CUP F59J21001660004 - CIG 9493534816. </text:p>
            <text:p>APPROVAZIONE DEI VERBALI DELL’INDAGINE DI MERCATO E PROVVEDIMENTO DI AMMISSIONE ED ESCLUSIONE DEI CONCORRENTI EX ART. 76 DEL D. LGS. 50/2016.</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3037" calcext:value-type="float">
            <text:p>3037</text:p>
          </table:table-cell>
          <table:table-cell table:style-name="ce4" office:value-type="date" office:date-value="2022-12-13" calcext:value-type="date">
            <text:p>13/12/2022</text:p>
          </table:table-cell>
          <table:table-cell table:style-name="ce4" office:value-type="date" office:date-value="2022-12-14" calcext:value-type="date">
            <text:p>14/12/2022</text:p>
          </table:table-cell>
          <table:table-cell table:style-name="ce6" office:value-type="string" calcext:value-type="string">
            <text:p>ACCERTAMENTO CANONE DI USO E GESTIONE PISCINA COMUNALE “G.B. FINETTI” DI VIA LAGO DI VARANO, PERIODO SETTEMBRE-DICEMBRE 2022.</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3038" calcext:value-type="float">
            <text:p>3038</text:p>
          </table:table-cell>
          <table:table-cell table:style-name="ce4" office:value-type="date" office:date-value="2022-12-13" calcext:value-type="date">
            <text:p>13/12/2022</text:p>
          </table:table-cell>
          <table:table-cell table:style-name="ce4" office:value-type="date" office:date-value="2022-12-20" calcext:value-type="date">
            <text:p>20/12/2022</text:p>
          </table:table-cell>
          <table:table-cell table:style-name="ce6" office:value-type="string" calcext:value-type="string">
            <text:p><text:s/>SOCIETÀ CORALE GIACOMO PUCCINI CONCERTO DI NATALE AUSILIO ECONOMICO A SOSTEGNO ATTIVITÀ - IMPEGNO SPESA</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3039" calcext:value-type="float">
            <text:p>3039</text:p>
          </table:table-cell>
          <table:table-cell table:style-name="ce4" office:value-type="date" office:date-value="2022-12-13" calcext:value-type="date">
            <text:p>13/12/2022</text:p>
          </table:table-cell>
          <table:table-cell table:style-name="ce4" office:value-type="date" office:date-value="2022-12-20" calcext:value-type="date">
            <text:p>20/12/2022</text:p>
          </table:table-cell>
          <table:table-cell table:style-name="ce6" office:value-type="string" calcext:value-type="string">
            <text:p>FORNITURA TRAMITE ORDINATIVO ESECUZIONE IMMEDIATA SU MEPA DI NOTEBOOK HP ZBOOK POWER 15.6 G9 - OPERATORE ECONOMICO POINT PC SNC - CIG: Z0038E100B</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3040" calcext:value-type="float">
            <text:p>3040</text:p>
          </table:table-cell>
          <table:table-cell table:style-name="ce4" office:value-type="date" office:date-value="2022-12-13" calcext:value-type="date">
            <text:p>13/12/2022</text:p>
          </table:table-cell>
          <table:table-cell table:style-name="ce4" office:value-type="date" office:date-value="2022-12-20" calcext:value-type="date">
            <text:p>20/12/2022</text:p>
          </table:table-cell>
          <table:table-cell table:style-name="ce6" office:value-type="string" calcext:value-type="string">
            <text:p>COMUNE DI GROSSETO RIMBORSO SPESE <text:s/>DI LITE SOSTENUTE NEI PROCEDIMENTI PENALI 4830/2016 – 484/2015 – 4944/14 DELLA PROCURA DELLA REPUBBLICA </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3041" calcext:value-type="float">
            <text:p>3041</text:p>
          </table:table-cell>
          <table:table-cell table:style-name="ce4" office:value-type="date" office:date-value="2022-12-13" calcext:value-type="date">
            <text:p>13/12/2022</text:p>
          </table:table-cell>
          <table:table-cell table:style-name="ce4" office:value-type="date" office:date-value="2022-12-15" calcext:value-type="date">
            <text:p>15/12/2022</text:p>
          </table:table-cell>
          <table:table-cell table:style-name="ce6" office:value-type="string" calcext:value-type="string">
            <text:p>LIQUIDAZIONE CONTRIBUTO EVENTO SPORTIVO "CAMP BASKET GEK GALANDA".</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3042" calcext:value-type="float">
            <text:p>3042</text:p>
          </table:table-cell>
          <table:table-cell table:number-columns-repeated="2" table:style-name="ce4" office:value-type="date" office:date-value="2022-12-13" calcext:value-type="date">
            <text:p>13/12/2022</text:p>
          </table:table-cell>
          <table:table-cell table:style-name="ce6" office:value-type="string" calcext:value-type="string">
            <text:p>ATTUAZIONE MOBILITÀ STRAORDINARIA – ASSEGNAZIONE ALLOGGIO DI ERP N. 8487 POSTO IN GROSSETO.</text:p>
          </table:table-cell>
          <table:table-cell table:style-name="ce6" office:value-type="string" calcext:value-type="string">
            <text:p>UFFICIO CASA</text:p>
          </table:table-cell>
          <table:table-cell table:style-name="ce8" table:number-columns-repeated="1018"/>
          <table:table-cell/>
        </table:table-row>
        <table:table-row table:style-name="ro24">
          <table:table-cell table:style-name="ce2" office:value-type="float" office:value="3043" calcext:value-type="float">
            <text:p>3043</text:p>
          </table:table-cell>
          <table:table-cell table:number-columns-repeated="2" table:style-name="ce4" office:value-type="date" office:date-value="2022-12-13" calcext:value-type="date">
            <text:p>13/12/2022</text:p>
          </table:table-cell>
          <table:table-cell table:style-name="ce6" office:value-type="string" calcext:value-type="string">
            <text:p>PNRR M4CI1.1 - APPROVAZIONE AVVISO INDAGINE DI MERCATO PER L’INDIVIDUAZIONE DEGLI OPERATORI ECONOMICI DA INVITARE ALLA PROCEDURA NEGOZIATA PER L’AFFIDAMENTO DELL’APPALTO INTEGRATO, SULLA BASE DEL PROGETTO DI FATTIBILITÀ TECNICO-ECONOMICA, PER LA PROGETTAZIONE DEFINITIVA,  PROGETTAZIONE ESECUTIVA,  COORDINAMENTO PER LA SICUREZZA IN FASE DI PROGETTAZIONE E REALIZZAZIONE DEI LAVORI DI “COSTRUZIONE DI UN NUOVO EDIFICIO PUBBLICO ADIBITO AD USO ASILO NIDO IN VIA STATONIA” – “FINANZIATO NELL’AMBITO DEL PIANO NAZIONALE DI RIPRESA E RESILIENZA (PNRR) - MISSIONE 4: ISTRUZIONE E RICERCA - COMPONENTE 1 – POTENZIAMENTO DELL’OFFERTA DEI SERVIZI DI ISTRUZIONE: DAGLI ASILI NIDO ALLE UNIVERSITÀ. INVESTIMENTO 1.1: PIANO PER ASILI NIDO E SCUOLE DELL’INFANZIA E SERVIZI DI EDUCAZIONE E CURA PER LA PRIMA INFANZIA”. CUP: F51B22000260006</text:p>
            <text:p>FINANZIATO DALL'UNIONE EUROPEA NEXT GENERATION UE</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3044" calcext:value-type="float">
            <text:p>3044</text:p>
          </table:table-cell>
          <table:table-cell table:style-name="ce4" office:value-type="date" office:date-value="2022-12-13" calcext:value-type="date">
            <text:p>13/12/2022</text:p>
          </table:table-cell>
          <table:table-cell table:style-name="ce4" office:value-type="date" office:date-value="2022-12-14" calcext:value-type="date">
            <text:p>14/12/2022</text:p>
          </table:table-cell>
          <table:table-cell table:style-name="ce6" office:value-type="string" calcext:value-type="string">
            <text:p>PROCEDURA DI SELEZIONE DI N. 2 CANDIDATI PER ATTIVITÀ DI TIROCINIO NON CURRICULARE PRESSO L'UFFICIO DI STAFF DEL SINDACO DEL COMUNE DI GROSSETO EX ART. 17 BIS, COMMA 2, DELLA L.R. TOSCANA N. 32/2002 - APPROVAZIONE DELL'AVVISO PUBBLICO DI SELEZIONE ED AVVIO DELLA PROCEDURA</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3045" calcext:value-type="float">
            <text:p>3045</text:p>
          </table:table-cell>
          <table:table-cell table:number-columns-repeated="2" table:style-name="ce4" office:value-type="date" office:date-value="2022-12-13" calcext:value-type="date">
            <text:p>13/12/2022</text:p>
          </table:table-cell>
          <table:table-cell table:style-name="ce6" office:value-type="string" calcext:value-type="string">
            <text:p>CONCORSO PUBBLICO PER ESAMI PER LA COPERTURA DI N. 10 POSTI A TEMPO PIENO E INDETERMINATO DI “COLLABORATORE AMMINISTRATIVO” - CAT. B3 POSIZIONE DI ACCESSO B3 DI CUI UNO RISERVATO AI SOGGETTI DI CUI ALL'ART. 1 COMMA 1 DELLA L. N. 68/1999 – SCORRIMENTO GRADUATORIA VALIDA DELL’ENTE FINO ALLA 46MA POSIZIONE.</text:p>
          </table:table-cell>
          <table:table-cell table:style-name="ce6" office:value-type="string" calcext:value-type="string">
            <text:p>GESTIONE DEL PERSONALE</text:p>
          </table:table-cell>
          <table:table-cell table:style-name="ce8" table:number-columns-repeated="1018"/>
          <table:table-cell/>
        </table:table-row>
        <table:table-row table:style-name="ro4">
          <table:table-cell table:style-name="ce2" office:value-type="float" office:value="3046" calcext:value-type="float">
            <text:p>3046</text:p>
          </table:table-cell>
          <table:table-cell table:style-name="ce4" office:value-type="date" office:date-value="2022-12-13" calcext:value-type="date">
            <text:p>13/12/2022</text:p>
          </table:table-cell>
          <table:table-cell table:style-name="ce4" office:value-type="date" office:date-value="2022-12-23" calcext:value-type="date">
            <text:p>23/12/2022</text:p>
          </table:table-cell>
          <table:table-cell table:style-name="ce6" office:value-type="string" calcext:value-type="string">
            <text:p>INTERVENTI IN FAVORE DELLE SCUOLE DELL'INFANZIA PARITARIE GESTITE DA ENTI PRIVATI, A.S. 2022/2023 – ACCERTAMENTO, IMPEGNO DI SPESA E LIQUIDAZIONE CONTRIBUTO.</text:p>
            <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3047" calcext:value-type="float">
            <text:p>3047</text:p>
          </table:table-cell>
          <table:table-cell table:style-name="ce4" office:value-type="date" office:date-value="2022-12-13" calcext:value-type="date">
            <text:p>13/12/2022</text:p>
          </table:table-cell>
          <table:table-cell table:style-name="ce4" office:value-type="date" office:date-value="2022-12-14" calcext:value-type="date">
            <text:p>14/12/2022</text:p>
          </table:table-cell>
          <table:table-cell table:style-name="ce6" office:value-type="string" calcext:value-type="string">
            <text:p>LIQUIDAZIONE LAVORO STRAORDINARIO AUTISTI DI RAPPRESENTANZA - NOVEMBRE 2022.</text:p>
          </table:table-cell>
          <table:table-cell table:style-name="ce6" office:value-type="string" calcext:value-type="string">
            <text:p>COORDINAMENTO E ORGANIZZAZIONE</text:p>
          </table:table-cell>
          <table:table-cell table:style-name="ce8" table:number-columns-repeated="1018"/>
          <table:table-cell/>
        </table:table-row>
        <table:table-row table:style-name="ro2">
          <table:table-cell table:style-name="ce2" office:value-type="float" office:value="3048" calcext:value-type="float">
            <text:p>3048</text:p>
          </table:table-cell>
          <table:table-cell table:style-name="ce4" office:value-type="date" office:date-value="2022-12-13" calcext:value-type="date">
            <text:p>13/12/2022</text:p>
          </table:table-cell>
          <table:table-cell table:style-name="ce4" office:value-type="date" office:date-value="2022-12-14" calcext:value-type="date">
            <text:p>14/12/2022</text:p>
          </table:table-cell>
          <table:table-cell table:style-name="ce6" office:value-type="string" calcext:value-type="string">
            <text:p>LIQUIDAZIONE LAVORO STRAORDINARIO SERVIZIO COORDINAMENTO E ORGANIZZAZIONE E STAFF DEL SINDACO – MESI DI OTTOBRE E NOVEMBRE 2022.</text:p>
          </table:table-cell>
          <table:table-cell table:style-name="ce6" office:value-type="string" calcext:value-type="string">
            <text:p>COORDINAMENTO E ORGANIZZAZIONE</text:p>
          </table:table-cell>
          <table:table-cell table:style-name="ce8" table:number-columns-repeated="1018"/>
          <table:table-cell/>
        </table:table-row>
        <table:table-row table:style-name="ro4">
          <table:table-cell table:style-name="ce2" office:value-type="float" office:value="3049" calcext:value-type="float">
            <text:p>3049</text:p>
          </table:table-cell>
          <table:table-cell table:style-name="ce4" office:value-type="date" office:date-value="2022-12-13" calcext:value-type="date">
            <text:p>13/12/2022</text:p>
          </table:table-cell>
          <table:table-cell table:style-name="ce4" office:value-type="date" office:date-value="2022-12-20" calcext:value-type="date">
            <text:p>20/12/2022</text:p>
          </table:table-cell>
          <table:table-cell table:style-name="ce6" office:value-type="string" calcext:value-type="string">
            <text:p>AFFIDAMENTO DIRETTO DEL SERVIZIO TECNICO PER RILIEVI TOPOGRAFICI-PLANO-ALTIMETRICI E REDAZIONE DI ATTI CATASTALI RELATIVAMENTE AL PEEP MARINA E PORZIONE AREA SCIANGAI IN FRAZIONE MARINA DI GROSSETO, AI SENSI DELL’ART. 1, COMMA 2 LETT. A, DEL D.L. 16/07/2020 N. 76 CONVERTITO CON MODIFICAZIONI IN LEGGE 11/09/2020 N. 120 COSÌ COME MODIFICATO DAL D.L. N. 77/2021. CIG ZBD390E87D.</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3050" calcext:value-type="float">
            <text:p>3050</text:p>
          </table:table-cell>
          <table:table-cell table:style-name="ce4" office:value-type="date" office:date-value="2022-12-13" calcext:value-type="date">
            <text:p>13/12/2022</text:p>
          </table:table-cell>
          <table:table-cell table:style-name="ce4" office:value-type="date" office:date-value="2022-12-20" calcext:value-type="date">
            <text:p>20/12/2022</text:p>
          </table:table-cell>
          <table:table-cell table:style-name="ce6" office:value-type="string" calcext:value-type="string">
            <text:p>AFFIDAMENTO DIRETTO DEL SERVIZIO TECNICO PER RILIEVI TOPOGRAFICI, PLANO-ALTIMETRICI E REDAZIONE DI ATTI CATASTALI RELATIVAMENTE ALLE OPERE DI URBANIZZAZIONE REALIZZATE NEL CONTESTO URBANO DELLA FRAZIONE DI MARINA DI GROSSETO, LATO SINISTRO CANALE SAN ROCCO, <text:s/>AI SENSI DELL’ART. 1, COMMA 2 LETT. A, DEL D.L. 16/07/2020 N. 76 CONVERTITO CON MODIFICAZIONI IN LEGGE 11/09/2020 N. 120 COSÌ COME MODIFICATO DAL D.L. N. 77/2021. CIG Z72390E9D8.</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3051" calcext:value-type="float">
            <text:p>3051</text:p>
          </table:table-cell>
          <table:table-cell table:style-name="ce4" office:value-type="date" office:date-value="2022-12-13" calcext:value-type="date">
            <text:p>13/12/2022</text:p>
          </table:table-cell>
          <table:table-cell table:style-name="ce4" office:value-type="date" office:date-value="2022-12-20" calcext:value-type="date">
            <text:p>20/12/2022</text:p>
          </table:table-cell>
          <table:table-cell table:style-name="ce6" office:value-type="string" calcext:value-type="string">
            <text:p>SERVIZIO DI MANUTENZIONE AGITATORE IN OFFICINA CON RIAVVOLGIMENTO MOTORE PRESSO IMPIANTO SPORTIVO COMUNALE.</text:p>
            <text:p>AFFIDAMENTO ALLA DITTA ELETTROMECCANICA MODERNA DI FERRETTI ULISSE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3054" calcext:value-type="float">
            <text:p>3054</text:p>
          </table:table-cell>
          <table:table-cell table:style-name="ce4" office:value-type="date" office:date-value="2022-12-13" calcext:value-type="date">
            <text:p>13/12/2022</text:p>
          </table:table-cell>
          <table:table-cell table:style-name="ce4" office:value-type="date" office:date-value="2022-12-20" calcext:value-type="date">
            <text:p>20/12/2022</text:p>
          </table:table-cell>
          <table:table-cell table:style-name="ce6" office:value-type="string" calcext:value-type="string">
            <text:p>SERVIZIO DI ACTIVE DIRECTORY PER LA RETE COMUNALE - AFFIDAMENTO IN CONVENZIONE CONSIP "TECNOLOGIE SERVER 3 - LOTTO 3" (CIG CONVENZIONE 8129697631, CIG DERIVATO Z3338E364D)</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3055" calcext:value-type="float">
            <text:p>3055</text:p>
          </table:table-cell>
          <table:table-cell table:style-name="ce4" office:value-type="date" office:date-value="2022-12-13" calcext:value-type="date">
            <text:p>13/12/2022</text:p>
          </table:table-cell>
          <table:table-cell table:style-name="ce4" office:value-type="date" office:date-value="2022-12-20" calcext:value-type="date">
            <text:p>20/12/2022</text:p>
          </table:table-cell>
          <table:table-cell table:style-name="ce6" office:value-type="string" calcext:value-type="string">
            <text:p>AFFIDAMENTO DIRETTO DI SERVIZIO PER ANALISI E RIORDINO CARTOGRAFICO CATASTALE DEL DEMANIO STRADALE, AI SENSI DELL’ART. 1, COMMA 2 LETT. A, DEL D.L. 16/07/2020 N. 76 CONVERTITO CON MODIFICAZIONI IN LEGGE 11/09/2020 N. 120 COSÌ COME MODIFICATO DAL D.L. N. 77/2021. CIG <text:s/>Z7C3912E3B.</text:p>
          </table:table-cell>
          <table:table-cell table:style-name="ce6" office:value-type="string" calcext:value-type="string">
            <text:p>PATRIMONIO</text:p>
          </table:table-cell>
          <table:table-cell table:style-name="ce8" table:number-columns-repeated="1018"/>
          <table:table-cell/>
        </table:table-row>
        <table:table-row table:style-name="ro4">
          <table:table-cell table:style-name="ce2" office:value-type="float" office:value="3056" calcext:value-type="float">
            <text:p>3056</text:p>
          </table:table-cell>
          <table:table-cell table:style-name="ce4" office:value-type="date" office:date-value="2022-12-13" calcext:value-type="date">
            <text:p>13/12/2022</text:p>
          </table:table-cell>
          <table:table-cell table:style-name="ce4" office:value-type="date" office:date-value="2022-12-20" calcext:value-type="date">
            <text:p>20/12/2022</text:p>
          </table:table-cell>
          <table:table-cell table:style-name="ce6" office:value-type="string" calcext:value-type="string">
            <text:p>LAVORI DI MANUTENZIONE ORDINARIA DELLE CANALETTE DEL BORDO DI SFIORO  PRESSO LA PISCINA COMUNALE DI VIA VETERANI DELLO SPORT (GR).</text:p>
            <text:p>AFFIDAMENTO ALLA DITTA  ALLA DITTA ACQUA E ARIA SERVICE S.R.L..</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3057" calcext:value-type="float">
            <text:p>3057</text:p>
          </table:table-cell>
          <table:table-cell table:style-name="ce4" office:value-type="date" office:date-value="2022-12-13" calcext:value-type="date">
            <text:p>13/12/2022</text:p>
          </table:table-cell>
          <table:table-cell table:style-name="ce4" office:value-type="date" office:date-value="2022-12-14" calcext:value-type="date">
            <text:p>14/12/2022</text:p>
          </table:table-cell>
          <table:table-cell table:style-name="ce6"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5 ISTANZE DI DISCARICO/SGRAVIO, PER UN TOTALE DI N. 5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3058" calcext:value-type="float">
            <text:p>3058</text:p>
          </table:table-cell>
          <table:table-cell table:style-name="ce4" office:value-type="date" office:date-value="2022-12-13" calcext:value-type="date">
            <text:p>13/12/2022</text:p>
          </table:table-cell>
          <table:table-cell table:style-name="ce4" office:value-type="date" office:date-value="2022-12-23" calcext:value-type="date">
            <text:p>23/12/2022</text:p>
          </table:table-cell>
          <table:table-cell table:style-name="ce6" office:value-type="string" calcext:value-type="string">
            <text:p><text:span text:style-name="T2">AFFIDAMENTO PER LA FORNITURA DI UN DISPOSITIVO MOBILE (FOTOTRAPPOLA) DENOMINATO “E-KILLER SNAKE” CON OTTICA A LUNGO RAGGIO, DA IMPIEGARE PER IL CONTROLLO DEL TERRITORIO, E SERVIZIO DI FORMAZIONE PER L’UTILIZZO DEL DISPOSITIVO. - SOCIETÀ NIVI SPA </text:span><text:span text:style-name="T3">omissis</text:span> - CIG ZEC38EC454 -  ZC738EC910.</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3059" calcext:value-type="float">
            <text:p>3059</text:p>
          </table:table-cell>
          <table:table-cell table:style-name="ce4" office:value-type="date" office:date-value="2022-12-13" calcext:value-type="date">
            <text:p>13/12/2022</text:p>
          </table:table-cell>
          <table:table-cell table:style-name="ce4" office:value-type="date" office:date-value="2022-12-20" calcext:value-type="date">
            <text:p>20/12/2022</text:p>
          </table:table-cell>
          <table:table-cell table:style-name="ce6" office:value-type="string" calcext:value-type="string">
            <text:p>GESTIONE AUTOPARCO - AFFIDAMENTI INTERVENTI DI MANUTENZIONE AUTOVEICOLI CIG: Z83390112CD - ZF5390C0AD - Z8D390C20F - Z54390C167 - Z47390F8BA</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3060" calcext:value-type="float">
            <text:p>3060</text:p>
          </table:table-cell>
          <table:table-cell table:style-name="ce4" office:value-type="date" office:date-value="2022-12-14" calcext:value-type="date">
            <text:p>14/12/2022</text:p>
          </table:table-cell>
          <table:table-cell table:style-name="ce4" office:value-type="date" office:date-value="2022-12-20" calcext:value-type="date">
            <text:p>20/12/2022</text:p>
          </table:table-cell>
          <table:table-cell table:style-name="ce6" office:value-type="string" calcext:value-type="string">
            <text:p><text:span text:style-name="T2">COMUNE DI GROSSETO / LIQUIDAZIONE SPESE SENTENZA N 2033/2022 G D.P. </text:span><text:span text:style-name="T3">omissis</text:span><text:span text:style-name="T5"> – SENTENZA N 924/2021 G.D.P. DI GROSSETO – SENTENZA N 483/2020 G.D.P. </text:span><text:span text:style-name="T3">omissis</text:span><text:span text:style-name="T5"> – SENTENZA N 856 2022 G.D.P. </text:span><text:span text:style-name="T3">omissis</text:span><text:span text:style-name="T5">   -  SENTENZA N. 162022   G.D.P. </text:span><text:span text:style-name="T3">omissis</text:span>  -  IMPEGNO DI SPESA/LIQUIDAZIONE</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3062" calcext:value-type="float">
            <text:p>3062</text:p>
          </table:table-cell>
          <table:table-cell table:style-name="ce4" office:value-type="date" office:date-value="2022-12-14" calcext:value-type="date">
            <text:p>14/12/2022</text:p>
          </table:table-cell>
          <table:table-cell table:style-name="ce4" office:value-type="date" office:date-value="2022-12-20" calcext:value-type="date">
            <text:p>20/12/2022</text:p>
          </table:table-cell>
          <table:table-cell table:style-name="ce6" office:value-type="string" calcext:value-type="string">
            <text:p>CONSULTA PER LE DISABILITÀ – PROGETTO “LIBERI TUTTI”_ ANNO SCOLASTICO 2022/2023. IMPEGNO DI SPESA.</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3063" calcext:value-type="float">
            <text:p>3063</text:p>
          </table:table-cell>
          <table:table-cell table:style-name="ce4" office:value-type="date" office:date-value="2022-12-14" calcext:value-type="date">
            <text:p>14/12/2022</text:p>
          </table:table-cell>
          <table:table-cell table:style-name="ce4" office:value-type="date" office:date-value="2022-12-20" calcext:value-type="date">
            <text:p>20/12/2022</text:p>
          </table:table-cell>
          <table:table-cell table:style-name="ce6" office:value-type="string" calcext:value-type="string">
            <text:p>ATTIVITÀ A SOSTEGNO SOGGETTI FRAGILI - ASSOCIAZIONE SPORTIVA DILETTANTISTICA SKEEP <text:s/>SOVVENZIONE A SOSTEGNO DELL'ATTIVITÀ SPORTIVA DI RAGAZZI DISABILI E ACQUISTO MATERIALE PER PROGETTO "SPORTARTE" - IMPEGNO DI SPESA</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3064" calcext:value-type="float">
            <text:p>3064</text:p>
          </table:table-cell>
          <table:table-cell table:style-name="ce4" office:value-type="date" office:date-value="2022-12-14" calcext:value-type="date">
            <text:p>14/12/2022</text:p>
          </table:table-cell>
          <table:table-cell table:style-name="ce4" office:value-type="date" office:date-value="2022-12-20" calcext:value-type="date">
            <text:p>20/12/2022</text:p>
          </table:table-cell>
          <table:table-cell table:style-name="ce6" office:value-type="string" calcext:value-type="string">
            <text:p>PROCEDURA APERTA PER L’AFFIDAMENTO TRAMITE ACCORDO QUADRO DEL SERVIZIO DI CARICO, TRASPORTO E CONFERIMENTO AD IMPIANTI AUTORIZZATI DEL CONCENTRATO DERIVANTE DALLA DEPURAZIONE DEL PERCOLATO PRODOTTO DALLA DISCARICA “LE STRILLAIE”— CIG 9487764E86 – APPROVAZIONE DEL DISCIPLINARE DI GARA E DEI BANDI DI GARA CON CONTESTUALE AFFIDAMENTO DEL SERVIZIO DI PUBBLICAZIONE AD MANZONI &amp; C. SPA – CIG ZD03910910 - E STC MANAGING SRL – CIG Z893910793.</text:p>
          </table:table-cell>
          <table:table-cell table:style-name="ce6" office:value-type="string" calcext:value-type="string">
            <text:p>GARE - UFFICIO APPALTI DI SERVIZI E FORNITURE</text:p>
          </table:table-cell>
          <table:table-cell table:style-name="ce8" table:number-columns-repeated="1018"/>
          <table:table-cell/>
        </table:table-row>
        <table:table-row table:style-name="ro2">
          <table:table-cell table:style-name="ce2" office:value-type="float" office:value="3065" calcext:value-type="float">
            <text:p>3065</text:p>
          </table:table-cell>
          <table:table-cell table:style-name="ce4" office:value-type="date" office:date-value="2022-12-14" calcext:value-type="date">
            <text:p>14/12/2022</text:p>
          </table:table-cell>
          <table:table-cell table:style-name="ce4" office:value-type="date" office:date-value="2022-12-15" calcext:value-type="date">
            <text:p>15/12/2022</text:p>
          </table:table-cell>
          <table:table-cell table:style-name="ce6" office:value-type="string" calcext:value-type="string">
            <text:p>AVVISO PUBBLICO PER LA CONCESSIONE DI CONTRIBUTI ORDINARI ANNO 2022 IN AMBITO SOCIALE, SOCIO ASSISTENZIALE E SOCIOSANITARIO - <text:s/>DD N. 594 E 1058/2022 – LIQUIDAZIONE ACCONTO DEL 50% ASSOCIAZIONE GLI ANTA APS</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3066" calcext:value-type="float">
            <text:p>3066</text:p>
          </table:table-cell>
          <table:table-cell table:style-name="ce4" office:value-type="date" office:date-value="2022-12-14" calcext:value-type="date">
            <text:p>14/12/2022</text:p>
          </table:table-cell>
          <table:table-cell table:style-name="ce4" office:value-type="date" office:date-value="2022-12-15" calcext:value-type="date">
            <text:p>15/12/2022</text:p>
          </table:table-cell>
          <table:table-cell table:style-name="ce6" office:value-type="string" calcext:value-type="string">
            <text:p>AVVISO PUBBLICO PER LA CONCESSIONE DI CONTRIBUTI ORDINARI ANNO 2022 IN AMBITO SOCIALE, SOCIO ASSISTENZIALE E SOCIOSANITARIO - <text:s/>DD N. 594 E 1058/2022 – LIQUIDAZIONE CONTRIBUTO CROCE ROSSA ITALIANA COMITATO DI GROSSETO ODV</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3067" calcext:value-type="float">
            <text:p>3067</text:p>
          </table:table-cell>
          <table:table-cell table:style-name="ce4" office:value-type="date" office:date-value="2022-12-14" calcext:value-type="date">
            <text:p>14/12/2022</text:p>
          </table:table-cell>
          <table:table-cell table:style-name="ce4" office:value-type="date" office:date-value="2022-12-22" calcext:value-type="date">
            <text:p>22/12/2022</text:p>
          </table:table-cell>
          <table:table-cell table:style-name="ce6" office:value-type="string" calcext:value-type="string">
            <text:p>REALIZZAZIONE DI CICLOVIE URBANE - <text:s/>RIDUZIONI SUB IMPEGNI <text:s/>E RELATIVI IMPEGNI AL CAPITOLO 72100</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3068" calcext:value-type="float">
            <text:p>3068</text:p>
          </table:table-cell>
          <table:table-cell table:style-name="ce4" office:value-type="date" office:date-value="2022-12-14" calcext:value-type="date">
            <text:p>14/12/2022</text:p>
          </table:table-cell>
          <table:table-cell table:style-name="ce4" office:value-type="date" office:date-value="2022-12-23" calcext:value-type="date">
            <text:p>23/12/2022</text:p>
          </table:table-cell>
          <table:table-cell table:style-name="ce6" office:value-type="string" calcext:value-type="string">
            <text:p><text:span text:style-name="T2">INTEGRAZIONE DI IMPEGNO DI SPESA PER L’INCARICO DI ASSISTENZA LEGALE IN MATERIA DI DEMANIO MARITTIMO AFFIDATO ALL’AVV </text:span><text:span text:style-name="T3">omissis</text:span>(CIG: Z6238BA068)</text:p>
          </table:table-cell>
          <table:table-cell table:style-name="ce6" office:value-type="string" calcext:value-type="string">
            <text:p>CICLO DEI RIFIUTI</text:p>
          </table:table-cell>
          <table:table-cell table:style-name="ce8" table:number-columns-repeated="1018"/>
          <table:table-cell/>
        </table:table-row>
        <table:table-row table:style-name="ro7">
          <table:table-cell table:style-name="ce2" office:value-type="float" office:value="3069" calcext:value-type="float">
            <text:p>3069</text:p>
          </table:table-cell>
          <table:table-cell table:style-name="ce4" office:value-type="date" office:date-value="2022-12-15" calcext:value-type="date">
            <text:p>15/12/2022</text:p>
          </table:table-cell>
          <table:table-cell table:style-name="ce4" office:value-type="date" office:date-value="2022-12-20" calcext:value-type="date">
            <text:p>20/12/2022</text:p>
          </table:table-cell>
          <table:table-cell table:style-name="ce6" office:value-type="string" calcext:value-type="string">
            <text:p>INTERVENTI STRAORDINARI RETE VIARIA – ACCORDO QUADRO.</text:p>
            <text:p>CUP: F57H20002960004</text:p>
            <text:p><text:span text:style-name="T2">ADESIONE ALL’ACCORDO QUADRO PER AFFIDAMENTO DEL CONTRATTO APPLICATIVO N. 5, RELATIVO ALLA "REALIZZAZIONE DI ATTRAVERSAMENTI PEDONALI RIALZATI SULLA VIA AURELIA NEL CENTRO ABITATO DI BRACCAGNI, NEL COMUNE DI GROSSETO" ALL’AGGIUDICATARIO COSTRADE S.R.L. </text:span><text:span text:style-name="T3">omissis</text:span>. </text:p>
            <text:p>APPROVAZIONE ATTI CONTABILI E LIQUIDAZIONE CONTO FINALE</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3070" calcext:value-type="float">
            <text:p>3070</text:p>
          </table:table-cell>
          <table:table-cell table:number-columns-repeated="2" table:style-name="ce4" office:value-type="date" office:date-value="2022-12-15" calcext:value-type="date">
            <text:p>15/12/2022</text:p>
          </table:table-cell>
          <table:table-cell table:style-name="ce6" office:value-type="string" calcext:value-type="string">
            <text:p><text:span text:style-name="T2">LAVORI DI “PNRR – M5C2I2.1 - MISSIONE 5 INCLUSIONE E COESIONE- COMPONENTE 2 INFRASTRUTTURE SOCIALI, FAMIGLIE, COMUNITÀ E TERZO SETTORE - INVESTIMENTO 2.1 "RIGENERAZIONE URBANA" - RIQUALIFICAZIONE DEL CORRIDOIO URBANO DELL’EX CANALE DI BONIFICA PER IL CONTRIBUTO ALLA NEUTRALITÀ CLIMATICA ED ALLA FRUIZIONE DI SPAZI VERDI URBANI - LOTTO 1 - LA FORMAZIONE DEI BOSCHI URBANI” - FINANZIATO DALL'UNIONE EUROPEA NEXTGENERATIONEU. CUP F59J21001660004 - CIG 9493534816. APPROVAZIONE AGGIUDICAZIONE NEI CONFRONTI DELL'OPERATORE ECONOMICO AMBIENTE 2018 SRL </text:span><text:span text:style-name="T3">omissis</text:span>.</text:p>
          </table:table-cell>
          <table:table-cell table:style-name="ce6" office:value-type="string" calcext:value-type="string">
            <text:p>GARE - <text:s/>UFFICIO APPALTI OPERE E LAVORI PUBBLICI</text:p>
          </table:table-cell>
          <table:table-cell table:style-name="ce8" table:number-columns-repeated="1018"/>
          <table:table-cell/>
        </table:table-row>
        <table:table-row table:style-name="ro2">
          <table:table-cell table:style-name="ce2" office:value-type="float" office:value="3071" calcext:value-type="float">
            <text:p>3071</text:p>
          </table:table-cell>
          <table:table-cell table:style-name="ce4" office:value-type="date" office:date-value="2022-12-15" calcext:value-type="date">
            <text:p>15/12/2022</text:p>
          </table:table-cell>
          <table:table-cell table:style-name="ce4" office:value-type="date" office:date-value="2022-12-20" calcext:value-type="date">
            <text:p>20/12/2022</text:p>
          </table:table-cell>
          <table:table-cell table:style-name="ce6" office:value-type="string" calcext:value-type="string">
            <text:p>RUOLO COATTIVO RELATIVO AI CANONI DIRITTO DI SUPERFICIE AREE EX PIP ANNO 2021.</text:p>
          </table:table-cell>
          <table:table-cell table:style-name="ce6" office:value-type="string" calcext:value-type="string">
            <text:p>PIANIFICAZIONE URBANISTICA</text:p>
          </table:table-cell>
          <table:table-cell table:style-name="ce8" table:number-columns-repeated="1018"/>
          <table:table-cell/>
        </table:table-row>
        <table:table-row table:style-name="ro2">
          <table:table-cell table:style-name="ce2" office:value-type="float" office:value="3072" calcext:value-type="float">
            <text:p>3072</text:p>
          </table:table-cell>
          <table:table-cell table:style-name="ce4" office:value-type="date" office:date-value="2022-12-15" calcext:value-type="date">
            <text:p>15/12/2022</text:p>
          </table:table-cell>
          <table:table-cell table:style-name="ce4" office:value-type="date" office:date-value="2022-12-20" calcext:value-type="date">
            <text:p>20/12/2022</text:p>
          </table:table-cell>
          <table:table-cell table:style-name="ce6" office:value-type="string" calcext:value-type="string">
            <text:p>FORNITURA DI VESTIARIO PER GLI ADDETTI DEL CANTIERE MANUTENZIONE E PER I TECNICI DEL SERVIZIO PATRIMONIO – AFFIDAMENTO A BOUTIQUE DEL CHIODO SNC – CIG : Z9338E60D8</text:p>
          </table:table-cell>
          <table:table-cell table:style-name="ce6" office:value-type="string" calcext:value-type="string">
            <text:p>SUPPORTO AMMINISTRATIVO AL SETTORE SVILUPPO INFRASTRUTTURALE</text:p>
          </table:table-cell>
          <table:table-cell table:style-name="ce8" table:number-columns-repeated="1018"/>
          <table:table-cell/>
        </table:table-row>
        <table:table-row table:style-name="ro2">
          <table:table-cell table:style-name="ce2" office:value-type="float" office:value="3073" calcext:value-type="float">
            <text:p>3073</text:p>
          </table:table-cell>
          <table:table-cell table:number-columns-repeated="2" table:style-name="ce4" office:value-type="date" office:date-value="2022-12-15" calcext:value-type="date">
            <text:p>15/12/2022</text:p>
          </table:table-cell>
          <table:table-cell table:style-name="ce6" office:value-type="string" calcext:value-type="string">
            <text:p>AVVISO PUBBLICO PER LA CONCESSIONE DI CONTRIBUTI ORDINARI ANNO 2022 IN AMBITO SOCIALE, SOCIO ASSISTENZIALE E SOCIOSANITARIO - <text:s/>DD N. 594 E 1058/2022 – LIQUIDAZIONE CONTRIBUTO CROCE ROSSA ITALIANA COMITATO DI GROSSETO ODV</text:p>
          </table:table-cell>
          <table:table-cell table:style-name="ce6" office:value-type="string" calcext:value-type="string">
            <text:p>SERVIZI SOCIALI</text:p>
          </table:table-cell>
          <table:table-cell table:style-name="ce8" table:number-columns-repeated="1018"/>
          <table:table-cell/>
        </table:table-row>
        <table:table-row table:style-name="ro3">
          <table:table-cell table:style-name="ce2" office:value-type="float" office:value="3074" calcext:value-type="float">
            <text:p>3074</text:p>
          </table:table-cell>
          <table:table-cell table:style-name="ce4" office:value-type="date" office:date-value="2022-12-15" calcext:value-type="date">
            <text:p>15/12/2022</text:p>
          </table:table-cell>
          <table:table-cell table:style-name="ce4" office:value-type="date" office:date-value="2022-12-20" calcext:value-type="date">
            <text:p>20/12/2022</text:p>
          </table:table-cell>
          <table:table-cell table:style-name="ce6" office:value-type="string" calcext:value-type="string">
            <text:p>PNRR- PINQUA – M5C2I2.3.1 - LAVORI DI “RIQUALIFICAZIONE DELL’ASSE VIARIO DI VIA DE’ BARBERI TRAMITE LA REALIZZAZIONE DI UNA GREENWAY URBANA” - “FINANZIATO NELL'AMBITO DEL PIANO NAZIONALE DI RIPRESA E RESILIENZA - MISSIONE M5C2, COMPONENTE C2, INVESTIMENTO 2.3: “PROGRAMMA INNOVATIVO NAZIONALE PER LA QUALITÀ DELL’ABITARE” DECRETO INTERMINISTERIALE N. 395 DEL 16 SETTEMBRE 2020”. </text:p>
            <text:p>LIQUIDAZIONE DEI COMMISSARI DEL CONCORSO DI PROGETTAZIONE E AGGIORNAMENTO DEL QUADRO ECONOMICO.</text:p>
            <text:p>CUP: F59J21000480001 - CIG: 9533280786 - CIG: 9533314396 - CIG: 9531537927 - CIG: 95333365BD</text:p>
          </table:table-cell>
          <table:table-cell table:style-name="ce6" office:value-type="string" calcext:value-type="string">
            <text:p>PROGETTAZIONE INFRASTRUTTURE E OO.UU.</text:p>
          </table:table-cell>
          <table:table-cell table:style-name="ce8" table:number-columns-repeated="1018"/>
          <table:table-cell/>
        </table:table-row>
        <table:table-row table:style-name="ro2">
          <table:table-cell table:style-name="ce2" office:value-type="float" office:value="3075" calcext:value-type="float">
            <text:p>3075</text:p>
          </table:table-cell>
          <table:table-cell table:style-name="ce4" office:value-type="date" office:date-value="2022-12-15" calcext:value-type="date">
            <text:p>15/12/2022</text:p>
          </table:table-cell>
          <table:table-cell table:style-name="ce4" office:value-type="date" office:date-value="2022-12-20" calcext:value-type="date">
            <text:p>20/12/2022</text:p>
          </table:table-cell>
          <table:table-cell table:style-name="ce6" office:value-type="string" calcext:value-type="string">
            <text:p>D.G.R. N. 708 DEL 20.06.2022 AVENTE AD OGGETTO <text:s/>“DGR 544/2022 - INVESTIMENTI AGGIUNTIVI - ARTICOLO 1 COMMI DA 134 A 138 DELLA L. 145/2018. AVVISO PUBBLICO PER CONTRIBUTI AI COMUNI PER PROGETTI IN MATERIA DI VIDEOSORVEGLIANZA. APPROVAZIONE ELEMENTI ESSENZIALI" - <text:s/>DETERMINAZIONE DI ACCERTAMENTO DELLE ENTRAT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3076" calcext:value-type="float">
            <text:p>3076</text:p>
          </table:table-cell>
          <table:table-cell table:style-name="ce4" office:value-type="date" office:date-value="2022-12-15" calcext:value-type="date">
            <text:p>15/12/2022</text:p>
          </table:table-cell>
          <table:table-cell table:style-name="ce4" office:value-type="date" office:date-value="2022-12-27" calcext:value-type="date">
            <text:p>27/12/2022</text:p>
          </table:table-cell>
          <table:table-cell table:style-name="ce6" office:value-type="string" calcext:value-type="string">
            <text:p>SERVIZIO CULTURA, BIBLIOTECA, MUSEI E TEATRI. ACQUISTO DI N. 2 MAZZI DI FIORI DA UTILIZZARE IN OCCASIONE DELL’APPOSIZIONE DELLA <text:s/>TARGA DEDICATA A LUCIANO BIANCIARDI PRESSO LA SALA STAMPA DELLO STADIO COMUNALE CARLO ZECCHINI NELLA RICORRENZA DEL <text:s/>CENTENARIO DELLA NASCITA (1922-2022). <text:s/>IMPEGNO DI SPESA. CIG <text:s/>Z18390F0F6.</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3077" calcext:value-type="float">
            <text:p>3077</text:p>
          </table:table-cell>
          <table:table-cell table:style-name="ce4" office:value-type="date" office:date-value="2022-12-15" calcext:value-type="date">
            <text:p>15/12/2022</text:p>
          </table:table-cell>
          <table:table-cell table:style-name="ce4" office:value-type="date" office:date-value="2022-12-27" calcext:value-type="date">
            <text:p>27/12/2022</text:p>
          </table:table-cell>
          <table:table-cell table:style-name="ce6" office:value-type="string" calcext:value-type="string">
            <text:p>SERVIZIO CULTURA, BIBLIOTECA, MUSEI E TEATRI. ACQUISTO DI UNA TARGA DEDICATA A LUCIANO BIANCIARDI DA APPORRE PRESSO LA SALA STAMPA DELLO STADIO COMUNALE CARLO ZECCHINI IN OCCASIONE DEL <text:s/>CENTENARIO DELLA NASCITA (1922-2022). <text:s/>IMPEGNO DI SPESA. CIG <text:s/>Z0738FB97E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3078" calcext:value-type="float">
            <text:p>3078</text:p>
          </table:table-cell>
          <table:table-cell table:style-name="ce4" office:value-type="date" office:date-value="2022-12-15" calcext:value-type="date">
            <text:p>15/12/2022</text:p>
          </table:table-cell>
          <table:table-cell table:style-name="ce4" office:value-type="date" office:date-value="2022-12-20" calcext:value-type="date">
            <text:p>20/12/2022</text:p>
          </table:table-cell>
          <table:table-cell table:style-name="ce6" office:value-type="string" calcext:value-type="string">
            <text:p>SERVIZIO DI TELEFONIA MOBILE IN CONVENZIONE CONSIP "TELEFONIA MOBILE 8" (CIG CONVENZIONE 782331756B, CIG DERIVATO ZC032DDE60) - INTEGRAZIONE IMPEGNI DI SPESA DEL 2022</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3079" calcext:value-type="float">
            <text:p>3079</text:p>
          </table:table-cell>
          <table:table-cell table:style-name="ce4" office:value-type="date" office:date-value="2022-12-15" calcext:value-type="date">
            <text:p>15/12/2022</text:p>
          </table:table-cell>
          <table:table-cell table:style-name="ce4" office:value-type="date" office:date-value="2022-12-23" calcext:value-type="date">
            <text:p>23/12/2022</text:p>
          </table:table-cell>
          <table:table-cell table:style-name="ce6" office:value-type="string" calcext:value-type="string">
            <text:p>FORNITURA DI N. 4 TORRETTE DI AVVISTAMENTO DA UBICARE SUI TRATTI DI ARENILE LIBERI - ACQUISTO SUL MEPA <text:s/>– CIG: ZA5391EDB0</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3081" calcext:value-type="float">
            <text:p>3081</text:p>
          </table:table-cell>
          <table:table-cell table:style-name="ce4" office:value-type="date" office:date-value="2022-12-15" calcext:value-type="date">
            <text:p>15/12/2022</text:p>
          </table:table-cell>
          <table:table-cell table:style-name="ce4" office:value-type="date" office:date-value="2022-12-27" calcext:value-type="date">
            <text:p>27/12/2022</text:p>
          </table:table-cell>
          <table:table-cell table:style-name="ce6" office:value-type="string" calcext:value-type="string">
            <text:p>AFFIDAMENDO DIRETTO PER L’ACQUISTO DEGLI ARREDI PER LA NUOVA SEDE DEGLI UFFICI DEL SETTORE SVILUPPO AMBIENTALE - SERVIZIO CICLO DEI RIFIUTI E TUTELA AMBIENTALE <text:s/>– CIG: Z4938F598C</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3082" calcext:value-type="float">
            <text:p>3082</text:p>
          </table:table-cell>
          <table:table-cell table:number-columns-repeated="2" table:style-name="ce4" office:value-type="date" office:date-value="2022-12-16" calcext:value-type="date">
            <text:p>16/12/2022</text:p>
          </table:table-cell>
          <table:table-cell table:style-name="ce6" office:value-type="string" calcext:value-type="string">
            <text:p>LEGGE 448/98 ART. 66 <text:s/>ASSEGNO DI MATERNITA' - ANNO 2022</text:p>
          </table:table-cell>
          <table:table-cell table:style-name="ce6" office:value-type="string" calcext:value-type="string">
            <text:p>BENEFICI ECONOMICI</text:p>
          </table:table-cell>
          <table:table-cell table:style-name="ce8" table:number-columns-repeated="1018"/>
          <table:table-cell/>
        </table:table-row>
        <table:table-row table:style-name="ro2">
          <table:table-cell table:style-name="ce2" office:value-type="float" office:value="3083" calcext:value-type="float">
            <text:p>3083</text:p>
          </table:table-cell>
          <table:table-cell table:style-name="ce4" office:value-type="date" office:date-value="2022-12-16" calcext:value-type="date">
            <text:p>16/12/2022</text:p>
          </table:table-cell>
          <table:table-cell table:style-name="ce4" office:value-type="date" office:date-value="2022-12-20" calcext:value-type="date">
            <text:p>20/12/2022</text:p>
          </table:table-cell>
          <table:table-cell table:style-name="ce6" office:value-type="string" calcext:value-type="string">
            <text:p>DETERMINA 2737/2022 AVVISO DI MOBILITA’ ESTERNA VOLONTARIA EX ART. 30 DEL D.LGS N. 165/2001 PER LA COPERTURA DI N.1 POSTO A TEMPO PIENO E INDETERMINATO DI “DIRIGENTE TECNICO”. NOMINA DELLA COMMISSIONE ESAMINATRICE.</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3084" calcext:value-type="float">
            <text:p>3084</text:p>
          </table:table-cell>
          <table:table-cell table:style-name="ce4" office:value-type="date" office:date-value="2022-12-16" calcext:value-type="date">
            <text:p>16/12/2022</text:p>
          </table:table-cell>
          <table:table-cell table:style-name="ce4" office:value-type="date" office:date-value="2022-12-20" calcext:value-type="date">
            <text:p>20/12/2022</text:p>
          </table:table-cell>
          <table:table-cell table:style-name="ce6" office:value-type="string" calcext:value-type="string">
            <text:p>SOVVENZIONE ALL’ ASSOCIAZIONE PRO LOCO BATIGNANO APS PER ALLESTIMENTO PRESEPE PRESSO SEDE COMUNALE SITA IN PIAZZA DUOMO, 1</text:p>
          </table:table-cell>
          <table:table-cell table:style-name="ce6" office:value-type="string" calcext:value-type="string">
            <text:p>TURISMO</text:p>
          </table:table-cell>
          <table:table-cell table:style-name="ce8" table:number-columns-repeated="1018"/>
          <table:table-cell/>
        </table:table-row>
        <table:table-row table:style-name="ro2">
          <table:table-cell table:style-name="ce2" office:value-type="float" office:value="3085" calcext:value-type="float">
            <text:p>3085</text:p>
          </table:table-cell>
          <table:table-cell table:style-name="ce4" office:value-type="date" office:date-value="2022-12-16" calcext:value-type="date">
            <text:p>16/12/2022</text:p>
          </table:table-cell>
          <table:table-cell table:style-name="ce4" office:value-type="date" office:date-value="2022-12-20" calcext:value-type="date">
            <text:p>20/12/2022</text:p>
          </table:table-cell>
          <table:table-cell table:style-name="ce6" office:value-type="string" calcext:value-type="string">
            <text:p><text:span text:style-name="T2">COMUNE DI GROSSETO / LIQUIDAZIONE SPESE REGISTRAZIONE SENTENZA N. 916/2010 DEL TRIBUNALE </text:span><text:span text:style-name="T3">omissis</text:span>  -    IMPEGNO DI SPESA/LIQUIDAZIONE</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3086" calcext:value-type="float">
            <text:p>3086</text:p>
          </table:table-cell>
          <table:table-cell table:style-name="ce4" office:value-type="date" office:date-value="2022-12-16" calcext:value-type="date">
            <text:p>16/12/2022</text:p>
          </table:table-cell>
          <table:table-cell table:style-name="ce4" office:value-type="date" office:date-value="2022-12-20" calcext:value-type="date">
            <text:p>20/12/2022</text:p>
          </table:table-cell>
          <table:table-cell table:style-name="ce6" office:value-type="string" calcext:value-type="string">
            <text:p>COMUNE DI GROSSETO / SENTENZA N. 819/2022 - <text:s/>ATTO DI ACCERTAMENTO E <text:s/>LIQUIDAZIONE DEI COMPENSI SPETTANTI <text:s/>AL PERSONALE INTERNO DELL'ENTE.</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3087" calcext:value-type="float">
            <text:p>3087</text:p>
          </table:table-cell>
          <table:table-cell table:style-name="ce4" office:value-type="date" office:date-value="2022-12-16" calcext:value-type="date">
            <text:p>16/12/2022</text:p>
          </table:table-cell>
          <table:table-cell table:style-name="ce4" office:value-type="date" office:date-value="2022-12-20" calcext:value-type="date">
            <text:p>20/12/2022</text:p>
          </table:table-cell>
          <table:table-cell table:style-name="ce6" office:value-type="string" calcext:value-type="string">
            <text:p><text:span text:style-name="T2">SERVIZIO DI ASSISTENZA E MANUTENZIONE DEI SISTEMI HARDWARE E SOFTWARE DI CENTRALE OPERATIVA E DELL'IMPIANTO DI COMUNICAZIONE RADIO DIGITALE DEL COMANDO POLIZIA MUNICIPALE – SOCIETÀ SINORA SRL </text:span><text:span text:style-name="T3">omissis</text:span>- CIG: ZF43771E21</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3089" calcext:value-type="float">
            <text:p>3089</text:p>
          </table:table-cell>
          <table:table-cell table:style-name="ce4" office:value-type="date" office:date-value="2022-12-16" calcext:value-type="date">
            <text:p>16/12/2022</text:p>
          </table:table-cell>
          <table:table-cell table:style-name="ce4" office:value-type="date" office:date-value="2022-12-19" calcext:value-type="date">
            <text:p>19/12/2022</text:p>
          </table:table-cell>
          <table:table-cell table:style-name="ce6" office:value-type="string" calcext:value-type="string">
            <text:p><text:span text:style-name="T2">COMUNE DI GROSSETO /SENTENZE DELLA CORTE DI APPELLO </text:span><text:span text:style-name="T3">omissis</text:span> SEZ. I CIVILE – CAUSE  PEEP PIZZETTI  -  ATTO DI ACCERTAMENTO E  LIQUIDAZIONE DEI COMPENSI SPETTANTI AL PERSONALE INTERNO DELL'ENTE.</text:p>
          </table:table-cell>
          <table:table-cell table:style-name="ce6" office:value-type="string" calcext:value-type="string">
            <text:p>SERVIZIO AVVOCATURA</text:p>
          </table:table-cell>
          <table:table-cell table:style-name="ce8" table:number-columns-repeated="1018"/>
          <table:table-cell/>
        </table:table-row>
        <table:table-row table:style-name="ro4">
          <table:table-cell table:style-name="ce2" office:value-type="float" office:value="3090" calcext:value-type="float">
            <text:p>3090</text:p>
          </table:table-cell>
          <table:table-cell table:style-name="ce4" office:value-type="date" office:date-value="2022-12-16" calcext:value-type="date">
            <text:p>16/12/2022</text:p>
          </table:table-cell>
          <table:table-cell table:style-name="ce4" office:value-type="date" office:date-value="2022-12-20" calcext:value-type="date">
            <text:p>20/12/2022</text:p>
          </table:table-cell>
          <table:table-cell table:style-name="ce6" office:value-type="string" calcext:value-type="string">
            <text:p>CONSORZIO STRADE VICINALI. IMPEGNO DI SPESA ANNUALITÀ 2022 PER QUOTA PARTE DI SPESE TECNICHE, AMMINISTRATIVE E DI FUNZIONAMENTO DA EROGARE PREVIA RENDICONTAZIONE.</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3091" calcext:value-type="float">
            <text:p>3091</text:p>
          </table:table-cell>
          <table:table-cell table:style-name="ce4" office:value-type="date" office:date-value="2022-12-16" calcext:value-type="date">
            <text:p>16/12/2022</text:p>
          </table:table-cell>
          <table:table-cell table:style-name="ce4" office:value-type="date" office:date-value="2022-12-20" calcext:value-type="date">
            <text:p>20/12/2022</text:p>
          </table:table-cell>
          <table:table-cell table:style-name="ce6" office:value-type="string" calcext:value-type="string">
            <text:p><text:span text:style-name="T2">COMUNE DI GROSSETO /SENTENZE DELLA CORTE DI APPELLO </text:span><text:span text:style-name="T3">omissis </text:span>SEZ. I CIVILE – CAUSE  PEEP PIZZETTI  -  ATTO DI ACCERTAMENTO.</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3093" calcext:value-type="float">
            <text:p>3093</text:p>
          </table:table-cell>
          <table:table-cell table:style-name="ce4" office:value-type="date" office:date-value="2022-12-16" calcext:value-type="date">
            <text:p>16/12/2022</text:p>
          </table:table-cell>
          <table:table-cell table:style-name="ce4" office:value-type="date" office:date-value="2022-12-20" calcext:value-type="date">
            <text:p>20/12/2022</text:p>
          </table:table-cell>
          <table:table-cell table:style-name="ce6" office:value-type="string" calcext:value-type="string">
            <text:p>ACCERTAMENTO ENTRATE PROVENTI DA SANZIONI AMMINISTRATIVE PECUNIARIE AI SENSI DELL’ART. 208 D.LGS. 30 APRILE 1992 N. 285 “NUOVO CODICE DELLA STRADA”, PER L’ANNO 2022</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3094" calcext:value-type="float">
            <text:p>3094</text:p>
          </table:table-cell>
          <table:table-cell table:style-name="ce4" office:value-type="date" office:date-value="2022-12-16" calcext:value-type="date">
            <text:p>16/12/2022</text:p>
          </table:table-cell>
          <table:table-cell table:style-name="ce4" office:value-type="date" office:date-value="2022-12-20" calcext:value-type="date">
            <text:p>20/12/2022</text:p>
          </table:table-cell>
          <table:table-cell table:style-name="ce6" office:value-type="string" calcext:value-type="string">
            <text:p>PNRR - PIANO NAZIONALE DI RIPRESA E RESILIENZA (PNRR) - M1C1 - INVESTIMENTO 1.4 “SERVIZI E CITTADINANZA DIGITALE” FINANZIATO DALLA UNIONE EUROPEA – NEXTGENERATIONEU. ACCERTAMENTO DEL CONTRIBUTO ASSEGNATO PER LA MISURA 1.4.1 "ESPERIENZA DEL CITTADINO NEI SERVIZI PUBBLICI".</text:p>
          </table:table-cell>
          <table:table-cell table:style-name="ce6" office:value-type="string" calcext:value-type="string">
            <text:p>SERVIZIO SISTEMI INFORMATIVI</text:p>
          </table:table-cell>
          <table:table-cell table:style-name="ce8" table:number-columns-repeated="1018"/>
          <table:table-cell/>
        </table:table-row>
        <table:table-row table:style-name="ro2">
          <table:table-cell table:style-name="ce2" office:value-type="float" office:value="3095" calcext:value-type="float">
            <text:p>3095</text:p>
          </table:table-cell>
          <table:table-cell table:style-name="ce4" office:value-type="date" office:date-value="2022-12-16" calcext:value-type="date">
            <text:p>16/12/2022</text:p>
          </table:table-cell>
          <table:table-cell table:style-name="ce4" office:value-type="date" office:date-value="2022-12-27" calcext:value-type="date">
            <text:p>27/12/2022</text:p>
          </table:table-cell>
          <table:table-cell table:style-name="ce6" office:value-type="string" calcext:value-type="string">
            <text:p>PROMOZIONE EVENTI DELL'UFFICIO SVILUPPO AMBIENTALE SUL QUOTIDIANO ON-LINE MAREMMANEWS.IT</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3096" calcext:value-type="float">
            <text:p>3096</text:p>
          </table:table-cell>
          <table:table-cell table:style-name="ce4" office:value-type="date" office:date-value="2022-12-17" calcext:value-type="date">
            <text:p>17/12/2022</text:p>
          </table:table-cell>
          <table:table-cell table:style-name="ce4" office:value-type="date" office:date-value="2022-12-20" calcext:value-type="date">
            <text:p>20/12/2022</text:p>
          </table:table-cell>
          <table:table-cell table:style-name="ce6" office:value-type="string" calcext:value-type="string">
            <text:p><text:span text:style-name="T2">P.E.E.P. FOSSO DEI MOLINI; LOTTO N. 5/C. TRASFORMAZIONE DIRITTO DI SUPERFICIE IN DIRITTO DI PROPRIETÀ EX LEGGE N. 448/1998 E SS.MM.II. MODIFICA DELLA CONVENZIONE ORIGINARIA; SIGG.RI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3098" calcext:value-type="float">
            <text:p>3098</text:p>
          </table:table-cell>
          <table:table-cell table:style-name="ce4" office:value-type="date" office:date-value="2022-12-19" calcext:value-type="date">
            <text:p>19/12/2022</text:p>
          </table:table-cell>
          <table:table-cell table:style-name="ce4" office:value-type="date" office:date-value="2022-12-31" calcext:value-type="date">
            <text:p>31/12/2022</text:p>
          </table:table-cell>
          <table:table-cell table:style-name="ce6" office:value-type="string" calcext:value-type="string">
            <text:p>SERVIZIO CULTURA, BIBLIOTECA, MUSEI E TEATRI. AFFIDAMENTO ALLA DITTA SEMAR SRL PER LA FORNITURA DI MATERIALE PUBBLICITARIO PER IL CONCERTO DELLA POLIZIA DI STATO DEL 13/12/2022 E DI N.2 DOSSIER RELATIVI ALLA CANDIDATURA DELLA CITTÀ DI GROSSETO A CAPITALE DELLA CULTURA. <text:s/>IMPEGNO DI SPESA. <text:s text:c="2"/>CIG <text:s text:c="2"/>ZC6392A325. </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3099" calcext:value-type="float">
            <text:p>3099</text:p>
          </table:table-cell>
          <table:table-cell table:style-name="ce4" office:value-type="date" office:date-value="2022-12-19" calcext:value-type="date">
            <text:p>19/12/2022</text:p>
          </table:table-cell>
          <table:table-cell table:style-name="ce4" office:value-type="date" office:date-value="2022-12-20" calcext:value-type="date">
            <text:p>20/12/2022</text:p>
          </table:table-cell>
          <table:table-cell table:style-name="ce6" office:value-type="string" calcext:value-type="string">
            <text:p><text:span text:style-name="T2">COMUNE DI GROSSETO / </text:span><text:span text:style-name="T3">omissis</text:span><text:span text:style-name="T5"> -  ATTO DI CITAZIONE DINANZI AL TRIBUNALE </text:span><text:span text:style-name="T3">omissis</text:span><text:span text:style-name="T5"> – COSTITUZIONE IN GIUDIZIO ED INCARICO DEL PATROCINIO LEGALE DELL'ENTE ALL'AVV </text:span><text:span text:style-name="T3">omissis</text:span>. CIG - ZAC391344E</text:p>
          </table:table-cell>
          <table:table-cell table:style-name="ce6" office:value-type="string" calcext:value-type="string">
            <text:p>SERVIZIO AVVOCATURA</text:p>
          </table:table-cell>
          <table:table-cell table:style-name="ce8" table:number-columns-repeated="1018"/>
          <table:table-cell/>
        </table:table-row>
        <table:table-row table:style-name="ro4">
          <table:table-cell table:style-name="ce2" office:value-type="float" office:value="3100" calcext:value-type="float">
            <text:p>3100</text:p>
          </table:table-cell>
          <table:table-cell table:style-name="ce4" office:value-type="date" office:date-value="2022-12-19" calcext:value-type="date">
            <text:p>19/12/2022</text:p>
          </table:table-cell>
          <table:table-cell table:style-name="ce4" office:value-type="date" office:date-value="2022-12-20" calcext:value-type="date">
            <text:p>20/12/2022</text:p>
          </table:table-cell>
          <table:table-cell table:style-name="ce6" office:value-type="string" calcext:value-type="string">
            <text:p><text:span text:style-name="T2">AREA P.E.E.P. MARINA DI GROSSETO, LOTTO N. 8. RIMOZIONE DEL VINCOLO DEL PREZZO MASSIMO DI CESSIONE DI IMMOBILE IN DIRITTO DI SUPERFICIE EX LEGGE N. 448/1998 E SS.MM.II. ACCERTAMENTO E APPROVAZIONE SCHEMA DI CONVENZIONE; SIG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3101" calcext:value-type="float">
            <text:p>3101</text:p>
          </table:table-cell>
          <table:table-cell table:style-name="ce4" office:value-type="date" office:date-value="2022-12-19" calcext:value-type="date">
            <text:p>19/12/2022</text:p>
          </table:table-cell>
          <table:table-cell table:style-name="ce4" office:value-type="date" office:date-value="2022-12-20" calcext:value-type="date">
            <text:p>20/12/2022</text:p>
          </table:table-cell>
          <table:table-cell table:style-name="ce6"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5 <text:s/>ISTANZE DI DISCARICO/SGRAVIO, PER UN TOTALE DI N. 5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3102" calcext:value-type="float">
            <text:p>3102</text:p>
          </table:table-cell>
          <table:table-cell table:style-name="ce4" office:value-type="date" office:date-value="2022-12-19" calcext:value-type="date">
            <text:p>19/12/2022</text:p>
          </table:table-cell>
          <table:table-cell table:style-name="ce4" office:value-type="date" office:date-value="2022-12-20" calcext:value-type="date">
            <text:p>20/12/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1 <text:s/>ISTANZE DI DISCARICO/SGRAVIO, PER UN TOTALE DI N. 6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3103" calcext:value-type="float">
            <text:p>3103</text:p>
          </table:table-cell>
          <table:table-cell table:style-name="ce4" office:value-type="date" office:date-value="2022-12-19" calcext:value-type="date">
            <text:p>19/12/2022</text:p>
          </table:table-cell>
          <table:table-cell table:style-name="ce4" office:value-type="date" office:date-value="2022-12-20" calcext:value-type="date">
            <text:p>20/12/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1 <text:s/>ISTANZE DI DISCARICO/SGRAVIO, PER UN TOTALE DI N. 5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3">
          <table:table-cell table:style-name="ce2" office:value-type="float" office:value="3104" calcext:value-type="float">
            <text:p>3104</text:p>
          </table:table-cell>
          <table:table-cell table:number-columns-repeated="2" table:style-name="ce4" office:value-type="date" office:date-value="2022-12-20" calcext:value-type="date">
            <text:p>20/12/2022</text:p>
          </table:table-cell>
          <table:table-cell table:style-name="ce6" office:value-type="string" calcext:value-type="string">
            <text:p>PNRR- PINQUA – M5C2I2.3.1 - LAVORI DI “RIQUALIFICAZIONE DELL’ASSE VIARIO DI VIA DE’ BARBERI TRAMITE LA REALIZZAZIONE DI UNA GREENWAY URBANA” - “FINANZIATO NELL'AMBITO DEL PIANO NAZIONALE DI RIPRESA E RESILIENZA - MISSIONE M5C2, COMPONENTE C2, INVESTIMENTO 2.3: “PROGRAMMA INNOVATIVO NAZIONALE PER LA QUALITÀ DELL’ABITARE” DECRETO INTERMINISTERIALE N. 395 DEL 16 SETTEMBRE 2020”.</text:p>
            <text:p>ACCERTAMENTO E IMPEGNO DI SPESA PER LE ANNUALITA' 2022 - 2023-2024</text:p>
            <text:p>CUP: F59J21000480001 </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3105" calcext:value-type="float">
            <text:p>3105</text:p>
          </table:table-cell>
          <table:table-cell table:number-columns-repeated="2" table:style-name="ce4" office:value-type="date" office:date-value="2022-12-20" calcext:value-type="date">
            <text:p>20/12/2022</text:p>
          </table:table-cell>
          <table:table-cell table:style-name="ce6" office:value-type="string" calcext:value-type="string">
            <text:p>LIQUIDAZIONE COMPENSO LAVORO STRAORDINARIO EFFETTUATO DAL PERSONALE DEL SERVIZIO CULTURA, <text:s/>BIBLIOTECA, MUSEI E TEATRI.</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3106" calcext:value-type="float">
            <text:p>3106</text:p>
          </table:table-cell>
          <table:table-cell table:number-columns-repeated="2" table:style-name="ce4" office:value-type="date" office:date-value="2022-12-20" calcext:value-type="date">
            <text:p>20/12/2022</text:p>
          </table:table-cell>
          <table:table-cell table:style-name="ce6" office:value-type="string" calcext:value-type="string">
            <text:p>RISCOSSIONE ESECUTIVA DEI PROVENTI DELLE SANZIONI AMMINISTRATIVE PECUNIARIE PREVISTE DAL CODICE DELLA STRADA (ART.27 LEGGE 689/1981) - RUOLI ESECUTIVI EMESSI NELL'ANNO 2021 PER VERBALI AL C.D.S. - EX ART. 208 - RELATIVI ALL'ANNO 2019 E RECUPERO SCARTI PER VERBALI EMESSI IN ANNI PRECEDENTI DETERMINA DIRIGENZIALE N. 2500 DEL 23/11/2021. ACCOGLIMENTO N. 5 <text:s/>ISTANZE DI DISCARICO/SGRAVIO, PER UN TOTALE DI N. 5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3107" calcext:value-type="float">
            <text:p>3107</text:p>
          </table:table-cell>
          <table:table-cell table:number-columns-repeated="2" table:style-name="ce4" office:value-type="date" office:date-value="2022-12-20" calcext:value-type="date">
            <text:p>20/12/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1 <text:s/>ISTANZE DI DISCARICO/SGRAVIO, PER UN TOTALE DI N. 5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3108" calcext:value-type="float">
            <text:p>3108</text:p>
          </table:table-cell>
          <table:table-cell table:number-columns-repeated="2" table:style-name="ce4" office:value-type="date" office:date-value="2022-12-20" calcext:value-type="date">
            <text:p>20/12/2022</text:p>
          </table:table-cell>
          <table:table-cell table:style-name="ce6" office:value-type="string" calcext:value-type="string">
            <text:p>RISCOSSIONE ESECUTIVA DEI PROVENTI DELLE SANZIONI AMMINISTRATIVE PECUNIARIE PREVISTE DAL CODICE DELLA STRADA (ART.27 LEGGE 689/1981) - RUOLI ESECUTIVI EMESSI NELL'ANNO 2021 PER VERBALI AL C.D.S. - EX ART. 142 - RELATIVI ALL'ANNO 2019 E RECUPERO SCARTI PER VERBALI EMESSI IN ANNI PRECEDENTI DETERMINA DIRIGENZIALE N. 2500 DEL 23/11/2021. ACCOGLIMENTO N. 5 <text:s/>ISTANZE DI DISCARICO/SGRAVIO, PER UN TOTALE DI N. 5 PARTITE.</text:p>
          </table:table-cell>
          <table:table-cell table:style-name="ce6" office:value-type="string" calcext:value-type="string">
            <text:p>REPARTO VERBALI E CONTENZIOSO</text:p>
          </table:table-cell>
          <table:table-cell table:style-name="ce8" table:number-columns-repeated="1018"/>
          <table:table-cell/>
        </table:table-row>
        <table:table-row table:style-name="ro2">
          <table:table-cell table:style-name="ce2" office:value-type="float" office:value="3109" calcext:value-type="float">
            <text:p>3109</text:p>
          </table:table-cell>
          <table:table-cell table:number-columns-repeated="2" table:style-name="ce4" office:value-type="date" office:date-value="2022-12-20" calcext:value-type="date">
            <text:p>20/12/2022</text:p>
          </table:table-cell>
          <table:table-cell table:style-name="ce6" office:value-type="string" calcext:value-type="string">
            <text:p><text:span text:style-name="T2">DIPENDENTE </text:span><text:span text:style-name="T3">omissis</text:span> - DIMISSIONI VOLONTARIE DALL'IMPIEGO A FAR DATA 20/12/2022- DURANTE IL PERIODO DI PROVA- ULTIMO GIORNO ALLE DIPENDENZE DELL’ENTE 19/12/2022.</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3110" calcext:value-type="float">
            <text:p>3110</text:p>
          </table:table-cell>
          <table:table-cell table:number-columns-repeated="2" table:style-name="ce4" office:value-type="date" office:date-value="2022-12-20" calcext:value-type="date">
            <text:p>20/12/2022</text:p>
          </table:table-cell>
          <table:table-cell table:style-name="ce6" office:value-type="string" calcext:value-type="string">
            <text:p><text:span text:style-name="T2">DOTT </text:span><text:span text:style-name="T3">omissis</text:span><text:span text:style-name="T5"> – “PROROGA COLLOCAMENTO IN ASPETTATIVA SENZA ASSEGNI PER PROROGA INCARICO DIRIGENZIALE - MEDIANTE CONTRATTO A TERMINE - CONFERITO DAL </text:span><text:span text:style-name="T3">omissis</text:span>, AI SENSI DELL'ART. 110 COMMA 2 DEL D.LGS. N. 267/2000”.</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3111" calcext:value-type="float">
            <text:p>3111</text:p>
          </table:table-cell>
          <table:table-cell table:number-columns-repeated="2" table:style-name="ce4" office:value-type="date" office:date-value="2022-12-20" calcext:value-type="date">
            <text:p>20/12/2022</text:p>
          </table:table-cell>
          <table:table-cell table:style-name="ce6" office:value-type="string" calcext:value-type="string">
            <text:p><text:span text:style-name="T2">DIPENDENTE </text:span><text:span text:style-name="T3">omissis</text:span>– PROROGA ASSEGNAZIONE TEMPORANEA AL COMUNE DI ORBETELLO FINO AL 28/02/2023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3112" calcext:value-type="float">
            <text:p>3112</text:p>
          </table:table-cell>
          <table:table-cell table:number-columns-repeated="2" table:style-name="ce4" office:value-type="date" office:date-value="2022-12-20" calcext:value-type="date">
            <text:p>20/12/2022</text:p>
          </table:table-cell>
          <table:table-cell table:style-name="ce6" office:value-type="string" calcext:value-type="string">
            <text:p><text:span text:style-name="T2">DIPENDENTE </text:span><text:span text:style-name="T3">omissis</text:span> - CONGEDO STRAORDINARIO RETRIBUITO DAL 12 DICEMBRE 2022 AL 30 GENNAIO 2023</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3113" calcext:value-type="float">
            <text:p>3113</text:p>
          </table:table-cell>
          <table:table-cell table:number-columns-repeated="2" table:style-name="ce4" office:value-type="date" office:date-value="2022-12-20" calcext:value-type="date">
            <text:p>20/12/2022</text:p>
          </table:table-cell>
          <table:table-cell table:style-name="ce6" office:value-type="string" calcext:value-type="string">
            <text:p><text:span text:style-name="T2">DIPENDENTE </text:span><text:span text:style-name="T3">omissis</text:span>. - CONGEDO STRAORDINARIO RETRIBUITO  FINO AL 28 FEBBRAIO 2023</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3114" calcext:value-type="float">
            <text:p>3114</text:p>
          </table:table-cell>
          <table:table-cell table:style-name="ce4" office:value-type="date" office:date-value="2022-12-20" calcext:value-type="date">
            <text:p>20/12/2022</text:p>
          </table:table-cell>
          <table:table-cell table:style-name="ce4" office:value-type="date" office:date-value="2022-12-27" calcext:value-type="date">
            <text:p>27/12/2022</text:p>
          </table:table-cell>
          <table:table-cell table:style-name="ce6" office:value-type="string" calcext:value-type="string">
            <text:p>FONDAZIONE POLO UNIVERSITARIO GROSSETANO – LIQUIDAZIONE CONTRIBUTO PER LO STUDIO SULLE CONSEGUENZE DELLA PANDEMIA E IMPEGNO DI SPESA PER LA REDAZIONE DI UN DOCUMENTO FINALE CHE ESPONGA I RISULTATI DEL PROGRAMMA DI RICERCA</text:p>
          </table:table-cell>
          <table:table-cell table:style-name="ce6" office:value-type="string" calcext:value-type="string">
            <text:p>COORDINAMENTO E ORGANIZZAZIONE</text:p>
          </table:table-cell>
          <table:table-cell table:style-name="ce8" table:number-columns-repeated="1018"/>
          <table:table-cell/>
        </table:table-row>
        <table:table-row table:style-name="ro2">
          <table:table-cell table:style-name="ce2" office:value-type="float" office:value="3115" calcext:value-type="float">
            <text:p>3115</text:p>
          </table:table-cell>
          <table:table-cell table:style-name="ce4" office:value-type="date" office:date-value="2022-12-20" calcext:value-type="date">
            <text:p>20/12/2022</text:p>
          </table:table-cell>
          <table:table-cell table:style-name="ce4" office:value-type="date" office:date-value="2022-12-22" calcext:value-type="date">
            <text:p>22/12/2022</text:p>
          </table:table-cell>
          <table:table-cell table:style-name="ce6" office:value-type="string" calcext:value-type="string">
            <text:p>PROGETTO TRASMISSIONE INFORMATIVA TV9.</text:p>
          </table:table-cell>
          <table:table-cell table:style-name="ce6" office:value-type="string" calcext:value-type="string">
            <text:p>COORDINAMENTO E ORGANIZZAZIONE</text:p>
          </table:table-cell>
          <table:table-cell table:style-name="ce8" table:number-columns-repeated="1018"/>
          <table:table-cell/>
        </table:table-row>
        <table:table-row table:style-name="ro2">
          <table:table-cell table:style-name="ce2" office:value-type="float" office:value="3116" calcext:value-type="float">
            <text:p>3116</text:p>
          </table:table-cell>
          <table:table-cell table:style-name="ce4" office:value-type="date" office:date-value="2022-12-20" calcext:value-type="date">
            <text:p>20/12/2022</text:p>
          </table:table-cell>
          <table:table-cell table:style-name="ce4" office:value-type="date" office:date-value="2022-12-27" calcext:value-type="date">
            <text:p>27/12/2022</text:p>
          </table:table-cell>
          <table:table-cell table:style-name="ce6" office:value-type="string" calcext:value-type="string">
            <text:p><text:span text:style-name="T2">COMUNE DI GROSSETO /</text:span><text:span text:style-name="T3">omissis</text:span><text:span text:style-name="T5"> - DECRETO DI CITAZIONE IN GIUDIZIO DINANZI AL TRIBUNALE </text:span><text:span text:style-name="T3">omissis</text:span><text:span text:style-name="T5"> - INCARICO DEL PATROCINIO LEGALE DELL'ENTE ALL'AVV </text:span><text:span text:style-name="T3">omissis</text:span>.</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3117" calcext:value-type="float">
            <text:p>3117</text:p>
          </table:table-cell>
          <table:table-cell table:style-name="ce4" office:value-type="date" office:date-value="2022-12-20" calcext:value-type="date">
            <text:p>20/12/2022</text:p>
          </table:table-cell>
          <table:table-cell table:style-name="ce4" office:value-type="date" office:date-value="2022-12-27" calcext:value-type="date">
            <text:p>27/12/2022</text:p>
          </table:table-cell>
          <table:table-cell table:style-name="ce6" office:value-type="string" calcext:value-type="string">
            <text:p><text:span text:style-name="T2">COMUNE DI GROSSETO /</text:span><text:span text:style-name="T3">omissis</text:span><text:span text:style-name="T5"> ALTRI 3 - DECRETO DI CITAZIONE IN GIUDIZIO DINANZI AL TRIBUNALE </text:span><text:span text:style-name="T3">omissis</text:span><text:span text:style-name="T5"> - INCARICO DEL PATROCINIO LEGALE DELL'ENTE ALL'AVV </text:span><text:span text:style-name="T3">omissis</text:span>.</text:p>
          </table:table-cell>
          <table:table-cell table:style-name="ce6" office:value-type="string" calcext:value-type="string">
            <text:p>SERVIZIO AVVOCATURA</text:p>
          </table:table-cell>
          <table:table-cell table:style-name="ce8" table:number-columns-repeated="1018"/>
          <table:table-cell/>
        </table:table-row>
        <table:table-row table:style-name="ro4">
          <table:table-cell table:style-name="ce2" office:value-type="float" office:value="3118" calcext:value-type="float">
            <text:p>3118</text:p>
          </table:table-cell>
          <table:table-cell table:style-name="ce4" office:value-type="date" office:date-value="2022-12-20" calcext:value-type="date">
            <text:p>20/12/2022</text:p>
          </table:table-cell>
          <table:table-cell table:style-name="ce4" office:value-type="date" office:date-value="2022-12-27" calcext:value-type="date">
            <text:p>27/12/2022</text:p>
          </table:table-cell>
          <table:table-cell table:style-name="ce6" office:value-type="string" calcext:value-type="string">
            <text:p><text:span text:style-name="T2">COMUNE DI GROSSETO /SPESE DI LITE SENTENZE DEL GIUDICE DI PACE </text:span><text:span text:style-name="T3">omissis </text:span> N. 856/2022-N. 771/2022  – IMPEGNO DI SPESA.</text:p>
            <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3119" calcext:value-type="float">
            <text:p>3119</text:p>
          </table:table-cell>
          <table:table-cell table:style-name="ce4" office:value-type="date" office:date-value="2022-12-20" calcext:value-type="date">
            <text:p>20/12/2022</text:p>
          </table:table-cell>
          <table:table-cell table:style-name="ce4" office:value-type="date" office:date-value="2022-12-27" calcext:value-type="date">
            <text:p>27/12/2022</text:p>
          </table:table-cell>
          <table:table-cell table:style-name="ce6" office:value-type="string" calcext:value-type="string">
            <text:p>PROGETTO "BELLA STORIA" CICLO DI INCONTRI A CADENZA MENSILE PRECEDENTI IL CONSIGLIO COMUNALE</text:p>
          </table:table-cell>
          <table:table-cell table:style-name="ce6" office:value-type="string" calcext:value-type="string">
            <text:p>COORDINAMENTO E ORGANIZZAZIONE</text:p>
          </table:table-cell>
          <table:table-cell table:style-name="ce8" table:number-columns-repeated="1018"/>
          <table:table-cell/>
        </table:table-row>
        <table:table-row table:style-name="ro3">
          <table:table-cell table:style-name="ce2" office:value-type="float" office:value="3120" calcext:value-type="float">
            <text:p>3120</text:p>
          </table:table-cell>
          <table:table-cell table:number-columns-repeated="2" table:style-name="ce4" office:value-type="date" office:date-value="2022-12-21" calcext:value-type="date">
            <text:p>21/12/2022</text:p>
          </table:table-cell>
          <table:table-cell table:style-name="ce6" office:value-type="string" calcext:value-type="string">
            <text:p>PNRR – M5C2I2.1 - RIQUALIFICAZIONE DEL CORRIDOIO URBANO DELL’EX CANALE DI BONIFICA PER IL CONTRIBUTO ALLA NEUTRALITÀ CLIMATICA ED ALLA FRUIZIONE DI SPAZI VERDI URBANI - LOTTO 2 E PROGETTO GENERALE DEGLI SPAZI VERDI FRUIBILI, DEGLI ALLESTIMENTI DI AREE ATTREZZATE E DEI PERCORSI CICLO-PEDONALI - STRALCIO FUNZIONALE 1”. FINANZIATO DALL'UNIONE EUROPEA - NEXT GENERATIONEU. </text:p>
            <text:p>CUP F59J21001670004 - CIG 94574094CC</text:p>
            <text:p>INTEGRAZIONE AL PROGETTO ESECUTIVO</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3121" calcext:value-type="float">
            <text:p>3121</text:p>
          </table:table-cell>
          <table:table-cell table:style-name="ce4" office:value-type="date" office:date-value="2022-12-21" calcext:value-type="date">
            <text:p>21/12/2022</text:p>
          </table:table-cell>
          <table:table-cell table:style-name="ce4" office:value-type="date" office:date-value="2022-12-27" calcext:value-type="date">
            <text:p>27/12/2022</text:p>
          </table:table-cell>
          <table:table-cell table:style-name="ce6" office:value-type="string" calcext:value-type="string">
            <text:p>AFFIDAMENTO DIRETTO, EX ART. 36, COMMA 2, LETTERA A), DEL D. LGS. 50/2016 E S.M.I. SERVIZIO DEI <text:s/>CONTROLLI DI LEGGE DA PARTE DI LABORATORIO ACCREDITATO NON ANNESSO ALLE IMPRESE ALIMENTARI, AI SENSI DALL’ART.40 LEGGE 88/2009, DEI CONTROLLI SU PROCEDURE DI AUTOCONTROLLO ADOTTATE NELLE CUCINE, DELLA FORMAZIONE DEL PERSONALE INTERNO, DI CONTROLLO E VERIFICA DOCUMENTI HACCP DEI SERVIZI PER L’INFANZIA COMUNALI – PROROGA CONTRATTO, REG. CRON. 7/2021, PERIODO GENNAIO/GIUGNO 2023.</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3122" calcext:value-type="float">
            <text:p>3122</text:p>
          </table:table-cell>
          <table:table-cell table:style-name="ce4" office:value-type="date" office:date-value="2022-12-21" calcext:value-type="date">
            <text:p>21/12/2022</text:p>
          </table:table-cell>
          <table:table-cell table:style-name="ce4" office:value-type="date" office:date-value="2022-12-27" calcext:value-type="date">
            <text:p>27/12/2022</text:p>
          </table:table-cell>
          <table:table-cell table:style-name="ce6" office:value-type="string" calcext:value-type="string">
            <text:p>ASSEGNAZIONE RISORSE AL COESO PER ADEGUAMENTO QUOTA CAPITARIA ED INTERVENTI IN CAMPO SOCIO ASSISTENZIALE E SOCIO EDUCATIVO</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3123" calcext:value-type="float">
            <text:p>3123</text:p>
          </table:table-cell>
          <table:table-cell table:style-name="ce4" office:value-type="date" office:date-value="2022-12-21" calcext:value-type="date">
            <text:p>21/12/2022</text:p>
          </table:table-cell>
          <table:table-cell table:style-name="ce4" office:value-type="date" office:date-value="2022-12-27" calcext:value-type="date">
            <text:p>27/12/2022</text:p>
          </table:table-cell>
          <table:table-cell table:style-name="ce6" office:value-type="string" calcext:value-type="string">
            <text:p>FORNITURA TRAMITE ORDINATIVO ESECUZIONE DIRETTA IMMEDIATA SU MEPA DI FORNITURA DI LICENZA SOFTWARE A SCADENZA MOBILPLATPLUS2 OPERATORE ECONOMICO SCART.SRL - CIG: ZC439164EF</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3124" calcext:value-type="float">
            <text:p>3124</text:p>
          </table:table-cell>
          <table:table-cell table:style-name="ce4" office:value-type="date" office:date-value="2022-12-21" calcext:value-type="date">
            <text:p>21/12/2022</text:p>
          </table:table-cell>
          <table:table-cell table:style-name="ce4" office:value-type="date" office:date-value="2022-12-27" calcext:value-type="date">
            <text:p>27/12/2022</text:p>
          </table:table-cell>
          <table:table-cell table:style-name="ce6" office:value-type="string" calcext:value-type="string">
            <text:p>ATTIVITÀ DI SOSTEGNO AD INIZIATIVE ED ATTIVITÀ DI ENTI ED ASSOCIAZIONI PUBBLICHE E PRIVATE CHE OPERINO SENZA FINI DI LUCRO IN AMBITO SOCIALE – REGOLAMENTO COMUNALE PER L’EROGAZIONE DI BENEFICI ECONOMICI – 2° EDIZIONE DELLA “STAFFETTA DELLA VITA” PATROCINIO E CONTRIBUTO ALL’A.S.I. ASSOCIAZIONI SPORTIVE NAZIONALI ITALIANE E.P.S.</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3125" calcext:value-type="float">
            <text:p>3125</text:p>
          </table:table-cell>
          <table:table-cell table:number-columns-repeated="2" table:style-name="ce4" office:value-type="date" office:date-value="2022-12-21" calcext:value-type="date">
            <text:p>21/12/2022</text:p>
          </table:table-cell>
          <table:table-cell table:style-name="ce6" office:value-type="string" calcext:value-type="string">
            <text:p>PREAVVISO DI DINIEGO RELATIVO ALLA CONFERENZA DEI SERVIZI INDETTA A SEGUITO DI PRESENTAZIONE DI PROGRAMMA AZIENDALE PLURIENNALE DI MIGLIORAMENTO AGRICOLO AMBIENTALE DA PARTE DELLA “GOLDEN TUSCANY SOCIETA’ SEMPLICE AGRICOLA” </text:p>
          </table:table-cell>
          <table:table-cell table:style-name="ce6" office:value-type="string" calcext:value-type="string">
            <text:p>SERVIZIO FORESTALE E POLITICHE AGRICOLE</text:p>
          </table:table-cell>
          <table:table-cell table:style-name="ce8" table:number-columns-repeated="1018"/>
          <table:table-cell/>
        </table:table-row>
        <table:table-row table:style-name="ro2">
          <table:table-cell table:style-name="ce2" office:value-type="float" office:value="3126" calcext:value-type="float">
            <text:p>3126</text:p>
          </table:table-cell>
          <table:table-cell table:number-columns-repeated="2" table:style-name="ce4" office:value-type="date" office:date-value="2022-12-21" calcext:value-type="date">
            <text:p>21/12/2022</text:p>
          </table:table-cell>
          <table:table-cell table:style-name="ce6" office:value-type="string" calcext:value-type="string">
            <text:p>MOBILITÀ OBBLIGATORIA DA ALLOGGIO DI ERP N. 8099 , IN ALLOGGIO N. 6982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3127" calcext:value-type="float">
            <text:p>3127</text:p>
          </table:table-cell>
          <table:table-cell table:number-columns-repeated="2" table:style-name="ce4" office:value-type="date" office:date-value="2022-12-21" calcext:value-type="date">
            <text:p>21/12/2022</text:p>
          </table:table-cell>
          <table:table-cell table:style-name="ce6" office:value-type="string" calcext:value-type="string">
            <text:p>ART. 14 COMMA 9 L.R.T. 02/2019 - ASSEGNAZIONE A IN UTILIZZO AUTORIZZATO DELL'ALLOGGIO DI ERP N. 7649 POSTO IN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3128" calcext:value-type="float">
            <text:p>3128</text:p>
          </table:table-cell>
          <table:table-cell table:number-columns-repeated="2" table:style-name="ce4" office:value-type="date" office:date-value="2022-12-21" calcext:value-type="date">
            <text:p>21/12/2022</text:p>
          </table:table-cell>
          <table:table-cell table:style-name="ce6" office:value-type="string" calcext:value-type="string">
            <text:p>PROROGA ALL'UTILIZZO AUTORIZZATO DELL'ALLOGGIO DI ERP 8291 -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3129" calcext:value-type="float">
            <text:p>3129</text:p>
          </table:table-cell>
          <table:table-cell table:number-columns-repeated="2" table:style-name="ce4" office:value-type="date" office:date-value="2022-12-21" calcext:value-type="date">
            <text:p>21/12/2022</text:p>
          </table:table-cell>
          <table:table-cell table:style-name="ce6" office:value-type="string" calcext:value-type="string">
            <text:p>PROROGA ALL'UTILIZZO AUTORIZZATO DELL'ALLOGGIO DI ERP 7570 -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3130" calcext:value-type="float">
            <text:p>3130</text:p>
          </table:table-cell>
          <table:table-cell table:style-name="ce4" office:value-type="date" office:date-value="2022-12-21" calcext:value-type="date">
            <text:p>21/12/2022</text:p>
          </table:table-cell>
          <table:table-cell table:style-name="ce4" office:value-type="date" office:date-value="2022-12-27" calcext:value-type="date">
            <text:p>27/12/2022</text:p>
          </table:table-cell>
          <table:table-cell table:style-name="ce6" office:value-type="string" calcext:value-type="string">
            <text:p>IMPEGNO DI SPESA A FAVORE DI SISTEMA S.R.L. PER LA CONDUZIONE, LA MANUTENZIONE ORDINARIA E STRAORDINARIA, L'EFFICIENTAMENTO ENERGETICO E LA FORNITURA DI ENERGIA ELETTRICA AGLI IMPIANTI DI PUBBLICA ILLUMINAZIONE.</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3131" calcext:value-type="float">
            <text:p>3131</text:p>
          </table:table-cell>
          <table:table-cell table:style-name="ce4" office:value-type="date" office:date-value="2022-12-21" calcext:value-type="date">
            <text:p>21/12/2022</text:p>
          </table:table-cell>
          <table:table-cell table:style-name="ce4" office:value-type="date" office:date-value="2022-12-27" calcext:value-type="date">
            <text:p>27/12/2022</text:p>
          </table:table-cell>
          <table:table-cell table:style-name="ce6" office:value-type="string" calcext:value-type="string">
            <text:p>LIQUIDAZIONE LAVORO STRAORDINARIO DEL PERSONALE DEL SERVIZIO PIANIFICAZIONE URBANISTICA - ANNO 2022.</text:p>
          </table:table-cell>
          <table:table-cell table:style-name="ce6" office:value-type="string" calcext:value-type="string">
            <text:p>PIANIFICAZIONE URBANISTICA</text:p>
          </table:table-cell>
          <table:table-cell table:style-name="ce8" table:number-columns-repeated="1018"/>
          <table:table-cell/>
        </table:table-row>
        <table:table-row table:style-name="ro4">
          <table:table-cell table:style-name="ce2" office:value-type="float" office:value="3132" calcext:value-type="float">
            <text:p>3132</text:p>
          </table:table-cell>
          <table:table-cell table:style-name="ce4" office:value-type="date" office:date-value="2022-12-21" calcext:value-type="date">
            <text:p>21/12/2022</text:p>
          </table:table-cell>
          <table:table-cell table:style-name="ce4" office:value-type="date" office:date-value="2022-12-27" calcext:value-type="date">
            <text:p>27/12/2022</text:p>
          </table:table-cell>
          <table:table-cell table:style-name="ce6" office:value-type="string" calcext:value-type="string">
            <text:p><text:span text:style-name="T2">COMUNE DI GROSSETO/</text:span><text:span text:style-name="T3">omissis</text:span><text:span text:style-name="T5">E </text:span><text:span text:style-name="T3">omissis </text:span><text:span text:style-name="T5"> SENTENZA N° 587/2022  EMESSA DAL TRIBUNALE ORDINARIO </text:span><text:span text:style-name="T3">omissis</text:span> – LIQUIDAZIONE SPESE LEGALI E RIMBORSO CTU . IMPEGNO DI SPESA.</text:p>
            <text:p/>
          </table:table-cell>
          <table:table-cell table:style-name="ce6" office:value-type="string" calcext:value-type="string">
            <text:p>SERVIZIO AVVOCATURA</text:p>
          </table:table-cell>
          <table:table-cell table:style-name="ce8" table:number-columns-repeated="1018"/>
          <table:table-cell/>
        </table:table-row>
        <table:table-row table:style-name="ro4">
          <table:table-cell table:style-name="ce2" office:value-type="float" office:value="3133" calcext:value-type="float">
            <text:p>3133</text:p>
          </table:table-cell>
          <table:table-cell table:style-name="ce4" office:value-type="date" office:date-value="2022-12-21" calcext:value-type="date">
            <text:p>21/12/2022</text:p>
          </table:table-cell>
          <table:table-cell table:style-name="ce4" office:value-type="date" office:date-value="2022-12-27" calcext:value-type="date">
            <text:p>27/12/2022</text:p>
          </table:table-cell>
          <table:table-cell table:style-name="ce6" office:value-type="string" calcext:value-type="string">
            <text:p>FORNITURA ENERGIA ELETTRICA ALTRI USI BASSA TENSIONE E  ILLUMINAZIONE PUBBLICA, MEDIA E BASSA TENSIONE - IMPEGNO DI SPESA PER L’ANNO  2022 A FAVORE DI NOVAAEG SPA E SISTEMA SRL.</text:p>
            <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3134" calcext:value-type="float">
            <text:p>3134</text:p>
          </table:table-cell>
          <table:table-cell table:style-name="ce4" office:value-type="date" office:date-value="2022-12-21" calcext:value-type="date">
            <text:p>21/12/2022</text:p>
          </table:table-cell>
          <table:table-cell table:style-name="ce4" office:value-type="date" office:date-value="2022-12-22" calcext:value-type="date">
            <text:p>22/12/2022</text:p>
          </table:table-cell>
          <table:table-cell table:style-name="ce6" office:value-type="string" calcext:value-type="string">
            <text:p><text:span text:style-name="T2">RIQUALIFICAZIONE DELL’AREA PRODUTTIVA DI VIA GENOVA. 1° STRALCIO FUNZIONALE – ADEGUAMENTO ACCESSI SU VIA SENESE.  DETERMINA A CONTRARRE SEMPLIFICATA. AFFIDAMENTO SERVIZIO TECNICO  PER LA REDAZIONE DEL PROGETTO DI  FATTIBILITÀ TECNICO ECONOMICO. ALLA SOCIETÀ STARC S.R.L. - </text:span><text:span text:style-name="T3">omissis</text:span><text:span text:style-name="T5"> REPERTORIO ECONOMICO AMMINISTRATIVO </text:span><text:span text:style-name="T3">omissis</text:span><text:span text:style-name="T5"> AMMINISTRATORE UNICO: </text:span><text:span text:style-name="T3">omissis</text:span></text:p>
          </table:table-cell>
          <table:table-cell table:style-name="ce6" office:value-type="string" calcext:value-type="string">
            <text:p>PROGETTAZIONE INFRASTRUTTURE E OO.UU.</text:p>
          </table:table-cell>
          <table:table-cell table:style-name="ce8" table:number-columns-repeated="1018"/>
          <table:table-cell/>
        </table:table-row>
        <table:table-row table:style-name="ro2">
          <table:table-cell table:style-name="ce2" office:value-type="float" office:value="3135" calcext:value-type="float">
            <text:p>3135</text:p>
          </table:table-cell>
          <table:table-cell table:style-name="ce4" office:value-type="date" office:date-value="2022-12-21" calcext:value-type="date">
            <text:p>21/12/2022</text:p>
          </table:table-cell>
          <table:table-cell table:style-name="ce4" office:value-type="date" office:date-value="2022-12-27" calcext:value-type="date">
            <text:p>27/12/2022</text:p>
          </table:table-cell>
          <table:table-cell table:style-name="ce6" office:value-type="string" calcext:value-type="string">
            <text:p>AVVISO PUBBLICO PER LA CONCESSIONE DI CONTRIBUTI ORDINARI ANNO 2022 IN AMBITO SOCIALE, SOCIO ASSISTENZIALE E SOCIOSANITARIO - <text:s/>DD N. 594 E 1058/2022 – LIQUIDAZIONE CONTRIBUTO ASSOCIAZIONE L’ALTRA CITTA’ ETS</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3136" calcext:value-type="float">
            <text:p>3136</text:p>
          </table:table-cell>
          <table:table-cell table:style-name="ce4" office:value-type="date" office:date-value="2022-12-21" calcext:value-type="date">
            <text:p>21/12/2022</text:p>
          </table:table-cell>
          <table:table-cell table:style-name="ce4" office:value-type="date" office:date-value="2022-12-27" calcext:value-type="date">
            <text:p>27/12/2022</text:p>
          </table:table-cell>
          <table:table-cell table:style-name="ce6" office:value-type="string" calcext:value-type="string">
            <text:p>AVVISO PUBBLICO PER LA CONCESSIONE DI CONTRIBUTI PER L’ ANNO 2022 A SOSTEGNO DI PROGETTI, ATTIVITA’ E INIZIATIVE CONFIGURABILI COME INTERVENTI FINALIZZATI AL SIGNIFICATIVO MIGLIORAMENTO DEI SERVIZI SOCIALI DD N. 1763/2022 - LIQUIDAZIONE ACCONTO DEL 50% ASSOCIAZIONE OFFICINA DELLE IDEE APS </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3137" calcext:value-type="float">
            <text:p>3137</text:p>
          </table:table-cell>
          <table:table-cell table:style-name="ce4" office:value-type="date" office:date-value="2022-12-21" calcext:value-type="date">
            <text:p>21/12/2022</text:p>
          </table:table-cell>
          <table:table-cell table:style-name="ce4" office:value-type="date" office:date-value="2022-12-22" calcext:value-type="date">
            <text:p>22/12/2022</text:p>
          </table:table-cell>
          <table:table-cell table:style-name="ce6" office:value-type="string" calcext:value-type="string">
            <text:p>VENDITA AREA INTERNA ALL’AREA DI INTERVENTO TR_02A DEL VIGENTE R.U. <text:s/>APPROVAZIONE BOZZA ATTO DI COMPRAVENDITA.</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3138" calcext:value-type="float">
            <text:p>3138</text:p>
          </table:table-cell>
          <table:table-cell table:style-name="ce4" office:value-type="date" office:date-value="2022-12-21" calcext:value-type="date">
            <text:p>21/12/2022</text:p>
          </table:table-cell>
          <table:table-cell table:style-name="ce4" office:value-type="date" office:date-value="2022-12-22" calcext:value-type="date">
            <text:p>22/12/2022</text:p>
          </table:table-cell>
          <table:table-cell table:style-name="ce6" office:value-type="string" calcext:value-type="string">
            <text:p>“PROGETTO DI RISTRUTTURAZIONE E RESTAURO DEL PRIMO E SECONDO PIANO DELLA BIBLIOTECA CHELLIANA – IMPIANTI ELETTRICI E SPECIALI – TERZO STRALCIO”. CUP F53G22000300004” – CIG 95628877FE. DETERMINAZIONE A CONTRARRE.</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3139" calcext:value-type="float">
            <text:p>3139</text:p>
          </table:table-cell>
          <table:table-cell table:style-name="ce4" office:value-type="date" office:date-value="2022-12-21" calcext:value-type="date">
            <text:p>21/12/2022</text:p>
          </table:table-cell>
          <table:table-cell table:style-name="ce4" office:value-type="date" office:date-value="2022-12-28" calcext:value-type="date">
            <text:p>28/12/2022</text:p>
          </table:table-cell>
          <table:table-cell table:style-name="ce6" office:value-type="string" calcext:value-type="string">
            <text:p>CAMPAGNA INFORMATIVA, EDUCATIVA E DI SENSIBILIZZAZIONE CONDOTTA DA N. 1 EDUCATORE AMBIENTALE PER L’ESPLICAZIONE DELL’ATTIVITÀ DI MONITORAGGIO RELATIVAMENTE ALL’APPLICAZIONE DELLE BUONE PRATICHE AMBIENTALI E CAMPAGNA AUDIT PER LA RILEVAZIONE DELLE CRITICITÀ E PER IL RECEPIMENTO DEI SUGGERIMENTI E PROPOSTE IN MERITO AL CONFERIMENTO DEI RIFIUTI E AL SERVIZIO DI RITIRO DELLA RACCOLTA DIFFERENZIATA <text:s/>– RIPETIZIONE AFFIDAMENTO DIRETTO E CONTESTUALE IMPEGNO DI SPESA. </text:p>
          </table:table-cell>
          <table:table-cell table:style-name="ce6" office:value-type="string" calcext:value-type="string">
            <text:p>CICLO DEI RIFIUTI</text:p>
          </table:table-cell>
          <table:table-cell table:style-name="ce8" table:number-columns-repeated="1018"/>
          <table:table-cell/>
        </table:table-row>
        <table:table-row table:style-name="ro7">
          <table:table-cell table:style-name="ce2" office:value-type="float" office:value="3140" calcext:value-type="float">
            <text:p>3140</text:p>
          </table:table-cell>
          <table:table-cell table:style-name="ce4" office:value-type="date" office:date-value="2022-12-21" calcext:value-type="date">
            <text:p>21/12/2022</text:p>
          </table:table-cell>
          <table:table-cell table:style-name="ce4" office:value-type="date" office:date-value="2022-12-22" calcext:value-type="date">
            <text:p>22/12/2022</text:p>
          </table:table-cell>
          <table:table-cell table:style-name="ce6" office:value-type="string" calcext:value-type="string">
            <text:p>PNRR M4CI1.1 – APPROVAZIONE AVVISO INDAGINE DI MERCATO PER L’INDIVIDUAZIONE DEGLI OPERATORI ECONOMICI DA INVITARE ALLA PROCEDURA NEGOZIATA PER L’AFFIDAMENTO DELL’APPALTO INTEGRATO, SULLA BASE DEL PROGETTO DI FATTIBILITÀ TECNICO-ECONOMICA, PER LA PROGETTAZIONE DEFINITIVA,  PROGETTAZIONE ESECUTIVA,  COORDINAMENTO PER LA SICUREZZA IN FASE DI PROGETTAZIONE E REALIZZAZIONE DEI LAVORI DI “COSTRUZIONE DI UN NUOVO EDIFICIO PUBBLICO ADIBITO AD USO ASILO NIDO IN VIA STATONIA” – “FINANZIATO NELL’AMBITO DEL PIANO NAZIONALE DI RIPRESA E RESILIENZA (PNRR) - MISSIONE 4: ISTRUZIONE E RICERCA - COMPONENTE 1 – POTENZIAMENTO DELL’OFFERTA DEI SERVIZI DI ISTRUZIONE: DAGLI ASILI NIDO ALLE UNIVERSITÀ. INVESTIMENTO 1.1: PIANO PER ASILI NIDO E SCUOLE DELL’INFANZIA E SERVIZI DI EDUCAZIONE E CURA PER LA PRIMA INFANZIA”. CUP: F51B22000260006</text:p>
            <text:p>FINANZIATO DALL'UNIONE EUROPEA NEXT GENERATION UE</text:p>
            <text:p>MODIFICA DEL QUADRO ECONOMICO, DEGLI ELABORATI RELATIVI AL CALCOLO DEI CORRISPETTIVI E CONSEGUENTE ANNULLAMENTO INDAGINE DI MERCATO CON APPROVAZIONE NUOVO AVVISO INDAGINE DI MERCATO PER L’INDIVIDUAZIONE DEGLI OPERATORI ECONOMICI DA INVITARE ALLA PROCEDURA NEGOZIATA. </text:p>
            <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3141" calcext:value-type="float">
            <text:p>3141</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text:span text:style-name="T2">AFFIDAMENTO DIRETTO SEMPLIFICATO, DI CUI ALL’ART. 36, COMMA 2, LETTERA A), DEL D.LGS. N. 50/2016, ALL’ASSOCIAZIONE “CROCE ROSSA ITALIANA COMITATO DI GROSSETO ODV” PER IL SERVIZIO DI CORSO DI FORMAZIONE BLSD (BASIC LIFE SUPPORT DEFIBRILLATION) DESTINATO A DIRIGENTI, TECNICI SPORTIVI, RESPONSABILI DI ATTIVITA’ LUDICO MOTORIA, ATLETI E ALUNNI DELL’ISTITUTO STATALE DI ISTRUZIONE SUPERIORE “V. FOSSOMBRONI” </text:span><text:span text:style-name="T3">omissis</text:span>. IMPEGNO DI SPESA // CIG ZEA3932768</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3142" calcext:value-type="float">
            <text:p>3142</text:p>
          </table:table-cell>
          <table:table-cell table:number-columns-repeated="2" table:style-name="ce4" office:value-type="date" office:date-value="2022-12-22" calcext:value-type="date">
            <text:p>22/12/2022</text:p>
          </table:table-cell>
          <table:table-cell table:style-name="ce6" office:value-type="string" calcext:value-type="string">
            <text:p><text:span text:style-name="T2">“LAVORI DI MANUTENZIONE ORDINARIA DEL FABBRICATO DI EMERGENZA ABITATIVA DENOMINATO “IL POGGIO” A ROSELLE – TRIENNIO 2023-2024-2025” - CUP:F51C22001410004 – CIG: 9471999CD61 - PRESA D’ATTO DI EFFICACIA DELL’AGGIUDICAZIONE IN FAVORE DELL'OPERATORE ECONOMICO DE VITO SOC. COOP. A R.L.</text:span><text:span text:style-name="T3">omissis</text:span>.</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3143" calcext:value-type="float">
            <text:p>3143</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text:span text:style-name="T2"> "INTERVENTI STRAORDINARI RETE VIARIA – ACCORDO QUADRO - CUP: F57H20002960004". INCREMENTO DELL'IMPEGNO DI SPESA IN FAVORE DELL'OPERATORE ECONOMICO COSTRADE S.R.L. </text:span><text:span text:style-name="T3">omissis</text:span>.</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3144" calcext:value-type="float">
            <text:p>3144</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FONDAZIONE POLO UNIVERSITARIO GROSSETANO – LIQUIDAZIONE CONTRIBUTO ANNUALE </text:p>
          </table:table-cell>
          <table:table-cell table:style-name="ce6" office:value-type="string" calcext:value-type="string">
            <text:p>COORDINAMENTO E ORGANIZZAZIONE</text:p>
          </table:table-cell>
          <table:table-cell table:style-name="ce8" table:number-columns-repeated="1018"/>
          <table:table-cell/>
        </table:table-row>
        <table:table-row table:style-name="ro2">
          <table:table-cell table:style-name="ce2" office:value-type="float" office:value="3145" calcext:value-type="float">
            <text:p>3145</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text:span text:style-name="T2">COMUNE DI GROSSETO /SENTENZA DELLA CORTE DI APPELLO </text:span><text:span text:style-name="T3">omissis</text:span> SEZ. I CIVILE – CAUSA  PEEP PIZZETTI  -  ATTO DI ACCERTAMENTO.</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3146" calcext:value-type="float">
            <text:p>3146</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text:span text:style-name="T2">AFFIDAMENTO FORNITURA DI N. 06 BOMBOLE DI GPL PROPANO PER L'ASILO NIDO "IL DELFINO" </text:span><text:span text:style-name="T3">omissis</text:span> CIG: Z2E393403B</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3147" calcext:value-type="float">
            <text:p>3147</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text:span text:style-name="T2">COMUNE DI GROSSETO/</text:span><text:span text:style-name="T3">omissis</text:span>. LIQUIDAZIONE IN VIA STRAGIUDIZIALE SINISTRO RCT OLTRE SIR DEL 22/02/2022. IMPEGNO DI SPES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3148" calcext:value-type="float">
            <text:p>3148</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AFFIDAMENTO FORNITURA DI PRODOTTI DI CANCELLERIA PER LE STRUTTURE SCOLASTICHE COMUNALI. CIG: ZD9393B003.</text:p>
          </table:table-cell>
          <table:table-cell table:style-name="ce6" office:value-type="string" calcext:value-type="string">
            <text:p>SERVIZIO FINANZIARIO</text:p>
          </table:table-cell>
          <table:table-cell table:style-name="ce8" table:number-columns-repeated="1018"/>
          <table:table-cell/>
        </table:table-row>
        <table:table-row table:style-name="ro3">
          <table:table-cell table:style-name="ce2" office:value-type="float" office:value="3150" calcext:value-type="float">
            <text:p>3150</text:p>
          </table:table-cell>
          <table:table-cell table:number-columns-repeated="2" table:style-name="ce4" office:value-type="date" office:date-value="2022-12-22" calcext:value-type="date">
            <text:p>22/12/2022</text:p>
          </table:table-cell>
          <table:table-cell table:style-name="ce6" office:value-type="string" calcext:value-type="string">
            <text:p>ACCORDO QUADRO PER L’AFFIDAMENTO DI INCARICHI PROFESSIONALI PER LA REDAZIONE DI RILIEVI TOPOGRAFICI, PLANO-ALTIMETRICI E ATTI CATASTALI A SUPPORTO DEL COMUNE DI GROSSETO. AFFIDAMENTO ALL’OPERATORE ECONOMICO ITA GROUP S.R.L. <text:s/>CIG: ZCB38B83D7 </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3151" calcext:value-type="float">
            <text:p>3151</text:p>
          </table:table-cell>
          <table:table-cell table:number-columns-repeated="2" table:style-name="ce4" office:value-type="date" office:date-value="2022-12-22" calcext:value-type="date">
            <text:p>22/12/2022</text:p>
          </table:table-cell>
          <table:table-cell table:style-name="ce6" office:value-type="string" calcext:value-type="string">
            <text:p>AMMISSIONE CON RISERVA DEI CANDIDATI ALLA PROCEDURA DI MOBILITÀ ESTERNA VOLONTARIA EX. ART. 30 DEL D.LGS N. 165/2001 PER LA COPERTURA DI N. 1 POSTO A TEMPO PIENO E INDETERMINATO DI “ISTRUTTORE DIRETTIVO AMMINISTRATIVO” CAT. D CCNL COMPARTO FUNZIONI LOCALI DA ASSEGNARE AL SETTORE PROGRAMMAZIONE ECONOMICA- SERVIZIO FINANZIARIO APPROVATO CON DETERMINAZIONE DIRIGENZIALE N. 2632 DEL 11/11/2022. </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3153" calcext:value-type="float">
            <text:p>3153</text:p>
          </table:table-cell>
          <table:table-cell table:number-columns-repeated="2" table:style-name="ce4" office:value-type="date" office:date-value="2022-12-22" calcext:value-type="date">
            <text:p>22/12/2022</text:p>
          </table:table-cell>
          <table:table-cell table:style-name="ce6" office:value-type="string" calcext:value-type="string">
            <text:p>LEGGE 448/98 ART. 66 ASSEGNO DI MATERNITA' ANNO 2022</text:p>
          </table:table-cell>
          <table:table-cell table:style-name="ce6" office:value-type="string" calcext:value-type="string">
            <text:p>BENEFICI ECONOMICI</text:p>
          </table:table-cell>
          <table:table-cell table:style-name="ce8" table:number-columns-repeated="1018"/>
          <table:table-cell/>
        </table:table-row>
        <table:table-row table:style-name="ro3">
          <table:table-cell table:style-name="ce2" office:value-type="float" office:value="3154" calcext:value-type="float">
            <text:p>3154</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ACCORDO QUADRO PER L’AFFIDAMENTO DI INCARICHI PROFESSIONALI PER LA REDAZIONE DI RILIEVI TOPOGRAFICI, PLANO-ALTIMETRICI E ATTI CATASTALI A SUPPORTO DEL COMUNE DI GROSSETO.</text:p>
            <text:p>AFFIDAMENTO 1° CONTRATTO APPLICATIVO  ALL’OPERATORE ECONOMICO ITA GROUP S.R.L. </text:p>
            <text:p>RILIEVI E ACCATASTAMENTO N°1 IMPIANTO SPORTIVO E 3 FABBRICATI SCOLASTICI</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3155" calcext:value-type="float">
            <text:p>3155</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LIQUIDAZIONE ORE DI LAVORO STRAORDINARIO SERVIZI DEMOGRAFICI ED ELETTORALI/UFFICIO DI STATO CIVILE – NOVEMBRE 2022. </text:p>
          </table:table-cell>
          <table:table-cell table:style-name="ce6" office:value-type="string" calcext:value-type="string">
            <text:p>SERVIZI DEMOGRAFICI ED ELETTORALI</text:p>
          </table:table-cell>
          <table:table-cell table:style-name="ce8" table:number-columns-repeated="1018"/>
          <table:table-cell/>
        </table:table-row>
        <table:table-row table:style-name="ro2">
          <table:table-cell table:style-name="ce2" office:value-type="float" office:value="3156" calcext:value-type="float">
            <text:p>3156</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CICLOPISTA TIRRENICA – TRATTO COMUNE DI GROSSETO - <text:s text:c="2"/>-2° LOTTO- ATTRAVERSAMENTO DEL CANALE SAN LEOPOLDO (PONTE FIUMARA) - MARINA DI GROSSETO – COMUNE DI GROSSETO– APPROVAZIONE QUADRO ECONOMICO DI SPESA E AFFIDAMENTO SERVIZIO TECNICO PROFESSIONALE RELATIVO ALL’ AGGIORNAMENTO DELLO STUDIO DI VALUTAZIONE DI INCIDENZA <text:s text:c="2"/>A SUPPORTO DELLA PROGETTAZIONE DEFINITIVA ED ESECUTIVA</text:p>
          </table:table-cell>
          <table:table-cell table:style-name="ce6" office:value-type="string" calcext:value-type="string">
            <text:p>PROGETTAZIONE INFRASTRUTTURE E OO.UU.</text:p>
          </table:table-cell>
          <table:table-cell table:style-name="ce8" table:number-columns-repeated="1018"/>
          <table:table-cell/>
        </table:table-row>
        <table:table-row table:style-name="ro3">
          <table:table-cell table:style-name="ce2" office:value-type="float" office:value="3157" calcext:value-type="float">
            <text:p>3157</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PNRR- PINQUA – M5C2I2.3.1 - LAVORI DI “RIQUALIFICAZIONE DELL’ASSE VIARIO DI VIA DE’ BARBERI TRAMITE LA REALIZZAZIONE DI UNA GREENWAY URBANA” - “FINANZIATO NELL'AMBITO DEL PIANO NAZIONALE DI RIPRESA E RESILIENZA - MISSIONE M5C2, COMPONENTE C2, INVESTIMENTO 2.3: “PROGRAMMA INNOVATIVO NAZIONALE PER LA QUALITÀ DELL’ABITARE” DECRETO INTERMINISTERIALE N. 395 DEL 16 SETTEMBRE 2020”.</text:p>
            <text:p>ACCERTAMENTO ANNUALITA' 2022 </text:p>
            <text:p>CUP: F59J21000480001 </text:p>
          </table:table-cell>
          <table:table-cell table:style-name="ce6" office:value-type="string" calcext:value-type="string">
            <text:p>PROGETTAZIONE</text:p>
          </table:table-cell>
          <table:table-cell table:style-name="ce8" table:number-columns-repeated="1018"/>
          <table:table-cell/>
        </table:table-row>
        <table:table-row table:style-name="ro4">
          <table:table-cell table:style-name="ce2" office:value-type="float" office:value="3158" calcext:value-type="float">
            <text:p>3158</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PROCURA DELLA REPUBBLICA DI GROSSETO – ADEGUAMENTO ALLA NORMATIVA ANTINCENDIO DELL’ALLOGGIO GUARDIANIA DA DESTINARE AD ARCHIVIO CARTACEO. </text:p>
            <text:p>CUP F58G22000040001 – CIG 9566251010. DETERMINAZIONE A CONTRARRE.</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3159" calcext:value-type="float">
            <text:p>3159</text:p>
          </table:table-cell>
          <table:table-cell table:number-columns-repeated="2" table:style-name="ce4" office:value-type="date" office:date-value="2022-12-22" calcext:value-type="date">
            <text:p>22/12/2022</text:p>
          </table:table-cell>
          <table:table-cell table:style-name="ce6" office:value-type="string" calcext:value-type="string">
            <text:p>ATTIVAZIONE SEMAFORICA INTERDITTIVA INSTALLATA LUNGO IL TRACCIATO CICLOPEDONALE REALIZZATA SULLA SOMMITÀ ARGINALE DESTRA DEL FIUME OMBRONE, COMPRESA LA COLLOCAZIONE DELLE TRANSENNE A CHIUSURA DEI VARCHI DI ACCESSO AL MEDESIMO TRACCIATO CICLOPEDONALE E NON PER ULTIMA LA MANUTENZIONE DELLE LAMPADE SEMAFORICHE COLLOCATE SECONDO LA PLANIMETRIA RIPORTATA IN ALLEGATO 1 PER COSTITUIRNE PARTE INTEGRANTE E SOSTANZIALE DEL PRESENTE ATTO - APPROVAZIONE PROCEDURE OPERATIVE.</text:p>
          </table:table-cell>
          <table:table-cell table:style-name="ce6" office:value-type="string" calcext:value-type="string">
            <text:p>PROTEZIONE CIVILE</text:p>
          </table:table-cell>
          <table:table-cell table:style-name="ce8" table:number-columns-repeated="1018"/>
          <table:table-cell/>
        </table:table-row>
        <table:table-row table:style-name="ro13">
          <table:table-cell table:style-name="ce2" office:value-type="float" office:value="3161" calcext:value-type="float">
            <text:p>3161</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text:p>
            <text:p>CUP: F55B22000070001</text:p>
            <text:p/>
            <text:p>AFFIDAMENTO DEL SERVIZIO TECNICO DI REDAZIONE DEL PIANO DI INDAGINI ARCHEOLOGICHE ED ESECUZIONE DELLE INDAGINI ARCHEOLOGICHE ALLA SOCIETÀ ATS SRL – ARCHEO TECH &amp; SURVEY</text:p>
            <text:p>CIG: 951462983B </text:p>
          </table:table-cell>
          <table:table-cell table:style-name="ce6" office:value-type="string" calcext:value-type="string">
            <text:p>MANUTENZIONI - EDIFICI PUBBLICI</text:p>
          </table:table-cell>
          <table:table-cell table:style-name="ce8" table:number-columns-repeated="1018"/>
          <table:table-cell/>
        </table:table-row>
        <table:table-row table:style-name="ro3">
          <table:table-cell table:style-name="ce2" office:value-type="float" office:value="3162" calcext:value-type="float">
            <text:p>3162</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PNRR M5C2I2.3 - INFRASTRUTTURE SOCIALI, FAMIGLIE, COMUNITA' E TERZO SETTORE "PROGRAMMA INNOVATIVO NAZIONALE PER LA QUALITÀ DELL'ABITARE (PINQUA)” - AFFIDAMENTO DEI SERVIZI ATTINENTI L’ARCHITETTURA E L’INGEGNERIA RELATIVI ALLA PROGETTAZIONE DEFINITIVA PER LA REALIZZAZIONE DEI LAVORI DI “DEMOLIZIONE E RICOSTRUZIONE DEL COMPENDIO IMMOBILIARE DI VIA SAFFI” - FINANZIATO NELL'AMBITO DEL PROGRAMMA INNOVATIVO NAZIONALE PER LA QUALITÀ DELL’ABITARE - DECRETO INTERMINISTERIALE N. 395 DEL 16 SETTEMBRE 2020”</text:p>
            <text:p>CUP: F51B21000230005 - CIG: 9260053579.</text:p>
            <text:p>ACCERTAMENTO ENTRATA ANNO 2022</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3163" calcext:value-type="float">
            <text:p>3163</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PNRR - PINQUA - M5C2I2.3 - “INTERVENTO 1.A - INTERVENTO DI RESTAURO, RIFUNZIONALIZZAZIONE E VALORIZZAZIONE DI PARTE DEL SISTEMA DEI BASTIONI - BASTIONE FORTEZZA – CASSERO SENESE” - MISSIONE 5 “INCLUSIONE E COESIONE”, COMPONENTE 2 "INFRASTRUTTURE SOCIALI, FAMIGLIE, COMUNITÀ E TERZO SETTORE” - INVESTIMENTO 2.3: “PROGRAMMA INNOVATIVO NAZIONALE PER LA QUALITÀ DELL’ABITARE” DECRETO INTERMINISTERIALE N. 395 DEL 16 SETTEMBRE 2020”. CUP F55F21000120001 - FINANZIATO DALL'UNIONE EUROPEA – NEXTGENERATIONEU - ACCERTAMENTO 2022</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3164" calcext:value-type="float">
            <text:p>3164</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SERVIZIO CULTURA, BIBLIOTECA, MUSEI E TEATRI. AFFIDAMENTO ALL'OPERATORE ECONOMICO UNIKA GROUP SRL PER IL SERVIZIO DI FACCHINAGGIO PER EVENTI ORGANIZZATI DAL SERVIZIO CULTURA BIBLIOTECA MUSEI E TEATRI. IMPEGNO DI SPESA. <text:s text:c="2"/>CIG <text:s/>ZF538EA666 <text:s/></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3165" calcext:value-type="float">
            <text:p>3165</text:p>
          </table:table-cell>
          <table:table-cell table:number-columns-repeated="2" table:style-name="ce4" office:value-type="date" office:date-value="2022-12-22" calcext:value-type="date">
            <text:p>22/12/2022</text:p>
          </table:table-cell>
          <table:table-cell table:style-name="ce6" office:value-type="string" calcext:value-type="string">
            <text:p><text:span text:style-name="T2">APPROVAZIONE DI PROGRAMMA AZIENDALE PLURIENNALE DI MIGLIORAMENTO AGRICOLO AMBIENTALE IN VARIANTE INTESTATO A </text:span><text:span text:style-name="T3">omissis</text:span></text:p>
          </table:table-cell>
          <table:table-cell table:style-name="ce6" office:value-type="string" calcext:value-type="string">
            <text:p>SERVIZIO FORESTALE E POLITICHE AGRICOLE</text:p>
          </table:table-cell>
          <table:table-cell table:style-name="ce8" table:number-columns-repeated="1018"/>
          <table:table-cell/>
        </table:table-row>
        <table:table-row table:style-name="ro25">
          <table:table-cell table:style-name="ce2" office:value-type="float" office:value="3166" calcext:value-type="float">
            <text:p>3166</text:p>
          </table:table-cell>
          <table:table-cell table:style-name="ce4" office:value-type="date" office:date-value="2022-12-22" calcext:value-type="date">
            <text:p>22/12/2022</text:p>
          </table:table-cell>
          <table:table-cell table:style-name="ce4" office:value-type="date" office:date-value="2022-12-27" calcext:value-type="date">
            <text:p>27/12/2022</text:p>
          </table:table-cell>
          <table:table-cell table:style-name="ce6" office:value-type="string" calcext:value-type="string">
            <text:p>PNRR - “RIQUALIFICAZIONE DELL’AREA DI VIA CASTIGLIONESE TRAMITE LA REALIZZAZIONE DI UN IMPIANTO SPORTIVO POLIVALENTE ADIBITO A CICLISMO, BMX/MTB, SKATEBOARD, PATTINAGGIO” INTERVENTO IN AMBITO PNRR, MISSIONE 5 – INCLUSIONE E COESIONE, COMPONENTE 2 – INFRASTRUTTURE SOCIALI, FAMIGLIE, COMUNITÀ E TERZO SETTORE (M5C2), MISURA 3, INVESTIMENTO 3.1 “SPORT E INCLUSIONE SOCIALE”, FINANZIATO DALL’UNIONE EUROPEA – NEXT GENERATION EU – CLUSTER 1, LE CUI PROCEDURE PER LA PRESENTAZIONE DELLE PROPOSTE SONO STATE DISCIPLINATE DAL DECRETO DI APPROVAZIONE DELLA PRESIDENZA DEL CONSIGLIO DEI MINISTRI – DIPARTIMENTO PER LO SPORT IN DATA 23/03/2022.</text:p>
            <text:p>CUP: F55B22000070001</text:p>
            <text:p/>
            <text:p>DETERMINAZIONE MOTIVATA DI CONCLUSIONE POSITIVA DELLA CONFERENZA DEI SERVIZI  DECISORIA CON PRESCRIZIONI, SVOLTASI IN FORMA SEMPLIFICATA ED MODALITÀ ASINCRONA, COSÌ COME SPECIFICATO DAGLI EX. ART. 14 E SUCCESSIVI, COMMA 2 , LEGGE N. 241 DEL 07/08/1990 E SS.MM.II. , (ART. 1) ART. 14 E 14-BIS DEL D.LGS. N. 127 DEL 30/06/2016 E S.M.I</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3167" calcext:value-type="float">
            <text:p>3167</text:p>
          </table:table-cell>
          <table:table-cell table:style-name="ce4" office:value-type="date" office:date-value="2022-12-23" calcext:value-type="date">
            <text:p>23/12/2022</text:p>
          </table:table-cell>
          <table:table-cell table:style-name="ce4" office:value-type="date" office:date-value="2022-12-27" calcext:value-type="date">
            <text:p>27/12/2022</text:p>
          </table:table-cell>
          <table:table-cell table:style-name="ce6" office:value-type="string" calcext:value-type="string">
            <text:p>AFFIDAMENTO DIRETTO SEMPLIFICATO, DI CUI ALL’ART. 36, COMMA 2, LETTERA A), DEL D.LGS. N. 50/2016, ALLO PSICOLOGO SPORTIVO PROF. DIEGO POLANI, PER IL SERVIZIO DI CORSO DI FORMAZIONE PSICOLOGICA INERENTE AL PROGETTO “MAREMMA SUD COMUNITA’ EUROPEA 2024” DESTINATO A DIRIGENTI, TECNICI SPORTIVI, RESPONSABILI DI ATTIVITA’ LUDICO MOTORIA E ATLETI. IMPEGNO DI SPESA // CIG Z45932809</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3168" calcext:value-type="float">
            <text:p>3168</text:p>
          </table:table-cell>
          <table:table-cell table:style-name="ce4" office:value-type="date" office:date-value="2022-12-23" calcext:value-type="date">
            <text:p>23/12/2022</text:p>
          </table:table-cell>
          <table:table-cell table:style-name="ce4" office:value-type="date" office:date-value="2022-12-29" calcext:value-type="date">
            <text:p>29/12/2022</text:p>
          </table:table-cell>
          <table:table-cell table:style-name="ce6" office:value-type="string" calcext:value-type="string">
            <text:p>AFFIDAMENTO DIRETTO SEMPLIFICATO, DI CUI ALL’ART. 36, COMMA 2, LETTERA A), DEL D.LGS. N. 50/2016, ALLA SOCIETA’ “MIG SRLS” PER IL SERVIZIO DI CAMPAGNIA EDUCATIVA/PUBBLICITARIA SUL CORRETTO UTILIZZO DEI PARCHEGGI PER DISABILI E DEI PARCHEGGI ROSA. IMPEGNO DI SPESA // CIG Z96393226A</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3169" calcext:value-type="float">
            <text:p>3169</text:p>
          </table:table-cell>
          <table:table-cell table:style-name="ce4" office:value-type="date" office:date-value="2022-12-23" calcext:value-type="date">
            <text:p>23/12/2022</text:p>
          </table:table-cell>
          <table:table-cell table:style-name="ce4" office:value-type="date" office:date-value="2022-12-27" calcext:value-type="date">
            <text:p>27/12/2022</text:p>
          </table:table-cell>
          <table:table-cell table:style-name="ce6" office:value-type="string" calcext:value-type="string">
            <text:p>PROROGA AFFIDAMENTO DEL SERVIZIO DI REFEZIONE SCOLASTICA A RIDOTTO IMPATTO AMBIENTALE <text:s/>PER LE SCUOLE DELL’INFANZIA, PRIMARIE E SECONDARIE DI PRIMO GRADO E PER I SERVIZI EDUCATIVI DEL COMUNE DI GROSSETO, PERIODO GENNAIO/GIUGNO 2023 - CIG 71104164E7 - </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3170" calcext:value-type="float">
            <text:p>3170</text:p>
          </table:table-cell>
          <table:table-cell table:style-name="ce4" office:value-type="date" office:date-value="2022-12-23" calcext:value-type="date">
            <text:p>23/12/2022</text:p>
          </table:table-cell>
          <table:table-cell table:style-name="ce4" office:value-type="date" office:date-value="2022-12-27" calcext:value-type="date">
            <text:p>27/12/2022</text:p>
          </table:table-cell>
          <table:table-cell table:style-name="ce6" office:value-type="string" calcext:value-type="string">
            <text:p>ASSOCIAZIONE VIGILI VOLONTARI GROSSETO ONLUS – LIQUIDAZIONE COMPETENZE PER RIMBORSO CANONE ANNUO POLIZZA ASSICURATIVA. </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3">
          <table:table-cell table:style-name="ce2" office:value-type="float" office:value="3171" calcext:value-type="float">
            <text:p>3171</text:p>
          </table:table-cell>
          <table:table-cell table:style-name="ce4" office:value-type="date" office:date-value="2022-12-23" calcext:value-type="date">
            <text:p>23/12/2022</text:p>
          </table:table-cell>
          <table:table-cell table:style-name="ce4" office:value-type="date" office:date-value="2022-12-27" calcext:value-type="date">
            <text:p>27/12/2022</text:p>
          </table:table-cell>
          <table:table-cell table:style-name="ce6" office:value-type="string" calcext:value-type="string">
            <text:p>PIANO ATTUATIVO AREA TR_02A DEL VIGENTE R.U.; DELIBERA CONSIGLIO COMUNALE N. 55/2021 VARIANTE AL PIANO ATTUATIVO. APPROVAZIONE SCHEMA DI "CONVENZIONE PER L’ASSUNZIONE DI TUTTI GLI ONERI CONNESSI E CONSEGUENTI ALLA REALIZZAZIONE DELL’INSEDIAMENTO DI CUI ALLA SCHEDA NORMATIVA TR_02A - STERPETO" ED ALLEGATI.</text:p>
            <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3172" calcext:value-type="float">
            <text:p>3172</text:p>
          </table:table-cell>
          <table:table-cell table:style-name="ce4" office:value-type="date" office:date-value="2022-12-23" calcext:value-type="date">
            <text:p>23/12/2022</text:p>
          </table:table-cell>
          <table:table-cell table:style-name="ce4" office:value-type="date" office:date-value="2022-12-30" calcext:value-type="date">
            <text:p>30/12/2022</text:p>
          </table:table-cell>
          <table:table-cell table:style-name="ce6" office:value-type="string" calcext:value-type="string">
            <text:p>ADEGUAMENTO DEGLI IMPIANTI ELETTRICI ORDINARI E SPECIALI PRESSO LA SCUOLA DI VIA GARIGLIANO IN GROSSETO. SECONDO STRALCIO – PIANO PRIMO. CUP F54E21000850004 – ACCERTAMENTO ENTRATA ANNO 2022</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3173" calcext:value-type="float">
            <text:p>3173</text:p>
          </table:table-cell>
          <table:table-cell table:style-name="ce4" office:value-type="date" office:date-value="2022-12-23" calcext:value-type="date">
            <text:p>23/12/2022</text:p>
          </table:table-cell>
          <table:table-cell table:style-name="ce4" office:value-type="date" office:date-value="2022-12-27" calcext:value-type="date">
            <text:p>27/12/2022</text:p>
          </table:table-cell>
          <table:table-cell table:style-name="ce6" office:value-type="string" calcext:value-type="string">
            <text:p>SERVIZIO CULTURA, BIBLIOTECA, MUSEI E TEATRI. ORGANIZZAZIONE PER L'ANNO 2023 DI CONCERTI DI MUSICA CLASSICA E SINFONICA REALIZZATI DALL'ASSOCIAZIONE AMICI DEL QUARTETTO DI GROSSETO. AFFIDAMENTO SERVIZIO E ASSUNZIONE IMPEGNO DI SPESA. CIG Z6A38FADF0</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3174" calcext:value-type="float">
            <text:p>3174</text:p>
          </table:table-cell>
          <table:table-cell table:style-name="ce4" office:value-type="date" office:date-value="2022-12-23" calcext:value-type="date">
            <text:p>23/12/2022</text:p>
          </table:table-cell>
          <table:table-cell table:style-name="ce4" office:value-type="date" office:date-value="2022-12-27" calcext:value-type="date">
            <text:p>27/12/2022</text:p>
          </table:table-cell>
          <table:table-cell table:style-name="ce6" office:value-type="string" calcext:value-type="string">
            <text:p>PROJECT FINANCING PER LA RIQUALIFICAZIONE E GESTIONE DELLA PISCINA “G.B. FINETTI DI VIA LAGO DI VARANO. FASE I – DETERMINA DI ASSUNZIONE MUTUO</text:p>
          </table:table-cell>
          <table:table-cell table:style-name="ce6" office:value-type="string" calcext:value-type="string">
            <text:p>UFFICIO SPORT</text:p>
          </table:table-cell>
          <table:table-cell table:style-name="ce8" table:number-columns-repeated="1018"/>
          <table:table-cell/>
        </table:table-row>
        <table:table-row table:style-name="ro3">
          <table:table-cell table:style-name="ce2" office:value-type="float" office:value="3175" calcext:value-type="float">
            <text:p>3175</text:p>
          </table:table-cell>
          <table:table-cell table:style-name="ce4" office:value-type="date" office:date-value="2022-12-23" calcext:value-type="date">
            <text:p>23/12/2022</text:p>
          </table:table-cell>
          <table:table-cell table:style-name="ce4" office:value-type="date" office:date-value="2022-12-27" calcext:value-type="date">
            <text:p>27/12/2022</text:p>
          </table:table-cell>
          <table:table-cell table:style-name="ce6" office:value-type="string" calcext:value-type="string">
            <text:p>PNRR – MISSIONE 5 - COMPONENTE 2 – INVESTIMENTO 2.3 – INTERVENTO: “PROGRAMMA INNOVATIVO NAZIONALE PER LA QUALITÀ DELL'ABITARE (PINQUA) INTERVENTO 3 - RINNOVO URBANO DI PIAZZA DELLA PALMA E SPAZI LIMITROFI.</text:p>
            <text:p>APPROVAZIONE  IN LINEA TECNICO - ECONOMICA DEL PRIMO STRALCIO PROGETTO ESECUTIVO_ACCERTAMENTO DI ENTRATA_ANNO 2022</text:p>
            <text:p>CUP: F57H21000600001</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3176" calcext:value-type="float">
            <text:p>3176</text:p>
          </table:table-cell>
          <table:table-cell table:style-name="ce4" office:value-type="date" office:date-value="2022-12-23" calcext:value-type="date">
            <text:p>23/12/2022</text:p>
          </table:table-cell>
          <table:table-cell table:style-name="ce4" office:value-type="date" office:date-value="2022-12-27" calcext:value-type="date">
            <text:p>27/12/2022</text:p>
          </table:table-cell>
          <table:table-cell table:style-name="ce6" office:value-type="string" calcext:value-type="string">
            <text:p>PROJECT FINANCING PER LA RIQUALIFICAZIONE E GESTIONE DELLA PISCINA “G.B. FINETTI DI VIA LAGO DI VARANO. FASE I - <text:s/>IMPEGNO RISORSE QUOTA PARTE DEL COMUNE. CUP F54J22000770007</text:p>
          </table:table-cell>
          <table:table-cell table:style-name="ce6" office:value-type="string" calcext:value-type="string">
            <text:p>UFFICIO SPORT</text:p>
          </table:table-cell>
          <table:table-cell table:style-name="ce8" table:number-columns-repeated="1018"/>
          <table:table-cell/>
        </table:table-row>
        <table:table-row table:style-name="ro2">
          <table:table-cell table:style-name="ce2" office:value-type="float" office:value="3177" calcext:value-type="float">
            <text:p>3177</text:p>
          </table:table-cell>
          <table:table-cell table:style-name="ce4" office:value-type="date" office:date-value="2022-12-23" calcext:value-type="date">
            <text:p>23/12/2022</text:p>
          </table:table-cell>
          <table:table-cell table:style-name="ce4" office:value-type="date" office:date-value="2022-12-27" calcext:value-type="date">
            <text:p>27/12/2022</text:p>
          </table:table-cell>
          <table:table-cell table:style-name="ce6" office:value-type="string" calcext:value-type="string">
            <text:p>CONDOMINIO “CENTRO COMMERCIALE GORARELLA”. IMPEGNO PER QUOTE CONDOMINIALI 2022/2023.</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3178" calcext:value-type="float">
            <text:p>3178</text:p>
          </table:table-cell>
          <table:table-cell table:style-name="ce4" office:value-type="date" office:date-value="2022-12-23" calcext:value-type="date">
            <text:p>23/12/2022</text:p>
          </table:table-cell>
          <table:table-cell table:style-name="ce4" office:value-type="date" office:date-value="2022-12-27" calcext:value-type="date">
            <text:p>27/12/2022</text:p>
          </table:table-cell>
          <table:table-cell table:style-name="ce6" office:value-type="string" calcext:value-type="string">
            <text:p>EDILIZIA PROVINCIALE GROSSETANA S.P.A. CONTRATTO DI LOCAZIONE IMMOBILE SITO IN GROSSETO VIA DE AMICIS (SALA ESAGONALE). RIMBORSO QUOTA PARTE IMPOSTA DI REGISTRO.</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3179" calcext:value-type="float">
            <text:p>3179</text:p>
          </table:table-cell>
          <table:table-cell table:style-name="ce4" office:value-type="date" office:date-value="2022-12-23" calcext:value-type="date">
            <text:p>23/12/2022</text:p>
          </table:table-cell>
          <table:table-cell table:style-name="ce4" office:value-type="date" office:date-value="2022-12-27" calcext:value-type="date">
            <text:p>27/12/2022</text:p>
          </table:table-cell>
          <table:table-cell table:style-name="ce6" office:value-type="string" calcext:value-type="string">
            <text:p>AFFIDAMENTO FORNITURA DI PRODOTTI DI CANCELLERIA PER LE STRUTTURE SCOLASTICHE COMUNALI. CIG: Z64394878E E CIG: ZAA39487CB.</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3180" calcext:value-type="float">
            <text:p>3180</text:p>
          </table:table-cell>
          <table:table-cell table:number-columns-repeated="2" table:style-name="ce4" office:value-type="date" office:date-value="2022-12-27" calcext:value-type="date">
            <text:p>27/12/2022</text:p>
          </table:table-cell>
          <table:table-cell table:style-name="ce6" office:value-type="string" calcext:value-type="string">
            <text:p>APPROVAZIONE RUOLO ESATTORIALE RELATIVO AI VERBALI DI ACCERTAMENTO PER VIOLAZIONI AMMINISTRATIVE AI SENSI DEL CODICE DELLA STRADA ELEVATE NELL’ANNO 2020, NON OBLATI NÉ OPPOSTI.</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3181" calcext:value-type="float">
            <text:p>3181</text:p>
          </table:table-cell>
          <table:table-cell table:number-columns-repeated="2" table:style-name="ce4" office:value-type="date" office:date-value="2022-12-27" calcext:value-type="date">
            <text:p>27/12/2022</text:p>
          </table:table-cell>
          <table:table-cell table:style-name="ce6" office:value-type="string" calcext:value-type="string">
            <text:p>ATTO DI AFFIDAMENTO COLONIA FELINA – RILASCIO TESSERA N. 16/ 2022.</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3185" calcext:value-type="float">
            <text:p>3185</text:p>
          </table:table-cell>
          <table:table-cell table:number-columns-repeated="2" table:style-name="ce4" office:value-type="date" office:date-value="2022-12-27" calcext:value-type="date">
            <text:p>27/12/2022</text:p>
          </table:table-cell>
          <table:table-cell table:style-name="ce6" office:value-type="string" calcext:value-type="string">
            <text:p>DIRITTO ALLO STUDIO, DENOMINATO “PACCHETTO SCUOLA”, A.S. 2022/2023 – ACCERTAMENTO, IMPEGNO E <text:s/>LIQUIDAZIONE CONTRIBUTO.</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3186" calcext:value-type="float">
            <text:p>3186</text:p>
          </table:table-cell>
          <table:table-cell table:number-columns-repeated="2" table:style-name="ce4" office:value-type="date" office:date-value="2022-12-27" calcext:value-type="date">
            <text:p>27/12/2022</text:p>
          </table:table-cell>
          <table:table-cell table:style-name="ce6" office:value-type="string" calcext:value-type="string">
            <text:p>LIQUIDAZIONE PRESTAZIONI LAVORATIVE A CARATTERE STRAORDINARIO DEL MESE DI NOVEMBRE 2022 AL PERSONALE DELLA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2">
          <table:table-cell table:style-name="ce2" office:value-type="float" office:value="3187" calcext:value-type="float">
            <text:p>3187</text:p>
          </table:table-cell>
          <table:table-cell table:number-columns-repeated="2" table:style-name="ce4" office:value-type="date" office:date-value="2022-12-27" calcext:value-type="date">
            <text:p>27/12/2022</text:p>
          </table:table-cell>
          <table:table-cell table:style-name="ce6" office:value-type="string" calcext:value-type="string">
            <text:p>RINNOVO AUTORIZZAZIONE AL FUNZIONAMENTO ED ACCREDITAMENTO NIDO D’INFANZIA “PICCOLI PASSI”</text:p>
          </table:table-cell>
          <table:table-cell table:style-name="ce6" office:value-type="string" calcext:value-type="string">
            <text:p>SERVIZI EDUCATIVI <text:s/>SPORT</text:p>
          </table:table-cell>
          <table:table-cell table:style-name="ce8" table:number-columns-repeated="1018"/>
          <table:table-cell/>
        </table:table-row>
        <table:table-row table:style-name="ro2">
          <table:table-cell table:style-name="ce2" office:value-type="float" office:value="3188" calcext:value-type="float">
            <text:p>3188</text:p>
          </table:table-cell>
          <table:table-cell table:style-name="ce4" office:value-type="date" office:date-value="2022-12-27" calcext:value-type="date">
            <text:p>27/12/2022</text:p>
          </table:table-cell>
          <table:table-cell table:style-name="ce4" office:value-type="date" office:date-value="2022-12-30" calcext:value-type="date">
            <text:p>30/12/2022</text:p>
          </table:table-cell>
          <table:table-cell table:style-name="ce6" office:value-type="string" calcext:value-type="string">
            <text:p>INTERVENTI PER LA QUALITÀ DELL’ARIA ED EFFICIENTAMENTO DEGLI IMPIANTI TERMICI – CRITERI TECNICI PERLA REDAZIONE DEI BANDI E PRESA D’ATTO DEI COMUNI AMMESSI AL FINANZIAMENTO – BANDO DESERTO – PRESA D’ATTO – IMPEGNO E ACCERTAMENTO DI SPESA</text:p>
          </table:table-cell>
          <table:table-cell table:style-name="ce6" office:value-type="string" calcext:value-type="string">
            <text:p>TUTELA AMBIENTALE</text:p>
          </table:table-cell>
          <table:table-cell table:style-name="ce8" table:number-columns-repeated="1018"/>
          <table:table-cell/>
        </table:table-row>
        <table:table-row table:style-name="ro4">
          <table:table-cell table:style-name="ce2" office:value-type="float" office:value="3189" calcext:value-type="float">
            <text:p>3189</text:p>
          </table:table-cell>
          <table:table-cell table:style-name="ce4" office:value-type="date" office:date-value="2022-12-27" calcext:value-type="date">
            <text:p>27/12/2022</text:p>
          </table:table-cell>
          <table:table-cell table:style-name="ce4" office:value-type="date" office:date-value="2022-12-29" calcext:value-type="date">
            <text:p>29/12/2022</text:p>
          </table:table-cell>
          <table:table-cell table:style-name="ce6" office:value-type="string" calcext:value-type="string">
            <text:p><text:span text:style-name="T2">CONDOMINIO </text:span><text:span text:style-name="T3">omissis</text:span>. IMPEGNO DI SPESA PER QUOTE CONDOMINIALI RELATIVE A LAVORI DI MANUTENZIONE STRAORDINARIA.</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3190" calcext:value-type="float">
            <text:p>3190</text:p>
          </table:table-cell>
          <table:table-cell table:number-columns-repeated="2" table:style-name="ce4" office:value-type="date" office:date-value="2022-12-28" calcext:value-type="date">
            <text:p>28/12/2022</text:p>
          </table:table-cell>
          <table:table-cell table:style-name="ce6" office:value-type="string" calcext:value-type="string">
            <text:p>RISOLUZIONE DEL CONTRATTO REP. N.8720 DEL 19/04/2006 PER L’AFFIDAMENTO IN CONCESSIONE DELLA PROGETTAZIONE, REALIZZAZIONE E GESTIONE FUNZIONALE ED ECONOMICA DI UN EDIFICIO DA ADIBIRE A PALESTRA IN VIA LAGO DI VARANO NEL CAPOLUOGO ED ESTINZIONE ANTICIPATA DEL DIRITTO DI SUPERFICIE COSTITUITO CON ATTO REP. N.8762 DEL 29/09/2006.</text:p>
          </table:table-cell>
          <table:table-cell table:style-name="ce6" office:value-type="string" calcext:value-type="string">
            <text:p>CONTRATTI E TRASPARENZA</text:p>
          </table:table-cell>
          <table:table-cell table:style-name="ce8" table:number-columns-repeated="1018"/>
          <table:table-cell/>
        </table:table-row>
        <table:table-row table:style-name="ro4">
          <table:table-cell table:style-name="ce2" office:value-type="float" office:value="3191" calcext:value-type="float">
            <text:p>3191</text:p>
          </table:table-cell>
          <table:table-cell table:number-columns-repeated="2" table:style-name="ce4" office:value-type="date" office:date-value="2022-12-28" calcext:value-type="date">
            <text:p>28/12/2022</text:p>
          </table:table-cell>
          <table:table-cell table:style-name="ce6" office:value-type="string" calcext:value-type="string">
            <text:p><text:span text:style-name="T2">APPROVAZIONE DI PROGRAMMA AZIENDALE PLURIENNALE DI MIGLIORAMENTO AGRICOLO AMBIENTALE PRESENTATO DALL'AZIENDA “IL GRANO DI BRAMANTE SOCIETA' SEMPLICE AGRICOLA </text:span><text:span text:style-name="T3">omissis</text:span>”</text:p>
            <text:p/>
          </table:table-cell>
          <table:table-cell table:style-name="ce6" office:value-type="string" calcext:value-type="string">
            <text:p>SERVIZIO FORESTALE E POLITICHE AGRICOLE</text:p>
          </table:table-cell>
          <table:table-cell table:style-name="ce8" table:number-columns-repeated="1018"/>
          <table:table-cell/>
        </table:table-row>
        <table:table-row table:style-name="ro2">
          <table:table-cell table:style-name="ce2" office:value-type="float" office:value="3192" calcext:value-type="float">
            <text:p>3192</text:p>
          </table:table-cell>
          <table:table-cell table:number-columns-repeated="2" table:style-name="ce4" office:value-type="date" office:date-value="2022-12-28" calcext:value-type="date">
            <text:p>28/12/2022</text:p>
          </table:table-cell>
          <table:table-cell table:style-name="ce6" office:value-type="string" calcext:value-type="string">
            <text:p>PROROGA ALL'UTILIZZO AUTORIZZATO DELL'ALLOGGIO DI ERP 3115 - GROSSETO</text:p>
          </table:table-cell>
          <table:table-cell table:style-name="ce6" office:value-type="string" calcext:value-type="string">
            <text:p>UFFICIO CASA</text:p>
          </table:table-cell>
          <table:table-cell table:style-name="ce8" table:number-columns-repeated="1018"/>
          <table:table-cell/>
        </table:table-row>
        <table:table-row table:style-name="ro2">
          <table:table-cell table:style-name="ce2" office:value-type="float" office:value="3193" calcext:value-type="float">
            <text:p>3193</text:p>
          </table:table-cell>
          <table:table-cell table:number-columns-repeated="2" table:style-name="ce4" office:value-type="date" office:date-value="2022-12-28" calcext:value-type="date">
            <text:p>28/12/2022</text:p>
          </table:table-cell>
          <table:table-cell table:style-name="ce6" office:value-type="string" calcext:value-type="string">
            <text:p><text:span text:style-name="T2">CONFERENZA DEI SERVIZI DECISORIA N. 3005/2022 – </text:span><text:span text:style-name="T3">omissis</text:span> - AMPLIMENTO UNA TANTUM STRUTTURA IN VIA AUSTRIA - GROSSETO - CONCLUSIONE ED ARCHIVIAZIONE DELLA CDS E PRATICA EDILIZIA 2928/2022.</text:p>
          </table:table-cell>
          <table:table-cell table:style-name="ce6" office:value-type="string" calcext:value-type="string">
            <text:p>EDILIZIA PRIVATA</text:p>
          </table:table-cell>
          <table:table-cell table:style-name="ce8" table:number-columns-repeated="1018"/>
          <table:table-cell/>
        </table:table-row>
        <table:table-row table:style-name="ro2">
          <table:table-cell table:style-name="ce2" office:value-type="float" office:value="3194" calcext:value-type="float">
            <text:p>3194</text:p>
          </table:table-cell>
          <table:table-cell table:style-name="ce4" office:value-type="date" office:date-value="2022-12-28" calcext:value-type="date">
            <text:p>28/12/2022</text:p>
          </table:table-cell>
          <table:table-cell table:style-name="ce4" office:value-type="date" office:date-value="2023-01-09" calcext:value-type="date">
            <text:p>09/01/2023</text:p>
          </table:table-cell>
          <table:table-cell table:style-name="ce6" office:value-type="string" calcext:value-type="string">
            <text:p>RIQUALIFICAZIONE DEL PIANO VIABILE DI VIA MONTREUIL NELLA FRAZIONE DI MARINA DI GROSSETO – CUP: F57H22001690004 – CIG: 9321941511”. LIQUIDAZIONE PRESTAZIONI PROFESSIONALI AI SENSI DELL'ART. 14 DEL REGOLAMENTO APPROVATO CON D.G.C. N. 558/2021.</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3196" calcext:value-type="float">
            <text:p>3196</text:p>
          </table:table-cell>
          <table:table-cell table:style-name="ce4" office:value-type="date" office:date-value="2022-12-28" calcext:value-type="date">
            <text:p>28/12/2022</text:p>
          </table:table-cell>
          <table:table-cell table:style-name="ce4" office:value-type="date" office:date-value="2022-12-29" calcext:value-type="date">
            <text:p>29/12/2022</text:p>
          </table:table-cell>
          <table:table-cell table:style-name="ce6" office:value-type="string" calcext:value-type="string">
            <text:p>PROROGA POLIZZE <text:s/>FINO IL 31/03/2023 A FAVORE DELLE COMPAGNIE DI ASSICURAZIONE – IMPEGNI DI SPESA.</text:p>
          </table:table-cell>
          <table:table-cell table:style-name="ce6" office:value-type="string" calcext:value-type="string">
            <text:p>SERVIZIO AVVOCATURA</text:p>
          </table:table-cell>
          <table:table-cell table:style-name="ce8" table:number-columns-repeated="1018"/>
          <table:table-cell/>
        </table:table-row>
        <table:table-row table:style-name="ro2">
          <table:table-cell table:style-name="ce2" office:value-type="float" office:value="3197" calcext:value-type="float">
            <text:p>3197</text:p>
          </table:table-cell>
          <table:table-cell table:number-columns-repeated="2" table:style-name="ce4" office:value-type="date" office:date-value="2022-12-28" calcext:value-type="date">
            <text:p>28/12/2022</text:p>
          </table:table-cell>
          <table:table-cell table:style-name="ce6" office:value-type="string" calcext:value-type="string">
            <text:p><text:span text:style-name="T2">P.E.E.P. FOSSO DEI MOLINI; LOTTO N. 8/A. TRASFORMAZIONE DIRITTO DI SUPERFICIE IN DIRITTO DI PROPRIETÀ EX LEGGE N. 448/1998 E SS.MM.II. ACCERTAMENTO E MODIFICA DELLA CONVENZIONE ORIGINARIA; SIG. </text:span><text:span text:style-name="T3">omissis</text:span><text:span text:style-name="T5"> E SIG.RA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3198" calcext:value-type="float">
            <text:p>3198</text:p>
          </table:table-cell>
          <table:table-cell table:number-columns-repeated="2" table:style-name="ce4" office:value-type="date" office:date-value="2022-12-28" calcext:value-type="date">
            <text:p>28/12/2022</text:p>
          </table:table-cell>
          <table:table-cell table:style-name="ce6" office:value-type="string" calcext:value-type="string">
            <text:p>DECRETO 436/2021 FONDO PER INIZIATIVE DI MOBILITY MANAGEMENT - ACCERTAMENTO ED IMPEGNO SOMME </text:p>
          </table:table-cell>
          <table:table-cell table:style-name="ce6" office:value-type="string" calcext:value-type="string">
            <text:p>MOBILITA'</text:p>
          </table:table-cell>
          <table:table-cell table:style-name="ce8" table:number-columns-repeated="1018"/>
          <table:table-cell/>
        </table:table-row>
        <table:table-row table:style-name="ro2">
          <table:table-cell table:style-name="ce2" office:value-type="float" office:value="3199" calcext:value-type="float">
            <text:p>3199</text:p>
          </table:table-cell>
          <table:table-cell table:style-name="ce4" office:value-type="date" office:date-value="2022-12-28" calcext:value-type="date">
            <text:p>28/12/2022</text:p>
          </table:table-cell>
          <table:table-cell table:style-name="ce4" office:value-type="date" office:date-value="2022-12-29" calcext:value-type="date">
            <text:p>29/12/2022</text:p>
          </table:table-cell>
          <table:table-cell table:style-name="ce6" office:value-type="string" calcext:value-type="string">
            <text:p><text:s/>SERVIZIO CULTURA, BIBLIOTECA, MUSEI E TEATRI. <text:s/>“AVVISO PUBBLICO PER IL RIPARTO DI QUOTA PARTE DEL FONDO EMERGENZE IMPRESE E ISTITUZIONI CULTURALI DEL DECRETO-LEGGE N. 34 DEL 2020, DESTINATA AL SOSTEGNO DEI MUSEI E DEI LUOGHI DELLA CULTURA NON STATALI”.– <text:s/>ACCERTAMENTO CONTRIBUTO E AFFIDAMENTO A SOC. GBSAPRI S.P.A ( CIG Z0D394DFE1) E ASSOCIAZIONE ARCHEOLOGICA ODYSSEUS APS (CIG ZB2394E03B) <text:s/>PER PROROGA ASSICURAZIONE MOSTRA "GLI ETRUSCHI DI CASENOVOLE. 15 ANNI DI RICERCA IN MOSTRA AL MAAM (2007–2022)" ED ORGANIZZAZIONE DI VISITE GUIDATE AD ESSA CORRELATE</text:p>
          </table:table-cell>
          <table:table-cell table:style-name="ce6" office:value-type="string" calcext:value-type="string">
            <text:p>CULTURA BIBLIOTECA MUSEI E TEATRI</text:p>
          </table:table-cell>
          <table:table-cell table:style-name="ce8" table:number-columns-repeated="1018"/>
          <table:table-cell/>
        </table:table-row>
        <table:table-row table:style-name="ro2">
          <table:table-cell table:style-name="ce2" office:value-type="float" office:value="3200" calcext:value-type="float">
            <text:p>3200</text:p>
          </table:table-cell>
          <table:table-cell table:style-name="ce4" office:value-type="date" office:date-value="2022-12-28" calcext:value-type="date">
            <text:p>28/12/2022</text:p>
          </table:table-cell>
          <table:table-cell table:style-name="ce4" office:value-type="date" office:date-value="2022-12-29" calcext:value-type="date">
            <text:p>29/12/2022</text:p>
          </table:table-cell>
          <table:table-cell table:style-name="ce6" office:value-type="string" calcext:value-type="string">
            <text:p>CONTRIBUTI REGIOLANLI E STATALI EX LEGGE 13/89 PER ABBATTIMENTO BARRIERE ARCHITETTONICHE NELLE ABITAZIONI PRIVATE. ACCERTAMENTO IN ENTRATA E IMPEGNO IN USCITA </text:p>
          </table:table-cell>
          <table:table-cell table:style-name="ce6" office:value-type="string" calcext:value-type="string">
            <text:p>SUPPORTO AMMINISTRATIVO <text:s/>AL SETTORE IMPRESE E TERRITORIO</text:p>
          </table:table-cell>
          <table:table-cell table:style-name="ce8" table:number-columns-repeated="1018"/>
          <table:table-cell/>
        </table:table-row>
        <table:table-row table:style-name="ro2">
          <table:table-cell table:style-name="ce2" office:value-type="float" office:value="3201" calcext:value-type="float">
            <text:p>3201</text:p>
          </table:table-cell>
          <table:table-cell table:style-name="ce4" office:value-type="date" office:date-value="2022-12-28" calcext:value-type="date">
            <text:p>28/12/2022</text:p>
          </table:table-cell>
          <table:table-cell table:style-name="ce4" office:value-type="date" office:date-value="2022-12-29" calcext:value-type="date">
            <text:p>29/12/2022</text:p>
          </table:table-cell>
          <table:table-cell table:style-name="ce6" office:value-type="string" calcext:value-type="string">
            <text:p>ATTIVITÀ A SOSTEGNO SOGGETTI FRAGILI - APERTURA CONTO CORRENTE DEDICATO AL SOSTEGNO DEL POPOLO UCRAINO - DELIBERA GIUNTA 496/22 ACCERTAMENTO E IMPEGNO SPESA</text:p>
          </table:table-cell>
          <table:table-cell table:style-name="ce6" office:value-type="string" calcext:value-type="string">
            <text:p>SERVIZI SOCIALI</text:p>
          </table:table-cell>
          <table:table-cell table:style-name="ce8" table:number-columns-repeated="1018"/>
          <table:table-cell/>
        </table:table-row>
        <table:table-row table:style-name="ro2">
          <table:table-cell table:style-name="ce2" office:value-type="float" office:value="3202" calcext:value-type="float">
            <text:p>3202</text:p>
          </table:table-cell>
          <table:table-cell table:style-name="ce4" office:value-type="date" office:date-value="2022-12-28" calcext:value-type="date">
            <text:p>28/12/2022</text:p>
          </table:table-cell>
          <table:table-cell table:style-name="ce4" office:value-type="date" office:date-value="2022-12-29" calcext:value-type="date">
            <text:p>29/12/2022</text:p>
          </table:table-cell>
          <table:table-cell table:style-name="ce6" office:value-type="string" calcext:value-type="string">
            <text:p>CONCORSO PUBBLICO PER ESAMI PER LA COPERTURA DI N. 3 POSTI A TEMPO PIENO E INDETERMINATO DI PERSONALE NON DIRIGENZIALE IN CATEGORIA C DEL VIGENTE CCNL COMPARTO FUNZIONI LOCALI CON IL PROFILO DI “ISTRUTTORE AMMINISTRATIVO” APPROVATO CON DETERMINAZIONE DIRIGENZIALE N. 1855 DEL 08/08/2022- APPROVAZIONE DEI LAVORI DELLA COMMISSIONE ESAMINATRICE E DETERMINAZIONI CONSEGUENTI.</text:p>
          </table:table-cell>
          <table:table-cell table:style-name="ce6" office:value-type="string" calcext:value-type="string">
            <text:p>GESTIONE DEL PERSONALE</text:p>
          </table:table-cell>
          <table:table-cell table:style-name="ce8" table:number-columns-repeated="1018"/>
          <table:table-cell/>
        </table:table-row>
        <table:table-row table:style-name="ro2">
          <table:table-cell table:style-name="ce2" office:value-type="float" office:value="3203" calcext:value-type="float">
            <text:p>3203</text:p>
          </table:table-cell>
          <table:table-cell table:style-name="ce4" office:value-type="date" office:date-value="2022-12-28" calcext:value-type="date">
            <text:p>28/12/2022</text:p>
          </table:table-cell>
          <table:table-cell table:style-name="ce4" office:value-type="date" office:date-value="2022-12-29" calcext:value-type="date">
            <text:p>29/12/2022</text:p>
          </table:table-cell>
          <table:table-cell table:style-name="ce6" office:value-type="string" calcext:value-type="string">
            <text:p>CONCORSO PUBBLICO PER ESAMI PER LA COPERTURA DI N. 3 POSTI A TEMPO PIENO E INDETERMINATO DI PERSONALE NON DIRIGENZIALE IN CATEGORIA C DEL VIGENTE CCNL COMPARTO FUNZIONI LOCALI CON IL PROFILO DI “AGENTE POLIZIA MUNICIPALE” APPROVATO CON DETERMINAZIONE DIRIGENZIALE N. 1855 DEL 08/08/2022 - APPROVAZIONE DEI LAVORI DELLA COMMISSIONE ESAMINATRICE E DETERMINAZIONI CONSEGUENTI.</text:p>
          </table:table-cell>
          <table:table-cell table:style-name="ce6" office:value-type="string" calcext:value-type="string">
            <text:p>GESTIONE DEL PERSONALE</text:p>
          </table:table-cell>
          <table:table-cell table:style-name="ce8" table:number-columns-repeated="1018"/>
          <table:table-cell/>
        </table:table-row>
        <table:table-row table:style-name="ro3">
          <table:table-cell table:style-name="ce2" office:value-type="float" office:value="3204" calcext:value-type="float">
            <text:p>3204</text:p>
          </table:table-cell>
          <table:table-cell table:style-name="ce4" office:value-type="date" office:date-value="2022-12-28" calcext:value-type="date">
            <text:p>28/12/2022</text:p>
          </table:table-cell>
          <table:table-cell table:style-name="ce4" office:value-type="date" office:date-value="2022-12-29" calcext:value-type="date">
            <text:p>29/12/2022</text:p>
          </table:table-cell>
          <table:table-cell table:style-name="ce6" office:value-type="string" calcext:value-type="string">
            <text:p>MURA MEDICEE. ISTITUZIONE LE MURA. PROGETTO DI RIQUALIFICAZIONE DEL BASTIONE MAIANO.</text:p>
            <text:p>AFFIDAMENTO INCARICO PROGETTAZIONE ESECUTIVA, COORDINAMENTO SICUREZZA IN FASE DI PROGETTAZIONE ED ESECUZIONE, OLTRECHÉ DIREZIONE DEI LAVORI. </text:p>
            <text:p>CIG 9331337EE1</text:p>
          </table:table-cell>
          <table:table-cell table:style-name="ce6" office:value-type="string" calcext:value-type="string">
            <text:p>MANUTENZIONI - EDIFICI PUBBLICI</text:p>
          </table:table-cell>
          <table:table-cell table:style-name="ce8" table:number-columns-repeated="1018"/>
          <table:table-cell/>
        </table:table-row>
        <table:table-row table:style-name="ro2">
          <table:table-cell table:style-name="ce2" office:value-type="float" office:value="3205" calcext:value-type="float">
            <text:p>3205</text:p>
          </table:table-cell>
          <table:table-cell table:number-columns-repeated="2" table:style-name="ce4" office:value-type="date" office:date-value="2022-12-29" calcext:value-type="date">
            <text:p>29/12/2022</text:p>
          </table:table-cell>
          <table:table-cell table:style-name="ce6" office:value-type="string" calcext:value-type="string">
            <text:p><text:span text:style-name="T2">DOTT. </text:span><text:span text:style-name="T3">omissis</text:span><text:span text:style-name="T5"> "DIRIGENTE TECNICO"- COMANDO PARZIALE DAL COMUNE DI </text:span><text:span text:style-name="T3">omissis</text:span> AL COMUNE DI GROSSETO A DECORRERE DAL 30 DICEMBRE 2022 E FINO AL 31 GENNAIO 2023.</text:p>
          </table:table-cell>
          <table:table-cell table:style-name="ce6" office:value-type="string" calcext:value-type="string">
            <text:p>GESTIONE DEL PERSONALE</text:p>
          </table:table-cell>
          <table:table-cell table:style-name="ce8" table:number-columns-repeated="1018"/>
          <table:table-cell/>
        </table:table-row>
        <table:table-row table:style-name="ro4">
          <table:table-cell table:style-name="ce2" office:value-type="float" office:value="3206" calcext:value-type="float">
            <text:p>3206</text:p>
          </table:table-cell>
          <table:table-cell table:number-columns-repeated="2" table:style-name="ce4" office:value-type="date" office:date-value="2022-12-29" calcext:value-type="date">
            <text:p>29/12/2022</text:p>
          </table:table-cell>
          <table:table-cell table:style-name="ce6" office:value-type="string" calcext:value-type="string">
            <text:p>DELIBERA CONSIGLIO COMUNALE N. 103 DEL 13/10/2022. ACQUISTO DEL COMPLESSO IMMOBILIARE DENOMINATO CINEMA MARRACCINI CON PARTECIPAZIONE ALL’ASTA GIUDIZIARIA PRESSO TRIBUNALE DI GROSSETO, SEZIONE ESECUZIONI IMMOBILIARI CON PRESENTAZIONE DI OFFERTA NELLA PROCEDURA DI VENDITA SENZA INCANTO. PRESA D'ATTO DEL VERBALE DI VENDITA SENZA INCANTO CON IMPEGNI DI SPESA.</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3207" calcext:value-type="float">
            <text:p>3207</text:p>
          </table:table-cell>
          <table:table-cell table:style-name="ce4" office:value-type="date" office:date-value="2022-12-29" calcext:value-type="date">
            <text:p>29/12/2022</text:p>
          </table:table-cell>
          <table:table-cell table:style-name="ce4" office:value-type="date" office:date-value="2022-12-30" calcext:value-type="date">
            <text:p>30/12/2022</text:p>
          </table:table-cell>
          <table:table-cell table:style-name="ce6" office:value-type="string" calcext:value-type="string">
            <text:p>SERVIZIO DI TRASPORTO E SMALTIMENTO DEL CONCENTRATO DERIVANTE DALLA DEPURAZIONE DEL PERCOLATO PRODOTTO DALLA DISCARICA "LE STRILLAIE” – AFFIDAMENTO DIRETTO – CIG 9487764E86</text:p>
          </table:table-cell>
          <table:table-cell table:style-name="ce6" office:value-type="string" calcext:value-type="string">
            <text:p>TUTELA AMBIENTALE</text:p>
          </table:table-cell>
          <table:table-cell table:style-name="ce8" table:number-columns-repeated="1018"/>
          <table:table-cell/>
        </table:table-row>
        <table:table-row table:style-name="ro2">
          <table:table-cell table:style-name="ce2" office:value-type="float" office:value="3208" calcext:value-type="float">
            <text:p>3208</text:p>
          </table:table-cell>
          <table:table-cell table:number-columns-repeated="2" table:style-name="ce4" office:value-type="date" office:date-value="2022-12-29" calcext:value-type="date">
            <text:p>29/12/2022</text:p>
          </table:table-cell>
          <table:table-cell table:style-name="ce6" office:value-type="string" calcext:value-type="string">
            <text:p>LIQUIDAZIONE INDENNITA' DI ORDINE PUBBLICO DEI MESI DI DICEMBRE 2021 E GENNAIO-FEBBRAIO-MARZO- APRILE 2022 AL PERSONALE DEL CORPO DI POLIZIA MUNICIPALE</text:p>
          </table:table-cell>
          <table:table-cell table:style-name="ce6" office:value-type="string" calcext:value-type="string">
            <text:p>SERVIZI INTERNI DI COORDINAMENTO</text:p>
          </table:table-cell>
          <table:table-cell table:style-name="ce8" table:number-columns-repeated="1018"/>
          <table:table-cell/>
        </table:table-row>
        <table:table-row table:style-name="ro4">
          <table:table-cell table:style-name="ce2" office:value-type="float" office:value="3209" calcext:value-type="float">
            <text:p>3209</text:p>
          </table:table-cell>
          <table:table-cell table:style-name="ce4" office:value-type="date" office:date-value="2022-12-29" calcext:value-type="date">
            <text:p>29/12/2022</text:p>
          </table:table-cell>
          <table:table-cell table:style-name="ce4" office:value-type="date" office:date-value="2022-12-30" calcext:value-type="date">
            <text:p>30/12/2022</text:p>
          </table:table-cell>
          <table:table-cell table:style-name="ce6" office:value-type="string" calcext:value-type="string">
            <text:p>PEG 2022/2024 OBIETTIVO 39.2. NUOVA LOGISTICA, UBICAZIONE UFFICI COMUNALI. PROCEDIMENTO AD EVIDENZA PUBBLICA PER ESPERIMENTO DI INDAGINE DI MERCATO, MEDIANTE AVVISO, FINALIZZATA AL RICEVIMENTO DI MANIFESTAZIONI DI INTERESSE PER INDIVIDUAZIONE DI IMMOBILE DA ACQUISIRE IN LOCAZIONE PASSIVA OD ACQUISTARE IN PROPRIETÀ PER SEDI SCOLASTICHE O PER UFFICI O  DEPOSITI ARCHIVISTICI. APPROVAZIONE SCHEMA DI AVVISO.</text:p>
            <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3210" calcext:value-type="float">
            <text:p>3210</text:p>
          </table:table-cell>
          <table:table-cell table:number-columns-repeated="2" table:style-name="ce4" office:value-type="date" office:date-value="2022-12-29" calcext:value-type="date">
            <text:p>29/12/2022</text:p>
          </table:table-cell>
          <table:table-cell table:style-name="ce6" office:value-type="string" calcext:value-type="string">
            <text:p>PIANO ECONOMICO FINANZIARIO DEL SERVIZIO RIFIUTI 2022 - ACCERTAMENTO DELLA SOMMA RELATIVA ALL'INDENNITA' DI DISAGIO AMBIENTALE DOVUTA AL COMUNE DI GROSSETO</text:p>
          </table:table-cell>
          <table:table-cell table:style-name="ce6" office:value-type="string" calcext:value-type="string">
            <text:p>CICLO DEI RIFIUTI</text:p>
          </table:table-cell>
          <table:table-cell table:style-name="ce8" table:number-columns-repeated="1018"/>
          <table:table-cell/>
        </table:table-row>
        <table:table-row table:style-name="ro2">
          <table:table-cell table:style-name="ce2" office:value-type="float" office:value="3211" calcext:value-type="float">
            <text:p>3211</text:p>
          </table:table-cell>
          <table:table-cell table:style-name="ce4" office:value-type="date" office:date-value="2022-12-29" calcext:value-type="date">
            <text:p>29/12/2022</text:p>
          </table:table-cell>
          <table:table-cell table:style-name="ce4" office:value-type="date" office:date-value="2022-12-30" calcext:value-type="date">
            <text:p>30/12/2022</text:p>
          </table:table-cell>
          <table:table-cell table:style-name="ce6" office:value-type="string" calcext:value-type="string">
            <text:p>SERVIZIO DI SUPPORTO ESTESO SUL PACCHETTO APPLICATIVO INFORMATICO JENTE PER L’ANNO 2023 - AFFIDAMENTO DIRETTO TRAMITE ODA SUL MEPA ALLA SOCIETÀ MUNICIPIA S.P.A - CIG ZBB3940EE0</text:p>
          </table:table-cell>
          <table:table-cell table:style-name="ce6" office:value-type="string" calcext:value-type="string">
            <text:p>GESTIONE ECONOMICA E PREVIDENZIALE DEL PERSONALE</text:p>
          </table:table-cell>
          <table:table-cell table:style-name="ce8" table:number-columns-repeated="1018"/>
          <table:table-cell/>
        </table:table-row>
        <table:table-row table:style-name="ro2">
          <table:table-cell table:style-name="ce2" office:value-type="float" office:value="3214" calcext:value-type="float">
            <text:p>3214</text:p>
          </table:table-cell>
          <table:table-cell table:number-columns-repeated="2" table:style-name="ce4" office:value-type="date" office:date-value="2022-12-30" calcext:value-type="date">
            <text:p>30/12/2022</text:p>
          </table:table-cell>
          <table:table-cell table:style-name="ce6" office:value-type="string" calcext:value-type="string">
            <text:p>IMPEGNO DI SPESA INCENTIVO RECUPERO EVASIONE TRIBUTARIA</text:p>
          </table:table-cell>
          <table:table-cell table:style-name="ce6" office:value-type="string" calcext:value-type="string">
            <text:p>SERVIZIO ENTRATE</text:p>
          </table:table-cell>
          <table:table-cell table:style-name="ce8" table:number-columns-repeated="1018"/>
          <table:table-cell/>
        </table:table-row>
        <table:table-row table:style-name="ro7">
          <table:table-cell table:style-name="ce2" office:value-type="float" office:value="3215" calcext:value-type="float">
            <text:p>3215</text:p>
          </table:table-cell>
          <table:table-cell table:number-columns-repeated="2" table:style-name="ce4" office:value-type="date" office:date-value="2022-12-30" calcext:value-type="date">
            <text:p>30/12/2022</text:p>
          </table:table-cell>
          <table:table-cell table:style-name="ce6" office:value-type="string" calcext:value-type="string">
            <text:p>PROGETTO DI FATTIBILITÀ TECNICA ED ECONOMICA - “COSTRUZIONE DI UN NUOVO EDIFICIO PUBBLICO ADIBITO AD USO ASILO NIDO IN VIA STATONIA” </text:p>
            <text:p>MISSIONE 4: ISTRUZIONE E RICERCA - COMPONENTE 1 – POTENZIAMENTO DELL’OFFERTA DEI SERVIZI DI ISTRUZIONE: DAGLI ASILI NIDO ALLE UNIVERSITÀ. INVESTIMENTO 1.1: PIANO PER ASILI NIDO E SCUOLE DELL’INFANZIA E SERVIZI DI EDUCAZIONE E CURA PER LA PRIMA INFANZIA.</text:p>
            <text:p>CUP: F51B22000260006</text:p>
            <text:p>ACCERTAMENTO DI ENTRATA 2022</text:p>
          </table:table-cell>
          <table:table-cell table:style-name="ce6" office:value-type="string" calcext:value-type="string">
            <text:p>PROGETTAZIONE</text:p>
          </table:table-cell>
          <table:table-cell table:style-name="ce8" table:number-columns-repeated="1018"/>
          <table:table-cell/>
        </table:table-row>
        <table:table-row table:style-name="ro2">
          <table:table-cell table:style-name="ce2" office:value-type="float" office:value="3217" calcext:value-type="float">
            <text:p>3217</text:p>
          </table:table-cell>
          <table:table-cell table:number-columns-repeated="2" table:style-name="ce4" office:value-type="date" office:date-value="2022-12-30" calcext:value-type="date">
            <text:p>30/12/2022</text:p>
          </table:table-cell>
          <table:table-cell table:style-name="ce6" office:value-type="string" calcext:value-type="string">
            <text:p>EMERGENZA SANITARIA COVID-19 DI CUI ALLE ORDINANZE DEL COMMISSARIO DELEGATO (OCDPC) N. 630 DEL 03/02/2020 “PRIMI INTERVENTI URGENTI DI PROTEZIONE CIVILE IN RELAZIONE ALL’EMERGENZA RELATIVA AL RISCHIO SANITARIO CONNESSO ALL’INSORGENZA DI PATOLOGIE DERIVANTI DA AGENTI VIRALI TRASMISSIBILI” E N. 639 DEL 20/02/2020 - LIQUIDAZIONE SPESE ENTI LOCALI AI SENSI DELLA OCDPC N. 630/2020 IN FORZA DELL’ORDINANZA COMMISSARIALE REGIONE TOSCANA N. 13 DEL 25/02/2022 (“ALLEGATO A” ENTI BENEFICIARI) - ACCERTAMENTO ED IMPEGNO SOMME.</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3218" calcext:value-type="float">
            <text:p>3218</text:p>
          </table:table-cell>
          <table:table-cell table:number-columns-repeated="2" table:style-name="ce4" office:value-type="date" office:date-value="2022-12-30" calcext:value-type="date">
            <text:p>30/12/2022</text:p>
          </table:table-cell>
          <table:table-cell table:style-name="ce6" office:value-type="string" calcext:value-type="string">
            <text:p>SERVIZIO DI <text:s/>PRONTO INTERVENTO PER LA MESSA IN SICUREZZA DI STRADE COMUNALI URBANE ED EXTRAURBANE SUL TERRITORIO COMUNALE. APPROVAZIONE PROGETTO. DETERMINAZIONE A CONTRARRE. CIG. 9677084BB9</text:p>
          </table:table-cell>
          <table:table-cell table:style-name="ce6" office:value-type="string" calcext:value-type="string">
            <text:p>MANUTENZIONI - VIABILITA' E VERDE PUBBLICO</text:p>
          </table:table-cell>
          <table:table-cell table:style-name="ce8" table:number-columns-repeated="1018"/>
          <table:table-cell/>
        </table:table-row>
        <table:table-row table:style-name="ro2">
          <table:table-cell table:style-name="ce2" office:value-type="float" office:value="3219" calcext:value-type="float">
            <text:p>3219</text:p>
          </table:table-cell>
          <table:table-cell table:number-columns-repeated="2" table:style-name="ce4" office:value-type="date" office:date-value="2022-12-30" calcext:value-type="date">
            <text:p>30/12/2022</text:p>
          </table:table-cell>
          <table:table-cell table:style-name="ce6" office:value-type="string" calcext:value-type="string">
            <text:p>LOTTA ALL'EVASIONE. RECUPERO EVASIONE E ELUSIONE TRIBUTI LOCALI ANNO 2022</text:p>
          </table:table-cell>
          <table:table-cell table:style-name="ce6" office:value-type="string" calcext:value-type="string">
            <text:p>SERVIZIO ENTRATE</text:p>
          </table:table-cell>
          <table:table-cell table:style-name="ce8" table:number-columns-repeated="1018"/>
          <table:table-cell/>
        </table:table-row>
        <table:table-row table:style-name="ro2">
          <table:table-cell table:style-name="ce2" office:value-type="float" office:value="3220" calcext:value-type="float">
            <text:p>3220</text:p>
          </table:table-cell>
          <table:table-cell table:number-columns-repeated="2" table:style-name="ce4" office:value-type="date" office:date-value="2022-12-30" calcext:value-type="date">
            <text:p>30/12/2022</text:p>
          </table:table-cell>
          <table:table-cell table:style-name="ce6" office:value-type="string" calcext:value-type="string">
            <text:p><text:span text:style-name="T2">COMUNE DI GROSSETO/ </text:span><text:span text:style-name="T3">omissis</text:span><text:span text:style-name="T5">; SENTENZA CORTE DI APPELLO </text:span><text:span text:style-name="T3">omissis</text:span> N. 1494/2022 PUBBLICATA IL 18/07/2022. PRESA D'ATTO DELLA COMUNICAZIONE DEL SERVIZIO AVVOCATURA ED ACCERTAMENTO DELLA SOMMA.</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3221" calcext:value-type="float">
            <text:p>3221</text:p>
          </table:table-cell>
          <table:table-cell table:number-columns-repeated="2" table:style-name="ce4" office:value-type="date" office:date-value="2022-12-30" calcext:value-type="date">
            <text:p>30/12/2022</text:p>
          </table:table-cell>
          <table:table-cell table:style-name="ce6" office:value-type="string" calcext:value-type="string">
            <text:p>PNRR – PINQUA INT.4 B - AFFIDAMENTO SERVIZI NOTARILI <text:s/>RELATIVI ALL’AVVISO PER LA VENDITA IN PIENA PROPRIETA’ DI TERRENI FACENTI PARTE DEL PIANO DI LOTTIZZAZIONE PEEP VIA DE BARBERI CIG: Z5E395BFB0</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3222" calcext:value-type="float">
            <text:p>3222</text:p>
          </table:table-cell>
          <table:table-cell table:number-columns-repeated="2" table:style-name="ce4" office:value-type="date" office:date-value="2022-12-30" calcext:value-type="date">
            <text:p>30/12/2022</text:p>
          </table:table-cell>
          <table:table-cell table:style-name="ce6" office:value-type="string" calcext:value-type="string">
            <text:p><text:span text:style-name="T2">PROCEDURE SU ISTANZA DI PARTE PER TRASFORMAZIONI DEL DIRITTO DI SUPERFICIE IN DIRITTO DI PROPRIETÀ IN AREE P.E.E.P. AI SENSI DELLA LEGGE N. 448/1998 E SS.MM.II. ACCERTAMENTO INTROITO A TITOLO DI CORRISPETTIVO; SIG.RA </text:span><text:span text:style-name="T3">omissis</text:span><text:span text:style-name="T5">. E SIG.RA </text:span><text:span text:style-name="T3">omissis</text:span></text:p>
          </table:table-cell>
          <table:table-cell table:style-name="ce6" office:value-type="string" calcext:value-type="string">
            <text:p>PATRIMONIO</text:p>
          </table:table-cell>
          <table:table-cell table:style-name="ce8" table:number-columns-repeated="1018"/>
          <table:table-cell/>
        </table:table-row>
        <table:table-row table:style-name="ro2">
          <table:table-cell table:style-name="ce2" office:value-type="float" office:value="3223" calcext:value-type="float">
            <text:p>3223</text:p>
          </table:table-cell>
          <table:table-cell table:number-columns-repeated="2" table:style-name="ce4" office:value-type="date" office:date-value="2022-12-30" calcext:value-type="date">
            <text:p>30/12/2022</text:p>
          </table:table-cell>
          <table:table-cell table:style-name="ce6" office:value-type="string" calcext:value-type="string">
            <text:p>PIANO DI EMERGENZA COMUNALE DI RISCHIO ANTINCENDI BOSCHIVI - AMBITO DEL PROGRAMMA ITALIA FRANCIA MARITTIMO 14-20 E DEL PROGETTO “STRATEGIE E MISURE PER LA MITIGAZIONE DEL RISCHIO DI INCENDIO NELL’AREA MEDITERRANEA - MED-STAR PER LE COMPONENTI T3 “PIANIFICAZIONE E GESTIONE DEGLI INCENDI”, T.3.3 “ARMONIZZAZIONE E AGGIORNAMENTO PIANI ANTI INCENDI O BOSCHIVI (AIB)” E T3.3.3 “RAPPORTO PER LA PREDISPOSIZIONE DI UN PIANO DI EMERGENZA COMUNALE DI RISCHIO ANTINCENDI BOSCHIVI PER UN IMPORTO DI 11.200,00 EURO” - ACCERTAMENTO ED IMPEGNO SOMME.</text:p>
          </table:table-cell>
          <table:table-cell table:style-name="ce6" office:value-type="string" calcext:value-type="string">
            <text:p>PROTEZIONE CIVILE</text:p>
          </table:table-cell>
          <table:table-cell table:style-name="ce8" table:number-columns-repeated="1018"/>
          <table:table-cell/>
        </table:table-row>
        <table:table-row table:style-name="ro2">
          <table:table-cell table:style-name="ce2" office:value-type="float" office:value="3225" calcext:value-type="float">
            <text:p>3225</text:p>
          </table:table-cell>
          <table:table-cell table:style-name="ce4" office:value-type="date" office:date-value="2022-12-30" calcext:value-type="date">
            <text:p>30/12/2022</text:p>
          </table:table-cell>
          <table:table-cell table:style-name="ce4" office:value-type="date" office:date-value="2022-12-31" calcext:value-type="date">
            <text:p>31/12/2022</text:p>
          </table:table-cell>
          <table:table-cell table:style-name="ce6" office:value-type="string" calcext:value-type="string">
            <text:p>CONCLUSIONE DI ACCORDO QUADRO CON UN UNICO OPERATORE EX ART. 54 DEL D. LGS 50/2016, PREVIA INDAGINE DI MERCATO SUL SISTEMA TELEMATICO ACQUISTI REGIONALE DELLA TOSCANA, TRAMITE AFFIDAMENTO DIRETTO PER LA FORNITURA DI ARREDI DA UFFICIO, NONCHÉ DEI SERVIZI CONNESSI ALLA FORNITURA, IN CONFORMITÀ A QUANTO PREVISTO DAL D.M. 23/06/2022 DEL MINISTERO DELLA TRANSIZIONE ECOLOGICA DI ADOZIONE DEI CRITERI AMBIENTALI MINIMI (CAM) RELATIVI AD ARREDI PER INTERNI. – CIG: 9568379C21.</text:p>
          </table:table-cell>
          <table:table-cell table:style-name="ce6" office:value-type="string" calcext:value-type="string">
            <text:p>SERVIZIO FINANZIARIO</text:p>
          </table:table-cell>
          <table:table-cell table:style-name="ce8" table:number-columns-repeated="1018"/>
          <table:table-cell/>
        </table:table-row>
        <table:table-row table:style-name="ro2">
          <table:table-cell table:style-name="ce2" office:value-type="float" office:value="3226" calcext:value-type="float">
            <text:p>3226</text:p>
          </table:table-cell>
          <table:table-cell table:number-columns-repeated="2" table:style-name="ce4" office:value-type="date" office:date-value="2022-12-31" calcext:value-type="date">
            <text:p>31/12/2022</text:p>
          </table:table-cell>
          <table:table-cell table:style-name="ce6" office:value-type="string" calcext:value-type="string">
            <text:p>VARIAZIONE PER ESIGIBILITA' POSTICIPATA DEL BILANCIO DI PREVISIONE 2022/2024 MEDIANTE L'UTILIZZO DEL FONDO PLURIENNALE VINCOLATO</text:p>
          </table:table-cell>
          <table:table-cell table:style-name="ce6" office:value-type="string" calcext:value-type="string">
            <text:p>SERVIZIO FINANZIARIO</text:p>
          </table:table-cell>
          <table:table-cell table:style-name="ce8" table:number-columns-repeated="1018"/>
          <table:table-cell/>
        </table:table-row>
        <table:table-row table:style-name="ro2" table:number-rows-repeated="1046867">
          <table:table-cell table:number-columns-repeated="1024"/>
        </table:table-row>
        <table:table-row table:style-name="ro26" table:number-rows-repeated="195">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7">00/00/0000</text:date>, <text:time style:data-style-name="N2" text:time-value="13:36:08.53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5T14:03:35</meta:creation-date>
    <meta:initial-creator>Apache POI</meta:initial-creator>
    <meta:generator>LibreOffice/7.0.3.1$Windows_X86_64 LibreOffice_project/d7547858d014d4cf69878db179d326fc3483e082</meta:generator>
    <dc:date>2023-01-27T13:36:27.541000000</dc:date>
    <meta:editing-duration>PT4H9M41S</meta:editing-duration>
    <meta:editing-cycles>222</meta:editing-cycles>
    <meta:document-statistic meta:table-count="1" meta:cell-count="7565" meta:object-count="0"/>
  </office:meta>
</office:document-meta>
</file>