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42.81cm"/>
    </style:style>
    <style:style style:name="co5" style:family="table-column">
      <style:table-column-properties fo:break-before="auto" style:column-width="11.077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1.704cm"/>
    </style:style>
    <style:style style:name="ro1" style:family="table-row">
      <style:table-row-properties style:row-height="1.33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.558cm" fo:break-before="auto" style:use-optimal-row-height="false"/>
    </style:style>
    <style:style style:name="ro4" style:family="table-row">
      <style:table-row-properties style:row-height="1.471cm" fo:break-before="auto" style:use-optimal-row-height="false"/>
    </style:style>
    <style:style style:name="ro5" style:family="table-row">
      <style:table-row-properties style:row-height="1.6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N. </text:p>
          </table:table-cell>
          <table:table-cell table:style-name="ce1" office:value-type="string" calcext:value-type="string">
            <text:p>Data Verbale</text:p>
          </table:table-cell>
          <table:table-cell table:style-name="ce1" office:value-type="string" calcext:value-type="string">
            <text:p>Pubb. Ini.</text:p>
          </table:table-cell>
          <table:table-cell table:style-name="ce1" office:value-type="string" calcext:value-type="string">
            <text:p>Pubb. Fin.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  <table:table-cell table:style-name="ce8" table:number-columns-repeated="2"/>
          <table:table-cell table:style-name="ce10"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COMMISSIONE PER LE PARITÀ E LE PARI OPPORTUNITÀ TRA UOMO E DONNA: NOMINA COMPONENT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PIANO COMUNALE DI PROTEZIONE CIVILE - APPROVAZIONE DEGLI AGGIORNAMENTI APPORTATI, IN CONSEGUENZA DELLA REVISIONE DELLA MACRO ORGANIZZAZIONE DELL'ENTE, GIUSTA DELIBERAZIONE G.M. N° 422 DEL 16/11/2021, ALL'ALLEGATO DENOMINATO - ALLEGATO 3 - STRUTTURA OPERATIVA COMUNALE DI PROTEZIONE CIVILE (REVISIONE: APRILE 2022), DEL PIANO GENERALE DI PROTEZIONE CIVILE ATTUALMENTE IN VIGORE IN FORZA DELLA DELIBERAZIONE DI C.C. N° 98 DEL 16/09/2021.</text:p>
          </table:table-cell>
          <table:table-cell table:style-name="ce6" office:value-type="string" calcext:value-type="string">
            <text:p>PROTEZIONE CIVI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REGOLAMENTO PER LA CONCESSIONE DELLE AREE DESTINATE ALLE ATTIVITÀ DELLO SPETTACOLO VIAGGIANTE APPROVATO CON DELIBERA C.C. N. 38 DEL 25/03/2010 - AGGIORNAMENTO E MODIFICHE</text:p>
          </table:table-cell>
          <table:table-cell table:style-name="ce6" office:value-type="string" calcext:value-type="string">
            <text:p>SERVIZIO ATTIVITA' PRODUTTIVE E COMMERC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PIANO DEL COMMERCIO SU AREE PUBBLICHE APPROVATO CON DELIBERAZIONE DI CONSIGLIO COMUNALE N. 92 DEL 26/11/2014 E S. M. I. - MODIFICHE PER SOPPRESSIONE DI DUE MERCATI E DI RIDUZIONE DEL NUMERO POSTEGGI DI PIAZZA TRIPOLI</text:p>
          </table:table-cell>
          <table:table-cell table:style-name="ce6" office:value-type="string" calcext:value-type="string">
            <text:p>SERVIZIO ATTIVITA' PRODUTTIVE E COMMERCIO</text:p>
          </table:table-cell>
          <table:table-cell table:number-columns-repeated="2"/>
          <table:table-cell table:style-name="ce11" table:number-columns-repeated="1016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6" office:value-type="string" calcext:value-type="string">
            <text:p>LEGGE 353/2000, LRT 39/2000 E SUCCESSIVE MODIFICHE - AGGIORNAMENTO ANNO 2021 CATASTO DEI BOSCHI E DEI PASCOLI PERCORSI DAL FUOCO: APPROVAZIONE ELENCHI PROVVISORI.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AGGIORNAMENTO DI QUADRO CONOSCITIVO AI SENSI DELLA LRT 65/2014, ART. 21 E DELL'ART. 2, COMMA 12 DELLE NTA DEL REGOLAMENTO URBANISTICO.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PIANO STRUTTURALE DEL COMUNE DI GROSSETO - INTEGRAZIONE AGLI ATTI DI AVVIO DEL PROCEDIMENTO DI CUI ALLE DCC NN. 122 DEL 22.11.2019 E 89 DEL 05.08.2021, AI SENSI DELL'ART. 17 DELLA LRT N. 65/2014, NONCHÈ INTEGRAZIONE DELLA PROCEDURA DI VAS, AI SENSI DEGLI ARTT. 7 E 23 DELLA LRT N. 10/2010 E INTEGRAZIONE DELL'AVVIO DEL PROCEDIMENTO AI SENSI DELL'ART. 21 DELLA DISCIPLINA DI PIANO DEL PIT. 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ORDINE DEL GIORNO "TAGLI SETTORE SCUOLA E SOVRAFFOLLAMENTO CLASSI", PRESENTATO DAI GRUPPI CONSILIAR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ORDINE DEL GIORNO SU SOVRAFFOLLAMENTO CLASSI NELLE SCUOLE, PRESENTATO DAI CONSIGLIERI GABBRIELLI (FI-PPE) E PIZZUTI (LIBERALI, RIFORMISTI E SOCIALISTI)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VERBALI SEDUTE CONSILIARI DEL 14 E 27 APRILE 2022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6" office:value-type="string" calcext:value-type="string">
            <text:p>COMUNICAZIONI ISTITUZIONAL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INTERROGAZIONE SU COORGANIZZAZIONE CON LUX EVENTS SRL DI GROSSETO PER LA REALIZZAZIONE DEL VINTAGE LUX FESTIVAL, PRESENTATA DAL CONSIGLIERE ROSINI (PD)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INTERROGAZIONE "COLONIE FELINE - AFFIDAMENTO DIRETTO PER INTERVENTI PER LA TUTELA DEGLI ANIMALI DI CUI ALLA D.D. N. 1029 DEL 10/05/2022", PRESENTATA DALLA CONSIGLIERA CAPONE (PD).</text:p>
          </table:table-cell>
          <table:table-cell table:style-name="ce6" office:value-type="string" calcext:value-type="string">
            <text:p>PRESIDENZA DEL CONSIGL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MOZIONE DI RICHIESTA RITIRO DELLA DELIBERAZIONE G.C. N. 191 DEL 24/05/2022 SULLA ESTENSIONE DEI PARCHEGGI A PAGAMENTO A PRINCIPINA A MARE, PRESENTATA DAL GRUPPO CONSILIARE PD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ORDINE DEL GIORNO AD OGGETTO"MIASMI CHE AMMORBANO L'ARIA - VERTICE IN PREFETTURA", PRESENTATO DAL CONSIGLIERE GUIDONI (FRATELLI D'ITALIA))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MOZIONE AD OGGETTO "MIASMI CHE AMMORBANO L'ARIA - VERTICE IN PREFETTURA", PRESENTATA DAL CONSIGLIERE GORI (MOVIMENTO 5 STELLE)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ORDINE DEL GIORNO SU EMERGENZA IDRICA, PRESENTATO DAI CONSIGLIERI GUIDONI (FRATELLI D'ITALIA) E GABBRIELLI (FORZA ITALIA - PPE)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PROPOSTA DI DELIBERAZIONE AD OGGETTO "ATTO DI INDIRIZZO PER LA GESTIONE DELLE ACQUE DI DEFLUSSO - DA PROBLEMA A RISORSA", <text:s/>PRESENTATA DAL CONSIGLIERE GORI (MOVIMENTO 5 STELLE)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D.LGS 267/2000 ART. 207: RILASCIO FIDEJUSSIONE A FAVORE DELL'ASD "CIRCOLO PATTINATORI GROSSETO 1951" PER ASSUNZIONE MUTUO PER ULTERIORI LAVORI DI RIQUALIFICAZIONE IMPIANTO SPORTIVO POLIVALENTE DI VIA MERCURIO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D. LGS. N. 267/2000 ARTT. 175 E 193: ASSESTAMENTO GENERALE DEL BILANCIO 2022-2024 E SALVAGUARDIA DEGLI EQUILIBRI.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<text:span text:style-name="T1">RICONOSCIMENTO LEGITTIMITÀ DEL DEBITO FUORI BILANCIO, AI SENSI DELL’ART. 194, COMMA 1 LETT. A), DEL D.LGS. 18 AGOSTO 2000 N. 267 E S.M.I. (T.U.E.L.), FORMATOSI A SEGUITO DELLA SENTENZA  DEL TRIBUNALE ORDINARIO </text:span><text:span text:style-name="T2">omissis</text:span><text:span text:style-name="T3">, N. 347/2022  PUBBLICATA IL 10/06/2022 ISCRITTA AL N. R.G. 2111/2017,  </text:span><text:span text:style-name="T4">omissis</text:span><text:span text:style-name="T3">.</text:span></text:p>
          </table:table-cell>
          <table:table-cell table:style-name="ce6" office:value-type="string" calcext:value-type="string">
            <text:p>SVILUPPO AMBIENT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PIANO ECONOMICO FINANZIARIO DEL SERVIZIO RIFIUTI PER L'ANNO 2023 AI FINI TARI E PEF PLURIENNALE ARERA 2022-2025. PRESA D'ATTO.</text:p>
          </table:table-cell>
          <table:table-cell table:style-name="ce6" office:value-type="string" calcext:value-type="string">
            <text:p>CICLO DEI RIFIUTI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DOCUMENTO UNICO DI PROGRAMMAZIONE (DUP) 2023-2025: APPROVAZIONE</text:p>
          </table:table-cell>
          <table:table-cell table:style-name="ce6" office:value-type="string" calcext:value-type="string">
            <text:p>PROGRAMMAZIONE E CONTROLLO STRATEGIC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VERBALE SEDUTA CONSILIARE DEL 5 MAGGIO 2022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6" office:value-type="string" calcext:value-type="string">
            <text:p>COMUNICAZIONI ISTITUZIONALI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ART. 57 DEL VIGENTE REGOLAMENTO DEL CONSIGLIO COMUNALE - MOZIONI E ODG. - INFORMAZIONE AL CONSIGLIO SU PROVVEDIMENTI ASSUNT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D.LGS 267/2000 ART. 175: RATIFICA DELIBERAZIONE G.C. N. 292 DEL 09/08/2022 DI VARIAZIONI AL BILANCIO DI PREVISIONE 2022-2024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D.LGS. 267/2000 ART 175: QUARTA VARIAZIONE AL BILANCIO DI PREVISIONE 2022-2024.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MODIFICA N. 1 AL PROGRAMMA TRIENNALE OPERE PUBBLICHE 2022/2024 ED ELENCO ANNUALE 2022, APPROVATO CON DELIBERA C.C. N. 26/2022. </text:p>
          </table:table-cell>
          <table:table-cell table:style-name="ce6" office:value-type="string" calcext:value-type="string">
            <text:p>SVILUPPO INFRASTRUTTU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MODIFICHE AL PIANO GENERALE DEGLI IMPIANTI PUBBLICITARI</text:p>
          </table:table-cell>
          <table:table-cell table:style-name="ce6" office:value-type="string" calcext:value-type="string">
            <text:p>SUPPORTO AMMINISTRATIVO <text:s/>AL SETTORE IMPRESE E TERRITO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6" office:value-type="string" calcext:value-type="string">
            <text:p>COMUNICAZIONI ISTITUZIONALI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INTERROGAZIONE AD OGGETTO "VIA ROMA - ORDINANZA N. 97/22 - POLITICHE DI SICUREZZA URBANA", PRESENTATA DAL CONSIGLIERE DE MARTIS (GROSSETO CITTÀ APERTA)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INTERROGAZIONE SU EVENTO DENOMINATO "GROSSETO STAR BIKE - CICLOPASSEGGIATA AL TRAMONTO DEL 30 AGOSTO 2022", PRESENTATA DAL CONSIGLIERE ROSINI (PD)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PIANO DI PROTEZIONE CIVILE DEL COMUNE DI GROSSETO - PIANO DI EMERGENZA COMUNALE DI PROTEZIONE CIVILE PER IL RISCHIO INCENDI BOSCHIVI E PER IL RISCHIO INCENDI IN AREE DI INTERFACCIA, DENOMINATO "PIANO AIB COMUNALE", ED AI RELATIVI ALLEGATI - ADOZIONE.</text:p>
          </table:table-cell>
          <table:table-cell table:style-name="ce6" office:value-type="string" calcext:value-type="string">
            <text:p>PROTEZIONE CIVI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"LOCALIZZAZIONE AREA SPETTACOLI VIAGGIANTI" - ORDINE DEL GIORNO EX ART.31, C.3 REGOLAMENTO DEL CONSIGLIO COMUNALE SULLA PROPOSTA DI CONSIGLIO N.109 DEL 15/09/22 "PIS A NORD DEL CAPOLUOGO. VARIANTE AL PIANO ATTUATIVO PER UNA DIVERSA DISLOCAZIONE DEGLI EDIFICI DA REALIZZARE ALL'INTERNO DELL'AREA, AI SENSI DELL'ART.112 LRT 65/2014", PRESENTATO DAL CONSIGLIERE DE MARTIS (GROSSETO CITTÀ APERTA)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P.I.S. A NORD DEL CAPOLUOGO. VARIANTE AL PIANO ATTUATIVO PER UNA DIVERSA DISLOCAZIONE DEGLI EDIFICI DA REALIZZARE ALL'INTERNO DELL'AREA, AI SENSI DELL'ART. 112 LRT 65/2014.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LEGGE N. 353/2000, LRT N. 39/2000 E SUCCESSIVE MODIFICHE - AGGIORNAMENTO ANNO 2021 CATASTO DEI BOSCHI E DEI PASCOLI PERCORSI DAL FUOCO: APPROVAZIONE ELENCHI DEFINITIVI.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APPROVAZIONE BILANCIO CONSOLIDATO 2021 DEL GRUPPO COMUNE DI GROSSETO AI SENSI DELL'ART. 233-BIS DEL D.LGS. 267/2000.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APPROVAZIONE DEL RENDICONTO CONSOLIDATO CON L'ISTITUZIONE LE MURA - ESERCIZIO FINANZIARIO 2021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6" office:value-type="string" calcext:value-type="string">
            <text:p>COMUNICAZIONI ISTITUZIONAL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PROPOSTA DI DELIBERAZIONE AD OGGETTO " DONAZIONE OPERA "IL LAVORO CULTURALE " DI LUCIANO BIANCIARDI <text:s/>AI NATI NEL COMUNE DI GROSSETO" PRESENTATA DEL CONSIGLIERE GORI ( MOVIMENTO 5 STELLE)</text:p>
          </table:table-cell>
          <table:table-cell table:style-name="ce6" office:value-type="string" calcext:value-type="string">
            <text:p>CULTURA BIBLIOTECA MUSEI E TEATRI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RIGENERAZIONE EX CINEMA MARRACCINI - ORDINE DEL GIORNO EX ART. 31, C. 3 DEL REGOLAMENTO DEL CONSIGLIO COMUNALE: PROPOSTA DI CONSIGLIO N. 121 DEL 4/10/2022 "COMPLESSO IMMOBILIARE DENOMINATO EX “CINEMA MARRACCINI -ACQUISTO CON PARTECIPAZIONE ALL’ASTA GIUDIZIARIA PRESSO TRIBUNALE DI GROSSETO, SEZIONE ESECUZIONI IMMOBILIARI CON PRESENTAZIONE DI OFFERTA NELLA PROCEDURA DI VENDITA SENZA INCANTO"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COMPLESSO IMMOBILIARE DENOMINATO EX “CINEMA MARRACCINI”.</text:p>
            <text:p>ACQUISTO CON PARTECIPAZIONE ALL’ASTA GIUDIZIARIA PRESSO TRIBUNALE DI GROSSETO, SEZIONE ESECUZIONI IMMOBILIARI CON PRESENTAZIONE DI OFFERTA NELLA PROCEDURA DI VENDITA SENZA INCANTO.</text:p>
          </table:table-cell>
          <table:table-cell table:style-name="ce6" office:value-type="string" calcext:value-type="string">
            <text:p>SVILUPPO INFRASTRUTTU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D.LGS. 267/2000 ART 175: QUINTA VARIAZIONE AL BILANCIO DI PREVISIONE 2022-2024.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MODIFICA N. 2 AL PROGRAMMA TRIENNALE OPERE PUBBLICHE 2022/2024 ED ELENCO ANNUALE 2022, APPROVATO CON DELIBERA C.C. N. 26/2022 E SMI</text:p>
          </table:table-cell>
          <table:table-cell table:style-name="ce6" office:value-type="string" calcext:value-type="string">
            <text:p>SVILUPPO INFRASTRUTTU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ORDINE DEL GIORNO SU CHIUSURA DI SPORTELLI DELLA BANCA MONTE DEI PASCHI DI SIENA, PRESENTATO DAI CAPIGRUPPO CONSILIARI DI FORZA ITALIA-PPE, FRATELLI D'ITALIA, LISTA VIVARELLI COLONNA SINDACO, LIBERALI RIFORMISTI E SOCIALISTI, LEGA SALVINI PREMIER E GRUPPO MISTO. 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REGOLAMENTO COMUNALE SULL'ACUSTICA AMBIENTALE E DEGLI EDIFICI - MODIFICA</text:p>
          </table:table-cell>
          <table:table-cell table:style-name="ce6" office:value-type="string" calcext:value-type="string">
            <text:p>TUTELA AMBIENT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6" office:value-type="string" calcext:value-type="string">
            <text:p>SURROGA CONSIGLIERA COMUNALE VIOLA LAMIONI, DIMISSIONARIA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6" office:value-type="string" calcext:value-type="string">
            <text:p>INTERROGAZIONE SU SUPPORTO SPECIALISTICO ALL'AMMINISTRAZIONE COMUNALE PER L'ATTIVAZIONE DI "GROSSETO IMPRESA", PRESENTATA DAL CONSIGLIERE ROSINI (PD)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6" office:value-type="string" calcext:value-type="string">
            <text:p>MOZIONE AD OGGETTO "REVOCA O DIMISSIONI DEGLI ASSESSORI ELETTI IN PARLAMENTO", PRESENTATA DAL CONSIGLIERE GORI (MOVIMENTO 5 STELLE) - NON APPROVAZIONE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6" office:value-type="string" calcext:value-type="string">
            <text:p>ORDINE DEL GIORNO SU PONTI INTER-GENERAZIONALI PER IL SUPERAMENTO DEL DIVARIO DIGITALE, PRESENTATO DAI CONSIGLIERI PIZZUTI (LIBERALI RIFORMISTI SOCIALISTI) E GABBRIELLI (FORZA ITALIA-PPE)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6" office:value-type="string" calcext:value-type="string">
            <text:p>MOZIONE SUL CD BARATTO AMMINISTRATIVO (ART. 190 DEL CODICE DEI CONTRATTI PUBBLICI - DECRETO LEGISLATIVO 5072016), PRESENTATA DAI CONSIGLIERI PIZZUTI (LIBERALI RIFORMISTI SOCIALISTI) E GABBRIELLI (FORZA ITALIA-PPE)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6" office:value-type="string" calcext:value-type="string">
            <text:p>MOZIONE AD OGGETTO "PROTOCOLLO ANTIMAFIA CON LA PREFETTURA DI GROSSETO", PRESENTATA DAL CONSIGLIERE GORI (MOVIMENTO 5 STELLE) - NON APPROVAZIONE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4" office:value-type="date" office:date-value="2022-12-08" calcext:value-type="date">
            <text:p>08/12/2022</text:p>
          </table:table-cell>
          <table:table-cell table:style-name="ce6" office:value-type="string" calcext:value-type="string">
            <text:p>COMUNICAZIONI ISTITUZIONALI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MODIFICA N. 3 AL PROGRAMMA TRIENNALE OPERE PUBBLICHE 2022/2024 ED ELENCO ANNUALE 2022, APPROVATO CON DELIBERA C.C. N. 26/2022 E SMI</text:p>
          </table:table-cell>
          <table:table-cell table:style-name="ce6" office:value-type="string" calcext:value-type="string">
            <text:p>SVILUPPO INFRASTRUTTURAL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MOZIONE PER LA REALIZZAZIONE DI PERCORSI CICLABILI E/O CICLOPEDONALI CHE COLLEGHINO I TRATTI GIÀ ESISTENTI ALLA CITTADELLA DELLO STUDENTE, PRESENTATA DAL CONSIGLIERE CULICCHI (PD)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D. LGS. N. 267/2000 ART. 175: SESTA VARIAZIONI DI BILANCIO 2022-2024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<text:s/>REVISIONE DEL REGOLAMENTO EDILIZIO COMUNALE <text:s/>(RIEC) APPROVATO IN DATA 31.05.2021 CON D.C.C. N. 53</text:p>
          </table:table-cell>
          <table:table-cell table:style-name="ce6" office:value-type="string" calcext:value-type="string">
            <text:p>SERVIZI <text:s/>PER LE IMPRESE E <text:s/>PER IL TERRITO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VARIANTE AL PIANO ATTUATIVO DI INIZIATIVA PRIVATA PER LA REALIZZAZIONE DI UN INSEDIAMENTO RESIDENZIALE AREA DI TRASFORMAZIONE TR_11A – POGGIONE DEL VIGENTE REGOLAMENTO URBANISTICO. VARIANTE AI SENSI DELL'ART. 112 DELLA LRT N. 65/2014.</text:p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COMUNICAZIONE VERBALI SEDUTE PRECEDENTI - PRESA D'ATTO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COMUNICAZIONI ISTITUZIONALI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4" office:value-type="date" office:date-value="2022-12-17" calcext:value-type="date">
            <text:p>17/12/2022</text:p>
          </table:table-cell>
          <table:table-cell table:style-name="ce6" office:value-type="string" calcext:value-type="string">
            <text:p>FESTA DELLA TOSCANA 2022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BILANCIO DI PREVISIONE 2023/2025 E RELATIVI ALLEGATI - APPROVAZIONE</text:p>
          </table:table-cell>
          <table:table-cell table:style-name="ce6" office:value-type="string" calcext:value-type="string">
            <text:p>SERVIZIO FINANZIAR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IMPOSTA MUNICIPALE PROPRIA (IMU) - APPROVAZIONE ALIQUOTE PER L'ANNO 2023.</text:p>
          </table:table-cell>
          <table:table-cell table:style-name="ce6" office:value-type="string" calcext:value-type="string">
            <text:p>PROGRAMMAZIONE ECONOM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DOCUMENTO UNICO DI PROGRAMMAZIONE (DUP) 2023 - 2025 - NOTA DI AGGIORNAMENTO - APPROVAZIONE</text:p>
          </table:table-cell>
          <table:table-cell table:style-name="ce6" office:value-type="string" calcext:value-type="string">
            <text:p>PROGRAMMAZIONE E CONTROLLO STRATEGICO</text:p>
          </table:table-cell>
          <table:table-cell table:number-columns-repeated="2"/>
          <table:table-cell table:style-name="ce11" table:number-columns-repeated="1016"/>
        </table:table-row>
        <table:table-row table:style-name="ro5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ALIENAZIONI E VALORIZZAZIONI DI IMMOBILI DI PROPRIETÀ TRIENNIO 2023-2025, AI SENSI DELL'ART. 58 DEL D. L. 25/06/2008 N. 112 CONVERTITO, CON MODIFICAZIONI, NELLA LEGGE 06/08/2008 N. 133 E SS.MM.II. APPROVAZIONE.</text:p>
            <text:p/>
          </table:table-cell>
          <table:table-cell table:style-name="ce6" office:value-type="string" calcext:value-type="string">
            <text:p>PATRIMONIO</text:p>
          </table:table-cell>
          <table:table-cell table:number-columns-repeated="2"/>
          <table:table-cell table:style-name="ce11" table:number-columns-repeated="1016"/>
        </table:table-row>
        <table:table-row table:style-name="ro5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REGOLAMENTO URBANISTICO DEL COMUNE DI GROSSETO - AGGIORNAMENTO PATRIMONIO EDILIZIO ESISTENTE PRIVO DI SCHEDA E MODIFICA CLASSIFICAZIONE EDIFICI ATTRIBUITA DAL R.U.</text:p>
            <text:p/>
          </table:table-cell>
          <table:table-cell table:style-name="ce6" office:value-type="string" calcext:value-type="string">
            <text:p>PIANIFICAZIONE URBANISTIC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RAZIONALIZZAZIONE PERIODICA DELLE PARTECIPAZIONI PUBBLICHE DETENUTE DALL’ENTE AL 31 DICEMBRE 2021, AI SENSI DELL’ART. 20 DEL D.LGS. 19/08/2016 N. 175 “TESTO UNICO IN MATERIA DI SOCIETÀ A PARTECIPAZIONE PUBBLICA”, E SS.MM.II.</text:p>
          </table:table-cell>
          <table:table-cell table:style-name="ce6" office:value-type="string" calcext:value-type="string">
            <text:p>CONTRATTI E TRASPARENZA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COMUNICAZIONE VERBALE SEDUTA DEL 29/11/2022 - PRESA D'ATTO.</text:p>
          </table:table-cell>
          <table:table-cell table:style-name="ce6" office:value-type="string" calcext:value-type="string">
            <text:p>PRESIDENZA DEL CONSIGLIO</text:p>
          </table:table-cell>
          <table:table-cell table:number-columns-repeated="2"/>
          <table:table-cell table:style-name="ce11" table:number-columns-repeated="101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2-12-29" calcext:value-type="date">
            <text:p>29/12/2022</text:p>
          </table:table-cell>
          <table:table-cell table:style-name="ce4" office:value-type="date" office:date-value="2023-01-02" calcext:value-type="date">
            <text:p>02/01/2023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string" calcext:value-type="string">
            <text:p>COMUNICAZIONI ISTITUZIONALI.</text:p>
          </table:table-cell>
          <table:table-cell table:style-name="ce6" office:value-type="string" calcext:value-type="string">
            <text:p>COORDINAMENTO E ORGANIZZAZIONE</text:p>
          </table:table-cell>
          <table:table-cell table:number-columns-repeated="2"/>
          <table:table-cell table:style-name="ce11"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3:44:56.0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3:39:18</meta:creation-date>
    <meta:initial-creator>Apache POI</meta:initial-creator>
    <dc:language>it-IT</dc:language>
    <dc:date>2023-01-27T13:13:31.644000000</dc:date>
    <meta:editing-cycles>9</meta:editing-cycles>
    <meta:editing-duration>PT14M16S</meta:editing-duration>
    <meta:generator>LibreOffice/7.0.3.1$Windows_X86_64 LibreOffice_project/d7547858d014d4cf69878db179d326fc3483e082</meta:generator>
    <meta:document-statistic meta:table-count="1" meta:cell-count="432" meta:object-count="0"/>
    <meta:user-defined meta:name="AppVersion">15.0000</meta:user-defined>
  </office:meta>
</office:document-meta>
</file>