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Palatino Linotype" fo:font-size="12pt" officeooo:rsid="003a38dc" officeooo:paragraph-rsid="001738b0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.5pt" officeooo:paragraph-rsid="001ffa53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.5pt" officeooo:paragraph-rsid="001b7d71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.5pt" officeooo:paragraph-rsid="001d0c74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0.5pt" officeooo:rsid="001d0c74" officeooo:paragraph-rsid="001d0c74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Palatino Linotype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.5pt" fo:font-weight="bold" officeooo:rsid="001738b0" officeooo:paragraph-rsid="001738b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Normal" style:list-style-name="L1">
      <style:paragraph-properties fo:margin-left="0cm" fo:margin-right="0cm" fo:line-height="100%" fo:text-align="justify" style:justify-single-word="false" fo:text-indent="-0.674cm" style:auto-text-indent="false"/>
      <style:text-properties officeooo:paragraph-rsid="001cc86c"/>
    </style:style>
    <style:style style:name="P16" style:family="paragraph" style:parent-style-name="Normal" style:list-style-name="L2">
      <style:paragraph-properties fo:margin-left="0cm" fo:margin-right="0cm" fo:line-height="100%" fo:text-align="justify" style:justify-single-word="false" fo:text-indent="-0.635cm" style:auto-text-indent="false"/>
      <style:text-properties style:font-name="Palatino Linotype" fo:font-size="12pt" officeooo:paragraph-rsid="002174ac" fo:background-color="transparent" style:font-size-asian="12pt" style:font-size-complex="12pt"/>
    </style:style>
    <style:style style:name="P17" style:family="paragraph" style:parent-style-name="Normal" style:list-style-name="L1">
      <style:paragraph-properties fo:margin-left="0cm" fo:margin-right="0cm" fo:line-height="100%" fo:text-align="justify" style:justify-single-word="false" fo:text-indent="-0.635cm" style:auto-text-indent="false"/>
      <style:text-properties style:font-name="Palatino Linotype" fo:font-size="12pt" officeooo:paragraph-rsid="001cc86c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Palatino Linotype" fo:font-size="10.5pt" style:font-size-asian="10.5pt" style:font-size-complex="10.5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-0.674cm" style:auto-text-indent="false"/>
      <style:text-properties officeooo:rsid="0088761b" officeooo:paragraph-rsid="002174a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38b0"/>
    </style:style>
    <style:style style:name="T3" style:family="text">
      <style:text-properties style:font-name="Palatino Linotype" fo:font-size="10.5pt" fo:font-weight="normal" officeooo:rsid="003f4c9f" style:font-name-asian="Calibri" style:font-size-asian="10.5pt" style:font-weight-asian="normal" style:font-name-complex="Calibri" style:font-size-complex="10.5pt" style:font-weight-complex="normal"/>
    </style:style>
    <style:style style:name="T4" style:family="text">
      <style:text-properties style:font-name="Palatino Linotype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style:font-name="Palatino Linotype" fo:font-size="10.5pt" fo:font-weight="normal" officeooo:rsid="001cc86c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Palatino Linotype" fo:font-size="10.5pt" fo:font-weight="normal" officeooo:rsid="0027ad6c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style:font-name="Palatino Linotype" fo:font-size="10.5pt" fo:background-color="transparent" loext:char-shading-value="0" style:font-size-asian="10.5pt" style:font-size-complex="10.5pt"/>
    </style:style>
    <style:style style:name="T8" style:family="text">
      <style:text-properties style:font-name="Palatino Linotype" fo:font-size="10.5pt" officeooo:rsid="008e76f9" fo:background-color="transparent" loext:char-shading-value="0" style:font-size-asian="10.5pt" style:font-size-complex="10.5pt"/>
    </style:style>
    <style:style style:name="T9" style:family="text">
      <style:text-properties officeooo:rsid="0018f02d"/>
    </style:style>
    <style:style style:name="T10" style:family="text">
      <style:text-properties officeooo:rsid="0019f510"/>
    </style:style>
    <style:style style:name="T11" style:family="text">
      <style:text-properties officeooo:rsid="001b7d71"/>
    </style:style>
    <style:style style:name="T12" style:family="text">
      <style:text-properties officeooo:rsid="001cc86c"/>
    </style:style>
    <style:style style:name="T13" style:family="text">
      <style:text-properties style:text-line-through-style="none" style:text-line-through-type="none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color="#000000" loext:opacity="100%" style:font-name="Palatino Linotype" fo:font-size="10.5pt" fo:font-weight="normal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loext:opacity="100%" style:font-name="Palatino Linotype" fo:font-size="10.5pt" fo:font-weight="normal" officeooo:rsid="0040fa20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16" style:family="text">
      <style:text-properties fo:color="#000000" loext:opacity="100%" style:font-name="Palatino Linotype" fo:font-size="10.5pt" fo:font-weight="normal" officeooo:rsid="002174ac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17" style:family="text">
      <style:text-properties fo:color="#000000" loext:opacity="100%" style:font-name="Palatino Linotype" fo:font-size="10.5pt" fo:font-weight="normal" officeooo:rsid="001cc86c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18" style:family="text">
      <style:text-properties fo:color="#000000" loext:opacity="100%" style:font-name="Palatino Linotype" fo:font-size="10.5pt" fo:font-weight="normal" officeooo:rsid="0086998f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19" style:family="text">
      <style:text-properties fo:color="#000000" loext:opacity="100%" style:font-name="Palatino Linotype" fo:font-size="10.5pt" fo:font-weight="normal" officeooo:rsid="0099be11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20" style:family="text">
      <style:text-properties fo:color="#000000" loext:opacity="100%" style:font-name="Palatino Linotype" fo:font-size="10.5pt" fo:font-weight="normal" officeooo:rsid="0037851f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21" style:family="text">
      <style:text-properties fo:color="#000000" loext:opacity="100%" style:font-name="Palatino Linotype" fo:font-size="10.5pt" fo:font-weight="normal" officeooo:rsid="0022ed65" fo:background-color="transparent" loext:char-shading-value="0" style:font-name-asian="Calibri" style:font-size-asian="10.5pt" style:font-weight-asian="normal" style:font-name-complex="Calibri" style:font-size-complex="10.5pt" style:font-weight-complex="normal"/>
    </style:style>
    <style:style style:name="T22" style:family="text">
      <style:text-properties fo:color="#000000" loext:opacity="100%" style:font-name="Palatino Linotype" fo:font-size="10.5pt" officeooo:rsid="006a96ef" fo:background-color="transparent" loext:char-shading-value="0" style:font-name-asian="Calibri" style:font-size-asian="10.5pt" style:font-name-complex="Calibri" style:font-size-complex="10.5pt"/>
    </style:style>
    <style:style style:name="T23" style:family="text">
      <style:text-properties officeooo:rsid="001d0c74"/>
    </style:style>
    <style:style style:name="T24" style:family="text">
      <style:text-properties officeooo:rsid="001d768d"/>
    </style:style>
    <style:style style:name="T25" style:family="text">
      <style:text-properties officeooo:rsid="001e715d"/>
    </style:style>
    <style:style style:name="T26" style:family="text">
      <style:text-properties officeooo:rsid="001ffa53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738b0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4c982e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32efbb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3d1722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32efbb" style:font-name-asian="Calibri" style:font-size-asian="10pt" style:font-weight-asian="bold" style:font-name-complex="Calibri" style:font-size-complex="10pt" style:font-weight-complex="bold"/>
    </style:style>
    <style:style style:name="T33" style:family="text">
      <style:text-properties fo:font-size="10pt" fo:font-weight="bold" officeooo:rsid="003f4c9f" style:font-name-asian="Calibri" style:font-size-asian="10pt" style:font-weight-asian="bold" style:font-name-complex="Calibri" style:font-size-complex="10pt" style:font-weight-complex="bold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officeooo:rsid="0088761b" style:font-size-asian="10.5pt" style:font-size-complex="10.5pt"/>
    </style:style>
    <style:style style:name="T36" style:family="text">
      <style:text-properties fo:font-size="10.5pt" officeooo:rsid="0094e045" style:font-size-asian="10.5pt" style:font-size-complex="10.5pt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size="10.5pt" fo:font-weight="normal" officeooo:rsid="0088761b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font-size="10.5pt" fo:font-weight="normal" officeooo:rsid="001cc86c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font-size="10.5pt" fo:font-weight="normal" officeooo:rsid="0026a10a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font-size="10.5pt" fo:font-weight="normal" officeooo:rsid="002174ac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officeooo:rsid="0022ed65"/>
    </style:style>
    <text:list-style style:name="L1">
      <text:list-level-style-number text:level="1" text:style-name="WW_5f_CharLFO4LVL1" style:num-suffix="." style:num-format="1" text:start-value="6">
        <style:list-level-properties text:list-level-position-and-space-mode="label-alignment">
          <style:list-level-label-alignment text:label-followed-by="listtab" fo:margin-left="0.674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6">
        <style:list-level-properties text:list-level-position-and-space-mode="label-alignment">
          <style:list-level-label-alignment text:label-followed-by="listtab" fo:margin-left="0.674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text:tab/><text:span text:style-name="T37">Al Comune di Grosseto </text:span></text:p>
      <text:p text:style-name="P10"><text:s/><text:tab/> <text:tab/> <text:tab/> <text:tab/> <text:tab/> <text:tab/>Settore Servizi per il Cittadino e per la Famiglia <text:tab/><text:tab/><text:tab/><text:tab/><text:tab/><text:tab/><text:tab/>Piazza Duomo, 1</text:p>
      <text:p text:style-name="P10"><text:s/><text:tab/> <text:tab/> <text:tab/> <text:tab/> <text:tab/> <text:tab/>58100 Grosseto (GR) </text:p>
      <text:p text:style-name="P3"><text:tab/><text:tab/><text:tab/><text:tab/><text:tab/><text:tab/><text:span text:style-name="T1">comune.grosseto@postacert.toscana.it </text:span></text:p>
      <text:p text:style-name="P3"/>
      <text:p text:style-name="P11">MANIFESTAZIONE D’INTERESSE</text:p>
      <text:p text:style-name="P1"><text:span text:style-name="T28">IN RISPOSTA ALL’</text:span><text:span text:style-name="T29">AVVISO PUBBLICO </text:span><text:span text:style-name="Default_20_Paragraph_20_Font"><text:span text:style-name="T30">P</text:span></text:span><text:span text:style-name="Default_20_Paragraph_20_Font"><text:span text:style-name="T32">ER</text:span></text:span><text:span text:style-name="Default_20_Paragraph_20_Font"><text:span text:style-name="T27"> </text:span></text:span><text:span text:style-name="Default_20_Paragraph_20_Font"><text:span text:style-name="T31">LA CONVENZIONE TRA IL COMUNE DI GROSSETO E ASSOCIAZIONE DEL TERZO SETTORE PER LA CONCESSIONE IN COMODATO DELL’OSSERVATORIO ASTRONOMICO COMUNALE E PER LA GESTIONE PRESSO LA STRUTTURA DELLE ATTIVITA’ DIDATTICHE, DIVULGATIVE E SCIENTIFICHE </text:span></text:span><text:span text:style-name="Default_20_Paragraph_20_Font"><text:span text:style-name="T33">INERENTI LA CULTURA ASTRONOMICA</text:span></text:span></text:p>
      <text:p text:style-name="P1"><text:span text:style-name="Default_20_Paragraph_20_Font"><text:span text:style-name="T3"/></text:span></text:p>
      <text:p text:style-name="P13">Dichiarazione sostitutiva ai sensi degli artt. 46 e 47 del D.P.R. n. 445/2000 e ss. mm.ii. (ai sensi dell'art. 38 del medesimo DPR 445/2000 e ss.mm.ii. <text:span text:style-name="T2">l</text:span>a presente dichiarazione non necessita di autenticazione a condizione che, <text:span text:style-name="T2">se firmata in cartaceo,</text:span> sia unita di fotocopia non autenticata del documento di identità del sottoscrittore)</text:p>
      <text:p text:style-name="P3"/>
      <text:p text:style-name="P12">Applicare marca da bollo da € 16,00</text:p>
      <text:p text:style-name="P12">Sono esenti da bollo i soggetti <text:span text:style-name="T2">a</text:span>i sensi del DPR n. 445/2000 iscritti nel Registro del Volontariato e quelli riconosciuti ONLUS del Ministero delle Finanze (D.P.R. 642/72). Soggetto esentato dall'apposizione della marca da bollo per il seguente motivo: ______________________________________________________</text:p>
      <text:p text:style-name="P3"/>
      <text:p text:style-name="P7">* * *</text:p>
      <text:p text:style-name="P3"/>
      <text:p text:style-name="P4">ll/<text:span text:style-name="T9">La</text:span> sottoscritt<text:span text:style-name="T9">o/a </text:span>.....................................................… nato/<text:span text:style-name="T9">a</text:span> a …...................................… il …......................................, rappresentate legale di (inserire l'esatta denominazione <text:span text:style-name="T2">dell’organizzazione </text:span><text:span text:style-name="T26">ODV/APS</text:span>) ….............................................……...…, <text:span text:style-name="T26">iscritta al RUNTS con il n. ………….. dalla data del …………………, </text:span><text:span text:style-name="T2">con </text:span>sede legale <text:span text:style-name="T2">in </text:span><text:span text:style-name="T9">via/piazza</text:span> ….................................… Comune <text:span text:style-name="T9">di</text:span>…………………………….. (..…) cap .........................… telefono ....................................… <text:span text:style-name="T26">cell …………..</text:span> mail ..….................................… pec ............................................................................... codice fiscale ….........................................................… partita IVA...............................................................…;</text:p>
      <text:p text:style-name="P3"/>
      <text:p text:style-name="P5"><text:span text:style-name="T10">in risposta all’avviso pubblico in oggetto, </text:span><text:span text:style-name="T11">elaborato </text:span><text:span text:style-name="T10">ai sensi</text:span><text:span text:style-name="T11"> </text:span><text:span text:style-name="T43">dell’art. 1803 e ss. del Codice Civile, de</text:span><text:span text:style-name="T11">ll’art. 5, primo comma lett. d) e i) e dell’art. 56 del Codice del Terzo Settore (Decreto Legislativo 3 luglio 2017, n. 117 e ss.mm.ii.)</text:span><text:span text:style-name="T9">, </text:span><text:span text:style-name="T10">con la presente manifestazione d’interesse ed i relativi allegati,</text:span></text:p>
      <text:p text:style-name="P5"/>
      <text:p text:style-name="P7">CHIEDE</text:p>
      <text:p text:style-name="P7"/>
      <text:p text:style-name="P3">di partecipare alla <text:span text:style-name="T10">procedura comparativa per l’individuazione del soggetto</text:span> <text:span text:style-name="T10">a cui </text:span><text:span text:style-name="T43">concedere</text:span><text:span text:style-name="T10"> la</text:span> <text:span text:style-name="T10">conduzione e gestione dell’Osservatorio comunale di Grosseto.</text:span></text:p>
      <text:p text:style-name="P3"/>
      <text:p text:style-name="P3">A tal fine,</text:p>
      <text:p text:style-name="P7">DICHIARA</text:p>
      <text:list xml:id="list1469092071" text:style-name="L1">
        <text:list-header>
          <text:p text:style-name="P19"><text:span text:style-name="T4">- </text:span><text:span text:style-name="T5">di </text:span><text:span text:style-name="T4">non essere incors</text:span><text:span text:style-name="T6">o</text:span><text:span text:style-name="T4"> </text:span><text:span text:style-name="Default_20_Paragraph_20_Font"><text:span text:style-name="T15">in nessuna delle cause di incompatibilità ai fini della stipula di contratti con la pubblica amministrazione </text:span></text:span><text:span text:style-name="Default_20_Paragraph_20_Font"><text:span text:style-name="T16">(di non aver subito condanna con sentenza definitiva o decreto penale di condanna divenuto irrevocabile o sentenza di applicazione della pena per i reati di cui al comma 1 art. 80 </text:span></text:span><text:span text:style-name="Default_20_Paragraph_20_Font"><text:span text:style-name="T21">D</text:span></text:span><text:span text:style-name="Default_20_Paragraph_20_Font"><text:span text:style-name="T16">.</text:span></text:span><text:span text:style-name="Default_20_Paragraph_20_Font"><text:span text:style-name="T21">L</text:span></text:span><text:span text:style-name="Default_20_Paragraph_20_Font"><text:span text:style-name="T16">gs.n. 50/2016 e ss.mm.ii.; di non essersi reso colpevole di gravi illeciti professionali tali da rendere dubbia l’integrità e l’affidabilità; di non essere soggetto alla sanzione interdittiva di cui all'articolo 9, comma 2, lettera c) del decreto legislativo 8 giugno 2001, n. 231 o ad altra sanzione che comporta il divieto di contrarre con la pubblica amministrazione compresi i provvedimenti interdittivi di cui all'articolo 14 del decreto legislativo 9 aprile 2008, n. 81)</text:span></text:span><text:span text:style-name="Default_20_Paragraph_20_Font"><text:span text:style-name="T14">;</text:span></text:span></text:p>
          <text:p text:style-name="P15"><text:soft-page-break/><text:span text:style-name="T17">- di essere iscritto</text:span><text:span text:style-name="T7"> </text:span><text:span text:style-name="T22">nel </text:span><text:span text:style-name="Default_20_Paragraph_20_Font"><text:span text:style-name="T18">R</text:span></text:span><text:span text:style-name="Default_20_Paragraph_20_Font"><text:span text:style-name="T15">egistro unico nazionale del Terzo settore </text:span></text:span><text:span text:style-name="Default_20_Paragraph_20_Font"><text:span text:style-name="T19">quale Organizzazione di volontariato </text:span></text:span><text:span text:style-name="Default_20_Paragraph_20_Font"><text:span text:style-name="T20">(ODV) </text:span></text:span><text:span text:style-name="Default_20_Paragraph_20_Font"><text:span text:style-name="T19">o Associazione di promozione sociale </text:span></text:span><text:span text:style-name="Default_20_Paragraph_20_Font"><text:span text:style-name="T20">(APS)</text:span></text:span><text:span text:style-name="T8">;</text:span></text:p>
        </text:list-header>
      </text:list>
      <text:list xml:id="list3520135224" text:style-name="L2">
        <text:list-item>
          <text:list>
            <text:list-header>
              <text:p text:style-name="P16"><text:span text:style-name="T35">- </text:span><text:span text:style-name="T34">il possesso dei requisiti di </text:span><text:span text:style-name="T36">moralità professionale</text:span><text:span text:style-name="T34">; </text:span></text:p>
            </text:list-header>
          </text:list>
        </text:list-item>
      </text:list>
      <text:list xml:id="list100949751946736" text:continue-list="list1469092071" text:style-name="L1">
        <text:list-item>
          <text:list>
            <text:list-header>
              <text:p text:style-name="P17"><text:span text:style-name="Default_20_Paragraph_20_Font"><text:span text:style-name="T39">- </text:span></text:span><text:span text:style-name="Default_20_Paragraph_20_Font"><text:span text:style-name="T40">di </text:span></text:span><text:span text:style-name="Default_20_Paragraph_20_Font"><text:span text:style-name="T38">ave</text:span></text:span><text:span text:style-name="Default_20_Paragraph_20_Font"><text:span text:style-name="T41">re</text:span></text:span><text:span text:style-name="Default_20_Paragraph_20_Font"><text:span text:style-name="T38"> lo scopo sociale </text:span></text:span><text:span text:style-name="Default_20_Paragraph_20_Font"><text:span text:style-name="T13">prevalentemente</text:span></text:span><text:span text:style-name="Default_20_Paragraph_20_Font"><text:span text:style-name="T38"> finalizzato all'osservazione e ricerca astronomica ed alla divulgazione dell'astronomia scientifica e scolastica;</text:span></text:span></text:p>
            </text:list-header>
          </text:list>
        </text:list-item>
      </text:list>
      <text:p text:style-name="P2"><text:span text:style-name="Default_20_Paragraph_20_Font"><text:span text:style-name="T38">- di accettare, senza condizione o riserva alcuna tutte le norme e disposizioni contenute nella documentazione della presente procedura;</text:span></text:span></text:p>
      <text:p text:style-name="P2"><text:span text:style-name="Default_20_Paragraph_20_Font"><text:span text:style-name="T38">- di avere valutato, nella formulazione della proposta, tutte le circostanze generali e particolari suscettibili di influire sulla valutazione della stessa, redigendola in maniera chiara e completa;</text:span></text:span></text:p>
      <text:p text:style-name="P2"><text:span text:style-name="Default_20_Paragraph_20_Font"><text:span text:style-name="T38">- di autorizzare il Comune ad utilizzare la PEC sopra indicata per effettuare le comunicazioni inerenti la presente procedura con esonero di responsabilità del Comune qualora per qualsiasi ragione </text:span></text:span><text:span text:style-name="Default_20_Paragraph_20_Font"><text:span text:style-name="T42">non sia possibile </text:span></text:span><text:span text:style-name="Default_20_Paragraph_20_Font"><text:span text:style-name="T38">venire a conoscenza delle comunicazioni </text:span></text:span><text:span text:style-name="Default_20_Paragraph_20_Font"><text:span text:style-name="T42">formalmente recapitate</text:span></text:span><text:span text:style-name="Default_20_Paragraph_20_Font"><text:span text:style-name="T38">, impegnandosi altresì a comunicare eventuali variazioni; </text:span></text:span></text:p>
      <text:p text:style-name="P6">- (in caso di partenariato) che l'organizzazione <text:span text:style-name="T43">firmataria</text:span> ha ricevuto l'incarico a svolgere il ruolo di titolare da parte degli altri soggetti partecipanti al progetto di cui sopra e pertanto diviene soggetto capofila; <text:span text:style-name="T26">i partner progettuali sono i seguenti:</text:span></text:p>
      <text:p text:style-name="P6">…………………</text:p>
      <text:p text:style-name="P6">………………...</text:p>
      <text:p text:style-name="P8">DICHIARA INOLTRE</text:p>
      <text:p text:style-name="P6">- di essere consapevole di quanto previsto dal DPR 445/2000 in particolare l'art. 75 (decadenza dai benefici) e all'art. 76 che stabilisce che “chiunque rilasci dichiarazioni mendaci, forma atti falsi o ne fa uso nei casi previsti dal presente testo unico, è punito ai sensi del Codice Penale e dalle leggi speciali in materia”;</text:p>
      <text:p text:style-name="P6">- di essere informato, <text:s/>ai sensi e per gli effetti di cui all'art. 13 del D. Lgs. 196/2003, come modificato dal decreto legislativo 10 agosto 2018, n. 101 e del Regolamento UE 679/2016, che i dati personali saranno trattati, anche con strumenti informatici, esclusivamente nell'ambito del procedimento per il quale la presente dichiarazione viene resa.</text:p>
      <text:p text:style-name="P3"/>
      <text:p text:style-name="P6"><text:span text:style-name="T23">Al fine di far valutare la proposta progettuale,</text:span><text:span text:style-name="T11"> alla presente istanza</text:span></text:p>
      <text:p text:style-name="P8">ALLEGA</text:p>
      <text:p text:style-name="P6">- Relazione illustrativa del progetto scientifico-didattico di gestione dell’Osservatorio Astronomico, articolata secondo i criteri di valutazione <text:span text:style-name="T12">riportati nell’avviso</text:span><text:span text:style-name="T11"> pubblico</text:span>;</text:p>
      <text:p text:style-name="P6">- Atto costitutivo e statuto del soggetto proponente (o delle associazioni riunite in partenariato);</text:p>
      <text:p text:style-name="P6">- (eventuale) Accordo di partenariato nel caso in cui il soggetto proponente sia costituito da un raggruppamento.</text:p>
      <text:p text:style-name="P3"/>
      <text:p text:style-name="P3"/>
      <text:p text:style-name="P3"><text:span text:style-name="T25">R</text:span>eferente per il progetto da contattare per eventuali necessità:</text:p>
      <text:p text:style-name="P3">nome <text:span text:style-name="T24">e </text:span>cognome_____________________________________________________________</text:p>
      <text:p text:style-name="P3">indirizzo e-mail _____________________________________________________________</text:p>
      <text:p text:style-name="P3">telefono _________________________________________________________________</text:p>
      <text:p text:style-name="P3"/>
      <text:p text:style-name="P3"/>
      <text:p text:style-name="P3"/>
      <text:p text:style-name="P9">IL LEGALE RAPPRESENTANTE</text:p>
      <text:p text:style-name="P9"/>
      <text:p text:style-name="P9">______________________________</text:p>
      <text:p text:style-name="P14">(<text:span text:style-name="T25">in caso di firma cartacea con scansione del documento, a</text:span>llegare documento d’<text:span text:style-name="T25">i</text:span>dentità del sottoscri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left="0.018cm" fo:margin-right="0.011cm" fo:margin-top="0cm" fo:margin-bottom="0.02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1pt" fo:font-style="normal" style:text-underline-style="none" fo:font-weight="normal" fo:background-color="transparent" style:font-name-asian="Segoe UI Symbol" style:font-family-asian="'Segoe UI Symbol'" style:font-family-generic-asian="roman" style:font-size-asian="11pt" style:font-style-asian="normal" style:font-weight-asian="normal" style:font-name-complex="Segoe UI Symbol" style:font-family-complex="'Segoe UI Symbol'" style:font-family-generic-complex="roman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1pt" fo:font-style="normal" style:text-underline-style="none" fo:font-weight="normal" fo:background-color="transparent" style:font-name-asian="Segoe UI Symbol" style:font-family-asian="'Segoe UI Symbol'" style:font-family-generic-asian="roman" style:font-size-asian="11pt" style:font-style-asian="normal" style:font-weight-asian="normal" style:font-name-complex="Segoe UI Symbol" style:font-family-complex="'Segoe UI Symbol'" style:font-family-generic-complex="roman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1pt" fo:font-style="normal" style:text-underline-style="none" fo:font-weight="normal" fo:background-color="transparent" style:font-name-asian="Segoe UI Symbol" style:font-family-asian="'Segoe UI Symbol'" style:font-family-generic-asian="roman" style:font-size-asian="11pt" style:font-style-asian="normal" style:font-weight-asian="normal" style:font-name-complex="Segoe UI Symbol" style:font-family-complex="'Segoe UI Symbol'" style:font-family-generic-complex="roman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1pt" fo:font-style="normal" style:text-underline-style="none" fo:font-weight="normal" fo:background-color="transparent" style:font-name-asian="Segoe UI Symbol" style:font-family-asian="'Segoe UI Symbol'" style:font-family-generic-asian="roman" style:font-size-asian="11pt" style:font-style-asian="normal" style:font-weight-asian="normal" style:font-name-complex="Segoe UI Symbol" style:font-family-complex="'Segoe UI Symbol'" style:font-family-generic-complex="roman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roman" fo:font-size="11pt" fo:font-style="normal" style:text-underline-style="none" fo:font-weight="normal" fo:background-color="transparent" style:font-name-asian="Segoe UI Symbol" style:font-family-asian="'Segoe UI Symbol'" style:font-family-generic-asian="roman" style:font-size-asian="11pt" style:font-style-asian="normal" style:font-weight-asian="normal" style:font-name-complex="Segoe UI Symbol" style:font-family-complex="'Segoe UI Symbol'" style:font-family-generic-complex="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09:08:38.107000000</meta:creation-date>
    <dc:date>2023-03-17T10:09:48.262000000</dc:date>
    <meta:editing-duration>PT1H4M4S</meta:editing-duration>
    <meta:editing-cycles>14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41" meta:word-count="808" meta:character-count="6239" meta:non-whitespace-character-count="5424"/>
  </office:meta>
</office:document-meta>
</file>