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C4000001F89A99BA74BEF66BC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Quattrocento Sans" svg:font-family="'Quattrocento Sans', aria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office:font-face-decls>
  <office:automatic-styles>
    <style:style style:name="P1" style:family="paragraph" style:parent-style-name="Corpo_20_del_20_testo_20_2">
      <style:text-properties fo:font-size="9pt" style:font-size-asian="9pt" style:font-size-complex="9pt"/>
    </style:style>
    <style:style style:name="P2" style:family="paragraph" style:parent-style-name="Footnote">
      <style:paragraph-properties fo:line-height="150%" fo:text-align="justify" style:justify-single-word="false"/>
    </style:style>
    <style:style style:name="P3" style:family="paragraph" style:parent-style-name="Footnote">
      <style:paragraph-properties fo:line-height="150%" fo:text-align="justify" style:justify-single-word="false"/>
      <style:text-properties fo:font-size="10pt" style:font-size-asian="10pt" style:font-size-complex="10pt"/>
    </style:style>
    <style:style style:name="P4" style:family="paragraph" style:parent-style-name="Footnote">
      <style:paragraph-properties fo:line-height="150%" fo:text-align="justify" style:justify-single-word="false"/>
      <style:text-properties fo:font-size="9pt" style:font-size-asian="9pt" style:font-size-complex="9pt"/>
    </style:style>
    <style:style style:name="P5" style:family="paragraph" style:parent-style-name="Footnote">
      <style:text-properties style:font-name="Arial" style:font-name-complex="Arial"/>
    </style:style>
    <style:style style:name="P6" style:family="paragraph" style:parent-style-name="Riga_20_d_27_intestazione">
      <style:text-properties fo:language="zxx" fo:country="none" fo:font-style="italic" style:language-asian="zxx" style:country-asian="none" style:font-style-asian="italic"/>
    </style:style>
    <style:style style:name="P7" style:family="paragraph" style:parent-style-name="Riga_20_d_27_intestazione">
      <style:text-properties fo:font-style="italic" style:font-style-asian="italic"/>
    </style:style>
    <style:style style:name="P8" style:family="paragraph" style:parent-style-name="Riga_20_d_27_intestazione">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13" style:family="paragraph" style:parent-style-name="Standard">
      <style:text-properties style:font-name="Arial" fo:font-size="11pt" style:font-size-asian="11pt" style:font-name-complex="Arial"/>
    </style:style>
    <style:style style:name="P14" style:family="paragraph" style:parent-style-name="Standard">
      <style:paragraph-properties fo:line-height="150%"/>
      <style:text-properties style:font-name="Arial" fo:font-size="11pt" style:font-size-asian="11pt" style:font-name-complex="Arial"/>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style>
    <style:style style:name="P16" style:family="paragraph" style:parent-style-name="Standard" style:list-style-name="WW8Num3">
      <style:paragraph-properties fo:line-height="150%" fo:text-align="justify" style:justify-single-word="false"/>
      <style:text-properties style:font-name="Arial" fo:font-size="11pt" style:font-size-asian="11pt" style:font-name-complex="Arial"/>
    </style:style>
    <style:style style:name="P17" style:family="paragraph" style:parent-style-name="Standard" style:list-style-name="WW8Num2">
      <style:paragraph-properties fo:line-height="150%" fo:text-align="justify" style:justify-single-word="false"/>
      <style:text-properties style:font-name="Arial" fo:font-size="11pt" style:font-size-asian="11pt" style:font-name-complex="Arial"/>
    </style:style>
    <style:style style:name="P18" style:family="paragraph" style:parent-style-name="Standard">
      <style:paragraph-properties fo:margin-left="0.635cm" fo:margin-right="0cm" fo:line-height="150%" fo:text-indent="0cm" style:auto-text-indent="false"/>
      <style:text-properties style:font-name="Arial" fo:font-size="11pt" style:font-size-asian="11pt" style:font-name-complex="Arial"/>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20"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1" style:family="paragraph" style:parent-style-name="Standard">
      <style:paragraph-properties fo:text-align="start" style:justify-single-word="false"/>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list-style-name="WW8Num2">
      <style:paragraph-properties fo:line-height="150%" fo:text-align="justify" style:justify-single-word="false"/>
    </style:style>
    <style:style style:name="P25" style:family="paragraph" style:parent-style-name="Standard">
      <style:paragraph-properties fo:line-height="150%" fo:text-align="justify" style:justify-single-word="false"/>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style="italic" style:font-size-asian="10pt" style:font-style-asian="italic" style:font-name-complex="Arial" style:font-style-complex="italic"/>
    </style:style>
    <style:style style:name="T10" style:family="text">
      <style:text-properties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style:font-size-asian="12pt" style:font-name-complex="Arial" style:font-size-complex="12pt"/>
    </style:style>
    <style:style style:name="T16" style:family="text">
      <style:text-properties style:font-name="Arial"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fo:font-size="10pt" style:font-size-asian="10pt" style:font-name-complex="Arial" style:font-size-complex="10pt"/>
    </style:style>
    <style:style style:name="T20" style:family="text">
      <style:text-properties fo:font-size="10pt" style:font-size-asian="10pt" style:font-size-complex="10pt"/>
    </style:style>
    <style:style style:name="T21" style:family="text">
      <style:text-properties style:use-window-font-color="true" loext:opacity="0%"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fo:color="#0000ff" loext:opacity="100%" style:font-name="Arial" fo:font-size="11pt" fo:language="it" fo:country="IT" fo:font-style="italic" style:text-underline-style="solid" style:text-underline-width="auto" style:text-underline-color="font-color"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3" style:family="text">
      <style:text-properties fo:font-variant="normal" fo:text-transform="none" fo:color="#000000" loext:opacity="100%" style:font-name="Quattrocento Sans" fo:font-size="10pt" fo:letter-spacing="normal" fo:font-style="normal" fo:font-weight="normal" fo:background-color="transparent" loext:char-shading-value="0" style:font-size-asian="10pt" style:font-style-asian="normal" style:font-weight-asian="normal" style:font-name-complex="Quattrocento Sans" style:font-size-complex="10pt" style:font-style-complex="normal" style:font-weight-complex="normal"/>
    </style:style>
    <style:style style:name="T24" style:family="text">
      <style:text-properties fo:font-variant="normal" fo:text-transform="none" fo:color="#000000" loext:opacity="100%" style:font-name="Quattrocento Sans" fo:font-size="10pt" fo:letter-spacing="normal" fo:font-style="italic" fo:font-weight="normal" fo:background-color="transparent" loext:char-shading-value="0" style:font-size-asian="10pt" style:font-style-asian="italic" style:font-weight-asian="normal" style:font-name-complex="Quattrocento Sans" style:font-size-complex="10pt" style:font-style-complex="italic" style:font-weight-complex="normal"/>
    </style:style>
    <style:style style:name="T25" style:family="text">
      <style:text-properties fo:color="#000000" loext:opacity="100%"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6" style:family="text">
      <style:text-properties fo:color="#000000" loext:opacity="100%" style:font-name="Quattrocento Sans" fo:font-size="10pt" fo:letter-spacing="normal" fo:font-style="italic" fo:font-weight="normal" fo:background-color="transparent" loext:char-shading-value="0" style:font-size-asian="10pt" style:font-style-asian="italic" style:font-weight-asian="normal" style:font-name-complex="Quattrocento Sans" style:font-size-complex="10pt" style:font-style-complex="italic" style:font-weight-complex="normal"/>
    </style:style>
    <style:style style:name="T27" style:family="text">
      <style:text-properties fo:color="#000000" loext:opacity="100%" style:font-name="inherit" fo:font-size="10pt" fo:letter-spacing="normal" fo:font-style="italic" fo:font-weight="normal" fo:background-color="transparent" loext:char-shading-value="0" style:font-size-asian="10pt" style:font-style-asian="italic" style:font-weight-asian="normal" style:font-name-complex="inherit" style:font-size-complex="10pt" style:font-style-complex="italic" style:font-weight-complex="normal"/>
    </style:style>
    <style:style style:name="T28" style:family="text">
      <style:text-properties fo:language="zxx" fo:country="none" style:language-asian="zxx" style:country-asian="non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ELLO PER LA PRESENTAZIONE DELL’ISTANZA DI RIESAME PER DINIEGO TOTALE O PARZIALE O MANCATA RISPOSTA NEL TERMINE A RICHIESTE DI ACCESSO CIVICO O <text:s/>ACCESSO CIVICO GENERALIZZATO (F.O.I.A.)</text:p>
      <text:p text:style-name="P9"/>
      <text:p text:style-name="Standard"><text:span text:style-name="T8"><text:tab/><text:tab/><text:tab/><text:tab/><text:tab/><text:tab/></text:span><text:span text:style-name="T14">Al Responsabile della prevenzione della <text:tab/><text:tab/><text:tab/><text:tab/><text:tab/><text:tab/><text:tab/>corruzione e trasparenza dr. </text:span><text:span text:style-name="T21">Simone Cucinotta</text:span></text:p>
      <text:p text:style-name="P11">con invio per</text:p>
      <text:p text:style-name="P11">posta certificata pec del Comune di Grosseto</text:p>
      <text:p text:style-name="P21"><text:a xlink:type="simple" xlink:href="mailto:comune.grosseto@postacert.toscana.it" text:style-name="Internet_20_link" text:visited-style-name="Visited_20_Internet_20_Link"><text:span text:style-name="Internet_20_link"><text:span text:style-name="T3">comune.grosseto@postacert.toscana.it</text:span></text:span></text:a><text:span text:style-name="T3"/></text:p>
      <text:p text:style-name="P11"/>
      <text:p text:style-name="P21"><text:span text:style-name="T3">oppure per e mail all'indirizzo </text:span><text:span text:style-name="Internet_20_link"><text:span text:style-name="T22">segreteria</text:span></text:span><text:a xlink:type="simple" xlink:href="mailto:angelo.ruggiero@comune.grosseto.it" text:style-name="Internet_20_link" text:visited-style-name="Visited_20_Internet_20_Link"><text:span text:style-name="Internet_20_link"><text:span text:style-name="T3">@comune.grosseto.it</text:span></text:span></text:a></text:p>
      <text:p text:style-name="P11"/>
      <text:p text:style-name="P11">oppure consegna a mani o per posta ordinaria a Comune di Grosseto Piazza Duomo 1 c.a.p. 58100 Grosseto</text:p>
      <text:p text:style-name="P19"/>
      <text:p text:style-name="P12">Oggetto: Richiesta di riesame per accesso civico e accesso civico generalizzato <text:s/>(articolo 5 comma 7 del Decreto Legislativo n. 33/2013).</text:p>
      <text:p text:style-name="P13"/>
      <text:p text:style-name="P14">Il/la sottoscritto/a *__________________________________ nato/a *_______________________</text:p>
      <text:p text:style-name="P14">Il *______/_______/__________ residente in *________________________ C.A.P. ___________</text:p>
      <text:p text:style-name="P14">*Via __________________________________________ *Tel. ____________________________ e indirizzo con cui intende attenere comunicazioni inserenti l'accesso richiesto:</text:p>
      <text:p text:style-name="P22"><text:span text:style-name="T5">*e-mail ________________________________*pec______________________________ <text:s/>oppure ad altro indirizzo * come segue (</text:span><text:span text:style-name="Carattere_20_della_20_nota"><text:span text:style-name="T5"><text:note text:id="ftn1" text:note-class="footnote"><text:note-citation>1</text:note-citation><text:note-body><text:p text:style-name="Footnote"><text:span text:style-name="T16"><text:tab/> </text:span><text:span text:style-name="T19">Compilare solo se l’indirizzo è diverso da quello di residenza</text:span></text:p></text:note-body></text:note></text:span></text:span><text:span text:style-name="T5">) ___________________________________________________ <text:s/>nella propria qualità di soggetto interessato,</text:span></text:p>
      <text:p text:style-name="P10">C H I E D E </text:p>
      <text:p text:style-name="P15">ai sensi e per gli effetti dell’art. 5, comma 7 il riesame dell'accesso inviato civico prot. __________</text:p>
      <text:p text:style-name="P15">o civico generalizzato prot. n. _____________</text:p>
      <text:list text:style-name="WW8Num3">
        <text:list-item>
          <text:p text:style-name="P16">negato oppure parzialmente negato (si allega la comunicazione ricevuta con prot. ____________) oppure non evaso dopo trenta giorni (si allega richiesta di accesso)</text:p>
        </text:list-item>
      </text:list>
      <text:p text:style-name="P23"><text:span text:style-name="T4">(</text:span><text:span text:style-name="T9">specificare se il provvedimento motivato debba essere inviato tramite posta elettronica, pec, oppure con cartaceo </text:span><text:span text:style-name="T4">) ___________________________________________________________________</text:span></text:p>
      <text:p text:style-name="P18">Il/la sottoscritto/a dichiara inoltre di essere a conoscenza che:</text:p>
      <text:list text:style-name="WW8Num2">
        <text:list-item>
          <text:p text:style-name="P17">a norma dell’art. 5, comma 7 del D.Lgs. n. 33/2013, il provvedimento motivato sul riesame verrà rilasciato entro venti giorni dalla data di ricevimento della presente istanza;</text:p>
        </text:list-item>
        <text:list-item>
          <text:p text:style-name="P24"><text:soft-page-break/><text:span text:style-name="T6">-se l'accesso sia stato negato o differito a tutela degli interessi di cui all'art. 5 bis, comma 2, lett. a) del D.Lgs. n. 33/2013, il </text:span><text:span text:style-name="T7">Responsabile della prevenzione della corruzione e trasparenza destinatario del presente riesame provvederà sentito il Garante per la protezione dei dati personali, il quale si pronuncia entro il termine di dieci giorni dalla richiesta, ed a decorrere dalla comunicazione al Garante, il termine per l'adozione del provvedimento di riesame rimane sospeso fino alla ricezione del parere del Garante e comunque per un periodo non superiore ai predetti dieci giorni.</text:span></text:p>
        </text:list-item>
      </text:list>
      <text:p text:style-name="P23"><text:span text:style-name="T15">Luogo e data _______________________</text:span><text:span text:style-name="T5">_________<text:tab/><text:tab/><text:tab/></text:span><text:span text:style-name="T2">Firma del richiedente</text:span></text:p>
      <text:p text:style-name="P3"/>
      <text:p text:style-name="P2"><text:span text:style-name="T10">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11">ma senza la firma digitale o senza la firma elettronica qualificata del richiedente</text:span><text:span text:style-name="T13">, Quanto sopra, ai sensi dell'art. </text:span><text:span text:style-name="Strong_20_Emphasis"><text:span text:style-name="T23">65 del Codice dell’amministrazione digitale</text:span></text:span><text:span text:style-name="T23">, </text:span><text:span text:style-name="T25">“</text:span><text:span text:style-name="T26">le istanze e le dichiarazioni presentate per via telematica alle pubbliche amministrazioni”, </text:span><text:span text:style-name="T24">ai sensi dell’articolo 38 del D.P.R. n. 445/2000,</text:span><text:span text:style-name="T25">“</text:span><text:span text:style-name="Strong_20_Emphasis"><text:span text:style-name="T27">sono valide </text:span></text:span><text:span text:style-name="T26">se sottoscritte mediante la firma digitale o la firma elettronica qualificata, il cui certificato è rilasciato da un certificatore accreditato” (</text:span><text:span text:style-name="T12">SPID non è ancora utilizzabile verso il Comune di Grosseto per questa istanza).</text:span></text:p>
      <text:p text:style-name="P4"/>
      <text:p text:style-name="P20">INFORMATIVA TRATTAMENTO DATI PERSONALI</text:p>
      <text:p text:style-name="P1">Ai sensi dell’art. 13 D.Lgs. n. 193/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civico generalizzato ed è svolto nel rispetto dei principi di pertinenza e non eccedenza anche con l’utilizzo di procedure informatizzate garantendo la riservatezza e la sicurezza dei dati stessi.</text:p>
      <text:p text:style-name="P23"><text:span text:style-name="T17">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18">contrassegnati con l’asterisco</text:span><text:span text:style-name="T17">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Quattrocento Sans" svg:font-family="'Quattrocento Sans', aria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cm" fo:margin-bottom="0cm" style:contextual-spacing="false" style:line-height-at-least="0.6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0.6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54cm" fo:margin-right="0cm" fo:margin-top="0cm" fo:margin-bottom="0cm" style:contextual-spacing="false" style:line-height-at-least="0.6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5.002cm" fo:margin-right="0cm" fo:margin-top="0cm" fo:margin-bottom="0cm" style:contextual-spacing="false" style:line-height-at-least="0.6cm" fo:text-indent="1.251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8.754cm" fo:margin-right="0cm" fo:margin-top="0cm" fo:margin-bottom="0cm" style:contextual-spacing="false" fo:text-indent="0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left="10.005cm" fo:margin-right="0cm" fo:margin-top="0cm" fo:margin-bottom="0cm" style:contextual-spacing="false" fo:text-indent="0cm"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left="12.506cm" fo:margin-right="0cm" fo:margin-top="0cm" fo:margin-bottom="0cm" style:contextual-spacing="false" fo:text-indent="1.251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charset="x-symbol"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ag_5f__5f__5f__5f_css_5f_3_20_c2" style:display-name="pag____css_3 c2" style:family="text" style:parent-style-name="Carattere_20_predefinito_20_paragrafo"/>
    <style:style style:name="Carattere_20_della_20_nota" style:display-name="Carattere della nota" style:family="text" style:parent-style-name="Carattere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text-properties fo:language="zxx" fo:country="none" fo:font-style="italic" style:language-asian="zxx" style:country-asian="none" style:font-style-asian="italic"/>
    </style:style>
    <style:style style:name="MP2" style:family="paragraph" style:parent-style-name="Riga_20_d_27_intestazione">
      <style:text-properties fo:font-style="italic" style:font-style-asian="italic"/>
    </style:style>
    <style:style style:name="MP3" style:family="paragraph" style:parent-style-name="Riga_20_d_27_intestazione">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MP4" style:family="paragraph" style:parent-style-name="Footnote">
      <style:text-properties style:font-name="Arial" style:font-name-complex="Arial"/>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4.0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87cm" fo:margin-top="0.388cm" style:dynamic-spacing="true"/>
      </style:footer-style>
    </style:page-layout>
  </office:automatic-styles>
  <office:master-styles>
    <style:master-page style:name="Standard" style:page-layout-name="Mpm1">
      <style:header>
        <text:p text:style-name="MP1"><draw:frame draw:style-name="Mfr1" draw:name="Immagine1" text:anchor-type="char" svg:x="-1.621cm" svg:y="-1.099cm" svg:width="11.85cm" svg:height="4.383cm" draw:z-index="1"><draw:image xlink:href="Pictures/10000001000005C4000001F89A99BA74BEF66BCD.png" xlink:type="simple" xlink:show="embed" xlink:actuate="onLoad" draw:mime-type="image/png"/></draw:frame></text:p>
        <text:p text:style-name="MP2"><text:s text:c="2"/></text:p>
        <text:p text:style-name="MP2"/>
        <text:p text:style-name="MP3"/>
        <text:p text:style-name="MP3"/>
        <text:p text:style-name="MP3"/>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sed</meta:initial-creator>
    <meta:creation-date>2017-01-02T11:07:00</meta:creation-date>
    <dc:date>2023-06-19T09:35:01.784000000</dc:date>
    <meta:print-date>2017-03-17T09:41:00</meta:print-date>
    <meta:editing-cycles>71</meta:editing-cycles>
    <meta:editing-duration>PT6H12M16S</meta:editing-duration>
    <meta:document-statistic meta:table-count="0" meta:image-count="1" meta:object-count="0" meta:page-count="2" meta:paragraph-count="27" meta:word-count="745" meta:character-count="5406" meta:non-whitespace-character-count="4663"/>
    <meta:generator>LibreOffice/7.4.6.2$Windows_X86_64 LibreOffice_project/5b1f5509c2decdade7fda905e3e1429a67acd63d</meta:generator>
  </office:meta>
</office:document-meta>
</file>