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6" style:family="table-cell" style:parent-style-name="Excel_BuiltIn_Hyperlink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45" table:default-cell-style-name="ce3"/>
        <table:table-column table:style-name="co3" table:number-columns-repeated="16127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STIPENDIO TABELLARE</text:p>
            <text:p>+ IND. VACANZA CONTRATTUALE ANNUA LORDA</text:p>
          </table:table-cell>
          <table:table-cell office:value-type="string" table:style-name="ce2">
            <text:p>RETRIBUZIONE DI POSIZIONE ANNUA LORDA</text:p>
          </table:table-cell>
          <table:table-cell office:value-type="string" table:style-name="ce2">
            <text:p>RETRIBUZIONE DI RISULTATO ANNUA LORDA (2021)</text:p>
          </table:table-cell>
          <table:table-cell office:value-type="string" table:style-name="ce2">
            <text:p>RIA ANNUA LORDA</text:p>
          </table:table-cell>
          <table:table-cell office:value-type="string" table:style-name="ce2">
            <text:p>TOTALE RETRIBUZIONE ANNUA LORDA</text:p>
          </table:table-cell>
          <table:table-cell office:value-type="string" table:style-name="ce2">
            <text:p>VIAGGI DI SERVIZIO E MISSIONI</text:p>
          </table:table-cell>
          <table:table-cell office:value-type="string" table:style-name="ce2">
            <text:p>ALTRI INCARICHI FINANZA PUBBLICA</text:p>
          </table:table-cell>
          <table:table-cell office:value-type="string" table:style-name="ce2">
            <text:p>ARRETRATI CONTRATTUALI</text:p>
          </table:table-cell>
          <table:table-cell office:value-type="string" table:style-name="ce2">
            <text:p>AMMONTARE COMPLESSIVO A CARICO DELLA FINANZA PUBBL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. Felice Carullo</text:p>
          </table:table-cell>
          <table:table-cell office:value-type="float" office:value="45730.84" table:style-name="ce5">
            <text:p>45.730,84</text:p>
          </table:table-cell>
          <table:table-cell office:value-type="float" office:value="45000.03" table:style-name="ce6">
            <text:p>45.000,03</text:p>
          </table:table-cell>
          <table:table-cell office:value-type="float" office:value="13270.79" table:style-name="ce6">
            <text:p>13.270,79</text:p>
          </table:table-cell>
          <table:table-cell office:value-type="float" office:value="124.16" table:style-name="ce6">
            <text:p>124,16</text:p>
          </table:table-cell>
          <table:table-cell office:value-type="float" office:value="104125.82" table:formula="of:=SUM([.B2:.E2])" table:style-name="ce7">
            <text:p>104.125,82</text:p>
          </table:table-cell>
          <table:table-cell office:value-type="float" office:value="230.55" table:style-name="ce6">
            <text:p>230,55</text:p>
          </table:table-cell>
          <table:table-cell table:style-name="ce8"/>
          <table:table-cell table:style-name="ce9"/>
          <table:table-cell office:value-type="float" office:value="104356.37000000001" table:formula="of:=SUM([.F2:.I2])" table:style-name="ce10">
            <text:p>104.356,3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rch. Marco De Bianchi</text:p>
          </table:table-cell>
          <table:table-cell office:value-type="float" office:value="45730.84" table:style-name="ce5">
            <text:p>45.730,84</text:p>
          </table:table-cell>
          <table:table-cell office:value-type="float" office:value="39999.949999999997" table:style-name="ce5">
            <text:p>39.999,95</text:p>
          </table:table-cell>
          <table:table-cell office:value-type="float" office:value="13270.79" table:style-name="ce5">
            <text:p>13.270,79</text:p>
          </table:table-cell>
          <table:table-cell table:style-name="ce12"/>
          <table:table-cell office:value-type="float" office:value="99001.579999999987" table:formula="of:=SUM([.B3:.E3])" table:style-name="ce10">
            <text:p>99.001,58</text:p>
          </table:table-cell>
          <table:table-cell table:number-columns-repeated="2" table:style-name="ce8"/>
          <table:table-cell table:style-name="ce9"/>
          <table:table-cell office:value-type="float" office:value="99001.579999999987" table:formula="of:=SUM([.F3:.I3])" table:style-name="ce10">
            <text:p>99.001,5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ott. Nazario Festeggiato</text:p>
          </table:table-cell>
          <table:table-cell office:value-type="float" office:value="45730.84" table:style-name="ce5">
            <text:p>45.730,84</text:p>
          </table:table-cell>
          <table:table-cell office:value-type="float" office:value="37000.080000000002" table:style-name="ce5">
            <text:p>37.000,08</text:p>
          </table:table-cell>
          <table:table-cell office:value-type="float" office:value="13270.79" table:style-name="ce5">
            <text:p>13.270,79</text:p>
          </table:table-cell>
          <table:table-cell table:style-name="ce12"/>
          <table:table-cell office:value-type="float" office:value="96001.709999999992" table:formula="of:=SUM([.B4:.E4])" table:style-name="ce10">
            <text:p>96.001,71</text:p>
          </table:table-cell>
          <table:table-cell table:number-columns-repeated="3" table:style-name="ce9"/>
          <table:table-cell office:value-type="float" office:value="96001.709999999992" table:formula="of:=SUM([.F4:.I4])" table:style-name="ce10">
            <text:p>96.001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g. Raffaele Gualdani</text:p>
          </table:table-cell>
          <table:table-cell office:value-type="float" office:value="43234.03" table:style-name="ce5">
            <text:p>43.234,03</text:p>
          </table:table-cell>
          <table:table-cell office:value-type="float" office:value="37819.53" table:style-name="ce5">
            <text:p>37.819,53</text:p>
          </table:table-cell>
          <table:table-cell office:value-type="float" office:value="13270.79" table:style-name="ce5">
            <text:p>13.270,79</text:p>
          </table:table-cell>
          <table:table-cell table:style-name="ce14"/>
          <table:table-cell office:value-type="float" office:value="94324.35" table:formula="of:=SUM([.B5:.E5])" table:style-name="ce10">
            <text:p>94.324,35</text:p>
          </table:table-cell>
          <table:table-cell office:value-type="float" office:value="70.55" table:style-name="ce15">
            <text:p>70,55</text:p>
          </table:table-cell>
          <table:table-cell table:number-columns-repeated="2" table:style-name="ce9"/>
          <table:table-cell office:value-type="float" office:value="94394.900000000009" table:formula="of:=SUM([.F5:.I5])" table:style-name="ce10">
            <text:p>94.394,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ott. Paolo Negrini</text:p>
          </table:table-cell>
          <table:table-cell table:number-columns-repeated="2" table:style-name="ce12"/>
          <table:table-cell office:value-type="float" office:value="16343.99" table:style-name="ce5">
            <text:p>16.343,99</text:p>
          </table:table-cell>
          <table:table-cell table:style-name="ce14"/>
          <table:table-cell office:value-type="float" office:value="16343.99" table:formula="of:=SUM([.B6:.E6])" table:style-name="ce10">
            <text:p>16.343,99</text:p>
          </table:table-cell>
          <table:table-cell table:style-name="ce12"/>
          <table:table-cell table:style-name="ce8"/>
          <table:table-cell table:style-name="ce16"/>
          <table:table-cell office:value-type="float" office:value="16343.99" table:formula="of:=SUM([.F6:.I6])" table:style-name="ce10">
            <text:p>16.343,9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ott.ssa Paola Tasselli</text:p>
          </table:table-cell>
          <table:table-cell table:number-columns-repeated="2" table:style-name="ce12"/>
          <table:table-cell office:value-type="float" office:value="12938.69" table:style-name="ce5">
            <text:p>12.938,69</text:p>
          </table:table-cell>
          <table:table-cell table:style-name="ce14"/>
          <table:table-cell office:value-type="float" office:value="12938.69" table:formula="of:=SUM([.B7:.E7])" table:style-name="ce10">
            <text:p>12.938,69</text:p>
          </table:table-cell>
          <table:table-cell table:style-name="ce12"/>
          <table:table-cell table:number-columns-repeated="2" table:style-name="ce8"/>
          <table:table-cell office:value-type="float" office:value="12938.69" table:formula="of:=SUM([.F7:.I7])" table:style-name="ce10">
            <text:p>12.938,6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ott. Alessio Pasquini</text:p>
          </table:table-cell>
          <table:table-cell office:value-type="float" office:value="45730.84" table:style-name="ce5">
            <text:p>45.730,84</text:p>
          </table:table-cell>
          <table:table-cell office:value-type="float" office:value="28000.03" table:style-name="ce5">
            <text:p>28.000,03</text:p>
          </table:table-cell>
          <table:table-cell table:number-columns-repeated="2" table:style-name="ce14"/>
          <table:table-cell office:value-type="float" office:value="73730.87" table:formula="of:=SUM([.B8:.E8])" table:style-name="ce10">
            <text:p>73.730,87</text:p>
          </table:table-cell>
          <table:table-cell office:value-type="float" office:value="328.65" table:style-name="ce5">
            <text:p>328,65</text:p>
          </table:table-cell>
          <table:table-cell table:style-name="ce8"/>
          <table:table-cell table:style-name="ce16"/>
          <table:table-cell office:value-type="float" office:value="74059.51999999999" table:formula="of:=SUM([.F8:.I8])" table:style-name="ce10">
            <text:p>74.059,5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rch. Domenico Melone</text:p>
          </table:table-cell>
          <table:table-cell office:value-type="float" office:value="38149.360000000001" table:style-name="ce5">
            <text:p>38.149,36</text:p>
          </table:table-cell>
          <table:table-cell office:value-type="float" office:value="22945.07" table:style-name="ce5">
            <text:p>22.945,07</text:p>
          </table:table-cell>
          <table:table-cell table:style-name="ce18"/>
          <table:table-cell table:style-name="ce14"/>
          <table:table-cell office:value-type="float" office:value="61094.43" table:formula="of:=SUM([.B9:.E9])" table:style-name="ce10">
            <text:p>61.094,43</text:p>
          </table:table-cell>
          <table:table-cell office:value-type="float" office:value="88" table:style-name="ce5">
            <text:p>88,00</text:p>
          </table:table-cell>
          <table:table-cell table:style-name="ce8"/>
          <table:table-cell table:style-name="ce16"/>
          <table:table-cell office:value-type="float" office:value="61182.43" table:formula="of:=SUM([.F9:.I9])" table:style-name="ce10">
            <text:p>61.182,43</text:p>
          </table:table-cell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  <table:table table:name="Foglio2" table:style-name="ta2">
        <table:table-column table:style-name="co5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3">
        <table:table-column table:style-name="co5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6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a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tente</meta:initial-creator>
    <dc:creator>Utente</dc:creator>
    <meta:creation-date>2023-05-09T10:12:51Z</meta:creation-date>
    <dc:date>2023-05-09T14:39:06Z</dc:date>
  </office:meta>
</office:document-meta>
</file>