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line-height-at-least="0.2361in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style:line-height-at-least="0.2361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style:line-height-at-least="0.2361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style:line-height-at-least="0.2361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style:line-height-at-least="0.1576in"/>
    </style:style>
    <style:style style:name="P42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style:line-height-at-least="0.1576in"/>
    </style:style>
    <style:style style:name="P44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style:line-height-at-least="0.1576in"/>
    </style:style>
  </office:automatic-styles>
  <office:body>
    <office:text text:use-soft-page-breaks="true">
      <text:p text:style-name="P1"/>
      <text:p text:style-name="P17">IL DIRIGENTE DEL SETTORE _______________________________________</text:p>
      <text:p text:style-name="P18">DR.______________________________________</text:p>
      <text:p text:style-name="P19"/>
      <text:p text:style-name="P20"><text:span text:style-name="T21">Visto</text:span><text:span text:style-name="T22"><text:s/>l'art. 53 del D.Lgs n. 165/2001, come modificato dalla legge n. 190/2012, che prevede che il conferimento di ogni incarico sia subordinato al</text:span><text:span text:style-name="T23">l'avvenuta verifica dell'insussistenza di situazioni, anche potenziali, di conflitto di interesse;</text:span></text:p>
      <text:p text:style-name="P24"/>
      <text:p text:style-name="P25"><text:span text:style-name="T26">Visto<text:s/></text:span><text:span text:style-name="T27">il curriculum nonché l</text:span><text:span text:style-name="T28">a dichiarazione resa di assenza di conflitto di interesse per lo svolgimento <text:s/>dell'incarico di___________________________ <text:s/>resa,</text:span><text:span text:style-name="T29"><text:s/>ai sensi dell'art. 53, comma 14 del D.Lgs n. 165/2001, <text:s/>da_______________________________________________________</text:span></text:p>
      <text:p text:style-name="P30"/>
      <text:p text:style-name="P31"><text:span text:style-name="T32">Verificato che</text:span><text:span text:style-name="T33"><text:s/>non sussistono situazioni, anche potenziali, di conflitto di interesse per lo svolgimento dell'incarico affidato</text:span></text:p>
      <text:p text:style-name="P34"/>
      <text:p text:style-name="P35"/>
      <text:p text:style-name="P36">A T T E S<text:s/>T A</text:p>
      <text:p text:style-name="P37"/>
      <text:p text:style-name="P38"/>
      <text:p text:style-name="P39">l'avvenuta verifica dell'insussistenza di situazioni, anche potenziali, di conflitto di interesse ai sensi dell'art. 53 D.Lgs n. 165/2001, come modificato dalla Legge n. 190/2012.</text:p>
      <text:p text:style-name="P40">La presente attestazione è pubblicata sul sito istituzionale e viene,<text:s/>altresì trasmessa al Responsabile delle prevenzione della corruzione.</text:p>
      <text:p text:style-name="P41"/>
      <text:p text:style-name="P42">Grosseto, lì__________________</text:p>
      <text:p text:style-name="P43"/>
      <text:p text:style-name="P44"><text:tab/><text:tab/><text:tab/><text:tab/><text:tab/><text:tab/><text:tab/><text:tab/>IL DIRIGENTE</text:p>
      <text:p text:style-name="P45"><text:tab/><text:tab/><text:tab/><text:tab/><text:tab/><text:tab/><text:tab/></text:p>
      <text:p text:style-name="P46"><text:tab/><text:tab/><text:tab/><text:tab/><text:tab/><text:tab/><text:tab/>_____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atterepredefinitoparagrafo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del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fo:font-style="italic" style:font-style-asian="italic" fo:language="it" fo:country="IT"/>
    </style:style>
    <style:style style:name="P5" style:parent-style-name="Intestazione" style:family="paragraph">
      <style:text-properties fo:font-style="italic" style:font-style-asian="italic" fo:language="it" fo:country="IT"/>
    </style:style>
    <style:style style:name="P6" style:parent-style-name="Intestazione" style:family="paragraph">
      <style:text-properties fo:font-style="italic" style:font-style-asian="italic" fo:language="it" fo:country="IT"/>
    </style:style>
    <style:style style:name="P7" style:parent-style-name="Intestazione" style:family="paragraph">
      <style:text-properties fo:font-style="italic" style:font-style-asian="italic" fo:language="it" fo:country="IT"/>
    </style:style>
    <style:style style:name="P8" style:parent-style-name="Intestazione" style:family="paragraph">
      <style:text-properties fo:font-style="italic" style:font-style-asian="italic" fo:language="it" fo:country="IT"/>
    </style:style>
    <style:style style:name="P9" style:parent-style-name="Intestazione" style:family="paragraph">
      <style:text-properties fo:font-style="italic" style:font-style-asian="italic" fo:language="it" fo:country="IT"/>
    </style:style>
    <style:style style:name="P10" style:parent-style-name="Intestazione" style:family="paragraph">
      <style:text-properties fo:font-style="italic" style:font-style-asian="italic" fo:language="it" fo:country="IT"/>
    </style:style>
    <style:style style:name="P11" style:parent-style-name="Intestazione" style:family="paragraph">
      <style:text-properties fo:font-style="italic" style:font-style-asian="italic" fo:language="it" fo:country="IT"/>
    </style:style>
    <style:style style:name="P12" style:parent-style-name="Intestazion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Intestazione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-34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2" text:anchor-type="paragraph" svg:x="1.24792in" svg:y="2.59861in" svg:width="4.30069in" svg:height="5.63403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Normale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57216" draw:style-name="a1" draw:name="Immagine 1" text:anchor-type="paragraph" svg:x="-0.01042in" svg:y="-0.10069in" svg:width="4.76944in" svg:height="1.62014in" style:rel-width="scale" style:rel-height="scale"><draw:image xlink:href="media/image2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><text:s text:c="26"/>SETTORE ___________________________</text:p>
        <text:p text:style-name="P9"/>
        <text:p text:style-name="P10"/>
        <text:p text:style-name="P11"/>
        <text:p text:style-name="P12"><text:span text:style-name="T13">Attestazione dell</text:span><text:span text:style-name="T14">'avvenuta verifica dell'insussistenza di situazioni, anche potenziali, di conflitto di interesse</text:span><text:span text:style-name="T15"><text:s/>(art.53 D.Lgs n. 165/2001 come modificato dalla legge 190/2012)</text:span></text:p>
        <text:p text:style-name="P16"><text:tab/></text:p>
      </style:header>
      <style:footer>
        <text:p text:style-name="Normale"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ucci</meta:initial-creator>
    <dc:creator>Massimo</dc:creator>
    <meta:creation-date>2014-10-02T08:53:00Z</meta:creation-date>
    <dc:date>2014-10-02T08:53:00Z</dc:date>
    <meta:print-date>2014-02-04T1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