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adornments="Regular" style:font-pitch="variable" style:font-charset="x-symbol"/>
    <style:font-face style:name="OpenSymbol" svg:font-family="OpenSymbol"/>
    <style:font-face style:name="StarSymbol" svg:font-family="StarSymbol"/>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ellMT,Italic-OneByteIdentityH" svg:font-family="'BellMT,Italic-OneByteIdentityH'"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automatic-styles>
    <style:style style:name="P1" style:family="paragraph" style:parent-style-name="Header">
      <style:text-properties style:font-name="Garamond" fo:font-style="italic" officeooo:paragraph-rsid="001779d5"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fo:color="#000000" style:font-name="Garamond" fo:font-style="italic" style:font-name-asian="TimesNewRomanPS-ItalicMT" style:font-style-asian="italic" style:font-name-complex="TimesNewRomanPS-ItalicMT" style:font-style-complex="italic"/>
    </style:style>
    <style:style style:name="P4" style:family="paragraph" style:parent-style-name="Standard">
      <style:paragraph-properties fo:text-align="center" style:justify-single-word="false"/>
      <style:text-properties fo:color="#000000" style:font-name="Garamond" fo:font-weight="bold" style:font-name-asian="TimesNewRomanPS-BoldMT" style:font-weight-asian="bold" style:font-name-complex="TimesNewRomanPS-BoldMT" style:font-weight-complex="bold"/>
    </style:style>
    <style:style style:name="P5" style:family="paragraph" style:parent-style-name="Standard">
      <style:paragraph-properties fo:text-align="justify" style:justify-single-word="false"/>
      <style:text-properties fo:color="#000000" style:font-name="Garamond" fo:font-size="11pt" fo:font-style="italic" style:font-name-asian="TimesNewRomanPSMT" style:font-size-asian="11pt" style:font-style-asian="italic" style:font-name-complex="TimesNewRomanPSMT" style:font-size-complex="11pt" style:font-style-complex="italic"/>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Garamond" fo:font-size="11pt" fo:font-style="italic" style:font-name-asian="Verdana" style:font-size-asian="11pt" style:font-style-asian="italic" style:font-name-complex="Verdana" style:font-size-complex="11pt" style:font-style-complex="italic"/>
    </style:style>
    <style:style style:name="P8" style:family="paragraph" style:parent-style-name="Standard">
      <style:paragraph-properties fo:break-before="page"/>
    </style:style>
    <style:style style:name="P9" style:family="paragraph" style:parent-style-name="Standard">
      <style:paragraph-properties fo:margin-top="0.199cm" fo:margin-bottom="0cm" loext:contextual-spacing="false" fo:text-align="justify" style:justify-single-word="false"/>
    </style:style>
    <style:style style:name="P10" style:family="paragraph" style:parent-style-name="Standard">
      <style:paragraph-properties fo:margin-top="0.199cm" fo:margin-bottom="0cm" loext:contextual-spacing="false" fo:text-align="justify" style:justify-single-word="false"/>
      <style:text-properties fo:color="#000000" style:font-name="Garamond" style:font-name-asian="TimesNewRomanPSMT" style:font-name-complex="TimesNewRomanPSMT"/>
    </style:style>
    <style:style style:name="P11" style:family="paragraph" style:parent-style-name="Standard">
      <style:paragraph-properties fo:margin-top="0.199cm" fo:margin-bottom="0cm" loext:contextual-spacing="false" fo:text-align="justify" style:justify-single-word="false">
        <style:tab-stops>
          <style:tab-stop style:position="0.441cm"/>
        </style:tab-stops>
      </style:paragraph-properties>
      <style:text-properties fo:color="#000000" style:font-name="Garamond" style:font-name-asian="TimesNewRomanPSMT" style:font-name-complex="TimesNewRomanPSMT"/>
    </style:style>
    <style:style style:name="P12" style:family="paragraph" style:parent-style-name="Standard">
      <style:paragraph-properties fo:margin-top="0.199cm" fo:margin-bottom="0cm" loext:contextual-spacing="false" fo:text-align="justify" style:justify-single-word="false"/>
      <style:text-properties fo:color="#000000" style:font-name="Garamond" fo:font-weight="bold" style:font-name-asian="TimesNewRomanPSMT" style:font-weight-asian="bold" style:font-name-complex="TimesNewRomanPSMT" style:font-weight-complex="bold"/>
    </style:style>
    <style:style style:name="P13" style:family="paragraph" style:parent-style-name="Standard">
      <style:paragraph-properties fo:margin-top="0.199cm" fo:margin-bottom="0cm" loext:contextual-spacing="false"/>
      <style:text-properties fo:color="#000000" style:font-name="Garamond" fo:font-weight="bold" style:font-name-asian="Verdana" style:font-weight-asian="bold" style:font-name-complex="Verdana" style:font-weight-complex="bold"/>
    </style:style>
    <style:style style:name="P14" style:family="paragraph" style:parent-style-name="Standard">
      <style:paragraph-properties fo:margin-top="0.199cm" fo:margin-bottom="0cm" loext:contextual-spacing="false" fo:text-align="justify" style:justify-single-word="false"/>
      <style:text-properties fo:color="#000000" style:font-name="Garamond" fo:font-weight="bold" style:font-name-asian="Verdana" style:font-weight-asian="bold" style:font-name-complex="Verdana" style:font-weight-complex="bold"/>
    </style:style>
    <style:style style:name="P15" style:family="paragraph" style:parent-style-name="Standard">
      <style:paragraph-properties fo:margin-top="0.199cm" fo:margin-bottom="0cm" loext:contextual-spacing="false" fo:text-align="justify" style:justify-single-word="false"/>
      <style:text-properties fo:color="#000000" style:font-name="Garamond" style:font-name-asian="Verdana" style:font-name-complex="Verdana"/>
    </style:style>
    <style:style style:name="P16" style:family="paragraph" style:parent-style-name="Standard">
      <style:paragraph-properties fo:margin-top="0.199cm" fo:margin-bottom="0cm" loext:contextual-spacing="false" fo:text-align="justify" style:justify-single-word="false"/>
      <style:text-properties fo:color="#000000" style:font-name="Garamond" fo:font-style="italic" style:font-name-asian="Verdana" style:font-style-asian="italic" style:font-name-complex="Verdana" style:font-style-complex="italic"/>
    </style:style>
    <style:style style:name="P17" style:family="paragraph" style:parent-style-name="Standard">
      <style:paragraph-properties fo:margin-top="0.199cm" fo:margin-bottom="0cm" loext:contextual-spacing="false" fo:text-align="justify" style:justify-single-word="false"/>
      <style:text-properties fo:color="#000000" style:font-name="Garamond" fo:font-size="11pt" fo:font-style="italic" style:font-name-asian="TimesNewRomanPSMT" style:font-size-asian="11pt" style:font-style-asian="italic" style:font-name-complex="TimesNewRomanPSMT" style:font-size-complex="11pt" style:font-style-complex="italic"/>
    </style:style>
    <style:style style:name="P18" style:family="paragraph" style:parent-style-name="Standard">
      <style:paragraph-properties fo:margin-top="0.199cm" fo:margin-bottom="0cm" loext:contextual-spacing="false" fo:text-align="justify" style:justify-single-word="false"/>
      <style:text-properties fo:color="#000000" style:font-name="Garamond" style:font-name-asian="Times New Roman1" style:font-name-complex="Times New Roman1"/>
    </style:style>
    <style:style style:name="P19" style:family="paragraph" style:parent-style-name="Standard">
      <style:paragraph-properties fo:margin-top="0.199cm" fo:margin-bottom="0cm" loext:contextual-spacing="false" fo:text-align="justify" style:justify-single-word="false"/>
      <style:text-properties style:font-name="Garamond" fo:font-size="11pt" fo:font-style="italic" style:font-name-asian="Verdana" style:font-size-asian="11pt" style:font-style-asian="italic" style:font-name-complex="Verdana" style:font-size-complex="11pt" style:font-style-complex="italic"/>
    </style:style>
    <style:style style:name="P20" style:family="paragraph" style:parent-style-name="Text_20_body">
      <style:paragraph-properties fo:margin-top="0.199cm" fo:margin-bottom="0cm" loext:contextual-spacing="false" fo:text-align="justify" style:justify-single-word="false"/>
    </style:style>
    <style:style style:name="P21" style:family="paragraph" style:parent-style-name="Text_20_body">
      <style:paragraph-properties fo:margin-top="0.199cm" fo:margin-bottom="0cm" loext:contextual-spacing="false" fo:text-align="justify" style:justify-single-word="false"/>
      <style:text-properties style:font-name="Garamond"/>
    </style:style>
    <style:style style:name="P22" style:family="paragraph" style:parent-style-name="Text_20_body">
      <style:paragraph-properties fo:margin-top="0.199cm" fo:margin-bottom="0cm" loext:contextual-spacing="false" fo:text-align="center" style:justify-single-word="false"/>
      <style:text-properties style:font-name="Garamond" fo:font-style="italic" fo:font-weight="bold" style:font-style-asian="italic" style:font-weight-asian="bold" style:font-style-complex="italic" style:font-weight-complex="bold"/>
    </style:style>
    <style:style style:name="P23" style:family="paragraph" style:parent-style-name="Text_20_body">
      <style:paragraph-properties fo:margin-top="0.199cm" fo:margin-bottom="0cm" loext:contextual-spacing="false" fo:text-align="center" style:justify-single-word="false"/>
      <style:text-properties fo:color="#000000" style:font-name="Garamond"/>
    </style:style>
    <style:style style:name="P24" style:family="paragraph" style:parent-style-name="Text_20_body">
      <style:paragraph-properties fo:margin-top="0.199cm" fo:margin-bottom="0cm" loext:contextual-spacing="false" fo:text-align="justify" style:justify-single-word="false"/>
      <style:text-properties fo:color="#000000" style:font-name="Garamond" style:font-name-asian="TimesNewRomanPSMT" style:font-name-complex="TimesNewRomanPSMT"/>
    </style:style>
    <style:style style:name="P25" style:family="paragraph" style:parent-style-name="Text_20_body">
      <style:paragraph-properties fo:margin-top="0.199cm" fo:margin-bottom="0cm" loext:contextual-spacing="false" fo:text-align="justify" style:justify-single-word="false"/>
      <style:text-properties fo:color="#000000" style:font-name="Garamond" style:font-name-asian="Verdana" style:font-name-complex="Verdana"/>
    </style:style>
    <style:style style:name="P26" style:family="paragraph" style:parent-style-name="Text_20_body">
      <style:paragraph-properties fo:margin-top="0.199cm" fo:margin-bottom="0cm" loext:contextual-spacing="false" fo:text-align="justify" style:justify-single-word="false"/>
      <style:text-properties fo:color="#000000" style:font-name="Garamond" fo:font-weight="bold" style:font-name-asian="Verdana" style:font-weight-asian="bold" style:font-name-complex="Verdana" style:font-weight-complex="bold"/>
    </style:style>
    <style:style style:name="P27" style:family="paragraph" style:parent-style-name="Heading_20_1">
      <style:paragraph-properties fo:margin-top="0.199cm" fo:margin-bottom="0cm" loext:contextual-spacing="false" fo:text-align="center" style:justify-single-word="false"/>
      <style:text-properties style:font-name="Garamond1" fo:font-size="12pt" style:font-size-asian="12pt" style:font-size-complex="12pt"/>
    </style:style>
    <style:style style:name="P28" style:family="paragraph" style:parent-style-name="Heading_20_1">
      <style:paragraph-properties fo:margin-top="0.199cm" fo:margin-bottom="0cm" loext:contextual-spacing="false" fo:text-align="center" style:justify-single-word="false"/>
      <style:text-properties style:font-name="Garamond" fo:font-size="12pt" style:font-size-asian="12pt" style:font-size-complex="12pt"/>
    </style:style>
    <style:style style:name="P29" style:family="paragraph" style:parent-style-name="Heading_20_1">
      <style:paragraph-properties fo:margin-top="0.199cm" fo:margin-bottom="0cm" loext:contextual-spacing="false" fo:text-align="center" style:justify-single-word="false"/>
      <style:text-properties fo:color="#000000" style:font-name="Garamond" fo:font-size="12pt" style:font-size-asian="12pt" style:font-size-complex="12pt"/>
    </style:style>
    <style:style style:name="P30" style:family="paragraph" style:parent-style-name="Text_20_body">
      <style:paragraph-properties fo:margin-top="0.199cm" fo:margin-bottom="0cm" loext:contextual-spacing="false" fo:padding-left="0cm" fo:padding-right="0cm" fo:padding-top="0.035cm" fo:padding-bottom="0cm" fo:border-left="none" fo:border-right="none" fo:border-top="0.51pt solid #000001" fo:border-bottom="non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ext_20_body">
      <style:paragraph-properties fo:margin-top="0.199cm" fo:margin-bottom="0cm" loext:contextual-spacing="false" fo:text-align="justify" style:justify-single-word="false" fo:padding-left="0cm" fo:padding-right="0cm" fo:padding-top="0.035cm" fo:padding-bottom="0cm" fo:border-left="none" fo:border-right="none" fo:border-top="0.51pt solid #000001" fo:border-bottom="non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fo:margin-left="-0.046cm" fo:margin-right="0.363cm" fo:margin-top="0.199cm" fo:margin-bottom="0cm" loext:contextual-spacing="false" fo:text-indent="-0.06cm" style:auto-text-indent="false"/>
      <style:text-properties fo:color="#000000" style:font-name="Garamond" style:font-name-asian="TimesNewRomanPSMT" style:font-name-complex="TimesNewRomanPSMT"/>
    </style:style>
    <style:style style:name="P33" style:family="paragraph" style:parent-style-name="Text_20_body">
      <style:paragraph-properties fo:padding-left="0cm" fo:padding-right="0cm" fo:padding-top="0.035cm" fo:padding-bottom="0cm" fo:border-left="none" fo:border-right="none" fo:border-top="0.51pt solid #000001" fo:border-bottom="none"/>
      <style:text-properties style:font-name="Garamond" fo:font-size="11pt" fo:font-style="italic" style:font-size-asian="11pt" style:font-style-asian="italic" style:font-size-complex="11pt" style:font-style-complex="italic"/>
    </style:style>
    <style:style style:name="P34" style:family="paragraph" style:parent-style-name="Text_20_body">
      <style:paragraph-properties fo:padding-left="0cm" fo:padding-right="0cm" fo:padding-top="0.035cm" fo:padding-bottom="0cm" fo:border-left="none" fo:border-right="none" fo:border-top="0.51pt solid #000001" fo:border-bottom="non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Text_20_body">
      <style:paragraph-properties fo:padding-left="0cm" fo:padding-right="0cm" fo:padding-top="0.035cm" fo:padding-bottom="0cm" fo:border-left="none" fo:border-right="none" fo:border-top="0.51pt solid #000001" fo:border-bottom="none"/>
      <style:text-properties style:font-name="Garamond" fo:font-weight="bold" style:font-weight-asian="bold" style:font-weight-complex="bold"/>
    </style:style>
    <style:style style:name="P36" style:family="paragraph" style:parent-style-name="Text_20_body">
      <style:paragraph-properties fo:text-align="justify" style:justify-single-word="false" fo:padding-left="0cm" fo:padding-right="0cm" fo:padding-top="0.035cm" fo:padding-bottom="0cm" fo:border-left="none" fo:border-right="none" fo:border-top="0.51pt solid #000001" fo:border-bottom="none"/>
      <style:text-properties style:font-name="Garamond"/>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Standard">
      <style:paragraph-properties fo:margin-left="0cm" fo:margin-right="0cm" fo:margin-top="0.199cm" fo:margin-bottom="0cm" loext:contextual-spacing="false" fo:text-align="justify" style:justify-single-word="false" fo:text-indent="-0.101cm" style:auto-text-indent="false" fo:padding-left="0cm" fo:padding-right="0cm" fo:padding-top="0.035cm" fo:padding-bottom="0cm" fo:border-left="none" fo:border-right="none" fo:border-top="0.51pt solid #000001" fo:border-bottom="non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39" style:family="paragraph" style:parent-style-name="Standard">
      <style:paragraph-properties fo:margin-left="0cm" fo:margin-right="0cm" fo:margin-top="0.199cm" fo:margin-bottom="0cm" loext:contextual-spacing="false" fo:text-align="justify" style:justify-single-word="false" fo:text-indent="-0.101cm" style:auto-text-indent="false"/>
      <style:text-properties style:font-name="Garamond" fo:font-size="11pt" fo:font-style="italic" style:font-size-asian="11pt" style:font-style-asian="italic" style:font-size-complex="11pt" style:font-style-complex="italic"/>
    </style:style>
    <style:style style:name="P40" style:family="paragraph" style:parent-style-name="Standard">
      <style:paragraph-properties fo:margin-left="-0.101cm" fo:margin-right="0cm" fo:margin-top="0.199cm" fo:margin-bottom="0cm" loext:contextual-spacing="false" fo:text-align="justify" style:justify-single-word="false" fo:text-indent="-0.101cm" style:auto-text-indent="false"/>
      <style:text-properties style:font-name="Garamond" fo:font-size="11pt" fo:font-style="italic" style:font-size-asian="11pt" style:font-style-asian="italic" style:font-size-complex="11pt" style:font-style-complex="italic"/>
    </style:style>
    <style:style style:name="P41" style:family="paragraph" style:parent-style-name="Text_20_body">
      <style:paragraph-properties fo:margin-left="0.45cm" fo:margin-right="0cm" fo:margin-top="0.199cm" fo:margin-bottom="0cm" loext:contextual-spacing="false" fo:text-align="justify" style:justify-single-word="false" fo:text-indent="0cm" style:auto-text-indent="false"/>
      <style:text-properties style:font-name="Garamond"/>
    </style:style>
    <style:style style:name="P42" style:family="paragraph" style:parent-style-name="Text_20_body">
      <style:paragraph-properties fo:margin-top="0.199cm" fo:margin-bottom="0cm" loext:contextual-spacing="false" fo:text-align="justify" style:justify-single-word="false" fo:padding-left="0cm" fo:padding-right="0cm" fo:padding-top="0.035cm" fo:padding-bottom="0cm" fo:border-left="none" fo:border-right="none" fo:border-top="0.51pt solid #000001" fo:border-bottom="none"/>
      <style:text-properties style:font-name="Garamond" fo:font-size="11pt" fo:font-style="italic" fo:font-weight="bold" style:font-size-asian="11pt" style:font-style-asian="italic" style:font-weight-asian="bold" style:font-size-complex="11pt" style:font-style-complex="italic" style:font-weight-complex="bold"/>
    </style:style>
    <style:style style:name="P43" style:family="paragraph" style:parent-style-name="Text_20_body">
      <style:paragraph-properties fo:margin-top="0.199cm" fo:margin-bottom="0cm" loext:contextual-spacing="false" fo:text-align="center" style:justify-single-word="false"/>
    </style:style>
    <style:style style:name="P44" style:family="paragraph" style:parent-style-name="Text_20_body">
      <style:paragraph-properties fo:text-align="justify" style:justify-single-word="false" fo:padding-left="0cm" fo:padding-right="0cm" fo:padding-top="0.035cm" fo:padding-bottom="0cm" fo:border-left="none" fo:border-right="none" fo:border-top="0.51pt solid #000001" fo:border-bottom="none"/>
      <style:text-properties style:font-name="Garamond" fo:font-size="11pt" fo:font-style="italic" style:font-size-asian="11pt" style:font-style-asian="italic" style:font-size-complex="11pt" style:font-style-complex="italic"/>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Heading_20_1">
      <style:paragraph-properties fo:margin-top="0.199cm" fo:margin-bottom="0cm" loext:contextual-spacing="false" fo:text-align="center" style:justify-single-word="false"/>
    </style:style>
    <style:style style:name="P47" style:family="paragraph" style:parent-style-name="Heading_20_1">
      <style:paragraph-properties fo:margin-top="0.199cm" fo:margin-bottom="0cm" loext:contextual-spacing="false" fo:text-align="center" style:justify-single-word="false"/>
      <style:text-properties style:font-name="Garamond"/>
    </style:style>
    <style:style style:name="P48" style:family="paragraph" style:parent-style-name="Standard" style:master-page-name="Standard">
      <style:paragraph-properties style:page-number="auto"/>
      <style:text-properties style:font-name="Garamond" fo:font-style="italic" style:font-name-asian="BellMT,Italic-OneByteIdentityH" style:font-style-asian="italic" style:font-name-complex="BellMT,Italic-OneByteIdentityH" style:font-style-complex="italic"/>
    </style:style>
    <style:style style:name="P49" style:family="paragraph" style:parent-style-name="Standard">
      <style:paragraph-properties fo:margin-top="0.199cm" fo:margin-bottom="0cm" loext:contextual-spacing="false" fo:text-align="justify" style:justify-single-word="false"/>
      <style:text-properties fo:color="#000000" style:font-name="Garamond" style:font-name-asian="TimesNewRomanPSMT" style:font-name-complex="TimesNewRomanPSMT"/>
    </style:style>
    <style:style style:name="P50" style:family="paragraph" style:parent-style-name="Standard" style:list-style-name="WWNum1">
      <style:paragraph-properties fo:margin-top="0.199cm" fo:margin-bottom="0cm" loext:contextual-spacing="false" fo:text-align="justify" style:justify-single-word="false"/>
      <style:text-properties fo:color="#000000" style:font-name="Garamond" style:font-name-asian="TimesNewRomanPSMT" style:font-name-complex="TimesNewRomanPSMT"/>
    </style:style>
    <style:style style:name="P51" style:family="paragraph" style:parent-style-name="Standard" style:list-style-name="WWNum2">
      <style:paragraph-properties fo:margin-top="0.199cm" fo:margin-bottom="0cm" loext:contextual-spacing="false" fo:text-align="justify" style:justify-single-word="false"/>
      <style:text-properties fo:color="#000000" style:font-name="Garamond" style:font-name-asian="TimesNewRomanPSMT" style:font-name-complex="TimesNewRomanPSMT"/>
    </style:style>
    <style:style style:name="P52" style:family="paragraph" style:parent-style-name="Standard" style:list-style-name="WWNum4">
      <style:paragraph-properties fo:margin-top="0.199cm" fo:margin-bottom="0cm" loext:contextual-spacing="false" fo:text-align="justify" style:justify-single-word="false"/>
      <style:text-properties fo:color="#000000" style:font-name="Garamond" style:font-name-asian="TimesNewRomanPSMT" style:font-name-complex="TimesNewRomanPSMT"/>
    </style:style>
    <style:style style:name="P53" style:family="paragraph" style:parent-style-name="Standard" style:list-style-name="WWNum7">
      <style:paragraph-properties fo:margin-top="0.199cm" fo:margin-bottom="0cm" loext:contextual-spacing="false" fo:text-align="justify" style:justify-single-word="false"/>
      <style:text-properties fo:color="#000000" style:font-name="Garamond" style:font-name-asian="TimesNewRomanPSMT" style:font-name-complex="TimesNewRomanPSMT"/>
    </style:style>
    <style:style style:name="P54" style:family="paragraph" style:parent-style-name="Standard">
      <style:paragraph-properties fo:margin-top="0.199cm" fo:margin-bottom="0cm" loext:contextual-spacing="false" fo:text-align="justify" style:justify-single-word="false"/>
      <style:text-properties fo:color="#000000" style:font-name="Garamond" style:font-name-asian="Verdana" style:font-name-complex="Verdana"/>
    </style:style>
    <style:style style:name="P55" style:family="paragraph" style:parent-style-name="Standard" style:list-style-name="WWNum3">
      <style:paragraph-properties fo:margin-top="0.199cm" fo:margin-bottom="0cm" loext:contextual-spacing="false" fo:text-align="justify" style:justify-single-word="false"/>
      <style:text-properties fo:color="#000000" style:font-name="Garamond" style:font-name-asian="Verdana" style:font-name-complex="Verdana"/>
    </style:style>
    <style:style style:name="P56" style:family="paragraph" style:parent-style-name="Standard" style:list-style-name="WWNum6">
      <style:paragraph-properties fo:margin-top="0.199cm" fo:margin-bottom="0cm" loext:contextual-spacing="false" fo:text-align="justify" style:justify-single-word="false"/>
      <style:text-properties fo:color="#000000" style:font-name="Garamond" style:font-name-asian="Verdana" style:font-name-complex="Verdana"/>
    </style:style>
    <style:style style:name="P57" style:family="paragraph" style:parent-style-name="Standard">
      <style:paragraph-properties fo:margin-top="0.199cm" fo:margin-bottom="0cm" loext:contextual-spacing="false" fo:text-align="justify" style:justify-single-word="false"/>
      <style:text-properties fo:color="#000000" style:font-name="Garamond" fo:background-color="#ffffff" style:font-name-asian="Verdana" style:font-name-complex="Verdana"/>
    </style:style>
    <style:style style:name="P58" style:family="paragraph" style:parent-style-name="Standard" style:list-style-name="WWNum4">
      <style:paragraph-properties fo:margin-top="0.199cm" fo:margin-bottom="0cm" loext:contextual-spacing="false" fo:text-align="justify" style:justify-single-word="false"/>
    </style:style>
    <style:style style:name="P59" style:family="paragraph" style:parent-style-name="Standard" style:list-style-name="WWNum7">
      <style:paragraph-properties fo:margin-top="0.199cm" fo:margin-bottom="0cm" loext:contextual-spacing="false" fo:text-align="justify" style:justify-single-word="false"/>
    </style:style>
    <style:style style:name="P60" style:family="paragraph" style:parent-style-name="Standard" style:list-style-name="WWNum5">
      <style:paragraph-properties fo:margin-left="1.699cm" fo:margin-right="0cm" fo:margin-top="0.199cm" fo:margin-bottom="0cm" loext:contextual-spacing="false" fo:text-align="justify" style:justify-single-word="false" fo:text-indent="0cm" style:auto-text-indent="false">
        <style:tab-stops>
          <style:tab-stop style:position="2.14cm"/>
        </style:tab-stops>
      </style:paragraph-properties>
    </style:style>
    <style:style style:name="P61" style:family="paragraph" style:parent-style-name="Standard" style:list-style-name="WWNum5">
      <style:paragraph-properties fo:margin-left="1.699cm" fo:margin-right="0cm" fo:margin-top="0.199cm" fo:margin-bottom="0cm" loext:contextual-spacing="false" fo:text-align="justify" style:justify-single-word="false" fo:text-indent="0cm" style:auto-text-indent="false">
        <style:tab-stops>
          <style:tab-stop style:position="2.14cm"/>
        </style:tab-stops>
      </style:paragraph-properties>
      <style:text-properties fo:color="#000000" style:font-name="Garamond" style:font-name-asian="TimesNewRomanPSMT" style:font-name-complex="TimesNewRomanPSMT"/>
    </style:style>
    <style:style style:name="T1" style:family="text">
      <style:text-properties style:font-name="Garamond"/>
    </style:style>
    <style:style style:name="T2" style:family="text">
      <style:text-properties style:font-name="Garamond" fo:font-size="11pt" fo:font-style="italic" style:font-name-asian="Verdana" style:font-size-asian="11pt" style:font-style-asian="italic" style:font-name-complex="Verdana" style:font-size-complex="11pt" style:font-style-complex="italic"/>
    </style:style>
    <style:style style:name="T3" style:family="text">
      <style:text-properties style:font-name="Garamond" style:font-name-asian="Verdana" style:font-name-complex="Verdana"/>
    </style:style>
    <style:style style:name="T4" style:family="text">
      <style:text-properties style:font-name="Garamond" style:font-name-asian="TimesNewRomanPSMT" style:font-name-complex="TimesNewRomanPSMT"/>
    </style:style>
    <style:style style:name="T5" style:family="text">
      <style:text-properties fo:color="#000000" style:font-name="Garamond"/>
    </style:style>
    <style:style style:name="T6" style:family="text">
      <style:text-properties fo:color="#000000" style:font-name="Garamond" fo:font-style="italic" style:text-underline-style="solid" style:text-underline-width="auto" style:text-underline-color="font-color" fo:font-weight="bold" style:font-name-asian="Verdana" style:font-style-asian="italic" style:font-weight-asian="bold" style:font-name-complex="Verdana" style:font-style-complex="italic" style:font-weight-complex="bold"/>
    </style:style>
    <style:style style:name="T7" style:family="text">
      <style:text-properties fo:color="#000000" style:font-name="Garamond" fo:font-style="italic" style:font-name-asian="TimesNewRomanPSMT" style:font-style-asian="italic" style:font-name-complex="TimesNewRomanPSMT" style:font-style-complex="italic"/>
    </style:style>
    <style:style style:name="T8" style:family="text">
      <style:text-properties fo:color="#000000" style:font-name="Garamond" fo:font-style="italic" style:font-style-asian="italic"/>
    </style:style>
    <style:style style:name="T9" style:family="text">
      <style:text-properties fo:color="#000000" style:font-name="Garamond" style:font-name-asian="TimesNewRomanPSMT" style:font-name-complex="TimesNewRomanPSMT"/>
    </style:style>
    <style:style style:name="T10" style:family="text">
      <style:text-properties fo:color="#000000" style:font-name="Garamond" fo:font-size="11pt" fo:font-style="italic" style:font-name-asian="Verdana" style:font-size-asian="11pt" style:font-style-asian="italic" style:font-name-complex="Verdana" style:font-size-complex="11pt" style:font-style-complex="italic"/>
    </style:style>
    <style:style style:name="T11" style:family="text">
      <style:text-properties fo:color="#000000" style:font-name="Garamond" style:font-name-asian="Verdana" style:font-name-complex="Verdana"/>
    </style:style>
    <style:style style:name="T12" style:family="text">
      <style:text-properties fo:color="#000000" style:font-name="Garamond" style:text-underline-style="solid" style:text-underline-width="auto" style:text-underline-color="font-color" fo:font-weight="bold" style:font-name-asian="Verdana" style:font-weight-asian="bold" style:font-name-complex="Verdana" style:font-weight-complex="bold"/>
    </style:style>
    <style:style style:name="T13" style:family="text">
      <style:text-properties style:font-name="Calibri" fo:font-size="11pt" fo:font-weight="normal" style:letter-kerning="true" style:font-size-asian="11pt" style:language-asian="it" style:country-asian="IT" style:font-weight-asian="normal" style:font-size-complex="11pt" style:language-complex="ar" style:country-complex="SA" style:font-weight-complex="normal"/>
    </style:style>
    <style:style style:name="T14" style:family="text">
      <style:text-properties fo:background-color="#ffff00" loext:char-shading-value="0"/>
    </style:style>
    <style:style style:name="T15" style:family="text">
      <style:text-properties fo:font-size="12pt" style:font-size-asian="12pt" style:font-size-complex="12pt"/>
    </style:style>
    <style:style style:name="T16" style:family="text">
      <style:text-properties fo:background-color="#ffffff" loext:char-shading-value="0"/>
    </style:style>
    <style:style style:name="T17" style:family="text">
      <style:text-properties fo:background-color="#ffffff" loext:char-shading-value="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3"/>
      <text:p text:style-name="P3"/>
      <text:p text:style-name="P3"/>
      <text:p text:style-name="P3">Codice di Comportamento Integrativo dei</text:p>
      <text:p text:style-name="P3">Dipendenti del Comune di Grosseto</text:p>
      <text:p text:style-name="P3"/>
      <text:p text:style-name="P4">(Ai sensi dell’art. 54, comma 5, del D.Lgs. 165/2001, e dell’art. 2 del D.P.R. 62/2013)</text:p>
      <text:p text:style-name="P4"/>
      <text:p text:style-name="P4"/>
      <text:p text:style-name="P3">2020/2022</text:p>
      <text:p text:style-name="P3"/>
      <text:p text:style-name="P3"/>
      <text:p text:style-name="P3"/>
      <text:p text:style-name="P3"/>
      <text:p text:style-name="P3">Approvato con deliberazione di Giunta Comunale n. .....……. del ..........2020</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
      <text:p text:style-name="Contents_20_1">INDICE</text:p>
      <text:p text:style-name="Contents_20_1"/>
      <text:table-of-content text:style-name="Sect1" text:protected="true" text:name="Indice generale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_Toc3475_2554345520" text:style-name="Index_20_Link" text:visited-style-name="Index_20_Link">Principi Generali<text:tab/>3</text:a></text:p>
          <text:p text:style-name="P37"><text:a xlink:type="simple" xlink:href="#__RefHeading___Toc3477_2554345520" text:style-name="Index_20_Link" text:visited-style-name="Index_20_Link">Art. 1 - Ambito di applicazione<text:tab/>4</text:a></text:p>
          <text:p text:style-name="P37"><text:a xlink:type="simple" xlink:href="#__RefHeading___Toc3479_2554345520" text:style-name="Index_20_Link" text:visited-style-name="Index_20_Link">Art. 2 - Regali, compensi e altre utilità<text:tab/>5</text:a></text:p>
          <text:p text:style-name="P37"><text:a xlink:type="simple" xlink:href="#__RefHeading___Toc3481_2554345520" text:style-name="Index_20_Link" text:visited-style-name="Index_20_Link">Art. 3 - Partecipazione ad associazioni ed organizzazioni<text:tab/>6</text:a></text:p>
          <text:p text:style-name="P37"><text:a xlink:type="simple" xlink:href="#__RefHeading___Toc3483_2554345520" text:style-name="Index_20_Link" text:visited-style-name="Index_20_Link">Art. 4 - Comunicazione degli interessi finanziari e conflitti di interesse<text:tab/>7</text:a></text:p>
          <text:p text:style-name="P37"><text:a xlink:type="simple" xlink:href="#__RefHeading__647_57944672" text:style-name="Index_20_Link" text:visited-style-name="Index_20_Link">Art. 5 – Comunicazione sussistenza di provvedimenti di rinvio a giudizio in procedimenti penali<text:tab/>8</text:a></text:p>
          <text:p text:style-name="P37"><text:a xlink:type="simple" xlink:href="#__RefHeading___Toc3485_2554345520" text:style-name="Index_20_Link" text:visited-style-name="Index_20_Link">Art. 6 - Obblighi di astensione<text:tab/>8</text:a></text:p>
          <text:p text:style-name="P37"><text:a xlink:type="simple" xlink:href="#__RefHeading___Toc3487_2554345520" text:style-name="Index_20_Link" text:visited-style-name="Index_20_Link">Art. 7 - Prevenzione della corruzione e segnalazione di condotte illecite<text:tab/>9</text:a></text:p>
          <text:p text:style-name="P37"><text:a xlink:type="simple" xlink:href="#__RefHeading___Toc3489_2554345520" text:style-name="Index_20_Link" text:visited-style-name="Index_20_Link">Art. 8 - Trasparenza e tracciabilità<text:tab/>12</text:a></text:p>
          <text:p text:style-name="P37"><text:a xlink:type="simple" xlink:href="#__RefHeading___Toc3491_2554345520" text:style-name="Index_20_Link" text:visited-style-name="Index_20_Link">Art. 9 - Comportamenti nei rapporti privati<text:tab/>13</text:a></text:p>
          <text:p text:style-name="P37"><text:a xlink:type="simple" xlink:href="#__RefHeading___Toc3493_2554345520" text:style-name="Index_20_Link" text:visited-style-name="Index_20_Link">Art. 10 - Comportamento in servizio<text:tab/>13</text:a></text:p>
          <text:p text:style-name="P37"><text:a xlink:type="simple" xlink:href="#__RefHeading___Toc3495_2554345520" text:style-name="Index_20_Link" text:visited-style-name="Index_20_Link">Art. 11 - Rapporti con il pubblico<text:tab/>14</text:a></text:p>
          <text:p text:style-name="P37"><text:a xlink:type="simple" xlink:href="#__RefHeading___Toc3497_2554345520" text:style-name="Index_20_Link" text:visited-style-name="Index_20_Link">Art. 12 - Disposizioni particolari per i dirigenti<text:tab/>15</text:a></text:p>
          <text:p text:style-name="P37"><text:a xlink:type="simple" xlink:href="#__RefHeading___Toc3517_2554345520" text:style-name="Index_20_Link" text:visited-style-name="Index_20_Link">Art. 13 – Contratti<text:tab/>18</text:a></text:p>
          <text:p text:style-name="P37"><text:a xlink:type="simple" xlink:href="#__RefHeading___Toc3499_2554345520" text:style-name="Index_20_Link" text:visited-style-name="Index_20_Link">Art. 14 - Vigilanza e monitoraggio<text:tab/>19</text:a></text:p>
          <text:p text:style-name="P37"><text:a xlink:type="simple" xlink:href="#__RefHeading___Toc3501_2554345520" text:style-name="Index_20_Link" text:visited-style-name="Index_20_Link">Art. 15 - Responsabilità conseguente alla violazione dei doveri del Codice di Comportamento<text:tab/>20</text:a></text:p>
          <text:p text:style-name="P37"><text:a xlink:type="simple" xlink:href="#__RefHeading___Toc3503_2554345520" text:style-name="Index_20_Link" text:visited-style-name="Index_20_Link">Art. 16 - Disposizioni finali e di adeguamento<text:tab/>23</text:a></text:p>
          <text:p text:style-name="P37"><text:a xlink:type="simple" xlink:href="#__RefHeading___Toc3505_2554345520" text:style-name="Index_20_Link" text:visited-style-name="Index_20_Link">Art. 17 - Procedure di adozione e modifica<text:tab/>24</text:a></text:p>
        </text:index-body>
      </text:table-of-content>
      <text:p text:style-name="P6"><text:a xlink:type="simple" xlink:href="#_Toc27738683" text:style-name="Internet_20_link" text:visited-style-name="Visited_20_Internet_20_Link"><text:span text:style-name="T13"/></text:a></text:p>
      <text:p text:style-name="P3"/>
      <text:p text:style-name="P3"/>
      <text:p text:style-name="P3"/>
      <text:p text:style-name="P3"/>
      <text:p text:style-name="P3"/>
      <text:p text:style-name="P3"/>
      <text:p text:style-name="P3"><text:bookmark text:name="_GoBack"/></text:p>
      <text:p text:style-name="P3"/>
      <text:p text:style-name="P3"/>
      <text:p text:style-name="P3"/>
      <text:p text:style-name="P3"/>
      <text:p text:style-name="P3"/>
      <text:p text:style-name="P8"/>
      <text:p text:style-name="P3"/>
      <text:h text:style-name="P28" text:outline-level="1"><text:bookmark-start text:name="_Toc27738683"/><text:bookmark-start text:name="__RefHeading___Toc3475_2554345520"/>Principi Generali<text:bookmark-end text:name="_Toc27738683"/><text:bookmark-end text:name="__RefHeading___Toc3475_2554345520"/></text:h>
      <text:p text:style-name="P9"><text:span text:style-name="T9">Il presente codice di comportamento integrativo è dettato in applicazione dei principi fissati dalla normativa, con particolare riferimento alle previsioni di cui all’articolo 54 del </text:span><text:a xlink:type="simple" xlink:href="http://www.sistema-bdi.it/index.php?bdinr=21&amp;docnr=36381&amp;stato=lext" text:style-name="Internet_20_link" text:visited-style-name="Visited_20_Internet_20_Link"><text:span text:style-name="T1">D.Lgs. n. 165/2001</text:span></text:a><text:span text:style-name="T9"> ed al </text:span><text:a xlink:type="simple" xlink:href="http://www.sistema-bdi.it/index.php?bdinr=21&amp;docnr=92339&amp;stato=lext" text:style-name="Internet_20_link" text:visited-style-name="Visited_20_Internet_20_Link"><text:span text:style-name="T1">D.P.R. n. 62/2013</text:span></text:a><text:span text:style-name="T9">.</text:span></text:p>
      <text:p text:style-name="P10">I principi e le disposizioni del presente Codice di Comportamento costituiscono integrazioni e specificazioni dei doveri generali previsti nel Codice di Comportamento emanato ai sensi dell'art. 54 del D.Lgs. n. 165 del 2001, come riformulato dall'art. 1, comma 44, della L. n. 190/2012, del D.P.R. n. 62 del 16 Aprile 2013 e della deliberazione n. 75 del 2013 emanata dall'Autorità Nazionale Anticorruzione e per la valutazione e la trasparenza delle Amministrazioni Pubbliche (A.N.A.C.).</text:p>
      <text:p text:style-name="P10">Il Codice di Comportamento interno costituisce una misura di prevenzione della corruzione e si lega strettamente al Piano triennale di prevenzione della corruzione dell'Ente.</text:p>
      <text:p text:style-name="P24">Esso è finalizzato a garantire il miglioramento della qualità dei servizi erogati, la prevenzione dei fenomeni di corruzione, il rispetto dei doveri costituzionali di diligenza, lealtà, imparzialità e servizio esclusivo alla cura dell’interesse pubblico, nonché di indipendenza e di astensione in caso di conflitto di interessi.</text:p>
      <text:p text:style-name="P24">Nel presente Codice sono enunciati i principi cui il personale si attiene nello svolgimento delle proprie funzioni, in relazione alla natura pubblicistica delle stesse ed ai servizi erogati alla cittadinanza.</text:p>
      <text:p text:style-name="P10">Il Codice di Comportamento dei dipendenti del Comune di Grosseto rappresenta altresì uno strumento utile nell'ambito delle azioni svolte ad assicurare la qualità dei servizi che l'Amministrazione comunale rende ai cittadini. Il concreto raggiungimento di tali finalità si ottiene:</text:p>
      <text:list xml:id="list4051204195" text:style-name="WWNum1">
        <text:list-item>
          <text:p text:style-name="P50">agendo con trasparenza, correttezza e coerenza;</text:p>
        </text:list-item>
        <text:list-item>
          <text:p text:style-name="P50">esprimendo rispetto, disponibilità ed apertura verso gli altri;</text:p>
        </text:list-item>
        <text:list-item>
          <text:p text:style-name="P50">avendo interesse e cura nei riguardi del proprio lavoro e della collettività cui è dedicato;</text:p>
        </text:list-item>
        <text:list-item>
          <text:p text:style-name="P50">offrendo sempre supporto e collaborazione all'analisi dei problemi e delle criticità generando valore per la collettività;</text:p>
        </text:list-item>
        <text:list-item>
          <text:p text:style-name="P50">essendo costantemente orientati ai bisogni dei cittadini e della collettività;</text:p>
        </text:list-item>
        <text:list-item>
          <text:p text:style-name="P50">utilizzando al meglio tutte le risorse disponibili per raggiungere gli obiettivi stabiliti;</text:p>
        </text:list-item>
        <text:list-item>
          <text:p text:style-name="P50">semplificando e dematerializzando i processi lavorativi anche per ottimizzare il tempo e le altre risorse;</text:p>
        </text:list-item>
        <text:list-item>
          <text:p text:style-name="P50">promuovendo la cultura del risparmio e della sostenibilità, valorizzando comportamenti virtuosi;</text:p>
        </text:list-item>
        <text:list-item>
          <text:p text:style-name="P50">raggiungendo risultati orientati alla soddisfazione dei bisogni dei cittadini in tempi certi;</text:p>
        </text:list-item>
        <text:list-item>
          <text:p text:style-name="P50">collaborando attivamente con il Responsabile per la Prevenzione della Corruzione e della Trasparenza.</text:p>
        </text:list-item>
      </text:list>
      <text:p text:style-name="P10"/>
      <text:p text:style-name="P10"/>
      <text:h text:style-name="P28" text:outline-level="1"><text:bookmark-start text:name="_Toc27738684"/><text:bookmark-start text:name="__RefHeading___Toc3477_2554345520"/><text:soft-page-break/>Art. 1 - Ambito di applicazione<text:bookmark-end text:name="_Toc27738684"/><text:bookmark-end text:name="__RefHeading___Toc3477_2554345520"/></text:h>
      <text:p text:style-name="P38">Art. 2 del D.P.R. n. 62 del 16 aprile 2013 - "Ambito di applicazione"</text:p>
      <text:p text:style-name="P39">1. Il presente codice si applica ai dipendenti delle pubbliche amministrazioni di cui all'articolo 1, comma 2, del decreto legislativo 30 marzo 2001, n. 165, il cui rapporto di lavoro è disciplinato in base all'articolo 2, commi 2 e 3, del medesimo decreto.</text:p>
      <text:p text:style-name="P39">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text:p>
      <text:p text:style-name="P40">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text:p>
      <text:p text:style-name="P40">4.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text:p>
      <text:p text:style-name="P32"/>
      <text:p text:style-name="P12">Integrazioni o specificazioni all'art. 2 del Codice Nazionale.</text:p>
      <text:p text:style-name="P9"><text:span text:style-name="T9">Il presente Codice, unitamente al D.P.R. n. </text:span><text:span text:style-name="T5">62 del 16 aprile 2013</text:span><text:span text:style-name="T9">, si applica a tutti i dipendenti a tempo indeterminato, determinato, collaboratori o consulenti con qualsiasi tipologia di contratto <text:s/>o incarichi a qualsiasi titolo, ai titolari di organi e di incarichi negli uffici di diretta collaborazione delle autorità politiche, nonché nei confronti dei collaboratori a qualsiasi titolo di imprese fornitrici di beni o servizi e che realizzano opere in favore dell'Amministrazione. Pertanto deve essere applicato a tutti coloro che sulla base di un contratto, una convenzione, un incarico operano nell'ambito dei servizi comunali, compresi i lavoratori socialmente utili o di pubblica utilità, i cantieristi e tutti i soggetti che usufruiscono di percorsi formativi presso l'Ente, anche temporanei, quali tirocinanti o stagisti.</text:span></text:p>
      <text:p text:style-name="P10">Nei contratti di assunzione, collaborazione, consulenza e negli atti di conferimento degli incarichi verrà richiamata l'osservanza delle disposizioni dettate dal presente Codice di Comportamento e dal Codice Generale.</text:p>
      <text:p text:style-name="P20"><text:span text:style-name="T9">Unitamente al </text:span><text:a xlink:type="simple" xlink:href="http://www.sistema-bdi.it/index.php?bdinr=21&amp;docnr=92339&amp;stato=lext" text:style-name="Internet_20_link" text:visited-style-name="Visited_20_Internet_20_Link"><text:span text:style-name="T1">D.P.R. n. 62/2013</text:span></text:a><text:span text:style-name="T9">, si applica inoltre, compatibilmente con le attività svolte, ai dipendenti, ai collaboratori ed ai soggetti comunque utilizzati dalle società controllate dall’ente. A tal fine viene adottata una specifica direttiva da comunicare alla società entro i 15 giorni successivi alla entrata in vigore del presente codice.</text:span></text:p>
      <text:p text:style-name="P24">Analogamente il rispetto del Codice di Comportamento dei dipendenti del Comune di Grosseto è parte essenziale, per quanto applicabile e in virtù di specifiche clausole, dell'obbligazione contrattuale dei soggetti privati che forniscono beni, erogano servizi o che realizzano opere in favore del Comune di Grosseto. Le imprese contraenti si impegnano a informare e responsabilizzare i soggetti che svolgano concretamente attività in favore di questo Ente, riguardo alle prescrizioni dei Codici di Comportamento che li riguardino e alle finalità di prevenzione e di contrasto alla corruzione che tali strumenti si prefiggono.</text:p>
      <text:h text:style-name="P28" text:outline-level="1"><text:bookmark-start text:name="_Toc27738685"/><text:bookmark-start text:name="__RefHeading___Toc3479_2554345520"/><text:soft-page-break/>Art. 2 - Regali, compensi e altre utilità<text:bookmark-end text:name="_Toc27738685"/><text:bookmark-end text:name="__RefHeading___Toc3479_2554345520"/></text:h>
      <text:p text:style-name="P30">Art. 4 del D.P.R. n. 62 del 16 aprile 2013 - "Regali, compensi e altre utilità"</text:p>
      <text:p text:style-name="P5">1. Il dipendente non chiede, né sollecita, per sé o per altri, regali o altre utilità.</text:p>
      <text:p text:style-name="P5">2. Il dipendente non accetta, per sé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p text:style-name="P5">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text:p>
      <text:p text:style-name="P5">4. I regali e le altre utilità comunque ricevuti fuori dai casi consentiti dal presente articolo, a cura dello stesso dipendente cui siano pervenuti, sono immediatamente messi a disposizione dell'Amministrazione per la restituzione o per essere devoluti a fini istituzionali.</text:p>
      <text:p text:style-name="P5">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text:p>
      <text:p text:style-name="P5">6. Il dipendente non accetta incarichi di collaborazione da soggetti privati che abbiano, o abbiano avuto nel biennio precedente, un interesse economico significativo in decisioni o attività inerenti all'ufficio di appartenenza.</text:p>
      <text:p text:style-name="P5">7. Al fine di preservare il prestigio e l'imparzialità dell'amministrazione, il responsabile dell'ufficio vigila sulla corretta applicazione del presente articolo.</text:p>
      <text:p text:style-name="P12"/>
      <text:p text:style-name="P12">Integrazioni o specificazioni all'art. 4 del Codice Nazionale</text:p>
      <text:p text:style-name="P10">Il modico valore, ai fini del presente Codice di Comportamento, è individuato in 100,00 euro. Tale valore, presunto considerando il valore medio di mercato del dono e/o delle utilità ricevute, è il valore massimo complessivo riferito all'anno solare.</text:p>
      <text:p text:style-name="P10">Il personale non chiede per sé o per altri regali o altre utilità. Non accetta, neanche in occasione delle festività, per sé o per altri, regali o altre utilità, anche sotto forma di sconto, salvo quelli di modico valore (inferiore ai CENTO euro).</text:p>
      <text:p text:style-name="P10">In ogni caso, il personale si astiene dal ricevere regali e altre utilità, quando tali prodigalità possano anche solo far presumere una mancanza di imparzialità nell'esercizio delle proprie funzioni.</text:p>
      <text:p text:style-name="P10">Non è consentito accettare regali di valore superiore a 100,00 euro complessivi e mai, in nessun caso, denaro. Qualora il personale riceva, anche nell'arco dell'anno solare, regali per un valore superiore, è tenuto a restituirli al mittente.</text:p>
      <text:p text:style-name="P10">I dipendenti del Comune di Grosseto, ai sensi dell'art. 53 del D.Lgs. n. 165/2001, non accettano incarichi di collaborazione o di consulenza con qualsiasi tipologia di contratto o incarico e a qualsiasi titolo, da persone e enti privati, anche se trattasi di società partecipate dell'Ente, qualora le stesse abbiano avuto nel biennio precedente rapporti economici con l'ufficio di appartenenza, in particolare il dipendente non deve accettare incarichi da soggetti:</text:p>
      <text:list xml:id="list4019176838" text:style-name="WWNum2">
        <text:list-item>
          <text:p text:style-name="P51">che siano o siano stati, nel biennio precedente, iscritti ad albi di appaltatori di opere e lavori pubblici o ad albi di fornitori di beni o prestatori di servizi tenuti dal servizio di appartenenza;</text:p>
        </text:list-item>
        <text:list-item>
          <text:p text:style-name="P51"><text:soft-page-break/>che partecipino o abbiano partecipato, nel biennio precedente, a procedure per l'aggiudicazione di appalti, subappalti, cottimi fiduciari o concessioni di lavori, servizi o forniture o a procedure per la concessione di sovvenzioni, contributi, sussidi ed ausili finanziari, o l'attribuzione di vantaggi economici di qualunque genere curate dal servizio di appartenenza;</text:p>
        </text:list-item>
        <text:list-item>
          <text:p text:style-name="P51">che abbiano o abbiano avuto, nel biennio precedente, iscrizioni o provvedimenti a contenuto autorizzatorio, concessorio o abilitativo per lo svolgimento di attività imprenditoriali comunque denominati, ove i predetti procedimenti o provvedimenti afferiscano a decisioni o attività inerenti al servizio di appartenenza;</text:p>
        </text:list-item>
        <text:list-item>
          <text:p text:style-name="P51">che abbiano intrapreso azioni legali nei confronti dell'Amministrazione nel biennio precedente.</text:p>
        </text:list-item>
      </text:list>
      <text:p text:style-name="P10">Per quanto attiene alle limitazioni agli incarichi extra-istituzionali si rinvia al Regolamento per la disciplina delle attività e degli incarichi extra-istituzionali approvato con la Delibera della Giunta Comunale n. 323 del 04 Settembre 2019.</text:p>
      <text:p text:style-name="P10"/>
      <text:p text:style-name="P10"/>
      <text:h text:style-name="P28" text:outline-level="1"><text:bookmark-start text:name="_Toc27738686"/><text:bookmark-start text:name="__RefHeading___Toc3481_2554345520"/>Art. 3 - Partecipazione ad associazioni ed organizzazioni<text:bookmark-end text:name="_Toc27738686"/><text:bookmark-end text:name="__RefHeading___Toc3481_2554345520"/></text:h>
      <text:p text:style-name="P30">Art. 5 del D.P.R. n. 62 del 16 aprile 2013 - "Partecipazione ad associazioni e organizzazioni"</text:p>
      <text:p text:style-name="P17">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text:p>
      <text:p text:style-name="P17">2. Il pubblico dipendente non costringe altri dipendenti ad aderire ad associazioni od organizzazioni, né esercita pressioni a tale fine, promettendo vantaggi o prospettando svantaggi di carriera.</text:p>
      <text:p text:style-name="P14"/>
      <text:p text:style-name="P14">Integrazioni o specificazioni all'art. 5 del Codice Nazionale</text:p>
      <text:p text:style-name="P15">La partecipazione ad associazioni ed organizzazioni che siano omologhe o similari per materia o tematiche trattate a quelle del proprio ambito lavorativo sono da considerarsi possibili fattori di interferenza con lo svolgimento dell'attività e dell'ufficio di appartenenza.</text:p>
      <text:p text:style-name="P9"><text:span text:style-name="T11">Il personale comunica formalmente per iscritto al proprio Dirigente e per conoscenza al Settore Risorse Umane tempestivamente e comunque entro </text:span><text:span text:style-name="T6">15 giorni</text:span><text:span text:style-name="T11"> dall'iscrizione, l'adesione o l'appartenenza ad associazioni od organizzazioni, a prescindere dal loro carattere riservato o meno, qualora gli ambiti di materia trattati dalle associazioni/organizzazioni stesse possano interferire o creare un conflitto di interesse con lo svolgimento delle attività dell'ufficio di assegnazione.</text:span></text:p>
      <text:p text:style-name="P20"><text:span text:style-name="T11">Sono in ogni caso considerate comprese nel vincolo le iscrizioni dei dipendenti ad associazioni </text:span><text:span text:style-name="T3">o organizzazioni, che possano interferire con le attività svolte dall’ufficio cui sono assegnati, </text:span><text:span text:style-name="T11">che ricevono contributi di qualunque natura da parte dell’ente attraverso l’ufficio cui il dipendente stesso è assegnato.</text:span></text:p>
      <text:p text:style-name="P25">I vincoli di cui sopra non si applicano per le iscrizioni a partiti politici ed organizzazioni sindacali.</text:p>
      <text:p text:style-name="P9"><text:span text:style-name="T11">Il Dirigente inoltra la comunicazione pervenuta al Responsabile della Prevenzione della Corruzione entro </text:span><text:span text:style-name="T6">15 giorni</text:span><text:span text:style-name="T11"> dal ricevimento della medesima, precisando se ritenga sussistente </text:span><text:soft-page-break/><text:span text:style-name="T11">un'interferenza attuale o potenziale con le materie e le tematiche trattate dall'ufficio o dal servizio e, in caso positivo, le eventuali azioni preventive poste in essere.</text:span></text:p>
      <text:p text:style-name="P15">Il Dirigente che riceve comunicazioni implicanti la rivelazione di dati personali, qualificati sensibili ai sensi del D. Lgs. n. 196 del 30 Giugno 2003 e s.m.i. provvederà a garantire la riservatezza della procedura e delle informazioni acquisite.</text:p>
      <text:p text:style-name="P15">Il Dirigente effettua la comunicazione che lo riguardi personalmente al Responsabile della Prevenzione della Corruzione. Il Responsabile della Prevenzione della Corruzione effettua comunicazione che lo riguardi al Sindaco.</text:p>
      <text:p text:style-name="P9"><text:span text:style-name="T11">La comunicazione deve avvenire tramite il Modulo A </text:span><text:span text:style-name="T1">“Comunicazione degli interessi finanziari, conflitti di interesse, procedimenti penali pendenti e partecipazione ad associazioni ed organizzazioni ai sensi degli artt. 3, 4 e 5 del Codice di Comportamento del Comune di Grosseto”.</text:span></text:p>
      <text:p text:style-name="P15"/>
      <text:p text:style-name="P15"/>
      <text:h text:style-name="P28" text:outline-level="1"><text:bookmark-start text:name="_Toc27738687"/><text:bookmark-start text:name="__RefHeading___Toc3483_2554345520"/>Art. 4 - Comunicazione degli interessi finanziari e conflitti di interesse<text:bookmark-end text:name="_Toc27738687"/><text:bookmark-end text:name="__RefHeading___Toc3483_2554345520"/></text:h>
      <text:p text:style-name="P31">Art. 6 del D.P.R. n. 62 del 16 aprile 2013 - "Comunicazione degli interessi finanziari e conflitti di interesse"</text:p>
      <text:p text:style-name="P17">1. 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text:p>
      <text:p text:style-name="P17">a) se in prima persona, o suoi parenti o affini entro il secondo grado, il coniuge o il convivente abbiano ancora rapporti finanziari con il soggetto con cui ha avuto i predetti rapporti di collaborazione;</text:p>
      <text:p text:style-name="P17">b) se tali rapporti siano intercorsi o intercorrano con soggetti che abbiano interessi in attività o decisioni inerenti all'ufficio, limitatamente alle pratiche a lui affidate.</text:p>
      <text:p text:style-name="P17">2. Il dipendente si astiene dal prendere decisioni o svolgere attività inerenti alle sue mansioni in situazioni di conflitto, anche potenziale, di interessi con interessi personali, del coniuge, di conviventi, di parenti, di affini entro il secondo grado. Il conflitto può riguardare interessi di qualsiasi natura, anche non patrimoniali, come quelli derivanti dall'intento di voler assecondare pressioni politiche, sindacali o dei superiori gerarchici.</text:p>
      <text:p text:style-name="P14"/>
      <text:p text:style-name="P14"><text:bookmark-start text:name="_Hlk27736676"/>Integrazioni o specificazioni all'art. 6 del Codice Nazionale</text:p>
      <text:p text:style-name="P9"><text:bookmark-end text:name="_Hlk27736676"/><text:span text:style-name="T11">All'atto di assegnazione presso un determinato Settore dell'Ente e, </text:span><text:span text:style-name="T12">comunque entro 15 giorni,</text:span><text:span text:style-name="T11"> a seguito di assunzione o a processi di mobilità interna o in caso di assegnazione in comando, il personale ha l'obbligo di comunicare per iscritto al proprio dirigente tutti i rapporti, diretti o indiretti, di collaborazione con soggetti privati in qualunque modo retribuiti che lo stesso abbia o abbia avuto nell'ultimo triennio, precisando:</text:span></text:p>
      <text:list xml:id="list1425787231" text:style-name="WWNum3">
        <text:list-item>
          <text:p text:style-name="P55">se in prima persona o suoi parenti o affini entro il secondo grado, il coniuge o il convivente abbiano ancora rapporti finanziari con il soggetto con cui ha avuto i predetti rapporti di collaborazione;</text:p>
        </text:list-item>
        <text:list-item>
          <text:p text:style-name="P55">se tali rapporti siano intercorsi o intercorrano con soggetti che abbiano interessi in attività o decisioni inerenti all'ufficio.</text:p>
        </text:list-item>
      </text:list>
      <text:p text:style-name="P15">I Dirigenti provvedono ad inviare le comunicazioni riguardanti gli interessi finanziari e i conflitti di interesse dei propri dipendenti al Responsabile della Prevenzione della Corruzione, così come le eventuali comunicazioni riguardanti se stessi rese sempre ai sensi dell'art. 6 del D.P.R. n. 62 del <text:soft-page-break/>16 aprile 2013. Nel caso in cui l'interessato alla comunicazione sia il Responsabile della Prevenzione della Corruzione, egli la trasmette direttamente al Sindaco.</text:p>
      <text:p text:style-name="P15">La mancata comunicazione di un conflitto d'interessi, esistente o potenziale, configura una violazione dei doveri di comportamento e può comportare, in caso di recidiva ed esclusi i conflitti meramente potenziali, la sanzione disciplinare del licenziamento.</text:p>
      <text:p text:style-name="P9"><text:span text:style-name="T11">La comunicazione deve avvenire tramite il Modulo A </text:span><text:span text:style-name="T1">“Comunicazione degli interessi finanziari, conflitti di interesse, procedimenti penali pendenti e partecipazione ad associazioni ed organizzazioni ai sensi degli artt. 3, 4 e 5 del Codice di Comportamento del Comune di Grosseto”.</text:span></text:p>
      <text:p text:style-name="Standard"/>
      <text:p text:style-name="Standard"/>
      <text:h text:style-name="P28" text:outline-level="1"><text:bookmark-start text:name="__RefHeading__647_57944672"/><text:bookmark-start text:name="_Toc27738688"/>Art. 5 – Comunicazione sussistenza di provvedimenti di rinvio a giudizio in procedimenti penali<text:bookmark-end text:name="__RefHeading__647_57944672"/><text:bookmark-end text:name="_Toc27738688"/></text:h>
      <text:p text:style-name="P34">Art. 57 del CCNL Comparto Funzioni Locali del 21 maggio 2018 “Obblighi del dipendente”:</text:p>
      <text:p text:style-name="P33">2. Il dipendente si comporta in modo tale da favorire l'instaurazione di rapporti di fiducia e collaborazione tra l'ente e i cittadini.</text:p>
      <text:p text:style-name="P33">3. In tale specifico contesto, tenuto conto dell'esigenza di garantire la migliore qualità del servizio, il dipendente deve in particolare:</text:p>
      <text:p text:style-name="P44">[…] q) comunicare all’amministrazione la sussistenza di provvedimenti di rinvio a giudizio in procedimenti penali.</text:p>
      <text:p text:style-name="P33"/>
      <text:p text:style-name="P35">Integrazioni o specificazioni</text:p>
      <text:p text:style-name="P36">Il dipendente, avuta notizia di un rinvio a giudizio a proprio carico nell’ambito di un procedimento penale, deve comunicarlo tempestivamente al proprio Dirigente precisando il tipo di reato di che trattasi come raccomandato anche nel Piano Nazionale Anticorruzione 2019.</text:p>
      <text:p text:style-name="P36">I Dirigenti provvedono ad inviare le comunicazioni riguardanti i procedimenti penali pendenti dei propri dipendenti al Responsabile della Prevenzione della Corruzione, così come le eventuali comunicazioni riguardanti se stessi. Nel caso in cui l'interessato alla comunicazione sia il Responsabile della Prevenzione della Corruzione, egli la trasmette direttamente al Sindaco.</text:p>
      <text:p text:style-name="P36">La mancata comunicazione della sussistenza di provvedimenti di rinvio a giudizio in procedimenti penali, configura una violazione dei doveri di comportamento e può comportare, in caso di recidiva, la sanzione disciplinare del licenziamento.</text:p>
      <text:p text:style-name="P36">La comunicazione deve avvenire tramite il Modulo A – “Comunicazione degli interessi finanziari, conflitti di interesse, procedimenti penali pendenti e partecipazione ad associazioni ed organizzazioni ai sensi degli artt. 3, 4 e 5 del Codice di Comportamento del Comune di Grosseto”.</text:p>
      <text:h text:style-name="P46" text:outline-level="1"/>
      <text:p text:style-name="P43"/>
      <text:h text:style-name="P28" text:outline-level="1"><text:bookmark-start text:name="_Toc27738689"/><text:bookmark-start text:name="__RefHeading___Toc3485_2554345520"/>Art. 6 - Obblighi di astensione<text:bookmark-end text:name="_Toc27738689"/><text:bookmark-end text:name="__RefHeading___Toc3485_2554345520"/></text:h>
      <text:p text:style-name="P30">Art. 7 del D.P.R. n. 62 del 16 aprile 2013 - "Obbligo di astensione"</text:p>
      <text:p text:style-name="P9"><text:span text:style-name="T10">1. Il dipendente si astiene dal partecipare all'adozione di decisioni o ad attività che possano coinvolgere interessi </text:span><text:span text:style-name="T2">propri, ovvero di suoi parenti, affini entro il secondo grado, del coniuge o di conviventi, oppure di persone con le quali abbia rapporti di frequentazione abituale, ovvero, di soggetti od organizzazioni con cui egli o il coniuge </text:span><text:soft-page-break/><text:span text:style-name="T2">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text:span></text:p>
      <text:p text:style-name="P16"/>
      <text:p text:style-name="P14">Integrazioni o specificazioni all'art. 7 del Codice Nazionale</text:p>
      <text:p text:style-name="P15">Il personale deve astenersi dal partecipare a decisioni o intervenire in attività, compresa la redazione di atti ed espressione di pareri, in cui ci sia un coinvolgimento di interessi personali o familiari o di persone o enti ed associazioni con le quali abbia rapporti di amicizia, frequentazione o inimicizie e cause pendenti.</text:p>
      <text:p text:style-name="P15">Il personale che si trovi in una situazione di conflitto, anche potenziale, lo comunica immediatamente per iscritto al proprio Dirigente, che, sulla base delle situazioni rappresentate e di una istruttoria interna, decide circa l'opportunità o meno in merito all'astensione del dipendente stesso nell'ambito dell'attività in questione.</text:p>
      <text:p text:style-name="P15">Il Dirigente o il Responsabile della Prevenzione della Corruzione comunica tempestivamente per iscritto al personale interessato la propria decisione in merito. Contestualmente copia della comunicazione viene inviata al Responsabile della Prevenzione della Corruzione che cura la tenuta e l'archiviazione di tutte le decisioni di astensione adottate, anche al fine di predisporre la relazione annuale.</text:p>
      <text:p text:style-name="P15">Se il conflitto riguarda il Dirigente, lo stesso deve inoltrare la comunicazione al Responsabile della Prevenzione della Corruzione. Sull'astensione di quest'ultimo decide il Sindaco.</text:p>
      <text:p text:style-name="P9"><text:span text:style-name="T11">La comunicazione deve avvenire tramite il Modulo A - </text:span><text:span text:style-name="T1">“Comunicazione degli interessi finanziari, conflitti di interesse, procedimenti penali pendenti e partecipazione ad associazioni ed organizzazioni ai sensi degli artt. 3, 4 e 5 del Codice di Comportamento del Comune di Grosseto”.</text:span></text:p>
      <text:p text:style-name="P15"/>
      <text:p text:style-name="P15"/>
      <text:h text:style-name="P28" text:outline-level="1"><text:bookmark-start text:name="_Toc27738690"/><text:bookmark-start text:name="__RefHeading___Toc3487_2554345520"/>Art. 7 - Prevenzione della corruzione e segnalazione di condotte illecite<text:bookmark-end text:name="_Toc27738690"/><text:bookmark-end text:name="__RefHeading___Toc3487_2554345520"/></text:h>
      <text:p text:style-name="P30">Art. 8 del D.P.R. n. 62 del 16 aprile 2013 - "Prevenzione della corruzione"</text:p>
      <text:p text:style-name="P19">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text:p>
      <text:p text:style-name="P14"/>
      <text:p text:style-name="P14">Integrazioni o specificazioni all'art. 8 del Codice Nazionale</text:p>
      <text:p text:style-name="P9"><text:span text:style-name="T9">Il personale è obbligato ad osservare le disposizioni previste nel </text:span><text:span text:style-name="T7">Piano Triennale per la Prevenzione della Corruzione e Trasparenza </text:span><text:span text:style-name="T9">dell'Ente e al rispetto delle scadenze per gli adempimenti ad esso correlato.</text:span></text:p>
      <text:p text:style-name="P10">Il dipendente presta la sua collaborazione al Responsabile della Prevenzione della Corruzione, assicurando allo stesso ogni comunicazione di dati e informazioni richiesta e segnala, in coerenza con i fini di contrasto ai fenomeni corruttivi, le situazioni di illecito e le deviazioni dell'azione <text:soft-page-break/>amministrativa e/o gestionale dal ruolo pubblico di cui sia venuto direttamente a conoscenza in ragione del rapporto di lavoro.</text:p>
      <text:p text:style-name="P10">Per situazioni di illecito si intendono non solo quelle situazioni riguardanti fatti aventi possibile valenza penale, in relazione ai quali resta fermo l'obbligo di denuncia all'Autorità Giudiziaria, ma anche e sopratutto le situazioni in cui, nel corso dell'attività amministrativa, si riscontri l'abuso da parte di un soggetto del potere a lui affidato nonché i fatti in cui si evidenzi un malfunzionamento dell'Amministrazione a causa dell'uso a fini privati delle funzioni attribuite.</text:p>
      <text:p text:style-name="P10">La legge 30 novembre 2017, n. 179 "Disposizioni per la tutela degli autori di segnalazioni di reati o irregolarità di cui siano venuti a conoscenza nell'ambito di un rapporto di lavoro pubblico o privato", pubblicata nella Gazzetta Ufficiale 14/12/2017, n. 291 ha modificato l'art. 54 bis del D.Lgs 30/03/2001, n. 165, in materia di tutela del dipendente o collaboratore che segnala illeciti.</text:p>
      <text:p text:style-name="P10">Il pubblico dipendente, nell'interesse dell'integrità della pubblica amministrazione, può segnalare condotte illecite nel rispetto delle garanzie di riservatezza al responsabile della prevenzione della corruzione e della trasparenza di cui all'articolo 1, comma 7, della legge 6 novembre 2012, n. 190, ovvero all'Autorità nazionale anticorruzione (ANAC), o denunciare all'autorità giudiziaria ordinaria o a quella contabile, avvalendosi delle tutele previste dall’art. 54 bis del D.Lgs 30/03/2001, n. 165.</text:p>
      <text:p text:style-name="P9"><text:span text:style-name="T9">Per il Comune di Grosseto, il segnalante invia una segnalazione compilando il modulo </text:span><text:span text:style-name="T5">reperibile sul sito istituzionale dell'Ente nella sezione “</text:span><text:span text:style-name="T8">Amministrazione trasparente”</text:span><text:span text:style-name="T5">, sottosezione “</text:span><text:span text:style-name="T8">Altri contenuti - Prevenzione della Corruzione - Whistleblowing” </text:span><text:span text:style-name="T9">che può essere presentato alternativamente:</text:span></text:p>
      <text:list xml:id="list2815066478" text:style-name="WWNum4">
        <text:list-item>
          <text:p text:style-name="P58"><text:span text:style-name="T9">per tramite dell’Applicazione informatica Whistleblowing messa a disposizione dall’ANAC alla pagina </text:span><text:a xlink:type="simple" xlink:href="#/" text:style-name="Internet_20_link" text:visited-style-name="Visited_20_Internet_20_Link">https://servizi.anticorruzione.it/segnalazioni/#/</text:a><text:span text:style-name="T9"> , che consente la compilazione, l’invio e la ricezione delle segnalazioni di presunti fatti illeciti nonché la possibilità per l’ufficio del Responsabile della prevenzione corruzione e della trasparenza (RPCT), che riceve tali segnalazioni, di comunicare in forma riservata con il segnalante senza conoscerne l’identità;</text:span></text:p>
        </text:list-item>
        <text:list-item>
          <text:p text:style-name="P58"><text:span text:style-name="T9">mediante invio elettronico al seguente indirizzo </text:span><text:a xlink:type="simple" xlink:href="mailto:autorita.anticorruzione@comune.grosseto.it" text:style-name="Internet_20_link" text:visited-style-name="Visited_20_Internet_20_Link"><text:span text:style-name="Internet_20_link"><text:span text:style-name="T4">autorita.anticorruzione@comune.grosseto.it</text:span></text:span></text:a><text:span text:style-name="T9"> <text:s/>appositamente attivato, inserendo nell'oggetto la seguente dicitura "RPC". L'indirizzo è monitorato esclusivamente dal Responsabile della prevenzione della corruzione e da un suo delegato, che ne garantiscono la riservatezza;</text:span></text:p>
        </text:list-item>
        <text:list-item>
          <text:p text:style-name="P52">a mezzo del servizio postale, in doppia busta chiusa, indirizzata al Responsabile per la Prevenzione della Corruzione del Comune di Grosseto, P.zza Duomo, n.1 – 58100 Grosseto, recante la seguente dicitura "Riservata personale";</text:p>
        </text:list-item>
        <text:list-item>
          <text:p text:style-name="P52">a mezzo consegna a mano presso l'Ufficio Protocollo, in doppia busta chiusa, indirizzata al Responsabile per la Prevenzione della corruzione, recante la seguente dicitura "Riservata personale".</text:p>
        </text:list-item>
      </text:list>
      <text:p text:style-name="P9"><text:span text:style-name="T9">Per garantire la tutela del dipendente che segnala illeciti (c.d. </text:span><text:span text:style-name="T7">Whistleblower</text:span><text:span text:style-name="T9">), l'Amministrazione adotta la seguente procedura:</text:span></text:p>
      <text:list xml:id="list988087114" text:style-name="WWNum5">
        <text:list-item>
          <text:p text:style-name="P60"><text:span text:style-name="T9">il dipendente segnala l’illecito con le modalità indicate sopra. Resta fermo che la segnalazione potrà essere presentata anche con dichiarazione diversa da quella prevista nel modulo, purché contenente gli elementi essenziali indicati in quest’ultimo. La segnalazione ricevuta da qualsiasi soggetto diverso dal Responsabile della Prevenzione della Corruzione deve essere tempestivamente inoltrata dal ricevente al Responsabile </text:span><text:soft-page-break/><text:span text:style-name="T9">della Prevenzione della Corruzione. Nel caso in cui la segnalazione riguardi il Responsabile della prevenzione della Corruzione, il dipendente potrà inviare la propria segnalazione all’ANAC.</text:span></text:p>
        </text:list-item>
        <text:list-item>
          <text:p text:style-name="P61">il Responsabile della Prevenzione della Corruzione, se indispensabile, richiede chiarimenti al segnalante e/o a eventuali altri soggetti coinvolti nella segnalazione, con l’adozione delle necessarie cautele;</text:p>
        </text:list-item>
        <text:list-item>
          <text:p text:style-name="P61">il Responsabile della Prevenzione della Corruzione, sulla base di una valutazione dei fatti oggetto della segnalazione, può decidere, in caso di evidente e manifesta infondatezza, di archiviare la segnalazione. In caso contrario, valuta a chi inoltrare la segnalazione in relazione ai profili di illiceità riscontrati tra i seguenti soggetti: Dirigente del Settore cui è ascrivibile il fatto; Ufficio Procedimenti Disciplinari; Autorità giudiziaria; Corte dei Conti; ANAC; Dipartimento della funzione pubblica. La valutazione del Responsabile della prevenzione della corruzione dovrà concludersi entro il termine di 30 giorni dalla ricezione della segnalazione.</text:p>
        </text:list-item>
        <text:list-item>
          <text:p text:style-name="P61">i dati e i documenti oggetto della segnalazione vengono conservati a norma di legge;</text:p>
        </text:list-item>
        <text:list-item>
          <text:p text:style-name="P61">la documentazione cartacea relativa ad una segnalazione dovrà essere inserita in busta chiusa inviata all’Ufficio protocollo, che la trasmette al Responsabile della Prevenzione della Corruzione.</text:p>
        </text:list-item>
      </text:list>
      <text:p text:style-name="P11">La tutela della riservatezza, che costituisce il presupposto perché il segnalante non sia esposto ad azioni discriminatorie, è garantita da parte di tutti i soggetti che ricevono le segnalazioni.</text:p>
      <text:p text:style-name="P11">L’identità del segnalante non può essere rilevata senza il suo espresso consenso e tutti coloro che ricevono o sono coinvolti nella gestione della segnalazione sono tenuti alla riservatezza sull’informazione.</text:p>
      <text:p text:style-name="P11">La violazione dell’obbligo di riservatezza è fonte di responsabilità disciplinare, fatte salve ulteriori forme di responsabilità previste dall’ordinamento.</text:p>
      <text:p text:style-name="P11">La segnalazione del whistleblower è sottratta al diritto di accesso normato dalla legge n. 241/1990 e dall’accesso civico normato dal decreto legislativo n. 33/2013.</text:p>
      <text:p text:style-name="P11">Non sono considerate meritevoli di tutela e possono comportare, quindi, responsabilità disciplinare le segnalazioni riportanti informazioni false rese con dolo o colpa.</text:p>
      <text:p text:style-name="P11">La tutela del segnalante viene meno quando il comportamento del dipendente integri un'ipotesi di reato di calunnia o diffamazione ovvero sia in malafede.</text:p>
      <text:p text:style-name="P11">La riservatezza del segnalante, da assicurare nell'ambito dell'eventuale procedimento disciplinare avviato nei confronti del segnalato, viene meno nei confronti del segnalato, solo se:</text:p>
      <text:p text:style-name="P11"><text:s text:c="4"/>• la contestazione dell'addebito disciplinare sia fondata, in tutto o in parte, sulla segnalazione;</text:p>
      <text:p text:style-name="P11"><text:s text:c="4"/>• la conoscenza dell'identità del segnalante sia indispensabile per la difesa dell'incolpato</text:p>
      <text:p text:style-name="P11"><text:s text:c="4"/>• <text:s/>vi sia il consenso del segnalante alla rivelazione della sua identità</text:p>
      <text:p text:style-name="P11">I dipendenti che segnalano condotte illecite sono tenuti esenti da conseguenze pregiudizievoli in ambito disciplinare (sanzioni e licenziamento) e tutelati in caso di adozione di misure discriminatorie, dirette o indirette, aventi effetti sulle condizioni di lavoro per motivi collegati direttamente o indirettamente alla denuncia.</text:p>
      <text:p text:style-name="P11">Il dipendente che ritiene di aver subito una discriminazione per il fatto di aver segnalato un illecito (a titolo esemplificativo: azioni disciplinari ingiustificate, molestie sul luogo di lavoro, <text:soft-page-break/>forme di ritorsione che determinino condizioni di lavoro intollerabili ...) ne dà notizia al Responsabile della prevenzione della corruzione.</text:p>
      <text:p text:style-name="P11">Il responsabile della prevenzione della corruzione, nel caso valuti fondata la segnalazione, la comunica:</text:p>
      <text:p text:style-name="P11">• al dirigente di settore a cui appartiene l'autore della presunta discriminazione, affinché valuti la necessità di adottare atti o provvedimenti volti a ripristinare la situazione e a rimediare agli effetti negativi della discriminazione, nonché la necessità di avviare un procedimento disciplinare;</text:p>
      <text:p text:style-name="P11">• all'Ufficio per i procedimenti disciplinari, per gli adempimenti di competenza. Resta ferma la facoltà del dipendente che ritiene di aver subito una discriminazione, di segnalarlo:</text:p>
      <text:p text:style-name="P11"><text:s text:c="4"/>a) al Comitato Unico di Garanzia dell'Ente;</text:p>
      <text:p text:style-name="P11"><text:s text:c="4"/>b) all'Ispettorato per la Funzione Pubblica presso il Dipartimento della Funzione <text:tab/>Pubblica.</text:p>
      <text:p text:style-name="P11">Allo scopo di valorizzare il ruolo di terzietà dell'Ufficio Procedimenti Disciplinari questo riceverà notizia delle segnalazioni riguardanti i dipendenti e i dirigenti solo qualora il Responsabile per la Prevenzione della Corruzione, effettuati gli accertamenti che ritenesse necessari, dovesse ravvisare nei fatti segnalati gli estremi dell'azione disciplinare e comunque senza che sia reso disponibile il nominativo dell'autore della segnalazione.</text:p>
      <text:p text:style-name="P11"/>
      <text:p text:style-name="P11"/>
      <text:h text:style-name="P28" text:outline-level="1"><text:bookmark-start text:name="_Toc27738691"/><text:bookmark-start text:name="__RefHeading___Toc3489_2554345520"/>Art. 8 - Trasparenza e tracciabilità<text:bookmark-end text:name="_Toc27738691"/><text:bookmark-end text:name="__RefHeading___Toc3489_2554345520"/></text:h>
      <text:p text:style-name="P30">Art. 9 del D.P.R. n. 62 del 16 aprile 2013 - "Trasparenza e tracciabilità"</text:p>
      <text:p text:style-name="P19">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text:p>
      <text:p text:style-name="P19">2. La tracciabilità dei processi decisionali adottati dai dipendenti deve essere, in tutti i casi, garantita attraverso un adeguato supporto documentale, che consenta in ogni momento la replicabilità.</text:p>
      <text:p text:style-name="P14"/>
      <text:p text:style-name="P14">Integrazioni o specificazioni all'art. 9 del Codice Nazionale</text:p>
      <text:p text:style-name="P15">Il dipendente, nell'ambito delle sue attività e secondo le proprie responsabilità, assicura l'adempimento degli obblighi previsti dal Piano Triennale per la Prevenzione della Corruzione e Trasparenza 2019-2021 del Comune di Grosseto, prestando la massima collaborazione nell'elaborazione, reperimento e trasmissione dei dati oggetto di pubblicazione, utilizzando le applicazioni in rete e i programmi informatici di gestione.</text:p>
      <text:p text:style-name="P10">Il dipendente segnala al dirigente del settore di appartenenza le eventuali esigenze di aggiornamento, correzione e integrazione delle informazioni, dei dai e degli atti oggetto di pubblicazione sul sito istituzionale, direttamente attinenti agli ambiti di sua competenza ai sensi del D.Lgs. n. 33 del 2013.</text:p>
      <text:p text:style-name="P10">Il dirigente è il diretto referente del Responsabile per la Prevenzione della Corruzione e Trasparenza per tutti gli adempimenti e gli obblighi in materia di trasparenza dei processi e di pubblicazione dei dati degli ambiti di sua competenza; con quest'ultimo collabora fattivamente, attenendosi alle metodologie e determinazioni organizzative e operative da questi decise.</text:p>
      <text:p text:style-name="P10"/>
      <text:h text:style-name="P47" text:outline-level="1"><text:bookmark-start text:name="_Toc27738692"/><text:bookmark-start text:name="__RefHeading___Toc3491_2554345520"/><text:soft-page-break/><text:span text:style-name="T15">Art. 9 - Comportamenti nei rapporti privati</text:span><text:bookmark-end text:name="_Toc27738692"/><text:bookmark-end text:name="__RefHeading___Toc3491_2554345520"/></text:h>
      <text:p text:style-name="P30">Art. 10 del D.P.R. n. 62 del 16 aprile 2013 - "Comportamenti nei rapporti privati"</text:p>
      <text:p text:style-name="P19">1. Nei rapporti privati, comprese le relazioni extra 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p text:style-name="P14"/>
      <text:p text:style-name="P14">Integrazioni o specificazioni all'art. 10 del Codice Nazionale</text:p>
      <text:p text:style-name="P15">Consapevoli della natura pubblica delle funzioni svolte dall'Ente, i dipendenti del Comune di Grosseto si comportano in modo tale da salvaguardare la reputazione dello stesso e la fiducia dell'opinione pubblica, astenendosi da comportamenti o situazioni che possano comportare conflitto di interessi o provocare un danno di immagine e nocumento all'Ente.</text:p>
      <text:p text:style-name="P9"><text:span text:style-name="T9">Il personale non divulga informazioni assunte nell'esercizio delle proprie funzioni nemmeno nell'ambito dei social network. Inoltre, fatti salvi i diritti di opinione e di critica costruttiva, il dipendente si astiene da commenti o giudizi pubblici denigratori sull'Amministrazione comunale o che comunque possano recare danno o nocumento </text:span><text:span text:style-name="T11">all'Ente di appartenenza.</text:span></text:p>
      <text:p text:style-name="P15"/>
      <text:p text:style-name="P15"/>
      <text:h text:style-name="P28" text:outline-level="1"><text:bookmark-start text:name="_Toc27738693"/><text:bookmark-start text:name="__RefHeading___Toc3493_2554345520"/>Art. 10 - Comportamento in servizio<text:bookmark-end text:name="_Toc27738693"/><text:bookmark-end text:name="__RefHeading___Toc3493_2554345520"/></text:h>
      <text:p text:style-name="P30">Art. 11 del D.P.R. n. 62 del 16 aprile 2013 - "Comportamento in servizio"</text:p>
      <text:p text:style-name="P19">1. Fermo restando il rispetto dei termini del procedimento amministrativo, il dipendente, salvo giustificato motivo, non ritarda né adotta comportamenti tali da far ricadere su altri dipendenti il compimento di attività o l'adozione di decisioni di propria spettanza.</text:p>
      <text:p text:style-name="P19">2. Il dipendente utilizza i permessi di astensione dal lavoro, comunque denominati, nel rispetto delle condizioni previste dalla legge, dai regolamenti e dai contratti collettivi.</text:p>
      <text:p text:style-name="P19">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text:p>
      <text:p text:style-name="P14"/>
      <text:p text:style-name="P14">Integrazioni o specificazioni all'art. 11 del Codice Nazionale</text:p>
      <text:p text:style-name="P9"><text:span text:style-name="T11">I destinatari del presente codice devono utilizzare la diligenza del buon padre di famiglia (art. 1176 c.c.), improntare il proprio lavoro alla logica di risparmio </text:span><text:span text:style-name="T1">(ad esempio buon uso delle utenze di elettricità e spegnimento interruttori al termine dell’orario di lavoro, arresto del personal computer al termine dell’orario di lavoro, riciclo carta, utilizzo parsimonioso del materiale da cancelleria) e ricercare le migliori soluzioni di natura organizzativa e gestionale.</text:span></text:p>
      <text:p text:style-name="P15">I soggetti tenuti all'osservanza del presente Codice di Comportamento usano a fini esclusivamente d'interesse pubblico le informazioni di cui dispongono per ragioni di ufficio, evitando situazioni e comportamenti che possano ostacolare il corretto adempimento dei compiti o nuocere agli interessi o all'immagine dell'Ente. Prerogative e poteri pubblici sono esercitati unicamente per le finalità generali per cui sono stati conferiti.</text:p>
      <text:p text:style-name="P15">Il personale che non veste in divisa si presenta in servizio, avendo cura della propria persona, con un abbigliamento decoroso e consono alle mansioni da svolgere.</text:p>
      <text:p text:style-name="P15"><text:soft-page-break/>Il personale non chiede a terzi e ai colleghi favoritismi per sé, parenti, amici o per le associazioni e/o organizzazioni alle quali è iscritto, relativamente alla conclusione delle pratiche.</text:p>
      <text:p text:style-name="P15">Il personale, nell'esercizio delle proprie funzioni, non è autorizzato ad intrattenere rapporti diretti con i mezzi di comunicazione, a rilasciare dichiarazioni o interviste, in quanto tali rapporti sono intrattenuti dalla struttura funzionalmente preposta.</text:p>
      <text:p text:style-name="P15">Il personale, inoltre, si impegna attivamente sul luogo di lavoro per l'effettuazione della raccolta differenzia del materiale di scarto della propria attività lavorativa.</text:p>
      <text:p text:style-name="P15"/>
      <text:p text:style-name="P15"/>
      <text:h text:style-name="P28" text:outline-level="1"><text:bookmark-start text:name="_Toc27738694"/><text:bookmark-start text:name="__RefHeading___Toc3495_2554345520"/>Art. 11 - Rapporti con il pubblico<text:bookmark-end text:name="_Toc27738694"/><text:bookmark-end text:name="__RefHeading___Toc3495_2554345520"/></text:h>
      <text:p text:style-name="P30">Art. 12 del D.P.R. n. 62 del 16 aprile 2013 - "Rapporti con il pubblico"</text:p>
      <text:p text:style-name="P19">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 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text:p>
      <text:p text:style-name="P19">2. Salvo il diritto di esprimere valutazioni e diffondere informazioni a tutela dei diritti sindacali, il dipendente si astiene da dichiarazioni pubbliche offensive nei confronti dell'amministrazione.</text:p>
      <text:p text:style-name="P19">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text:p>
      <text:p text:style-name="P19">4. Il dipendente non assume impegni né anticipa l'esito di decisioni o azioni proprie o altrui inerenti all'ufficio, al di fuori dei casi consentiti. Fornisce informazioni e notizie relative ad atti od operazioni amministrative, in corso o conclusi, nelle ipotesi previste dalle disposizioni di legge e regolamentari in materia di accesso, informando sempre gli interessati della possibilità di avvalersi anche dell'Ufficio per le relazioni con il pubblico. Rilascia copie ed estratti di atti o documenti secondo la sua competenza, con le modalità stabilite dalle norme in materia di accesso e dai regolamenti della propria amministrazione.</text:p>
      <text:p text:style-name="P19">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text:p>
      <text:p text:style-name="P14"/>
      <text:p text:style-name="P14">Integrazioni o specificazioni all'art. 12 del Codice Nazionale</text:p>
      <text:p text:style-name="P15">I rapporti del personale con i cittadini, con l'utenza e con i colleghi devono connotarsi per cortesia, correttezza, rispetto, spirito di servizio e disponibilità nell'ambito di un rapporto collaborativo e di elevata professionalità.</text:p>
      <text:p text:style-name="P15"><text:soft-page-break/>I dipendenti che rispondono a chiamate telefoniche e a messaggi di posta elettronica, garantiscono risposte nella maniera più completa ed accurata possibile.</text:p>
      <text:p text:style-name="P57">Il personale è tenuto, nei rapporti di comunicazione all'esterno ad utilizzare esclusivamente la Posta Elettronica Certificata (PEC), in sostituzione delle comunicazioni tramite posta ordinaria e raccomandata, fatto salvo che il destinatario non ne sia in possesso o nei casi di legge, in cui sia prevista altra modalità.</text:p>
      <text:p text:style-name="P57">Il servizio dei messi notificatori comunali è utilizzabile solo per “notifiche”, non per comunicazioni e ove previsto per legge.</text:p>
      <text:p text:style-name="P15">Il dipendente che riceve istanza scritta che esula dalla sua competenza, cura che la stessa venga inoltrata al funzionario o all'ufficio competente del Comune di Grosseto.</text:p>
      <text:p text:style-name="P15">Il dipendente fornisce le spiegazioni che gli siano richieste in ordine al comportamento proprio e di altri dipendenti dell'ufficio dei quali ha la responsabilità o il coordinamento, ferma restando la disciplina sul segreto d'ufficio e sulla tutela e trattamento dei dati personali.</text:p>
      <text:p text:style-name="P25">I dipendenti, <text:s/>non devono rifiutare con motivazioni generiche prestazioni cui sono tenuti, devono rispettare gli appuntamenti con i cittadini, salvo impedimento motivato (es. malattia, permesso per un urgente motivo personale o familiare) garantendo comunque la preventiva informazione al privato, e devono rispondere senza ritardo ai loro reclami. Devono inoltre fornire informazioni e notizie relative ad atti od operazioni amministrative in corso o conclusi, informando comunque gli interessati della possibilità di avvalersi anche dell’URP.</text:p>
      <text:p text:style-name="P20"><text:span text:style-name="T11">S</text:span><text:span text:style-name="T1">alvo il diritto di esprimere valutazioni e diffondere informazioni a tutela dei diritti sindacali, il dipendente si astiene da dichiarazioni pubbliche offensive nei confronti dell’Amministrazione, ivi compresi i suoi dirigenti e gli organi di governo. Prima di fornire ai mass media notizie sulle attività svolte dall’ente informa il dirigente/titolare di posizione organizzativa negli enti che ne sono sprovvisti ed attende la sua autorizzazione. dirigente/titolare di posizione organizzativa negli enti che ne sono sprovvisti si raccorda a tal fine con l’ufficio stampa.</text:span></text:p>
      <text:p text:style-name="P21">I soggetti che prestano la propria attività lavorativa in un Settore che fornisce servizi al pubblico cura il rispetto degli standards di qualità e di quantità fissati dall’Amministrazione anche nelle Carte dei Servizi.</text:p>
      <text:p text:style-name="P15">Il dipendente fornisce le informazioni e le notizie relative ad atti o processi amministrativi, in corso o conclusi, dello svolgimento dei quali abbia la responsabilità, in modo esaustivo o completo in ottemperanza alle disposizioni in materia di diritto d'accesso, ferma restando la disciplina sul segreto d'ufficio e sulla tutela e trattamento dei dati personali.</text:p>
      <text:p text:style-name="P15"/>
      <text:h text:style-name="P28" text:outline-level="1"><text:bookmark-start text:name="_Toc27738695"/><text:bookmark-start text:name="__RefHeading___Toc3497_2554345520"/>Art. 12 - Disposizioni particolari per i dirigenti<text:bookmark-end text:name="_Toc27738695"/><text:bookmark-end text:name="__RefHeading___Toc3497_2554345520"/></text:h>
      <text:p text:style-name="P30">Art. 13 del D.P.R. n. 62 del 16 aprile 2013 - "Disposizioni particolari per i dirigenti"</text:p>
      <text:p text:style-name="P19">1. 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text:p>
      <text:p text:style-name="P19">2. Il dirigente svolge con diligenza le funzioni ad esso spettanti in base all'atto di conferimento dell'incarico, persegue gli obiettivi assegnati e adotta un comportamento organizzativo adeguato all’assolvimento dell'incarico.</text:p>
      <text:p text:style-name="P19">3. Il dirigente, prima di assumere le sue funzioni, comunica all'amministrazione le partecipazioni azionarie e gli altri interessi finanziari che possano porlo in conflitto di interessi con la funzione pubblica che svolge e <text:soft-page-break/>dichiara se ha parenti e affini entro il secondo grado, coniuge o convivente che esercitano attività politiche, professionali o economiche che li pongano in contatti frequenti con l'ufficio che dovrà dirigere o che siano coinvolti nelle decisioni o nelle attività inerenti all'ufficio. Il dirigente fornisce le informazioni sulla propria situazione patrimoniale e le dichiarazioni annuali dei redditi soggetti all'imposta sui redditi delle persone fisiche previste dalla legge.</text:p>
      <text:p text:style-name="P19">4. Il dirigente assume atteggiamenti leali e trasparenti e adotta un comportamento esemplare e imparziale nei rapporti con i colleghi, i collaboratori e i destinatari dell'azione amministrativa. Il dirigente cura, altresì, che le risorse assegnate al suo ufficio siano utilizzate per finalità esclusivamente istituzionali e, in nessun caso, per esigenze personali.</text:p>
      <text:p text:style-name="P19">5. Il dirigente cura, compatibilmente con le risorse disponibili,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a' e di condizioni personali.</text:p>
      <text:p text:style-name="P19">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text:p>
      <text:p text:style-name="P19">7. Il dirigente svolge la valutazione del personale assegnato alla struttura cui è preposto con imparzialità e rispettando le indicazioni ed i tempi prescritti.</text:p>
      <text:p text:style-name="P19">8. 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é sia tutelato il segnalante e non sia indebitamente rilevata la sua identità nel procedimento disciplinare, ai sensi dell'articolo 54-bis del decreto legislativo n. 165 del 2001.</text:p>
      <text:p text:style-name="P19">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text:p>
      <text:p text:style-name="P14"/>
      <text:p text:style-name="P14">Integrazioni o specificazioni all'art. 13 del Codice Nazionale</text:p>
      <text:p text:style-name="P25">I dirigenti ed i titolari di posizione organizzativa negli enti che sono sprovvisti di dirigenza sono tenuti ad assumere atteggiamenti leali e trasparenti, impegnati al miglioramento della qualità delle attività svolte nonché adottare un comportamento esemplare ed imparziale nei rapporti con i colleghi, i collaboratori e i destinatari dell’azione amministrativa ed avere un comportamento integerrimo.</text:p>
      <text:p text:style-name="P20"><text:span text:style-name="T1">Essi devono assumere tutte le iniziative necessarie per il benessere organizzativo, con particolare riferimento alla instaurazione di rapporti cordiali e rispettosi tra i collaboratori, garantendo un intervento immediato nei casi di conflitto che si determino tra gli stessi. Devono inoltre assumere le iniziative necessarie per la circolazione delle informazioni e l’aggiornamento del personale. Devono inoltre assegnare l’istruttoria delle pratiche sulla base di un’equa ripartizione del carico di lavoro, tenendo conto delle capacità, delle attitudini e della professionalità del personale a disposizione e, più in generale, devono garantire una equa ripartizione dei carichi di lavoro. Devono affidare gli incarichi aggiuntivi in base alla professionalità e, per quanto possibile, secondo criteri di rotazione. Della violazione di queste previsioni, ferma restando la maturazione di responsabilità disciplinare o di altro genere di responsabilità, si tiene conto nella valutazione nell’ambito dei fattori riferiti alle capacità manageriali.</text:span></text:p>
      <text:p text:style-name="P21"><text:soft-page-break/>Essi all’atto del conferimento dell’incarico comunicano, entro i 10 giorni successivi, al Responsabile della Prevenzione della Corruzione le partecipazioni azionarie e gli altri interessi finanziari che possono porlo in conflitto di interessi con la funzione pubblica che svolge e se hanno parenti e affini entro il 2° grado, coniuge o convivente che esercitano attività politiche , professionali o economiche che li pongano in contatti frequenti con il Settore che dovrà dirigere o che siano coinvolti nelle decisioni e nelle attività inerenti al Settore. In fase di prima applicazione tali informazioni sono fornite entro i 30 giorni successivi alla entrata in vigore del presente codice.</text:p>
      <text:p text:style-name="P15">Il dirigente affianca il Responsabile della Prevenzione della Corruzione nell'attività di gestione del rischio, di proposta, di monitoraggio e di controllo e partecipa attivamente all'elaborazione del Piano Triennale per la Prevenzione della Corruzione e Trasparenza, le cui direttive rispetta e attua.</text:p>
      <text:p text:style-name="P15">Il dirigente è chiamato non solo ad applicare personalmente, nello svolgimento della propria funzione, i principi e i comportamenti delineati dal Codice di Comportamento del Comune di Grosseto, ma anche a garantirne l'applicazione nei settori di cui è responsabile.</text:p>
      <text:p text:style-name="P15">Promuove il benessere organizzativo e si fa parte attiva nella realizzazione dei progetti previsti dal Piano delle Azioni Positive, assume iniziative finalizzate alla circolazione delle informazioni, alla formazione e all'aggiornamento del personale, all'inclusione e alla valorizzazione delle differenze di genere, di età e di condizioni personali. Si impegna ad eliminare le cause di conflitti interpersonali e disagio psicologico dei dipendenti, collabora attivamente allo svolgimento delle analisi del benessere organizzativo nel settore affidatogli e nell'ambito dell'Ente.</text:p>
      <text:p text:style-name="P15">Il dirigente garantisce idonee e periodiche attività formative e di aggiornamento delle normative relative agli ambiti specifici della struttura e in riferimento alla lotta corruzione secondo il Piano Triennale per la Prevenzione della Corruzione e Trasparenza.</text:p>
      <text:p text:style-name="P15">Il dirigente vigila, avvalendosi a tal fine anche della collaborazione dei responsabili di Posizione Organizzativa che lo affiancano, affinché le risorse economiche e strumentali, assegnate ai settori che sovrintende, siano utilizzate nel rispetto dei principi di economia e che non siano utilizzate per motivi personali dai dipendenti.</text:p>
      <text:p text:style-name="P15">Il dirigente vigila altresì sul rispetto delle regole in materia di incompatibilità, cumulo di impieghi ed incarichi da parte del personale da lui gestito e pertanto, fermo restando quanto previsto nel regolamento sugli incarichi extra istituzionali approvato con deliberazione di Giunta Comunale n. 323/2019, autorizza le richieste di attività extra istituzionale ai propri dipendenti dopo un'attenta analisi dell'oggetto dell'istanza al fine di escludere ipotesi di conflitto d'interessi. Il parere, in ogni caso dovrà puntualmente motivare la compatibilità dell'attività extra istituzionale - valutata in relazione al contenuto e alle modalità temporali di espletamento della stessa e tenuto conto degli altri incarichi eventualmente in atto - con la posizione rivestita dal dipendente all'interno del settore di appartenenza e con le esigenze di un regolare svolgimento del servizio.</text:p>
      <text:p text:style-name="P15">Il dirigente, prima di assumere le funzioni assegnate, effettua le comunicazioni di cui all'art. 13, comma 3, del D.P.R. n. 62 del 16 aprile 2013, utilizzando il Modulo B – “Comunicazione degli interessi finanziari, conflitti d’interesse, procedimenti penali pendenti e partecipazione ad associazioni ed organizzazioni ai sensi degli artt. 3, 4, 5 e 12 del Codice di Comportamento del Comune di Grosseto”, da inviare anche al Responsabile della Prevenzione della Corruzione.</text:p>
      <text:p text:style-name="P15">Il dirigente, entro il 30 novembre di ogni anno, è tenuto a fornire altresì, le informazioni relative propria situazione patrimoniale e le dichiarazioni annuali dei redditi soggetti all'imposta sui redditi delle persone fisiche previste dalla legge con riferimento all'anno precedente.</text:p>
      <text:p text:style-name="P15"><text:soft-page-break/>Entro il 31 marzo di ogni anno ogni dirigente dovrà produrre delle dichiarazioni in merito alle seguenti tematiche:</text:p>
      <text:list xml:id="list4105719526" text:style-name="WWNum6">
        <text:list-item>
          <text:p text:style-name="P56">altri incarichi;</text:p>
        </text:list-item>
        <text:list-item>
          <text:p text:style-name="P56">incompatibilità;</text:p>
        </text:list-item>
        <text:list-item>
          <text:p text:style-name="P56">inconferibilità.</text:p>
        </text:list-item>
      </text:list>
      <text:p text:style-name="P15">Tali dichiarazioni vanno consegnate al Settore Risorse Umane che provvede alla pubblicazione sulla sezione “Amministrazione Trasparente” del sito comunale.</text:p>
      <text:p text:style-name="P15"/>
      <text:p text:style-name="P15"/>
      <text:h text:style-name="P28" text:outline-level="1"><text:bookmark-start text:name="_Toc27738696"/><text:bookmark-start text:name="__RefHeading___Toc3517_2554345520"/>Art. 13 – Contratti<text:bookmark-end text:name="_Toc27738696"/><text:bookmark-end text:name="__RefHeading___Toc3517_2554345520"/></text:h>
      <text:p text:style-name="P30">Art. 14 del D.P.R. n. 62 del 16 aprile 2013 – "Contratti e altri atti negoziali"</text:p>
      <text:p text:style-name="P19">1.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text:p>
      <text:p text:style-name="P7">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text:p>
      <text:p text:style-name="P19">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text:p>
      <text:p text:style-name="P7">4. Se nelle situazioni di cui ai commi 2 e 3 si trova il dirigente, questi informa per iscritto il dirigente apicale responsabile della gestione del personale.</text:p>
      <text:p text:style-name="P7">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text:p>
      <text:p text:style-name="P21"/>
      <text:p text:style-name="P26">Integrazioni o specificazioni all'art. 14 del Codice Nazionale</text:p>
      <text:p text:style-name="P20"><text:span text:style-name="T1">1. Nella conclusione di accordi o nella stipula di contratti per conto dell’ente, nonché nella esecuzione, in applicazione delle previsioni dettate dal </text:span><text:a xlink:type="simple" xlink:href="http://www.sistema-bdi.it/index.php?bdinr=21&amp;docnr=92339&amp;stato=lext" text:style-name="Internet_20_link" text:visited-style-name="Visited_20_Internet_20_Link"><text:span text:style-name="T1">D.P.R. n. 62/2013</text:span></text:a><text:span text:style-name="T1">:</text:span></text:p>
      <text:p text:style-name="P41">a) è vietato il ricorso all’intermediazione di terzi e la corresponsione o promessa di utilità a titolo di intermediazione, fatti salvi i casi decisi dall’ente di ricorso a professionalità previste in specifici albi;</text:p>
      <text:p text:style-name="P41">b) è vietato al dirigente o al titolare di posizione organizzativa negli enti che sono sprovvisti di dirigenza di concludere per conto dell’Amministrazione contratti di appalto, fornitura, servizio, finanziamento o assicurazione con le imprese con le quali abbia stipulato contratti a titolo privato o ricevuto altre utilità nel biennio precedente, ad eccezione di quelli conclusi ai <text:soft-page-break/>sensi dell’art. 1342 c.c. (contratti conclusi mediante moduli o formulari). In tali casi, egli si deve astenere, dandone comunicazione al Responsabile della Prevenzione della Corruzione.</text:p>
      <text:p text:style-name="P21">2. I dirigenti o titolari di posizione organizzativa negli enti che sono sprovvisti di dirigenza garantiscono il rispetto del principio di pubblicità e <text:span text:style-name="T17">ogni attività per gli adempimenti previsti dalla normativa e dal piano della anticorruzione e trasparenza dell'ente </text:span>nelle procedure di individuazione dei soggetto esterni cui affidare beni, servizi ed opere pubbliche, qualunque ne sia l’importo, nonché di scelta sulla base di criteri selettivi predeterminati e finalizzati alla migliore tutela degli interessi dell’ente.</text:p>
      <text:p text:style-name="P23"/>
      <text:p text:style-name="P23"/>
      <text:h text:style-name="P28" text:outline-level="1"><text:bookmark-start text:name="_Toc27738697"/><text:bookmark-start text:name="__RefHeading___Toc3499_2554345520"/>Art. 14 - Vigilanza e monitoraggio<text:bookmark-end text:name="_Toc27738697"/><text:bookmark-end text:name="__RefHeading___Toc3499_2554345520"/></text:h>
      <text:p text:style-name="P30">Art. 15 del D.P.R. n. 62 del 16 aprile 2013 - "Vigilanza e monitoraggio e attività formative"</text:p>
      <text:p text:style-name="P19">1. Ai sensi dell'articolo 54, comma 6, del decreto legislativo 30 marzo 2001, n. 165, vigilano sull'applicazione del presente Codice e dei codici di comportamento adottati dalle singole amministrazioni, i dirigenti responsabili di ciascuna struttura, le strutture di controllo interno e gli uffici etici e di disciplina.</text:p>
      <text:p text:style-name="P19">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text:p>
      <text:p text:style-name="P19">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à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text:p>
      <text:p text:style-name="P19">4. Ai fini dell'attivazione del procedimento disciplinare per violazione dei codici di comportamento, l'ufficio procedimenti disciplinari può chiedere all'Autorità nazionale anticorruzione parere facoltativo secondo quanto stabilito dall'articolo 1, comma 2, lettera d), della legge n. 190 del 2012.</text:p>
      <text:p text:style-name="P13"/>
      <text:p text:style-name="P13">Integrazioni o specificazioni all'art. 15 del Codice Nazionale</text:p>
      <text:p text:style-name="P15">Le funzioni di controllo sull'applicazione e sul rispetto del presente Codice di Comportamento sono attribuite ai dirigenti, al Responsabile della Prevenzione della Corruzione e all'Ufficio Procedimenti Disciplinari (UPD) e al Servizio Ispettivo.</text:p>
      <text:p text:style-name="P15">Il Responsabile della Prevenzione della Corruzione, verifica annualmente il livello di attuazione del presente Codice di Comportamento e sulla vigilanza da parte dei dirigenti responsabili di ciascun settore del rispetto delle norme in esso contenute da parte del personale.</text:p>
      <text:p text:style-name="P15">Il Responsabile della Prevenzione della Corruzione, in relazione alle violazioni accertate e sanzionate, attiva - in raccordo con l'Ufficio Procedimenti Disciplinari (UPD) - le autorità giudiziarie competenti per i profili di responsabilità contabile, amministrativa, civile e penale.</text:p>
      <text:p text:style-name="P15"><text:soft-page-break/>Qualora l'Ufficio Procedimenti Disciplinari (UPD) venga autonomamente a conoscenza di violazioni al Codice di Comportamento, procede disciplinarmente secondo quanto previsto dall'art. 55-bis, comma 4, del D.Lgs. n. 165 del 30 marzo 2011, nei termini commisurati alla gravità della sanzione applicabile e, contestualmente informa il dirigente del settore di appartenenza del dipendente inadempiente nonché il Responsabile della Prevenzione della Corruzione.</text:p>
      <text:p text:style-name="P15">L'Ufficio Procedimenti Disciplinari (UPD) monitora e riferisce al Responsabile della Prevenzione della Corruzione sulle situazioni di criticità nella gestione della responsabilità disciplinare da parte dei dirigenti ai fini dell'azione disciplinare nei confronti degli stessi e/o dell'attivazione delle conseguenze sulla responsabilità dirigenziale ai fini della valutazione della performance, individuale e organizzativa.</text:p>
      <text:p text:style-name="P15">L'applicazione del presente Codice di Comportamento assume rilevanza anche nel sistema di misurazione e valutazione della prestazione individuale e organizzativa. A tal fine il dirigente fornisce al Nucleo di Valutazione tutte le informazioni necessarie a una piena valutazione dei risultati conseguiti dal settore a cui sovrintende.</text:p>
      <text:p text:style-name="P15">Il Nucleo di Valutazione, inoltre, svolge i compiti connessi all'attività anticorruzione nel settore della trasparenza amministrativa; esprime un parere sul Codice di Comportamento e partecipa al processo di gestione del rischio nell'ambito dell'attività amministrativa svolta dall'Ente.</text:p>
      <text:p text:style-name="P15">Il dipendente segnala al dirigente e al Responsabile della Prevenzione della Corruzione le eventuali difficoltà riscontrate nell'attuazione delle prescrizioni del Piano Triennale per la Prevenzione della Corruzione e Trasparenza e segnala situazioni di rischio non specificatamente disciplinate dal Piano stesso.</text:p>
      <text:p text:style-name="P25">Oltre alle misure di prevenzione della corruzione di cui al Piano Triennale per la Prevenzione della Corruzione, il Responsabile della prevenzione della corruzione provvede annualmente a stabilire la misura del campione per effettuare le verifiche sull’osservanza del divieto di prestare attività non autorizzate o incompatibili nel rispetto delle disposizioni di Legge, Regolamenti e delle disposizioni applicative vigenti nell’Ente, per tramite del Servizio Ispettivo.</text:p>
      <text:p text:style-name="P18">Ai sensi dell'art. 20 comma 3 del Regolamento sulle attività ed incarichi extra istituzionali - Attività di controllo: modalità e strumenti - la misura del campione è individuata dal PTPCT e dal Codice di Comportamento Integrativo del Comune di Grosseto nella misura massima del 5%.</text:p>
      <text:h text:style-name="P27" text:outline-level="1"/>
      <text:p text:style-name="Text_20_body"/>
      <text:h text:style-name="P28" text:outline-level="1"><text:bookmark-start text:name="_Toc27738698"/><text:bookmark-start text:name="__RefHeading___Toc3501_2554345520"/>Art. 15 - Responsabilità conseguente alla violazione dei doveri del Codice di Comportamento<text:bookmark-end text:name="_Toc27738698"/><text:bookmark-end text:name="__RefHeading___Toc3501_2554345520"/></text:h>
      <text:p text:style-name="P31">Art. 16 del D.P.R. n. 62 del 16 aprile 2013 - "Responsabilità conseguente alla violazione dei doveri del codice"</text:p>
      <text:p text:style-name="P19">1. La violazione degli obblighi previsti dal presente Codice integra comportamenti contrari ai doveri d'ufficio. Ferme restando le ipotesi in cui la violazione delle disposizioni contenute nel presente Codice, nonché dei doveri e degli obblighi previsti dal piano di prevenzione della corruzione, dà luogo anche a responsabilità penale, civile, amministrativa o contabile del pubblico dipendente, essa è fonte di responsabilità disciplinare accertata all'esito del procedimento disciplinare, nel rispetto dei principi di gradualità e proporzionalità delle sanzioni.</text:p>
      <text:p text:style-name="P19">2. 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amministrazione di appartenenza. Le sanzioni applicabili sono quelle previste dalla legge, dai regolamenti e dai contratti collettivi, incluse quelle espulsive che possono essere applicate esclusivamente nei casi, da valutare in relazione alla gravita', di <text:soft-page-break/>violazione delle disposizioni di cui agli articoli 4, qualora concorrano la non modicità <text:s/>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text:p>
      <text:p text:style-name="P19">3. Resta ferma la comminazione del licenziamento senza preavviso per i casi già previsti dalla legge, dai regolamenti e dai contratti collettivi.</text:p>
      <text:p text:style-name="P19">4. Restano fermi gli ulteriori obblighi e le conseguenti ipotesi di responsabilità disciplinare dei pubblici dipendenti previsti da norme di legge, di regolamento o dai contratti collettivi.</text:p>
      <text:p text:style-name="P13"/>
      <text:p text:style-name="P13">Integrazioni o specificazioni all'art. 16 del Codice Nazionale</text:p>
      <text:p text:style-name="P15">L'Ufficio Procedimenti Disciplinari (UPD) fornisce supporto e consulenza giuridica ai dirigenti nel caso di procedimenti disciplinari inerenti al Codice di Comportamento, ed è competente per le mancanze meno gravi qualora ne venga autonomamente a conoscenza.</text:p>
      <text:p text:style-name="P15">L'Ufficio Procedimenti Disciplinari (UPD) svolge gli accertamenti sulle violazioni del Codice di Comportamento segnalate dai dirigenti a carico dei collaboratori, consulenti, lavoratori socialmente utili o di pubblica utilità, cantieristi e tutti i soggetti che usufruiscono di percorsi formativi presso l'Ente, anche temporanei, quali tirocinanti o stagisti. Conclusa la fase di verifica, l'Ufficio Procedimenti Disciplinari trasmette gli esiti al dirigente competente per l'adozione delle misure previste negli atti di collaborazione e consulenza e negli atti di conferimento degli incarichi.</text:p>
      <text:p text:style-name="P9"><text:span text:style-name="T9">1.<text:tab/></text:span><text:span text:style-name="T11">La violazione degli obblighi previsti dal presente Codice integra comportamenti contrari ai doveri d’ufficio. Essa, pertanto, è fonte di responsabilità disciplinare accertata all’esito del procedimento disciplinare, nel rispetto dei principi di gradualità e proporzionalità delle sanzioni di cui all'art. 58, comma 1, CCNL 21 maggio 2018.</text:span></text:p>
      <text:p text:style-name="P10">2.<text:tab/>Ai fini della determinazione del tipo e dell’entità della sanzione disciplinare concretamente applicabile, la violazione è valutata in ogni singolo caso con riguardo alla gravità del comportamento e all’entità del pregiudizio, anche morale, derivatone al decoro o al prestigio dell’ente, nonché della eventuale recidiva.</text:p>
      <text:p text:style-name="P10">3.<text:tab/>Ferme restando le previsioni del D.Lgs n. 165/2001, dei contratti nazionali e del D.P.R. n. 62/2013 e la indicazione di cui al precedente comma, sono irrogate le seguenti sanzioni:</text:p>
      <text:list xml:id="list1792695072" text:style-name="WWNum7">
        <text:list-item>
          <text:p text:style-name="P53">per la prima violazione dell’obbligo di comunicazione della propria iscrizione ad associazioni o organizzazioni nei casi in cui le stesse possano interferire con lo svolgimento delle attività di ufficio, ferme restando le sanzioni più gravi nei casi previsti dall’ordinamento, è irrogata la sanzione della sospensione fino a 10 giorni;</text:p>
        </text:list-item>
        <text:list-item>
          <text:p text:style-name="P59"><text:bookmark-start text:name="_Hlk27737470"/><text:span text:style-name="T9">per la prima violazione dell’obbligo di comunicazione di tutti i rapporti, diretti o indiretti, di collaborazione con soggetti privati in qualunque modo retribuiti che lo stesso abbia o abbia avuto negli ultimi tre anni, ferme restando le sanzioni più gravi nei casi previsti dall’ordinamento, è irrogata la sanzione della sospensione fino a 10 giorni</text:span><text:bookmark-end text:name="_Hlk27737470"/><text:span text:style-name="T9">;</text:span></text:p>
        </text:list-item>
        <text:list-item>
          <text:p text:style-name="P53">per la prima violazione dell’obbligo di comunicazione della sussistenza di provvedimenti di rinvio a giudizio di procedimenti penali, ferme restando le sanzioni più gravi nei casi previsti dall’ordinamento, è irrogata la sanzione della sospensione fino a 10 giorni;</text:p>
        </text:list-item>
        <text:list-item>
          <text:p text:style-name="P53"><text:soft-page-break/>per la prima violazione degli obblighi di trasparenza e tracciabilità, ferme restando le sanzioni più gravi nei casi previsti dall’ordinamento, è irrogata la sanzione della multa fino a 4 ore;</text:p>
        </text:list-item>
        <text:list-item>
          <text:p text:style-name="P53">per la prima violazione del divieto di sfruttare e/o menzionare la posizione che ricopre nell’amministrazione per ottenere utilità, nonché per i comportamenti che possano nuocere all’immagine dell’amministrazione, ferme restando le sanzioni più gravi nei casi previsti dall’ordinamento, è irrogata la sanzione della sospensione fino a 10 giorni;</text:p>
        </text:list-item>
        <text:list-item>
          <text:p text:style-name="P53">per la prima violazione di modesta entità del superamento ingiustificato dei termini di conclusione dei procedimenti amministrativi, nonché nei casi di ritardo o di adozione di comportamenti tali da far ricadere su altri dipendenti il compimento di attività o l’adozione di decisioni di propria spettanza, ferme restando le sanzioni più gravi nei casi previsti dall’ordinamento, è applicata la sanzione della multa fino a 4 ore;</text:p>
        </text:list-item>
        <text:list-item>
          <text:p text:style-name="P53">per la prima violazione di entità significativa del superamento ingiustificato dei termini di conclusione dei procedimenti amministrativi, nonché nei casi di ritardo o di adozione di comportamenti tali da far ricadere su altri dipendenti il compimento di attività o l’adozione di decisioni di propria spettanza, ferme restando le sanzioni più gravi nei casi previsti dall’ordinamento, è applicata la sanzione della sospensione fino a 10 giorni;</text:p>
        </text:list-item>
        <text:list-item>
          <text:p text:style-name="P53">per la prima violazione di modesta entità dei divieti di utilizzazione a fini privati del materiale o delle attrezzature di cui si dispone per ragioni di ufficio, nonché dei servizi telematici e telefonici dell’ufficio e/o dei mezzi di trasporto dell’ente, ferme restando le sanzioni più gravi nei casi previsti dall’ordinamento, è irrogata la sanzione della multa fino a 4 ore;</text:p>
        </text:list-item>
        <text:list-item>
          <text:p text:style-name="P53">per la prima violazione di entità significativa dei divieti di utilizzazione a fini privati del materiale o delle attrezzature di cui si dispone per ragioni di ufficio, nonché dei servizi telematici e telefonici dell’ufficio e/o dei mezzi di trasporto dell’ente, ferme restando le sanzioni più gravi nei casi previsti dall’ordinamento, è irrogata la sanzione della sospensione fino a 10 giorni;</text:p>
        </text:list-item>
        <text:list-item>
          <text:p text:style-name="P53">per la prima violazione dell’obbligo di esporre in modo visibile il badge identificativo, ferme restando le sanzioni più gravi nei casi previsti dall’ordinamento, è irrogata la sanzione del rimprovero scritto o censura;</text:p>
        </text:list-item>
        <text:list-item>
          <text:p text:style-name="P53">per la prima violazione dell’obbligo di operare nei confronti del pubblico con spirito di servizio, correttezza, cortesia e disponibilità, ferme restando le sanzioni più gravi nei casi previsti dall’ordinamento, è irrogata la sanzione della multa fino a 4 ore;</text:p>
        </text:list-item>
        <text:list-item>
          <text:p text:style-name="P53">per la prima violazione dell’obbligo di garantire puntualità negli appuntamenti con i privati, ferme restando le sanzioni più gravi nei casi previsti dall’ordinamento, è irrogata la sanzione del rimprovero scritto o censura;</text:p>
        </text:list-item>
        <text:list-item>
          <text:p text:style-name="P53">per la prima violazione dell’obbligo di astensione da dichiarazioni pubbliche offensive nei confronti dell’amministrazione, ferme restando le sanzioni più gravi nei casi previsti dall’ordinamento, è irrogata la sanzione della sospensione fino a 10 giorni;</text:p>
        </text:list-item>
        <text:list-item>
          <text:p text:style-name="P59"><text:span text:style-name="T9">per la prima violazione da parte del dirigente del vincolo ad effettuare le comunicazioni di cui all’articolo 13 comma 3 del D.P.R. n. 62/2013 relativamente alle partecipazioni azionarie, agli altri interessi finanziari che possano porlo in conflitto di interessi con la funzione pubblica e/o alla presenza di parenti e affini entro il secondo grado, coniuge o convivente che esercitano attività che li pongano in contatti frequenti con l’ufficio, ferme restando le sanzioni più gravi nei casi previsti dall’ordinamento, è irrogata la sanzione </text:span><text:soft-page-break/><text:span text:style-name="T9">della multa da 200 a 500 euro o, se titolare di posizione organizzativa, della multa fino a 4 ore;</text:span></text:p>
        </text:list-item>
        <text:list-item>
          <text:p text:style-name="P53">per la prima violazione da parte del dirigente del vincolo di fornire le informazioni sulla propria situazione patrimoniale e le dichiarazioni annuali dei redditi soggetti all’imposta sui redditi delle persone fisiche previste dalla legge, ferme restando le sanzioni più gravi nei casi previsti dall’ordinamento, è irrogata la sanzione della multa da 200 a 500 euro o, se titolare di posizione organizzativa, della multa fino a 4 ore;</text:p>
        </text:list-item>
        <text:list-item>
          <text:p text:style-name="P53">per la prima violazione del divieto di rendere nota la identità dei dipendenti che hanno segnalato illeciti, ferme restando le sanzioni più gravi nei casi previsti dall’ordinamento, è irrogata la sanzione della sospensione dal servizio fino a 10 giorni o della sospensione per i dirigenti;</text:p>
        </text:list-item>
        <text:list-item>
          <text:p text:style-name="P53">per la prima violazione del divieto di produrre effetti negativi nei confronti dei dipendenti che hanno segnalato illeciti, ove gli stessi non hanno un rilievo significativo e ove non si determinino le condizioni per la irrogazione di sanzioni più gravi, ferme restando le sanzioni più gravi nei casi previsti dall’ordinamento, è irrogata la sanzione della sospensione dal servizio da 11 giorni a 6 mesi o della sospensione per i dirigenti.</text:p>
        </text:list-item>
      </text:list>
      <text:p text:style-name="P10">4.<text:tab/>Nel caso di violazioni compiute da collaboratori dell’ente viene effettuata da parte del dirigente/responsabile competente una specifica contestazione che può determinare la risoluzione del rapporto. Nel caso di violazioni compiute da personale/collaboratori di società che hanno rapporti con l’ente viene mossa una specifica contestazione che può determinare, in relazione alla gravità dell’episodio, la risoluzione del contratto. Apposite clausole sono inserite nei contratti.</text:p>
      <text:p text:style-name="P10">5.<text:tab/>Ai fini dell’attivazione del procedimento disciplinare per violazione dei codici di comportamento, l’ufficio procedimenti disciplinari può chiedere all’Autorità nazionale anticorruzione parere facoltativo.</text:p>
      <text:p text:style-name="P10"/>
      <text:p text:style-name="P10"/>
      <text:h text:style-name="P28" text:outline-level="1"><text:bookmark-start text:name="_Toc27738699"/><text:bookmark-start text:name="__RefHeading___Toc3503_2554345520"/>Art. 16 - Disposizioni finali e di adeguamento<text:bookmark-end text:name="_Toc27738699"/><text:bookmark-end text:name="__RefHeading___Toc3503_2554345520"/></text:h>
      <text:p text:style-name="P31">Art. 17 del D.P.R. n. 62 del 16 aprile 2013 - "Disposizioni finali e di adeguamento"</text:p>
      <text:p text:style-name="P19">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text:p>
      <text:p text:style-name="P19">2. Le amministrazioni danno la più ampia diffusione ai codici di comportamento da ciascuna definiti ai sensi dell'articolo 54, comma 5, del citato decreto legislativo n. 165 del 2001 secondo le medesime modalità previste dal comma 1 del presente articolo.</text:p>
      <text:p text:style-name="P19">3. Il decreto del Ministro per la funzione pubblica in data 28 novembre 2000 recante "Codice di comportamento dei dipendenti delle pubbliche amministrazioni", pubblicato nella Gazzetta Ufficiale n. 84 del 10 aprile 2001, è abrogato.</text:p>
      <text:p text:style-name="P19">Il presente decreto, munito del sigillo dello Stato, sarà inserito nella Raccolta ufficiale degli atti normativi della Repubblica italiana. È fatto obbligo a chiunque spetti di osservarlo e di farlo osservare.</text:p>
      <text:p text:style-name="P13"><text:soft-page-break/></text:p>
      <text:p text:style-name="P13">Integrazioni o specificazioni all'art. 17 del Codice Nazionale</text:p>
      <text:p text:style-name="P10">Riguardo alla diffusione del Codice di Comportamento del Comune di Grosseto ed ai successivi aggiornamenti, il Responsabile della Prevenzione della Corruzione dispone la pubblicazione del presente Codice di Comportamento sul sito istituzionale dell'Amministrazione e nell'intranet del Comune di Grosseto. Ogni dirigente provvede ad inviarlo a mezzo email ai dipendenti in possesso di casella di posta elettronica del Comune di Grosseto, mentre viene consegnata una copia cartacea, con firma per ricevuta, ai dipendenti non abilitati all'accesso alla posta elettronica comunale.</text:p>
      <text:p text:style-name="P10">I dirigenti adottano tutte le misure organizzative necessarie ad assicurare una omogenea applicazione del Codice di Comportamento nell'intera struttura comunale. Il Responsabile della Prevenzione della Corruzione, nell'ambito dell'azione di monitoraggio, organizza momenti di confronto fra i dirigenti volti ad assicurare coerenza negli stili di direzione allo scopo di evitare disparità di trattamento fra i dipendenti assegnati a diversi settori. L'esito delle riunioni viene rilevato nella Relazione annuale sul monitoraggio riguardante l'applicazione del Codice di Comportamento.</text:p>
      <text:p text:style-name="P10">Copia del presente Codice di Comportamento viene consegnata, con firma per ricevuta, all'atto della sottoscrizione di ogni contratto individuale di lavoro o all'atto di conferimento dell'incarico.</text:p>
      <text:p text:style-name="P10">Il presente Codice di Comportamento sarà aggiornato periodicamente in rapporto agli adeguamenti del Piano Triennale per la Prevenzione della Corruzione e Trasparenza o per necessità contingenti derivanti dall'emersione di fenomeni di condotte irregolari.</text:p>
      <text:p text:style-name="P10">Il presente Codice di Comportamento entra in vigore all'esecutività della delibera di approvazione e, da tale data, sostituisce il Codice di Comportamento del Comune di Grosseto approvato con delibera della Giunta Comunale n. 40 del 15 febbraio 2016.</text:p>
      <text:p text:style-name="P10">Per tutto quanto non previsto dal presente Codice si fa rinvio al D.P.R. n. 62/2013, al Codice Disciplinare ed al Regolamento Comunale per i procedimenti disciplinari.</text:p>
      <text:p text:style-name="P10"/>
      <text:p text:style-name="P10"/>
      <text:h text:style-name="P29" text:outline-level="1"><text:bookmark-start text:name="_Toc27738700"/><text:bookmark-start text:name="__RefHeading___Toc3505_2554345520"/>Art. 17 - Procedure di adozione e modifica<text:bookmark-end text:name="_Toc27738700"/><text:bookmark-end text:name="__RefHeading___Toc3505_2554345520"/></text:h>
      <text:p text:style-name="P22">(Misure per garantire la conoscenza del codice di comportamento)</text:p>
      <text:p text:style-name="P15">Il presente Codice e le sue variazioni sono adottati dalla Giunta comunale con specifica deliberazione e sono direttamente raccordate alle scelte contenute nel Piano Triennale di Prevenzione della Corruzione e Trasparenza.</text:p>
      <text:p text:style-name="P9"><text:span text:style-name="T11">La bozza di Codice e le proposte di modifiche sono predisposte dal Responsabile della Prevenzione della Corruzione, sentito l’Ufficio per i Procedimenti Disciplinari. Sulla proposta di Codice e sulle proposte di modifica viene raccolto il parere dell'Organismo Indipendente di Valutazione o del Nucleo di Valutazione. La proposta di Codice e le proposte di modifica sono pubblicate sul sito internet dell’Ente al fine di raccogliere suggerimenti ed indicazioni. Allo stesso fine esse sono inviate alle Organizzazioni Sindacali Provinciali di categoria, alle RSU ed alle Associazioni rappresentate nel Consiglio nazionale dei consumatori e degli utenti, nonché a quelle rappresentative di particolari interessi ed a soggetti che operano nel settore e che fruiscono delle attività e dei servizi erogati dall’Ente.</text:span></text:p>
      <text:p text:style-name="P15"><text:soft-page-break/>Il Codice, dopo essere stato adottato da parte della Giunta, è pubblicato sul sito internet dell’Ente ed è trasmesso all’Autorità Nazionale Anticorruzione e per la valutazione e la trasparenza delle Amministrazioni Pubbliche (A.N.A.C.).</text:p>
      <text:p text:style-name="P15">Copia del Codice e delle sue modifiche è consegnata ai dipendenti, collaboratori ed ai soggetti utilizzati dall’Ente ed è inviato alle Società controllate dall’Ente ed a quelle fornitrici di beni o servizi e/o che realizzano opere in favore dell’Amministrazio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adornments="Regular" style:font-pitch="variable" style:font-charset="x-symbol"/>
    <style:font-face style:name="OpenSymbol" svg:font-family="OpenSymbol"/>
    <style:font-face style:name="StarSymbol" svg:font-family="StarSymbol"/>
    <style:font-face style:name="Arial2" svg:font-family="Arial"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BellMT,Italic-OneByteIdentityH" svg:font-family="'BellMT,Italic-OneByteIdentityH'" style:font-family-generic="system" style:font-pitch="variable"/>
    <style:font-face style:name="Garamond2" svg:font-family="Garamond"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ItalicMT" svg:font-family="TimesNewRomanPS-ItalicMT"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fo:font-weight="bold" style:font-weight-asian="bold"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176cm" loext:contextual-spacing="false" fo:text-align="center" style:justify-single-word="false" fo:text-indent="0cm" style:auto-text-indent="false">
        <style:tab-stops>
          <style:tab-stop style:position="16.981cm" style:type="right" style:leader-style="dotted" style:leader-text="."/>
        </style:tab-stops>
      </style:paragraph-properties>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Text_20_body"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default-outline-level=""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ent-style-name="Standard" style:default-outline-level="">
      <style:text-properties fo:color="#0000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ppo" style:family="paragraph" style:parent-style-name="Contents_20_1" style:default-outline-level=""/>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Codice_20_C" style:display-name="Codice C" style:family="text" style:parent-style-name="Definition">
      <style:text-properties style:font-name="Garamond" fo:font-family="Garamond" style:font-family-generic="roman" style:font-pitch="variable" fo:font-weight="bold" style:font-name-asian="Garamond2" style:font-family-asian="Garamond" style:font-family-generic-asian="system" style:font-pitch-asian="variable" style:font-weight-asian="bold" style:font-name-complex="Garamond2" style:font-family-complex="Garamond" style:font-family-generic-complex="system" style:font-pitch-complex="variable"/>
    </style:style>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Garamond" fo:font-style="italic" officeooo:paragraph-rsid="001779d5"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Comune di Grosseto<text:tab/><text:tab/>Codice Comportamento</text:p>
      </style:header>
      <style:footer>
        <text:p text:style-name="MP2"><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terina</meta:initial-creator>
    <meta:editing-cycles>9</meta:editing-cycles>
    <meta:print-date>2019-10-15T14:44:00</meta:print-date>
    <meta:creation-date>2019-12-20T11:46:00</meta:creation-date>
    <dc:date>2019-12-30T10:07:04.326000000</dc:date>
    <meta:editing-duration>PT1H18M37S</meta:editing-duration>
    <meta:generator>LibreOffice/6.3.1.2$Windows_X86_64 LibreOffice_project/b79626edf0065ac373bd1df5c28bd630b4424273</meta:generator>
    <meta:document-statistic meta:table-count="0" meta:image-count="0" meta:object-count="0" meta:page-count="25" meta:paragraph-count="308" meta:word-count="11503" meta:character-count="80687" meta:non-whitespace-character-count="69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