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justify" style:line-height-at-least="0.2361in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style:line-height-at-least="0.2361in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style:line-height-at-least="0.2361in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style:line-height-at-least="0.2361in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style:line-height-at-least="0.2361in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 style:line-height-at-least="0.2361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line-height-at-least="0.2361in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ale" style:family="paragraph">
      <style:paragraph-properties fo:text-align="center" style:line-height-at-least="0.2361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style:line-height-at-least="0.1576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style:line-height-at-least="0.1576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style:line-height-at-least="0.1576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style:line-height-at-least="0.1576in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style:line-height-at-least="0.1576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style:line-height-at-least="0.1576in"/>
    </style:style>
    <style:style style:name="P57" style:parent-style-name="Normale" style:family="paragraph">
      <style:paragraph-properties style:line-height-at-least="0.1576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style:line-height-at-least="0.1576in"/>
    </style:style>
    <style:style style:name="P59" style:parent-style-name="Normale" style:family="paragraph">
      <style:paragraph-properties fo:text-align="justify" style:line-height-at-least="0.1576in"/>
      <style:text-properties fo:font-style="italic" style:font-style-asian="italic" style:font-style-complex="italic"/>
    </style:style>
    <style:style style:name="P60" style:parent-style-name="Normale" style:family="paragraph">
      <style:paragraph-properties fo:text-align="justify" style:line-height-at-least="0.1576in"/>
      <style:text-properties fo:font-style="italic" style:font-style-asian="italic" style:font-style-complex="italic"/>
    </style:style>
    <style:style style:name="P61" style:parent-style-name="Normale" style:family="paragraph">
      <style:paragraph-properties fo:text-align="justify" style:line-height-at-least="0.1576in"/>
    </style:style>
    <style:style style:name="P62" style:parent-style-name="Normale" style:family="paragraph">
      <style:paragraph-properties fo:text-align="justify" style:line-height-at-least="0.1576in"/>
      <style:text-properties style:font-name="Arial" fo:font-style="italic" style:font-style-asian="italic" style:font-style-complex="italic" fo:font-size="11pt" style:font-size-asian="11pt" style:font-size-complex="11pt"/>
    </style:style>
    <style:style style:name="P63" style:parent-style-name="Normale" style:family="paragraph">
      <style:paragraph-properties fo:text-align="justify" style:line-height-at-least="0.1576in"/>
    </style:style>
    <style:style style:name="P64" style:parent-style-name="Normale" style:family="paragraph">
      <style:paragraph-properties fo:text-align="justify" style:line-height-at-least="0.1576in"/>
      <style:text-properties style:font-name="Arial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Bell MT" style:font-name-complex="Arial"/>
    </style:style>
    <style:style style:name="P66" style:parent-style-name="Normale" style:family="paragraph">
      <style:paragraph-properties fo:text-align="justify"/>
      <style:text-properties style:font-name="Bell MT" style:font-name-complex="Arial"/>
    </style:style>
    <style:style style:name="P67" style:parent-style-name="Normale" style:family="paragraph">
      <style:paragraph-properties fo:text-align="justify" style:line-height-at-least="0.1576in"/>
      <style:text-properties style:font-name="Bell MT"/>
    </style:style>
    <style:style style:name="P68" style:parent-style-name="Normale" style:family="paragraph">
      <style:paragraph-properties fo:text-align="justify" style:line-height-at-least="0.1576in"/>
      <style:text-properties style:font-name="Bell MT" style:font-name-complex="Arial"/>
    </style:style>
    <style:style style:name="P69" style:parent-style-name="Normale" style:family="paragraph">
      <style:paragraph-properties fo:text-align="justify" style:line-height-at-least="0.1576in"/>
      <style:text-properties style:font-name="Bell MT" style:font-name-complex="Arial"/>
    </style:style>
    <style:style style:name="P70" style:parent-style-name="Normale" style:family="paragraph">
      <style:paragraph-properties fo:text-align="justify" style:line-height-at-least="0.1576in"/>
      <style:text-properties style:font-name="Bell MT" style:font-name-complex="Arial"/>
    </style:style>
    <style:style style:name="P71" style:parent-style-name="Normale" style:family="paragraph">
      <style:paragraph-properties fo:text-align="justify" style:line-height-at-least="0.1576in"/>
      <style:text-properties style:font-name="Bell MT" style:font-name-complex="Arial"/>
    </style:style>
    <style:style style:name="P72" style:parent-style-name="Intestazione" style:family="paragraph">
      <style:paragraph-properties fo:text-align="justify" style:line-height-at-least="0.1576in"/>
      <style:text-properties fo:font-size="10pt" style:font-size-asian="10pt" style:font-size-complex="10pt"/>
    </style:style>
    <style:style style:name="P73" style:parent-style-name="Intestazione" style:family="paragraph">
      <style:paragraph-properties fo:text-align="justify" style:line-height-at-least="0.1576in"/>
      <style:text-properties fo:font-size="10pt" style:font-size-asian="10pt" style:font-size-complex="10pt"/>
    </style:style>
    <style:style style:name="P74" style:parent-style-name="Intestazione" style:family="paragraph">
      <style:text-properties fo:font-size="10pt" style:font-size-asian="10pt" style:font-size-complex="10pt"/>
    </style:style>
    <style:style style:name="P75" style:parent-style-name="Intestazione" style:family="paragraph">
      <style:paragraph-properties fo:text-align="justify" style:line-height-at-least="0.1576in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 style:line-height-at-least="0.1576in"/>
      <style:text-properties style:font-name="Arial" style:font-name-complex="Arial" fo:font-size="11pt" style:font-size-asian="11pt" style:font-size-complex="11pt"/>
    </style:style>
    <style:style style:name="P78" style:parent-style-name="Intestazione" style:family="paragraph">
      <style:paragraph-properties fo:text-align="justify" style:line-height-at-least="0.1576in"/>
    </style:style>
    <style:style style:family="graphic" style:name="a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l sottoscritto_______________________________nato a________________________________</text:p>
      <text:p text:style-name="P11">il_________________residente a____________________________________________________</text:p>
      <text:p text:style-name="P12">al fine di:</text:p>
      <text:p text:style-name="P13"><text:span text:style-name="T14"><text:s text:c="12"/></text:span><draw:custom-shape svg:x="0.06528in" svg:y="0.07569in" svg:width="0.125in" svg:height="0.15069in" draw:z-index="251657216" draw:id="id0" draw:style-name="a0" draw:name="Rectangle 5" text:anchor-type="paragraph"><svg:desc/><draw:enhanced-geometry draw:type="non-primitive" svg:viewBox="0 0 21600 21600" draw:enhanced-path="M 0 0 L 21600 0 21600 21600 0 21600 Z N"/></draw:custom-shape><text:span text:style-name="T15">r</text:span><text:span text:style-name="T16">icevere l'incarico di_________________________________________</text:span><text:span text:style-name="T17">_______________</text:span></text:p>
      <text:p text:style-name="P18"><draw:custom-shape svg:x="0.06528in" svg:y="0.07569in" svg:width="0.125in" svg:height="0.15069in" draw:z-index="251658240" draw:id="id1" draw:style-name="a1" draw:name="Rectangle 6" text:anchor-type="paragraph"><svg:desc/><draw:enhanced-geometry draw:type="non-primitive" svg:viewBox="0 0 21600 21600" draw:enhanced-path="M 0 0 L 21600 0 21600 21600 0 21600 Z N"/></draw:custom-shape><text:span text:style-name="T19"><text:tab/></text:span><text:span text:style-name="T20">permanere nell'incarico di____________________________________________________</text:span></text:p>
      <text:p text:style-name="P21"/>
      <text:p text:style-name="P22">presso il Comune di Grosseto, consapevole delle sanzioni penali stabilite dall'art.76 , del D.P.R. 445 del 28/12/2000, per false attestazioni e mendaci dichiarazioni, sotto la sua personale responsabilità,</text:p>
      <text:p text:style-name="P23">D I C H I A R A</text:p>
      <text:p text:style-name="P24"><text:span text:style-name="T25">(</text:span><text:span text:style-name="T26">svolgimento <text:s/>incarichi in enti</text:span><text:span text:style-name="T27"><text:s/></text:span><text:span text:style-name="T28"><text:s/></text:span><text:span text:style-name="T29">di diritto privato regolati o finanziati dalla pubblica amministrazione)</text:span></text:p>
      <text:p text:style-name="P30"/>
      <text:p text:style-name="P31"><text:span text:style-name="T32"><text:tab/></text:span><draw:custom-shape svg:x="0.06528in" svg:y="0.07569in" svg:width="0.125in" svg:height="0.15069in" draw:z-index="251659264" draw:id="id2" draw:style-name="a2" draw:name="Rectangle 7" text:anchor-type="paragraph"><svg:desc/><draw:enhanced-geometry draw:type="non-primitive" svg:viewBox="0 0 21600 21600" draw:enhanced-path="M 0 0 L 21600 0 21600 21600 0 21600 Z N"/></draw:custom-shape><text:span text:style-name="T33">d</text:span><text:span text:style-name="T34">i non aver ricevuto incarichi presso enti di <text:s/>diritto privato regolati o finanziat</text:span><text:span text:style-name="T35">i dalla pubblica<text:s/></text:span><text:span text:style-name="T36"><text:tab/>amministrazione</text:span></text:p>
      <text:p text:style-name="P37"/>
      <text:p text:style-name="P38"><text:span text:style-name="T39"><text:tab/></text:span><draw:custom-shape svg:x="0.06528in" svg:y="0.07569in" svg:width="0.125in" svg:height="0.15069in" draw:z-index="251654144" draw:id="id3" draw:style-name="a3" draw:name="Rectangle 2" text:anchor-type="paragraph"><svg:desc/><draw:enhanced-geometry draw:type="non-primitive" svg:viewBox="0 0 21600 21600" draw:enhanced-path="M 0 0 L 21600 0 21600 21600 0 21600 Z N"/></draw:custom-shape><text:span text:style-name="T40">d</text:span><text:span text:style-name="T41">i aver ricevuto l'incarico di______________________presso l'Ente__________________</text:span></text:p>
      <text:p text:style-name="P42"><text:tab/>della durata di_____________________per un compenso di________________________</text:p>
      <text:p text:style-name="P43"/>
      <text:p text:style-name="P44"><text:span text:style-name="T45">(titolarità di cariche in enti di diritto privato<text:s/></text:span><text:span text:style-name="T46">rego</text:span><text:span text:style-name="T47">lati o finanziati dalla pubblica<text:s/></text:span><text:span text:style-name="T48"><text:tab/>amministrazione)</text:span></text:p>
      <text:p text:style-name="P49"/>
      <text:p text:style-name="P50"><text:span text:style-name="T51"><text:tab/></text:span><draw:custom-shape svg:x="0.06528in" svg:y="0.07569in" svg:width="0.125in" svg:height="0.15069in" draw:z-index="251660288" draw:id="id4" draw:style-name="a4" draw:name="Rectangle 8" text:anchor-type="paragraph"><svg:desc/><draw:enhanced-geometry draw:type="non-primitive" svg:viewBox="0 0 21600 21600" draw:enhanced-path="M 0 0 L 21600 0 21600 21600 0 21600 Z N"/></draw:custom-shape><text:span text:style-name="T52">d</text:span><text:span text:style-name="T53">i non essere titolare di cariche presso enti di <text:s/>diritto privato regolati o finanziati dalla<text:s/></text:span><text:span text:style-name="T54"><text:tab/>pubblica amministrazione</text:span></text:p>
      <text:p text:style-name="P55"/>
      <text:p text:style-name="P56"><text:tab/>di essere titolare della carica di _____________________presso l'Ente_______________<draw:custom-shape svg:x="0.06528in" svg:y="0.07569in" svg:width="0.125in" svg:height="0.15069in" draw:z-index="251655168" draw:id="id5" draw:style-name="a5" draw:name="Rectangle 3" text:anchor-type="paragraph"><svg:desc/><draw:enhanced-geometry draw:type="non-primitive" svg:viewBox="0 0 21600 21600" draw:enhanced-path="M 0 0 L 21600 0 21600 21600 0 21600 Z N"/></draw:custom-shape></text:p>
      <text:p text:style-name="P57"><text:tab/>della durata di_____________________per un compenso di________________________</text:p>
      <text:p text:style-name="P58"/>
      <text:p text:style-name="P59">(svolgimento di attività professionali)</text:p>
      <text:p text:style-name="P60"/>
      <text:p text:style-name="P61"><text:tab/>di non svolgere attività <text:s/>professionali<draw:custom-shape svg:x="0.06528in" svg:y="0.07569in" svg:width="0.125in" svg:height="0.15069in" draw:z-index="251661312" draw:id="id6" draw:style-name="a6" draw:name="Rectangle 9" text:anchor-type="paragraph"><svg:desc/><draw:enhanced-geometry draw:type="non-primitive" svg:viewBox="0 0 21600 21600" draw:enhanced-path="M 0 0 L 21600 0 21600 21600 0 21600 Z N"/></draw:custom-shape></text:p>
      <text:p text:style-name="P62"/>
      <text:p text:style-name="P63"><text:tab/>di svolgere l'attività professionale <text:s/>di______________________________________<draw:custom-shape svg:x="0.06528in" svg:y="0.07569in" svg:width="0.125in" svg:height="0.15069in" draw:z-index="251656192" draw:id="id7" draw:style-name="a7" draw:name="Rectangle 4" text:anchor-type="paragraph"><svg:desc/><draw:enhanced-geometry draw:type="non-primitive" svg:viewBox="0 0 21600 21600" draw:enhanced-path="M 0 0 L 21600 0 21600 21600 0 21600 Z N"/></draw:custom-shape></text:p>
      <text:p text:style-name="P64"/>
      <text:p text:style-name="P65"/>
      <text:p text:style-name="P66">Il<text:s/>sottoscritto si impegna a comunicare tempestivamente eventuali variazioni del contenuto della presente dichiarazione ed in ogni caso, ai sensi del D.Lgs.n.33/2013, ad autorizzare la pubblicazione delle presente dichiarazione sul sito web del Comune..</text:p>
      <text:p text:style-name="P67"/>
      <text:p text:style-name="P68">Ai<text:s/>sensi dell'art. 38, comma 3 del D.P.R. 25/12/2000, n. 445, si allega alla presente dichiarazione copia fotostatica di un proprio documento di identità in corso di validità<text:s/></text:p>
      <text:p text:style-name="P69"/>
      <text:p text:style-name="P70">Luogo e data <text:s/>__________________________ Il dichiarante_______________________________</text:p>
      <text:p text:style-name="P71"><text:tab/><text:tab/><text:tab/><text:tab/><text:tab/><text:tab/></text:p>
      <text:p text:style-name="P72">Autorizzo il trattamento dei miei dati personali in conformità con quanto previsto dal D.Lgs. n. 196/2003. Tali dati saranno conservati su archivi cartacei ed elettronici; tali dati potranno inoltre essere utilizzati ai fini del rispetto degli<text:s/>obblighi inerenti la TRASPARENZA (D.Lgs. n. 33/2013)</text:p>
      <text:p text:style-name="P73"/>
      <text:p text:style-name="P74"/>
      <text:p text:style-name="P75">Data...........................................................................firma...................................................................................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ell MT" svg:font-family="Bell MT" style:font-family-generic="roman" style:font-pitch="variable" svg:panose-1="2 2 5 3 6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8Num1z3" style:display-name="WW8Num1z3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Caratterepredefinitoparagrafo" style:display-name="Carattere predefinito paragrafo" style:family="text"/>
    <style:style style:name="Collegamentoipertestuale" style:display-name="Collegamento ipertestuale" style:family="text" style:parent-style-name="Carattere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atterepredefinitoparagrafo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justify"/>
      <style:text-properties fo:font-size="10pt" style:font-size-asian="10pt" style:font-size-complex="10pt"/>
    </style:style>
    <style:style style:name="P3" style:parent-style-name="Intestazione" style:family="paragraph">
      <style:paragraph-properties fo:text-align="justify"/>
      <style:text-properties fo:font-size="10pt" style:font-size-asian="10pt" style:font-size-complex="10pt"/>
    </style:style>
    <style:style style:name="P4" style:parent-style-name="Intestazione" style:family="paragraph">
      <style:paragraph-properties fo:text-align="justify"/>
      <style:text-properties fo:font-size="10pt" style:font-size-asian="10pt" style:font-size-complex="10pt"/>
    </style:style>
    <style:style style:name="P5" style:parent-style-name="Intestazion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Intestazione" style:family="paragraph">
      <style:paragraph-properties fo:text-align="justify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Normale"/>
      </style:footer>
    </style:master-page>
    <style:master-page style:next-style-name="MP0" style:name="MPF0" style:page-layout-name="PL0">
      <style:header>
        <text:p text:style-name="P5"><text:span text:style-name="T6">Dichiarazione in ordine<text:s/></text:span><text:span text:style-name="T7">allo svolgimento di incarichi o alla titolarita' di cariche in enti di diritto privato regolati o finanziati dalla pubblica amministrazione o allo svolgimento di attività professionali , e relativi compensi</text:span><text:span text:style-name="T8"><text:s/></text:span><text:span text:style-name="T9">(art.15, comma 1, lett.c) D.Lgs.n.33/2013)</text:span></text:p>
        <text:p text:style-name="P10"/>
      </style:header>
      <style:footer>
        <text:p text:style-name="Normale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ucci</meta:initial-creator>
    <dc:creator>Massimo</dc:creator>
    <meta:creation-date>2014-10-02T08:51:00Z</meta:creation-date>
    <dc:date>2014-10-02T08:51:00Z</dc:date>
    <meta:print-date>2014-04-03T08:5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7" meta:character-count="2525" meta:row-count="17" meta:non-whitespace-character-count="2153"/>
  </office:meta>
</office:document-meta>
</file>