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77100000C672E3ED28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Tahoma1" svg:font-family="Tahoma" style:font-family-generic="swiss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loext:contextual-spacing="false" fo:margin-top="0.847cm" fo:margin-bottom="0.635cm" fo:text-align="center" style:justify-single-word="false" style:writing-mode="lr-tb"/>
      <style:text-properties fo:font-size="16pt" fo:font-weight="bold" style:font-name-asian="Batang" style:font-size-complex="16pt" style:font-weight-complex="bold"/>
    </style:style>
    <style:style style:name="P3" style:family="paragraph" style:parent-style-name="header">
      <style:paragraph-properties style:writing-mode="lr-tb"/>
    </style:style>
    <style:style style:name="P4" style:family="paragraph" style:parent-style-name="header">
      <style:paragraph-properties style:writing-mode="lr-tb"/>
      <style:text-properties style:language-asian="zxx" style:country-asian="none"/>
    </style:style>
    <style:style style:name="P5" style:family="paragraph" style:parent-style-name="header">
      <style:paragraph-properties loext:contextual-spacing="false" fo:margin-top="0cm" fo:margin-bottom="0.212cm" fo:line-height="150%" style:writing-mode="lr-tb"/>
      <style:text-properties style:font-name-asian="Arial Unicode MS"/>
    </style:style>
    <style:style style:name="P6" style:family="paragraph" style:parent-style-name="header">
      <style:paragraph-properties loext:contextual-spacing="false" fo:margin-top="0cm" fo:margin-bottom="0.212cm" fo:line-height="150%"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header">
      <style:paragraph-properties loext:contextual-spacing="false" fo:margin-left="2.701cm" fo:margin-right="0cm" fo:margin-top="0.423cm" fo:margin-bottom="0.212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24pt" style:font-name-asian="Arial Unicode MS" style:font-size-complex="24pt"/>
    </style:style>
    <style:style style:name="P8" style:family="paragraph" style:parent-style-name="header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complex="14pt"/>
    </style:style>
    <style:style style:name="P9" style:family="paragraph" style:parent-style-name="header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10" style:family="paragraph" style:parent-style-name="Standard">
      <style:paragraph-properties loext:contextual-spacing="false" fo:margin-top="0.002cm" fo:margin-bottom="0cm" fo:line-height="0.353cm" fo:orphans="0" fo:widows="0" style:text-autospace="none"/>
      <style:text-properties style:font-name="Times New Roman"/>
    </style:style>
    <style:style style:name="P11" style:family="paragraph" style:parent-style-name="Standard">
      <style:paragraph-properties loext:contextual-spacing="false" fo:margin-left="0.205cm" fo:margin-right="0.09cm" fo:margin-top="0cm" fo:margin-bottom="0cm" fo:text-align="justify" style:justify-single-word="false" fo:orphans="0" fo:widows="0" fo:text-indent="0cm" style:auto-text-indent="false" style:text-autospace="none"/>
    </style:style>
    <style:style style:name="P12" style:family="paragraph" style:parent-style-name="Standard">
      <style:paragraph-properties loext:contextual-spacing="false" fo:margin-left="0cm" fo:margin-right="0.09cm" fo:margin-top="0cm" fo:margin-bottom="0.212cm" fo:text-align="justify" style:justify-single-word="false" fo:orphans="0" fo:widows="0" fo:text-indent="0cm" style:auto-text-indent="false" style:text-autospace="none"/>
    </style:style>
    <style:style style:name="P13" style:family="paragraph" style:parent-style-name="Standard">
      <style:paragraph-properties loext:contextual-spacing="false" fo:margin-left="0cm" fo:margin-right="0.12cm" fo:margin-top="0cm" fo:margin-bottom="0.212cm" fo:text-align="justify" style:justify-single-word="false" fo:orphans="0" fo:widows="0" fo:text-indent="0cm" style:auto-text-indent="false" style:text-autospace="none"/>
    </style:style>
    <style:style style:name="P14" style:family="paragraph" style:parent-style-name="Standard">
      <style:paragraph-properties loext:contextual-spacing="false" fo:margin-left="0cm" fo:margin-right="0.12cm" fo:margin-top="0cm" fo:margin-bottom="0.212cm" fo:line-height="100%" fo:text-align="justify" style:justify-single-word="false" fo:orphans="0" fo:widows="0" fo:text-indent="0cm" style:auto-text-indent="false" style:text-autospace="none"/>
    </style:style>
    <style:style style:name="P15" style:family="paragraph" style:parent-style-name="Standard">
      <style:paragraph-properties loext:contextual-spacing="false" fo:margin-left="0cm" fo:margin-right="0.12cm" fo:margin-top="0cm" fo:margin-bottom="0.212cm" fo:text-align="justify" style:justify-single-word="false" fo:orphans="0" fo:widows="0" fo:text-indent="0cm" style:auto-text-indent="false" style:text-autospace="none"/>
      <style:text-properties style:font-name="Times New Roman" fo:letter-spacing="0.002cm" style:font-weight-complex="bold"/>
    </style:style>
    <style:style style:name="P16" style:family="paragraph" style:parent-style-name="Standard">
      <style:paragraph-properties loext:contextual-spacing="false" fo:margin-left="0cm" fo:margin-right="0.12cm" fo:margin-top="0.009cm" fo:margin-bottom="0.212cm" fo:text-align="justify" style:justify-single-word="false" fo:orphans="0" fo:widows="0" fo:text-indent="0cm" style:auto-text-indent="false" style:text-autospace="none"/>
      <style:text-properties fo:color="#000000" style:font-name="Times New Roman" fo:letter-spacing="-0.004cm"/>
    </style:style>
    <style:style style:name="P17" style:family="paragraph" style:parent-style-name="Standard">
      <style:paragraph-properties loext:contextual-spacing="false" fo:margin-left="0cm" fo:margin-right="0.118cm" fo:margin-top="0.009cm" fo:margin-bottom="0cm" fo:text-align="justify" style:justify-single-word="false" fo:orphans="0" fo:widows="0" fo:text-indent="0cm" style:auto-text-indent="false" style:text-autospace="none"/>
    </style:style>
    <style:style style:name="P18" style:family="paragraph" style:parent-style-name="Standard">
      <style:paragraph-properties loext:contextual-spacing="false" fo:margin-left="0.205cm" fo:margin-right="0.118cm" fo:margin-top="0.009cm" fo:margin-bottom="0cm" fo:text-align="justify" style:justify-single-word="false" fo:orphans="0" fo:widows="0" fo:text-indent="0cm" style:auto-text-indent="false" style:text-autospace="none"/>
      <style:text-properties fo:color="#000000" style:font-name="Times New Roman" fo:letter-spacing="-0.004cm"/>
    </style:style>
    <style:style style:name="P19" style:family="paragraph" style:parent-style-name="Standard">
      <style:paragraph-properties loext:contextual-spacing="false" fo:margin-left="0cm" fo:margin-right="0.109cm" fo:margin-top="0cm" fo:margin-bottom="0.212cm" fo:text-align="justify" style:justify-single-word="false" fo:orphans="0" fo:widows="0" fo:text-indent="0cm" style:auto-text-indent="false" style:text-autospace="none"/>
    </style:style>
    <style:style style:name="P20" style:family="paragraph" style:parent-style-name="Standard">
      <style:paragraph-properties loext:contextual-spacing="false" fo:margin-left="0cm" fo:margin-right="0.109cm" fo:margin-top="0cm" fo:margin-bottom="0.212cm" fo:line-height="100%" fo:text-align="justify" style:justify-single-word="false" fo:orphans="0" fo:widows="0" fo:text-indent="0cm" style:auto-text-indent="false" style:text-autospace="none"/>
      <style:text-properties fo:color="#000000" style:font-name="Times New Roman" style:language-asian="it" style:country-asian="IT" style:language-complex="it" style:country-complex="IT"/>
    </style:style>
    <style:style style:name="P21" style:family="paragraph" style:parent-style-name="Standard">
      <style:paragraph-properties loext:contextual-spacing="false" fo:margin-left="0cm" fo:margin-right="0.109cm" fo:margin-top="0cm" fo:margin-bottom="0cm" fo:text-align="justify" style:justify-single-word="false" fo:orphans="0" fo:widows="0" fo:text-indent="0cm" style:auto-text-indent="false" style:text-autospace="none"/>
    </style:style>
    <style:style style:name="P22" style:family="paragraph" style:parent-style-name="Standard">
      <style:paragraph-properties loext:contextual-spacing="false" fo:margin-left="0cm" fo:margin-right="0.109cm" fo:margin-top="0cm" fo:margin-bottom="0cm" fo:text-align="justify" style:justify-single-word="false" fo:orphans="0" fo:widows="0" fo:text-indent="0cm" style:auto-text-indent="false" style:text-autospace="none"/>
      <style:text-properties style:font-name="Times New Roman"/>
    </style:style>
    <style:style style:name="P23" style:family="paragraph" style:parent-style-name="Standard">
      <style:paragraph-properties loext:contextual-spacing="false" fo:margin-left="0cm" fo:margin-right="0.15cm" fo:margin-top="0cm" fo:margin-bottom="0.212cm" fo:line-height="100%" fo:text-align="justify" style:justify-single-word="false" fo:orphans="0" fo:widows="0" fo:text-indent="0cm" style:auto-text-indent="false" style:text-autospace="none"/>
    </style:style>
    <style:style style:name="P24" style:family="paragraph" style:parent-style-name="Standard">
      <style:paragraph-properties loext:contextual-spacing="false" fo:margin-left="1.27cm" fo:margin-right="0.15cm" fo:margin-top="0cm" fo:margin-bottom="0.212cm" fo:line-height="100%" fo:text-align="justify" style:justify-single-word="false" fo:orphans="0" fo:widows="0" fo:text-indent="0cm" style:auto-text-indent="false" style:text-autospace="none"/>
      <style:text-properties style:font-name="Times New Roman"/>
    </style:style>
    <style:style style:name="P25" style:family="paragraph" style:parent-style-name="Standard">
      <style:paragraph-properties loext:contextual-spacing="false" fo:margin-left="1.259cm" fo:margin-right="0.15cm" fo:margin-top="0cm" fo:margin-bottom="0.212cm" fo:line-height="100%" fo:text-align="justify" style:justify-single-word="false" fo:orphans="0" fo:widows="0" fo:text-indent="-0.63cm" style:auto-text-indent="false" style:text-autospace="none"/>
      <style:text-properties style:font-name="Times New Roman"/>
    </style:style>
    <style:style style:name="P26" style:family="paragraph" style:parent-style-name="Standard">
      <style:paragraph-properties loext:contextual-spacing="false" fo:margin-left="0.199cm" fo:margin-right="0.109cm" fo:margin-top="0.635cm" fo:margin-bottom="0.423cm" fo:text-align="center" style:justify-single-word="false" fo:orphans="0" fo:widows="0" fo:text-indent="0cm" style:auto-text-indent="false" style:text-autospace="none"/>
      <style:text-properties fo:color="#000000" style:font-name="Times New Roman" fo:font-weight="bold" style:language-asian="it" style:country-asian="IT" style:font-weight-asian="bold" style:language-complex="it" style:country-complex="IT"/>
    </style:style>
    <style:style style:name="P27" style:family="paragraph" style:parent-style-name="Standard">
      <style:paragraph-properties loext:contextual-spacing="false" fo:margin-left="0.199cm" fo:margin-right="0.109cm" fo:margin-top="0cm" fo:margin-bottom="0.212cm" fo:line-height="150%" fo:text-align="justify" style:justify-single-word="false" fo:orphans="0" fo:widows="0" fo:text-indent="0cm" style:auto-text-indent="false" style:text-autospace="none" style:writing-mode="lr-tb"/>
      <style:text-properties fo:color="#000000" style:font-name="Times New Roman" style:font-name-asian="Arial Unicode MS" style:language-asian="it" style:country-asian="IT" style:language-complex="it" style:country-complex="IT"/>
    </style:style>
    <style:style style:name="P28" style:family="paragraph" style:parent-style-name="Standard">
      <style:paragraph-properties loext:contextual-spacing="false" fo:margin-left="1.27cm" fo:margin-right="0.109cm" fo:margin-top="0cm" fo:margin-bottom="0.212cm" fo:text-align="justify" style:justify-single-word="false" fo:orphans="0" fo:widows="0" fo:text-indent="0cm" style:auto-text-indent="false" style:text-autospace="none"/>
      <style:text-properties fo:color="#000000" style:font-name="Times New Roman" style:language-asian="it" style:country-asian="IT" style:language-complex="it" style:country-complex="IT"/>
    </style:style>
    <style:style style:name="P29" style:family="paragraph" style:parent-style-name="header">
      <style:paragraph-properties loext:contextual-spacing="false" fo:margin-top="0.635cm" fo:margin-bottom="0.635cm" fo:text-align="center" style:justify-single-word="false" style:writing-mode="lr-tb"/>
    </style:style>
    <style:style style:name="P30" style:family="paragraph" style:parent-style-name="Standard" style:master-page-name="Standard">
      <style:paragraph-properties style:page-number="auto" style:writing-mode="lr-tb"/>
      <style:text-properties fo:font-weight="bold" style:font-weight-complex="bold"/>
    </style:style>
    <style:style style:name="P31" style:family="paragraph" style:parent-style-name="Standard" style:list-style-name="WW8Num4">
      <style:paragraph-properties loext:contextual-spacing="false" fo:margin-left="1cm" fo:margin-right="0.09cm" fo:margin-top="0cm" fo:margin-bottom="0cm" fo:text-align="justify" style:justify-single-word="false" fo:orphans="0" fo:widows="0" fo:text-indent="-0.75cm" style:auto-text-indent="false" style:text-autospace="none"/>
    </style:style>
    <style:style style:name="P32" style:family="paragraph" style:parent-style-name="Standard" style:list-style-name="WW8Num4">
      <style:paragraph-properties loext:contextual-spacing="false" fo:margin-left="1cm" fo:margin-right="0.09cm" fo:margin-top="0cm" fo:margin-bottom="0cm" fo:text-align="justify" style:justify-single-word="false" fo:orphans="0" fo:widows="0" fo:text-indent="-0.75cm" style:auto-text-indent="false" style:text-autospace="none"/>
      <style:text-properties style:font-name="Times New Roman"/>
    </style:style>
    <style:style style:name="P33" style:family="paragraph" style:parent-style-name="Standard" style:list-style-name="WW8Num4">
      <style:paragraph-properties loext:contextual-spacing="false" fo:margin-left="1cm" fo:margin-right="0.09cm" fo:margin-top="0cm" fo:margin-bottom="0.212cm" fo:text-align="justify" style:justify-single-word="false" fo:orphans="0" fo:widows="0" fo:text-indent="-0.75cm" style:auto-text-indent="false" style:text-autospace="none"/>
    </style:style>
    <style:style style:name="P34" style:family="paragraph" style:parent-style-name="Standard" style:list-style-name="WW8Num1">
      <style:paragraph-properties loext:contextual-spacing="false" fo:margin-left="0cm" fo:margin-right="0.123cm" fo:margin-top="0cm" fo:margin-bottom="0cm" fo:text-align="justify" style:justify-single-word="false" fo:orphans="0" fo:widows="0" fo:text-indent="0cm" style:auto-text-indent="false" style:text-autospace="none"/>
    </style:style>
    <style:style style:name="P35" style:family="paragraph" style:parent-style-name="Standard" style:list-style-name="WW8Num1">
      <style:paragraph-properties loext:contextual-spacing="false" fo:margin-left="0cm" fo:margin-right="0.123cm" fo:margin-top="0cm" fo:margin-bottom="0cm" fo:text-align="justify" style:justify-single-word="false" fo:orphans="0" fo:widows="0" fo:text-indent="0cm" style:auto-text-indent="false" style:text-autospace="none"/>
      <style:text-properties style:font-name="Times New Roman" fo:letter-spacing="0.002cm" fo:language="en" fo:country="US" style:font-weight-complex="bold"/>
    </style:style>
    <style:style style:name="P36" style:family="paragraph" style:parent-style-name="Standard" style:list-style-name="WW8Num1">
      <style:paragraph-properties loext:contextual-spacing="false" fo:margin-left="0cm" fo:margin-right="0.123cm" fo:margin-top="0cm" fo:margin-bottom="0cm" fo:text-align="justify" style:justify-single-word="false" fo:orphans="0" fo:widows="0" fo:text-indent="0cm" style:auto-text-indent="false" style:text-autospace="none"/>
      <style:text-properties style:font-name="Times New Roman" fo:letter-spacing="0.002cm" style:font-weight-complex="bold"/>
    </style:style>
    <style:style style:name="P37" style:family="paragraph" style:parent-style-name="Standard" style:list-style-name="WW8Num3">
      <style:paragraph-properties loext:contextual-spacing="false" fo:margin-left="0cm" fo:margin-right="0.109cm" fo:margin-top="0cm" fo:margin-bottom="0.212cm" fo:text-align="justify" style:justify-single-word="false" fo:orphans="0" fo:widows="0" fo:text-indent="0cm" style:auto-text-indent="false" style:text-autospace="none"/>
      <style:text-properties fo:color="#000000" style:font-name="Times New Roman" fo:letter-spacing="-0.002cm"/>
    </style:style>
    <style:style style:name="P38" style:family="paragraph" style:parent-style-name="Standard" style:list-style-name="WW8Num3">
      <style:paragraph-properties loext:contextual-spacing="false" fo:margin-left="0cm" fo:margin-right="0.109cm" fo:margin-top="0cm" fo:margin-bottom="0.212cm" fo:text-align="justify" style:justify-single-word="false" fo:orphans="0" fo:widows="0" fo:text-indent="0cm" style:auto-text-indent="false" style:text-autospace="none"/>
    </style:style>
    <style:style style:name="P39" style:family="paragraph" style:parent-style-name="Standard" style:list-style-name="WW8Num6">
      <style:paragraph-properties loext:contextual-spacing="false" fo:margin-left="0cm" fo:margin-right="0.109cm" fo:margin-top="0cm" fo:margin-bottom="0.212cm" fo:text-align="justify" style:justify-single-word="false" fo:orphans="0" fo:widows="0" fo:text-indent="0cm" style:auto-text-indent="false" style:text-autospace="none"/>
    </style:style>
    <style:style style:name="P40" style:family="paragraph" style:parent-style-name="Standard" style:list-style-name="WW8Num6">
      <style:paragraph-properties loext:contextual-spacing="false" fo:margin-left="0cm" fo:margin-right="0.109cm" fo:margin-top="0cm" fo:margin-bottom="0cm" fo:text-align="justify" style:justify-single-word="false" fo:orphans="0" fo:widows="0" fo:text-indent="0cm" style:auto-text-indent="false" style:text-autospace="none"/>
    </style:style>
    <style:style style:name="P41" style:family="paragraph" style:parent-style-name="Standard" style:list-style-name="WW8Num6">
      <style:paragraph-properties loext:contextual-spacing="false" fo:margin-left="0cm" fo:margin-right="0.109cm" fo:margin-top="0cm" fo:margin-bottom="0cm" fo:text-align="justify" style:justify-single-word="false" fo:orphans="0" fo:widows="0" fo:text-indent="0cm" style:auto-text-indent="false" style:text-autospace="none"/>
      <style:text-properties fo:color="#000000" style:font-name="Times New Roman" style:language-asian="it" style:country-asian="IT" style:language-complex="it" style:country-complex="IT"/>
    </style:style>
    <style:style style:name="P42" style:family="paragraph" style:parent-style-name="Standard" style:list-style-name="WW8Num5">
      <style:paragraph-properties loext:contextual-spacing="false" fo:margin-left="0cm" fo:margin-right="0.109cm" fo:margin-top="0cm" fo:margin-bottom="0cm" fo:line-height="100%" fo:text-align="justify" style:justify-single-word="false" fo:orphans="0" fo:widows="0" fo:text-indent="0cm" style:auto-text-indent="false" style:text-autospace="none"/>
      <style:text-properties fo:color="#000000" style:font-name="Times New Roman" style:language-asian="it" style:country-asian="IT" style:language-complex="it" style:country-complex="IT"/>
    </style:style>
    <style:style style:name="P43" style:family="paragraph" style:parent-style-name="Standard" style:list-style-name="WW8Num5">
      <style:paragraph-properties loext:contextual-spacing="false" fo:margin-left="0cm" fo:margin-right="0.109cm" fo:margin-top="0cm" fo:margin-bottom="0cm" fo:line-height="100%" fo:text-align="justify" style:justify-single-word="false" fo:orphans="0" fo:widows="0" fo:text-indent="0cm" style:auto-text-indent="false" style:text-autospace="none"/>
      <style:text-properties fo:color="#000000" style:font-name="Times New Roman" fo:language="en" fo:country="US" style:language-asian="it" style:country-asian="IT" style:language-complex="it" style:country-complex="IT"/>
    </style:style>
    <style:style style:name="P44" style:family="paragraph" style:parent-style-name="Standard" style:list-style-name="WW8Num6">
      <style:paragraph-properties loext:contextual-spacing="false" fo:margin-left="0cm" fo:margin-right="0.109cm" fo:margin-top="0cm" fo:margin-bottom="0cm" fo:text-align="justify" style:justify-single-word="false" fo:orphans="0" fo:widows="0" fo:text-indent="0cm" style:auto-text-indent="false" style:text-autospace="none"/>
      <style:text-properties fo:color="#000000" style:font-name="Times New Roman" fo:font-weight="normal" style:language-asian="it" style:country-asian="IT" style:font-weight-asian="normal" style:language-complex="it" style:country-complex="IT" style:font-weight-complex="normal"/>
    </style:style>
    <style:style style:name="P45" style:family="paragraph" style:parent-style-name="Standard" style:list-style-name="WW8Num2">
      <style:paragraph-properties loext:contextual-spacing="false" fo:margin-left="1.58cm" fo:margin-right="0.109cm" fo:margin-top="0cm" fo:margin-bottom="0.212cm" fo:text-align="justify" style:justify-single-word="false" fo:orphans="0" fo:widows="0" fo:text-indent="-0.63cm" style:auto-text-indent="false" style:text-autospace="none"/>
      <style:text-properties fo:color="#000000" style:font-name="Times New Roman" style:language-asian="it" style:country-asian="IT" style:language-complex="it" style:country-complex="IT"/>
    </style:style>
    <style:style style:name="P46" style:family="paragraph" style:parent-style-name="Standard" style:list-style-name="WW8Num2">
      <style:paragraph-properties loext:contextual-spacing="false" fo:margin-left="1.501cm" fo:margin-right="0.109cm" fo:margin-top="0cm" fo:margin-bottom="0cm" fo:text-align="justify" style:justify-single-word="false" fo:orphans="0" fo:widows="0" fo:text-indent="-0.501cm" style:auto-text-indent="false" style:text-autospace="none"/>
      <style:text-properties fo:color="#000000" style:font-name="Times New Roman"/>
    </style:style>
    <style:style style:name="P47" style:family="paragraph" style:parent-style-name="Standard" style:list-style-name="WW8Num2">
      <style:paragraph-properties loext:contextual-spacing="false" fo:margin-left="1.501cm" fo:margin-right="0.109cm" fo:margin-top="0cm" fo:margin-bottom="0.212cm" fo:text-align="justify" style:justify-single-word="false" fo:orphans="0" fo:widows="0" fo:text-indent="-0.501cm" style:auto-text-indent="false" style:text-autospace="none"/>
    </style:style>
    <style:style style:name="P48" style:family="paragraph" style:parent-style-name="Standard" style:list-style-name="WW8Num8">
      <style:paragraph-properties loext:contextual-spacing="false" fo:margin-left="0cm" fo:margin-right="0.15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fo:language="en" fo:country="US"/>
    </style:style>
    <style:style style:name="P49" style:family="paragraph" style:parent-style-name="Standard" style:list-style-name="WW8Num8">
      <style:paragraph-properties loext:contextual-spacing="false" fo:margin-left="0cm" fo:margin-right="0.15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/>
    </style:style>
    <style:style style:name="P50" style:family="paragraph" style:parent-style-name="Standard" style:list-style-name="WW8Num7">
      <style:paragraph-properties loext:contextual-spacing="false" fo:margin-left="0cm" fo:margin-right="0.15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/>
    </style:style>
    <style:style style:name="P51" style:family="paragraph" style:parent-style-name="Standard" style:list-style-name="WW8Num8">
      <style:paragraph-properties loext:contextual-spacing="false" fo:margin-left="0cm" fo:margin-right="0.15cm" fo:margin-top="0cm" fo:margin-bottom="0cm" fo:line-height="100%" fo:text-align="justify" style:justify-single-word="false" fo:orphans="0" fo:widows="0" fo:text-indent="0cm" style:auto-text-indent="false" style:text-autospace="none"/>
      <style:text-properties fo:text-transform="uppercase" style:font-name="Times New Roman"/>
    </style:style>
    <style:style style:name="T1" style:family="text">
      <style:text-properties fo:font-weight="bold" style:font-weight-complex="bold"/>
    </style:style>
    <style:style style:name="T2" style:family="text">
      <style:text-properties style:language-asian="zxx" style:country-asian="non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etter-spacing="-0.002cm"/>
    </style:style>
    <style:style style:name="T5" style:family="text">
      <style:text-properties style:font-name="Times New Roman" fo:letter-spacing="-0.002cm" fo:font-weight="bold" style:font-weight-asian="bold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letter-spacing="-0.023cm" fo:font-weight="bold" style:font-weight-asian="bold"/>
    </style:style>
    <style:style style:name="T8" style:family="text">
      <style:text-properties style:font-name="Times New Roman" fo:letter-spacing="-0.035cm" fo:font-weight="bold" style:font-weight-asian="bold"/>
    </style:style>
    <style:style style:name="T9" style:family="text">
      <style:text-properties style:font-name="Times New Roman" fo:letter-spacing="0.007cm"/>
    </style:style>
    <style:style style:name="T10" style:family="text">
      <style:text-properties style:font-name="Times New Roman" fo:letter-spacing="0.002cm"/>
    </style:style>
    <style:style style:name="T11" style:family="text">
      <style:text-properties style:font-name="Times New Roman" fo:letter-spacing="0.002cm" fo:language="en" fo:country="US" style:font-weight-complex="bold"/>
    </style:style>
    <style:style style:name="T12" style:family="text">
      <style:text-properties style:font-name="Times New Roman" fo:letter-spacing="0.002cm" fo:language="en" fo:country="US" fo:font-weight="bold" style:font-weight-asian="bold" style:font-weight-complex="bold"/>
    </style:style>
    <style:style style:name="T13" style:family="text">
      <style:text-properties style:font-name="Times New Roman" fo:letter-spacing="0.002cm" style:font-weight-complex="bold"/>
    </style:style>
    <style:style style:name="T14" style:family="text">
      <style:text-properties style:font-name="Times New Roman" fo:letter-spacing="0.041cm"/>
    </style:style>
    <style:style style:name="T15" style:family="text">
      <style:text-properties style:font-name="Times New Roman" fo:letter-spacing="-0.009cm"/>
    </style:style>
    <style:style style:name="T16" style:family="text">
      <style:text-properties style:font-name="Times New Roman" fo:letter-spacing="0.044cm"/>
    </style:style>
    <style:style style:name="T17" style:family="text">
      <style:text-properties style:font-name="Times New Roman" fo:letter-spacing="-0.004cm"/>
    </style:style>
    <style:style style:name="T18" style:family="text">
      <style:text-properties style:font-name="Times New Roman" fo:letter-spacing="0.042cm"/>
    </style:style>
    <style:style style:name="T19" style:family="text">
      <style:text-properties style:font-name="Times New Roman" fo:letter-spacing="-0.005cm"/>
    </style:style>
    <style:style style:name="T20" style:family="text">
      <style:text-properties style:font-name="Times New Roman" fo:letter-spacing="0.004cm"/>
    </style:style>
    <style:style style:name="T21" style:family="text">
      <style:text-properties style:font-name="Times New Roman" fo:letter-spacing="0.005cm"/>
    </style:style>
    <style:style style:name="T22" style:family="text">
      <style:text-properties style:font-name="Times New Roman" fo:letter-spacing="0.009cm"/>
    </style:style>
    <style:style style:name="T23" style:family="text">
      <style:text-properties style:font-name="Times New Roman" fo:letter-spacing="0.018cm"/>
    </style:style>
    <style:style style:name="T24" style:family="text">
      <style:text-properties style:font-name="Times New Roman" fo:letter-spacing="0.019cm"/>
    </style:style>
    <style:style style:name="T25" style:family="text">
      <style:text-properties style:font-name="Times New Roman" fo:letter-spacing="0.021cm"/>
    </style:style>
    <style:style style:name="T26" style:family="text">
      <style:text-properties style:font-name="Times New Roman" fo:letter-spacing="0.016cm"/>
    </style:style>
    <style:style style:name="T27" style:family="text">
      <style:text-properties style:font-name="Times New Roman" fo:letter-spacing="0.012cm"/>
    </style:style>
    <style:style style:name="T28" style:family="text">
      <style:text-properties style:font-name="Times New Roman" fo:letter-spacing="0.011cm"/>
    </style:style>
    <style:style style:name="T29" style:family="text">
      <style:text-properties style:font-name="Times New Roman" fo:letter-spacing="0.069cm"/>
    </style:style>
    <style:style style:name="T30" style:family="text">
      <style:text-properties style:font-name="Times New Roman" fo:letter-spacing="0.065cm"/>
    </style:style>
    <style:style style:name="T31" style:family="text">
      <style:text-properties style:font-name="Times New Roman" fo:letter-spacing="0.067cm"/>
    </style:style>
    <style:style style:name="T32" style:family="text">
      <style:text-properties style:font-name="Times New Roman" fo:letter-spacing="-0.021cm"/>
    </style:style>
    <style:style style:name="T33" style:family="text">
      <style:text-properties style:font-name="Times New Roman" fo:letter-spacing="-0.021cm" fo:font-weight="bold" style:font-weight-asian="bold"/>
    </style:style>
    <style:style style:name="T34" style:family="text">
      <style:text-properties style:font-name="Times New Roman" fo:letter-spacing="-0.037cm" fo:font-weight="bold" style:font-weight-asian="bold"/>
    </style:style>
    <style:style style:name="T35" style:family="text">
      <style:text-properties style:font-name="Times New Roman" fo:letter-spacing="-0.018cm" fo:font-weight="bold" style:font-weight-asian="bold"/>
    </style:style>
    <style:style style:name="T36" style:family="text">
      <style:text-properties style:font-name="Times New Roman" fo:letter-spacing="-0.007cm"/>
    </style:style>
    <style:style style:name="T37" style:family="text">
      <style:text-properties style:font-name="Times New Roman" fo:letter-spacing="-0.014cm"/>
    </style:style>
    <style:style style:name="T38" style:family="text">
      <style:text-properties style:font-name="Times New Roman" fo:letter-spacing="-0.016cm"/>
    </style:style>
    <style:style style:name="T39" style:family="text">
      <style:text-properties style:font-name="Times New Roman" fo:letter-spacing="0.083cm"/>
    </style:style>
    <style:style style:name="T40" style:family="text">
      <style:text-properties style:font-name="Times New Roman" fo:letter-spacing="0.086cm"/>
    </style:style>
    <style:style style:name="T41" style:family="text">
      <style:text-properties style:font-name="Times New Roman" fo:letter-spacing="0.088cm"/>
    </style:style>
    <style:style style:name="T42" style:family="text">
      <style:text-properties style:font-name="Times New Roman" fo:letter-spacing="0.085cm"/>
    </style:style>
    <style:style style:name="T43" style:family="text">
      <style:text-properties fo:color="#000000" style:font-name="Times New Roman"/>
    </style:style>
    <style:style style:name="T44" style:family="text">
      <style:text-properties fo:color="#000000" style:font-name="Times New Roman" fo:font-weight="bold" style:font-weight-asian="bold"/>
    </style:style>
    <style:style style:name="T45" style:family="text">
      <style:text-properties fo:color="#000000" style:font-name="Times New Roman" fo:font-weight="bold" style:language-asian="it" style:country-asian="IT" style:font-weight-asian="bold" style:language-complex="it" style:country-complex="IT"/>
    </style:style>
    <style:style style:name="T46" style:family="text">
      <style:text-properties fo:color="#000000" style:font-name="Times New Roman" fo:font-weight="bold" style:language-asian="it" style:country-asian="IT" style:font-weight-asian="bold" style:language-complex="it" style:country-complex="IT" style:font-weight-complex="bold"/>
    </style:style>
    <style:style style:name="T47" style:family="text">
      <style:text-properties fo:color="#000000" style:font-name="Times New Roman" fo:letter-spacing="-0.007cm"/>
    </style:style>
    <style:style style:name="T48" style:family="text">
      <style:text-properties fo:color="#000000" style:font-name="Times New Roman" fo:letter-spacing="-0.007cm" fo:font-weight="bold" style:font-weight-asian="bold"/>
    </style:style>
    <style:style style:name="T49" style:family="text">
      <style:text-properties fo:color="#000000" style:font-name="Times New Roman" fo:letter-spacing="-0.037cm" fo:font-weight="bold" style:font-weight-asian="bold"/>
    </style:style>
    <style:style style:name="T50" style:family="text">
      <style:text-properties fo:color="#000000" style:font-name="Times New Roman" fo:letter-spacing="-0.018cm" fo:font-weight="bold" style:font-weight-asian="bold"/>
    </style:style>
    <style:style style:name="T51" style:family="text">
      <style:text-properties fo:color="#000000" style:font-name="Times New Roman" fo:letter-spacing="0.002cm"/>
    </style:style>
    <style:style style:name="T52" style:family="text">
      <style:text-properties fo:color="#000000" style:font-name="Times New Roman" fo:letter-spacing="0.002cm" fo:font-weight="bold" style:font-weight-asian="bold"/>
    </style:style>
    <style:style style:name="T53" style:family="text">
      <style:text-properties fo:color="#000000" style:font-name="Times New Roman" fo:letter-spacing="-0.002cm"/>
    </style:style>
    <style:style style:name="T54" style:family="text">
      <style:text-properties fo:color="#000000" style:font-name="Times New Roman" fo:letter-spacing="-0.002cm" fo:font-weight="bold" style:font-weight-asian="bold"/>
    </style:style>
    <style:style style:name="T55" style:family="text">
      <style:text-properties fo:color="#000000" style:font-name="Times New Roman" fo:letter-spacing="-0.004cm"/>
    </style:style>
    <style:style style:name="T56" style:family="text">
      <style:text-properties fo:color="#000000" style:font-name="Times New Roman" fo:letter-spacing="0.014cm"/>
    </style:style>
    <style:style style:name="T57" style:family="text">
      <style:text-properties fo:color="#000000" style:font-name="Times New Roman" fo:letter-spacing="0.016cm"/>
    </style:style>
    <style:style style:name="T58" style:family="text">
      <style:text-properties fo:color="#000000" style:font-name="Times New Roman" fo:letter-spacing="0.026cm"/>
    </style:style>
    <style:style style:name="T59" style:family="text">
      <style:text-properties fo:color="#000000" style:font-name="Times New Roman" style:font-weight-complex="bold"/>
    </style:style>
    <style:style style:name="T60" style:family="text">
      <style:text-properties fo:color="#000000" style:font-name="Times New Roman" fo:letter-spacing="0.004cm"/>
    </style:style>
    <style:style style:name="T61" style:family="text">
      <style:text-properties fo:color="#000000" style:font-name="Times New Roman" fo:letter-spacing="-0.009cm"/>
    </style:style>
    <style:style style:name="T62" style:family="text">
      <style:text-properties fo:color="#000000" style:font-name="Times New Roman" fo:letter-spacing="-0.005cm"/>
    </style:style>
    <style:style style:name="T63" style:family="text">
      <style:text-properties fo:color="#000000" style:font-name="Times New Roman" fo:letter-spacing="-0.023cm" fo:font-weight="bold" style:font-weight-asian="bold"/>
    </style:style>
    <style:style style:name="T64" style:family="text">
      <style:text-properties fo:color="#000000" style:font-name="Times New Roman" fo:letter-spacing="-0.021cm"/>
    </style:style>
    <style:style style:name="T65" style:family="text">
      <style:text-properties fo:color="#000000" style:font-name="Times New Roman" fo:letter-spacing="-0.021cm" fo:font-weight="bold" style:font-weight-asian="bold"/>
    </style:style>
    <style:style style:name="T66" style:family="text">
      <style:text-properties fo:color="#000000" style:font-name="Times New Roman" fo:letter-spacing="0.005cm"/>
    </style:style>
    <style:style style:name="T67" style:family="text">
      <style:text-properties fo:color="#000000" style:font-name="Times New Roman" fo:letter-spacing="-0.014cm"/>
    </style:style>
    <style:style style:name="T68" style:family="text">
      <style:text-properties fo:color="#000000" style:font-name="Times New Roman" fo:letter-spacing="-0.019cm"/>
    </style:style>
    <style:style style:name="T69" style:family="text">
      <style:text-properties fo:color="#000000" style:font-name="Times New Roman" fo:letter-spacing="-0.016cm"/>
    </style:style>
    <style:style style:name="T70" style:family="text">
      <style:text-properties fo:color="#000000" style:font-name="Times New Roman" style:language-asian="it" style:country-asian="IT" style:language-complex="it" style:country-complex="IT"/>
    </style:style>
    <style:style style:name="T71" style:family="text">
      <style:text-properties fo:color="#000000" style:font-name="Times New Roman" style:language-complex="it" style:country-complex="IT"/>
    </style:style>
    <style:style style:name="T72" style:family="text">
      <style:text-properties fo:color="#000000" style:font-name="Times New Roman" fo:letter-spacing="0.035cm"/>
    </style:style>
    <style:style style:name="T73" style:family="text">
      <style:text-properties fo:color="#000000" style:font-name="Times New Roman" fo:letter-spacing="0.034cm"/>
    </style:style>
    <style:style style:name="T74" style:family="text">
      <style:text-properties fo:color="#000000" style:font-name="Times New Roman" fo:font-style="italic" style:font-style-asian="italic" style:font-style-complex="italic"/>
    </style:style>
    <style:style style:name="T75" style:family="text">
      <style:text-properties fo:color="#000000" style:font-name="Times New Roman" fo:font-weight="normal" style:language-asian="it" style:country-asian="IT" style:font-weight-asian="normal" style:language-complex="it" style:country-complex="IT" style:font-weight-complex="normal"/>
    </style:style>
    <style:style style:name="T76" style:family="text">
      <style:text-properties fo:text-transform="uppercase" style:font-name="Times New Roman"/>
    </style:style>
    <style:style style:name="T77" style:family="text">
      <style:text-properties style:use-window-font-color="true" style:font-name="Times New Roman" style:language-asian="it" style:country-asian="IT" style:language-complex="it" style:country-complex="I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30"><draw:frame draw:style-name="fr1" draw:name="immagini1" text:anchor-type="paragraph" svg:x="0.402cm" svg:y="0.37cm" svg:width="1.905cm" svg:height="3.175cm" draw:z-index="0"><draw:image xlink:href="Pictures/200000060000077100000C672E3ED28E.wmf" xlink:type="simple" xlink:show="embed" xlink:actuate="onLoad"/></draw:frame></text:p>
        <text:p text:style-name="P7">Città di Grosseto</text:p>
        <text:p text:style-name="P8">Settore: POLIZIA MUNICIPALE, SICUREZZA E AMBIENTE</text:p>
        <text:p text:style-name="P9">Servizio: SERVIZIO AMBIENTE</text:p>
        <text:p text:style-name="P2">Determinazione Dirigenziale n° 776 del 28/04/2017</text:p>
        <text:p text:style-name="P3">Oggetto: <text:span text:style-name="T1">Procedura negoziata previa manifestazione d'interesse per l'affidamento del Monitoraggio Ambientale del sito di bonifica di interesse regionale (SIR) "LE STRILLAIE" (GR092) svolta ai sensi dell'art. 36 comma 2 del D.Lgs. n. 50/2016 - CIG 697113281B - Ammissione/esclusione dei concorrenti.</text:span></text:p>
        <text:p text:style-name="P4"/>
      </text:section>
      <text:section text:style-name="Sect1" text:name="NUMBOZZA">
        <text:p text:style-name="P29"><text:span text:style-name="T2">Il Responsabile del Procedimento</text:span> </text:p>
        <text:p text:style-name="P10"/>
        <text:p text:style-name="P11"><text:span text:style-name="T5">R</text:span><text:span text:style-name="T6">i</text:span><text:span text:style-name="T5">ch</text:span><text:span text:style-name="T6">i</text:span><text:span text:style-name="T5">a</text:span><text:span text:style-name="T6">m</text:span><text:span text:style-name="T7">a</text:span><text:span text:style-name="T8">t</text:span><text:span text:style-name="T6">a</text:span><text:span text:style-name="T9"> </text:span><text:span text:style-name="T10">l</text:span><text:span text:style-name="T3">a</text:span><text:span text:style-name="T14"> </text:span><text:span text:style-name="T4">D</text:span><text:span text:style-name="T3">e</text:span><text:span text:style-name="T10">t</text:span><text:span text:style-name="T3">er</text:span><text:span text:style-name="T15">m</text:span><text:span text:style-name="T10">i</text:span><text:span text:style-name="T3">naz</text:span><text:span text:style-name="T10">i</text:span><text:span text:style-name="T3">one</text:span><text:span text:style-name="T16"> </text:span><text:span text:style-name="T4">D</text:span><text:span text:style-name="T10">i</text:span><text:span text:style-name="T4">r</text:span><text:span text:style-name="T10">i</text:span><text:span text:style-name="T3">genz</text:span><text:span text:style-name="T10">i</text:span><text:span text:style-name="T17">a</text:span><text:span text:style-name="T10">l</text:span><text:span text:style-name="T3">e</text:span><text:span text:style-name="T14"> </text:span><text:span text:style-name="T3">n.</text:span><text:span text:style-name="T18"> </text:span><text:span text:style-name="T3">270</text:span><text:span text:style-name="T16"> del 08/02/2017 </text:span><text:span text:style-name="T17">a</text:span><text:span text:style-name="T3">ven</text:span><text:span text:style-name="T10">t</text:span><text:span text:style-name="T3">e</text:span><text:span text:style-name="T14"> </text:span><text:span text:style-name="T3">per</text:span><text:span text:style-name="T14"> </text:span><text:span text:style-name="T3">ogge</text:span><text:span text:style-name="T4">t</text:span><text:span text:style-name="T10">t</text:span><text:span text:style-name="T3">o:</text:span><text:span text:style-name="T14"> </text:span><text:span text:style-name="T3">"Mon</text:span><text:span text:style-name="T4">i</text:span><text:span text:style-name="T10">t</text:span><text:span text:style-name="T3">orag</text:span><text:span text:style-name="T17">g</text:span><text:span text:style-name="T10">i</text:span><text:span text:style-name="T3">o</text:span><text:span text:style-name="T16"> </text:span><text:span text:style-name="T3">a</text:span><text:span text:style-name="T19">m</text:span><text:span text:style-name="T3">b</text:span><text:span text:style-name="T10">i</text:span><text:span text:style-name="T3">en</text:span><text:span text:style-name="T10">t</text:span><text:span text:style-name="T17">a</text:span><text:span text:style-name="T10">l</text:span><text:span text:style-name="T3">e del</text:span><text:span text:style-name="T10"> </text:span><text:span text:style-name="T3">SIR "Le</text:span><text:span text:style-name="T10"> </text:span><text:span text:style-name="T3">S</text:span><text:span text:style-name="T4">t</text:span><text:span text:style-name="T3">r</text:span><text:span text:style-name="T4">i</text:span><text:span text:style-name="T10">ll</text:span><text:span text:style-name="T17">a</text:span><text:span text:style-name="T10">i</text:span><text:span text:style-name="T3">e"</text:span><text:span text:style-name="T10"> </text:span><text:span text:style-name="T3">-</text:span><text:span text:style-name="T10"> </text:span><text:span text:style-name="T4">D</text:span><text:span text:style-name="T3">e</text:span><text:span text:style-name="T4">t</text:span><text:span text:style-name="T3">e</text:span><text:span text:style-name="T20">r</text:span><text:span text:style-name="T15">m</text:span><text:span text:style-name="T10">i</text:span><text:span text:style-name="T3">na</text:span><text:span text:style-name="T21"> </text:span><text:span text:style-name="T3">a</text:span><text:span text:style-name="T10"> </text:span><text:span text:style-name="T3">co</text:span><text:span text:style-name="T17">n</text:span><text:span text:style-name="T10">t</text:span><text:span text:style-name="T3">r</text:span><text:span text:style-name="T17">a</text:span><text:span text:style-name="T3">rre</text:span><text:span text:style-name="T10"> </text:span><text:span text:style-name="T3">e</text:span><text:span text:style-name="T10"> </text:span><text:span text:style-name="T3">ap</text:span><text:span text:style-name="T17">p</text:span><text:span text:style-name="T3">rovaz</text:span><text:span text:style-name="T10">i</text:span><text:span text:style-name="T3">o</text:span><text:span text:style-name="T17">n</text:span><text:span text:style-name="T3">e</text:span><text:span text:style-name="T10"> </text:span><text:span text:style-name="T3">doc</text:span><text:span text:style-name="T20">u</text:span><text:span text:style-name="T15">m</text:span><text:span text:style-name="T3">en</text:span><text:span text:style-name="T10">t</text:span><text:span text:style-name="T3">i</text:span><text:span text:style-name="T21"> </text:span><text:span text:style-name="T17">d</text:span><text:span text:style-name="T3">i</text:span><text:span text:style-name="T10"> </text:span><text:span text:style-name="T3">gar</text:span><text:span text:style-name="T17">a</text:span><text:span text:style-name="T3">”</text:span><text:span text:style-name="T10"> </text:span><text:span text:style-name="T3">con</text:span><text:span text:style-name="T10"> l</text:span><text:span text:style-name="T3">a</text:span><text:span text:style-name="T10"> </text:span><text:span text:style-name="T3">qu</text:span><text:span text:style-name="T17">a</text:span><text:span text:style-name="T10">l</text:span><text:span text:style-name="T3">e</text:span><text:span text:style-name="T10">:</text:span></text:p>
        <text:list xml:id="list2960405580427735066" text:style-name="WW8Num4">
          <text:list-item>
            <text:p text:style-name="P31"><text:span text:style-name="T3">si dava atto della necessità di provvedere a</text:span><text:span text:style-name="T4">ll</text:span><text:span text:style-name="T3">'a</text:span><text:span text:style-name="T17">ff</text:span><text:span text:style-name="T4">i</text:span><text:span text:style-name="T3">d</text:span><text:span text:style-name="T10">a</text:span><text:span text:style-name="T19">m</text:span><text:span text:style-name="T10">e</text:span><text:span text:style-name="T3">n</text:span><text:span text:style-name="T4">t</text:span><text:span text:style-name="T3">o </text:span><text:span text:style-name="T22"><text:s/></text:span><text:span text:style-name="T3">del <text:s/></text:span><text:span text:style-name="T19">m</text:span><text:span text:style-name="T3">on</text:span><text:span text:style-name="T10">i</text:span><text:span text:style-name="T4">t</text:span><text:span text:style-name="T3">oragg</text:span><text:span text:style-name="T4">i</text:span><text:span text:style-name="T3">o a</text:span><text:span text:style-name="T19">m</text:span><text:span text:style-name="T20">b</text:span><text:span text:style-name="T4">i</text:span><text:span text:style-name="T3">en</text:span><text:span text:style-name="T10">t</text:span><text:span text:style-name="T3">a</text:span><text:span text:style-name="T4">l</text:span><text:span text:style-name="T3">e</text:span><text:span text:style-name="T21"> </text:span><text:span text:style-name="T3">del</text:span><text:span text:style-name="T4"> </text:span><text:span text:style-name="T3">S</text:span><text:span text:style-name="T4">it</text:span><text:span text:style-name="T3">o</text:span><text:span text:style-name="T20"> </text:span><text:span text:style-name="T3">di</text:span><text:span text:style-name="T4"> </text:span><text:span text:style-name="T3">bon</text:span><text:span text:style-name="T4">i</text:span><text:span text:style-name="T3">f</text:span><text:span text:style-name="T4">i</text:span><text:span text:style-name="T3">ca</text:span><text:span text:style-name="T10"> </text:span><text:span text:style-name="T3">di</text:span><text:span text:style-name="T4"> i</text:span><text:span text:style-name="T3">n</text:span><text:span text:style-name="T4">t</text:span><text:span text:style-name="T3">eresse</text:span><text:span text:style-name="T10"> </text:span><text:span text:style-name="T3">reg</text:span><text:span text:style-name="T4">i</text:span><text:span text:style-name="T3">ona</text:span><text:span text:style-name="T4">l</text:span><text:span text:style-name="T3">e</text:span><text:span text:style-name="T21"> </text:span><text:span text:style-name="T17">(</text:span><text:span text:style-name="T3">SIR) </text:span><text:span text:style-name="T10">“</text:span><text:span text:style-name="T4">l</text:span><text:span text:style-name="T3">e S</text:span><text:span text:style-name="T4">t</text:span><text:span text:style-name="T3">r</text:span><text:span text:style-name="T4">ill</text:span><text:span text:style-name="T3">a</text:span><text:span text:style-name="T10">i</text:span><text:span text:style-name="T3">e”; </text:span></text:p>
          </text:list-item>
          <text:list-item>
            <text:p text:style-name="P31"><text:span text:style-name="T3">si stabiliva di procedere</text:span><text:span text:style-name="T10"> </text:span><text:span text:style-name="T19">m</text:span><text:span text:style-name="T3">e</text:span><text:span text:style-name="T20">d</text:span><text:span text:style-name="T4">i</text:span><text:span text:style-name="T3">an</text:span><text:span text:style-name="T4">t</text:span><text:span text:style-name="T3">e</text:span><text:span text:style-name="T21"> </text:span><text:span text:style-name="T3">procedura</text:span><text:span text:style-name="T21"> </text:span><text:span text:style-name="T3">negoz</text:span><text:span text:style-name="T4">i</text:span><text:span text:style-name="T3">a</text:span><text:span text:style-name="T4">t</text:span><text:span text:style-name="T3">a</text:span><text:span text:style-name="T21"> </text:span><text:span text:style-name="T3">ai</text:span><text:span text:style-name="T10"> </text:span><text:span text:style-name="T3">se</text:span><text:span text:style-name="T17">n</text:span><text:span text:style-name="T3">si</text:span><text:span text:style-name="T10"> </text:span><text:span text:style-name="T3">de</text:span><text:span text:style-name="T4">ll</text:span><text:span text:style-name="T3">'art</text:span><text:span text:style-name="T21"> </text:span><text:span text:style-name="T3">36, c.2</text:span><text:span text:style-name="T20"> </text:span><text:span text:style-name="T3">del</text:span><text:span text:style-name="T10"> </text:span><text:span text:style-name="T3">D. </text:span><text:span text:style-name="T4">L</text:span><text:span text:style-name="T3">gs.</text:span><text:span text:style-name="T20"> </text:span><text:span text:style-name="T3">50</text:span><text:span text:style-name="T4">/</text:span><text:span text:style-name="T3">2016, prev</text:span><text:span text:style-name="T4">i</text:span><text:span text:style-name="T3">a</text:span><text:span text:style-name="T10"> </text:span><text:span text:style-name="T3">pubb</text:span><text:span text:style-name="T4">li</text:span><text:span text:style-name="T3">caz</text:span><text:span text:style-name="T4">i</text:span><text:span text:style-name="T3">o</text:span><text:span text:style-name="T20">n</text:span><text:span text:style-name="T3">e</text:span><text:span text:style-name="T10"> </text:span><text:span text:style-name="T3">di</text:span><text:span text:style-name="T4"> </text:span><text:span text:style-name="T3">avv</text:span><text:span text:style-name="T4">i</text:span><text:span text:style-name="T3">so</text:span><text:span text:style-name="T20"> </text:span><text:span text:style-name="T3">di</text:span><text:span text:style-name="T4"> </text:span><text:span text:style-name="T19">m</text:span><text:span text:style-name="T3">an</text:span><text:span text:style-name="T4">i</text:span><text:span text:style-name="T20">f</text:span><text:span text:style-name="T3">es</text:span><text:span text:style-name="T4">t</text:span><text:span text:style-name="T3">a</text:span><text:span text:style-name="T10">z</text:span><text:span text:style-name="T4">i</text:span><text:span text:style-name="T3">one</text:span><text:span text:style-name="T10"> </text:span><text:span text:style-name="T3">di</text:span><text:span text:style-name="T10"> </text:span><text:span text:style-name="T4">i</text:span><text:span text:style-name="T3">n</text:span><text:span text:style-name="T4">t</text:span><text:span text:style-name="T3">eresse, da</text:span><text:span text:style-name="T23"> </text:span><text:span text:style-name="T3">e</text:span><text:span text:style-name="T17">ff</text:span><text:span text:style-name="T3">e</text:span><text:span text:style-name="T4">tt</text:span><text:span text:style-name="T3">uarsi</text:span><text:span text:style-name="T23"> </text:span><text:span text:style-name="T4">i</text:span><text:span text:style-name="T3">n</text:span><text:span text:style-name="T24"> </text:span><text:span text:style-name="T19">m</text:span><text:span text:style-name="T3">od</text:span><text:span text:style-name="T10">a</text:span><text:span text:style-name="T4">lit</text:span><text:span text:style-name="T3">à</text:span><text:span text:style-name="T25"> interamente </text:span><text:span text:style-name="T4">t</text:span><text:span text:style-name="T3">e</text:span><text:span text:style-name="T4">l</text:span><text:span text:style-name="T10">e</text:span><text:span text:style-name="T19">m</text:span><text:span text:style-name="T10">a</text:span><text:span text:style-name="T4">t</text:span><text:span text:style-name="T10">i</text:span><text:span text:style-name="T3">ca attraverso il portale START della Regione Toscana, con aggiudicazione mediante il criterio dell’offerta economicamente più vantaggiosa </text:span><text:span text:style-name="T4">i</text:span><text:span text:style-name="T3">nd</text:span><text:span text:style-name="T4">i</text:span><text:span text:style-name="T3">v</text:span><text:span text:style-name="T4">i</text:span><text:span text:style-name="T3">dua</text:span><text:span text:style-name="T10">t</text:span><text:span text:style-name="T3">a</text:span><text:span text:style-name="T20"> </text:span><text:span text:style-name="T3">su</text:span><text:span text:style-name="T4">l</text:span><text:span text:style-name="T3">a</text:span><text:span text:style-name="T20"> </text:span><text:span text:style-name="T3">base del</text:span><text:span text:style-name="T20"> </text:span><text:span text:style-name="T19">m</text:span><text:span text:style-name="T4">i</text:span><text:span text:style-name="T3">g</text:span><text:span text:style-name="T4">li</text:span><text:span text:style-name="T3">or</text:span><text:span text:style-name="T9"> </text:span><text:span text:style-name="T3">rappor</text:span><text:span text:style-name="T4">t</text:span><text:span text:style-name="T3">o qua</text:span><text:span text:style-name="T4">lit</text:span><text:span text:style-name="T10">à</text:span><text:span text:style-name="T4">/</text:span><text:span text:style-name="T3">pre</text:span><text:span text:style-name="T10">z</text:span><text:span text:style-name="T3">zo,</text:span><text:span text:style-name="T21"> </text:span><text:span text:style-name="T3">ai</text:span><text:span text:style-name="T20"> </text:span><text:span text:style-name="T3">se</text:span><text:span text:style-name="T17">n</text:span><text:span text:style-name="T3">si</text:span><text:span text:style-name="T20"> </text:span><text:span text:style-name="T3">de</text:span><text:span text:style-name="T4">ll</text:span><text:span text:style-name="T3">'ar</text:span><text:span text:style-name="T4">t</text:span><text:span text:style-name="T3">.</text:span><text:span text:style-name="T21"> </text:span><text:span text:style-name="T3">95 co</text:span><text:span text:style-name="T4">m</text:span><text:span text:style-name="T19">m</text:span><text:span text:style-name="T3">a</text:span><text:span text:style-name="T26"> </text:span><text:span text:style-name="T3">2</text:span><text:span text:style-name="T21"> </text:span><text:span text:style-name="T3">del</text:span><text:span text:style-name="T27"> </text:span><text:span text:style-name="T4">D</text:span><text:span text:style-name="T3">.</text:span><text:span text:style-name="T28"> </text:span><text:span text:style-name="T4">L</text:span><text:span text:style-name="T3">gs.</text:span><text:span text:style-name="T21"> </text:span><text:span text:style-name="T3">50</text:span><text:span text:style-name="T4">/</text:span><text:span text:style-name="T3">2016;</text:span></text:p>
          </text:list-item>
          <text:list-item>
            <text:p text:style-name="P32">si <text:s/>individuava, <text:s/>ai <text:s/>sensi <text:s/>dell’art. <text:s/>31 <text:s/>del <text:s/>D.Lgs. <text:s/>50/2016, <text:s/>quale <text:s/>Responsabile <text:s/>Unico <text:s/>del Procedimento l'Arch. Rossana Chionsini, Funzionario Responsabile del Servizio Ambiente;</text:p>
          </text:list-item>
          <text:list-item>
            <text:p text:style-name="P33"><text:span text:style-name="T17">s</text:span><text:span text:style-name="T3">i</text:span><text:span text:style-name="T10"> </text:span><text:span text:style-name="T3">procede</text:span><text:span text:style-name="T17">v</text:span><text:span text:style-name="T3">a a</text:span><text:span text:style-name="T4">l</text:span><text:span text:style-name="T10">l</text:span><text:span text:style-name="T3">a </text:span><text:span text:style-name="T29"><text:s/></text:span><text:span text:style-name="T4">f</text:span><text:span text:style-name="T3">o</text:span><text:span text:style-name="T20">r</text:span><text:span text:style-name="T15">m</text:span><text:span text:style-name="T3">a</text:span><text:span text:style-name="T10">l</text:span><text:span text:style-name="T3">e </text:span><text:span text:style-name="T29"><text:s/></text:span><text:span text:style-name="T3">approv</text:span><text:span text:style-name="T17">a</text:span><text:span text:style-name="T3">z</text:span><text:span text:style-name="T10">i</text:span><text:span text:style-name="T3">one </text:span><text:span text:style-name="T30"><text:s/></text:span><text:span text:style-name="T3">de</text:span><text:span text:style-name="T4">l</text:span><text:span text:style-name="T10">l</text:span><text:span text:style-name="T3">'avv</text:span><text:span text:style-name="T4">i</text:span><text:span text:style-name="T3">so </text:span><text:span text:style-name="T31"><text:s/></text:span><text:span text:style-name="T3">di </text:span><text:span text:style-name="T30"><text:s/></text:span><text:span text:style-name="T3">Ma</text:span><text:span text:style-name="T17">n</text:span><text:span text:style-name="T10">i</text:span><text:span text:style-name="T3">fe</text:span><text:span text:style-name="T17">s</text:span><text:span text:style-name="T10">t</text:span><text:span text:style-name="T3">az</text:span><text:span text:style-name="T10">i</text:span><text:span text:style-name="T3">o</text:span><text:span text:style-name="T17">n</text:span><text:span text:style-name="T3">e </text:span><text:span text:style-name="T29"><text:s/></text:span><text:span text:style-name="T17">d</text:span><text:span text:style-name="T3">i </text:span><text:span text:style-name="T29"><text:s/></text:span><text:span text:style-name="T10">i</text:span><text:span text:style-name="T17">n</text:span><text:span text:style-name="T10">t</text:span><text:span text:style-name="T3">e</text:span><text:span text:style-name="T4">r</text:span><text:span text:style-name="T3">esse </text:span><text:span text:style-name="T30"><text:s/></text:span><text:span text:style-name="T3">e </text:span><text:span text:style-name="T29"><text:s/></text:span><text:span text:style-name="T3">d</text:span><text:span text:style-name="T17">e</text:span><text:span text:style-name="T3">l <text:s text:c="2"/></text:span><text:span text:style-name="T4">C</text:span><text:span text:style-name="T3">ap</text:span><text:span text:style-name="T4">i</text:span><text:span text:style-name="T10">t</text:span><text:span text:style-name="T3">o</text:span><text:span text:style-name="T10">l</text:span><text:span text:style-name="T17">a</text:span><text:span text:style-name="T10">t</text:span><text:span text:style-name="T3">o </text:span><text:span text:style-name="T31"><text:s/></text:span><text:span text:style-name="T4">D</text:span><text:span text:style-name="T3">es</text:span><text:span text:style-name="T17">c</text:span><text:span text:style-name="T3">r</text:span><text:span text:style-name="T4">i</text:span><text:span text:style-name="T10">tti</text:span><text:span text:style-name="T3">vo pre</text:span><text:span text:style-name="T17">s</text:span><text:span text:style-name="T10">t</text:span><text:span text:style-name="T3">a</text:span><text:span text:style-name="T17">z</text:span><text:span text:style-name="T10">i</text:span><text:span text:style-name="T3">ona</text:span><text:span text:style-name="T10">l</text:span><text:span text:style-name="T17">e</text:span><text:span text:style-name="T3">;</text:span></text:p>
          </text:list-item>
        </text:list>
        <text:p text:style-name="P12"><text:span text:style-name="T5">D</text:span><text:span text:style-name="T7">a</text:span><text:span text:style-name="T33">t</text:span><text:span text:style-name="T6">o </text:span><text:span text:style-name="T34">A</text:span><text:span text:style-name="T35">t</text:span><text:span text:style-name="T6">to</text:span><text:span text:style-name="T9"> </text:span><text:span text:style-name="T3">che </text:span><text:span text:style-name="T4">i</text:span><text:span text:style-name="T3">n</text:span><text:span text:style-name="T26"> </text:span><text:span text:style-name="T17">d</text:span><text:span text:style-name="T3">a</text:span><text:span text:style-name="T10">t</text:span><text:span text:style-name="T3">a</text:span><text:span text:style-name="T27"> </text:span><text:span text:style-name="T3">13</text:span><text:span text:style-name="T10">/</text:span><text:span text:style-name="T3">02</text:span><text:span text:style-name="T10">/</text:span><text:span text:style-name="T3">2017</text:span><text:span text:style-name="T27"> </text:span><text:span text:style-name="T3">i</text:span><text:span text:style-name="T27"> </text:span><text:span text:style-name="T3">docu</text:span><text:span text:style-name="T19">m</text:span><text:span text:style-name="T3">en</text:span><text:span text:style-name="T10">t</text:span><text:span text:style-name="T3">i</text:span><text:span text:style-name="T26"> </text:span><text:span text:style-name="T3">so</text:span><text:span text:style-name="T17">p</text:span><text:span text:style-name="T3">ra</text:span><text:span text:style-name="T26"> </text:span><text:span text:style-name="T4">r</text:span><text:span text:style-name="T10">i</text:span><text:span text:style-name="T3">c</text:span><text:span text:style-name="T17">h</text:span><text:span text:style-name="T10">i</text:span><text:span text:style-name="T20">a</text:span><text:span text:style-name="T15">m</text:span><text:span text:style-name="T3">a</text:span><text:span text:style-name="T10">t</text:span><text:span text:style-name="T3">i</text:span><text:span text:style-name="T26"> </text:span><text:span text:style-name="T3">sono</text:span><text:span text:style-name="T26"> </text:span><text:span text:style-name="T17">s</text:span><text:span text:style-name="T10">t</text:span><text:span text:style-name="T17">a</text:span><text:span text:style-name="T10">t</text:span><text:span text:style-name="T3">i</text:span><text:span text:style-name="T26"> </text:span><text:span text:style-name="T4">r</text:span><text:span text:style-name="T3">e</text:span><text:span text:style-name="T17">s</text:span><text:span text:style-name="T3">i</text:span><text:span text:style-name="T26"> </text:span><text:span text:style-name="T3">pubb</text:span><text:span text:style-name="T4">l</text:span><text:span text:style-name="T10">i</text:span><text:span text:style-name="T3">ci</text:span><text:span text:style-name="T27"> </text:span><text:span text:style-name="T3">s</text:span><text:span text:style-name="T4">i</text:span><text:span text:style-name="T3">a</text:span><text:span text:style-name="T26"> </text:span><text:span text:style-name="T3">s</text:span><text:span text:style-name="T17">u</text:span><text:span text:style-name="T3">l</text:span><text:span text:style-name="T26"> </text:span><text:span text:style-name="T3">p</text:span><text:span text:style-name="T17">o</text:span><text:span text:style-name="T3">r</text:span><text:span text:style-name="T10">t</text:span><text:span text:style-name="T17">a</text:span><text:span text:style-name="T10">l</text:span><text:span text:style-name="T3">e </text:span><text:span text:style-name="T10">A</text:span><text:span text:style-name="T19">m</text:span><text:span text:style-name="T15">m</text:span><text:span text:style-name="T21">i</text:span><text:span text:style-name="T3">n</text:span><text:span text:style-name="T10">i</text:span><text:span text:style-name="T3">s</text:span><text:span text:style-name="T10">t</text:span><text:span text:style-name="T3">raz</text:span><text:span text:style-name="T10">i</text:span><text:span text:style-name="T3">one </text:span><text:span text:style-name="T36">T</text:span><text:span text:style-name="T15">r</text:span><text:span text:style-name="T3">asp</text:span><text:span text:style-name="T17">a</text:span><text:span text:style-name="T3">ren</text:span><text:span text:style-name="T4">t</text:span><text:span text:style-name="T3">e</text:span><text:span text:style-name="T20"> </text:span><text:span text:style-name="T3">del</text:span><text:span text:style-name="T20"> </text:span><text:span text:style-name="T4">C</text:span><text:span text:style-name="T3">o</text:span><text:span text:style-name="T19">m</text:span><text:span text:style-name="T3">une</text:span><text:span text:style-name="T28"> </text:span><text:span text:style-name="T17">d</text:span><text:span text:style-name="T3">i</text:span><text:span text:style-name="T20"> </text:span><text:span text:style-name="T4">G</text:span><text:span text:style-name="T3">ross</text:span><text:span text:style-name="T17">e</text:span><text:span text:style-name="T10">t</text:span><text:span text:style-name="T3">o</text:span><text:span text:style-name="T20"> </text:span><text:span text:style-name="T3">che</text:span><text:span text:style-name="T20"> </text:span><text:span text:style-name="T3">s</text:span><text:span text:style-name="T17">u</text:span><text:span text:style-name="T10">ll</text:span><text:span text:style-name="T3">a</text:span><text:span text:style-name="T20"> </text:span><text:span text:style-name="T3">pa</text:span><text:span text:style-name="T17">g</text:span><text:span text:style-name="T10">i</text:span><text:span text:style-name="T3">na</text:span><text:span text:style-name="T20"> </text:span><text:span text:style-name="T3">de</text:span><text:span text:style-name="T17">d</text:span><text:span text:style-name="T10">i</text:span><text:span text:style-name="T3">ca</text:span><text:span text:style-name="T10">t</text:span><text:span text:style-name="T3">a</text:span><text:span text:style-name="T20"> al </text:span><text:span text:style-name="T4">C</text:span><text:span text:style-name="T3">o</text:span><text:span text:style-name="T19">m</text:span><text:span text:style-name="T3">une</text:span><text:span text:style-name="T28"> </text:span><text:span text:style-name="T17">d</text:span><text:span text:style-name="T3">i</text:span><text:span text:style-name="T20"> </text:span><text:span text:style-name="T4">G</text:span><text:span text:style-name="T3">ross</text:span><text:span text:style-name="T17">e</text:span><text:span text:style-name="T10">t</text:span><text:span text:style-name="T3">o</text:span><text:span text:style-name="T20"> </text:span><text:span text:style-name="T3">s</text:span><text:span text:style-name="T17">u</text:span><text:span text:style-name="T3">l</text:span><text:span text:style-name="T20"> </text:span><text:span text:style-name="T3">p</text:span><text:span text:style-name="T17">o</text:span><text:span text:style-name="T3">r</text:span><text:span text:style-name="T10">t</text:span><text:span text:style-name="T17">a</text:span><text:span text:style-name="T10">l</text:span><text:span text:style-name="T3">e</text:span><text:span text:style-name="T10"> </text:span><text:span text:style-name="T4">r</text:span><text:span text:style-name="T3">eg</text:span><text:span text:style-name="T10">i</text:span><text:span text:style-name="T3">on</text:span><text:span text:style-name="T17">a</text:span><text:span text:style-name="T10">l</text:span><text:span text:style-name="T3">e</text:span><text:span text:style-name="T10"> </text:span><text:span text:style-name="T17">d</text:span><text:span text:style-name="T3">en</text:span><text:span text:style-name="T20">o</text:span><text:span text:style-name="T15">m</text:span><text:span text:style-name="T10">i</text:span><text:span text:style-name="T3">na</text:span><text:span text:style-name="T10">t</text:span><text:span text:style-name="T3">o</text:span><text:span text:style-name="T10"> </text:span><text:span text:style-name="T3">S</text:span><text:span text:style-name="T37">T</text:span><text:span text:style-name="T38">AR</text:span><text:span text:style-name="T32">T, </text:span><text:span text:style-name="T17">indicando quale data di scadenza per la fase di manifestazione d’interesse il giorno 28/02/2017</text:span><text:span text:style-name="T3">;</text:span></text:p>
        <text:p text:style-name="P13"><text:span text:style-name="T5">R</text:span><text:span text:style-name="T6">i</text:span><text:span text:style-name="T5">ch</text:span><text:span text:style-name="T6">i</text:span><text:span text:style-name="T5">a</text:span><text:span text:style-name="T6">m</text:span><text:span text:style-name="T7">a</text:span><text:span text:style-name="T8">t</text:span><text:span text:style-name="T6">a</text:span><text:span text:style-name="T3"> <text:s/>altresì </text:span><text:span text:style-name="T10">l</text:span><text:span text:style-name="T3">a</text:span><text:span text:style-name="T39"> </text:span><text:span text:style-name="T3">de</text:span><text:span text:style-name="T4">t</text:span><text:span text:style-name="T3">e</text:span><text:span text:style-name="T20">r</text:span><text:span text:style-name="T15">m</text:span><text:span text:style-name="T10">i</text:span><text:span text:style-name="T3">naz</text:span><text:span text:style-name="T10">i</text:span><text:span text:style-name="T3">one</text:span><text:span text:style-name="T40"> </text:span><text:span text:style-name="T17">d</text:span><text:span text:style-name="T10">i</text:span><text:span text:style-name="T3">r</text:span><text:span text:style-name="T10">i</text:span><text:span text:style-name="T17">g</text:span><text:span text:style-name="T3">enz</text:span><text:span text:style-name="T10">i</text:span><text:span text:style-name="T17">a</text:span><text:span text:style-name="T10">l</text:span><text:span text:style-name="T3">e</text:span><text:span text:style-name="T40"> </text:span><text:span text:style-name="T17">n</text:span><text:span text:style-name="T3">.</text:span><text:span text:style-name="T41"> </text:span><text:span text:style-name="T3">387</text:span><text:span text:style-name="T39"> </text:span><text:span text:style-name="T3">del</text:span><text:span text:style-name="T42"> </text:span><text:span text:style-name="T3">02</text:span><text:span text:style-name="T10">/</text:span><text:span text:style-name="T3">0</text:span><text:span text:style-name="T17">3</text:span><text:span text:style-name="T10">/</text:span><text:span text:style-name="T3">2017</text:span><text:span text:style-name="T40"> </text:span><text:span text:style-name="T3">con</text:span><text:span text:style-name="T39"> </text:span><text:span text:style-name="T10">l</text:span><text:span text:style-name="T3">a</text:span><text:span text:style-name="T39"> </text:span><text:span text:style-name="T3">qu</text:span><text:span text:style-name="T17">a</text:span><text:span text:style-name="T10">l</text:span><text:span text:style-name="T3">e</text:span><text:span text:style-name="T40"> </text:span><text:span text:style-name="T17">s</text:span><text:span text:style-name="T3">i</text:span><text:span text:style-name="T41"> </text:span><text:span text:style-name="T17">a</text:span><text:span text:style-name="T3">pprovava</text:span><text:span text:style-name="T39"> </text:span><text:span text:style-name="T10">l</text:span><text:span text:style-name="T3">a</text:span><text:span text:style-name="T39"> </text:span><text:span text:style-name="T10">L</text:span><text:span text:style-name="T17">e</text:span><text:span text:style-name="T10">tt</text:span><text:span text:style-name="T17">e</text:span><text:span text:style-name="T3">ra d'</text:span><text:span text:style-name="T10">I</text:span><text:span text:style-name="T3">n</text:span><text:span text:style-name="T17">v</text:span><text:span text:style-name="T10">it</text:span><text:span text:style-name="T3">o</text:span><text:span text:style-name="T10"> </text:span><text:span text:style-name="T3">e</text:span><text:span text:style-name="T20"> </text:span><text:span text:style-name="T4">l</text:span><text:span text:style-name="T3">o</text:span><text:span text:style-name="T10"> </text:span><text:span text:style-name="T3">Sch</text:span><text:span text:style-name="T20">e</text:span><text:span text:style-name="T15">m</text:span><text:span text:style-name="T3">a</text:span><text:span text:style-name="T9"> </text:span><text:span text:style-name="T3">di</text:span><text:span text:style-name="T20"> </text:span><text:span text:style-name="T4">C</text:span><text:span text:style-name="T3">on</text:span><text:span text:style-name="T10">t</text:span><text:span text:style-name="T4">r</text:span><text:span text:style-name="T3">a</text:span><text:span text:style-name="T10">tt</text:span><text:span text:style-name="T3">o</text:span><text:span text:style-name="T10"> </text:span><text:span text:style-name="T3">e si</text:span><text:span text:style-name="T20"> </text:span><text:span text:style-name="T3">pr</text:span><text:span text:style-name="T17">o</text:span><text:span text:style-name="T3">cedeva</text:span><text:span text:style-name="T20"> </text:span><text:span text:style-name="T3">conseg</text:span><text:span text:style-name="T17">u</text:span><text:span text:style-name="T3">en</text:span><text:span text:style-name="T10">t</text:span><text:span text:style-name="T3">e</text:span><text:span text:style-name="T19">m</text:span><text:span text:style-name="T3">en</text:span><text:span text:style-name="T10">t</text:span><text:span text:style-name="T3">e</text:span><text:span text:style-name="T9"> </text:span><text:span text:style-name="T17">a</text:span><text:span text:style-name="T10">l</text:span><text:span text:style-name="T4">l</text:span><text:span text:style-name="T3">'</text:span><text:span text:style-name="T10">i</text:span><text:span text:style-name="T3">no</text:span><text:span text:style-name="T4">l</text:span><text:span text:style-name="T10">t</text:span><text:span text:style-name="T3">ro</text:span><text:span text:style-name="T10"> </text:span><text:span text:style-name="T3">d</text:span><text:span text:style-name="T17">e</text:span><text:span text:style-name="T10">ll</text:span><text:span text:style-name="T3">a</text:span><text:span text:style-name="T20"> </text:span><text:span text:style-name="T17">s</text:span><text:span text:style-name="T3">udde</text:span><text:span text:style-name="T4">t</text:span><text:span text:style-name="T10">t</text:span><text:span text:style-name="T3">a</text:span><text:span text:style-name="T20"> </text:span><text:span text:style-name="T3">doc</text:span><text:span text:style-name="T20">u</text:span><text:span text:style-name="T15">m</text:span><text:span text:style-name="T3">en</text:span><text:span text:style-name="T10">t</text:span><text:span text:style-name="T3">az</text:span><text:span text:style-name="T10">i</text:span><text:span text:style-name="T3">one ag</text:span><text:span text:style-name="T4">l</text:span><text:span text:style-name="T3">i</text:span><text:span text:style-name="T20"> </text:span><text:span text:style-name="T3">op</text:span><text:span text:style-name="T17">e</text:span><text:span text:style-name="T3">ra</text:span><text:span text:style-name="T10">t</text:span><text:span text:style-name="T17">o</text:span><text:span text:style-name="T3">ri econ</text:span><text:span text:style-name="T20">o</text:span><text:span text:style-name="T15">m</text:span><text:span text:style-name="T10">i</text:span><text:span text:style-name="T3">ci</text:span><text:span text:style-name="T20"> </text:span><text:span text:style-name="T3">che</text:span><text:span text:style-name="T4"> </text:span><text:span text:style-name="T3">avevano man</text:span><text:span text:style-name="T10">i</text:span><text:span text:style-name="T3">fes</text:span><text:span text:style-name="T10">t</text:span><text:span text:style-name="T17">a</text:span><text:span text:style-name="T10">t</text:span><text:span text:style-name="T3">o</text:span><text:span text:style-name="T10"> i</text:span><text:span text:style-name="T17">n</text:span><text:span text:style-name="T10">t</text:span><text:span text:style-name="T3">e</text:span><text:span text:style-name="T4">r</text:span><text:span text:style-name="T3">esse</text:span><text:span text:style-name="T4"> </text:span><text:span text:style-name="T3">a</text:span><text:span text:style-name="T10"> </text:span><text:span text:style-name="T3">p</text:span><text:span text:style-name="T17">a</text:span><text:span text:style-name="T3">r</text:span><text:span text:style-name="T10">t</text:span><text:span text:style-name="T3">e</text:span><text:span text:style-name="T17">c</text:span><text:span text:style-name="T10">i</text:span><text:span text:style-name="T3">pa</text:span><text:span text:style-name="T4">r</text:span><text:span text:style-name="T3">e</text:span><text:span text:style-name="T10"> </text:span><text:span text:style-name="T3">e</text:span><text:span text:style-name="T17">n</text:span><text:span text:style-name="T10">t</text:span><text:span text:style-name="T3">ro</text:span><text:span text:style-name="T10"> </text:span><text:span text:style-name="T3">i </text:span><text:span text:style-name="T4">t</text:span><text:span text:style-name="T3">er</text:span><text:span text:style-name="T15">m</text:span><text:span text:style-name="T10">i</text:span><text:span text:style-name="T3">ni</text:span><text:span text:style-name="T9"> </text:span><text:span text:style-name="T3">p</text:span><text:span text:style-name="T4">r</text:span><text:span text:style-name="T3">ef</text:span><text:span text:style-name="T10">i</text:span><text:span text:style-name="T17">s</text:span><text:span text:style-name="T3">sa</text:span><text:span text:style-name="T4">t</text:span><text:span text:style-name="T10">i</text:span><text:span text:style-name="T3">;</text:span></text:p>
        <text:p text:style-name="P14"><text:span text:style-name="T44">Dato</text:span><text:span text:style-name="T48"> </text:span><text:span text:style-name="T49">a</text:span><text:span text:style-name="T50">t</text:span><text:span text:style-name="T44">to</text:span><text:span text:style-name="T47"> </text:span><text:span text:style-name="T43">che</text:span><text:span text:style-name="T51"> entro le ore 18:00 del giorno 13/03/2017, termine stabilito dalla Lettera d’Invito per la presentazione delle offerte, risultavano pervenute sul portale START le seguenti offerte:</text:span></text:p>
        <text:list xml:id="list4725825371625866311" text:style-name="WW8Num1">
          <text:list-item>
            <text:p text:style-name="P34"><text:span text:style-name="T11">AMBIENTE S.C</text:span><text:span text:style-name="T12">.</text:span></text:p>
          </text:list-item>
          <text:list-item>
            <text:p text:style-name="P35">EGIS SYSTEM SRL</text:p>
          </text:list-item>
          <text:list-item>
            <text:p text:style-name="P36">AUSILIO SPA</text:p>
          </text:list-item>
          <text:list-item>
            <text:p text:style-name="P36">CIERRE SRL <text:s/></text:p>
          </text:list-item>
          <text:list-item>
            <text:p text:style-name="P35">CO.S.T.A.G. SOC. COOPERATIVA</text:p>
          </text:list-item>
          <text:list-item>
            <text:p text:style-name="P36"><text:soft-page-break/>ECO ITALIA SRL</text:p>
          </text:list-item>
          <text:list-item>
            <text:p text:style-name="P34"><text:span text:style-name="T3">G.I.C</text:span><text:span text:style-name="T13"> <text:s/>( STUDIO BL di BERGOZZI MAURIZIO) </text:span></text:p>
          </text:list-item>
          <text:list-item>
            <text:p text:style-name="P36">GAMMA GEOSERVIZI S.R.L</text:p>
          </text:list-item>
          <text:list-item>
            <text:p text:style-name="P35">GEOENVIRONMENTAL ENGINEERING S.N.C.</text:p>
          </text:list-item>
          <text:list-item>
            <text:p text:style-name="P34"><text:span text:style-name="T11">G</text:span><text:span text:style-name="T13">IAMBERARDINO S.R.L.</text:span></text:p>
          </text:list-item>
          <text:list-item>
            <text:p text:style-name="P36">I.R.I.D.E. SRL </text:p>
          </text:list-item>
          <text:list-item>
            <text:p text:style-name="P36">ING.REMORINI</text:p>
          </text:list-item>
          <text:list-item>
            <text:p text:style-name="P36">ISTEMI SAS</text:p>
          </text:list-item>
          <text:list-item>
            <text:p text:style-name="P36">MULTIPROJECT SRL</text:p>
          </text:list-item>
          <text:list-item>
            <text:p text:style-name="P36">NATURA SRL</text:p>
          </text:list-item>
          <text:list-item>
            <text:p text:style-name="P36">HYDROLAB SRL</text:p>
          </text:list-item>
          <text:list-item>
            <text:p text:style-name="P34"><text:span text:style-name="T76">NEOTES AMBIENTE E QUALITÀ S.R.L</text:span><text:span text:style-name="T13"> </text:span></text:p>
          </text:list-item>
          <text:list-item>
            <text:p text:style-name="P36">STUDIO PROFESSIONALE ASSOCIATO PROGEST</text:p>
          </text:list-item>
          <text:list-item>
            <text:p text:style-name="P36">STUDIO TECNICO NENCI DANIELE</text:p>
          </text:list-item>
          <text:list-item>
            <text:p text:style-name="P36">TEA SISTEMI SPA</text:p>
          </text:list-item>
          <text:list-item>
            <text:p text:style-name="P36">THEOLAB S.P.A.</text:p>
          </text:list-item>
        </text:list>
        <text:p text:style-name="P15"/>
        <text:p text:style-name="P17"><text:span text:style-name="T54">Dato atto </text:span><text:span text:style-name="T53">che</text:span><text:span text:style-name="T55">, a sensi del</text:span><text:span text:style-name="T53"> l</text:span><text:span text:style-name="T43">'a</text:span><text:span text:style-name="T53">r</text:span><text:span text:style-name="T51">t</text:span><text:span text:style-name="T43">.</text:span><text:span text:style-name="T56"> </text:span><text:span text:style-name="T43">77</text:span><text:span text:style-name="T57"> </text:span><text:span text:style-name="T55">d</text:span><text:span text:style-name="T43">el</text:span><text:span text:style-name="T57"> </text:span><text:span text:style-name="T55">c</text:span><text:span text:style-name="T51">i</text:span><text:span text:style-name="T53">t</text:span><text:span text:style-name="T43">a</text:span><text:span text:style-name="T51">t</text:span><text:span text:style-name="T43">o </text:span><text:span text:style-name="T58"><text:s/></text:span><text:span text:style-name="T53">D</text:span><text:span text:style-name="T43">.Lgs.</text:span><text:span text:style-name="T56"> </text:span><text:span text:style-name="T43">n.</text:span><text:span text:style-name="T56"> </text:span><text:span text:style-name="T43">50</text:span><text:span text:style-name="T51">/</text:span><text:span text:style-name="T43">2016, con </text:span><text:span text:style-name="T3">de</text:span><text:span text:style-name="T4">t</text:span><text:span text:style-name="T3">e</text:span><text:span text:style-name="T20">r</text:span><text:span text:style-name="T15">m</text:span><text:span text:style-name="T10">i</text:span><text:span text:style-name="T3">naz</text:span><text:span text:style-name="T10">i</text:span><text:span text:style-name="T3">one</text:span><text:span text:style-name="T40"> </text:span><text:span text:style-name="T17">d</text:span><text:span text:style-name="T10">i</text:span><text:span text:style-name="T3">r</text:span><text:span text:style-name="T10">i</text:span><text:span text:style-name="T17">g</text:span><text:span text:style-name="T3">enz</text:span><text:span text:style-name="T10">i</text:span><text:span text:style-name="T17">a</text:span><text:span text:style-name="T10">l</text:span><text:span text:style-name="T3">e</text:span><text:span text:style-name="T40"> </text:span><text:span text:style-name="T17">n°</text:span><text:span text:style-name="T59"> 482 del 21/03/2017 si procedeva </text:span><text:span text:style-name="T43">a</text:span><text:span text:style-name="T53">l</text:span><text:span text:style-name="T51">l</text:span><text:span text:style-name="T43">a n</text:span><text:span text:style-name="T60">o</text:span><text:span text:style-name="T61">m</text:span><text:span text:style-name="T51">i</text:span><text:span text:style-name="T43">na</text:span><text:span text:style-name="T60"> </text:span><text:span text:style-name="T43">di una </text:span><text:span text:style-name="T53">C</text:span><text:span text:style-name="T43">o</text:span><text:span text:style-name="T62">mm</text:span><text:span text:style-name="T51">i</text:span><text:span text:style-name="T60">s</text:span><text:span text:style-name="T43">s</text:span><text:span text:style-name="T51">i</text:span><text:span text:style-name="T43">one</text:span><text:span text:style-name="T60"> </text:span><text:span text:style-name="T55">d</text:span><text:span text:style-name="T43">i ga</text:span><text:span text:style-name="T53">r</text:span><text:span text:style-name="T43">a c</text:span><text:span text:style-name="T60">o</text:span><text:span text:style-name="T61">m</text:span><text:span text:style-name="T43">pos</text:span><text:span text:style-name="T51">t</text:span><text:span text:style-name="T43">a</text:span><text:span text:style-name="T60"> </text:span><text:span text:style-name="T43">da es</text:span><text:span text:style-name="T55">p</text:span><text:span text:style-name="T43">er</text:span><text:span text:style-name="T53">t</text:span><text:span text:style-name="T43">i nel se</text:span><text:span text:style-name="T53">t</text:span><text:span text:style-name="T51">t</text:span><text:span text:style-name="T43">ore</text:span><text:span text:style-name="T53"> </text:span><text:span text:style-name="T43">ogge</text:span><text:span text:style-name="T53">t</text:span><text:span text:style-name="T51">t</text:span><text:span text:style-name="T43">o</text:span><text:span text:style-name="T51"> </text:span><text:span text:style-name="T55">d</text:span><text:span text:style-name="T43">el</text:span><text:span text:style-name="T60"> </text:span><text:span text:style-name="T55">c</text:span><text:span text:style-name="T43">on</text:span><text:span text:style-name="T51">t</text:span><text:span text:style-name="T53">r</text:span><text:span text:style-name="T43">a</text:span><text:span text:style-name="T51">tt</text:span><text:span text:style-name="T55">o e nello specifico:</text:span></text:p>
        <text:p text:style-name="P18">* Dr. Felice Carullo, Dirigente del Settore Appaltante - Presidente</text:p>
        <text:p text:style-name="P18">* Arch. Alessandro Bisdomini – Dipendente del Servizio Ambiente – Componente</text:p>
        <text:p text:style-name="P18">* Sig.ra Maria Luisa Rabai – Dipendente del Servizio Ambiente – Componente.</text:p>
        <text:p text:style-name="P16"><text:s text:c="2"/>* Arch. Rossana <text:s/>Chionsini, <text:s/>Funzionario <text:s/>Responsabile <text:s/>del <text:s/>Servizio <text:s/>Ambiente, <text:s/>con funzione di <text:s/>Segretario Verbalizzante;</text:p>
        <text:p text:style-name="P19"><text:span text:style-name="T54">Con</text:span><text:span text:style-name="T44">si</text:span><text:span text:style-name="T54">d</text:span><text:span text:style-name="T52">e</text:span><text:span text:style-name="T54">r</text:span><text:span text:style-name="T63">a</text:span><text:span text:style-name="T65">t</text:span><text:span text:style-name="T44">o</text:span><text:span text:style-name="T51"> </text:span><text:span text:style-name="T55">c</text:span><text:span text:style-name="T43">he</text:span><text:span text:style-name="T60"> </text:span><text:span text:style-name="T53">l</text:span><text:span text:style-name="T43">a</text:span><text:span text:style-name="T60"> 1^ </text:span><text:span text:style-name="T55">s</text:span><text:span text:style-name="T43">edu</text:span><text:span text:style-name="T51">t</text:span><text:span text:style-name="T43">a pubb</text:span><text:span text:style-name="T53">l</text:span><text:span text:style-name="T51">i</text:span><text:span text:style-name="T43">ca di gara per l’esame della documentazione amministrativa, inizialmente pro</text:span><text:span text:style-name="T55">g</text:span><text:span text:style-name="T43">r</text:span><text:span text:style-name="T60">a</text:span><text:span text:style-name="T62">m</text:span><text:span text:style-name="T61">m</text:span><text:span text:style-name="T60">a</text:span><text:span text:style-name="T51">t</text:span><text:span text:style-name="T43">a</text:span><text:span text:style-name="T66"> </text:span><text:span text:style-name="T43">p</text:span><text:span text:style-name="T55">e</text:span><text:span text:style-name="T43">r</text:span><text:span text:style-name="T51"> </text:span><text:span text:style-name="T43">i</text:span><text:span text:style-name="T53">l </text:span><text:span text:style-name="T43">g</text:span><text:span text:style-name="T51">i</text:span><text:span text:style-name="T43">orno</text:span><text:span text:style-name="T53"> </text:span><text:span text:style-name="T43">14</text:span><text:span text:style-name="T51">/</text:span><text:span text:style-name="T43">0</text:span><text:span text:style-name="T55">3</text:span><text:span text:style-name="T51">/</text:span><text:span text:style-name="T43">2017</text:span><text:span text:style-name="T51"> </text:span><text:span text:style-name="T55">a</text:span><text:span text:style-name="T51">ll</text:span><text:span text:style-name="T43">e</text:span><text:span text:style-name="T53"> </text:span><text:span text:style-name="T43">ore</text:span><text:span text:style-name="T53"> </text:span><text:span text:style-name="T43">10</text:span><text:span text:style-name="T51">,</text:span><text:span text:style-name="T43">3</text:span><text:span text:style-name="T55">0</text:span><text:span text:style-name="T43"> e successivamente </text:span><text:span text:style-name="T60"><text:s/></text:span><text:span text:style-name="T43">po</text:span><text:span text:style-name="T55">s</text:span><text:span text:style-name="T51">ti</text:span><text:span text:style-name="T55">c</text:span><text:span text:style-name="T51">i</text:span><text:span text:style-name="T43">pa</text:span><text:span text:style-name="T53">t</text:span><text:span text:style-name="T43">a</text:span><text:span text:style-name="T60"> </text:span><text:span text:style-name="T55">a</text:span><text:span text:style-name="T51">ll</text:span><text:span text:style-name="T43">e ore 10</text:span><text:span text:style-name="T51">.</text:span><text:span text:style-name="T43">30 del g</text:span><text:span text:style-name="T51">i</text:span><text:span text:style-name="T55">o</text:span><text:span text:style-name="T43">rno</text:span><text:span text:style-name="T60"> </text:span><text:span text:style-name="T43">22</text:span><text:span text:style-name="T51">/</text:span><text:span text:style-name="T43">0</text:span><text:span text:style-name="T55">3</text:span><text:span text:style-name="T51">/</text:span><text:span text:style-name="T43">2017</text:span><text:span text:style-name="T60"> </text:span><text:span text:style-name="T55">mediante</text:span><text:span text:style-name="T43"> c</text:span><text:span text:style-name="T60">o</text:span><text:span text:style-name="T61">m</text:span><text:span text:style-name="T43">un</text:span><text:span text:style-name="T51">i</text:span><text:span text:style-name="T43">caz</text:span><text:span text:style-name="T51">i</text:span><text:span text:style-name="T43">one</text:span><text:span text:style-name="T51"> </text:span><text:span text:style-name="T43">pub</text:span><text:span text:style-name="T55">b</text:span><text:span text:style-name="T51">li</text:span><text:span text:style-name="T55">c</text:span><text:span text:style-name="T43">a</text:span><text:span text:style-name="T51">t</text:span><text:span text:style-name="T43">a</text:span><text:span text:style-name="T53"> </text:span><text:span text:style-name="T43">su</text:span><text:span text:style-name="T53">l</text:span><text:span text:style-name="T51">l</text:span><text:span text:style-name="T43">a</text:span><text:span text:style-name="T51"> </text:span><text:span text:style-name="T55">p</text:span><text:span text:style-name="T51">i</text:span><text:span text:style-name="T43">a</text:span><text:span text:style-name="T53">t</text:span><text:span text:style-name="T51">t</text:span><text:span text:style-name="T43">afor</text:span><text:span text:style-name="T61">m</text:span><text:span text:style-name="T43">a</text:span><text:span text:style-name="T66"> </text:span><text:span text:style-name="T51">t</text:span><text:span text:style-name="T55">e</text:span><text:span text:style-name="T51">l</text:span><text:span text:style-name="T60">e</text:span><text:span text:style-name="T61">m</text:span><text:span text:style-name="T43">a</text:span><text:span text:style-name="T51">ti</text:span><text:span text:style-name="T43">ca</text:span><text:span text:style-name="T51"> </text:span><text:span text:style-name="T43">S</text:span><text:span text:style-name="T67">T</text:span><text:span text:style-name="T68">A</text:span><text:span text:style-name="T69">R</text:span><text:span text:style-name="T64">T, si è regolarmente tenuta;</text:span></text:p>
        <text:p text:style-name="P19"><text:span text:style-name="T54">Atteso</text:span><text:span text:style-name="T53"> che, come previsto all’art.6 della Lettera d’Invito, la Stazione appaltante in seduta pubblica deve verificare <text:s/>le condizioni di partecipazione e procedere all’abilitazione alla gara dei concorrenti;</text:span></text:p>
        <text:list xml:id="list4803878559851813193" text:style-name="WW8Num3">
          <text:list-item>
            <text:p text:style-name="P37">che le suddette operazioni di gara sono state effettuate dal Responsabile del Procedimento Arch. Rossana Chionsini, alla presenza dei testimoni Dott. Simone Di Monaco e della Sig.ra Antonella Bartolini del Servizio Provveditorato e Appalti;</text:p>
          </text:list-item>
        </text:list>
        <text:p text:style-name="P19"><text:span text:style-name="T44">Preso atto</text:span><text:span text:style-name="T43"> che la verifica della documentazione amministrativa è proseguita con la 2^</text:span><text:span text:style-name="T55"> s</text:span><text:span text:style-name="T43">edu</text:span><text:span text:style-name="T51">t</text:span><text:span text:style-name="T43">a pubb</text:span><text:span text:style-name="T53">l</text:span><text:span text:style-name="T51">i</text:span><text:span text:style-name="T43">ca di gara tenutasi in data 24/03/2017; </text:span></text:p>
        <text:p text:style-name="P19"><text:span text:style-name="T44">Richiamati </text:span><text:span text:style-name="T43">i verbali di gara n. 1 del 22</text:span><text:span text:style-name="T51">/</text:span><text:span text:style-name="T43">0</text:span><text:span text:style-name="T55">3</text:span><text:span text:style-name="T51">/</text:span><text:span text:style-name="T43">2017 e n. 2 del 24/03/2017;</text:span></text:p>
        <text:p text:style-name="P21"><text:span text:style-name="T44">Preso atto</text:span><text:span text:style-name="T43"> che, </text:span><text:span text:style-name="T3">nel corso dell’esame della documentazione di gara,</text:span><text:span text:style-name="T70"> per le concorrenti ECOITALIA SRL e GAMMA GEOSERVIZI SRL (RTI) è stata verificata la non conformità della documentazione amministrativa rispetto a quanto richiesto per la partecipazione alla gara</text:span><text:span text:style-name="T3">, come meglio esplicitato nel verbale n. 2 del </text:span><text:span text:style-name="T43">24/03/2017 </text:span><text:span text:style-name="T3">relativo alle operazioni della 2^ seduta di gara, agli atti presso gli uffici del Servizio Ambiente;</text:span></text:p>
        <text:list xml:id="list31242086" text:continue-numbering="true" text:style-name="WW8Num3">
          <text:list-item>
            <text:p text:style-name="P38"><text:span text:style-name="T43">che il RUP </text:span><text:span text:style-name="T70">ha ritenuto </text:span><text:span text:style-name="T43">non poter procedere con il “Soccorso istruttorio” ai sensi della normativa vigente in quanto le carenze evidenziate costituiscono <text:s/>irregolarità essenziali non sanabili e pertanto ha disposto l’esclusione dalla gara per le due concorrenti sopra richiamate;</text:span></text:p>
          </text:list-item>
        </text:list>
        <text:p text:style-name="P21"><text:span text:style-name="T44">Preso atto</text:span><text:span text:style-name="T43"> altresì</text:span><text:span text:style-name="T44"> </text:span><text:span text:style-name="T43">che</text:span><text:span text:style-name="T3"> nel corso dell’esame della documentazione di gara è stata rilevata l’incompletezza delle dichiarazioni rese da alcuni concorrenti rispetto a quanto previsto dalla lettera d’invito, come meglio dettagliato nel verbale n. 2 del </text:span><text:span text:style-name="T43">24/03/2017 </text:span><text:span text:style-name="T3">relativo alle operazioni della 2^ seduta di gara, agli atti presso gli uffici del Servizio Ambiente;</text:span></text:p>
        <text:p text:style-name="P19"><text:soft-page-break/><text:span text:style-name="T44">Rilevato </text:span><text:span text:style-name="T43">che il R.U.P. </text:span><text:span text:style-name="T70">ha ritenuto che ricorressero le condizioni per attivare il soccorso istruttorio ai sensi dell'art. 83, comma 9 D. Lgs 50/2016, come previsto all'art. 5 del disciplinare, nei confronti dei seguenti concorrenti :</text:span> <text:span text:style-name="T70">AUSILIO S.P.A, CIERRE SRL, CO.S.T.A.G. SOC.COOPERATIVA, GEOENVIRONMENTAL ENGINEERING S.N.C, HYDROLAB SRL, STUDIO PROFESSIONALE ASSOCIATO PROGEST, THEOLAB S.P.A., I.R.I.D.E. SRL, GIAMBERARDINO S.R.L , ISTEMI S.A.S. , NEOTES AMBIENTE E QUALITÀ S.R.L;</text:span></text:p>
        <text:list xml:id="list1620196644773536209" text:style-name="WW8Num2">
          <text:list-item>
            <text:p text:style-name="P45"><text:s text:c="2"/>che la richiesta di regolarizzazione è stata inserita sulla piattaforma START in data 31/03/2017, specificando che la documentazione richiesta doveva essere restituita dal concorrente tramite START entro e non oltre le ore 8:30 del giorno 06/04/2017 pena l’esclusione; </text:p>
          </text:list-item>
        </text:list>
        <text:p text:style-name="P21"><text:span text:style-name="T45">Dato atto</text:span><text:span text:style-name="T70"> che la 3^ seduta pubblica di gara convocata per le ore 9:00 del 06/04/2017 si è regolarmente tenuta;</text:span></text:p>
        <text:list xml:id="list31232972" text:continue-numbering="true" text:style-name="WW8Num2">
          <text:list-item>
            <text:p text:style-name="P46"><text:s text:c="2"/>che i concorrenti hanno presentato nei termini previsti sia la documentazione richiesta che l’attestazione del pagamento della sanzione pecuniaria, ad eccezione della concorrente ISTEMI SAS la cui documentazione non è pervenuta;</text:p>
          </text:list-item>
          <text:list-item>
            <text:p text:style-name="P47"><text:span text:style-name="T43"><text:s text:c="2"/>che la documentazione pervenuta è risultata regolare, ad eccezione di quella presentata </text:span><text:span text:style-name="T43">dal concorrente </text:span><text:span text:style-name="T70">GIAMBERARDINO S.R.L, risultata solo parzialmente regolarizzata come meglio specificato nel citato verbale n. 3 del 06/04/2017;</text:span></text:p>
          </text:list-item>
          <text:list-item>
            <text:p text:style-name="P47"><text:span text:style-name="T70"><text:s/>che pertanto i concorrenti </text:span><text:span text:style-name="T43">ISTEMI SAS e </text:span><text:span text:style-name="T70">GIAMBERARDINO S.R.L</text:span><text:span text:style-name="T43"> </text:span><text:span text:style-name="T70"><text:s/>non hanno ottemperato a quanto richiesto nella comunicazione di attivazione del soccorso istruttorio, come meglio esplicitato nel verbale</text:span><text:span text:style-name="T77"> n. 3 del 06/04/2017;</text:span></text:p>
          </text:list-item>
        </text:list>
        <text:p text:style-name="P21"><text:span text:style-name="T45">Richiamato</text:span><text:span text:style-name="T70"> il verbale n. 3 del 06/04/2017 relativo alle operazioni della terza seduta di gara</text:span><text:span text:style-name="T3">, agli atti presso gli uffici del Servizio Ambiente;</text:span></text:p>
        <text:p text:style-name="P22"/>
        <text:p text:style-name="P23"><text:span text:style-name="T6">Ritenuto </text:span><text:span text:style-name="T3">pertanto, a conclusione delle operazioni di gara relative all’esame della documentazione amministrativa ed alla verifica della presenza e regolarità dell’offerta tecnica, di poter disporre <text:s/>l’ammissione dei seguenti concorrenti alla fase successiva della gara consistente nella valutazione dell’offerta tecnica:</text:span></text:p>
        <text:list xml:id="list9011048571824143143" text:style-name="WW8Num8">
          <text:list-item>
            <text:p text:style-name="P48">AMBIENTE S.C.</text:p>
          </text:list-item>
          <text:list-item>
            <text:p text:style-name="P48">EGIS SYSTEM SRL</text:p>
          </text:list-item>
          <text:list-item>
            <text:p text:style-name="P49">AUSILIO SPA</text:p>
          </text:list-item>
          <text:list-item>
            <text:p text:style-name="P49">CIERRE SRL <text:s/></text:p>
          </text:list-item>
          <text:list-item>
            <text:p text:style-name="P48">CO.S.T.A.G. SOC. COOPERATIVA<text:tab/></text:p>
          </text:list-item>
          <text:list-item>
            <text:p text:style-name="P49">G.I.C <text:s/>( STUDIO BL di BERGOZZI MAURIZIO) </text:p>
          </text:list-item>
          <text:list-item>
            <text:p text:style-name="P48">GEOENVIRONMENTAL ENGINEERING S.n.c.</text:p>
          </text:list-item>
          <text:list-item>
            <text:p text:style-name="P48">I.R.I.D.E. SRL </text:p>
          </text:list-item>
          <text:list-item>
            <text:p text:style-name="P48">ING.REMORINI</text:p>
          </text:list-item>
          <text:list-item>
            <text:p text:style-name="P48">MULTIPROJECT SRL</text:p>
          </text:list-item>
          <text:list-item>
            <text:p text:style-name="P48">NATURA SRL</text:p>
          </text:list-item>
          <text:list-item>
            <text:p text:style-name="P48">HYDROLAB SRL</text:p>
          </text:list-item>
          <text:list-item>
            <text:p text:style-name="P51">NEOTES AMBIENTE E QUALITÀ S.R.L. </text:p>
          </text:list-item>
          <text:list-item>
            <text:p text:style-name="P49">STUDIO PROFESSIONALE ASSOCIATO PROGEST</text:p>
          </text:list-item>
          <text:list-item>
            <text:p text:style-name="P49">STUDIO TECNICO NENCI DANIELE</text:p>
          </text:list-item>
          <text:list-item>
            <text:p text:style-name="P49">TEA SISTEMI SPA</text:p>
          </text:list-item>
          <text:list-item>
            <text:p text:style-name="P49">THEOLAB S.P.A.</text:p>
          </text:list-item>
        </text:list>
        <text:p text:style-name="P24"><text:s text:c="2"/></text:p>
        <text:p text:style-name="P23"><text:span text:style-name="T6">Ritenuto</text:span><text:span text:style-name="T3"> altresì, per le motivazioni meglio esplicitate nei verbali n. 2 del 24/03/2017 e n. 3 del 06/04/2017, di dover disporre l’esclusione dalla presente procedura di gara dei seguenti </text:span><text:soft-page-break/><text:span text:style-name="T3">concorrenti:</text:span></text:p>
        <text:list xml:id="list4832871674546546802" text:style-name="WW8Num7">
          <text:list-item>
            <text:p text:style-name="P50">ECO ITALIA SRL</text:p>
          </text:list-item>
          <text:list-item>
            <text:p text:style-name="P50">GAMMA GEOSERVIZI S.R.L</text:p>
          </text:list-item>
          <text:list-item>
            <text:p text:style-name="P50">GIAMBERARDINO S.R.L.</text:p>
          </text:list-item>
          <text:list-item>
            <text:p text:style-name="P50">ISTEMI SAS</text:p>
          </text:list-item>
        </text:list>
        <text:p text:style-name="P25"/>
        <text:p text:style-name="P23"><text:span text:style-name="T44">Richiamato</text:span><text:span text:style-name="T53"> </text:span><text:span text:style-name="T43">Decreto Legislativo 18 aprile 2016 n. 50;</text:span></text:p>
        <text:p text:style-name="P23"><text:span text:style-name="T44">Richiamato </text:span><text:span text:style-name="T71">l’art. 76 commi 3 e 5 lettera b) <text:s/>del D.lgs. n. 50 del 2016;</text:span></text:p>
        <text:p text:style-name="P23"><text:span text:style-name="T44">Richiamato </text:span><text:span text:style-name="T71">l’art. dell’art. 120 <text:s/>D.lgs. 2 luglio 2010 <text:s/>n. 104, come modificato dall'art. 204, comma 1, lettera a), D.lgs. n. 50 del 2016;</text:span></text:p>
        <text:p text:style-name="P23"><text:span text:style-name="T54">R</text:span><text:span text:style-name="T44">i</text:span><text:span text:style-name="T54">chia</text:span><text:span text:style-name="T44">m</text:span><text:span text:style-name="T63">a</text:span><text:span text:style-name="T50">t</text:span><text:span text:style-name="T44">e</text:span><text:span text:style-name="T72"> </text:span><text:span text:style-name="T53">l</text:span><text:span text:style-name="T43">e</text:span><text:span text:style-name="T73"> </text:span><text:span text:style-name="T43">Linee Guida n. 3 <text:s/>di attuazione del dell'art. 31, comma 5 D. Lgs. 18 aprile 2016, n. 50, recanti </text:span><text:span text:style-name="T74">“Nomina, ruolo e compiti del responsabile unico del procedimento per l’affidamento di appalti e concessioni (RUP)</text:span><text:span text:style-name="T43">”, approvate con deliberazione del Consiglio dell’Autorità n.19096 del 26 ottobre 2016;</text:span></text:p>
        <text:p text:style-name="P26">DETERMINA</text:p>
        <text:list xml:id="list3897059521964311631" text:style-name="WW8Num6">
          <text:list-item>
            <text:p text:style-name="P40"><text:span text:style-name="T45">Di approvare</text:span><text:span text:style-name="T70"> le risultanze delle operazioni <text:s/>gara relative alla procedura in oggetto di cui alle sedute del 22/03/2017, del 24/03/2017 e del 06/04/2017, come da verbali n. 1, n. 2 <text:s/>e n. 3 agli atti presso gli uffici del Servizio Ambiente;</text:span></text:p>
            <text:p text:style-name="P41"/>
          </text:list-item>
          <text:list-item>
            <text:p text:style-name="P40"><text:span text:style-name="T45">Di dare atto </text:span><text:span text:style-name="T70">che è stata riscontrata la conformità delle dichiarazioni rese dai seguenti concorrenti con quanto previsto dalla Lettera d’Invito in merito ai requisiti soggettivi e tecnico professionali:</text:span></text:p>
          </text:list-item>
        </text:list>
        <text:list xml:id="list8246421074712720273" text:style-name="WW8Num5">
          <text:list-item>
            <text:p text:style-name="P43">AMBIENTE S.C.</text:p>
          </text:list-item>
          <text:list-item>
            <text:p text:style-name="P43">EGIS SYSTEM SRL</text:p>
          </text:list-item>
          <text:list-item>
            <text:p text:style-name="P42">AUSILIO SPA</text:p>
          </text:list-item>
          <text:list-item>
            <text:p text:style-name="P42">CIERRE SRL <text:s/></text:p>
          </text:list-item>
          <text:list-item>
            <text:p text:style-name="P43">CO.S.T.A.G. SOC. COOPERATIVA<text:tab/></text:p>
          </text:list-item>
          <text:list-item>
            <text:p text:style-name="P42">G.I.C <text:s/>( STUDIO BL di BERGOZZI MAURIZIO) </text:p>
          </text:list-item>
          <text:list-item>
            <text:p text:style-name="P43">GEOENVIRONMENTAL ENGINEERING S.N.C.</text:p>
          </text:list-item>
          <text:list-item>
            <text:p text:style-name="P42">I.R.I.D.E. SRL </text:p>
          </text:list-item>
          <text:list-item>
            <text:p text:style-name="P42">ING.REMORINI</text:p>
          </text:list-item>
          <text:list-item>
            <text:p text:style-name="P42">MULTIPROJECT SRL</text:p>
          </text:list-item>
          <text:list-item>
            <text:p text:style-name="P42">NATURA SRL</text:p>
          </text:list-item>
          <text:list-item>
            <text:p text:style-name="P42">HYDROLAB SRL</text:p>
          </text:list-item>
          <text:list-item>
            <text:p text:style-name="P42">NEOTES AMBIENTE E QUALITÀ S.R.L.</text:p>
          </text:list-item>
          <text:list-item>
            <text:p text:style-name="P42">STUDIO PROFESSIONALE ASSOCIATO PROGEST</text:p>
          </text:list-item>
          <text:list-item>
            <text:p text:style-name="P42">STUDIO TECNICO NENCI DANIELE</text:p>
          </text:list-item>
          <text:list-item>
            <text:p text:style-name="P42">TEA SISTEMI SPA</text:p>
          </text:list-item>
          <text:list-item>
            <text:p text:style-name="P42">THEOLAB S.P.A.</text:p>
          </text:list-item>
        </text:list>
        <text:p text:style-name="P20"><text:s/></text:p>
        <text:list xml:id="list31236064" text:continue-list="list3897059521964311631" text:style-name="WW8Num6">
          <text:list-item>
            <text:p text:style-name="P40"><text:span text:style-name="T45">Di disporre </text:span><text:span text:style-name="T70">pertanto l’ammissione</text:span><text:span text:style-name="T45"> </text:span><text:span text:style-name="T70"><text:s/>dei sopra richiamati concorrenti alla fase di valutazione dell’offerta tecnica, demandata alla commissione giudicatrice nominata ai sensi dell’art. 77 del D.Lgs 50/2016 e composta come indicato in premessa;</text:span></text:p>
            <text:p text:style-name="P41"/>
          </text:list-item>
          <text:list-item>
            <text:p text:style-name="P40"><text:span text:style-name="T46">Di dare atto </text:span><text:span text:style-name="T75">che nei confronti dei concorrenti ECO ITALIA SRL e GAMMA GEOSERVIZI S.R.L è stata riscontrata la non conformità delle dichiarazioni rese con quanto previsto dalla Lettera d’invito in merito ai requisiti soggettivi e tecnico-professionali;</text:span></text:p>
          </text:list-item>
          <text:list-item>
            <text:p text:style-name="P40"><text:soft-page-break/><text:span text:style-name="T46">Di disporre </text:span><text:span text:style-name="T75">pertanto l’esclusione dalla gara per i due concorrenti sopra richiamati, in quanto le carenze evidenziate nella documentazione amministrativa e meglio dettagliate nel richiamato verbale n^2 del 24/03/2017 costituiscono <text:s/>irregolarità essenziali non sanabili, per le quali non è possibile procedere con il soccorso istruttorio ai sensi della normativa vigente;</text:span></text:p>
            <text:p text:style-name="P44"/>
          </text:list-item>
          <text:list-item>
            <text:p text:style-name="P40"><text:span text:style-name="T46">Di disporre</text:span><text:span text:style-name="T75"> altresì l’esclusione dalla gara per i concorrenti GIAMBERARDINO S.R.L ed ISTEMI SAS in quanto gli stessi non hanno ottemperato a quanto richiesto nella comunicazione di attivazione del soccorso istruttorio, come meglio esplicitato nel verbale n. 3 del 06/04/2017;</text:span></text:p>
            <text:p text:style-name="P44"/>
          </text:list-item>
          <text:list-item>
            <text:p text:style-name="P40"><text:span text:style-name="T45">Di disporre</text:span><text:span text:style-name="T70">,</text:span><text:span text:style-name="T45"> </text:span><text:span text:style-name="T70">ai <text:s/>sensi ai sensi degli artt. n. 37 c.1, lett. b) del D. Lgs. 33/2013 e n. 29 c. 1 del D. Lgs.50/2016, la pubblicazione del presente atto nella sezione del sito "Amministrazione trasparente”;</text:span></text:p>
            <text:p text:style-name="P41"/>
          </text:list-item>
          <text:list-item>
            <text:p text:style-name="P40"><text:span text:style-name="T46">Di disporre</text:span><text:span text:style-name="T70"> la comunicazione del presente provvedimento, secondo termini e modalità di cui agli artt. 76 commi 3 e 5 lettera b) del D.lgs. n. 50 del 2016;</text:span></text:p>
            <text:p text:style-name="P41"/>
          </text:list-item>
          <text:list-item>
            <text:p text:style-name="P40"><text:span text:style-name="T45">Di dichiarare</text:span><text:span text:style-name="T70"> che la sottoscritta non si trova in una situazione di conflitto di interesse, </text:span><text:span text:style-name="T70">anche potenziale, né sussistono gravi ragioni di convenienza che impongono un dovere di astensione dall'esercizio della funzione di cui al presente provvedimento;</text:span></text:p>
            <text:p text:style-name="P41"/>
          </text:list-item>
          <text:list-item>
            <text:p text:style-name="P39"><text:span text:style-name="T45">Di dare atto</text:span><text:span text:style-name="T70"> che, ai sensi dell’art</text:span><text:span text:style-name="T3">. 120</text:span> <text:s/><text:span text:style-name="T70">D.lgs. 2 luglio 2010 <text:s/>n. 104, come modificato dall'art. 204, comma 1, lettera a), D.lgs. n. 50 del 2016, <text:s/>per eventuali procedure di ricorso avverso il presente atto è competente il T.A.R. Toscana (Tribunale Amministrativo Regionale V. Ricasoli n.40 Firenze), entro i termini previsti dalla normativa vigente. <text:s/></text:span></text:p>
          </text:list-item>
        </text:list>
        <text:p text:style-name="P28"><text:s text:c="84"/></text:p>
        <text:p text:style-name="P28"><text:s text:c="85"/>Il Responsabile del Procedimento </text:p>
        <text:p text:style-name="P27"><text:s text:c="105"/>Arch. Rossana Chionsini</text:p>
        <text:p text:style-name="P5"/>
        <text:p text:style-name="P5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Tahoma1" svg:font-family="Tahoma" style:font-family-generic="swiss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it" fo:country="IT" style:font-name-asian="Lucida Sans Unicod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name-complex="Tahoma1" style:font-style-complex="italic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fo:font-size="14pt" style:font-size-complex="14pt"/>
    </style:style>
    <style:style style:name="Didascalia2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fo:font-size="14pt" style:font-size-complex="14pt"/>
    </style:style>
    <style:style style:name="Didascalia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WW8Num4z0" style:family="text">
      <style:text-properties style:font-name="Times New Roman" fo:letter-spacing="0.002cm" fo:language="en" fo:country="US" fo:font-weight="normal" style:font-weight-asian="normal" style:font-name-complex="Times New Roman" style:font-weight-complex="bold"/>
    </style:style>
    <style:style style:name="WW8Num1z0" style:family="text">
      <style:text-properties fo:color="#000000" style:font-name="Times New Roman" fo:language="en" fo:country="US" style:font-name-complex="Times New Roman"/>
    </style:style>
    <style:style style:name="WW8Num3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8Num8z0" style:family="text">
      <style:text-properties fo:color="#000000" style:font-name="Symbol" style:font-name-complex="Symbol" style:language-complex="it" style:country-complex="IT"/>
    </style:style>
    <style:style style:name="WW8Num7z0" style:family="text">
      <style:text-properties fo:color="#000000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5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date>2017-04-28T10:01:48.701859211</dc:date>
    <meta:editing-cycles>5</meta:editing-cycles>
    <meta:editing-duration>PT17M51S</meta:editing-duration>
    <meta:print-date>2017-04-28T11:04:30.80</meta:print-date>
    <meta:document-statistic meta:table-count="0" meta:image-count="1" meta:object-count="0" meta:page-count="5" meta:paragraph-count="116" meta:word-count="1783" meta:character-count="12250"/>
    <meta:user-defined meta:name="Info 1"/>
    <meta:user-defined meta:name="Info 2"/>
    <meta:user-defined meta:name="Info 3"/>
    <meta:user-defined meta:name="Info 4"/>
  </office:meta>
</office:document-meta>
</file>