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077100000C672E3ED28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Tahoma" svg:font-family="Tahoma"/>
    <style:font-face style:name="Times New Roman1" svg:font-family="'Times New Roman'"/>
    <style:font-face style:name="Times New Roman2" svg:font-family="'Times New Roman', 'Times New Roman PSMT'" style:font-family-generic="roman"/>
    <style:font-face style:name="Tahoma1" svg:font-family="Tahoma" style:font-family-generic="swiss"/>
    <style:font-face style:name="Verdana" svg:font-family="Verdan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6" style:family="paragraph" style:parent-style-name="header">
      <style:paragraph-properties loext:contextual-spacing="false" fo:margin-top="0cm" fo:margin-bottom="0cm" fo:line-height="100%" fo:text-align="center" style:justify-single-word="false" style:writing-mode="lr-tb"/>
      <style:text-properties fo:font-size="12pt" fo:font-weight="normal" style:font-name-asian="Arial Unicode MS" style:font-size-asian="12pt" style:font-weight-asian="normal" style:font-size-complex="12pt" style:font-weight-complex="normal"/>
    </style:style>
    <style:style style:name="P17" style:family="paragraph" style:parent-style-name="header">
      <style:paragraph-properties loext:contextual-spacing="false" fo:margin-top="0cm" fo:margin-bottom="0cm" fo:line-height="100%" fo:text-align="center" style:justify-single-word="false" style:writing-mode="lr-tb"/>
      <style:text-properties fo:font-size="12pt" fo:font-weight="normal" fo:background-color="transparent" style:font-name-asian="Arial Unicode MS" style:font-size-asian="12pt" style:font-weight-asian="normal" style:font-size-complex="12pt" style:font-weight-complex="normal"/>
    </style:style>
    <style:style style:name="P18" style:family="paragraph" style:parent-style-name="Standard">
      <style:paragraph-properties loext:contextual-spacing="false" fo:margin-top="0cm" fo:margin-bottom="0cm" fo:line-height="100%" fo:text-align="justify" style:justify-single-word="false" style:writing-mode="lr-tb"/>
      <style:text-properties fo:background-color="transparent"/>
    </style:style>
    <style:style style:name="P19" style:family="paragraph" style:parent-style-name="Standard">
      <style:paragraph-properties loext:contextual-spacing="false" fo:margin-top="0cm" fo:margin-bottom="0cm" fo:line-height="100%" fo:text-align="justify" style:justify-single-word="false" style:writing-mode="lr-tb"/>
      <style:text-properties fo:font-size="12pt" fo:font-weight="normal" style:font-name-asian="Arial Unicode MS" style:font-size-asian="12pt" style:font-weight-asian="normal" style:font-size-complex="12pt" style:font-weight-complex="normal"/>
    </style:style>
    <style:style style:name="P20" style:family="paragraph" style:parent-style-name="Standard">
      <style:paragraph-properties loext:contextual-spacing="false" fo:margin-top="0cm" fo:margin-bottom="0cm" fo:line-height="100%" fo:text-align="justify" style:justify-single-word="false" style:writing-mode="lr-tb"/>
    </style:style>
    <style:style style:name="P21" style:family="paragraph" style:parent-style-name="Standard">
      <style:paragraph-properties loext:contextual-spacing="false" fo:margin-top="0cm" fo:margin-bottom="0cm" fo:line-height="100%" fo:text-align="justify" style:justify-single-word="false" style:text-autospace="none" style:writing-mode="lr-tb"/>
      <style:text-properties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2" style:family="paragraph" style:parent-style-name="Standard">
      <style:paragraph-properties loext:contextual-spacing="false" fo:margin-top="0cm" fo:margin-bottom="0cm" fo:line-height="100%" fo:text-align="justify" style:justify-single-word="false"/>
    </style:style>
    <style:style style:name="P23" style:family="paragraph" style:parent-style-name="Standard">
      <style:paragraph-properties loext:contextual-spacing="false" fo:margin-top="0cm" fo:margin-bottom="0cm" fo:line-height="100%"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paragraph-properties loext:contextual-spacing="false" fo:margin-top="0cm" fo:margin-bottom="0cm" fo:line-height="100%" fo:text-align="justify" style:justify-single-word="false"/>
      <style:text-properties fo:font-size="12pt" style:font-size-asian="12pt" style:font-size-complex="12pt"/>
    </style:style>
    <style:style style:name="P25" style:family="paragraph" style:parent-style-name="Standard">
      <style:paragraph-properties loext:contextual-spacing="false"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loext:contextual-spacing="false" fo:margin-top="0cm" fo:margin-bottom="0cm" fo:line-height="100%" fo:text-align="justify" style:justify-single-word="false" style:text-autospace="none">
        <style:tab-stops>
          <style:tab-stop style:position="0.45cm"/>
        </style:tab-stops>
      </style:paragraph-properties>
      <style:text-properties style:text-line-through-style="none"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Text_20_body">
      <style:paragraph-properties loext:contextual-spacing="false"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8" style:family="paragraph" style:parent-style-name="Text_20_body">
      <style:paragraph-properties loext:contextual-spacing="false" fo:margin-top="0cm" fo:margin-bottom="0cm" fo:line-height="100%" fo:text-align="justify" style:justify-single-word="false"/>
      <style:text-properties fo:font-size="12pt" fo:font-weight="normal" fo:background-color="transparent" style:font-size-asian="12pt" style:font-weight-asian="normal" style:font-size-complex="12pt" style:font-weight-complex="normal"/>
    </style:style>
    <style:style style:name="P29" style:family="paragraph" style:parent-style-name="Text_20_body">
      <style:paragraph-properties loext:contextual-spacing="false" fo:margin-top="0cm" fo:margin-bottom="0cm" fo:line-height="100%"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Text_20_body">
      <style:paragraph-properties loext:contextual-spacing="false" fo:margin-top="0cm" fo:margin-bottom="0cm" fo:line-height="100%" fo:text-align="justify" style:justify-single-word="false"/>
    </style:style>
    <style:style style:name="P31" style:family="paragraph" style:parent-style-name="Text_20_body">
      <style:paragraph-properties loext:contextual-spacing="false" fo:margin-top="0cm" fo:margin-bottom="0cm" fo:line-height="100%" fo:text-align="justify" style:justify-single-word="false"/>
      <style:text-properties fo:background-color="transparent"/>
    </style:style>
    <style:style style:name="P32" style:family="paragraph" style:parent-style-name="Text_20_body">
      <style:paragraph-properties loext:contextual-spacing="false" fo:margin-top="0cm" fo:margin-bottom="0cm" fo:line-height="100%" fo:text-align="justify" style:justify-single-word="fals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33" style:family="paragraph" style:parent-style-name="Standard" style:master-page-name="Standard">
      <style:paragraph-properties style:page-number="auto" style:writing-mode="lr-tb"/>
      <style:text-properties fo:font-weight="bold" style:font-weight-complex="bold"/>
    </style:style>
    <style:style style:name="P34" style:family="paragraph" style:parent-style-name="Standard" style:list-style-name="L1">
      <style:paragraph-properties loext:contextual-spacing="false" fo:margin-top="0cm" fo:margin-bottom="0cm" fo:line-height="100%" fo:text-align="justify" style:justify-single-word="false" style:writing-mode="lr-tb"/>
      <style:text-properties fo:font-size="12pt" fo:font-weight="normal" style:font-name-asian="Arial Unicode MS" style:font-size-asian="12pt" style:font-weight-asian="normal" style:font-size-complex="12pt" style:font-weight-complex="normal"/>
    </style:style>
    <style:style style:name="P35" style:family="paragraph" style:parent-style-name="Standard" style:list-style-name="L2">
      <style:paragraph-properties loext:contextual-spacing="false" fo:margin-top="0cm" fo:margin-bottom="0cm" fo:line-height="100%" fo:text-align="justify" style:justify-single-word="false">
        <style:tab-stops>
          <style:tab-stop style:position="0cm"/>
        </style:tab-stops>
      </style:paragraph-properties>
      <style:text-properties fo:font-size="12pt" fo:font-weight="normal" style:font-size-asian="12pt" style:font-weight-asian="normal" style:font-size-complex="12pt" style:font-weight-complex="normal"/>
    </style:style>
    <style:style style:name="P36" style:family="paragraph" style:parent-style-name="Standard" style:list-style-name="L3">
      <style:paragraph-properties loext:contextual-spacing="false" fo:margin-top="0cm" fo:margin-bottom="0cm" fo:line-height="100%" fo:text-align="justify" style:justify-single-word="false" style:text-autospace="none">
        <style:tab-stops>
          <style:tab-stop style:position="0.45cm"/>
        </style:tab-stops>
      </style:paragraph-properties>
      <style:text-properties fo:font-size="12pt" fo:font-weight="normal" style:font-size-asian="12pt" style:font-weight-asian="normal" style:font-size-complex="12pt" style:font-weight-complex="normal"/>
    </style:style>
    <style:style style:name="P37" style:family="paragraph" style:parent-style-name="Standard" style:list-style-name="L3">
      <style:paragraph-properties loext:contextual-spacing="false" fo:margin-top="0cm" fo:margin-bottom="0cm" fo:line-height="100%" fo:text-align="justify" style:justify-single-word="false">
        <style:tab-stops>
          <style:tab-stop style:position="0.529cm"/>
        </style:tab-stops>
      </style:paragraph-properties>
      <style:text-properties fo:font-size="12pt" fo:font-weight="normal" fo:background-color="transparent" style:font-size-asian="12pt" style:font-weight-asian="normal" style:font-size-complex="12pt" style:font-weight-complex="normal"/>
    </style:style>
    <style:style style:name="P38" style:family="paragraph" style:parent-style-name="Standard" style:list-style-name="L3">
      <style:paragraph-properties loext:contextual-spacing="false" fo:margin-top="0cm" fo:margin-bottom="0cm" fo:line-height="100%" fo:text-align="justify" style:justify-single-word="false">
        <style:tab-stops>
          <style:tab-stop style:position="0.476cm"/>
        </style:tab-stops>
      </style:paragraph-properties>
      <style:text-properties fo:font-size="12pt" fo:font-weight="normal" fo:background-color="transparent" style:font-size-asian="12pt" style:font-weight-asian="normal" style:font-size-complex="12pt" style:font-weight-complex="normal"/>
    </style:style>
    <style:style style:name="P39" style:family="paragraph" style:parent-style-name="Standard" style:list-style-name="L3">
      <style:paragraph-properties loext:contextual-spacing="false" fo:margin-top="0cm" fo:margin-bottom="0cm" fo:line-height="100%" fo:text-align="justify" style:justify-single-word="false">
        <style:tab-stops>
          <style:tab-stop style:position="0.529cm"/>
        </style:tab-stops>
      </style:paragraph-properties>
      <style:text-properties fo:background-color="transparent"/>
    </style:style>
    <style:style style:name="P40" style:family="paragraph" style:parent-style-name="Standard" style:list-style-name="L3">
      <style:paragraph-properties loext:contextual-spacing="false" fo:margin-top="0cm" fo:margin-bottom="0cm" fo:line-height="100%" fo:text-align="justify" style:justify-single-word="false" style:text-autospace="none">
        <style:tab-stops>
          <style:tab-stop style:position="0.476cm"/>
        </style:tab-stops>
      </style:paragraph-properties>
      <style:text-properties fo:background-color="transparent"/>
    </style:style>
    <style:style style:name="P41" style:family="paragraph" style:parent-style-name="Standard" style:list-style-name="L3">
      <style:paragraph-properties loext:contextual-spacing="false" fo:margin-top="0cm" fo:margin-bottom="0cm" fo:line-height="100%" fo:text-align="justify" style:justify-single-word="false" style:text-autospace="none">
        <style:tab-stops>
          <style:tab-stop style:position="0.476cm"/>
        </style:tab-stops>
      </style:paragraph-properties>
      <style:text-properties style:text-line-through-style="none"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2" style:family="paragraph" style:parent-style-name="Standard" style:list-style-name="L3">
      <style:paragraph-properties loext:contextual-spacing="false" fo:margin-top="0cm" fo:margin-bottom="0cm" fo:line-height="100%" fo:text-align="justify" style:justify-single-word="false" style:text-autospace="none">
        <style:tab-stops>
          <style:tab-stop style:position="0.476cm"/>
        </style:tab-stops>
      </style:paragraph-properties>
      <style:text-properties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3" style:family="paragraph" style:parent-style-name="Standard" style:list-style-name="L3">
      <style:paragraph-properties loext:contextual-spacing="false" fo:margin-top="0cm" fo:margin-bottom="0cm" fo:line-height="100%" fo:text-align="justify" style:justify-single-word="false" style:text-autospace="none">
        <style:tab-stops>
          <style:tab-stop style:position="0.45cm"/>
        </style:tab-stops>
      </style:paragraph-properties>
      <style:text-properties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4" style:family="paragraph" style:parent-style-name="Standard" style:list-style-name="L2">
      <style:paragraph-properties loext:contextual-spacing="false" fo:margin-top="0cm" fo:margin-bottom="0.21cm" fo:line-height="100%"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loext:char-shading-value="0"/>
    </style:style>
    <style:style style:name="T4" style:family="text">
      <style:text-properties fo:font-size="12pt" fo:font-weight="bold" style:font-name-asian="Arial Unicode MS"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fo:background-color="transparent" style:font-size-asian="12pt" style:font-weight-asian="bold" style:font-size-complex="12pt" style:font-weight-complex="bold" loext:char-shading-value="0"/>
    </style:style>
    <style:style style:name="T7" style:family="text">
      <style:text-properties fo:font-size="12pt" fo:font-weight="normal" style:font-name-asian="Arial Unicode MS" style:font-size-asian="12pt"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size-complex="12pt" style:font-weight-complex="normal" loext:char-shading-value="0"/>
    </style:style>
    <style:style style:name="T10" style:family="text">
      <style:text-properties fo:font-size="12pt" style:font-size-asian="12pt" style:font-size-complex="12pt"/>
    </style:style>
    <style:style style:name="T11" style:family="text">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font-size-asian="12pt" style:font-weight-asian="normal" style:font-size-complex="12pt" style:font-weight-complex="normal" loext:char-shading-value="0"/>
    </style:style>
    <style:style style:name="T12" style:family="text">
      <style:text-properties fo:font-variant="normal" fo:text-transform="none" fo:color="#000000" style:text-line-through-style="none" style:font-name="Times New Roman"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weight="normal" fo:background-color="transparent" style:font-weight-asian="normal" style:font-weight-complex="normal" loext:char-shading-value="0"/>
    </style:style>
    <style:style style:name="T15" style:family="text">
      <style:text-properties fo:font-style="normal" fo:font-weight="normal" fo:background-color="transparent" style:font-style-asian="normal" style:font-weight-asian="normal" style:font-style-complex="normal" style:font-weight-complex="normal" loext:char-shading-value="0"/>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style:text-line-through-style="none" fo:font-style="normal" style:text-underline-style="none" style:font-name-asian="Verdana" style:font-style-asian="normal" style:font-name-complex="Verdana" style:font-style-complex="normal"/>
    </style:style>
    <style:style style:name="T20" style:family="text">
      <style:text-properties style:text-line-through-style="none" fo:font-style="normal" style:text-underline-style="none" fo:font-weight="bold" style:font-name-asian="Verdana" style:font-style-asian="normal" style:font-weight-asian="bold" style:font-name-complex="Verdana" style:font-style-complex="normal" style:font-weight-complex="bold"/>
    </style:style>
    <style:style style:name="T21" style:family="text">
      <style:text-properties style:text-line-through-style="none" fo:font-style="normal" style:text-underline-style="none" style:font-name-asian="Times New Roman2" style:font-style-asian="normal" style:font-name-complex="Times New Roman2" style:font-style-complex="normal"/>
    </style:style>
    <style:style style:name="T22" style:family="text">
      <style:text-properties style:font-name="Times New Roman" fo:font-size="12pt" style:font-size-asian="12pt" style:font-size-complex="12pt"/>
    </style:style>
    <style:style style:name="T23" style:family="text">
      <style:text-properties fo:font-style="italic" style:font-style-asian="italic" style:font-style-complex="italic"/>
    </style:style>
    <style:style style:name="T24" style:family="text">
      <style:text-properties fo:background-color="transparent"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3"><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3">Città di Grosseto</text:p>
        <text:p text:style-name="P14">Settore: SEGRETERIA GENERALE</text:p>
        <text:p text:style-name="P15">Servizio: SERVIZIO CONTROLLI INTERNI</text:p>
        <text:p text:style-name="P2">Determinazione Dirigenziale n° 633 del 04/04/2019</text:p>
        <text:p text:style-name="P7">Oggetto: <text:span text:style-name="T1">Servizio di manutenzione dell'applicativo informatico di gestione della pianificazione - anno 2019</text:span></text:p>
        <text:p text:style-name="P8"/>
      </text:section>
      <text:section text:style-name="Sect1" text:name="NUMBOZZA">
        <text:p text:style-name="P18"><text:span text:style-name="T4">RICHIAMATA </text:span><text:span text:style-name="T7">la Determinazione Dirigenziale n. 808 del 19.04.2018 con la quale veniva affidata per l'anno 2018 la riattivazione del programma di manutenzione dell'applicativo informatico di gestione del "Sistema di Pianificazione e controllo strategico", utilizzato dal Servizio Controlli interni, alla ditta INF.OR. s.r.l. con sede in Arezzo;</text:span></text:p>
        <text:p text:style-name="P19"/>
        <text:p text:style-name="P20"><text:span text:style-name="T10"><text:tab/></text:span><text:span text:style-name="T4">DATO ATTO c</text:span><text:span text:style-name="T7">he con nota prot. 184202 del 20/12/2018, è stato richiesto al Funzionario Responsabile del Servizio Sistemi Informativi quanto segue: </text:span></text:p>
        <text:list xml:id="list36625131" text:style-name="L1">
          <text:list-item>
            <text:p text:style-name="P34">se sussisteva per l'anno 2019 la necessità del servizio di manutenzione dell'applicativo in oggetto o se la manutenzione poteva essere effettuata in economia o attraverso la Società Net spring, </text:p>
          </text:list-item>
          <text:list-item>
            <text:p text:style-name="P34">in caso di risposta negativa alle ipotesi di cui sopra, se sussisteva nela caso in oggetto il carattere di esclusività per l'affidamento alla Ditta IN.FOR. di Arezzo (ora Municipia S.p.a.) ex art. 63, comma 2 lett. b) punto 2) del D.Lgs.n. 50/2016 o se fosse possibile attivare un'altra procedura per lo svolgimento delle attività svolte da tale società </text:p>
          </text:list-item>
        </text:list>
        <text:p text:style-name="P19"/>
        <text:p text:style-name="P22"><text:span text:style-name="T5"><text:tab/></text:span><text:span text:style-name="T4">VISTA</text:span><text:span text:style-name="T7"> la nota prot. 10702 del 18/01/2019</text:span><text:span text:style-name="T8"> <text:s/>con la quale il Responsabile del Servizio Sistemi Informativi conferma quanto già comunicato negli anni precedenti</text:span><text:span text:style-name="T7"> ed in particolare fa presente che:</text:span></text:p>
        <text:list xml:id="list36625697" text:style-name="L2">
          <text:list-item>
            <text:p text:style-name="P44">la Suite jEnte di cui l'applicativo in oggetto fa parte, è stata rilasciata dal fornitore con licenza d'uso a tempo illimitato e per un numero illimitato di utenti, rimanendo quindi la proprietà esclusiva della Società Municipia s.p.a., unica detentrice del codice sorgente;</text:p>
          </text:list-item>
          <text:list-item>
            <text:p text:style-name="P44">ogni software necessita nel tempo di una manutenzione a vari livelli, senza la quale rischia l'obsolescenza e l'inadeguatezza: aggiornamento del codice (manutenzione correttiva, adeguativa, migliorativa, evolutiva), assistenza telefonica e teleassistenza per la soluzione dei problemi che si dovessero presentare nell'uso, oltre alla disponibilità alla integrazione con altri applicativi;</text:p>
          </text:list-item>
          <text:list-item>
            <text:p text:style-name="P44">in particolare, l'applicativo in oggetto ha subito nel corso degli ultimi anni numerose evoluzioni, con un fattivo e continuo scambio di informazioni tra il Servizio scrivente, che ha svolto azione di configurazione, avviamento e formazione (svolta quindi in economia sottraendo l'Ente ad ulteriori spese per queste attività) e i tecnici della ditta Inf.or. per tutte le problematiche riguardanti il codice;</text:p>
          </text:list-item>
          <text:list-item>
            <text:p text:style-name="P44">essendo il codice esclusivo della INF.OR. di Arezzo (ora Municipia s.p.a.), <text:s/>gli interventi di manutenzione sul software possono <text:s/>essere svolti solo dalla stessa ditta fornitrice, in quanto la sola che ha il diritto e la possibilità tecnica di effettuarla (o altra ditta, naturalmente, con cui la stessa può instaurare rapporti di collaborazione), <text:s/>e quindi non possono essere effettuati dai Sistemi Informativi né da Netspring;</text:p>
          </text:list-item>
          <text:list-item>
            <text:p text:style-name="P35">anche per quanto indicato nelle Linee Guida n.8 dell'Autorità Nazionale Anticorruzione <text:soft-page-break/>“Ricorso a procedure negoziate senza previa pubblicazione di un bando nel caso di forniture e servizi ritenuti Infungibili”, risultando scontato l'esito di una eventuale gara, esistendo un unico operatore in grado di aggiudicarsela, l'indizione di una procedura ad evidenza pubblica (ad es. richiesta di offerta sul Mercato Elettronico) determinerebbe uno spreco di tempo e risorse;</text:p>
          </text:list-item>
        </text:list>
        <text:p text:style-name="P22"><text:span text:style-name="T8"><text:s text:c="5"/></text:span><text:span text:style-name="T5"><text:s text:c="4"/></text:span></text:p>
        <text:p text:style-name="P22"><text:span text:style-name="T4"><text:tab/>TENUTO</text:span><text:span text:style-name="T7"> conto che con la suddetta nota il Responsabile dei Servizi Informatici ritiene che sussista per l'applicativo in oggetto la necessità del servizio di "manutenzione e supporto esteso" e che questo possa essere affidato alla Ditta Municipia s.p.a ex art.63, comma 2, lett..b) punto 2) <text:s/>del D.Lgs. n.50/2016 fino a quando non verrà svolta una gara aperta ad altri fornitori sul mercato per il rinnovo dello stesso applicativo;</text:span></text:p>
        <text:p text:style-name="P27"/>
        <text:p text:style-name="P30"><text:span text:style-name="T5"><text:tab/></text:span><text:span text:style-name="T6">VISTA</text:span><text:span text:style-name="T9"> la proposta di canone annuale per il servizio in oggetto presentata dalla Società Municipia s.p.a con nota prot. n. 52777 del 02.04.2019 per un importo al netto di Iva di Euro 3.039,00, aggiornato in base all'indice di valutazione monetaria come indicato dall'Istat;</text:span></text:p>
        <text:p text:style-name="P28"/>
        <text:p text:style-name="P31"><text:span text:style-name="T8"><text:tab/></text:span><text:span text:style-name="T5">RITENUTO</text:span><text:span text:style-name="T8"> pertanto di procedere ad affidare alla Società Municipia s.p.a. il servizio di manutenzione e supporto esteso del software per la gestione informatizzata </text:span><text:span text:style-name="T7">del "Sistema di Pianificazione e controllo strategico" </text:span><text:span text:style-name="T8">per l'importo sopra indicato;</text:span></text:p>
        <text:p text:style-name="P29"/>
        <text:p text:style-name="P30"><text:span text:style-name="T8"><text:tab/></text:span><text:span text:style-name="T5">TENUTO CONTO</text:span><text:span text:style-name="T8"> che la Legge <text:s/>30/12/2018, n. 145 "Legge di Bilancio 2019" ha modificato l'art.1 comma 450 della Legge 27/12/2006, n.296, per cui </text:span><text:span text:style-name="T11">per gli acquisti di beni e servizi di importo inferiore a 5.000 euro le amministrazioni non sono tenute a fare ricorso al mercato elettronico (piattaforma telematica) della pubblica amministrazione ;</text:span></text:p>
        <text:p text:style-name="P32"/>
        <text:p text:style-name="P30"><text:span text:style-name="T8"><text:tab/></text:span><text:span text:style-name="T5">CONSIDERATO</text:span><text:span text:style-name="T8"> che la società Municipia s.p.a. non presenta motivi ostativi all'affidamento in oggetto, come verificato nella documentazione sulla capacità a contrattare agli atti di ufficio;</text:span></text:p>
        <text:p text:style-name="P29"/>
        <text:p text:style-name="P22"><text:span text:style-name="T5"><text:tab/>RICHIAMATO </text:span><text:span text:style-name="T8">il vigente Regolamento Comunale per la disciplina della acquisizioni di beni e servizi in economia ed in particolare gli artt. 5 e 8;</text:span></text:p>
        <text:p text:style-name="P23"/>
        <text:p text:style-name="P22"><text:span text:style-name="T8"><text:tab/></text:span><text:span text:style-name="T5">RICHIAMATO</text:span><text:span text:style-name="T8"> il vigente Regolamento Comunale per la disciplina dei contratti;</text:span></text:p>
        <text:p text:style-name="P23"/>
        <text:p text:style-name="P22"><text:span text:style-name="T8"><text:s text:c="6"/><text:tab/></text:span><text:span text:style-name="T6">RICHIAMATA</text:span><text:span text:style-name="T9"> la Deliberazione di Consiglio Comunale n. 16 del 04.02.2019 di approvazione del Bilancio di previsione 2019-2021 e dei relativi allegati, nonché la Deliberazione di Giunta Comunale n. 51 del 20.02.2019 di approvazione del P.E.G. 2019-2021;</text:span></text:p>
        <text:p text:style-name="P23"/>
        <text:p text:style-name="P24"><text:span text:style-name="T2"><text:s text:c="8"/><text:tab/></text:span><text:span text:style-name="T3">VISTA la disposizione </text:span><text:span text:style-name="T14">n. 413 del 27/03/2018, con la quale al sottoscritto sono <text:s/>state attribuite la responsabilità del Servizio </text:span><text:span text:style-name="T15">Controlli interni e le funz</text:span><text:span text:style-name="T16">ioni relative, tra l'altro, alla gestione delle risorse umane e la gestione delle risorse finanziarie assegnate al Servizio, compresa l'adozione degli atti di impegno e liquidazione delle spese;</text:span></text:p>
        <text:p text:style-name="P29"/>
        <text:p text:style-name="P25">DETERMINA</text:p>
        <text:p text:style-name="P25"/>
        <text:list xml:id="list36633327" text:style-name="L3">
          <text:list-item>
            <text:p text:style-name="P39"><text:span text:style-name="T8">di provvedere, per quanto espresso in narrativa, ad affidare con procedura negoziata senza bando <text:s/>ex art.63, comma 2 del lett.b) punto 2) del D.Lgs. n. 50/2016 alla impresa Municipia S.p.a., c.f. 01973900838, con sede a Trento via Olivetti 7, il servizio di manutenzione e supporto esteso del software per la gestione informatizzata </text:span><text:span text:style-name="T7">del "Sistema di Pianificazione e controllo strategico"</text:span><text:span text:style-name="T8"> per l'importo di € 3.039,00 oltre IVA (totale € 3.707,58);</text:span></text:p>
            <text:p text:style-name="P37"/>
          </text:list-item>
          <text:list-item>
            <text:p text:style-name="P38">di impegnare la suddetta somma al Cap. 32945/0 “Consulenze e servizi per controllo di <text:soft-page-break/>gestione” Bilancio 2019, come riporato nella tabella sottostante, cod. CIG Z4827E73F0;</text:p>
            <text:p text:style-name="P38"/>
          </text:list-item>
          <text:list-item>
            <text:p text:style-name="P38">di dare atto che i contenuti e le modalità di effettuazione del servizio sono riportate nella bozza di accordo depositato agli atti dell'ufficio e che trattandosi di contratto inferiore ad Euro 10.000 per il vigente Regolamento dei Contratti non si procede a stipula di scrittura privata, ma con ordine commerciale a seguito del presente provvedimento, efficace con il visto contabile;</text:p>
            <text:p text:style-name="P38"/>
          </text:list-item>
          <text:list-item>
            <text:p text:style-name="P40"><text:span text:style-name="T17">d</text:span><text:span text:style-name="T18">i dare atto che il presente affidamento verrà debitamente pubblicato sul sito internet del Comune nella sezione “Amministrazione Trasparente – Bandi di gara e contratti - </text:span><text:span text:style-name="T13">Atti delle amministrazioni aggiudicatrici e degli enti aggiudicatori distintamente per ogni procedura</text:span><text:span text:style-name="T22"> – Esiti <text:s/>procedure e aggiudicazioni</text:span><text:span text:style-name="T18">, ai sensi del D.Lgs. n. 33/2013 e dell'art. 29 del D. Lgs. n. 50/2016 e che verrà anche inserito nella medesima sottosezione Bandi di gara e contratti nelle</text:span><text:span text:style-name="T12"> "Informazioni su singole procedure in formato tabellare" con dati estratti dalla procedura atti dell'Ente, in adempimento alle previsioni dell'art. 1 comma 32 della Legge <text:s/>n. 190/2012 come si evince dalla tabella allegata al presente atto</text:span><text:span text:style-name="T18">;</text:span></text:p>
            <text:p text:style-name="P41"/>
          </text:list-item>
          <text:list-item>
            <text:p text:style-name="P42">di dare atto che le predette spese hanno esigibilità nell'esercizio 2019;</text:p>
            <text:p text:style-name="P42"/>
          </text:list-item>
          <text:list-item>
            <text:p text:style-name="P42">di dare atto che in ottemperanza a quanto disposto dall'art. 1 c. 629 della Legge n. 190/2014 trova applicazione il meccanismo del c.d. <text:span text:style-name="T23">split payment</text:span> in forza del quale all'operatore economico di cui al presente atto verrà liquidato l'imponibile e il Comune di Grosseto provvederà al pagamento dell'IVA in favore dell'Erario;</text:p>
            <text:p text:style-name="P42"/>
          </text:list-item>
          <text:list-item>
            <text:p text:style-name="P42">di corrispondere alla Società Municipia s.p.a l'importo suddetto dietro presentazione di <text:s/><text:span text:style-name="T24">regolari fatture, trasmesse nei modi e termini di legge;</text:span></text:p>
            <text:p text:style-name="P42"/>
          </text:list-item>
          <text:list-item>
            <text:p text:style-name="P43">di dare atto che la Società Municipia S.p.a. ha la capacità a contrattare con la Pubblica Amministrazione<text:span text:style-name="T24">;</text:span></text:p>
            <text:p text:style-name="P43"/>
          </text:list-item>
          <text:list-item>
            <text:p text:style-name="P36"><text:span text:style-name="T19">di dare atto</text:span><text:span text:style-name="T20"> </text:span><text:span text:style-name="T21">che avverso al presente atto può essere presentato ricorso al TAR della Toscana entro 30 giorni dalla sua pubblicazione ex art. 120 del D. Lgs. n. 104/2010 o, in via straordinaria, entro 120 giorni al Capo dello Stato.</text:span></text:p>
          </text:list-item>
        </text:list>
        <text:p text:style-name="P26"><text:s/></text:p>
        <text:p text:style-name="P21">Il sottoscritto dichiara che non sussistono conflitti d'interesse, anche potenziali e che non sussistono gravi ragioni di convenienza che impongono un dovere di astensione dall'esercizio delle funzioni di cui al presente provvedimento.</text:p>
        <text:p text:style-name="P21"/>
        <text:p text:style-name="P16"><text:tab/> <text:s text:c="16"/><text:span text:style-name="T24"><text:s text:c="2"/>Il Funzionario Responsabile</text:span></text:p>
        <text:p text:style-name="P17"><text:tab/>Luca Favali</text:p>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19</text:p>
            </table:table-cell>
            <table:table-cell table:style-name="Tabella2.A1" office:value-type="string">
              <text:p text:style-name="P5">32945</text:p>
            </table:table-cell>
            <table:table-cell table:style-name="Tabella2.A1" office:value-type="string">
              <text:p text:style-name="P5"/>
            </table:table-cell>
            <table:table-cell table:style-name="Tabella2.A1" office:value-type="string">
              <text:p text:style-name="P5">3.707,58</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Tahoma" svg:font-family="Tahoma"/>
    <style:font-face style:name="Times New Roman1" svg:font-family="'Times New Roman'"/>
    <style:font-face style:name="Times New Roman2" svg:font-family="'Times New Roman', 'Times New Roman PSMT'" style:font-family-generic="roman"/>
    <style:font-face style:name="Tahoma1" svg:font-family="Tahoma" style:font-family-generic="swiss"/>
    <style:font-face style:name="Verdana" svg:font-family="Verdan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9-04-04T16:41:11.711642597</dc:date>
    <meta:editing-cycles>5</meta:editing-cycles>
    <meta:editing-duration>PT17M51S</meta:editing-duration>
    <meta:printed-by>utente </meta:printed-by>
    <meta:print-date>2019-04-04T16:41:34.33</meta:print-date>
    <meta:document-statistic meta:table-count="2" meta:image-count="1" meta:object-count="0" meta:page-count="3" meta:paragraph-count="51" meta:word-count="1334" meta:character-count="8949"/>
    <meta:user-defined meta:name="Info 1"/>
    <meta:user-defined meta:name="Info 2"/>
    <meta:user-defined meta:name="Info 3"/>
    <meta:user-defined meta:name="Info 4"/>
  </office:meta>
</office:document-meta>
</file>