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7.2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DATI_20_RENDICONTO_20_2015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 RENDICONTO 2015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"/>
        <table:table-column table:style-name="co5" table:number-columns-repeated="2" table:default-cell-style-name="ce22"/>
        <table:table-column table:style-name="co1" table:default-cell-style-name="ce1"/>
        <table:table-column table:style-name="co6" table:number-columns-repeated="246" table:default-cell-style-name="Default"/>
        <table:table-row table:style-name="ro1">
          <table:table-cell/>
          <table:table-cell table:style-name="ce1"/>
          <table:table-cell table:style-name="ce7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7"/>
          <table:table-cell table:number-columns-repeated="247"/>
        </table:table-row>
        <table:table-row table:style-name="ro1">
          <table:table-cell/>
          <table:table-cell table:style-name="ce1"/>
          <table:table-cell table:style-name="ce8" office:value-type="string" table:number-columns-spanned="7" table:number-rows-spanned="1">
            <text:p>Entrate</text:p>
          </table:table-cell>
          <table:covered-table-cell table:number-columns-repeated="6" table:style-name="ce8"/>
          <table:table-cell table:number-columns-repeated="247"/>
        </table:table-row>
        <table:table-row table:style-name="ro1">
          <table:table-cell/>
          <table:table-cell table:style-name="ce1"/>
          <table:table-cell table:style-name="ce9" office:value-type="string" table:number-columns-spanned="7" table:number-rows-spanned="1">
            <text:p>DATI DI RENDICONTO ANNO 2015</text:p>
          </table:table-cell>
          <table:covered-table-cell table:number-columns-repeated="6" table:style-name="ce9"/>
          <table:table-cell table:number-columns-repeated="247"/>
        </table:table-row>
        <table:table-row table:style-name="ro1">
          <table:table-cell/>
          <table:table-cell table:style-name="ce2" office:value-type="string" table:number-columns-spanned="6" table:number-rows-spanned="1">
            <text:p>Entrate per codifica economica</text:p>
          </table:table-cell>
          <table:covered-table-cell table:number-columns-repeated="5" table:style-name="ce2"/>
          <table:table-cell table:style-name="ce20" office:value-type="string">
            <text:p>Competenza</text:p>
          </table:table-cell>
          <table:table-cell table:style-name="ce20" office:value-type="string">
            <text:p>Cassa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7" office:value-type="string" table:number-columns-spanned="3" table:number-rows-spanned="1">
            <text:p>TITOLO I - ENTRATE TRIBUTARIE</text:p>
          </table:table-cell>
          <table:covered-table-cell table:number-columns-repeated="2" table:style-name="ce17"/>
          <table:table-cell table:style-name="ce21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IMPOSTE</text:p>
          </table:table-cell>
          <table:covered-table-cell table:number-columns-repeated="2"/>
          <table:table-cell/>
          <table:table-cell office:value-type="float" office:value="34537927.14">
            <text:p>34.537.927,14</text:p>
          </table:table-cell>
          <table:table-cell office:value-type="float" office:value="33612795.1">
            <text:p>33.612.795,1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ASSE</text:p>
          </table:table-cell>
          <table:covered-table-cell table:number-columns-repeated="2"/>
          <table:table-cell/>
          <table:table-cell office:value-type="float" office:value="21349444.41">
            <text:p>21.349.444,41</text:p>
          </table:table-cell>
          <table:table-cell office:value-type="float" office:value="23630384.06">
            <text:p>23.630.384,06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IBUTI SPECIALI ED ALTRE ENTRATE TRIBUTARIE PROPRIE</text:p>
          </table:table-cell>
          <table:covered-table-cell table:number-columns-repeated="2"/>
          <table:table-cell/>
          <table:table-cell office:value-type="float" office:value="7230300.01">
            <text:p>7.230.300,01</text:p>
          </table:table-cell>
          <table:table-cell office:value-type="float" office:value="6209725.66">
            <text:p>6.209.725,66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63117671.56">
            <text:p>63.117.671,56</text:p>
          </table:table-cell>
          <table:table-cell office:value-type="float" office:value="63452904.82">
            <text:p>63.452.904,82</text:p>
          </table:table-cell>
          <table:table-cell table:number-columns-repeated="247"/>
        </table:table-row>
        <table:table-row table:style-name="ro1">
          <table:table-cell/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3" table:number-rows-spanned="2">
            <text:p>TITOLO II - ENTRATE DERIVANTI DA CONTRIB. E TRASFER. CORRENTI DELLO STATO,DELLA REGIONE E DI ALTRI ENTI PUBBL. ANCHE IN RAPPORTO ALL'ESERC. DI FUNZ.DEL.</text:p>
          </table:table-cell>
          <table:covered-table-cell table:number-columns-repeated="2" table:style-name="ce17"/>
          <table:table-cell table:style-name="ce23" table:number-columns-repeated="2"/>
          <table:table-cell table:number-columns-repeated="247"/>
        </table:table-row>
        <table:table-row table:style-name="ro2">
          <table:table-cell/>
          <table:table-cell table:style-name="ce6"/>
          <table:table-cell table:style-name="ce12" table:number-columns-repeated="2"/>
          <table:covered-table-cell table:number-columns-repeated="3" table:style-name="ce17"/>
          <table:table-cell table:style-name="ce24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CONTRIBUTI E TRASFERIMENTI CORRENTI DALLO STATO</text:p>
          </table:table-cell>
          <table:covered-table-cell table:number-columns-repeated="2"/>
          <table:table-cell/>
          <table:table-cell office:value-type="float" office:value="1643103.36">
            <text:p>1.643.103,36</text:p>
          </table:table-cell>
          <table:table-cell office:value-type="float" office:value="1607803.36">
            <text:p>1.607.803,36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CONTRIBUTI E TRASFERIMENTI CORRENTI DALLA REGIONE</text:p>
          </table:table-cell>
          <table:covered-table-cell table:number-columns-repeated="2"/>
          <table:table-cell/>
          <table:table-cell office:value-type="float" office:value="2184421.89">
            <text:p>2.184.421,89</text:p>
          </table:table-cell>
          <table:table-cell office:value-type="float" office:value="1979866.17">
            <text:p>1.979.866,17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CONTRIBUTI E TRASFERIMENTI DALLA REGIONE PER FUNZIONI DELEGAT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CONTRIBUTI E TRASFERIMENTI DA PARTE DI ORGANISMI COMUNITARI ED INTERNAZIONAL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CONTRIBUTI E TRASFERIMENTI CORRENTI DA ALTRI ENTI DEL SETTORE PUBBLICO</text:p>
          </table:table-cell>
          <table:covered-table-cell table:number-columns-repeated="2"/>
          <table:table-cell/>
          <table:table-cell office:value-type="float" office:value="3227547.87">
            <text:p>3.227.547,87</text:p>
          </table:table-cell>
          <table:table-cell office:value-type="float" office:value="2018848.93">
            <text:p>2.018.848,93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7055073.12">
            <text:p>7.055.073,12</text:p>
          </table:table-cell>
          <table:table-cell office:value-type="float" office:value="5606518.46">
            <text:p>5.606.518,46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7" office:value-type="string" table:number-columns-spanned="3" table:number-rows-spanned="1">
            <text:p>TITOLO III - ENTRATE EXTRATRIBUTARIE</text:p>
          </table:table-cell>
          <table:covered-table-cell table:number-columns-repeated="2" table:style-name="ce17"/>
          <table:table-cell table:style-name="ce21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PROVENTI DEI SERVIZI PUBBLICI</text:p>
          </table:table-cell>
          <table:covered-table-cell table:number-columns-repeated="2"/>
          <table:table-cell/>
          <table:table-cell office:value-type="float" office:value="8558212.72">
            <text:p>8.558.212,72</text:p>
          </table:table-cell>
          <table:table-cell office:value-type="float" office:value="4445785.56">
            <text:p>4.445.785,56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PROVENTI DEI BENI DELL'ENTE</text:p>
          </table:table-cell>
          <table:covered-table-cell table:number-columns-repeated="2"/>
          <table:table-cell/>
          <table:table-cell office:value-type="float" office:value="4153996.34">
            <text:p>4.153.996,34</text:p>
          </table:table-cell>
          <table:table-cell office:value-type="float" office:value="3739125.25">
            <text:p>3.739.125,25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INTERESSI SU ANTICIPAZIONIE CREDITI</text:p>
          </table:table-cell>
          <table:covered-table-cell table:number-columns-repeated="2"/>
          <table:table-cell/>
          <table:table-cell office:value-type="float" office:value="12264.1">
            <text:p>12.264,10</text:p>
          </table:table-cell>
          <table:table-cell office:value-type="float" office:value="11346.15">
            <text:p>11.346,15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UTILI NETTI DELLE AZIENDE SPECIALI E PARTECIPATE, DIVIDENDI DI SOCIETA'</text:p>
          </table:table-cell>
          <table:covered-table-cell table:number-columns-repeated="2"/>
          <table:table-cell/>
          <table:table-cell table:number-columns-repeated="2" office:value-type="float" office:value="471088">
            <text:p>471.088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PROVENTI DIVERSI</text:p>
          </table:table-cell>
          <table:covered-table-cell table:number-columns-repeated="2"/>
          <table:table-cell/>
          <table:table-cell office:value-type="float" office:value="2728562.49">
            <text:p>2.728.562,49</text:p>
          </table:table-cell>
          <table:table-cell office:value-type="float" office:value="1734915.65">
            <text:p>1.734.915,65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15924123.65">
            <text:p>15.924.123,65</text:p>
          </table:table-cell>
          <table:table-cell office:value-type="float" office:value="10402260.61">
            <text:p>10.402.260,61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7" office:value-type="string" table:number-columns-spanned="3" table:number-rows-spanned="1">
            <text:p>TITOLO IV - ENTRATE DERIVANTI DA ALIENAZIONI, DA TRASFERIMENTI DI CAPITALE E DA RISCOSSIONE DI CREDITI</text:p>
          </table:table-cell>
          <table:covered-table-cell table:number-columns-repeated="2" table:style-name="ce17"/>
          <table:table-cell table:style-name="ce21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LIENAZIONE DI BENI PATRIMONIALI</text:p>
          </table:table-cell>
          <table:covered-table-cell table:number-columns-repeated="2"/>
          <table:table-cell/>
          <table:table-cell office:value-type="float" office:value="3861048.5">
            <text:p>3.861.048,50</text:p>
          </table:table-cell>
          <table:table-cell office:value-type="float" office:value="1736307.03">
            <text:p>1.736.307,03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RASFERIMENTI DI CAPITALE DALLO STATO</text:p>
          </table:table-cell>
          <table:covered-table-cell table:number-columns-repeated="2"/>
          <table:table-cell/>
          <table:table-cell office:value-type="float" office:value="649038.81">
            <text:p>649.038,81</text:p>
          </table:table-cell>
          <table:table-cell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ASFERIMENTI DI CAPITALE DALLA REGIONE</text:p>
          </table:table-cell>
          <table:covered-table-cell table:number-columns-repeated="2"/>
          <table:table-cell/>
          <table:table-cell office:value-type="float" office:value="2765149.7">
            <text:p>2.765.149,70</text:p>
          </table:table-cell>
          <table:table-cell office:value-type="float" office:value="1634567.47">
            <text:p>1.634.567,47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TRASFERIMENTI DI CAPITALE DA ALTRI ENTI DEL SETTORE PUBBLICO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TRASFERIMENTI DI CAPITALE DA ALTRI SOGGETTI</text:p>
          </table:table-cell>
          <table:covered-table-cell table:number-columns-repeated="2"/>
          <table:table-cell/>
          <table:table-cell office:value-type="float" office:value="4020211.96">
            <text:p>4.020.211,96</text:p>
          </table:table-cell>
          <table:table-cell office:value-type="float" office:value="3333388.09">
            <text:p>3.333.388,09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3" table:number-rows-spanned="1">
            <text:p>RISCOSSIONE DI CREDIT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11295448.97">
            <text:p>11.295.448,97</text:p>
          </table:table-cell>
          <table:table-cell office:value-type="float" office:value="6704262.59">
            <text:p>6.704.262,59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7" office:value-type="string" table:number-columns-spanned="3" table:number-rows-spanned="1">
            <text:p>TITOLO V - ENTRATE DERIVANTI DA ACCENSIONI DI PRESTITI</text:p>
          </table:table-cell>
          <table:covered-table-cell table:number-columns-repeated="2" table:style-name="ce17"/>
          <table:table-cell table:style-name="ce21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NTICIPAZIONI DI CASSA</text:p>
          </table:table-cell>
          <table:covered-table-cell table:number-columns-repeated="2"/>
          <table:table-cell/>
          <table:table-cell table:number-columns-repeated="2" office:value-type="float" office:value="57441606.45">
            <text:p>57.441.606,45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FINANZIAMENTI A BREVE TERMIN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ASSUNZIONE DI MUTUI E PRESTITI</text:p>
          </table:table-cell>
          <table:covered-table-cell table:number-columns-repeated="2"/>
          <table:table-cell/>
          <table:table-cell office:value-type="float" office:value="0">
            <text:p>0,00</text:p>
          </table:table-cell>
          <table:table-cell office:value-type="float" office:value="83215.95">
            <text:p>83.215,95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EMISSIONE DI PRESTITI OBBLIGAZIONAR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57441606.45">
            <text:p>57.441.606,45</text:p>
          </table:table-cell>
          <table:table-cell office:value-type="float" office:value="57524822.4">
            <text:p>57.524.822,40</text:p>
          </table:table-cell>
          <table:table-cell table:number-columns-repeated="247"/>
        </table:table-row>
        <table:table-row table:style-name="ro1">
          <table:table-cell/>
          <table:table-cell table:style-name="ce1"/>
          <table:table-cell table:style-name="ce13" table:number-columns-spanned="2" table:number-rows-spanned="1"/>
          <table:covered-table-cell table:style-name="ce15"/>
          <table:table-cell table:style-name="ce18" office:value-type="string" table:number-columns-spanned="3" table:number-rows-spanned="1">
            <text:p>TITOLO VI - ENTRATE DA SERVIZI PER CONTO DI TERZI</text:p>
          </table:table-cell>
          <table:covered-table-cell table:style-name="ce19"/>
          <table:covered-table-cell table:style-name="ce18"/>
          <table:table-cell table:style-name="ce25" office:value-type="float" office:value="22287194.11">
            <text:p>22.287.194,11</text:p>
          </table:table-cell>
          <table:table-cell table:style-name="ce27" office:value-type="float" office:value="19912163.78">
            <text:p>19.912.163,78</text:p>
          </table:table-cell>
          <table:table-cell table:number-columns-repeated="247"/>
        </table:table-row>
        <table:table-row table:style-name="ro1">
          <table:table-cell/>
          <table:table-cell table:style-name="ce6"/>
          <table:table-cell table:style-name="ce12"/>
          <table:table-cell table:style-name="ce16" office:value-type="string" table:number-columns-spanned="3" table:number-rows-spanned="1">
            <text:p>TOTALE GENERALE DELLE ENTRATE</text:p>
          </table:table-cell>
          <table:covered-table-cell table:number-columns-repeated="2" table:style-name="ce16"/>
          <table:table-cell table:style-name="ce12"/>
          <table:table-cell table:style-name="ce26" office:value-type="float" office:value="177121117.86">
            <text:p>177.121.117,86</text:p>
          </table:table-cell>
          <table:table-cell table:style-name="ce26" office:value-type="float" office:value="163602932.66">
            <text:p>163.602.932,66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0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RENDICONTO_20_2015_20_" style:display-name="PageStyle_DATI RENDICONTO 201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6-06-21T09:44:59</dc:date>
    <meta:document-statistic meta:table-count="1" meta:cell-count="119" meta:object-count="0"/>
    <meta:generator>OpenOffice/4.1.1$Win32 OpenOffice.org_project/411m6$Build-9775</meta:generator>
  </office:meta>
</office:document-meta>
</file>