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32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2" office:value-type="string">
            <text:p>AUTOFFICINA GROSSETO MOTORS S.n.c. di Lanforti F. &amp; C.</text:p>
          </table:table-cell>
          <table:table-cell table:content-validation-name="val3" office:value-type="string">
            <text:p>ZC02A2D75C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B-TEAM di Giacomo Benelli &amp; Davide Brioschi S.n.c.</text:p>
          </table:table-cell>
          <table:table-cell table:content-validation-name="val3" office:value-type="string">
            <text:p>Z3F29B1E48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B-TEAM di Giacomo Benelli &amp; Davide Brioschi S.n.c.</text:p>
          </table:table-cell>
          <table:table-cell table:content-validation-name="val3" office:value-type="string">
            <text:p>Z0E2A200B4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BENOCCI MOTORS di Benocci Andrea</text:p>
          </table:table-cell>
          <table:table-cell table:content-validation-name="val3" office:value-type="string">
            <text:p>ZDF2A2D7DF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CAR CENTERdi Tiribocchi Leonardo</text:p>
          </table:table-cell>
          <table:table-cell table:content-validation-name="val3" office:value-type="string">
            <text:p>ZE62A143D8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D.R.S. S.p.a.</text:p>
          </table:table-cell>
          <table:table-cell table:content-validation-name="val3" office:value-type="string">
            <text:p>Z122A2D881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ESSEBI CARROZZERIA DI Bassi Manuel&amp; C. S.a.s.</text:p>
          </table:table-cell>
          <table:table-cell table:content-validation-name="val3" office:value-type="string">
            <text:p>Z0C29EFF7A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ESSEBI CARROZZERIA DI Bassi Manuel&amp; C. S.a.s.</text:p>
          </table:table-cell>
          <table:table-cell table:content-validation-name="val3" office:value-type="string">
            <text:p>ZC32A2D926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AUTOFFICINA F.LLI MECONCELLI S.n.c.</text:p>
          </table:table-cell>
          <table:table-cell table:content-validation-name="val3" office:value-type="string">
            <text:p>ZF429FBC7D</text:p>
          </table:table-cell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GARAGE ITALIA S.n.c. di Scarpelli e Diani</text:p>
          </table:table-cell>
          <table:table-cell table:content-validation-name="val3" office:value-type="string">
            <text:p>Z7329B1D97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GARAGE ITALIA S.n.c. di Scarpelli e Diani</text:p>
          </table:table-cell>
          <table:table-cell table:content-validation-name="val3" office:value-type="string">
            <text:p>ZAF29B2009</text:p>
          </table:table-cell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Officina MEMMI DI MEMMI ALESSANDRO</text:p>
          </table:table-cell>
          <table:table-cell table:content-validation-name="val3" office:value-type="string">
            <text:p>Z232A2DE11</text:p>
          </table:table-cell>
          <table:table-cell table:number-columns-repeated="1008"/>
        </table:table-row>
        <table:table-row table:style-name="ro2">
          <table:table-cell table:style-name="ce2" table:content-validation-name="val2" office:value-type="string">
            <text:p>AUTOFFICINA PARRONCHI ANZIO</text:p>
          </table:table-cell>
          <table:table-cell table:content-validation-name="val3" office:value-type="string">
            <text:p>Z6229B1DE9</text:p>
          </table:table-cell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AUTOFFICINA PARRONCHI ANZIO</text:p>
          </table:table-cell>
          <table:table-cell table:content-validation-name="val3" office:value-type="string">
            <text:p>Z0C2A2D9D4</text:p>
          </table:table-cell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Officina PETRINI S.n.c. di Petrini Enzo e Luigi</text:p>
          </table:table-cell>
          <table:table-cell table:content-validation-name="val3" office:value-type="string">
            <text:p>ZCE2A2007D</text:p>
          </table:table-cell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Elettrauto TONINI MAURO &amp; C. S.n.c.</text:p>
          </table:table-cell>
          <table:table-cell table:content-validation-name="val3" office:value-type="string">
            <text:p>Z8129F53F5</text:p>
          </table:table-cell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Elettrauto TONINI MAURO &amp; C. S.n.c.</text:p>
          </table:table-cell>
          <table:table-cell table:content-validation-name="val3" office:value-type="string">
            <text:p>Z192A14284</text:p>
          </table:table-cell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Elettrauto TONINI MAURO &amp; C. S.n.c.</text:p>
          </table:table-cell>
          <table:table-cell table:content-validation-name="val3" office:value-type="string">
            <text:p>Z0E2A2DA5E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Officina TORRINI di Torrini Gianni &amp; C. S.n.c.</text:p>
          </table:table-cell>
          <table:table-cell table:content-validation-name="val3" office:value-type="string">
            <text:p>ZF02A2E060</text:p>
          </table:table-cell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Officina TORRINI di Torrini Gianni &amp; C. S.n.c.</text:p>
          </table:table-cell>
          <table:table-cell table:content-validation-name="val3" office:value-type="string">
            <text:p>Z7D2A2E1BC</text:p>
          </table:table-cell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Officina TORRINI di Torrini Gianni &amp; C. S.n.c.</text:p>
          </table:table-cell>
          <table:table-cell table:content-validation-name="val3" office:value-type="string">
            <text:p>ZC22A2E2AF</text:p>
          </table:table-cell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TOSCO GRU DI Gismondi K &amp; C. S.n.c.</text:p>
          </table:table-cell>
          <table:table-cell table:content-validation-name="val3" office:value-type="string">
            <text:p>Z9729CCEDB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F.lli DAVERI S.n.c. di Daveri Marco e Mauro</text:p>
          </table:table-cell>
          <table:table-cell table:content-validation-name="val3" office:value-type="string">
            <text:p>ZD829EC5B5</text:p>
          </table:table-cell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F.lli DAVERI S.n.c. di Daveri Marco e Mauro</text:p>
          </table:table-cell>
          <table:table-cell table:content-validation-name="val3" office:value-type="string">
            <text:p>Z3029EC587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F.lli DAVERI S.n.c. di Daveri Marco e Mauro</text:p>
          </table:table-cell>
          <table:table-cell table:content-validation-name="val3" office:value-type="string">
            <text:p>Z2B2A05D09</text:p>
          </table:table-cell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ESSEBI CARROZZERIA DI Bassi Manuel&amp; C. S.a.s.</text:p>
          </table:table-cell>
          <table:table-cell table:content-validation-name="val3" office:value-type="string">
            <text:p>ZE92A3146A</text:p>
          </table:table-cell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4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5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09.1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iliano Fabrizi</dc:creator>
    <dc:date>2019-10-17T09:10:07.36</dc:date>
    <meta:document-statistic meta:table-count="3" meta:cell-count="204" meta:object-count="0"/>
    <meta:generator>OpenOffice/4.1.6$Win32 OpenOffice.org_project/416m1$Build-9790</meta:generator>
  </office:meta>
</office:document-meta>
</file>