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6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07cm"/>
    </style:style>
    <style:style style:name="co7" style:family="table-column">
      <style:table-column-properties fo:break-before="auto" style:column-width="5.65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21.78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3c3c3c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3c3c3c" style:rotation-align="non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AC$5:.$AC$7])" table:allow-empty-cell="true" table:display-list="unsorted" table:base-cell-address="Dati.B1">
          <table:error-message table:message-type="stop" table:display="true"/>
        </table:content-validation>
        <table:content-validation table:name="val2" table:condition="of:cell-content-text-length()&lt;=250" table:allow-empty-cell="true" table:base-cell-address="Dati.E2">
          <table:error-message table:message-type="stop" table:title="Errore" table:display="true">
            <text:p>La lunghezza della ragione sociale è al massimo di 250 caratteri</text:p>
          </table:error-message>
        </table:content-validation>
        <table:content-validation table:name="val3" table:condition="of:cell-content-text-length()=10" table:allow-empty-cell="true" table:base-cell-address="Dati.H2">
          <table:error-message table:message-type="stop" table:title="errore CIG" table:display="true">
            <text:p>Il codice CIG deve essere lungo esattamente 10 caratteri</text:p>
          </table:error-message>
        </table:content-validation>
      </table:content-validations>
      <table:table table:name="Dat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4" table:visibility="collapse" table:number-columns-repeated="4" table:default-cell-style-name="ce3"/>
        <table:table-column table:style-name="co3" table:number-columns-repeated="227" table:default-cell-style-name="ce3"/>
        <table:table-column table:style-name="co5" table:number-columns-repeated="768" table:default-cell-style-name="Default"/>
        <table:table-row table:style-name="ro1">
          <table:table-cell table:style-name="ce1" table:content-validation-name="val1" office:value-type="string">
            <text:p>RagioneSociale</text:p>
          </table:table-cell>
          <table:table-cell table:style-name="ce1" table:content-validation-name="val1" office:value-type="string">
            <text:p>Codice CIG</text:p>
          </table:table-cell>
          <table:table-cell table:style-name="ce4" table:number-columns-repeated="9"/>
          <table:table-cell table:style-name="ce4" office:value-type="string">
            <text:p>Nome Dato</text:p>
          </table:table-cell>
          <table:table-cell table:style-name="ce4" office:value-type="string">
            <text:p>Obbligatorio</text:p>
          </table:table-cell>
          <table:table-cell table:style-name="ce4" office:value-type="string">
            <text:p>Dimensione</text:p>
          </table:table-cell>
          <table:table-cell table:style-name="ce4" office:value-type="string">
            <text:p>Note</text:p>
          </table:table-cell>
          <table:table-cell table:style-name="ce4" table:number-columns-repeated="995"/>
        </table:table-row>
        <table:table-row table:style-name="ro2">
          <table:table-cell table:style-name="ce2" table:content-validation-name="val2" office:value-type="string">
            <text:p>Timbrificio Pezzi</text:p>
          </table:table-cell>
          <table:table-cell table:style-name="ce2" table:content-validation-name="val3" office:value-type="string">
            <text:p>ZC52A59AA5</text:p>
          </table:table-cell>
          <table:table-cell table:number-columns-repeated="1008"/>
        </table:table-row>
        <table:table-row table:style-name="ro1">
          <table:table-cell table:style-name="ce2" table:content-validation-name="val2" office:value-type="string">
            <text:p>Nardini <text:s/>Cornici</text:p>
          </table:table-cell>
          <table:table-cell table:style-name="ce2" table:content-validation-name="val3" office:value-type="string">
            <text:p>Z682A59B12</text:p>
          </table:table-cell>
          <table:table-cell table:number-columns-repeated="9"/>
          <table:table-cell office:value-type="string">
            <text:p>Progressivo</text:p>
          </table:table-cell>
          <table:table-cell office:value-type="string">
            <text:p>SI</text:p>
          </table:table-cell>
          <table:table-cell/>
          <table:table-cell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995"/>
        </table:table-row>
        <table:table-row table:style-name="ro2">
          <table:table-cell table:style-name="ce2" table:content-validation-name="val2" office:value-type="string">
            <text:p>Stampa Sud</text:p>
          </table:table-cell>
          <table:table-cell table:style-name="ce2" table:content-validation-name="val3" office:value-type="string">
            <text:p>Z072A59B66</text:p>
          </table:table-cell>
          <table:table-cell table:number-columns-repeated="1008"/>
        </table:table-row>
        <table:table-row table:style-name="ro2">
          <table:table-cell table:style-name="ce2" table:content-validation-name="val2" office:value-type="string">
            <text:p>Farmacia Comunale 1 </text:p>
          </table:table-cell>
          <table:table-cell table:style-name="ce2" table:content-validation-name="val3" office:value-type="string">
            <text:p>Z232A59C15</text:p>
          </table:table-cell>
          <table:table-cell table:number-columns-repeated="9"/>
          <table:table-cell office:value-type="string">
            <text:p>Tipo</text:p>
          </table:table-cell>
          <table:table-cell office:value-type="string">
            <text:p>SI</text:p>
          </table:table-cell>
          <table:table-cell office:value-type="string">
            <text:p>Codificato</text:p>
          </table:table-cell>
          <table:table-cell office:value-type="string">
            <text:p>PARTECIPANT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RAGGRUPPAMENTO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CodiceFiscale</text:p>
          </table:table-cell>
          <table:table-cell/>
          <table:table-cell office:value-type="string">
            <text:p>11 o 16</text:p>
          </table:table-cell>
          <table:table-cell office:value-type="string">
            <text:p>Codice fiscale OE partecipante alla procedura di scelta del contraent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IdentificativoFiscaleEstero</text:p>
          </table:table-cell>
          <table:table-cell table:number-columns-repeated="2"/>
          <table:table-cell office:value-type="string">
            <text:p>Identificativo fiscale OE estero partecipante alla procedura di scelta del contraent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RagioneSociale</text:p>
          </table:table-cell>
          <table:table-cell office:value-type="string">
            <text:p>SI</text:p>
          </table:table-cell>
          <table:table-cell office:value-type="float" office:value="250">
            <text:p>250</text:p>
          </table:table-cell>
          <table:table-cell office:value-type="string">
            <text:p>Ragione sociale OE partecipante alla procedura di scelta del contraent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Ruolo</text:p>
          </table:table-cell>
          <table:table-cell office:value-type="string">
            <text:p>SI se Tipo=RAGGRUPPAMENTO</text:p>
          </table:table-cell>
          <table:table-cell office:value-type="string">
            <text:p>Codificato</text:p>
          </table:table-cell>
          <table:table-cell office:value-type="string">
            <text:p>01-MANDANT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2-MANDATARI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3-ASSOCIAT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4-CAPOGRUPPO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5-CONSORZIAT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Aggiudicatario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 se il partecipante è anche l'aggiudicatario della gara, altrimenti mettere N o lasciare vuoto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S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N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Codice CIG</text:p>
          </table:table-cell>
          <table:table-cell table:number-columns-repeated="2"/>
          <table:table-cell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lavori; il valore dell'importo liquidato, se non indicato, viene preso dall'attributo presente nel provvedimento.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Importo Aggiudicazione</text:p>
          </table:table-cell>
          <table:table-cell table:number-columns-repeated="2"/>
          <table:table-cell office:value-type="string">
            <text:p>Importo di Aggiudicazione al Netto d'IV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Data Inizio Lavori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Data Inizio Lavori in formato GG/MM/AAA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Data Fine Lavori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Data Fine Lavori in formato GG/MM/AAA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Importo Liquidato</text:p>
          </table:table-cell>
          <table:table-cell table:number-columns-repeated="2"/>
          <table:table-cell office:value-type="string">
            <text:p>Importo delle Somme Liquidate al Netto d'IV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Procedura di Scelta del Contraente</text:p>
          </table:table-cell>
          <table:table-cell/>
          <table:table-cell office:value-type="string">
            <text:p>Codificato</text:p>
          </table:table-cell>
          <table:table-cell office:value-type="string">
            <text:p>01-PROCEDURA APERT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2-PROCEDURA RISTRETT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3-PROCEDURA NEGOZIATA PREVIA PUBBLICAZIONE DEL BANDO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4-PROCEDURA NEGOZIATA SENZA PREVIA PUBBLICAZIONE DEL BANDO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5-DIALOGO COMPETITIVO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6-PROCEDURA NEGOZIATA SENZA PREVIA INDIZIONE DI <text:s/>GARA ART. 221 D.LGS. 163/2006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7-SISTEMA DINAMICO DI ACQUISIZION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8-AFFIDAMENTO IN ECONOMIA - COTTIMO FIDUCIARIO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14-PROCEDURA SELETTIVA EX ART 238 C.7, D.LGS. 163/2006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17-AFFIDAMENTO DIRETTO EX ART. 5 DELLA LEGGE N.381/91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1-PROCEDURA RISTRETTA DERIVANTE DA AVVISI CON CUI SI INDICE LA GAR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2-PROCEDURA NEGOZIATA DERIVANTE DA AVVISI CON CUI SI INDICE LA GAR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3-AFFIDAMENTO IN ECONOMIA - AFFIDAMENTO DIRETTO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4-AFFIDAMENTO DIRETTO A SOCIETA' IN HOUS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5-AFFIDAMENTO DIRETTO A SOCIETA' RAGGRUPPATE/CONSORZIATE O CONTROLLATE NELLE CONCESSIONI DI LL.PP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6-AFFIDAMENTO DIRETTO IN ADESIONE AD ACCORDO QUADRO/CONVENZION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7-CONFRONTO COMPETITIVO IN ADESIONE AD ACCORDO QUADRO/CONVENZION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8-PROCEDURA AI SENSI DEI REGOLAMENTI DEGLI ORGANI COSTITUZIONALI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Codice Fiscale Stazione Appaltante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Se non indicato viene recuperato dal dato indicato sui dati trasparenza o dalla anagrafica dell'ent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Denominazione Stazione Appaltante</text:p>
          </table:table-cell>
          <table:table-cell/>
          <table:table-cell office:value-type="float" office:value="250">
            <text:p>250</text:p>
          </table:table-cell>
          <table:table-cell office:value-type="string">
            <text:p>Se non indicato viene recuperato dal dato indicato sui dati trasparenza o dalla anagrafica dell'ent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Oggetto del Bando</text:p>
          </table:table-cell>
          <table:table-cell/>
          <table:table-cell office:value-type="float" office:value="250">
            <text:p>250</text:p>
          </table:table-cell>
          <table:table-cell office:value-type="string">
            <text:p>Se non indicato viene recuperato dal dato indicato sui dati trasparenza o dalla testata del provvedimento</text:p>
          </table:table-cell>
          <table:table-cell table:number-columns-repeated="995"/>
        </table:table-row>
        <table:table-row table:style-name="ro2" table:number-rows-repeated="1048518">
          <table:table-cell table:number-columns-repeated="1010"/>
        </table:table-row>
        <table:table-row table:style-name="ro2">
          <table:table-cell table:number-columns-repeated="1010"/>
        </table:table-row>
      </table:table>
      <table:table table:name="Note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252" table:default-cell-style-name="Default"/>
        <table:table-row table:style-name="ro3">
          <table:table-cell table:style-name="ce5" office:value-type="string">
            <text:p>Nome Dato</text:p>
          </table:table-cell>
          <table:table-cell table:style-name="ce8" office:value-type="string">
            <text:p>Obbligatorio</text:p>
          </table:table-cell>
          <table:table-cell table:style-name="ce8" office:value-type="string">
            <text:p>Dimensione</text:p>
          </table:table-cell>
          <table:table-cell table:style-name="ce5" office:value-type="string">
            <text:p>No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Progressivo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10"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Tipo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Codificato</text:p>
          </table:table-cell>
          <table:table-cell table:style-name="ce6" office:value-type="string">
            <text:p>PARTECIPA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 office:value-type="string">
            <text:p>RAGGRUPPAMENT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CodiceFiscale</text:p>
          </table:table-cell>
          <table:table-cell table:style-name="ce9"/>
          <table:table-cell table:style-name="ce9" office:value-type="string">
            <text:p>11 o 16</text:p>
          </table:table-cell>
          <table:table-cell table:style-name="ce6" office:value-type="string">
            <text:p>Codice fiscale OE partecipante alla procedura di scelta del contrae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IdentificativoFiscaleEstero</text:p>
          </table:table-cell>
          <table:table-cell table:style-name="ce9" table:number-columns-repeated="2"/>
          <table:table-cell table:style-name="ce6" office:value-type="string">
            <text:p>Identificativo fiscale OE estero partecipante alla procedura di scelta del contrae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RagioneSociale</text:p>
          </table:table-cell>
          <table:table-cell table:style-name="ce9" office:value-type="string">
            <text:p>SI</text:p>
          </table:table-cell>
          <table:table-cell table:style-name="ce9" office:value-type="float" office:value="250">
            <text:p>250</text:p>
          </table:table-cell>
          <table:table-cell table:style-name="ce6" office:value-type="string">
            <text:p>Ragione sociale OE partecipante alla procedura di scelta del contrae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Ruolo</text:p>
          </table:table-cell>
          <table:table-cell table:style-name="ce9" office:value-type="string">
            <text:p>SI se Tipo=RAGGRUPPAMENTO</text:p>
          </table:table-cell>
          <table:table-cell table:style-name="ce9" office:value-type="string">
            <text:p>Codificato</text:p>
          </table:table-cell>
          <table:table-cell table:style-name="ce6" office:value-type="string">
            <text:p>01-MANDA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 office:value-type="string">
            <text:p>02-MANDATARI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 office:value-type="string">
            <text:p>03-ASSOCIAT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 office:value-type="string">
            <text:p>04-CAPOGRUPP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 office:value-type="string">
            <text:p>05-CONSORZIAT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Aggiudicatario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0" office:value-type="string">
            <text:p>S se il partecipante è anche l'aggiudicatario della gara, altrimenti mettere N o lasciare vuot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0" office:value-type="string">
            <text:p>S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0" office:value-type="string">
            <text:p>N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Codice CIG</text:p>
          </table:table-cell>
          <table:table-cell table:style-name="ce9" table:number-columns-repeated="2"/>
          <table:table-cell table:style-name="ce10"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appalto lavori servizi forniture; il valore dell'importo liquidato, se non indicato, viene preso dall'attributo presente nel provvedimento.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Importo Aggiudicazione</text:p>
          </table:table-cell>
          <table:table-cell table:style-name="ce9" table:number-columns-repeated="2"/>
          <table:table-cell table:style-name="ce6" office:value-type="string">
            <text:p>Importo di Aggiudicazione al Netto d'IV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Data Inizio Lavori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6" office:value-type="string">
            <text:p>Data Inizio Lavori Servizi Forniture in formato GG/MM/AAA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Data Fine Lavori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6" office:value-type="string">
            <text:p>Data Fine Lavori Servizi Forniture in formato GG/MM/AAA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Importo Liquidato</text:p>
          </table:table-cell>
          <table:table-cell table:style-name="ce9" table:number-columns-repeated="2"/>
          <table:table-cell table:style-name="ce6" office:value-type="string">
            <text:p>Importo delle Somme Liquidate al Netto d'IV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7" office:value-type="string">
            <text:p>Procedura di Scelta del Contraente</text:p>
          </table:table-cell>
          <table:table-cell table:style-name="ce9"/>
          <table:table-cell table:style-name="ce9" office:value-type="string">
            <text:p>Codificato</text:p>
          </table:table-cell>
          <table:table-cell table:style-name="ce11" office:value-type="string">
            <text:p>01-PROCEDURA APERT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2-PROCEDURA RISTRETT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3-PROCEDURA NEGOZIATA PREVIA PUBBLICAZIONE DEL BAND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4-PROCEDURA NEGOZIATA SENZA PREVIA PUBBLICAZIONE DEL BAND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5-DIALOGO COMPETITIV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6-PROCEDURA NEGOZIATA SENZA PREVIA INDIZIONE DI <text:s/>GARA ART. 221 D.LGS. 163/2006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7-SISTEMA DINAMICO DI ACQUISIZION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8-AFFIDAMENTO IN ECONOMIA - COTTIMO FIDUCIARI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14-PROCEDURA SELETTIVA EX ART 238 C.7, D.LGS. 163/2006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17-AFFIDAMENTO DIRETTO EX ART. 5 DELLA LEGGE N.381/91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1-PROCEDURA RISTRETTA DERIVANTE DA AVVISI CON CUI SI INDICE LA GAR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2-PROCEDURA NEGOZIATA DERIVANTE DA AVVISI CON CUI SI INDICE LA GAR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3-AFFIDAMENTO IN ECONOMIA - AFFIDAMENTO DIRETT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4-AFFIDAMENTO DIRETTO A SOCIETA' IN HOUS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5-AFFIDAMENTO DIRETTO A SOCIETA' RAGGRUPPATE/CONSORZIATE O CONTROLLATE NELLE CONCESSIONI DI LL.PP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6-AFFIDAMENTO DIRETTO IN ADESIONE AD ACCORDO QUADRO/CONVENZION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7-CONFRONTO COMPETITIVO IN ADESIONE AD ACCORDO QUADRO/CONVENZION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8-PROCEDURA AI SENSI DEI REGOLAMENTI DEGLI ORGANI COSTITUZIONALI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7" office:value-type="string">
            <text:p>Codice Fiscale Stazione Appaltante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12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7" office:value-type="string">
            <text:p>Denominazione Stazione Appaltante</text:p>
          </table:table-cell>
          <table:table-cell table:style-name="ce9"/>
          <table:table-cell table:style-name="ce9" office:value-type="float" office:value="250">
            <text:p>250</text:p>
          </table:table-cell>
          <table:table-cell table:style-name="ce12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7" office:value-type="string">
            <text:p>Oggetto del Bando</text:p>
          </table:table-cell>
          <table:table-cell table:style-name="ce9"/>
          <table:table-cell table:style-name="ce9" office:value-type="float" office:value="250">
            <text:p>250</text:p>
          </table:table-cell>
          <table:table-cell table:style-name="ce12" office:value-type="string">
            <text:p>Se non indicato viene recuperato dal dato indicato sui dati trasparenza o dalla testata del provvediment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 table:number-rows-repeated="104851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0" number:min-integer-digits="1"/>
    </number:number-style>
    <number:number-style style:name="N111">
      <style:text-properties fo:color="#ff0000"/>
      <number:number number:decimal-places="0" number:min-integer-digits="1"/>
      <style:map style:condition="value()&gt;=0" style:apply-style-name="N111P0"/>
    </number:number-style>
    <number:number-style style:name="N112P0" style:volatile="true">
      <number:number number:decimal-places="2" number:min-integer-digits="1"/>
    </number:number-style>
    <number:number-style style:name="N112">
      <style:text-properties fo:color="#ff0000"/>
      <number:number number:decimal-places="2" number:min-integer-digits="1"/>
      <style:map style:condition="value()&gt;=0" style:apply-style-name="N112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4/11/2019</text:date>, <text:time>09.32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</meta:initial-creator>
    <meta:creation-date>2007-07-19T16:09:38</meta:creation-date>
    <dc:date>2019-11-04T09:32:31.09</dc:date>
    <meta:editing-cycles>3</meta:editing-cycles>
    <meta:editing-duration>PT20M42S</meta:editing-duration>
    <dc:creator>Massimiliano Fabrizi</dc:creator>
    <meta:document-statistic meta:table-count="3" meta:cell-count="160" meta:object-count="0"/>
    <meta:generator>OpenOffice/4.1.6$Win32 OpenOffice.org_project/416m1$Build-9790</meta:generator>
  </office:meta>
</office:document-meta>
</file>