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9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3c3c3c" style:rotation-align="non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C$5:.$AC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visibility="collapse" table:number-columns-repeated="4" table:default-cell-style-name="ce2"/>
        <table:table-column table:style-name="co3" table:number-columns-repeated="227" table:default-cell-style-name="ce2"/>
        <table:table-column table:style-name="co5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3" table:number-columns-repeated="9"/>
          <table:table-cell table:style-name="ce3" office:value-type="string">
            <text:p>Nome Dato</text:p>
          </table:table-cell>
          <table:table-cell table:style-name="ce3" office:value-type="string">
            <text:p>Obbligatorio</text:p>
          </table:table-cell>
          <table:table-cell table:style-name="ce3" office:value-type="string">
            <text:p>Dimensione</text:p>
          </table:table-cell>
          <table:table-cell table:style-name="ce3" office:value-type="string">
            <text:p>Note</text:p>
          </table:table-cell>
          <table:table-cell table:style-name="ce3" table:number-columns-repeated="995"/>
        </table:table-row>
        <table:table-row table:style-name="ro1">
          <table:table-cell table:style-name="Default" office:value-type="string">
            <text:p>AUTOFFICINA GROSSETO MOTORS S.n.c. di Galli O. &amp; C.</text:p>
          </table:table-cell>
          <table:table-cell table:content-validation-name="val3" office:value-type="string">
            <text:p>Z6A279C334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CAR CENTERdi Tiribocchi Leonardo</text:p>
          </table:table-cell>
          <table:table-cell table:content-validation-name="val3" office:value-type="string">
            <text:p>Z65279C1DB</text:p>
          </table:table-cell>
          <table:table-cell table:number-columns-repeated="9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Elettrauto TONINI MAURO &amp; C. S.n.c.</text:p>
          </table:table-cell>
          <table:table-cell table:content-validation-name="val3" office:value-type="string">
            <text:p>Z13273DB67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Elettrauto TONINI MAURO &amp; C. S.n.c.</text:p>
          </table:table-cell>
          <table:table-cell table:content-validation-name="val3" office:value-type="string">
            <text:p>ZE5273DB23</text:p>
          </table:table-cell>
          <table:table-cell table:number-columns-repeated="9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Elettrauto TONINI MAURO &amp; C. S.n.c.</text:p>
          </table:table-cell>
          <table:table-cell table:content-validation-name="val3" office:value-type="string">
            <text:p>Z4B273DACF</text:p>
          </table:table-cell>
          <table:table-cell table:number-columns-repeated="12"/>
          <table:table-cell office:value-type="string">
            <text:p>RAGGRUPPAMENTO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MONDO BATTERIA S.a.s. di Giacomelli Marco &amp; C.</text:p>
          </table:table-cell>
          <table:table-cell table:content-validation-name="val3" office:value-type="string">
            <text:p>ZC32768920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B-TEAM di Giacomo Benelli &amp; Davide Brioschi S.n.c.</text:p>
          </table:table-cell>
          <table:table-cell table:content-validation-name="val3" office:value-type="string">
            <text:p>ZC5279C142</text:p>
          </table:table-cell>
          <table:table-cell table:number-columns-repeated="9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Elettrauto CIABATTI &amp; BONCIOLI S.n.c.</text:p>
          </table:table-cell>
          <table:table-cell table:content-validation-name="val3" office:value-type="string">
            <text:p>ZF9279C18C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Elettrauto TONINI MAURO &amp; C. S.n.c.</text:p>
          </table:table-cell>
          <table:table-cell table:content-validation-name="val3" office:value-type="string">
            <text:p>Z2E273DBD1</text:p>
          </table:table-cell>
          <table:table-cell table:number-columns-repeated="9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Elettrauto TONINI MAURO &amp; C. S.n.c.</text:p>
          </table:table-cell>
          <table:table-cell table:content-validation-name="val3" office:value-type="string">
            <text:p>Z37279C234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GARAGE ITALIA S.n.c. di Scarpelli e Diani</text:p>
          </table:table-cell>
          <table:table-cell table:content-validation-name="val3" office:value-type="string">
            <text:p>ZAA279BEE2</text:p>
          </table:table-cell>
          <table:table-cell table:number-columns-repeated="9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MONDO BATTERIA S.a.s. di Giacomelli Marco &amp; C.</text:p>
          </table:table-cell>
          <table:table-cell table:content-validation-name="val3" office:value-type="string">
            <text:p>ZD427688CE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PELLEGRINI GOMME S.R.L.</text:p>
          </table:table-cell>
          <table:table-cell table:content-validation-name="val3" office:value-type="string">
            <text:p>Z31279C28C</text:p>
          </table:table-cell>
          <table:table-cell table:number-columns-repeated="9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D.R.S. S.p.a.</text:p>
          </table:table-cell>
          <table:table-cell table:content-validation-name="val3" office:value-type="string">
            <text:p>Z84279BF6D</text:p>
          </table:table-cell>
          <table:table-cell table:number-columns-repeated="12"/>
          <table:table-cell office:value-type="string">
            <text:p>02-MANDATARI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3-ASSOCIAT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4-CAPOGRUPP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5-CONSORZIAT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S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N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2-PROCEDURA RISTRETT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5-DIALOGO COMPETITIV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7-SISTEMA DINAMICO DI ACQUISIZION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8-AFFIDAMENTO IN ECONOMIA - COTTIMO FIDUCIARI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3-AFFIDAMENTO IN ECONOMIA - AFFIDAMENTO DIRETT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4-AFFIDAMENTO DIRETTO A SOCIETA' IN HOUS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995"/>
        </table:table-row>
        <table:table-row table:style-name="ro1" table:number-rows-repeated="1048518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2">
          <table:table-cell table:style-name="ce4" office:value-type="string">
            <text:p>Nome Dato</text:p>
          </table:table-cell>
          <table:table-cell table:style-name="ce7" office:value-type="string">
            <text:p>Obbligatorio</text:p>
          </table:table-cell>
          <table:table-cell table:style-name="ce7" office:value-type="string">
            <text:p>Dimensione</text:p>
          </table:table-cell>
          <table:table-cell table:style-name="ce4"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5" office:value-type="string">
            <text:p>Progressivo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9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Tipo</text:p>
          </table:table-cell>
          <table:table-cell table:style-name="ce8" office:value-type="string">
            <text:p>SI</text:p>
          </table:table-cell>
          <table:table-cell table:style-name="ce8" office:value-type="string">
            <text:p>Codificato</text:p>
          </table:table-cell>
          <table:table-cell table:style-name="ce5" office:value-type="string">
            <text:p>PARTECIPA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 office:value-type="string">
            <text:p>RAGGRUPPAMENT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CodiceFiscale</text:p>
          </table:table-cell>
          <table:table-cell table:style-name="ce8"/>
          <table:table-cell table:style-name="ce8" office:value-type="string">
            <text:p>11 o 16</text:p>
          </table:table-cell>
          <table:table-cell table:style-name="ce5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IdentificativoFiscaleEstero</text:p>
          </table:table-cell>
          <table:table-cell table:style-name="ce8" table:number-columns-repeated="2"/>
          <table:table-cell table:style-name="ce5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RagioneSociale</text:p>
          </table:table-cell>
          <table:table-cell table:style-name="ce8" office:value-type="string">
            <text:p>SI</text:p>
          </table:table-cell>
          <table:table-cell table:style-name="ce8" office:value-type="float" office:value="250">
            <text:p>250</text:p>
          </table:table-cell>
          <table:table-cell table:style-name="ce5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Ruolo</text:p>
          </table:table-cell>
          <table:table-cell table:style-name="ce8" office:value-type="string">
            <text:p>SI se Tipo=RAGGRUPPAMENTO</text:p>
          </table:table-cell>
          <table:table-cell table:style-name="ce8" office:value-type="string">
            <text:p>Codificato</text:p>
          </table:table-cell>
          <table:table-cell table:style-name="ce5" office:value-type="string">
            <text:p>01-MANDA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 office:value-type="string">
            <text:p>02-MANDATARI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 office:value-type="string">
            <text:p>03-ASSOCIAT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 office:value-type="string">
            <text:p>04-CAPOGRUPP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 office:value-type="string">
            <text:p>05-CONSORZIAT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Aggiudicatario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9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9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4">
          <table:table-cell table:style-name="ce5" office:value-type="string">
            <text:p>Codice CIG</text:p>
          </table:table-cell>
          <table:table-cell table:style-name="ce8" table:number-columns-repeated="2"/>
          <table:table-cell table:style-name="ce9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Importo Aggiudicazione</text:p>
          </table:table-cell>
          <table:table-cell table:style-name="ce8" table:number-columns-repeated="2"/>
          <table:table-cell table:style-name="ce5" office:value-type="string">
            <text:p>Importo di Aggiudicazione al Netto d'IV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Data Inizio Lavori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5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Data Fine Lavori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5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Importo Liquidato</text:p>
          </table:table-cell>
          <table:table-cell table:style-name="ce8" table:number-columns-repeated="2"/>
          <table:table-cell table:style-name="ce5" office:value-type="string">
            <text:p>Importo delle Somme Liquidate al Netto d'IV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6" office:value-type="string">
            <text:p>Procedura di Scelta del Contraente</text:p>
          </table:table-cell>
          <table:table-cell table:style-name="ce8"/>
          <table:table-cell table:style-name="ce8" office:value-type="string">
            <text:p>Codificato</text:p>
          </table:table-cell>
          <table:table-cell table:style-name="ce10" office:value-type="string">
            <text:p>01-PROCEDURA APERT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2-PROCEDURA RISTRETT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5-DIALOGO COMPETITIV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7-SISTEMA DINAMICO DI ACQUISIZION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8-AFFIDAMENTO IN ECONOMIA - COTTIMO FIDUCIARI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3-AFFIDAMENTO IN ECONOMIA - AFFIDAMENTO DIRETT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4-AFFIDAMENTO DIRETTO A SOCIETA' IN HOUS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6" office:value-type="string">
            <text:p>Codice Fiscale Stazione Appaltante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11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6" office:value-type="string">
            <text:p>Denominazione Stazione Appaltante</text:p>
          </table:table-cell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6" office:value-type="string">
            <text:p>Oggetto del Bando</text:p>
          </table:table-cell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 table:number-rows-repeated="1048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09.4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7T09:42:27.90</dc:date>
    <dc:creator>Massimiliano Fabrizi</dc:creator>
    <meta:document-statistic meta:table-count="3" meta:cell-count="180" meta:object-count="0"/>
    <meta:generator>OpenOffice/4.1.5$Win32 OpenOffice.org_project/415m1$Build-9789</meta:generator>
  </office:meta>
</office:document-meta>
</file>