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 PSMT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5.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Affidatario</text:p>
          </table:table-cell>
        </table:table-row>
        <table:table-row table:style-name="ro1">
          <table:table-cell office:value-type="string">
            <text:p>Z44284B2FC</text:p>
          </table:table-cell>
          <table:table-cell office:value-type="string">
            <text:p>DITTA IDAC S.R.L.</text:p>
          </table:table-cell>
        </table:table-row>
        <table:table-row table:style-name="ro1">
          <table:table-cell office:value-type="string">
            <text:p>ZE2284B369</text:p>
          </table:table-cell>
          <table:table-cell office:value-type="string">
            <text:p>NARDINI ALESSANDRO CORNICI</text:p>
          </table:table-cell>
        </table:table-row>
        <table:table-row table:style-name="ro1">
          <table:table-cell office:value-type="string">
            <text:p>ZB0284B3A9</text:p>
          </table:table-cell>
          <table:table-cell office:value-type="string">
            <text:p>FIOR DI LILLA'</text:p>
          </table:table-cell>
        </table:table-row>
        <table:table-row table:style-name="ro1">
          <table:table-cell office:value-type="string">
            <text:p>ZAE285DA3E</text:p>
          </table:table-cell>
          <table:table-cell office:value-type="string">
            <text:p>DITTA SEMAR SRL</text:p>
          </table:table-cell>
        </table:table-row>
        <table:table-row table:style-name="ro1">
          <table:table-cell office:value-type="string">
            <text:p>Z48284B410</text:p>
          </table:table-cell>
          <table:table-cell office:value-type="string">
            <text:p>MAGGIOLI SPA</text:p>
          </table:table-cell>
        </table:table-row>
        <table:table-row table:style-name="ro1">
          <table:table-cell office:value-type="string">
            <text:p>ZE9284B451</text:p>
          </table:table-cell>
          <table:table-cell office:value-type="string">
            <text:p>EXEO S.R.L.</text:p>
          </table:table-cell>
        </table:table-row>
        <table:table-row table:style-name="ro1">
          <table:table-cell office:value-type="string">
            <text:p>ZD4284B585</text:p>
          </table:table-cell>
          <table:table-cell office:value-type="string">
            <text:p>DITTA VITI AZZEGLIO S.N.C.</text:p>
          </table:table-cell>
        </table:table-row>
        <table:table-row table:style-name="ro1">
          <table:table-cell office:value-type="string">
            <text:p>Z9E284B5AC</text:p>
          </table:table-cell>
          <table:table-cell office:value-type="string">
            <text:p>DITTA IPECOS SRL</text:p>
          </table:table-cell>
        </table:table-row>
        <table:table-row table:style-name="ro1">
          <table:table-cell office:value-type="string">
            <text:p>ZA6284B5DE</text:p>
          </table:table-cell>
          <table:table-cell office:value-type="string">
            <text:p>DITTA SEMAR SRL</text:p>
          </table:table-cell>
        </table:table-row>
        <table:table-row table:style-name="ro1">
          <table:table-cell office:value-type="string">
            <text:p>2707270DDD</text:p>
          </table:table-cell>
          <table:table-cell office:value-type="string">
            <text:p>DITTA CO.L.SER SCRL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 PSMT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23/05/2019</text:date>, <text:time>11.2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5-23T11:19:18.02</meta:creation-date>
    <dc:date>2019-05-23T11:24:11.13</dc:date>
    <dc:creator>Massimiliano Fabrizi</dc:creator>
    <meta:editing-duration>PT4M53S</meta:editing-duration>
    <meta:editing-cycles>1</meta:editing-cycles>
    <meta:document-statistic meta:table-count="3" meta:cell-count="22" meta:object-count="0"/>
    <meta:generator>OpenOffice/4.1.5$Win32 OpenOffice.org_project/415m1$Build-9789</meta:generator>
  </office:meta>
</office:document-meta>
</file>