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3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ati.$O$5:.$O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visibility="collapse" table:number-columns-repeated="4" table:default-cell-style-name="ce3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"/>
          <table:table-cell table:style-name="ce4" office:value-type="string">
            <text:p>Nome Dato</text:p>
          </table:table-cell>
          <table:table-cell table:style-name="ce4" office:value-type="string">
            <text:p>Obbligatorio</text:p>
          </table:table-cell>
          <table:table-cell table:style-name="ce4" office:value-type="string">
            <text:p>Dimensione</text:p>
          </table:table-cell>
          <table:table-cell table:style-name="ce4" office:value-type="string">
            <text:p>Note</text:p>
          </table:table-cell>
          <table:table-cell table:style-name="ce4" table:number-columns-repeated="995"/>
        </table:table-row>
        <table:table-row table:style-name="ro1">
          <table:table-cell table:style-name="ce2" table:content-validation-name="val2" office:value-type="string">
            <text:p>RAI ABBONAMENTI SPECIALI</text:p>
          </table:table-cell>
          <table:table-cell table:style-name="ce2" table:content-validation-name="val3" office:value-type="string">
            <text:p>Z532781B53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DITTA PROVVEDI STEFANO &amp; C. SNC – FIRENZE</text:p>
          </table:table-cell>
          <table:table-cell table:style-name="ce2" table:content-validation-name="val3" office:value-type="string">
            <text:p>ZF92781901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DITTA BENSIGAS SAS DI BENSI LUCA &amp; C. -GROSSETO</text:p>
          </table:table-cell>
          <table:table-cell table:style-name="ce2" table:content-validation-name="val3" office:value-type="string">
            <text:p>ZC72781941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DITTA POINT PC SNC – GROSSETO</text:p>
          </table:table-cell>
          <table:table-cell table:style-name="ce2" table:content-validation-name="val3" office:value-type="string">
            <text:p>ZD3278198C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GIUFFRE' EDITORE – MILANO</text:p>
          </table:table-cell>
          <table:table-cell table:style-name="ce2" table:content-validation-name="val3" office:value-type="string">
            <text:p>ZA527819E5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MAGGIOLI SPA – RIMINI</text:p>
          </table:table-cell>
          <table:table-cell table:style-name="ce2" table:content-validation-name="val3" office:value-type="string">
            <text:p>ZF22781A0F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DITTA CRIM DI CIOLLI – GROSSETO</text:p>
          </table:table-cell>
          <table:table-cell table:style-name="ce2" table:content-validation-name="val3" office:value-type="string">
            <text:p>ZC02781A4F</text:p>
          </table:table-cell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IPECOS – GROSSETO</text:p>
          </table:table-cell>
          <table:table-cell table:style-name="ce2" table:content-validation-name="val3" office:value-type="string">
            <text:p>ZAB2781A88</text:p>
          </table:table-cell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1" table:number-rows-repeated="1048518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2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 table:number-rows-repeated="1048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/03/2019</text:date>, <text:time>08.5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6:09:38</meta:creation-date>
    <dc:date>2019-03-20T08:52:20.30</dc:date>
    <meta:editing-cycles>4</meta:editing-cycles>
    <meta:editing-duration>PT53M11S</meta:editing-duration>
    <dc:creator>Massimiliano Fabrizi</dc:creator>
    <meta:generator>OpenOffice/4.1.5$Win32 OpenOffice.org_project/415m1$Build-9789</meta:generator>
    <meta:document-statistic meta:table-count="3" meta:cell-count="168" meta:object-count="0"/>
  </office:meta>
</office:document-meta>
</file>