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14.6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71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796cm" fo:break-before="auto" style:use-optimal-row-height="false"/>
    </style:style>
    <style:style style:name="ro6" style:family="table-row">
      <style:table-row-properties style:row-height="1.453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2.242cm" fo:break-before="auto" style:use-optimal-row-height="false"/>
    </style:style>
    <style:style style:name="ro9" style:family="table-row">
      <style:table-row-properties style:row-height="1.953cm" fo:break-before="auto" style:use-optimal-row-height="false"/>
    </style:style>
    <style:style style:name="ro10" style:family="table-row">
      <style:table-row-properties style:row-height="2.454cm" fo:break-before="auto" style:use-optimal-row-height="false"/>
    </style:style>
    <style:style style:name="ro11" style:family="table-row">
      <style:table-row-properties style:row-height="2.69cm" fo:break-before="auto" style:use-optimal-row-height="false"/>
    </style:style>
    <style:style style:name="ro12" style:family="table-row">
      <style:table-row-properties style:row-height="3.295cm" fo:break-before="auto" style:use-optimal-row-height="false"/>
    </style:style>
    <style:style style:name="ro13" style:family="table-row">
      <style:table-row-properties style:row-height="4.032cm" fo:break-before="auto" style:use-optimal-row-height="false"/>
    </style:style>
    <style:style style:name="ro14" style:family="table-row">
      <style:table-row-properties style:row-height="1.189cm" fo:break-before="auto" style:use-optimal-row-height="false"/>
    </style:style>
    <style:style style:name="ro15" style:family="table-row">
      <style:table-row-properties style:row-height="1.295cm" fo:break-before="auto" style:use-optimal-row-height="false"/>
    </style:style>
    <style:style style:name="ro16" style:family="table-row">
      <style:table-row-properties style:row-height="1.558cm" fo:break-before="auto" style:use-optimal-row-height="false"/>
    </style:style>
    <style:style style:name="ro17" style:family="table-row">
      <style:table-row-properties style:row-height="1.663cm" fo:break-before="auto" style:use-optimal-row-height="false"/>
    </style:style>
    <style:style style:name="ro18" style:family="table-row">
      <style:table-row-properties style:row-height="6.138cm" fo:break-before="auto" style:use-optimal-row-height="false"/>
    </style:style>
    <style:style style:name="ro19" style:family="table-row">
      <style:table-row-properties style:row-height="3.454cm" fo:break-before="auto" style:use-optimal-row-height="false"/>
    </style:style>
    <style:style style:name="ro20" style:family="table-row">
      <style:table-row-properties style:row-height="3.953cm" fo:break-before="auto" style:use-optimal-row-height="false"/>
    </style:style>
    <style:style style:name="ro21" style:family="table-row">
      <style:table-row-properties style:row-height="2.953cm" fo:break-before="auto" style:use-optimal-row-height="false"/>
    </style:style>
    <style:style style:name="ro22" style:family="table-row">
      <style:table-row-properties style:row-height="3.138cm" fo:break-before="auto" style:use-optimal-row-height="false"/>
    </style:style>
    <style:style style:name="ro23" style:family="table-row">
      <style:table-row-properties style:row-height="3.584cm" fo:break-before="auto" style:use-optimal-row-height="false"/>
    </style:style>
    <style:style style:name="ro24" style:family="table-row">
      <style:table-row-properties style:row-height="0.896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hyphenate="fals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cm"/>
      <style:text-properties fo:hyphenate="fals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font-size="13pt" style:font-size-asian="13pt" style:font-size-complex="13pt" fo:hyphenate="fals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hyphenate="fals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lign="none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hyphenate="false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hyphenate="fals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 fo:hyphenate="false"/>
      <style:map style:condition="cell-content()=0" style:apply-style-name="Excel_5f_CondFormat_5f_1_5f_1_5f_1" style:base-cell-address="Foglio1.A2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  <style:map style:condition="cell-content()=0" style:apply-style-name="Excel_5f_CondFormat_5f_1_5f_1_5f_1" style:base-cell-address="Foglio1.A2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start" fo:margin-left="0cm"/>
      <style:text-properties style:font-name="Times New Roman" fo:font-size="16pt" style:font-size-asian="16pt" style:font-size-complex="16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fals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 fo:hyphenate="fals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e6e6ff" fo:wrap-option="wrap" fo:border="0.002cm solid #000000" style:vertical-align="automatic"/>
      <style:text-properties fo:font-size="10pt" style:font-size-asian="10pt" style:font-size-complex="10pt" fo:hyphenate="true"/>
    </style:style>
    <style:style style:name="ce20" style:family="table-cell" style:parent-style-name="Default">
      <style:table-cell-properties style:diagonal-bl-tr="none" style:diagonal-tl-br="none" fo:wrap-option="wrap" fo:border="0.035cm solid #000000" style:rotation-align="none"/>
      <style:text-properties fo:hyphenate="true"/>
    </style:style>
    <style:style style:name="ce21" style:family="table-cell" style:parent-style-name="Default">
      <style:table-cell-properties style:diagonal-bl-tr="none" style:diagonal-tl-br="none" fo:wrap-option="wrap" fo:border="0.035cm solid #000000" style:rotation-align="none"/>
      <style:text-properties fo:font-weight="bold" style:font-weight-asian="bold" style:font-weight-complex="bold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fo:hyphenate="tru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hyphenate="tru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fo:font-size="13pt" style:font-size-asian="13pt" style:font-size-complex="13pt" fo:hyphenate="tru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text-outline="false" style:text-line-through-style="none" fo:font-size="13pt" fo:language="it" fo:country="IT" fo:font-style="normal" fo:text-shadow="none" style:text-underline-style="none" fo:font-weight="normal" style:text-underline-mode="continuous" style:text-line-through-mode="continuous" style:font-size-asian="13pt" style:language-asian="zxx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fo:hyphenate="tru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fo:font-weight="bold" style:font-weight-asian="bold" style:font-weight-complex="bold" fo:hyphenate="tru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fo:hyphenate="tru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justify"/>
      <style:text-properties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37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fo:hyphenate="true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 fo:hyphenate="true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3" style:family="table-cell" style:parent-style-name="Default">
      <style:table-cell-properties style:diagonal-bl-tr="none" style:diagonal-tl-br="none" fo:wrap-option="wrap" fo:border="0.035cm solid #000000" style:rotation-align="none" style:vertical-align="top"/>
      <style:text-properties fo:hyphenate="true"/>
    </style:style>
    <style:style style:name="ce44" style:family="table-cell" style:parent-style-name="Default">
      <style:table-cell-properties fo:wrap-option="wrap" style:vertical-align="top"/>
      <style:text-properties fo:hyphenate="true"/>
    </style:style>
    <style:style style:name="ce45" style:family="table-cell" style:parent-style-name="Default">
      <style:table-cell-properties style:diagonal-bl-tr="none" style:diagonal-tl-br="none" fo:wrap-option="wrap" fo:border="0.035cm solid #000000" style:rotation-align="none"/>
      <style:text-properties style:font-name="Times New Roman" fo:font-size="16pt" style:font-size-asian="16pt" style:font-size-complex="16pt" fo:hyphenate="tru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fo:hyphenate="true"/>
    </style:style>
    <style:style style:name="ce47" style:family="table-cell" style:parent-style-name="Default" style:data-style-name="N0">
      <style:table-cell-properties fo:wrap-option="wrap"/>
      <style:text-properties fo:hyphenate="true"/>
    </style:style>
    <style:style style:name="ce48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shrink-to-fit="true"/>
      <style:paragraph-properties fo:text-align="center" fo:margin-left="0cm"/>
      <style:text-properties fo:hyphenate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fals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center" fo:margin-left="0cm"/>
      <style:text-properties fo:hyphenate="fals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center" fo:margin-left="0cm"/>
      <style:text-properties fo:font-size="13pt" style:font-size-asian="13pt" style:font-size-complex="13pt" fo:hyphenate="fals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lign="none" style:shrink-to-fit="true" style:vertical-align="top"/>
      <style:paragraph-properties fo:text-align="center" fo:margin-left="0cm"/>
      <style:text-properties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fals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false" style:vertical-align="middle"/>
      <style:paragraph-properties fo:text-align="center" fo:margin-left="0cm"/>
      <style:text-properties fo:hyphenate="false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rotation-align="none" style:shrink-to-fit="false" style:vertical-align="middle"/>
      <style:paragraph-properties fo:text-align="center" fo:margin-left="0cm"/>
      <style:text-properties fo:hyphenate="false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false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 fo:hyphenate="false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 fo:hyphenate="fals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  <style:map style:condition="cell-content()=0" style:apply-style-name="Excel_5f_CondFormat_5f_1_5f_1_5f_1" style:base-cell-address="Foglio1.A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  <style:map style:condition="cell-content()=0" style:apply-style-name="Excel_5f_CondFormat_5f_1_5f_5_5f_1" style:base-cell-address="Foglio1.N1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shrink-to-fit="true" style:vertical-align="top"/>
      <style:paragraph-properties fo:text-align="center" fo:margin-left="0cm"/>
      <style:text-properties fo:hyphenate="tru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shrink-to-fit="true"/>
      <style:paragraph-properties fo:text-align="center" fo:margin-left="0cm"/>
      <style:text-properties style:font-name="Times New Roman" fo:font-size="18pt" style:font-size-asian="18pt" style:font-size-complex="18pt" fo:hyphenate="true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0">
      <style:table-cell-properties fo:background-color="#e6e6ff" fo:wrap-option="wrap" style:vertical-align="automatic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e6e6ff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Calibri" fo:font-size="8pt" fo:language="it" fo:country="IT" fo:font-style="normal" fo:text-shadow="none" style:text-underline-style="none" fo:font-weight="bold" style:text-und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7"/>
        <table:table-column table:style-name="co4" table:default-cell-style-name="ce67"/>
        <table:table-column table:style-name="co5" table:number-columns-repeated="1008" table:default-cell-style-name="ce69"/>
        <table:table-column table:style-name="co6" table:default-cell-style-name="ce69"/>
        <table:table-column table:style-name="co5" table:number-columns-repeated="9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SERVIZIO</text:p>
          </table:table-cell>
          <table:table-cell table:style-name="ce19" office:value-type="string">
            <text:p>PROCEDIMENTO</text:p>
          </table:table-cell>
          <table:table-cell table:style-name="ce48" office:value-type="string">
            <office:annotation draw:style-name="gr1" draw:text-style-name="P2" svg:width="5.979cm" svg:height="1.904cm" svg:x="29.783cm" svg:y="0.022cm" draw:caption-point-x="-29.783cm" draw:caption-point-y="-0.022cm">
              <dc:date>1899-12-30T00:00:00</dc:date>
              <text:p text:style-name="P1"><text:span text:style-name="T1">Tempi medi di erogazione dei servizi (per ogni servizio erogato) agli utenti, sia finali che intermedi, con riferimento all'esercizio</text:span></text:p>
              <text:p text:style-name="P1"><text:span text:style-name="T1">finanziario precedente</text:span></text:p>
              <text:p text:style-name="P2"><text:span text:style-name="T2"/></text:p>
            </office:annotation>
            <text:p>TEMPO MEDIO EROGAZIONE DEL SERVIZIO</text:p>
          </table:table-cell>
          <table:table-cell table:style-name="ce68" table:number-columns-repeated="1005"/>
          <table:table-cell table:style-name="ce70" table:number-columns-repeated="4"/>
          <table:table-cell table:number-columns-repeated="11"/>
        </table:table-row>
        <table:table-row table:style-name="ro2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Rifiuti abbandonati</text:p>
          </table:table-cell>
          <table:table-cell table:style-name="ce49" office:value-type="string">
            <text:p>10 gg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Erogazione contributi regionali per ecoincentivi</text:p>
          </table:table-cell>
          <table:table-cell table:style-name="ce49" office:value-type="string">
            <text:p>15 gg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1" office:value-type="string">
            <text:p>Viabilità vicinale soggetta a pubblico transito <text:s/><text:span text:style-name="T3">rilascio certificazione</text:span></text:p>
          </table:table-cell>
          <table:table-cell table:style-name="ce49" office:value-type="string">
            <text:p>15 gg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Segnalazione per spostamento cassonetti RSU</text:p>
          </table:table-cell>
          <table:table-cell table:style-name="ce49" office:value-type="string">
            <text:p>30 gg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Assistenza domiciliare “Porta a Porta”</text:p>
          </table:table-cell>
          <table:table-cell table:style-name="ce49" office:value-type="string">
            <text:p>30 gg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<text:span text:style-name="T4">Inquinamento Acustico: </text:span>Aut. Rispetto dei limiti emissioni acustica per manifestazioni temporanee</text:p>
          </table:table-cell>
          <table:table-cell table:style-name="ce49" office:value-type="string">
            <text:p>30 gg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<text:span text:style-name="T4">Inquinamento Acustico: </text:span>Aut. Deroga semplificata limiti emissioni acustica per manifestazioni temporanee</text:p>
          </table:table-cell>
          <table:table-cell table:style-name="ce49" office:value-type="string">
            <text:p>30 gg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<text:span text:style-name="T4">Inquinamento Acustico: </text:span>Aut. Deroga non semplificata limiti emissioni acustica per manifestazioni temporanee</text:p>
          </table:table-cell>
          <table:table-cell table:style-name="ce49" office:value-type="string">
            <text:p>45 gg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<text:span text:style-name="T4">Acque minerali, di sorgente e termali</text:span> – rilascio permessi di ricerca</text:p>
          </table:table-cell>
          <table:table-cell table:style-name="ce49" office:value-type="string">
            <text:p>90 gg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mbiente</text:p>
          </table:table-cell>
          <table:table-cell table:style-name="ce2" office:value-type="string">
            <text:p>Servizi Ambientali </text:p>
          </table:table-cell>
          <table:table-cell table:style-name="ce20" office:value-type="string">
            <text:p><text:span text:style-name="T4">Acque minerali, di sorgente e termali</text:span> – rilascio concessioni di coltivazioni</text:p>
          </table:table-cell>
          <table:table-cell table:style-name="ce49" office:value-type="string">
            <text:p>90 gg.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2" office:value-type="string">
            <text:p><text:s/>servizio di disinfestazione derattizzazione nelle scuole dell'infanzia, primarie e secondarie di primo grado</text:p>
          </table:table-cell>
          <table:table-cell table:style-name="ce50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3" office:value-type="string">
            <text:p>concessione esenzione dei ticket sanitario per indigenza</text:p>
          </table:table-cell>
          <table:table-cell table:style-name="ce51" office:value-type="string">
            <text:p>15-2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3" office:value-type="string">
            <text:p>concessione assegni di maternità e di nucleo familiare numeroso</text:p>
          </table:table-cell>
          <table:table-cell table:style-name="ce51" office:value-type="string">
            <text:p>15-2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2" office:value-type="string">
            <text:p>Servizio di trasporto scolastico per alunni disabili</text:p>
          </table:table-cell>
          <table:table-cell table:style-name="ce50" office:value-type="string">
            <text:p>1gg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4" office:value-type="string">
            <text:p>Accreditamento servizi per l'infanzia privati</text:p>
          </table:table-cell>
          <table:table-cell table:style-name="ce5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3" office:value-type="string">
            <text:p>Erogazione contributi alle scuole dell'infanzia <text:s/>private paritarie</text:p>
          </table:table-cell>
          <table:table-cell table:style-name="ce5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5" office:value-type="string">
            <text:p>Convenzioni con nidi privati autorizzati e accreditati</text:p>
          </table:table-cell>
          <table:table-cell table:style-name="ce5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5" office:value-type="string">
            <text:p>Convenzioni con nidi privati autorizzati accreditati per buoni servizio</text:p>
          </table:table-cell>
          <table:table-cell table:style-name="ce5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3" office:value-type="string">
            <text:p>Concessione autorizzazioni ai nidi privati</text:p>
          </table:table-cell>
          <table:table-cell table:style-name="ce5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2" office:value-type="string">
            <text:p>Recupero morosità mense scolastiche e trasporto scolastico</text:p>
          </table:table-cell>
          <table:table-cell table:style-name="ce50" office:value-type="string">
            <text:p>60 gg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inanza,Patrimonio,Risorse Tecnologiche e Servizi alla Persona</text:p>
          </table:table-cell>
          <table:table-cell table:style-name="ce16" office:value-type="string">
            <text:p>Servizio Socio- Educativo</text:p>
          </table:table-cell>
          <table:table-cell table:style-name="ce22" office:value-type="string">
            <text:p>Programmazione rete scolastica</text:p>
          </table:table-cell>
          <table:table-cell table:style-name="ce50" office:value-type="string">
            <text:p>il primo giorno del successivo a.s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inanze, Patrimonio, Risorse Tecnologiche e Servizi alla Persona</text:p>
          </table:table-cell>
          <table:table-cell table:style-name="ce6" office:value-type="string">
            <text:p>Patrimonio</text:p>
          </table:table-cell>
          <table:table-cell table:style-name="ce26" office:value-type="string">
            <text:p>Predisposizione di contratti servizio di competenza</text:p>
          </table:table-cell>
          <table:table-cell table:style-name="ce52" office:value-type="string">
            <text:p>30 GG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inanze, Patrimonio, Risorse Tecnologiche e Servizi alla Persona</text:p>
          </table:table-cell>
          <table:table-cell table:style-name="ce6" office:value-type="string">
            <text:p>Patrimonio</text:p>
          </table:table-cell>
          <table:table-cell table:style-name="ce27" office:value-type="string">
            <text:p>Predisposizioni modifiche statutarie di società partecipate</text:p>
          </table:table-cell>
          <table:table-cell table:style-name="ce52" office:value-type="string">
            <text:p>60 GG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Finanze, Patrimonio, Risorse Tecnologiche e Servizi alla Persona</text:p>
          </table:table-cell>
          <table:table-cell table:style-name="ce6" office:value-type="string">
            <text:p>Patrimonio</text:p>
          </table:table-cell>
          <table:table-cell table:style-name="ce27" office:value-type="string">
            <text:p>Costituzione società</text:p>
          </table:table-cell>
          <table:table-cell table:style-name="ce52" office:value-type="string">
            <text:p>90 GG.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8" office:value-type="string">
            <text:p>Deposito di tipo mappale e deposito frazionamento</text:p>
          </table:table-cell>
          <table:table-cell table:style-name="ce53" office:value-type="string">
            <text:p>1 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Piani Complessi di Intervento e Piani Attuativi e loro variant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Varianti ai Piani di edilizia economica e popolare e varianti ai Piani per gli insediamenti produttiv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Schedatura patrimonio edilizio esistent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Aggiornamento catasto aree percorse dal fuoco 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Formazione di Piani e Programmi di Settor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Procedimenti di deroga al Piano Regolatore Vigent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Accordi di Programma e/o di Pianificazion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Conferimento incarichi a liberi professionist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9" office:value-type="string">
            <text:p>Formazione degli Strumenti della pianificazione Territoriale e loro variant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8" office:value-type="string">
            <text:p>Destinazione urbanistica Immobili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Pianificazione Urbanistica</text:p>
          </table:table-cell>
          <table:table-cell table:style-name="ce28" office:value-type="string">
            <text:p>Rilascio pareri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Comunicazione attività di edilizia libera (ART. 80)</text:p>
          </table:table-cell>
          <table:table-cell table:style-name="ce53" office:value-type="string">
            <text:p>1 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Autorizzazioni paesaggistiche</text:p>
          </table:table-cell>
          <table:table-cell table:style-name="ce53" office:value-type="string">
            <text:p>1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Deposito Stato Finale</text:p>
          </table:table-cell>
          <table:table-cell table:style-name="ce53" office:value-type="string">
            <text:p>15/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Riutilizzo terre e rocce da scavo</text:p>
          </table:table-cell>
          <table:table-cell table:style-name="ce53" office:value-type="string">
            <text:p>15/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Rilascio titolo unico SUAPE</text:p>
          </table:table-cell>
          <table:table-cell table:style-name="ce53" office:value-type="string">
            <text:p>15/4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Sanzioni 135/bis e sanzioni CIAL</text:p>
          </table:table-cell>
          <table:table-cell table:style-name="ce53" office:value-type="string">
            <text:p>15/4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SCI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Autorizzazioni agli scarich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Nulla – Osta preventivo agli scarich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roroga permesso di costruir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Richiesta pareri per endoprocediment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Volture di permessi a costruire e DI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Diffide per ingiunzione demolizione abusi ediliz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Applicazione sanzione pecuniaria per abusi ediliz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Applicazione indennità pecuniaria per abusi edilizi in aree a vincolo paesaggistico e idrogeologico e area Parco della Maremm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Avvio procedimenti per abuso edilizio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Deposito di richieste di agibilità e/o abitabilità permessi di costruire e DI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Conferimento incarichi professionali 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areri ufficio TOSAP per occupazione suolo pubblico art.8bis RIEC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Certificazione deposito doc. impianti ascensori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Visti su DIL per vinc. Idrog.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Sanzionamento amm.vo vincolo idrog.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areri vincolistica idraulica idrogeologica su previsioni urbanistich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autorizzazione per abbattimento piant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di pareri urbanistici vari di conformità alla strumentazione urbanistica, ai fini fiscali, espro-priativi, mutui, artigiancass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rocedimenti di attestazione di non necessità di autorizzazione paesaggistica anche in area Parco della Maremm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rocedimenti inerenti conferenze dei servizi per abusi edilizi in area Parco della Maremm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rocedimenti per pareri su aree a vincolo archeologico anche in area Parco della Maremma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N.O. Preventivi scarichi fosse Imhoff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autorizzazione allo scarico fosse Imhoff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Sanzionamento di scarichi esistenti in assenza di autorizzazione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Conferenze dei servizi relative al servizio edilizia privata / vincolo idrogeologico</text:p>
          </table:table-cell>
          <table:table-cell table:style-name="ce53" office:value-type="string">
            <text:p>1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Accertamento di compatibilità paesaggistica</text:p>
          </table:table-cell>
          <table:table-cell table:style-name="ce53" office:value-type="string">
            <text:p>18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deposito certificazioni energetiche</text:p>
          </table:table-cell>
          <table:table-cell table:style-name="ce53" office:value-type="string">
            <text:p>1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Gestione risorsa idrica (SCIA pozzi)</text:p>
          </table:table-cell>
          <table:table-cell table:style-name="ce53" office:value-type="string">
            <text:p>1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autoriz. Amm. Cartelli pubb. E targhe anche in aree vincolate</text:p>
          </table:table-cell>
          <table:table-cell table:style-name="ce53" office:value-type="string">
            <text:p>30/6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Autorizzazione paesaggistica semplificata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Verifica CIAL, SCIA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procedimenti inerenti conferenze dei servizi per abusi edilizi in area Parco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permessi a costruire a sanatoria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Liquidazione compensi incarichi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0" office:value-type="string">
            <text:p>Rilascio provvedimento di condono edilizio</text:p>
          </table:table-cell>
          <table:table-cell table:style-name="ce53" office:value-type="string">
            <text:p>30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Provvedimenti LRT 24/09</text:p>
          </table:table-cell>
          <table:table-cell table:style-name="ce53" office:value-type="string">
            <text:p>45 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Pareri preventivi</text:p>
          </table:table-cell>
          <table:table-cell table:style-name="ce53" office:value-type="string">
            <text:p>45 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DIA</text:p>
          </table:table-cell>
          <table:table-cell table:style-name="ce53" office:value-type="string">
            <text:p>45 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31" office:value-type="string">
            <text:p>Permesso di costruire</text:p>
          </table:table-cell>
          <table:table-cell table:style-name="ce53" office:value-type="string">
            <text:p>45gg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GESTIONE DEL TERRITORIO</text:p>
          </table:table-cell>
          <table:table-cell table:style-name="ce5" office:value-type="string">
            <text:p>Servizio Edilizia Privata</text:p>
          </table:table-cell>
          <table:table-cell table:style-name="ce28" office:value-type="string">
            <text:p>Accertamento di conformità in sanatoria</text:p>
          </table:table-cell>
          <table:table-cell table:style-name="ce53" office:value-type="string">
            <text:p>45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lascio permesso provvisorio di guida (in seguito a denuncia di smarrimento/furto/deterioramento della patente di guida) </text:p>
          </table:table-cell>
          <table:table-cell table:style-name="ce52" office:value-type="string">
            <text:p>1 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lascio permesso provvisorio di circolazione (in seguito a denuncia di smarrimento/furto/deterioramento del certificato di circolazione) </text:p>
          </table:table-cell>
          <table:table-cell table:style-name="ce52" office:value-type="string">
            <text:p>1 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Gestione oggetti/documenti smarriti e/o rinvenuti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ccesso agli atti su esposti, istanze e petizioni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lascio contrassegno portatori di handicap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nnovo contrassegno portatori di handicap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evoca contrassegno portatori di handicap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Cambio targa permesso ZTL a carattere permanente (residenti, artigiani, etc.)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evoca permesso ZTL a carattere permanente (residenti, artigiani, etc.) 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spettacoli viaggianti temporanea da parte di non residenti e di resident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i manifestazioni sportive con caratteristiche di spettacolo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pubblici spettacoli e intrattenimenti musicali e teatral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Discoteca e spettacoli di arte varia (night)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Formazione e predisposizione del ruolo esecutivo - rilascio informazioni scritte o verbali (verbali per violazioni al nuovo C.d.S.)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Licenza per tornei con giuochi leciti di carte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Formazione e predisposizione del ruolo esecutivo - discarico totale o parziale dal ruolo (verbali per violazioni al nuovo C.d.S.)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Licenza agenzia di affar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Formazione e predisposizione del ruolo esecutivo - esercizio diritto di difesa: opposizione all'Autorità Giudiziaria (verbali per violazioni al nuovo C.d.S.)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Vidimazione registri per agenzie di affari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ateizzazione sanzioni amministrative pecuniarie (verbali per violazioni al nuovo C.d.S.)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Comunicazione lotterie-tombole e pesche beneficenze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Licenze per fochin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ttività rimessaggio veicol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attività noleggio con conducente per autovettura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Trasferimento autorizzazione attività noleggio con conducente per autovettura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Sostituzione veicoli noleggio con conducente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D.I.A. di noleggio senza conducente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lascio licenza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alla collaborazione familiare nella guida del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e per la sostituzione temporanea alla guida del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Trasferimento licenza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Variazione Residenza e Vidimazione e Sostituzione licenza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Sostituzione veicolo taxi </text:p>
          </table:table-cell>
          <table:table-cell table:style-name="ce52" office:value-type="string">
            <text:p>1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utorizzazioni in deroga per autocarri superiori a 35 q.li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Liquidazione delle competenze spettanti ai Messi comunali di altri Enti per le notifiche effettuate.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mborso somme non dovute per infrazioni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Istanza di accesso a dati informativi relativi a procedimenti sanzionatori (C.d.S.-extra C.d.S.)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lascio permesso all’accesso in ZTL a carattere permanente (residenti, artigiani, etc.)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Rinnovo permesso ZTL a carattere permanente (residenti, artigiani, etc.)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Istanza di rateizzazione sanzione verbali extra c.d.s. </text:p>
          </table:table-cell>
          <table:table-cell table:style-name="ce52" office:value-type="string">
            <text:p>20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Esercizio del diritto di difesa: ricorso al Prefetto: redazione controdeduzioni (verbali per violazioni al nuovo C.d.S.) </text:p>
          </table:table-cell>
          <table:table-cell table:style-name="ce52" office:value-type="string">
            <text:p>25 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Esercizio del diritto di difesa: opposizione al Giudice di Pace: resistenza in giudizio (verbali per violazioni al nuovo C.d.S.) </text:p>
          </table:table-cell>
          <table:table-cell table:style-name="ce52" office:value-type="string">
            <text:p>2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Archiviazione d'ufficio in sede di autotutela (verbali per violazioni al nuovo C.d.S.) </text:p>
          </table:table-cell>
          <table:table-cell table:style-name="ce52" office:value-type="string">
            <text:p>25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POLIZIA AMMINISTRATIVA</text:p>
          </table:table-cell>
          <table:table-cell table:style-name="ce32" office:value-type="string">
            <text:p>Sanzioni amministrative accessorie (verbali per violazioni al nuovo C.d.S.) </text:p>
          </table:table-cell>
          <table:table-cell table:style-name="ce52" office:value-type="string">
            <text:p>50 GG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LIZIA MUNICIPALE</text:p>
          </table:table-cell>
          <table:table-cell table:style-name="ce6" office:value-type="string">
            <text:p>TRAFFICO E MOBILITA'</text:p>
          </table:table-cell>
          <table:table-cell table:style-name="ce33" office:value-type="string">
            <text:p>AUTORIZZAZIONE regolarizzazione passo carrabile esistente</text:p>
          </table:table-cell>
          <table:table-cell table:style-name="ce52" office:value-type="string">
            <text:p>60 gg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LIZIA MUNICIPALE</text:p>
          </table:table-cell>
          <table:table-cell table:style-name="ce6" office:value-type="string">
            <text:p>TRAFFICO E MOBILITA'</text:p>
          </table:table-cell>
          <table:table-cell table:style-name="ce33" office:value-type="string">
            <text:p>AUTORIZZAZIONE apertura passo carrabile </text:p>
          </table:table-cell>
          <table:table-cell table:style-name="ce52" office:value-type="string">
            <text:p>60 gg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LIZIA MUNICIPALE</text:p>
          </table:table-cell>
          <table:table-cell table:style-name="ce6" office:value-type="string">
            <text:p>TRAFFICO E MOBILITA'</text:p>
          </table:table-cell>
          <table:table-cell table:style-name="ce33" office:value-type="string">
            <text:p>AUTORIZZAZIONE chiusura passo carrabile regolarizzato</text:p>
          </table:table-cell>
          <table:table-cell table:style-name="ce52" office:value-type="string">
            <text:p>60 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Ordinanze di viabilità a carattere temporaneo </text:p>
          </table:table-cell>
          <table:table-cell table:style-name="ce52" office:value-type="string">
            <text:p>10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Ordinanze di viabilità a carattere temporaneo o permanente (segnaletica viabilità) </text:p>
          </table:table-cell>
          <table:table-cell table:style-name="ce52" office:value-type="string">
            <text:p>1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Trasporti eccezionali: rilascio autorizzazioni e nulla osta altri enti- richiesta nulla osta altri enti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Manifestazione sportiva (corsa podistica) ambito comunale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Apertura cantiere stradale: autorizzazione e/o ordinanza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Autorizzazione al transito con veicoli eccezionali sulle strade comunali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Parere al transito con veicoli eccezionali sulle strade intercomunali </text:p>
          </table:table-cell>
          <table:table-cell table:style-name="ce52" office:value-type="string">
            <text:p>15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Gestione delle procedure conseguenti alla rilevazione tecnica di un incidente stradale: rilascio di informazioni e di copia atti </text:p>
          </table:table-cell>
          <table:table-cell table:style-name="ce52" office:value-type="string">
            <text:p>20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Accertamenti per conto di vari Enti (C.C.I.A.A.) </text:p>
          </table:table-cell>
          <table:table-cell table:style-name="ce52" office:value-type="string">
            <text:p>20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Rilascio atti inerenti incidenti stradali </text:p>
          </table:table-cell>
          <table:table-cell table:style-name="ce52" office:value-type="string">
            <text:p>20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Spazio sosta riservato ad invalido secondo il C.d.S. </text:p>
          </table:table-cell>
          <table:table-cell table:style-name="ce52" office:value-type="string">
            <text:p>25GG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LIZIA MUNICIPALE</text:p>
          </table:table-cell>
          <table:table-cell table:style-name="ce6" office:value-type="string">
            <text:p>VIGILANZA TERRITORIALE</text:p>
          </table:table-cell>
          <table:table-cell table:style-name="ce32" office:value-type="string">
            <text:p>Verbale di interramento carcassa animale </text:p>
          </table:table-cell>
          <table:table-cell table:style-name="ce52" office:value-type="string">
            <text:p>2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Risorse Finanziarie e Patrimoniali</text:p>
          </table:table-cell>
          <table:table-cell table:style-name="ce6" office:value-type="string">
            <text:p>Servizio Infrastrutture Tecnologiche e Sistemi Informativi – Statistica</text:p>
          </table:table-cell>
          <table:table-cell table:style-name="ce34" office:value-type="string">
            <text:p>rilascio dati statistici su richiesta</text:p>
          </table:table-cell>
          <table:table-cell table:style-name="ce52" office:value-type="string">
            <text:p>5gg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Certificati di servizio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Autorizzazioni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Pratiche pensioni per: Comune – Investia – ISIDE – Grosseto Parcheggi – COESO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Applicazione benefici previsti dalle norme ai fini pensionistici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Ricongiunzioni per dipendenti: Comune – Istituzione ISIDE – COESO – Grosseto Parcheggi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Riscatti per dipendenti: Comune – Istituzione ISIDE – COESO – Grosseto Parcheggi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Accertamenti per dipendenti: Comune – Istituzione ISIDE – COESO – Grosseto Parcheggi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Liquidazione trattamento fine servizio</text:p>
          </table:table-cell>
          <table:table-cell table:style-name="ce54" office:value-type="string">
            <text:p>15 giorni dalla data della richiest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sorse Umane e Organizzazione</text:p>
          </table:table-cell>
          <table:table-cell table:style-name="ce7" office:value-type="string">
            <text:p>Programmazione, Gestione e Controllo della Spesa</text:p>
          </table:table-cell>
          <table:table-cell table:style-name="ce35" office:value-type="string">
            <text:p>Pratiche infortunio</text:p>
          </table:table-cell>
          <table:table-cell table:style-name="ce54" office:value-type="string">
            <text:p>24 ore dall'infortunio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Settore Gestione del Territorio</text:p>
          </table:table-cell>
          <table:table-cell table:style-name="ce8" office:value-type="string">
            <text:p>Servizio Pianificazione Urbanistica – P.I.P</text:p>
          </table:table-cell>
          <table:table-cell table:style-name="ce36" office:value-type="string">
            <text:p>Rilascio nulla osta per il trasferimento tra privati di aree PIP edificate concesse in diritto di superficie</text:p>
          </table:table-cell>
          <table:table-cell table:style-name="ce55" office:value-type="string">
            <text:p>20 gg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Settore Gestione del Territorio</text:p>
          </table:table-cell>
          <table:table-cell table:style-name="ce8" office:value-type="string">
            <text:p>Servizio Pianificazione Urbanistica – P.I.P</text:p>
          </table:table-cell>
          <table:table-cell table:style-name="ce36" office:value-type="string">
            <text:p>Rilascio nulla osta per la vendita o locazione tra privati di immobili realizzati sui PIP, nei primi cinque anni dall'assegnazione del lotto</text:p>
          </table:table-cell>
          <table:table-cell table:style-name="ce55" office:value-type="string">
            <text:p>20 g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TTORE SVILUPPO ECONOMICO, TURISMO E CULTURA</text:p>
          </table:table-cell>
          <table:table-cell table:style-name="ce2" office:value-type="string">
            <text:p>SERVIZIO ATTIVITA' ECONOMICHE – SPORTELLO UNICO PER LE ATTIVITA' PRODUTTIVE</text:p>
          </table:table-cell>
          <table:table-cell table:style-name="ce37" office:value-type="string">
            <text:p>Vivaismo commercializzazione di piante e parti di piante </text:p>
          </table:table-cell>
          <table:table-cell table:style-name="ce49" office:value-type="string">
            <text:p>40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Rilascio duplicato della tessera elettorale</text:p>
          </table:table-cell>
          <table:table-cell table:style-name="ce56" office:value-type="string">
            <text:p>1 giorn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cessione sala consiliare</text:p>
          </table:table-cell>
          <table:table-cell table:style-name="ce52" office:value-type="string">
            <text:p>10 gg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Surroga consiglieri comunali</text:p>
          </table:table-cell>
          <table:table-cell table:style-name="ce56" office:value-type="string">
            <text:p>10 gg dalle dimissioni o dalla cessazione della carica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elettorale a seguito del raggiungimento della maggiore età</text:p>
          </table:table-cell>
          <table:table-cell table:style-name="ce56" office:value-type="string">
            <text:p>12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ancellazione dalle liste elettorali per irreperibilità anagrafica</text:p>
          </table:table-cell>
          <table:table-cell table:style-name="ce56" office:value-type="string">
            <text:p>12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Aggiornamento Albo Scrutatori</text:p>
          </table:table-cell>
          <table:table-cell table:style-name="ce57" office:value-type="string">
            <text:p>15 gennai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valida eletti</text:p>
          </table:table-cell>
          <table:table-cell table:style-name="ce56" office:value-type="string">
            <text:p>20 gg dalla proclamazione degli elett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Elezione Presidente e Vice Presidente Consiglio Comunale</text:p>
          </table:table-cell>
          <table:table-cell table:style-name="ce56" office:value-type="string">
            <text:p>20 gg dalla proclamazione degli elett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Accesso agli atti amministrativi</text:p>
          </table:table-cell>
          <table:table-cell table:style-name="ce56" office:value-type="string">
            <text:p>20 gg dalla richiesta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ertificazione di iscrizione nelle liste elettorali ad uso candidature e per presentazione di liste alle varie competizioni elettorali</text:p>
          </table:table-cell>
          <table:table-cell table:style-name="ce52" office:value-type="string">
            <text:p>24 or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Aggiornamento Albo Presidenti di Seggio</text:p>
          </table:table-cell>
          <table:table-cell table:style-name="ce57" office:value-type="string">
            <text:p>28 febbrai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Ripartizione delle spese da sostenere per la Commissione Elettorale Circondariale</text:p>
          </table:table-cell>
          <table:table-cell table:style-name="ce56" office:value-type="string">
            <text:p>30 aprile anno successiv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Liquidazione delle spese sostenute dai componenti della Commissione Elettorale Circondariale</text:p>
          </table:table-cell>
          <table:table-cell table:style-name="ce52" office:value-type="string">
            <text:p>30 giugno anno successiv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Procedimento di contestazione incompatibilità Consiglieri Comunali</text:p>
          </table:table-cell>
          <table:table-cell table:style-name="ce56" office:value-type="string">
            <text:p>4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ertificazione di iscrizione nelle liste elettorali per referendum e proposte di legge</text:p>
          </table:table-cell>
          <table:table-cell table:style-name="ce52" office:value-type="string">
            <text:p>48 or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Rilascio <text:s/>di copia delle liste per fini elettorali, di studio, di ricerca statistica, storica o scientifica, o carattere socio-assistenziale o per il persegui-mento di un inte-resse collettivo o diffuso</text:p>
          </table:table-cell>
          <table:table-cell table:style-name="ce52" office:value-type="string">
            <text:p>5 giorn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Referendarie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elezioni Comunali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elezioni Provinciali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elezioni Regionali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elezioni Politiche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elezioni dei Rappresentanti dell’Italia nel Parlamento Europeo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onsultazioni per l’elezione dei Componenti l’Amm.ne Separata dei Beni di Uso Civico</text:p>
          </table:table-cell>
          <table:table-cell table:style-name="ce52" office:value-type="string">
            <text:p>90 gg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Liquidazione gettoni di presenza consiglieri comunali</text:p>
          </table:table-cell>
          <table:table-cell table:style-name="ce56" office:value-type="string">
            <text:p>Entro 15 gg dal termine del quadrimestr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Liquidazioni missioni amministratori</text:p>
          </table:table-cell>
          <table:table-cell table:style-name="ce56" office:value-type="string">
            <text:p>Entro 15 gg dal termine del quadrimestr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Provvedimenti di sospensione o perdita di capacità elettorale</text:p>
          </table:table-cell>
          <table:table-cell table:style-name="ce56" office:value-type="string">
            <text:p>Entro 5 giorni dal verbale Revisione Dinamica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tituzione di una nuova sezione elettorale a seguito di un aumento degli elettori sul territorio</text:p>
          </table:table-cell>
          <table:table-cell table:style-name="ce56" office:value-type="string">
            <text:p>Entro il 20 dicembre 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Riepilogo Segretario Generale segnalazione abusi edilizi e ordinanze</text:p>
          </table:table-cell>
          <table:table-cell table:style-name="ce56" office:value-type="string">
            <text:p>Entro il 5 di ogni mes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Albo dei contributi</text:p>
          </table:table-cell>
          <table:table-cell table:style-name="ce56" office:value-type="string">
            <text:p>Entro marzo di ogni ann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nelle liste elettorali aggiunte di cittadini dell’Unione Europea valide per l’elezione del Parlamento Europeo.</text:p>
          </table:table-cell>
          <table:table-cell table:style-name="ce56" office:value-type="string">
            <text:p>giorno delle elezion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nelle liste elettorali aggiunte di cittadini dell’Unione Europea valide per l’elezione del Sindaco e del Consiglio Comunale.</text:p>
          </table:table-cell>
          <table:table-cell table:style-name="ce56" office:value-type="string">
            <text:p>giorno delle elezion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elettorale a seguito di immigrazione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elettorale a seguito di acquisto di cittadinanza, rettifica generalità, ricomparsa, mancata o omessa iscrizione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elettorale per cessazione di cause ostative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Iscrizione nelle liste elettorali aggiunte di cittadini che hanno trasferito la propria residenza nei territori della Valle d’Aosta <text:s/>o nel Trentino Alto Adige.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ancellazione dalle liste elettorali per emigrazione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ancellazione dalle liste elettorali per eventi di stato civile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taff del Sindaco, Affari Generali, Istituzionali, Elettorali e Controlli Interni</text:p>
          </table:table-cell>
          <table:table-cell table:style-name="ce6" office:value-type="string">
            <text:p>Affari Istituzionali</text:p>
          </table:table-cell>
          <table:table-cell table:style-name="ce36" office:value-type="string">
            <text:p>Cancellazione dalle liste elettorali per cause ostative al diritto di voto</text:p>
          </table:table-cell>
          <table:table-cell table:style-name="ce56" office:value-type="string">
            <text:p>Prima Revisione Dinamica utile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isposta ai moltissimi Fax che quotidianamente arrivano dai cittadini, studi legali,associazioni varie,associazione di recupero crediti, banche, tribunali, procure, questure ecc...;</text:p>
          </table:table-cell>
          <table:table-cell table:style-name="ce58" office:value-type="string">
            <text:p><text:s/>7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elazioni con Procura, Prefettura, Questura, Carabinieri,Tribunali, INPS, INPDAP, patronati ed associazioni varie sia locali che da altri Comuni italiani e stranieri</text:p>
          </table:table-cell>
          <table:table-cell table:style-name="ce58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endiconto contabile degli incassi giornalieri dell'attività di sportello e delle carte cartacee ed elettroniche</text:p>
          </table:table-cell>
          <table:table-cell table:style-name="ce58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Autentiche di firme a domicilio a persone disabili</text:p>
          </table:table-cell>
          <table:table-cell table:style-name="ce58" office:value-type="string">
            <text:p>2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isposta alla innumerevole posta giornaliera che arriva sia per posta ordinaria, sia per elettronica che per PEC</text:p>
          </table:table-cell>
          <table:table-cell table:style-name="ce58" office:value-type="string">
            <text:p>2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ilascio certificati storici di famiglia e residenza, con ricerca di archivio, rilasciati anche per la determinazione dell'albero genealogico</text:p>
          </table:table-cell>
          <table:table-cell table:style-name="ce58" office:value-type="string">
            <text:p>7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ilascio carta di identità cartacea ed elettronica ai cittadini residenti, non residenti dietro nulla-osta dagli altri Comuni ed ai cittadini AIRE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ilascio certificazioni varie e di atti di notorietà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Autentiche di firme per adozioni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Autentiche di firme in generale, più quelle relative ai passaggi di proprietà auto "Dl. 223 ex art. 7" del 04/07/2006, autentiche che un tempo erano di competenza dei Notai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Concessioni nullaosta agli altri Comuni per rilascio C.I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apporti con il Ministero dell'Interno per il funzionamento della C.I.E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Archiviazione giornaliera dei cartellini delle C.I. cartacee in ordine alfabetico ed in ordine numerico per la Questura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Servizio di front-office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Invio al Ministero dell'Interno del rendiconto degli incassi delle C.I.E</text:p>
          </table:table-cell>
          <table:table-cell table:style-name="ce58" office:value-type="string">
            <text:p>ogni 1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Spedizione mensile alla Prefettura di Grosseto dei cartellini delle carte cartacee</text:p>
          </table:table-cell>
          <table:table-cell table:style-name="ce58" office:value-type="string">
            <text:p>ogni mes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SPORTELLI</text:p>
          </table:table-cell>
          <table:table-cell table:style-name="ce38" office:value-type="string">
            <text:p>Rapporti con i Revisori dei Conti</text:p>
          </table:table-cell>
          <table:table-cell table:style-name="ce58" office:value-type="string">
            <text:p>trimestrali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dati individuali a seguito di comunicazioni varie di stato civile varie Ex art. 6 L.1228/54 Ex art. 12 Dpr 223/1989 Variazione nell'APR procedimento interno</text:p>
          </table:table-cell>
          <table:table-cell table:style-name="ce58" office:value-type="string">
            <text:p><text:s/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di residenza su libretti di circolazione a seguito di variazioni anagrafiche Aggiornamento dati su documenti di viaggio procedimento interno</text:p>
          </table:table-cell>
          <table:table-cell table:style-name="ce58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Cancellazione anagrafica per decesso Cancellazione dall'AIRE procedimento interno</text:p>
          </table:table-cell>
          <table:table-cell table:style-name="ce58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Nulla osta per carte di identità rilasciate dai consolati <text:s text:c="4"/>Variazione in AIRE rilascio nulla osta procedimento interno <text:s text:c="6"/></text:p>
          </table:table-cell>
          <table:table-cell table:style-name="ce58" office:value-type="string">
            <text:p>1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Iscrizione anagrafica per nascita</text:p>
          </table:table-cell>
          <table:table-cell table:style-name="ce58" office:value-type="string">
            <text:p>10 gg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 Iscrizione anagrafica per nascita</text:p>
            <text:p>Iscrizione in AIRE procedimento interno</text:p>
            <text:p/>
          </table:table-cell>
          <table:table-cell table:style-name="ce58" office:value-type="string">
            <text:p>1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ancellazione anagrafica per decesso Cancellazione dall'APR procedimento interno</text:p>
          </table:table-cell>
          <table:table-cell table:style-name="ce58" office:value-type="string">
            <text:p>2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 - cancellazione anagrafica per rimpatrio</text:p>
          </table:table-cell>
          <table:table-cell table:style-name="ce58" office:value-type="string">
            <text:p>2 gg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anagrafica per divorzio</text:p>
            <text:p>Variazione nell APR procedimento interno</text:p>
            <text:p/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anagrafica per matrimonio Variazione nell'APR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per acquisto-perdita-riacquisto cittadinanza italiana Variazione nell'APR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Iscrizione anagrafica per espatrio Iscrizione in AIRE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 - Iscrizione Anagrafica per acquisto cittadinanza Italiana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 - iscrizione anagrafica per irreperibilità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Cancellazione anagrafica per perdita cittadinanza italiana Cancellazione dall'AIRE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Variazione anagrafica per scissione unificazione Variazione in AIRE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Variazione anagrafica per cambio di indirizzo Variazione in AIRE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UE Procedimento per conversione Carta di Soggiorno in attestato regolare soggiorno Rilascio titolo di soggiorno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U.E.- Procedimento per attestazione regolare soggiorno Rilascio titolo di soggiorno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Extra UE- Procedimento per conversione Carta di Soggiorno in attestato di soggiorno permanebte Rilascio titolo di soggiorno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Extra U.E Procedimento per rinnovo dimora abituale Aggiornamento APR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Extra UE- Rilascio attestazioni per idoneità abitativa per ricongiungimenti familiari e altri motivi</text:p>
            <text:p>Rilascio attestazione sindacale procedimento interno</text:p>
            <text:p/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ittadini Extra U.E Procedimento per cancellazione anagrafica Cancellazione APR procedimento interno</text:p>
          </table:table-cell>
          <table:table-cell table:style-name="ce58" office:value-type="string">
            <text:p>30 gg dal completamento dei controlli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ancellazione anagrafica per irreperibilità Cancellazione dall'APR procedimento interno</text:p>
          </table:table-cell>
          <table:table-cell table:style-name="ce58" office:value-type="string">
            <text:p>30 gg dalla conclusione dell' istruttoria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IRE-Cancellazione anagrafica per irreperibilità Cancellazione dall' AIRE procedimento interno</text:p>
          </table:table-cell>
          <table:table-cell table:style-name="ce58" office:value-type="string">
            <text:p>30 gg dalla conclusione dell' istruttoria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Iscrizione anagrafica per immigrazione da altro Comune</text:p>
            <text:p>Iscrizione in APR procedimento interno</text:p>
            <text:p/>
          </table:table-cell>
          <table:table-cell table:style-name="ce58" office:value-type="string">
            <text:p>45 gg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Iscrizione anagrafica per immigrazione da estero</text:p>
            <text:p>Iscrizione in APR procedimento interno</text:p>
            <text:p/>
          </table:table-cell>
          <table:table-cell table:style-name="ce58" office:value-type="string">
            <text:p>4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9" office:value-type="string">
            <text:p>Iscrizione anagrafica da irreperibilità</text:p>
            <text:p>Iscrizione in APR procedimento interno</text:p>
            <text:p/>
          </table:table-cell>
          <table:table-cell table:style-name="ce58" office:value-type="string">
            <text:p>4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9" office:value-type="string">
            <text:p>Variazione anagrafica per scissione unificazione</text:p>
            <text:p>Variazione nell'APR procedimento interno</text:p>
            <text:p/>
          </table:table-cell>
          <table:table-cell table:style-name="ce58" office:value-type="string">
            <text:p>4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Variazione anagrafica per cambio di indirizzo Variazione nell'APR procedimento interno</text:p>
          </table:table-cell>
          <table:table-cell table:style-name="ce58" office:value-type="string">
            <text:p>4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Procedimento di valutazione delle prestazioni e dei risultati del personale Scheda di valutazione procedimento interno</text:p>
          </table:table-cell>
          <table:table-cell table:style-name="ce58" office:value-type="string">
            <text:p>annuale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Formazione e tenuta elenchi giudici popolari</text:p>
            <text:p>Aggiornamento biennale elenco giudici popolari procedimento interno</text:p>
            <text:p/>
          </table:table-cell>
          <table:table-cell table:style-name="ce58" office:value-type="string">
            <text:p>biennal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Gestione INA-SAIA <text:s/>Gestione telematica dei flussi con Ministero dell' Interno</text:p>
          </table:table-cell>
          <table:table-cell table:style-name="ce58" office:value-type="string">
            <text:p>giornalier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Anagrafe dei pensionati Aggiornamento banca dati ufficio pensioni procedimento interno</text:p>
          </table:table-cell>
          <table:table-cell table:style-name="ce58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Statistiche demografiche Istat per rilevazione nascite di cittadini residenti Calcolo ufficiale delle nascite dei cittadini residenti procedimento interno</text:p>
          </table:table-cell>
          <table:table-cell table:style-name="ce58" office:value-type="string">
            <text:p>mensil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Statistiche demografiche Istat annuali movimento popolazione</text:p>
          </table:table-cell>
          <table:table-cell table:style-name="ce58" office:value-type="string">
            <text:p>mensil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8" office:value-type="string">
            <text:p>Calcolo ufficiale popolazione residente procedimento interno</text:p>
          </table:table-cell>
          <table:table-cell table:style-name="ce58" office:value-type="string">
            <text:p>mensile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ANAGRAFE VARIAZIONI</text:p>
          </table:table-cell>
          <table:table-cell table:style-name="ce39" office:value-type="string">
            <text:p>AIRE- Gestione telematica dei flussi con Ministero Interno</text:p>
            <text:p>Aggiornamento telematico Aire Centrale presso Ministero Interno procedimento interno</text:p>
            <text:p/>
          </table:table-cell>
          <table:table-cell table:style-name="ce58" office:value-type="string">
            <text:p>quotidiano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LEVA</text:p>
          </table:table-cell>
          <table:table-cell table:style-name="ce38" office:value-type="string">
            <text:p>Formazione lista di leva</text:p>
            <text:p>Lista di Leva procedimento interno.</text:p>
            <text:p/>
          </table:table-cell>
          <table:table-cell table:style-name="ce58" office:value-type="string">
            <text:p>annual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LEVA</text:p>
          </table:table-cell>
          <table:table-cell table:style-name="ce38" office:value-type="string">
            <text:p>Formazione e aggiornamento ruoli matricolari Ruoli Matricolari procedimento interno</text:p>
          </table:table-cell>
          <table:table-cell table:style-name="ce58" office:value-type="string">
            <text:p>mensil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Istanza di parte per variazioni di nome Annotazione procedimento interno</text:p>
          </table:table-cell>
          <table:table-cell table:style-name="ce59" office:value-type="string">
            <text:p><text:s/>30 gg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di atti redatti all'estero Trascrizione procedimento interno</text:p>
          </table:table-cell>
          <table:table-cell table:style-name="ce58" office:value-type="string">
            <text:p><text:s/>30 gg, in caso di atto di morte trascrizione immediata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tti di nascita Atto procedimento interno</text:p>
          </table:table-cell>
          <table:table-cell table:style-name="ce58" office:value-type="string">
            <text:p>1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celebrazione del matrimonio civile Atto procedimento interno</text:p>
          </table:table-cell>
          <table:table-cell table:style-name="ce60" office:value-type="string">
            <text:p>1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i matrimoni civili e religiosi da altri comuni o paesi esteri</text:p>
          </table:table-cell>
          <table:table-cell table:style-name="ce58" office:value-type="string">
            <text:p>15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ttestazione del Sindaco per riacquisto della cittadinanza italiana Attestazione procedimento interno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Procedure giudiziali di rettificazione relative agli atti di stato civile e delle correzioni Rettifica procedimento interno</text:p>
          </table:table-cell>
          <table:table-cell table:style-name="ce60" office:value-type="string">
            <text:p>30 gg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decreto adozione</text:p>
            <text:p>Trascrizione procedimento interno</text:p>
            <text:p/>
          </table:table-cell>
          <table:table-cell table:style-name="ce60" office:value-type="string">
            <text:p>30 gg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decreto cambio nome/cognome</text:p>
            <text:p>Trascrizione procedimento interno</text:p>
            <text:p/>
          </table:table-cell>
          <table:table-cell table:style-name="ce6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sentenze del Tribunale Trascrizione procedimento interno</text:p>
          </table:table-cell>
          <table:table-cell table:style-name="ce60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di sentenze dall' estero per cittadini comunitari e extracomunitari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nnotazioni su tutti gli atti di Stato civile </text:p>
          </table:table-cell>
          <table:table-cell table:style-name="ce58" office:value-type="string">
            <text:p>30 gg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sentenza di nullita' di matrimonio Trascrizione procedimento interno</text:p>
          </table:table-cell>
          <table:table-cell table:style-name="ce60" office:value-type="string">
            <text:p>30 gg 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ttestazione del Sindaco per riconoscimento della cittadinanza italiana jure sanguinis</text:p>
            <text:p>Attestazione procedimento interno</text:p>
            <text:p/>
          </table:table-cell>
          <table:table-cell table:style-name="ce58" office:value-type="string">
            <text:p>30 gg dal ricevimento/acquisizionedella documentazione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ttestazione del Sindaco per acquisto cittadinanza</text:p>
            <text:p>Attestazione procedimento interno</text:p>
            <text:p/>
          </table:table-cell>
          <table:table-cell table:style-name="ce58" office:value-type="string">
            <text:p>30 gg dall' acquisizione della documentazion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Perdita di cittadinanza Trascrizione atto procedimento interno</text:p>
          </table:table-cell>
          <table:table-cell table:style-name="ce58" office:value-type="string">
            <text:p>30 gg dall' acquisizione della documentazione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Trascrizione matrimonio canonico Atto procedimento interno</text:p>
          </table:table-cell>
          <table:table-cell table:style-name="ce58" office:value-type="string">
            <text:p>30 gg e comunque subordinato alla presenta-zione della necessaria documentazione 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 concordatari o altri culti ammessi Trascrizione atto procedimento interno</text:p>
          </table:table-cell>
          <table:table-cell table:style-name="ce60" office:value-type="string">
            <text:p>5 gg 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o celebrato per procura</text:p>
            <text:p>Atto procedimento interno</text:p>
            <text:p/>
          </table:table-cell>
          <table:table-cell table:style-name="ce58" office:value-type="string">
            <text:p>6 mesi dalle pubblicazioni e comunque su autorizzazione del Tribunale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Pubblicazioni di matrimonio per cittadini italiani </text:p>
          </table:table-cell>
          <table:table-cell table:style-name="ce60" office:value-type="string">
            <text:p>Entro 30 gg e comunque subordinato alla acquisizione della necessaria documentazione </text:p>
          </table:table-cell>
          <table:table-cell table:number-columns-repeated="1020"/>
        </table:table-row>
        <table:table-row table:style-name="ro13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Riconoscimento di figlio naturale successivo alla nascita</text:p>
            <text:p>Atto procedimento interno</text:p>
            <text:p/>
          </table:table-cell>
          <table:table-cell table:style-name="ce58" office:value-type="string">
            <text:p>Entro 30 gg e comunque subordinato alla eventuale acquisizione e/o presentazione della necessaria documentazione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Verbale giuramento e trascrizione decreto di concessione della cittadinanza Verbale di giuramento e trascrizione del decreto procedimento interno</text:p>
          </table:table-cell>
          <table:table-cell table:style-name="ce58" office:value-type="string">
            <text:p>Entro 6 mesi dalla notifica del decreto al cittadin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 celebrati fuori dalla casa comunale Atto procedimento interno</text:p>
          </table:table-cell>
          <table:table-cell table:style-name="ce60" office:value-type="string">
            <text:p>entro 6 mesi dalle pubbli-cazioni 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o celebrato per delega Atto procedimento interno</text:p>
          </table:table-cell>
          <table:table-cell table:style-name="ce60" office:value-type="string">
            <text:p>entro 6 mesi dalle pubblicazioni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Pubblicazioni di matrimonio per cittadini comunitari ed extracomunitari</text:p>
          </table:table-cell>
          <table:table-cell table:style-name="ce60" office:value-type="string">
            <text:p>Entro 60 gg e comunque subordinato alla presentazione della necessaria documentazione 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Iscrizione/trascrizione atti di morte trasmessi da altri Comuni italiani o da Paesi esteri</text:p>
            <text:p>Iscrizione/Trascrizione procedimento interno</text:p>
            <text:p/>
          </table:table-cell>
          <table:table-cell table:style-name="ce58" office:value-type="string">
            <text:p>immediata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utorizzazione alla cremazione di defunti, all'affidamento o dispersione delle ceneri</text:p>
            <text:p>Rilascio autorizzazione procedimento interno</text:p>
            <text:p/>
          </table:table-cell>
          <table:table-cell table:style-name="ce60" office:value-type="string">
            <text:p>immediata e come da regolamen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Autorizzazione al trasporto, veglia funebre e seppellimento dei defunti nella Regione Toscana e seppellimento fuori Regione Autorizzazione procedimento interno</text:p>
          </table:table-cell>
          <table:table-cell table:style-name="ce60" office:value-type="string">
            <text:p>Immediato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 celebrati in imminente pericolo di vita Atto procedimento interno</text:p>
          </table:table-cell>
          <table:table-cell table:style-name="ce60" office:value-type="string">
            <text:p>Immediato 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Rilascio passaporto mortuario Rilascio Passaporto mortuario procedimento interno</text:p>
          </table:table-cell>
          <table:table-cell table:style-name="ce58" office:value-type="string">
            <text:p>Ricevimento nulla osta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Riconciliazione Atto procedimento interno</text:p>
          </table:table-cell>
          <table:table-cell table:style-name="ce58" office:value-type="string">
            <text:p>Stabilito in accordo con i coniugi acquisita la necessaria documentazione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STAFF SINDACO, AFFARI GENERALI, ISTITUZIONALI E CONTROLLI INTERNI</text:p>
          </table:table-cell>
          <table:table-cell table:style-name="ce9" office:value-type="string">
            <text:p>SERVIZI DEMOGRAFICI STATO CIVILE</text:p>
          </table:table-cell>
          <table:table-cell table:style-name="ce38" office:value-type="string">
            <text:p>Matrimonio di cittadini stranieri non residenti</text:p>
            <text:p>Atto procedimento interno</text:p>
            <text:p/>
          </table:table-cell>
          <table:table-cell table:style-name="ce58" office:value-type="string">
            <text:p>Stabilito in accordo con i nubendi previa presentazione della necessaria documentazione 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Accettazione di donazioni e lascit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Concessione locali di proprietà comunale per manifestazioni cultural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Allestimento mostre tematiche, organizzazione di mostre e stampa di pubblicazion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Concessione opere d'arte e reperti archeologici per mostre esterne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Programmazione e gestione manifestazioni cultural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Redazione e gestione progetti leggi Regionali e comunità europea e fondazioni bancarie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Procedimento di valutazione delle prestazioni e dei risultati del personale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Coorganizzazione e venti e manifestazioni cultural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Gestioni proventi da sponsorizzazion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Stipula convenzioni con le università e le agenzie formative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Organizzazione degli orari di apertura e di lavoro dei dipendent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Gestione prestito bibliotecario, anche interbibliotecario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Tenuta registri <text:s/>di cassa e versamento incassi biglietteria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 Turismo e Cultura</text:p>
          </table:table-cell>
          <table:table-cell table:style-name="ce6" office:value-type="string">
            <text:p>Museali</text:p>
          </table:table-cell>
          <table:table-cell table:style-name="ce34" office:value-type="string">
            <text:p>Elaborazione statistiche sul flusso e il gradimento dei visitatori</text:p>
          </table:table-cell>
          <table:table-cell table:style-name="ce52" office:value-type="string">
            <text:p>30gg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, turismo e cultura</text:p>
          </table:table-cell>
          <table:table-cell table:style-name="ce6" office:value-type="string">
            <text:p>Turismo</text:p>
          </table:table-cell>
          <table:table-cell table:style-name="ce34" office:value-type="string">
            <text:p>Autorizzazione per campeggi temporanei</text:p>
          </table:table-cell>
          <table:table-cell table:style-name="ce52" office:value-type="string">
            <text:p>20 giorni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, turismo e cultura</text:p>
          </table:table-cell>
          <table:table-cell table:style-name="ce6" office:value-type="string">
            <text:p>Turismo</text:p>
          </table:table-cell>
          <table:table-cell table:style-name="ce34" office:value-type="string">
            <text:p>Nulla osta uso occasionale di immobili a fini ricettivi</text:p>
          </table:table-cell>
          <table:table-cell table:style-name="ce52" office:value-type="string">
            <text:p>20 giorni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viluppo economico, turismo e cultura</text:p>
          </table:table-cell>
          <table:table-cell table:style-name="ce6" office:value-type="string">
            <text:p>Turismo</text:p>
          </table:table-cell>
          <table:table-cell table:style-name="ce34" office:value-type="string">
            <text:p>Applicazione sanzioni pecuniarie</text:p>
          </table:table-cell>
          <table:table-cell table:style-name="ce52" office:value-type="string">
            <text:p>20 giorni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Tecnico Manutentivo</text:p>
          </table:table-cell>
          <table:table-cell table:style-name="ce6" office:value-type="string">
            <text:p>Edilizia Sportiva,Decoro Urbano Verde Pubblico</text:p>
          </table:table-cell>
          <table:table-cell table:style-name="ce32" office:value-type="string">
            <text:p>Manutenzione e verifiche periodiche impianti tecnici (elettrico/antincendio)</text:p>
          </table:table-cell>
          <table:table-cell table:style-name="ce52" office:value-type="string">
            <text:p>Decreto 81/2008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Tecnico Manutentivo</text:p>
          </table:table-cell>
          <table:table-cell table:style-name="ce6" office:value-type="string">
            <text:p>Edilizia Sportiva,Decoro Urbano Verde Pubblico</text:p>
          </table:table-cell>
          <table:table-cell table:style-name="ce32" office:value-type="string">
            <text:p>Progettazione opera pubblica e varianti</text:p>
          </table:table-cell>
          <table:table-cell table:style-name="ce52" office:value-type="string">
            <text:p>relaz. ai disposti L.163/06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Tecnico Manutentivo</text:p>
          </table:table-cell>
          <table:table-cell table:style-name="ce6" office:value-type="string">
            <text:p>Edilizia Sportiva,Decoro Urbano Verde Pubblico</text:p>
          </table:table-cell>
          <table:table-cell table:style-name="ce32" office:value-type="string">
            <text:p>Realizzazione opera pubblica</text:p>
          </table:table-cell>
          <table:table-cell table:style-name="ce52" office:value-type="string">
            <text:p>relaz. ai disposti L.163/06</text:p>
          </table:table-cell>
          <table:table-cell table:number-columns-repeated="1020"/>
        </table:table-row>
        <table:table-row table:style-name="ro14">
          <table:table-cell table:style-name="ce10" office:value-type="string">
            <text:p>TECNICO MANUTENTIVO</text:p>
          </table:table-cell>
          <table:table-cell table:style-name="ce17" office:value-type="string">
            <text:p>Servizio Edilizia Istituzionale, Scolastica e Beni Vincolati</text:p>
          </table:table-cell>
          <table:table-cell table:style-name="ce22" office:value-type="string">
            <text:p>Rilascio autorizzazione al subappalto</text:p>
          </table:table-cell>
          <table:table-cell table:style-name="ce61" office:value-type="string">
            <text:p>Stabilito dalla normativa <text:s text:c="3"/>D.Lgs 163/06 DPR 207/2010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Autorizzazioni alla Manomissione di Suolo Pubblico</text:p>
          </table:table-cell>
          <table:table-cell table:style-name="ce62" office:value-type="string">
            <text:p>15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Autorizzazioni all'Abbattimento di Alberature</text:p>
          </table:table-cell>
          <table:table-cell table:style-name="ce62" office:value-type="string">
            <text:p>15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Istruttoria Tecnica realizzazione passo carrabile</text:p>
          </table:table-cell>
          <table:table-cell table:style-name="ce63" office:value-type="string">
            <text:p>15gg</text:p>
          </table:table-cell>
          <table:table-cell table:number-columns-repeated="1020"/>
        </table:table-row>
        <table:table-row table:style-name="ro15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Istruttoria Tecnico-Autorizzativa per affidamenti in manutenzione porzioni aree a verde pubblico</text:p>
          </table:table-cell>
          <table:table-cell table:style-name="ce64" office:value-type="string">
            <text:p>15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Stime danneggiamenti patrimonio comunale a seguito di sinistro e ripristino stato dei luoghi</text:p>
          </table:table-cell>
          <table:table-cell table:style-name="ce64" office:value-type="string">
            <text:p>15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Istruttoria Tecnica <text:s/>Gruppo Intersettoriale di Lavoro (G.I.L.) - <text:s/>Servizio Attività Assicurative</text:p>
          </table:table-cell>
          <table:table-cell table:style-name="ce64" office:value-type="string">
            <text:p>15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Istruttoria Tecnica occupazioni suolo pubblico</text:p>
          </table:table-cell>
          <table:table-cell table:style-name="ce64" office:value-type="string">
            <text:p>7gg</text:p>
          </table:table-cell>
          <table:table-cell table:number-columns-repeated="1020"/>
        </table:table-row>
        <table:table-row table:style-name="ro14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1" office:value-type="string">
            <text:p>Istruttoria autorizzativa transito su passeggiata a mare</text:p>
          </table:table-cell>
          <table:table-cell table:style-name="ce64" office:value-type="string">
            <text:p>7gg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Responsabile delle procedure di affidamento e di esecuzione dei contratti pubblici di lavori, servizi e forniture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Progettazione opera pubblica e varianti <text:s text:c="8"/>Procedura aperta - <text:s/>Procedura ristretta semplificata – Procedura negoziata – Cottimo fiduciario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2" office:value-type="string">
            <text:p>Realizzazione opera pubblica <text:s/>in amministrazione <text:s/>diretta con personale proprio della stazione appaltante sotto la responsabilità del RUP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Realizzazione opera pubblica <text:s text:c="8"/>(Direzione Lavori)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Affidamento dei Servizi di Manutenzione e controlli dittte/imprese/società partecipate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16">
          <table:table-cell table:style-name="ce11" office:value-type="string">
            <text:p>TECNICO MANUTENTIVO</text:p>
          </table:table-cell>
          <table:table-cell table:style-name="ce11" office:value-type="string">
            <text:p>Servizio Manutenzioni e Protezione Civile</text:p>
          </table:table-cell>
          <table:table-cell table:style-name="ce40" office:value-type="string">
            <text:p>Affidamento incarichi esterni di consulenza, direzione dei lavori, contabilità lavori, sicurezza.</text:p>
          </table:table-cell>
          <table:table-cell table:style-name="ce62" office:value-type="string">
            <text:p>Stabilito dalla normativa: D.Lgs 163/06 e DPR 207/2010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Conservazione polizze fidejussorie e svincolo cauzioni</text:p>
          </table:table-cell>
          <table:table-cell table:style-name="ce65" office:value-type="string">
            <text:p>10 minuti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Verifica capacità a contrarre degli atti <text:s/>inviati dagli enti certificatori di tutti i documenti richiesti per stipula contratto a mezzo convocazione</text:p>
          </table:table-cell>
          <table:table-cell table:style-name="ce65" office:value-type="string">
            <text:p>2 ore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Attivazione contratto in economia per abbonamento software gestione contratti</text:p>
          </table:table-cell>
          <table:table-cell table:style-name="ce65" office:value-type="string">
            <text:p>20 minuti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Liquidazione diritti di rogito a Segretario Generale e calcolo competenze varie</text:p>
          </table:table-cell>
          <table:table-cell table:style-name="ce65" office:value-type="string">
            <text:p>3 ore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Aggiornamento e/o stesura Regolamento per la disciplina dei contratti</text:p>
          </table:table-cell>
          <table:table-cell table:style-name="ce65" office:value-type="string">
            <text:p>30 minuti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4" office:value-type="string">
            <text:p>Adozione impegni di spesa e liquidazioni imposta di registro</text:p>
          </table:table-cell>
          <table:table-cell table:style-name="ce65" office:value-type="string">
            <text:p>30 minuti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Adozione impegni di spesa e liquidazioni per versamenti annuali registrazione locazioni</text:p>
          </table:table-cell>
          <table:table-cell table:style-name="ce65" office:value-type="string">
            <text:p>30 minuti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Pubblicazioni varie per avvisi e bandi</text:p>
          </table:table-cell>
          <table:table-cell table:style-name="ce65" office:value-type="string">
            <text:p>6 ore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Tributi e Provveditorato</text:p>
          </table:table-cell>
          <table:table-cell table:style-name="ce12" office:value-type="string">
            <text:p>Contratti</text:p>
          </table:table-cell>
          <table:table-cell table:style-name="ce43" office:value-type="string">
            <text:p>Adempimenti con invio telematico dei <text:s/>dati per Anagrafe Tributaria all'Agenzia delle Entrate previa richiesta ai vari uffici</text:p>
          </table:table-cell>
          <table:table-cell table:style-name="ce65" office:value-type="string">
            <text:p>8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LIQUIDAZIONE CONTRIBUTI</text:p>
          </table:table-cell>
          <table:table-cell table:style-name="ce66" office:value-type="string">
            <text:p>1 ORA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ASSEGNAZIONE TEMPORANEA SU BASE ORARIA PALESTRE SCOLASTICHE</text:p>
          </table:table-cell>
          <table:table-cell table:style-name="ce66" office:value-type="string">
            <text:p>10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REVOCA AGGIUDICAZIONE IMPIANTO SPORTIVO</text:p>
          </table:table-cell>
          <table:table-cell table:style-name="ce66" office:value-type="string">
            <text:p>20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VERIFICA ADEMPIMENTI CONVENZIONE CONCESSIONE IMPIANTI SPORTIVI</text:p>
          </table:table-cell>
          <table:table-cell table:style-name="ce66" office:value-type="string">
            <text:p>3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EROGAZIONE COMPARTECIPAZIONE GESTIONE IMPIANTI SPORTIVI</text:p>
          </table:table-cell>
          <table:table-cell table:style-name="ce66" office:value-type="string">
            <text:p>3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CONCESSIONE CONTRIBUTI PER PROGETTI/ MANIFESTAZIONI SPORTIVE</text:p>
          </table:table-cell>
          <table:table-cell table:style-name="ce66" office:value-type="string">
            <text:p>30 MINUTI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AUTORIZZAZIONI/NULLAOSTA UTILIZZI VARI IMPIANTI SPORTIVI COMUNALI</text:p>
          </table:table-cell>
          <table:table-cell table:style-name="ce66" office:value-type="string">
            <text:p>30 MINUTI</text:p>
          </table:table-cell>
          <table:table-cell table:number-columns-repeated="1020"/>
        </table:table-row>
        <table:table-row table:style-name="ro12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STESURA E APPROVAZIONE REGOLAMENTO PER LA GESTIONE DEGLI IMPIANTI SPORTIVI</text:p>
          </table:table-cell>
          <table:table-cell table:style-name="ce66" office:value-type="string">
            <text:p>30 minuti per ogni informazione sul regolamento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SELEZIONI PER IMPIANTI SPORTIVI SENZA RILEVANZA ECONOMICA</text:p>
          </table:table-cell>
          <table:table-cell table:style-name="ce66" office:value-type="string">
            <text:p>45 ORE</text:p>
          </table:table-cell>
          <table:table-cell table:number-columns-repeated="1020"/>
        </table:table-row>
        <table:table-row table:style-name="ro17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SELEZIONI PER IMPIANTI SPORTIVI CON RILEVANZA ECONOMICA</text:p>
          </table:table-cell>
          <table:table-cell table:style-name="ce66" office:value-type="string">
            <text:p>50 ORE</text:p>
          </table:table-cell>
          <table:table-cell table:number-columns-repeated="1020"/>
        </table:table-row>
        <table:table-row table:style-name="ro18">
          <table:table-cell table:style-name="ce13" office:value-type="string">
            <text:p>TRIBUTI E PROVVEDITORATO</text:p>
          </table:table-cell>
          <table:table-cell table:style-name="ce13" office:value-type="string">
            <text:p>CONTRATTI E SPORT</text:p>
          </table:table-cell>
          <table:table-cell table:style-name="ce45" office:value-type="string">
            <text:p>COORGANIZZAZIONI EVENTI/PROGETTI SPORTIVI</text:p>
          </table:table-cell>
          <table:table-cell table:style-name="ce66" office:value-type="string">
            <text:p>DA 30 MINUTI A 5 MESI A SECONDA DEL TIPO DI EVENTO COORGANIZZATO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TRIBUTI E PROVVEDITORATO</text:p>
          </table:table-cell>
          <table:table-cell table:style-name="ce14" office:value-type="string">
            <text:p>PROVVEDITORATO</text:p>
          </table:table-cell>
          <table:table-cell table:style-name="ce46" office:value-type="string">
            <text:p>RICHIESTA RISARCIMENTO DANNI PER SINISTRO</text:p>
          </table:table-cell>
          <table:table-cell table:style-name="ce49" office:value-type="string">
            <text:p>30 gg. Per nla risoluzione del G.I.L. (Gruppo intersettoriale di lavoro)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TRIBUTI E PROVVEDITORATO</text:p>
          </table:table-cell>
          <table:table-cell table:style-name="ce14" office:value-type="string">
            <text:p>PROVVEDITORATO</text:p>
          </table:table-cell>
          <table:table-cell table:style-name="ce46" office:value-type="string">
            <text:p>ESECUZIONE SFRATTO ESECUTIVO</text:p>
          </table:table-cell>
          <table:table-cell table:style-name="ce49" office:value-type="string">
            <text:p>IMMEDIATA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TRIBUTI E PROVVEDITORATO</text:p>
          </table:table-cell>
          <table:table-cell table:style-name="ce14" office:value-type="string">
            <text:p>PROVVEDITORATO</text:p>
          </table:table-cell>
          <table:table-cell table:style-name="ce46" office:value-type="string">
            <text:p>ESECUZIONE SGOMBERI FORZATI E/O COATTI</text:p>
          </table:table-cell>
          <table:table-cell table:style-name="ce49" office:value-type="string">
            <text:p>IMMEDIATA 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TRIBUTI E PROVVEDITORATO</text:p>
          </table:table-cell>
          <table:table-cell table:style-name="ce18" office:value-type="string">
            <text:p>PROVVEDITORATO</text:p>
          </table:table-cell>
          <table:table-cell table:style-name="ce46" office:value-type="string">
            <text:p>REGISTRAZIONE PRENOTAZIONE CUP</text:p>
          </table:table-cell>
          <table:table-cell table:style-name="ce49" office:value-type="string">
            <text:p>IMMEDIATA 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TRIBUTI E PROVVEDITORATO</text:p>
          </table:table-cell>
          <table:table-cell table:style-name="ce14" office:value-type="string">
            <text:p>PROVVEDOTORATO</text:p>
          </table:table-cell>
          <table:table-cell table:style-name="ce46" office:value-type="string">
            <text:p>DEPOSITO BENI RESTITUZIONI E ARCHIVIAZIONI</text:p>
          </table:table-cell>
          <table:table-cell table:style-name="ce49" office:value-type="string">
            <text:p>1 ANNO DALLA PUBBLICAZIONE ALBO PRETORIO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24" table:number-rows-repeated="21">
          <table:table-cell table:number-columns-repeated="1024"/>
        </table:table-row>
        <table:table-row table:style-name="ro25" table:number-rows-repeated="65061">
          <table:table-cell table:number-columns-repeated="1024"/>
        </table:table-row>
        <table:table-row table:style-name="ro25">
          <table:table-cell table:number-columns-repeated="1024"/>
        </table:table-row>
      </table:table>
      <table:database-ranges>
        <table:database-range table:name="__Anonymous_Sheet_DB__1" table:target-range-address="Foglio1.A1:Foglio1.D34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1" fo:font-size="13.75pt" fo:font-style="normal" fo:text-shadow="none" style:text-underline-style="solid" style:text-underline-width="auto" style:text-underline-color="font-color" fo:font-weight="normal" style:font-size-asian="13.75pt" style:font-style-asian="normal" style:font-weight-asian="normal" style:font-name-complex="Calibri1" style:font-size-complex="13.75pt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4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Emi</meta:initial-creator>
    <dc:creator>fabrizio aposti</dc:creator>
    <meta:creation-date>2013-09-17T11:47:44Z</meta:creation-date>
    <dc:date>2013-09-30T18:45:11.21</dc:date>
    <meta:editing-cycles>6</meta:editing-cycles>
    <meta:editing-duration>PT22M59S</meta:editing-duration>
    <meta:document-statistic meta:table-count="1" meta:cell-count="1372" meta:object-count="0"/>
  </office:meta>
</office:document-meta>
</file>