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grddl:transformation="http://docs.oasis-open.org/office/1.2/xslt/odf2rdf.xsl">
  <office:scripts/>
  <office:font-face-decls>
    <style:font-face style:name="Arial1" svg:font-family="Arial1"/>
    <style:font-face style:name="Calibri" svg:font-family="Calibri"/>
    <style:font-face style:name="Calibri11" svg:font-family="Calibri1"/>
    <style:font-face style:name="Calibri2"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3" svg:font-family="Calibri" style:font-family-generic="swiss"/>
    <style:font-face style:name="Consolas" svg:font-family="Consolas" style:font-family-generic="modern" style:font-pitch="fixed"/>
    <style:font-face style:name="Calibri12" svg:font-family="Calibri1"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66cm"/>
    </style:style>
    <style:style style:name="co2" style:family="table-column">
      <style:table-column-properties fo:break-before="auto" style:column-width="4.145cm"/>
    </style:style>
    <style:style style:name="co3" style:family="table-column">
      <style:table-column-properties fo:break-before="auto" style:column-width="4.117cm"/>
    </style:style>
    <style:style style:name="co4" style:family="table-column">
      <style:table-column-properties fo:break-before="auto" style:column-width="4.371cm"/>
    </style:style>
    <style:style style:name="co5" style:family="table-column">
      <style:table-column-properties fo:break-before="auto" style:column-width="4.595cm"/>
    </style:style>
    <style:style style:name="co6" style:family="table-column">
      <style:table-column-properties fo:break-before="auto" style:column-width="3.731cm"/>
    </style:style>
    <style:style style:name="co7" style:family="table-column">
      <style:table-column-properties fo:break-before="auto" style:column-width="3.939cm"/>
    </style:style>
    <style:style style:name="co8" style:family="table-column">
      <style:table-column-properties fo:break-before="auto" style:column-width="4.494cm"/>
    </style:style>
    <style:style style:name="co9" style:family="table-column">
      <style:table-column-properties fo:break-before="auto" style:column-width="3.672cm"/>
    </style:style>
    <style:style style:name="co10" style:family="table-column">
      <style:table-column-properties fo:break-before="auto" style:column-width="3.201cm"/>
    </style:style>
    <style:style style:name="co11" style:family="table-column">
      <style:table-column-properties fo:break-before="auto" style:column-width="12.696cm"/>
    </style:style>
    <style:style style:name="co12" style:family="table-column">
      <style:table-column-properties fo:break-before="auto" style:column-width="6.405cm"/>
    </style:style>
    <style:style style:name="co13" style:family="table-column">
      <style:table-column-properties fo:break-before="auto" style:column-width="4.727cm"/>
    </style:style>
    <style:style style:name="co14" style:family="table-column">
      <style:table-column-properties fo:break-before="auto" style:column-width="7.904cm"/>
    </style:style>
    <style:style style:name="co15" style:family="table-column">
      <style:table-column-properties fo:break-before="auto" style:column-width="4.041cm"/>
    </style:style>
    <style:style style:name="co16" style:family="table-column">
      <style:table-column-properties fo:break-before="auto" style:column-width="3.739cm"/>
    </style:style>
    <style:style style:name="co17" style:family="table-column">
      <style:table-column-properties fo:break-before="auto" style:column-width="1.746cm"/>
    </style:style>
    <style:style style:name="co18" style:family="table-column">
      <style:table-column-properties fo:break-before="auto" style:column-width="2.267cm"/>
    </style:style>
    <style:style style:name="ro1" style:family="table-row">
      <style:table-row-properties style:row-height="3.609cm" fo:break-before="auto" style:use-optimal-row-height="false"/>
    </style:style>
    <style:style style:name="ro2" style:family="table-row">
      <style:table-row-properties style:row-height="2.863cm" fo:break-before="auto" style:use-optimal-row-height="false"/>
    </style:style>
    <style:style style:name="ro3" style:family="table-row">
      <style:table-row-properties style:row-height="2.891cm" fo:break-before="auto" style:use-optimal-row-height="true"/>
    </style:style>
    <style:style style:name="ro4" style:family="table-row">
      <style:table-row-properties style:row-height="4.193cm" fo:break-before="auto" style:use-optimal-row-height="false"/>
    </style:style>
    <style:style style:name="ro5" style:family="table-row">
      <style:table-row-properties style:row-height="1.6cm" fo:break-before="auto" style:use-optimal-row-height="false"/>
    </style:style>
    <style:style style:name="ro6" style:family="table-row">
      <style:table-row-properties style:row-height="4.062cm" fo:break-before="auto" style:use-optimal-row-height="false"/>
    </style:style>
    <style:style style:name="ro7" style:family="table-row">
      <style:table-row-properties style:row-height="2.729cm" fo:break-before="auto" style:use-optimal-row-height="false"/>
    </style:style>
    <style:style style:name="ro8" style:family="table-row">
      <style:table-row-properties style:row-height="3.249cm" fo:break-before="auto" style:use-optimal-row-height="false"/>
    </style:style>
    <style:style style:name="ro9" style:family="table-row">
      <style:table-row-properties style:row-height="2.436cm" fo:break-before="auto" style:use-optimal-row-height="true"/>
    </style:style>
    <style:style style:name="ro10" style:family="table-row">
      <style:table-row-properties style:row-height="5.948cm" fo:break-before="auto" style:use-optimal-row-height="false"/>
    </style:style>
    <style:style style:name="ro11" style:family="table-row">
      <style:table-row-properties style:row-height="5.152cm" fo:break-before="auto" style:use-optimal-row-height="false"/>
    </style:style>
    <style:style style:name="ro12" style:family="table-row">
      <style:table-row-properties style:row-height="2.925cm" fo:break-before="auto" style:use-optimal-row-height="false"/>
    </style:style>
    <style:style style:name="ro13" style:family="table-row">
      <style:table-row-properties style:row-height="2.99cm" fo:break-before="auto" style:use-optimal-row-height="false"/>
    </style:style>
    <style:style style:name="ro14" style:family="table-row">
      <style:table-row-properties style:row-height="2cm" fo:break-before="auto" style:use-optimal-row-height="false"/>
    </style:style>
    <style:style style:name="ro15" style:family="table-row">
      <style:table-row-properties style:row-height="2.339cm" fo:break-before="auto" style:use-optimal-row-height="false"/>
    </style:style>
    <style:style style:name="ro16" style:family="table-row">
      <style:table-row-properties style:row-height="2.469cm" fo:break-before="auto" style:use-optimal-row-height="false"/>
    </style:style>
    <style:style style:name="ro17" style:family="table-row">
      <style:table-row-properties style:row-height="2.485cm" fo:break-before="auto" style:use-optimal-row-height="false"/>
    </style:style>
    <style:style style:name="ro18" style:family="table-row">
      <style:table-row-properties style:row-height="2.457cm" fo:break-before="auto" style:use-optimal-row-height="false"/>
    </style:style>
    <style:style style:name="ro19" style:family="table-row">
      <style:table-row-properties style:row-height="2.566cm" fo:break-before="auto" style:use-optimal-row-height="false"/>
    </style:style>
    <style:style style:name="ro20" style:family="table-row">
      <style:table-row-properties style:row-height="2.956cm" fo:break-before="auto" style:use-optimal-row-height="false"/>
    </style:style>
    <style:style style:name="ro21" style:family="table-row">
      <style:table-row-properties style:row-height="2.828cm" fo:break-before="auto" style:use-optimal-row-height="false"/>
    </style:style>
    <style:style style:name="ro22" style:family="table-row">
      <style:table-row-properties style:row-height="3.119cm" fo:break-before="page" style:use-optimal-row-height="false"/>
    </style:style>
    <style:style style:name="ro23" style:family="table-row">
      <style:table-row-properties style:row-height="3.392cm" fo:break-before="auto" style:use-optimal-row-height="false"/>
    </style:style>
    <style:style style:name="ro24" style:family="table-row">
      <style:table-row-properties style:row-height="2.427cm" fo:break-before="auto" style:use-optimal-row-height="false"/>
    </style:style>
    <style:style style:name="ro25" style:family="table-row">
      <style:table-row-properties style:row-height="2.208cm" fo:break-before="auto" style:use-optimal-row-height="false"/>
    </style:style>
    <style:style style:name="ro26" style:family="table-row">
      <style:table-row-properties style:row-height="3.087cm" fo:break-before="auto" style:use-optimal-row-height="false"/>
    </style:style>
    <style:style style:name="ro27" style:family="table-row">
      <style:table-row-properties style:row-height="1.169cm" fo:break-before="auto" style:use-optimal-row-height="false"/>
    </style:style>
    <style:style style:name="ro28" style:family="table-row">
      <style:table-row-properties style:row-height="2.274cm" fo:break-before="auto" style:use-optimal-row-height="false"/>
    </style:style>
    <style:style style:name="ro29" style:family="table-row">
      <style:table-row-properties style:row-height="6.207cm" fo:break-before="auto" style:use-optimal-row-height="true"/>
    </style:style>
    <style:style style:name="ro30" style:family="table-row">
      <style:table-row-properties style:row-height="1.494cm" fo:break-before="auto" style:use-optimal-row-height="true"/>
    </style:style>
    <style:style style:name="ro31" style:family="table-row">
      <style:table-row-properties style:row-height="0.496cm" fo:break-before="auto" style:use-optimal-row-height="true"/>
    </style:style>
    <style:style style:name="ro32" style:family="table-row">
      <style:table-row-properties style:row-height="1.949cm" fo:break-before="auto" style:use-optimal-row-height="true"/>
    </style:style>
    <style:style style:name="ro33" style:family="table-row">
      <style:table-row-properties style:row-height="27.594cm" fo:break-before="auto" style:use-optimal-row-height="true"/>
    </style:style>
    <style:style style:name="ro34" style:family="table-row">
      <style:table-row-properties style:row-height="3.445cm" fo:break-before="auto" style:use-optimal-row-height="true"/>
    </style:style>
    <style:style style:name="ro35" style:family="table-row">
      <style:table-row-properties style:row-height="7.248cm" fo:break-before="auto" style:use-optimal-row-height="true"/>
    </style:style>
    <style:style style:name="ro36" style:family="table-row">
      <style:table-row-properties style:row-height="3.38cm" fo:break-before="auto" style:use-optimal-row-height="true"/>
    </style:style>
    <style:style style:name="ro37" style:family="table-row">
      <style:table-row-properties style:row-height="8.58cm" fo:break-before="auto" style:use-optimal-row-height="true"/>
    </style:style>
    <style:style style:name="ro38" style:family="table-row">
      <style:table-row-properties style:row-height="4.322cm" fo:break-before="auto" style:use-optimal-row-height="true"/>
    </style:style>
    <style:style style:name="ro39" style:family="table-row">
      <style:table-row-properties style:row-height="3.866cm" fo:break-before="auto" style:use-optimal-row-height="true"/>
    </style:style>
    <style:style style:name="ro40" style:family="table-row">
      <style:table-row-properties style:row-height="2.339cm" fo:break-before="auto" style:use-optimal-row-height="true"/>
    </style:style>
    <style:style style:name="ro41" style:family="table-row">
      <style:table-row-properties style:row-height="8.483cm" fo:break-before="auto" style:use-optimal-row-height="true"/>
    </style:style>
    <style:style style:name="ro42" style:family="table-row">
      <style:table-row-properties style:row-height="3.9cm" fo:break-before="auto" style:use-optimal-row-height="true"/>
    </style:style>
    <style:style style:name="ro43" style:family="table-row">
      <style:table-row-properties style:row-height="4.939cm" fo:break-before="auto" style:use-optimal-row-height="true"/>
    </style:style>
    <style:style style:name="ro44" style:family="table-row">
      <style:table-row-properties style:row-height="15.633cm" fo:break-before="auto" style:use-optimal-row-height="true"/>
    </style:style>
    <style:style style:name="ro45" style:family="table-row">
      <style:table-row-properties style:row-height="5.265cm" fo:break-before="auto" style:use-optimal-row-height="true"/>
    </style:style>
    <style:style style:name="ro46" style:family="table-row">
      <style:table-row-properties style:row-height="4.81cm" fo:break-before="auto" style:use-optimal-row-height="true"/>
    </style:style>
    <style:style style:name="ro47" style:family="table-row">
      <style:table-row-properties style:row-height="5.362cm" fo:break-before="auto" style:use-optimal-row-height="true"/>
    </style:style>
    <style:style style:name="ro48" style:family="table-row">
      <style:table-row-properties style:row-height="9.066cm" fo:break-before="auto" style:use-optimal-row-height="true"/>
    </style:style>
    <style:style style:name="ro49" style:family="table-row">
      <style:table-row-properties style:row-height="1.007cm" fo:break-before="auto" style:use-optimal-row-height="true"/>
    </style:style>
    <style:style style:name="ro50" style:family="table-row">
      <style:table-row-properties style:row-height="2.6cm" fo:break-before="auto" style:use-optimal-row-height="false"/>
    </style:style>
    <style:style style:name="ro51" style:family="table-row">
      <style:table-row-properties style:row-height="6.694cm" fo:break-before="auto" style:use-optimal-row-height="true"/>
    </style:style>
    <style:style style:name="ro52" style:family="table-row">
      <style:table-row-properties style:row-height="5.752cm" fo:break-before="auto" style:use-optimal-row-height="tru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2"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Times New Roman" style:font-size-asian="11pt" style:font-name-complex="Times New Roman" style:font-size-complex="11pt" fo:hyphenate="false"/>
    </style:style>
    <style:style style:name="ce3"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font-name="Calibri1" fo:font-size="11pt" style:font-size-asian="11pt" style:font-size-complex="11pt"/>
    </style:style>
    <style:style style:name="ce4" style:family="table-cell" style:parent-style-name="Default">
      <style:table-cell-properties style:diagonal-bl-tr="none" style:diagonal-tl-br="none" style:text-align-source="value-type" style:repeat-content="false" fo:wrap-option="wrap" fo:border="0.002cm solid #000000" style:rotation-align="none" style:shrink-to-fit="true" style:vertical-align="top"/>
      <style:text-properties style:font-name="Calibri1" fo:font-size="11pt" style:font-size-asian="11pt" style:font-size-complex="11pt" fo:hyphenate="true"/>
    </style:style>
    <style:style style:name="ce5"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use-window-font-color="true" style:font-name="Calibri1" fo:font-size="11pt" fo:language="en" fo:country="US" style:font-name-asian="Lucida Sans Unicode" style:font-size-asian="11pt" style:language-asian="en" style:country-asian="US" style:font-name-complex="Tahoma" style:font-size-complex="11pt" style:language-complex="en" style:country-complex="US"/>
    </style:style>
    <style:style style:name="ce6" style:family="table-cell" style:parent-style-name="Default">
      <style:table-cell-properties style:text-align-source="value-type" style:repeat-content="false" fo:wrap-option="wrap" fo:border="0.002cm solid #000000" style:vertical-align="top"/>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value-type" style:repeat-content="false" fo:background-color="transparent" fo:wrap-option="wrap" fo:border="0.002cm solid #000000" style:vertical-align="top"/>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value-type" style:repeat-content="false" fo:background-color="transparent" fo:wrap-option="wrap" fo:border="0.002cm solid #000000" style:vertical-align="top"/>
      <style:text-properties style:font-name="Calibri1" fo:font-size="11pt" style:font-size-asian="11pt" style:font-size-complex="11pt" fo:hyphenate="false"/>
    </style:style>
    <style:style style:name="ce9" style:family="table-cell" style:parent-style-name="Default">
      <style:table-cell-properties style:text-align-source="value-type" style:repeat-content="false" fo:wrap-option="wrap" fo:border="0.002cm solid #000000" style:vertical-align="top"/>
      <style:text-properties style:font-name="Calibri1" fo:font-size="11pt" style:font-size-asian="11pt" style:font-size-complex="11pt" fo:hyphenate="false"/>
    </style:style>
    <style:style style:name="ce10"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name-asian="Calibri" style:font-size-asian="11pt" style:font-name-complex="Calibri" style:font-size-complex="11pt" fo:hyphenate="false"/>
    </style:style>
    <style:style style:name="ce11"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12" style:family="table-cell" style:parent-style-name="Default">
      <style:table-cell-properties style:diagonal-bl-tr="none" style:diagonal-tl-br="none" style:text-align-source="value-type" style:repeat-content="false" fo:wrap-option="wrap" fo:border="0.035cm solid #000000" style:rotation-align="none" style:vertical-align="top"/>
      <style:text-properties style:font-name="Calibri1" fo:font-size="11pt" style:font-size-asian="11pt" style:font-size-complex="11pt"/>
    </style:style>
    <style:style style:name="ce13" style:family="table-cell" style:parent-style-name="Default">
      <style:table-cell-properties style:text-align-source="value-type" style:repeat-content="false" fo:wrap-option="wrap" style:vertical-align="top"/>
      <style:text-properties style:font-name="Calibri1" fo:font-size="11pt" style:font-size-asian="11pt" style:font-size-complex="11pt"/>
    </style:style>
    <style:style style:name="ce14" style:family="table-cell" style:parent-style-name="Default" style:data-style-name="N0">
      <style:table-cell-properties style:text-align-source="value-type" style:repeat-content="false" fo:wrap-option="wrap" fo:border="0.002cm solid #000000" style:vertical-align="top"/>
    </style:style>
    <style:style style:name="ce15" style:family="table-cell" style:parent-style-name="Default">
      <style:table-cell-properties style:text-align-source="value-type" style:repeat-content="false" fo:wrap-option="wrap" style:vertical-align="top"/>
    </style:style>
    <style:style style:name="ce16"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fo:hyphenate="false"/>
    </style:style>
    <style:style style:name="ce17" style:family="table-cell" style:parent-style-name="Default">
      <style:table-cell-properties style:diagonal-bl-tr="none" style:diagonal-tl-br="none" style:text-align-source="value-type" style:repeat-content="false" fo:wrap-option="wrap" fo:border="0.035cm solid #000000" style:rotation-align="none" style:vertical-align="top"/>
      <style:paragraph-properties fo:margin-left="0cm"/>
      <style:text-properties style:font-name="Calibri1" fo:font-size="11pt" style:font-size-asian="11pt" style:font-size-complex="11pt"/>
    </style:style>
    <style:style style:name="ce18" style:family="table-cell" style:parent-style-name="Default" style:data-style-name="N0">
      <style:table-cell-properties style:text-align-source="value-type" style:repeat-content="false" fo:wrap-option="wrap" style:vertical-align="top"/>
      <style:text-properties style:font-name="Calibri1" fo:font-size="11pt" style:font-size-asian="11pt" style:font-size-complex="11pt"/>
    </style:style>
    <style:style style:name="ce19"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name-asian="Times New Roman" style:font-size-asian="11pt" style:font-name-complex="Times New Roman" style:font-size-complex="11pt" fo:hyphenate="false"/>
    </style:style>
    <style:style style:name="ce20"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1" fo:font-size="11pt" style:font-size-asian="11pt" style:font-size-complex="11pt"/>
    </style:style>
    <style:style style:name="ce21"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Calibri" style:font-size-asian="11pt" style:font-name-complex="Calibri" style:font-size-complex="11pt"/>
    </style:style>
    <style:style style:name="ce22" style:family="table-cell" style:parent-style-name="Default" style:data-style-name="N0">
      <style:table-cell-properties style:text-align-source="value-type" style:repeat-content="false" fo:wrap-option="wrap" fo:border="0.002cm solid #000000" style:vertical-align="top"/>
      <style:text-properties fo:color="#000000" style:font-name="Calibri1" fo:font-size="11pt" style:font-name-asian="Calibri" style:font-size-asian="11pt" style:font-name-complex="Calibri" style:font-size-complex="11pt"/>
    </style:style>
    <style:style style:name="ce23"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2"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8"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name-asian="Calibri11" style:font-size-asian="11pt" style:font-name-complex="Calibri11" style:font-size-complex="11pt"/>
    </style:style>
    <style:style style:name="ce29" style:family="table-cell" style:parent-style-name="Default" style:data-style-name="N0">
      <style:table-cell-properties fo:background-color="#ffffff" style:text-align-source="value-type" style:repeat-content="false" fo:wrap-option="wrap" fo:border="0.002cm solid #000000" style:vertical-align="top"/>
      <style:text-properties style:font-name="Calibri1" fo:font-size="11pt" style:font-name-asian="Calibri11" style:font-size-asian="11pt" style:font-name-complex="Calibri11" style:font-size-complex="11pt"/>
    </style:style>
    <style:style style:name="ce30"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style:font-name-asian="Calibri11" style:font-size-asian="11pt" style:font-name-complex="Calibri11" style:font-size-complex="11pt"/>
    </style:style>
    <style:style style:name="ce31"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Calibri11" style:font-size-asian="11pt" style:font-name-complex="Calibri11" style:font-size-complex="11pt"/>
    </style:style>
    <style:style style:name="ce32" style:family="table-cell" style:parent-style-name="Default" style:data-style-name="N0">
      <style:table-cell-properties style:text-align-source="value-type" style:repeat-content="false" fo:background-color="transparent" fo:wrap-option="wrap" fo:border="none" style:vertical-align="top"/>
      <style:text-properties style:font-name="Calibri1" fo:font-size="11pt" fo:font-weight="normal" style:font-size-asian="11pt" style:font-weight-asian="normal" style:font-size-complex="11pt" style:font-weight-complex="normal"/>
    </style:style>
    <style:style style:name="ce33" style:family="table-cell" style:parent-style-name="Default" style:data-style-name="N0">
      <style:table-cell-properties style:text-align-source="value-type" style:repeat-content="false" fo:background-color="transparent" fo:wrap-option="wrap" fo:border="none" style:vertical-align="top"/>
      <style:paragraph-properties fo:margin-left="0cm"/>
      <style:text-properties style:font-name="Calibri1" fo:font-size="11pt" fo:font-weight="normal" style:font-size-asian="11pt" style:font-weight-asian="normal" style:font-size-complex="11pt" style:font-weight-complex="normal"/>
    </style:style>
    <style:style style:name="ce34" style:family="table-cell" style:parent-style-name="Default" style:data-style-name="N0">
      <style:table-cell-properties style:text-align-source="value-type" style:repeat-content="false" fo:background-color="transparent" fo:wrap-option="wrap" fo:border="none" style:vertical-align="top"/>
      <style:text-properties style:font-name="Calibri1" fo:font-size="11pt" fo:font-weight="normal" style:font-name-asian="Times New Roman" style:font-size-asian="11pt" style:font-weight-asian="normal" style:font-name-complex="Times New Roman" style:font-size-complex="11pt" style:font-weight-complex="normal" fo:hyphenate="false"/>
    </style:style>
    <style:style style:name="ce35"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style:font-size-asian="11pt" style:font-size-complex="11pt"/>
    </style:style>
    <style:style style:name="ce36" style:family="table-cell" style:parent-style-name="Default">
      <style:table-cell-properties style:text-align-source="value-type" style:repeat-content="false"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3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40" style:family="table-cell" style:parent-style-name="Default">
      <style:table-cell-properties style:cell-protect="protected" style:print-content="true" style:text-align-source="value-type" style:repeat-content="false"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value-type" style:repeat-content="false"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ff" style:diagonal-bl-tr="none" style:diagonal-tl-br="none" style:text-align-source="value-type" style:repeat-content="false" fo:wrap-option="wrap" fo:border="0.002cm solid #000000" style:rotation-align="none" style:vertical-align="top"/>
      <style:text-properties style:font-name="Calibri1" fo:font-size="11pt" style:font-size-asian="11pt" style:font-size-complex="11pt" fo:hyphenate="false"/>
    </style:style>
    <style:style style:name="ce44" style:family="table-cell" style:parent-style-name="Default" style:data-style-name="N0">
      <style:table-cell-properties fo:background-color="#ffffff" style:text-align-source="value-type" style:repeat-content="false" fo:wrap-option="wrap" fo:border="0.002cm solid #000000" style:vertical-align="top"/>
      <style:text-properties style:font-name="Calibri1" fo:font-size="11pt" style:font-size-asian="11pt" style:font-size-complex="11pt"/>
    </style:style>
    <style:style style:name="ce45" style:family="table-cell" style:parent-style-name="Default" style:data-style-name="N0">
      <style:table-cell-properties fo:background-color="#ffffff" style:text-align-source="value-type" style:repeat-content="false" fo:wrap-option="wrap" fo:border="0.002cm solid #000000" style:vertical-align="top"/>
      <style:text-properties fo:color="#000000" style:font-name="Calibri1" fo:font-size="11pt" style:font-size-asian="11pt" style:font-size-complex="11pt"/>
    </style:style>
    <style:style style:name="ce46" style:family="table-cell" style:parent-style-name="Default">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47" style:family="table-cell" style:parent-style-name="Default" style:data-style-name="N0">
      <style:table-cell-properties fo:background-color="#ffffff" style:text-align-source="value-type" style:repeat-content="false" fo:wrap-option="wrap" fo:border="0.002cm solid #000000" style:vertical-align="top"/>
      <style:text-properties style:font-name="Calibri1" fo:font-size="11pt" style:font-name-asian="Times New Roman" style:font-size-asian="11pt" style:font-name-complex="Times New Roman" style:font-size-complex="11pt" fo:hyphenate="false"/>
    </style:style>
    <style:style style:name="ce48" style:family="table-cell" style:parent-style-name="Default" style:data-style-name="N0">
      <style:table-cell-properties fo:background-color="#ffffff" style:text-align-source="value-type" style:repeat-content="false" fo:wrap-option="wrap" fo:border="0.002cm solid #000000" style:vertical-align="top"/>
      <style:text-properties style:font-name="Calibri1" fo:font-size="11pt" style:font-size-asian="11pt" style:font-size-complex="11pt" fo:hyphenate="false"/>
    </style:style>
    <style:style style:name="ce49" style:family="table-cell" style:parent-style-name="Default">
      <style:table-cell-properties style:diagonal-bl-tr="none" style:diagonal-tl-br="none" style:text-align-source="value-type" style:repeat-content="false" fo:wrap-option="wrap" fo:border="0.002cm solid #000000" style:rotation-align="none" style:vertical-align="top"/>
      <style:paragraph-properties fo:margin-left="0cm"/>
      <style:text-properties style:font-name="Calibri1" fo:font-size="11pt" style:font-size-asian="11pt" style:font-size-complex="11pt" fo:hyphenate="false"/>
    </style:style>
    <style:style style:name="ce50" style:family="table-cell" style:parent-style-name="Default">
      <style:table-cell-properties style:text-align-source="value-type" style:repeat-content="false" fo:wrap-option="wrap" fo:border="0.002cm solid #000000" style:vertical-align="top"/>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51" style:family="table-cell" style:parent-style-name="Default">
      <style:table-cell-properties style:diagonal-bl-tr="none" style:diagonal-tl-br="none" style:text-align-source="value-type" style:repeat-content="false" fo:wrap-option="wrap" fo:border="0.002cm solid #000000" style:rotation-align="none" style:vertical-align="top"/>
      <style:text-properties style:font-name="Calibri1" fo:font-size="11pt" style:font-size-asian="11pt" style:font-size-complex="11pt" fo:hyphenate="false"/>
    </style:style>
    <style:style style:name="ce52" style:family="table-cell" style:parent-style-name="Default" style:data-style-name="N0">
      <style:table-cell-properties fo:border-bottom="0.002cm solid #000000" style:text-align-source="value-type" style:repeat-content="false" fo:wrap-option="wrap" fo:border-left="none" fo:border-right="none" fo:border-top="none" style:vertical-align="top"/>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data-style-name="N0">
      <style:table-cell-properties style:text-align-source="value-type" style:repeat-content="false" fo:wrap-option="wrap" fo:border="0.002cm solid #000000" style:vertical-align="top"/>
      <style:text-properties style:font-name="Calibri1" fo:font-size="11pt" fo:font-weight="bold" style:font-size-asian="11pt" style:font-weight-asian="bold" style:font-size-complex="11pt" style:font-weight-complex="bold"/>
    </style:style>
    <style:style style:name="ce56"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fo:font-weight="bold" style:font-size-asian="11pt" style:font-weight-asian="bold" style:font-size-complex="11pt" style:font-weight-complex="bold"/>
    </style:style>
    <style:style style:name="ce57" style:family="table-cell" style:parent-style-name="Default" style:data-style-name="N0">
      <style:table-cell-properties style:text-align-source="value-type" style:repeat-content="false" fo:background-color="transparent" fo:wrap-option="wrap" fo:border="0.002cm solid #000000" style:vertical-align="top"/>
      <style:text-properties style:use-window-font-color="true" style:font-name="Calibri1" fo:font-size="11pt" fo:font-weight="bold" style:font-size-asian="11pt" style:font-weight-asian="bold" style:font-size-complex="11pt" style:font-weight-complex="bold"/>
    </style:style>
    <style:style style:name="ce58"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fo:color="#000000" style:font-name="Calibri1" fo:font-size="11pt" style:font-size-asian="11pt" style:font-size-complex="11pt"/>
    </style:style>
    <style:style style:name="ce59"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1" fo:font-size="11pt" style:font-name-asian="Calibri" style:font-size-asian="11pt" style:font-name-complex="Calibri" style:font-size-complex="11pt"/>
    </style:style>
    <style:style style:name="ce60" style:family="table-cell" style:parent-style-name="Default" style:data-style-name="N0">
      <style:table-cell-properties fo:background-color="#ffffff" style:text-align-source="value-type" style:repeat-content="false" fo:wrap-option="wrap" fo:border="0.002cm solid #000000" style:vertical-align="top"/>
      <style:paragraph-properties fo:margin-left="0cm"/>
      <style:text-properties style:font-name="Calibri1" fo:font-size="11pt" style:font-name-asian="Calibri" style:font-size-asian="11pt" style:font-name-complex="Calibri" style:font-size-complex="11pt"/>
    </style:style>
    <style:style style:name="ce61" style:family="table-cell" style:parent-style-name="Default" style:data-style-name="N0">
      <style:table-cell-properties fo:border-bottom="0.002cm solid #000000" style:text-align-source="value-type" style:repeat-content="false" fo:wrap-option="wrap" fo:border-left="none" fo:border-right="none" fo:border-top="0.002cm solid #000000" style:vertical-align="top"/>
      <style:text-properties style:font-name="Calibri1" fo:font-size="11pt" style:font-size-asian="11pt" style:font-size-complex="11pt"/>
    </style:style>
    <style:style style:name="ce62"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size-asian="11pt" style:font-size-complex="11pt"/>
    </style:style>
    <style:style style:name="ce63"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Arial1" style:font-size-asian="11pt" style:font-name-complex="Arial1" style:font-size-complex="11pt"/>
    </style:style>
    <style:style style:name="ce64" style:family="table-cell" style:parent-style-name="Default" style:data-style-name="N0">
      <style:table-cell-properties fo:border-bottom="0.002cm solid #000000" style:text-align-source="value-type" style:repeat-content="false" fo:wrap-option="wrap" fo:border-left="0.002cm solid #000000" fo:border-right="0.002cm solid #000000" fo:border-top="none" style:vertical-align="top"/>
      <style:paragraph-properties fo:margin-left="0cm"/>
      <style:text-properties style:font-name="Calibri1" fo:font-size="11pt" style:font-name-asian="Arial1" style:font-size-asian="11pt" style:font-name-complex="Arial1" style:font-size-complex="11pt"/>
    </style:style>
    <style:style style:name="ce65"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name-asian="Arial1" style:font-size-asian="11pt" style:font-name-complex="Arial1" style:font-size-complex="11pt"/>
    </style:style>
    <style:style style:name="ce66" style:family="table-cell" style:parent-style-name="Default" style:data-style-name="N0">
      <style:table-cell-properties fo:border-bottom="none" style:text-align-source="value-type" style:repeat-content="false" fo:wrap-option="wrap" fo:border-left="0.002cm solid #000000" fo:border-right="0.002cm solid #000000" fo:border-top="0.002cm solid #000000" style:vertical-align="top"/>
      <style:paragraph-properties fo:margin-left="0cm"/>
      <style:text-properties style:font-name="Calibri1" fo:font-size="11pt" style:font-name-asian="Arial1" style:font-size-asian="11pt" style:font-name-complex="Arial1" style:font-size-complex="11pt"/>
    </style:style>
    <style:style style:name="ce67"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name-asian="Times New Roman" style:font-size-asian="11pt" style:font-name-complex="Times New Roman" style:font-size-complex="11pt" fo:hyphenate="false"/>
    </style:style>
    <style:style style:name="ce68" style:family="table-cell" style:parent-style-name="Default">
      <style:table-cell-properties style:diagonal-bl-tr="none" style:diagonal-tl-br="none" style:text-align-source="value-type" style:repeat-content="false" fo:wrap-option="wrap" fo:border="0.035cm solid #000000" style:rotation-align="none" style:vertical-align="top"/>
      <style:text-properties style:font-name="Calibri1" fo:font-size="11pt" fo:font-weight="normal" style:font-size-asian="11pt" style:font-weight-asian="normal" style:font-size-complex="11pt" style:font-weight-complex="normal"/>
    </style:style>
    <style:style style:name="ce69" style:family="table-cell" style:parent-style-name="Default" style:data-style-name="N0">
      <style:table-cell-properties style:text-align-source="value-type" style:repeat-content="false"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70"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71"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size-asian="11pt" style:font-size-complex="11pt" fo:hyphenate="false"/>
    </style:style>
    <style:style style:name="ce72" style:family="table-cell" style:parent-style-name="Default" style:data-style-name="N0">
      <style:table-cell-properties fo:border="0.002cm solid #000000"/>
      <style:text-properties style:font-name="Calibri1" fo:font-size="11pt" style:font-size-asian="11pt" style:font-size-complex="11pt"/>
    </style:style>
    <style:style style:name="ce73"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hyphenate="false"/>
    </style:style>
    <style:style style:name="ce74" style:family="table-cell" style:parent-style-name="Default" style:data-style-name="N0">
      <style:text-properties style:font-name="Calibri1" fo:font-size="11pt" style:font-size-asian="11pt" style:font-size-complex="11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name-asian="Calibri2" style:font-size-asian="11pt" style:font-name-complex="Calibri2" style:font-size-complex="11pt"/>
    </style:style>
    <style:style style:name="ce76"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81"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start"/>
      <style:text-properties style:font-name="Calibri1" fo:font-size="11pt" style:font-size-asian="11pt" style:font-size-complex="11pt"/>
    </style:style>
    <style:style style:name="ce8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style:text-properties style:font-name="Calibri1" fo:font-size="11pt" style:font-size-asian="11pt" style:font-size-complex="11pt"/>
    </style:style>
    <style:style style:name="ce8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8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fo:hyphenate="false"/>
    </style:style>
    <style:style style:name="ce8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hyphenate="false"/>
    </style:style>
    <style:style style:name="ce8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89"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Calibri" style:font-size-asian="11pt" style:font-name-complex="Calibri" style:font-size-complex="11pt"/>
    </style:style>
    <style:style style:name="ce9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 style:family="table-cell" style:parent-style-name="Default" style:data-style-name="N0">
      <style:table-cell-properties fo:background-color="#ffffff" fo:wrap-option="wrap" fo:border="0.002cm solid #000000" style:vertical-align="middle"/>
      <style:text-properties style:font-name="Calibri1" fo:font-size="11pt" style:font-name-asian="Calibri11" style:font-size-asian="11pt" style:font-name-complex="Calibri11" style:font-size-complex="11pt"/>
    </style:style>
    <style:style style:name="ce92" style:family="table-cell" style:parent-style-name="Default" style:data-style-name="N0">
      <style:table-cell-properties fo:wrap-option="wrap" fo:border="0.002cm solid #000000" style:vertical-align="middle"/>
      <style:text-properties style:font-name="Calibri1" fo:font-size="11pt" style:font-name-asian="Calibri11" style:font-size-asian="11pt" style:font-name-complex="Calibri11" style:font-size-complex="11pt"/>
    </style:style>
    <style:style style:name="ce93" style:family="table-cell" style:parent-style-name="Default" style:data-style-name="N0">
      <style:table-cell-properties style:text-align-source="fix" style:repeat-content="false" fo:wrap-option="wrap" fo:border="none" style:vertical-align="middle"/>
      <style:paragraph-properties fo:text-align="start"/>
      <style:text-properties style:font-name="Calibri1" fo:font-size="11pt" style:font-size-asian="11pt" style:font-size-complex="11pt"/>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9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style:text-properties style:font-name="Calibri1" fo:font-size="11pt" style:font-size-asian="11pt" style:font-size-complex="11pt" fo:hyphenate="false"/>
    </style:style>
    <style:style style:name="ce96"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start" fo:margin-left="0cm"/>
      <style:text-properties style:font-name="Calibri1" fo:font-size="11pt" style:font-size-asian="11pt" style:font-size-complex="11pt" fo:hyphenate="false"/>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size-asian="11pt" style:font-size-complex="11pt"/>
    </style:style>
    <style:style style:name="ce98"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start" fo:margin-left="0cm"/>
      <style:text-properties style:font-name="Calibri1" fo:font-size="11pt" style:font-name-asian="Arial1" style:font-size-asian="11pt" style:font-name-complex="Arial1" style:font-size-complex="11pt"/>
    </style:style>
    <style:style style:name="ce9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Calibri1" fo:font-size="11pt" style:font-name-asian="Arial1" style:font-size-asian="11pt" style:font-name-complex="Arial1" style:font-size-complex="11pt"/>
    </style:style>
    <style:style style:name="ce100" style:family="table-cell" style:parent-style-name="Default" style:data-style-name="N0">
      <style:table-cell-properties style:text-align-source="fix" style:repeat-content="false" fo:wrap-option="wrap" fo:border="0.002cm solid #000000" style:shrink-to-fit="false" style:vertical-align="middle"/>
      <style:paragraph-properties fo:text-align="start" fo:margin-left="0cm"/>
      <style:text-properties style:font-name="Calibri1" fo:font-size="11pt" style:font-size-asian="11pt" style:font-size-complex="11pt" fo:hyphenate="false"/>
    </style:style>
    <style:style style:name="ce101"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middle"/>
      <style:paragraph-properties fo:text-align="start"/>
      <style:text-properties fo:color="#000000" style:font-name="Calibri1" fo:font-size="11pt" style:font-size-asian="11pt" style:font-size-complex="11pt"/>
    </style:style>
    <style:style style:name="ce102"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03"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hyphenate="false"/>
    </style:style>
    <style:style style:name="ce104"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0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106"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style:style>
    <style:style style:name="ce10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fo:color="#000000" style:font-name="Calibri1" fo:font-size="11pt" style:font-size-asian="11pt" style:font-size-complex="11pt"/>
    </style:style>
    <style:style style:name="ce10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2" style:font-size-complex="11pt" style:font-style-complex="normal" style:font-weight-complex="normal"/>
    </style:style>
    <style:style style:name="ce112"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name-asian="Calibri11" style:font-size-asian="11pt" style:font-name-complex="Calibri11" style:font-size-complex="11pt"/>
    </style:style>
    <style:style style:name="ce11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1" fo:font-size="11pt" style:font-name-asian="Calibri11" style:font-size-asian="11pt" style:font-name-complex="Calibri11" style:font-size-complex="11pt"/>
    </style:style>
    <style:style style:name="ce114"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1" fo:font-size="11pt" style:font-name-asian="Calibri11" style:font-size-asian="11pt" style:font-name-complex="Calibri11" style:font-size-complex="11pt"/>
    </style:style>
    <style:style style:name="ce11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1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1" fo:font-size="11pt" style:font-size-asian="11pt" style:font-size-complex="11pt"/>
    </style:style>
    <style:style style:name="ce117"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name-asian="Calibri11" style:font-size-asian="11pt" style:font-name-complex="Calibri11" style:font-size-complex="11pt"/>
    </style:style>
    <style:style style:name="ce118" style:family="table-cell" style:parent-style-name="Default" style:data-style-name="N0">
      <style:table-cell-properties style:text-align-source="fix" style:repeat-content="false" fo:border="none" style:vertical-align="middle"/>
      <style:paragraph-properties fo:text-align="center" fo:margin-left="0cm"/>
      <style:text-properties style:font-name="Calibri1" fo:font-size="11pt" style:font-size-asian="11pt" style:font-size-complex="11pt"/>
    </style:style>
    <style:style style:name="ce119"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style:font-name="Calibri1" fo:font-size="11pt" style:font-size-asian="11pt" style:font-size-complex="11pt"/>
    </style:style>
    <style:style style:name="ce120" style:family="table-cell" style:parent-style-name="Default" style:data-style-name="N0">
      <style:table-cell-properties style:text-align-source="fix" style:repeat-content="false" fo:background-color="transparent" fo:wrap-option="wrap" fo:border="none" style:shrink-to-fit="true" style:vertical-align="middle"/>
      <style:paragraph-properties fo:text-align="center" fo:margin-left="0cm"/>
      <style:text-properties style:font-name="Calibri1" fo:font-size="11pt" style:font-size-asian="11pt" style:font-size-complex="11pt" fo:hyphenate="false"/>
    </style:style>
    <style:style style:name="ce12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22" style:family="table-cell" style:parent-style-name="Default">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24"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2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1" fo:font-size="11pt" style:font-size-asian="11pt" style:font-size-complex="11pt" fo:hyphenate="false"/>
    </style:style>
    <style:style style:name="ce1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1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Calibri1" fo:font-size="11pt" style:font-size-asian="11pt" style:font-size-complex="11pt" fo:hyphenate="false"/>
    </style:style>
    <style:style style:name="ce128"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12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Times New Roman" style:font-size-asian="11pt" style:font-name-complex="Times New Roman" style:font-size-complex="11pt" fo:hyphenate="false"/>
    </style:style>
    <style:style style:name="ce13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Calibri11" style:font-size-asian="11pt" style:font-name-complex="Calibri11" style:font-size-complex="11pt"/>
    </style:style>
    <style:style style:name="ce131"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Times New Roman" style:font-size-asian="11pt" style:font-name-complex="Times New Roman" style:font-size-complex="11pt" fo:hyphenate="false"/>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D5"/>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D5"/>
    </style:style>
    <style:style style:name="ce134"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text-properties style:font-name="Calibri1" fo:font-size="11pt" style:font-size-asian="11pt" style:font-size-complex="11pt"/>
    </style:style>
    <style:style style:name="ce13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36"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137"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13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139"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140" style:family="table-cell" style:parent-style-name="Default" style:data-style-name="N0">
      <style:table-cell-properties style:text-align-source="fix" style:repeat-content="false" fo:background-color="transparent" fo:wrap-option="wrap" fo:border="0.002cm solid #000000" style:shrink-to-fit="false"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14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1" fo:font-size="11pt" style:font-size-asian="11pt" style:font-size-complex="11pt"/>
    </style:style>
    <style:style style:name="ce142"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43"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44" style:family="table-cell" style:parent-style-name="Default" style:data-style-name="N0">
      <style:table-cell-properties style:text-align-source="fix" style:repeat-content="false" fo:wrap-option="wrap" style:vertical-align="top"/>
      <style:paragraph-properties fo:text-align="start"/>
      <style:text-properties style:font-name="Calibri1" fo:font-size="11pt" style:font-size-asian="11pt" style:font-size-complex="11pt"/>
    </style:style>
    <style:style style:name="ce145"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1" fo:font-size="11pt" style:font-size-asian="11pt" style:font-size-complex="11pt"/>
    </style:style>
    <style:style style:name="ce146"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1" fo:font-size="11pt" style:font-size-asian="11pt" style:font-size-complex="11pt"/>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8"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0"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1" fo:font-size="11pt" style:font-name-asian="Calibri11" style:font-size-asian="11pt" style:font-name-complex="Calibri11" style:font-size-complex="11pt"/>
    </style:style>
    <style:style style:name="ce151"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52"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style:font-name="Calibri1" fo:font-size="11pt" style:font-name-asian="Calibri11" style:font-size-asian="11pt" style:font-name-complex="Calibri11" style:font-size-complex="11pt"/>
    </style:style>
    <style:style style:name="ce153" style:family="table-cell" style:parent-style-name="Default" style:data-style-name="N0">
      <style:table-cell-properties style:text-align-source="fix" style:repeat-content="false" fo:wrap-option="wrap" fo:border="none" style:vertical-align="top"/>
      <style:paragraph-properties fo:text-align="start"/>
      <style:text-properties style:font-name="Calibri1" fo:font-size="11pt" style:font-size-asian="11pt" style:font-size-complex="11pt"/>
    </style:style>
    <style:style style:name="ce154"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55"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style:text-properties style:use-window-font-color="true" style:font-name="Calibri1" fo:font-size="11pt" style:font-size-asian="11pt" style:font-size-complex="11pt" fo:hyphenate="false"/>
    </style:style>
    <style:style style:name="ce156" style:family="table-cell" style:parent-style-name="Default" style:data-style-name="N0">
      <style:table-cell-properties fo:background-color="#ffffff" style:text-align-source="fix" style:repeat-content="false"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57"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style:use-window-font-color="true" style:font-name="Calibri1" fo:font-size="11pt" style:text-underline-style="solid" style:text-underline-width="auto" style:text-underline-color="font-color" style:font-size-asian="11pt" style:font-size-complex="11pt" fo:hyphenate="false"/>
    </style:style>
    <style:style style:name="ce158" style:family="table-cell" style:parent-style-name="Default">
      <style:table-cell-properties style:text-align-source="fix" style:repeat-content="false" fo:wrap-option="wrap" style:vertical-align="top"/>
      <style:paragraph-properties fo:text-align="start"/>
      <style:text-properties style:font-name="Calibri1" fo:font-size="11pt" style:font-size-asian="11pt" style:font-size-complex="11pt"/>
    </style:style>
    <style:style style:name="ce159"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start"/>
      <style:text-properties style:font-name="Calibri1" fo:font-size="11pt" style:font-size-asian="11pt" style:font-size-complex="11pt"/>
    </style:style>
    <style:style style:name="ce16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Calibri1" fo:font-size="11pt" style:text-underline-style="solid" style:text-underline-width="auto" style:text-underline-color="font-color" style:font-size-asian="11pt" style:font-size-complex="11pt"/>
    </style:style>
    <style:style style:name="ce161"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1" fo:font-size="11pt" style:font-size-asian="11pt" style:font-size-complex="11pt" fo:hyphenate="false"/>
    </style:style>
    <style:style style:name="ce162"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63"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fo:margin-left="0cm"/>
      <style:text-properties style:font-name="Calibri1" fo:font-size="11pt" style:font-name-asian="Arial1" style:font-size-asian="11pt" style:font-name-complex="Arial1" style:font-size-complex="11pt"/>
    </style:style>
    <style:style style:name="ce164" style:family="table-cell" style:parent-style-name="Default" style:data-style-name="N0">
      <style:table-cell-properties style:text-align-source="fix" style:repeat-content="false" fo:wrap-option="wrap" fo:border="0.002cm solid #000000" style:shrink-to-fit="false" style:vertical-align="top"/>
      <style:paragraph-properties fo:text-align="start"/>
      <style:text-properties style:font-name="Calibri1" fo:font-size="11pt" style:font-size-asian="11pt" style:font-size-complex="11pt" fo:hyphenate="false"/>
    </style:style>
    <style:style style:name="ce1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style:font-size-asian="11pt" style:font-size-complex="11pt"/>
    </style:style>
    <style:style style:name="ce166"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Calibri1" style:font-size-asian="11pt" style:font-name-complex="Calibri1" style:font-size-complex="11pt"/>
    </style:style>
    <style:style style:name="ce167" style:family="table-cell" style:parent-style-name="Default" style:data-style-name="N0">
      <style:table-cell-properties fo:background-color="#e6e6ff" style:text-align-source="fix" style:repeat-content="false" fo:wrap-option="wrap" fo:border="0.002cm solid #000000" style:vertical-align="top"/>
      <style:paragraph-properties fo:text-align="start" fo:margin-left="0cm"/>
      <style:text-properties style:font-name="Calibri1" fo:font-size="11pt" style:font-size-asian="11pt" style:font-size-complex="11pt"/>
    </style:style>
    <style:style style:name="ce168" style:family="table-cell" style:parent-style-name="Default">
      <style:table-cell-properties style:text-align-source="fix" style:repeat-content="false" fo:background-color="transparent" fo:wrap-option="wrap" style:vertical-align="top"/>
      <style:paragraph-properties fo:text-align="start"/>
      <style:text-properties style:font-name="Calibri1" fo:font-size="11pt" style:font-size-asian="11pt" style:font-size-complex="11pt"/>
    </style:style>
    <style:style style:name="ce169"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70" style:family="table-cell" style:parent-style-name="Default">
      <style:table-cell-properties fo:background-color="#ffffff"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71" style:family="table-cell" style:parent-style-name="Default">
      <style:table-cell-properties fo:background-color="#ffffff" style:text-align-source="fix" style:repeat-content="false" fo:wrap-option="wrap" style:vertical-align="top"/>
      <style:paragraph-properties fo:text-align="start"/>
      <style:text-properties style:font-name="Calibri1" fo:font-size="11pt" style:font-size-asian="11pt" style:font-size-complex="11pt"/>
    </style:style>
    <style:style style:name="ce172"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173" style:family="table-cell" style:parent-style-name="Default">
      <style:table-cell-properties style:diagonal-bl-tr="none" style:diagonal-tl-br="none" style:text-align-source="fix" style:repeat-content="false" fo:wrap-option="wrap" fo:border="0.035cm solid #000000" style:rotation-align="none" style:shrink-to-fit="true" style:vertical-align="top"/>
      <style:paragraph-properties fo:text-align="start"/>
      <style:text-properties style:font-name="Calibri1" fo:font-size="11pt" style:font-size-asian="11pt" style:font-size-complex="11pt" fo:hyphenate="true"/>
    </style:style>
    <style:style style:name="ce174" style:family="table-cell" style:parent-style-name="Default" style:data-style-name="N0">
      <style:table-cell-properties style:text-align-source="fix" style:repeat-content="false" fo:wrap-option="wrap" style:vertical-align="top"/>
      <style:paragraph-properties fo:text-align="start"/>
      <style:text-properties style:font-name="Calibri1" fo:font-size="11pt" style:font-name-asian="Arial1" style:font-size-asian="11pt" style:font-name-complex="Arial1" style:font-size-complex="11pt"/>
    </style:style>
    <style:style style:name="ce175"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start"/>
      <style:text-properties style:font-name="Calibri1" fo:font-size="11pt" style:font-size-asian="11pt" style:font-size-complex="11pt" fo:hyphenate="true"/>
    </style:style>
    <style:style style:name="ce176"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start"/>
      <style:text-properties style:font-name="Calibri1" fo:font-size="11pt" style:font-size-asian="11pt" style:font-size-complex="11pt" fo:hyphenate="false"/>
    </style:style>
    <style:style style:name="ce177"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178" style:family="table-cell" style:parent-style-name="Default">
      <style:table-cell-properties style:text-align-source="fix" style:repeat-content="false" style:vertical-align="middle"/>
      <style:paragraph-properties fo:text-align="start" fo:margin-left="0cm"/>
      <style:text-properties style:font-name="Calibri1" fo:font-size="11pt" style:font-size-asian="11pt" style:font-size-complex="11pt"/>
    </style:style>
    <style:style style:name="ce179"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start"/>
      <style:text-properties style:font-name="Calibri1" fo:font-size="11pt" style:font-size-asian="11pt" style:font-size-complex="11pt" fo:hyphenate="false"/>
    </style:style>
    <style:style style:name="ce180"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middle"/>
      <style:paragraph-properties fo:text-align="start"/>
      <style:text-properties style:font-name="Calibri1" fo:font-size="11pt" style:font-size-asian="11pt" style:font-size-complex="11pt" fo:hyphenate="false"/>
    </style:style>
    <style:style style:name="ce181" style:family="table-cell" style:parent-style-name="Default" style:data-style-name="N100">
      <style:table-cell-properties style:diagonal-bl-tr="none" style:diagonal-tl-br="none" style:text-align-source="fix" style:repeat-content="false" fo:wrap-option="wrap" fo:border="0.002cm solid #000000" style:rotation-align="none" style:shrink-to-fit="false" style:vertical-align="middle"/>
      <style:paragraph-properties fo:text-align="start"/>
      <style:text-properties style:font-name="Calibri1" fo:font-size="11pt" style:font-size-asian="11pt" style:font-size-complex="11pt" fo:hyphenate="false"/>
    </style:style>
    <style:style style:name="ce182"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start"/>
      <style:text-properties style:font-name="Calibri1" fo:font-size="11pt" style:font-size-asian="11pt" style:font-size-complex="11pt" fo:hyphenate="true"/>
    </style:style>
    <style:style style:name="ce183" style:family="table-cell" style:parent-style-name="Default" style:data-style-name="N0">
      <style:table-cell-properties style:text-align-source="fix" style:repeat-content="false" fo:wrap-option="wrap" fo:border="0.002cm solid #000000" style:vertical-align="middle"/>
      <style:paragraph-properties fo:text-align="start"/>
    </style:style>
    <style:style style:name="ce184"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fo:hyphenate="false"/>
    </style:style>
    <style:style style:name="ce185"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86" style:family="table-cell" style:parent-style-name="Default" style:data-style-name="N0">
      <style:table-cell-properties style:text-align-source="fix" style:repeat-content="false" style:vertical-align="middle"/>
      <style:paragraph-properties fo:text-align="start"/>
      <style:text-properties style:font-name="Calibri1" fo:font-size="11pt" style:font-size-asian="11pt" style:font-size-complex="11pt"/>
    </style:style>
    <style:style style:name="ce187"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1" fo:font-size="11pt" style:font-size-asian="11pt" style:font-size-complex="11pt" fo:hyphenate="false"/>
    </style:style>
    <style:style style:name="ce188" style:family="table-cell" style:parent-style-name="Default" style:data-style-name="N0">
      <style:table-cell-properties style:text-align-source="fix" style:repeat-content="false" fo:border="0.002cm solid #000000" style:vertical-align="middle"/>
      <style:paragraph-properties fo:text-align="start"/>
      <style:text-properties style:font-name="Calibri1" fo:font-size="11pt" style:font-size-asian="11pt" style:font-size-complex="11pt"/>
    </style:style>
    <style:style style:name="ce189"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Calibri1" fo:font-size="11pt" style:font-size-asian="11pt" style:font-size-complex="11pt"/>
    </style:style>
    <style:style style:name="ce190"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style:style>
    <style:style style:name="ce191"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fo:color="#000000" style:font-name="Calibri1" fo:font-size="11pt" style:font-size-asian="11pt" style:font-size-complex="11pt"/>
    </style:style>
    <style:style style:name="ce192"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style:style>
    <style:style style:name="ce193"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true" css3t:text-justify="auto"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2" style:font-size-complex="11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2" style:font-size-complex="11pt" style:font-style-complex="normal" style:font-weight-complex="normal"/>
    </style:style>
    <style:style style:name="ce197"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name-asian="Calibri11" style:font-size-asian="11pt" style:font-name-complex="Calibri11" style:font-size-complex="11pt"/>
    </style:style>
    <style:style style:name="ce198" style:family="table-cell" style:parent-style-name="Default" style:data-style-name="N0">
      <style:table-cell-properties fo:background-color="#ffffff" style:text-align-source="fix" style:repeat-content="false" fo:border="0.002cm solid #000000" style:vertical-align="middle"/>
      <style:paragraph-properties fo:text-align="start"/>
      <style:text-properties style:font-name="Calibri1" fo:font-size="11pt" style:font-size-asian="11pt" style:font-size-complex="11pt"/>
    </style:style>
    <style:style style:name="ce199"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style:text-properties style:font-name="Calibri1" fo:font-size="11pt" style:font-name-asian="Calibri11" style:font-size-asian="11pt" style:font-name-complex="Calibri11" style:font-size-complex="11pt"/>
    </style:style>
    <style:style style:name="ce20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style:text-properties style:font-name="Calibri1" fo:font-size="11pt" style:font-size-asian="11pt" style:font-size-complex="11pt"/>
    </style:style>
    <style:style style:name="ce201" style:family="table-cell" style:parent-style-name="Default" style:data-style-name="N146">
      <style:table-cell-properties style:text-align-source="fix" style:repeat-content="false" fo:wrap-option="wrap" fo:border="0.002cm solid #000000" style:vertical-align="middle"/>
      <style:paragraph-properties fo:text-align="start"/>
      <style:text-properties style:font-name="Calibri1" fo:font-size="11pt" style:font-size-asian="11pt" style:font-size-complex="11pt"/>
    </style:style>
    <style:style style:name="ce20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1" fo:font-size="11pt" style:font-name-asian="Calibri11" style:font-size-asian="11pt" style:font-name-complex="Calibri11" style:font-size-complex="11pt"/>
    </style:style>
    <style:style style:name="ce203"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Calibri11" style:font-size-asian="11pt" style:font-name-complex="Calibri11" style:font-size-complex="11pt"/>
    </style:style>
    <style:style style:name="ce204" style:family="table-cell" style:parent-style-name="Default">
      <style:table-cell-properties style:text-align-source="fix" style:repeat-content="false" fo:wrap-option="wrap" fo:border="none" style:vertical-align="middle"/>
      <style:paragraph-properties fo:text-align="start" fo:margin-left="0cm"/>
      <style:text-properties style:font-name="Calibri1" fo:font-size="11pt" style:font-size-asian="11pt" style:font-size-complex="11pt"/>
    </style:style>
    <style:style style:name="ce20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Calibri1" fo:font-size="11pt" style:font-size-asian="11pt" style:font-size-complex="11pt"/>
    </style:style>
    <style:style style:name="ce206" style:family="table-cell" style:parent-style-name="Default" style:data-style-name="N0">
      <style:table-cell-properties style:text-align-source="fix" style:repeat-content="false" fo:wrap-option="wrap" fo:border="none" style:vertical-align="middle"/>
      <style:paragraph-properties fo:text-align="start" fo:margin-left="0cm"/>
      <style:text-properties style:font-name="Calibri1" fo:font-size="11pt" style:font-size-asian="11pt" style:font-size-complex="11pt"/>
    </style:style>
    <style:style style:name="ce207" style:family="table-cell" style:parent-style-name="Default" style:data-style-name="N0">
      <style:table-cell-properties style:text-align-source="fix" style:repeat-content="false" fo:wrap-option="wrap" fo:border="none" style:shrink-to-fit="true" style:vertical-align="middle"/>
      <style:paragraph-properties fo:text-align="start" fo:margin-left="0cm"/>
      <style:text-properties style:font-name="Calibri1" fo:font-size="11pt" style:font-size-asian="11pt" style:font-size-complex="11pt" fo:hyphenate="false"/>
    </style:style>
    <style:style style:name="ce208" style:family="table-cell" style:parent-style-name="Default" style:data-style-name="N37">
      <style:table-cell-properties style:text-align-source="fix" style:repeat-content="false" fo:background-color="transparent" fo:wrap-option="wrap" fo:border="none" style:vertical-align="middle"/>
      <style:paragraph-properties fo:text-align="start" fo:margin-left="0cm"/>
      <style:text-properties style:font-name="Calibri1" fo:font-size="11pt" style:font-size-asian="11pt" style:font-size-complex="11pt"/>
    </style:style>
    <style:style style:name="ce20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style:font-name="Calibri1" fo:font-size="11pt" style:font-size-asian="11pt" style:font-size-complex="11pt"/>
    </style:style>
    <style:style style:name="ce210" style:family="table-cell" style:parent-style-name="Default" style:data-style-name="N0">
      <style:table-cell-properties style:text-align-source="fix" style:repeat-content="false" fo:background-color="transparent" fo:wrap-option="wrap" fo:border="none" style:shrink-to-fit="true" style:vertical-align="middle"/>
      <style:paragraph-properties fo:text-align="start" fo:margin-left="0cm"/>
      <style:text-properties style:font-name="Calibri1" fo:font-size="11pt" fo:font-style="normal" style:font-size-asian="11pt" style:font-style-asian="normal" style:font-size-complex="11pt" style:font-style-complex="normal" fo:hyphenate="false"/>
    </style:style>
    <style:style style:name="ce211"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start" fo:margin-left="0cm"/>
      <style:text-properties style:font-name="Calibri1" fo:font-size="11pt" style:font-size-asian="11pt" style:font-size-complex="11pt" fo:hyphenate="true"/>
    </style:style>
    <style:style style:name="ce212" style:family="table-cell" style:parent-style-name="Default">
      <style:table-cell-properties style:text-align-source="fix" style:repeat-content="false" fo:border="0.002cm solid #000000" style:vertical-align="middle"/>
      <style:paragraph-properties fo:text-align="start"/>
      <style:text-properties style:font-name="Calibri1" fo:font-size="11pt" style:font-size-asian="11pt" style:font-size-complex="11pt"/>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15"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216"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1" fo:font-size="11pt" style:font-size-asian="11pt" style:font-size-complex="11pt" fo:hyphenate="false"/>
    </style:style>
    <style:style style:name="ce217"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start"/>
      <style:text-properties style:font-name="Calibri1" fo:font-size="11pt" style:font-size-asian="11pt" style:font-size-complex="11pt" fo:hyphenate="false"/>
    </style:style>
    <style:style style:name="ce218"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start"/>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19"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3" style:font-size-complex="11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start"/>
      <style:text-properties fo:color="#000000"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21" style:family="table-cell" style:parent-style-name="Default">
      <style:table-cell-properties style:text-align-source="fix" style:repeat-content="false" style:vertical-align="middle"/>
      <style:paragraph-properties fo:text-align="start"/>
      <style:text-properties style:font-name="Calibri1" fo:font-size="11pt" style:font-size-asian="11pt" style:font-size-complex="11pt"/>
    </style:style>
    <style:style style:name="ce222"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fo:font-weight="bold" style:font-size-asian="11pt" style:font-weight-asian="bold" style:font-size-complex="11pt" style:font-weight-complex="bold" fo:hyphenate="false"/>
    </style:style>
    <style:style style:name="ce223"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start" fo:margin-left="0cm"/>
      <style:text-properties style:font-name="Calibri1" fo:font-size="11pt" style:font-size-asian="11pt" style:font-size-complex="11pt" fo:hyphenate="false"/>
    </style:style>
    <style:style style:name="ce224" style:family="table-cell" style:parent-style-name="Default">
      <style:table-cell-properties style:text-align-source="fix" style:repeat-content="false" fo:wrap-option="wrap" fo:border="0.002cm solid #000000" style:vertical-align="middle"/>
      <style:paragraph-properties fo:text-align="start"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225"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7" style:family="table-cell" style:parent-style-name="Default">
      <style:table-cell-properties style:text-align-source="fix" style:repeat-content="false" fo:wrap-option="wrap" fo:border="0.002cm solid #000000" style:vertical-align="middle"/>
      <style:paragraph-properties fo:text-align="start"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size-asian="11pt" style:font-size-complex="11pt" fo:hyphenate="false"/>
    </style:style>
    <style:style style:name="ce229" style:family="table-cell" style:parent-style-name="Default">
      <style:table-cell-properties style:text-align-source="fix" style:repeat-content="false" fo:wrap-option="wrap" style:vertical-align="middle"/>
      <style:paragraph-properties fo:text-align="start" fo:margin-left="0cm"/>
      <style:text-properties style:font-name="Calibri1" fo:font-size="11pt" style:font-size-asian="11pt" style:font-size-complex="11pt"/>
    </style:style>
    <style:style style:name="ce230" style:family="table-cell" style:parent-style-name="Default" style:data-style-name="N0">
      <style:table-cell-properties style:text-align-source="fix" style:repeat-content="false" fo:wrap-option="wrap" fo:border="0.002cm solid #000000" style:shrink-to-fit="false" style:vertical-align="middle"/>
      <style:paragraph-properties fo:text-align="start" fo:margin-left="0cm"/>
      <style:text-properties style:font-name="Calibri1" fo:font-size="11pt" style:font-size-asian="11pt" style:font-size-complex="11pt"/>
    </style:style>
    <style:style style:name="ce231"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name-asian="Arial1" style:font-size-asian="11pt" style:font-name-complex="Arial1" style:font-size-complex="11pt"/>
    </style:style>
    <style:style style:name="ce232" style:family="table-cell" style:parent-style-name="Default" style:data-style-name="N0">
      <style:table-cell-properties style:text-align-source="fix" style:repeat-content="false" fo:border="0.002cm solid #000000" style:vertical-align="middle"/>
      <style:paragraph-properties fo:text-align="start"/>
      <style:text-properties style:font-name="Calibri1" fo:font-size="11pt" style:font-name-asian="Arial1" style:font-size-asian="11pt" style:font-name-complex="Arial1" style:font-size-complex="11pt"/>
    </style:style>
    <style:style style:name="ce233"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Arial1" style:font-size-asian="11pt" style:font-name-complex="Arial1" style:font-size-complex="11pt"/>
    </style:style>
    <style:style style:name="ce234" style:family="table-cell" style:parent-style-name="Default" style:data-style-name="N0">
      <style:table-cell-properties style:text-align-source="fix" style:repeat-content="false" fo:background-color="transparent" fo:border="0.002cm solid #000000" style:vertical-align="middle"/>
      <style:paragraph-properties fo:text-align="start"/>
      <style:text-properties style:font-name="Calibri1" fo:font-size="11pt" style:font-size-asian="11pt" style:font-size-complex="11pt"/>
    </style:style>
    <style:style style:name="ce235"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236"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start" fo:margin-left="0cm"/>
      <style:text-properties style:font-name="Calibri1" fo:font-size="11pt" style:font-size-asian="11pt" style:font-size-complex="11pt" fo:hyphenate="true"/>
    </style:style>
    <style:style style:name="ce23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false"/>
    </style:style>
    <style:style style:name="ce238" style:family="table-cell" style:parent-style-name="Default">
      <style:table-cell-properties style:text-align-source="fix" style:repeat-content="false" style:vertical-align="middle"/>
      <style:paragraph-properties fo:text-align="center" fo:margin-left="0cm"/>
      <style:text-properties style:font-name="Calibri1" fo:font-size="11pt" style:font-size-asian="11pt" style:font-size-complex="11pt"/>
    </style:style>
    <style:style style:name="ce23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fo:hyphenate="false"/>
    </style:style>
    <style:style style:name="ce24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241"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24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24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1" fo:font-size="11pt" style:font-size-asian="11pt" style:font-size-complex="11pt"/>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Calibri11" style:font-size-asian="11pt" style:font-name-complex="Calibri11" style:font-size-complex="11pt"/>
    </style:style>
    <style:style style:name="ce24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1" fo:font-size="11pt" style:font-name-asian="Calibri11" style:font-size-asian="11pt" style:font-name-complex="Calibri11" style:font-size-complex="11pt"/>
    </style:style>
    <style:style style:name="ce2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name-asian="Calibri11" style:font-size-asian="11pt" style:font-name-complex="Calibri11" style:font-size-complex="11pt"/>
    </style:style>
    <style:style style:name="ce248" style:family="table-cell" style:parent-style-name="Default" style:data-style-name="N0">
      <style:table-cell-properties style:text-align-source="fix" style:repeat-content="false" fo:border="none" style:vertical-align="top"/>
      <style:paragraph-properties fo:text-align="start" fo:margin-left="0cm"/>
      <style:text-properties style:font-name="Calibri1" fo:font-size="11pt" style:font-size-asian="11pt" style:font-size-complex="11pt"/>
    </style:style>
    <style:style style:name="ce249" style:family="table-cell" style:parent-style-name="Default" style:data-style-name="N0">
      <style:table-cell-properties style:text-align-source="fix" style:repeat-content="false" fo:border="none" style:vertical-align="top"/>
      <style:paragraph-properties fo:text-align="center" fo:margin-left="0cm"/>
      <style:text-properties style:font-name="Calibri1" fo:font-size="11pt" style:font-size-asian="11pt" style:font-size-complex="11pt"/>
    </style:style>
    <style:style style:name="ce250" style:family="table-cell" style:parent-style-name="Default" style:data-style-name="N0">
      <style:table-cell-properties style:text-align-source="fix" style:repeat-content="false" fo:wrap-option="wrap" fo:border="none" style:vertical-align="top"/>
      <style:paragraph-properties fo:text-align="center" fo:margin-left="0cm"/>
      <style:text-properties style:font-name="Calibri1" fo:font-size="11pt" style:font-size-asian="11pt" style:font-size-complex="11pt" fo:hyphenate="false"/>
    </style:style>
    <style:style style:name="ce25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252" style:family="table-cell" style:parent-style-name="Default">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253" style:family="table-cell" style:parent-style-name="Default" style:data-style-name="N0">
      <style:table-cell-properties fo:background-color="#ffffff" fo:border="0.002cm solid #000000"/>
      <style:text-properties style:font-name="Calibri1" fo:font-size="11pt" style:font-size-asian="11pt" style:font-size-complex="11pt"/>
    </style:style>
    <style:style style:name="ce254" style:family="table-cell" style:parent-style-name="Default" style:data-style-name="N0">
      <style:table-cell-properties fo:background-color="#ffffff"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255"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Calibri1" fo:font-size="11pt" style:font-size-asian="11pt" style:font-size-complex="11pt"/>
    </style:style>
    <style:style style:name="ce256"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25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258"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style:style>
    <style:style style:name="ce25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26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261"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1" fo:font-size="11pt" style:font-name-asian="Arial1" style:font-size-asian="11pt" style:font-name-complex="Arial1" style:font-size-complex="11pt"/>
    </style:style>
    <style:style style:name="ce262"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fo:hyphenate="false"/>
    </style:style>
    <style:style style:name="ce26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true"/>
    </style:style>
    <style:style style:name="ce264" style:family="table-cell" style:parent-style-name="Default" style:data-style-name="N0">
      <style:table-cell-properties style:text-align-source="value-type" style:repeat-content="false" fo:wrap-option="wrap" fo:border="0.002cm solid #000000" style:shrink-to-fit="true" style:vertical-align="top"/>
      <style:text-properties fo:hyphenate="false"/>
    </style:style>
    <style:style style:name="ce265" style:family="table-cell" style:parent-style-name="Default" style:data-style-name="N0">
      <style:table-cell-properties fo:border-bottom="0.002cm solid #000000" fo:wrap-option="wrap" fo:border-left="none" fo:border-right="none" fo:border-top="none" style:vertical-align="top"/>
    </style:style>
    <style:style style:name="ce266" style:family="table-cell" style:parent-style-name="Default" style:data-style-name="N0">
      <style:table-cell-properties fo:wrap-option="wrap" fo:border="0.002cm solid #000000" style:vertical-align="top"/>
    </style:style>
    <style:style style:name="ce267"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style:font-name="Calibri1" fo:font-size="11pt" style:font-size-asian="11pt" style:font-size-complex="11pt" fo:hyphenate="false"/>
    </style:style>
    <style:style style:name="ce26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style:style>
    <style:style style:name="ce269"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Calibri1" fo:font-size="11pt" style:font-size-asian="11pt" style:font-size-complex="11pt"/>
    </style:style>
    <style:style style:name="ce270"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fo:color="#000000" style:font-name="Calibri1" fo:font-size="11pt" style:font-size-asian="11pt" style:font-size-complex="11pt"/>
    </style:style>
    <style:style style:name="ce271"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true" css3t:text-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72"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27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name-asian="Calibri11" style:font-size-asian="11pt" style:font-name-complex="Calibri11" style:font-size-complex="11pt"/>
    </style:style>
    <style:style style:name="ce274" style:family="table-cell" style:parent-style-name="Default" style:data-style-name="N0">
      <style:table-cell-properties style:text-align-source="fix" style:repeat-content="false" fo:wrap-option="wrap" fo:border="none" style:shrink-to-fit="true" style:vertical-align="top"/>
      <style:paragraph-properties fo:text-align="start" fo:margin-left="0cm"/>
      <style:text-properties style:font-name="Calibri1" fo:font-size="11pt" style:font-size-asian="11pt" style:font-size-complex="11pt" fo:hyphenate="false"/>
    </style:style>
    <style:style style:name="ce275" style:family="table-cell" style:parent-style-name="Default" style:data-style-name="N0">
      <style:table-cell-properties style:text-align-source="fix" style:repeat-content="false" fo:wrap-option="wrap" fo:border="none" style:shrink-to-fit="true" style:vertical-align="top"/>
      <style:paragraph-properties fo:text-align="start"/>
      <style:text-properties style:font-name="Calibri1" fo:font-size="11pt" style:font-size-asian="11pt" style:font-size-complex="11pt" fo:hyphenate="false"/>
    </style:style>
    <style:style style:name="ce276" style:family="table-cell" style:parent-style-name="Default">
      <style:table-cell-properties style:diagonal-bl-tr="none" style:diagonal-tl-br="none" fo:wrap-option="wrap" fo:border="0.035cm solid #000000" style:rotation-align="none" style:shrink-to-fit="true" style:vertical-align="middle"/>
      <style:text-properties style:font-name="Calibri1" fo:font-size="11pt" style:font-size-asian="11pt" style:font-size-complex="11pt" fo:hyphenate="true"/>
    </style:style>
    <style:style style:name="ce277"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1" fo:font-size="11pt" style:font-size-asian="11pt" style:font-size-complex="11pt"/>
    </style:style>
    <style:style style:name="ce278" style:family="table-cell" style:parent-style-name="Default" style:data-style-name="N37">
      <style:table-cell-properties fo:background-color="#ffffff"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279" style:family="table-cell" style:parent-style-name="Default" style:data-style-name="N0">
      <style:table-cell-properties fo:background-color="#ffffff" fo:border="0.002cm solid #000000"/>
      <style:text-properties fo:color="#000000" style:font-name="Calibri1" fo:font-size="11pt" style:font-size-asian="11pt" style:font-size-complex="11pt"/>
    </style:style>
    <style:style style:name="ce280" style:family="table-cell" style:parent-style-name="Default" style:data-style-name="N0">
      <style:table-cell-properties style:text-align-source="fix" style:repeat-content="false" fo:wrap-option="wrap" fo:border="0.002cm solid #000000" style:shrink-to-fit="true" style:vertical-align="middle"/>
      <style:paragraph-properties fo:text-align="justify"/>
      <style:text-properties style:font-name="Calibri1" fo:font-size="11pt" style:font-name-asian="Calibri11" style:font-size-asian="11pt" style:font-name-complex="Calibri11" style:font-size-complex="11pt"/>
    </style:style>
    <style:style style:name="ce281"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name-asian="Calibri11" style:font-size-asian="11pt" style:font-name-complex="Calibri11" style:font-size-complex="11pt"/>
    </style:style>
    <style:style style:name="ce282"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name-asian="Microsoft YaHei" style:font-size-asian="11pt" style:font-name-complex="Mangal" style:font-size-complex="11pt" fo:hyphenate="false"/>
    </style:style>
    <style:style style:name="ce283"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name-asian="Microsoft YaHei" style:font-size-asian="11pt" style:font-name-complex="Mangal" style:font-size-complex="11pt" fo:hyphenate="false"/>
    </style:style>
    <style:style style:name="ce28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D5"/>
    </style:style>
    <style:style style:name="ce285" style:family="table-cell" style:parent-style-name="Default" style:data-style-name="N0">
      <style:table-cell-properties fo:wrap-option="wrap" fo:border="0.002cm solid #000000" style:vertical-align="top"/>
      <style:text-properties style:font-name="Calibri1" fo:font-size="11pt" style:font-size-asian="11pt" style:font-size-complex="11pt"/>
    </style:style>
    <style:style style:name="ce286"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style:style>
    <style:style style:name="ce287" style:family="table-cell" style:parent-style-name="Default" style:data-style-name="N0">
      <style:table-cell-properties style:text-align-source="fix" style:repeat-content="false" fo:border="0.002cm solid #000000" style:vertical-align="bottom"/>
      <style:paragraph-properties fo:text-align="center" fo:margin-left="0cm"/>
      <style:text-properties style:font-name="Calibri1" fo:font-size="11pt" style:font-size-asian="11pt" style:font-size-complex="11pt"/>
    </style:style>
    <style:style style:name="ce288" style:family="table-cell" style:parent-style-name="Default">
      <style:text-properties style:font-name="Calibri1" fo:font-size="11pt" style:font-size-asian="11pt" style:font-size-complex="11pt"/>
    </style:style>
    <style:style style:name="ce28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style:style>
    <style:style style:name="ce29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1"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name-asian="Calibri11" style:font-size-asian="11pt" style:font-name-complex="Calibri11" style:font-size-complex="11pt"/>
    </style:style>
    <style:style style:name="ce292" style:family="table-cell" style:parent-style-name="Default" style:data-style-name="N0">
      <style:table-cell-properties style:text-align-source="fix" style:repeat-content="false" fo:wrap-option="wrap" fo:border="none" style:shrink-to-fit="true" style:vertical-align="top"/>
      <style:paragraph-properties fo:text-align="center" fo:margin-left="0cm"/>
      <style:text-properties style:font-name="Calibri1" fo:font-size="11pt" style:font-size-asian="11pt" style:font-size-complex="11pt" fo:hyphenate="false"/>
    </style:style>
    <style:style style:name="ce293"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29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295" style:family="table-cell" style:parent-style-name="Default" style:data-style-name="N0">
      <style:table-cell-properties fo:background-color="#ffffff" style:text-align-source="fix" style:repeat-content="false" fo:border="0.002cm solid #000000"/>
      <style:paragraph-properties fo:text-align="center" fo:margin-left="0cm"/>
      <style:text-properties style:font-name="Calibri1" fo:font-size="11pt" style:font-size-asian="11pt" style:font-size-complex="11pt"/>
    </style:style>
    <style:style style:name="ce296"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libri1" fo:font-size="11pt" style:font-size-asian="11pt" style:font-size-complex="11pt"/>
    </style:style>
    <style:style style:name="ce297" style:family="table-cell" style:parent-style-name="Default" style:data-style-name="N0">
      <style:table-cell-properties fo:border-bottom="0.002cm solid #000000" style:text-align-source="fix" style:repeat-content="false" fo:wrap-option="wrap" fo:border-left="0.002cm solid #000000" fo:border-right="none" style:shrink-to-fit="true"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298"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299"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300"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fo:hyphenate="false"/>
    </style:style>
    <style:style style:name="ce301"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302" style:family="table-cell" style:parent-style-name="Default">
      <style:table-cell-properties style:text-align-source="fix" style:repeat-content="false" style:vertical-align="middle"/>
      <style:paragraph-properties fo:text-align="center"/>
      <style:text-properties style:font-name="Calibri1" fo:font-size="11pt" style:font-size-asian="11pt" style:font-size-complex="11pt"/>
    </style:style>
    <style:style style:name="ce303" style:family="table-cell" style:parent-style-name="Default">
      <style:table-cell-properties style:diagonal-bl-tr="none" style:diagonal-tl-br="none" style:text-align-source="fix" style:repeat-content="false" fo:wrap-option="no-wrap" fo:border="0.002cm solid #000000" style:rotation-align="none" style:shrink-to-fit="false" style:vertical-align="middle"/>
      <style:paragraph-properties fo:text-align="center" fo:margin-left="0cm"/>
      <style:text-properties style:font-name="Calibri1" fo:font-size="11pt" style:font-size-asian="11pt" style:font-size-complex="11pt" fo:hyphenate="false"/>
    </style:style>
    <style:style style:name="ce304" style:family="table-cell" style:parent-style-name="Default">
      <style:table-cell-properties style:diagonal-bl-tr="none" style:diagonal-tl-br="none" style:text-align-source="fix" style:repeat-content="false" fo:wrap-option="no-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305"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06"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307"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308" style:family="table-cell" style:parent-style-name="Default">
      <style:table-cell-properties style:text-align-source="fix" style:repeat-content="false" fo:background-color="transparent" fo:border="0.002cm solid #000000" style:vertical-align="middle"/>
      <style:paragraph-properties fo:text-align="center"/>
      <style:text-properties style:font-name="Calibri1" fo:font-size="11pt" style:font-size-asian="11pt" style:font-size-complex="11pt"/>
    </style:style>
    <style:style style:name="ce309" style:family="table-cell" style:parent-style-name="Default">
      <style:table-cell-properties style:text-align-source="fix" style:repeat-content="false" fo:background-color="transparent" style:vertical-align="middle"/>
      <style:paragraph-properties fo:text-align="center"/>
      <style:text-properties style:font-name="Calibri1" fo:font-size="11pt" style:font-size-asian="11pt" style:font-size-complex="11pt"/>
    </style:style>
    <style:style style:name="ce310"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311"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11pt" style:font-size-asian="11pt" style:font-size-complex="11pt"/>
    </style:style>
    <style:style style:name="ce312" style:family="table-cell" style:parent-style-name="Default" style:data-style-name="N0">
      <style:table-cell-properties style:text-align-source="fix" style:repeat-content="false" style:vertical-align="middle"/>
      <style:paragraph-properties fo:text-align="center"/>
      <style:text-properties style:font-name="Calibri1" fo:font-size="11pt" style:font-size-asian="11pt" style:font-size-complex="11pt"/>
    </style:style>
    <style:style style:name="ce313"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1" fo:font-size="11pt" style:font-size-asian="11pt" style:font-size-complex="11pt"/>
    </style:style>
    <style:style style:name="ce314"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font-name="Calibri1" fo:font-size="11pt" style:font-size-asian="11pt" style:font-size-complex="11pt"/>
    </style:style>
    <style:style style:name="ce315" style:family="table-cell" style:parent-style-name="Collegamento_20_ipertestuale" style:data-style-name="N0">
      <style:table-cell-properties style:text-align-source="fix" style:repeat-content="false" fo:background-color="transparent" style:vertical-align="middle"/>
      <style:paragraph-properties fo:text-align="center"/>
      <style:text-properties fo:color="#0000ff" style:font-name="Calibri1" fo:font-size="11pt" style:text-underline-style="solid" style:text-underline-width="auto" style:text-underline-color="font-color" style:font-size-asian="11pt" style:font-size-complex="11pt"/>
    </style:style>
    <style:style style:name="ce316"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fo:margin-left="0cm"/>
      <style:text-properties style:font-name="Calibri1" fo:font-size="11pt" style:font-name-asian="Calibri11" style:font-size-asian="11pt" style:font-name-complex="Calibri11" style:font-size-complex="11pt"/>
    </style:style>
    <style:style style:name="ce317"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name-asian="Calibri11" style:font-size-asian="11pt" style:font-name-complex="Calibri11" style:font-size-complex="11pt"/>
    </style:style>
    <style:style style:name="ce318" style:family="table-cell" style:parent-style-name="Default" style:data-style-name="N0">
      <style:table-cell-properties style:text-align-source="fix" style:repeat-content="false" fo:wrap-option="wrap" fo:border="none" style:shrink-to-fit="true" style:vertical-align="middle"/>
      <style:paragraph-properties fo:text-align="center"/>
      <style:text-properties style:font-name="Calibri1" fo:font-size="11pt" style:font-size-asian="11pt" style:font-size-complex="11pt" fo:hyphenate="false"/>
    </style:style>
    <style:style style:name="ce319" style:family="table-cell" style:parent-style-name="Default" style:data-style-name="N0">
      <style:table-cell-properties style:text-align-source="fix" style:repeat-content="false" fo:wrap-option="wrap" fo:border="none" style:shrink-to-fit="true" style:vertical-align="middle"/>
      <style:paragraph-properties fo:text-align="center" fo:margin-left="0cm"/>
      <style:text-properties style:font-name="Calibri1" fo:font-size="11pt" style:font-size-asian="11pt" style:font-size-complex="11pt" fo:hyphenate="false"/>
    </style:style>
    <style:style style:name="ce320"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322"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323"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32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Collegamento_20_ipertestuale" style:data-style-name="N0">
      <style:table-cell-properties style:text-align-source="fix" style:repeat-content="false" fo:wrap-option="wrap" fo:border="0.002cm solid #000000" style:shrink-to-fit="true" style:vertical-align="middle"/>
      <style:paragraph-properties fo:text-align="center"/>
      <style:text-properties fo:color="#0000ff" style:font-name="Calibri1" fo:font-size="11pt" style:text-underline-style="solid" style:text-underline-width="auto" style:text-underline-color="font-color" style:font-size-asian="11pt" style:font-size-complex="11pt" fo:hyphenate="false"/>
    </style:style>
    <style:style style:name="ce32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ff" style:font-name="Calibri1" fo:font-size="11pt" style:text-underline-style="solid" style:text-underline-width="auto" style:text-underline-color="font-color" style:font-size-asian="11pt" style:font-size-complex="11pt"/>
    </style:style>
    <style:style style:name="ce328"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shrink-to-fit="false" style:vertical-align="middle"/>
      <style:paragraph-properties fo:text-align="center"/>
      <style:text-properties fo:color="#0000ff" style:font-name="Calibri1" fo:font-size="11pt" style:text-underline-style="solid" style:text-underline-width="auto" style:text-underline-color="font-color" style:font-size-asian="11pt" style:font-size-complex="11pt"/>
    </style:style>
    <style:style style:name="ce330"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name-asian="Arial1" style:font-size-asian="11pt" style:font-name-complex="Arial1" style:font-size-complex="11pt"/>
    </style:style>
    <style:style style:name="ce331"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shrink-to-fit="false" style:vertical-align="middle"/>
      <style:paragraph-properties fo:text-align="center"/>
      <style:text-properties fo:color="#0000ff" style:font-name="Calibri1" fo:font-size="11pt" style:text-underline-style="solid" style:text-underline-width="auto" style:text-underline-color="font-color" style:font-size-asian="11pt" style:font-size-complex="11pt"/>
    </style:style>
    <style:style style:name="ce332"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333"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size-asian="11pt" style:font-size-complex="11pt" fo:hyphenate="false"/>
    </style:style>
    <style:style style:name="ce334"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335" style:family="table-cell" style:parent-style-name="Default" style:data-style-name="N0">
      <style:table-cell-properties style:text-align-source="fix" style:repeat-content="false" fo:wrap-option="wrap" fo:border="0.002cm solid #000000" style:shrink-to-fit="true" style:vertical-align="bottom"/>
      <style:paragraph-properties fo:text-align="start"/>
      <style:text-properties style:font-name="Calibri1" fo:font-size="11pt" style:font-size-asian="11pt" style:font-size-complex="11pt" fo:hyphenate="false"/>
    </style:style>
    <style:style style:name="ce33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bottom"/>
      <style:paragraph-properties fo:text-align="start"/>
      <style:text-properties style:font-name="Calibri1" fo:font-size="11pt" style:font-size-asian="11pt" style:font-size-complex="11pt" fo:hyphenate="false"/>
    </style:style>
    <style:style style:name="ce337" style:family="table-cell" style:parent-style-name="Default">
      <style:table-cell-properties style:diagonal-bl-tr="none" style:diagonal-tl-br="none" fo:wrap-option="wrap" fo:border="0.035cm solid #000000" style:rotation-align="none" style:shrink-to-fit="true" style:vertical-align="top"/>
      <style:text-properties style:font-name="Calibri1" fo:font-size="11pt" style:font-size-asian="11pt" style:font-size-complex="11pt" fo:hyphenate="true"/>
    </style:style>
    <style:style style:name="ce338" style:family="table-cell" style:parent-style-name="Default" style:data-style-name="N0">
      <style:table-cell-properties fo:wrap-option="wrap" fo:border="0.002cm solid #000000" style:vertical-align="middle"/>
      <style:text-properties style:font-name="Calibri1" fo:font-size="11pt" style:font-size-asian="11pt" style:font-size-complex="11pt"/>
    </style:style>
    <style:style style:name="ce339" style:family="table-cell" style:parent-style-name="Default">
      <style:table-cell-properties fo:border-bottom="none" style:text-align-source="fix" style:repeat-content="false" fo:border-left="none" fo:border-right="0.002cm solid #000000" fo:border-top="none" style:vertical-align="middle"/>
      <style:paragraph-properties fo:text-align="center"/>
      <style:text-properties style:font-name="Calibri1" fo:font-size="11pt" style:font-size-asian="11pt" style:font-size-complex="11pt"/>
    </style:style>
    <style:style style:name="ce340" style:family="table-cell" style:parent-style-name="Default">
      <style:table-cell-properties style:text-align-source="value-type" style:repeat-content="false" fo:wrap-option="wrap" style:vertical-align="middle"/>
      <style:text-properties style:font-name="Calibri1" fo:font-size="11pt" style:font-size-asian="11pt" style:font-size-complex="11pt"/>
    </style:style>
    <style:style style:name="ce341"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1" fo:font-size="11pt" style:font-size-asian="11pt" style:font-size-complex="11pt" fo:hyphenate="false"/>
    </style:style>
    <style:style style:name="ce342" style:family="table-cell" style:parent-style-name="Default" style:data-style-name="N0">
      <style:table-cell-properties style:text-align-source="value-type" style:repeat-content="false" fo:background-color="transparent" fo:wrap-option="wrap" fo:border="0.002cm solid #000000" style:vertical-align="middle"/>
      <style:paragraph-properties fo:margin-left="0cm"/>
      <style:text-properties style:font-name="Calibri1" fo:font-size="11pt" style:font-size-asian="11pt" style:font-size-complex="11pt"/>
    </style:style>
    <style:style style:name="ce343"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1" fo:font-size="11pt" style:font-size-asian="11pt" style:font-size-complex="11pt"/>
    </style:style>
    <style:style style:name="ce344" style:family="table-cell" style:parent-style-name="Default" style:data-style-name="N0">
      <style:table-cell-properties style:text-align-source="value-type" style:repeat-content="false" fo:background-color="transparent" fo:wrap-option="wrap" fo:border="0.002cm solid #000000" style:shrink-to-fit="true" style:vertical-align="middle"/>
      <style:paragraph-properties fo:margin-left="0cm"/>
      <style:text-properties style:font-name="Calibri1" fo:font-size="11pt" style:font-size-asian="11pt" style:font-size-complex="11pt"/>
    </style:style>
    <style:style style:name="ce345" style:family="table-cell" style:parent-style-name="Default" style:data-style-name="N0">
      <style:table-cell-properties fo:wrap-option="wrap" fo:border="0.002cm solid #000000" style:vertical-align="middle"/>
      <style:text-properties fo:color="#000000" style:font-name="Calibri1" fo:font-size="11pt" style:font-size-asian="11pt" style:font-size-complex="11pt"/>
    </style:style>
    <style:style style:name="ce346" style:family="table-cell" style:parent-style-name="Default" style:data-style-name="N0">
      <style:table-cell-properties fo:background-color="transparent" fo:wrap-option="wrap" fo:border="0.002cm solid #000000" style:vertical-align="middle"/>
      <style:text-properties style:font-name="Calibri1" fo:font-size="11pt" style:font-name-asian="Calibri11" style:font-size-asian="11pt" style:font-name-complex="Calibri11" style:font-size-complex="11pt"/>
    </style:style>
    <style:style style:name="ce347" style:family="table-cell" style:parent-style-name="Default" style:data-style-name="N0">
      <style:table-cell-properties fo:wrap-option="wrap" fo:border="none" style:vertical-align="top"/>
      <style:text-properties style:font-name="Calibri1" fo:font-size="11pt" style:font-size-asian="11pt" style:font-size-complex="11pt"/>
    </style:style>
    <style:style style:name="ce348" style:family="table-cell" style:parent-style-name="Default">
      <style:table-cell-properties fo:border="0.002cm solid #000000"/>
      <style:text-properties style:font-name="Calibri1" fo:font-size="11pt" style:font-size-asian="11pt" style:font-size-complex="11pt"/>
    </style:style>
    <style:style style:name="ce349" style:family="table-cell" style:parent-style-name="Default" style:data-style-name="N0">
      <style:table-cell-properties fo:background-color="transparent" fo:border="0.002cm solid #000000"/>
      <style:text-properties style:font-name="Calibri1" fo:font-size="11pt" style:font-size-asian="11pt" style:font-size-complex="11pt"/>
    </style:style>
    <style:style style:name="ce350"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351" style:family="table-cell" style:parent-style-name="Default">
      <style:table-cell-properties fo:background-color="#ffffff"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352" style:family="table-cell" style:parent-style-name="Default" style:data-style-name="N0">
      <style:table-cell-properties fo:wrap-option="wrap" style:vertical-align="top"/>
      <style:text-properties style:font-name="Calibri1" fo:font-size="11pt" style:font-size-asian="11pt" style:font-size-complex="11pt"/>
    </style:style>
    <style:style style:name="ce353" style:family="table-cell" style:parent-style-name="Default">
      <style:table-cell-properties style:text-align-source="fix" style:repeat-content="false" fo:border="0.002cm solid #000000"/>
      <style:paragraph-properties fo:text-align="justify"/>
      <style:text-properties style:text-outline="false" style:text-line-through-style="none" style:font-name="Calibri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54" style:family="table-cell" style:parent-style-name="Default" style:data-style-name="N0">
      <style:table-cell-properties style:text-align-source="fix" style:repeat-content="false" fo:wrap-option="wrap" fo:border="0.002cm solid #000000" style:shrink-to-fit="true" style:vertical-align="middle"/>
      <style:paragraph-properties fo:text-align="justify" fo:margin-left="0cm"/>
      <style:text-properties style:use-window-font-color="true" style:font-name="Calibri1" fo:font-size="11pt" style:font-name-asian="Calibri11" style:font-size-asian="11pt" style:font-name-complex="Calibri11" style:font-size-complex="11pt"/>
    </style:style>
    <style:style style:name="ce355" style:family="table-cell" style:parent-style-name="Default" style:data-style-name="N70">
      <style:table-cell-properties fo:wrap-option="wrap" fo:border="0.002cm solid #000000" style:vertical-align="top"/>
      <style:text-properties style:font-name="Calibri1" fo:font-size="11pt" style:font-size-asian="11pt" style:font-size-complex="11pt"/>
    </style:style>
    <style:style style:name="ce356" style:family="table-cell" style:parent-style-name="Default">
      <style:table-cell-properties style:diagonal-bl-tr="none" style:diagonal-tl-br="none" style:text-align-source="value-type" style:repeat-content="false" fo:wrap-option="wrap" fo:border="0.035cm solid #000000" style:rotation-align="none" style:shrink-to-fit="true" style:vertical-align="top"/>
      <style:paragraph-properties fo:margin-left="0cm"/>
      <style:text-properties style:font-name="Calibri1" fo:font-size="11pt" style:font-size-asian="11pt" style:font-size-complex="11pt" fo:hyphenate="true"/>
    </style:style>
    <style:style style:name="ce357" style:family="table-cell" style:parent-style-name="Default" style:data-style-name="N0">
      <style:table-cell-properties style:text-align-source="value-type" style:repeat-content="false" fo:border="0.002cm solid #000000" style:vertical-align="top"/>
      <style:text-properties style:font-name="Calibri1" fo:font-size="11pt" style:font-size-asian="11pt" style:font-size-complex="11pt"/>
    </style:style>
    <style:style style:name="ce358" style:family="table-cell" style:parent-style-name="Default" style:data-style-name="N0">
      <style:table-cell-properties style:text-align-source="fix" style:repeat-content="false" fo:wrap-option="wrap" fo:border="0.002cm solid #000000" style:vertical-align="bottom"/>
      <style:paragraph-properties fo:text-align="center"/>
      <style:text-properties style:font-name="Calibri1" fo:font-size="11pt" style:font-size-asian="11pt" style:font-size-complex="11pt"/>
    </style:style>
    <style:style style:name="ce359" style:family="table-cell" style:parent-style-name="Default" style:data-style-name="N0">
      <style:table-cell-properties fo:wrap-option="wrap" fo:border="0.002cm solid #000000" style:shrink-to-fit="false" style:vertical-align="top"/>
      <style:text-properties style:font-name="Calibri1" fo:font-size="11pt" style:font-size-asian="11pt" style:font-size-complex="11pt"/>
    </style:style>
    <style:style style:name="ce360" style:family="table-cell" style:parent-style-name="Default" style:data-style-name="N0">
      <style:table-cell-properties fo:border-bottom="0.002cm solid #000000" style:text-align-source="fix" style:repeat-content="false" fo:wrap-option="wrap" fo:border-left="none" fo:border-right="0.002cm solid #000000" style:shrink-to-fit="true"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361" style:family="table-cell" style:parent-style-name="Default" style:data-style-name="N0">
      <style:table-cell-properties fo:background-color="transparent" fo:wrap-option="wrap" fo:border="0.002cm solid #000000" style:shrink-to-fit="false" style:vertical-align="top"/>
      <style:text-properties style:font-name="Calibri1" fo:font-size="11pt" style:font-size-asian="11pt" style:font-size-complex="11pt"/>
    </style:style>
    <style:style style:name="ce362" style:family="table-cell" style:parent-style-name="Default" style:data-style-name="N0">
      <style:table-cell-properties fo:background-color="transparent" fo:wrap-option="wrap" fo:border="0.002cm solid #000000" style:vertical-align="top"/>
      <style:text-properties style:font-name="Calibri1" fo:font-size="11pt" style:font-size-asian="11pt" style:font-size-complex="11pt"/>
    </style:style>
    <style:style style:name="ce363" style:family="table-cell" style:parent-style-name="Default" style:data-style-name="N0">
      <style:table-cell-properties fo:background-color="transparent" fo:wrap-option="wrap" fo:border="0.002cm solid #000000"/>
      <style:text-properties style:font-name="Calibri1" fo:font-size="11pt" style:font-size-asian="11pt" style:font-size-complex="11pt"/>
    </style:style>
    <style:style style:name="ce364"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Calibri1" fo:font-size="11pt" style:font-size-asian="11pt" style:font-size-complex="11pt"/>
    </style:style>
    <style:style style:name="ce365" style:family="table-cell" style:parent-style-name="Default" style:data-style-name="N0">
      <style:table-cell-properties fo:wrap-option="wrap" fo:border="0.002cm solid #000000" style:shrink-to-fit="true" style:vertical-align="top"/>
      <style:text-properties style:font-name="Calibri1" fo:font-size="11pt" style:font-size-asian="11pt" style:font-size-complex="11pt"/>
    </style:style>
    <style:style style:name="ce366" style:family="table-cell" style:parent-style-name="Default" style:data-style-name="N0">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7" style:family="table-cell" style:parent-style-name="Default" style:data-style-name="N0">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8" style:family="table-cell" style:parent-style-name="Default" style:data-style-name="N0">
      <style:table-cell-properties style:text-align-source="fix" style:repeat-content="false"/>
      <style:paragraph-properties fo:text-align="start" fo:margin-left="0cm"/>
      <style:text-properties style:font-name="Calibri1" fo:font-size="11pt" style:font-size-asian="11pt" style:font-size-complex="11pt"/>
    </style:style>
    <style:style style:name="ce369"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Calibri1" fo:font-size="11pt" style:font-size-asian="11pt" style:font-size-complex="11pt"/>
    </style:style>
    <style:style style:name="ce370" style:family="table-cell" style:parent-style-name="Default">
      <style:table-cell-properties style:text-align-source="fix" style:repeat-content="false" fo:border="0.002cm solid #000000" style:vertical-align="middle"/>
      <style:paragraph-properties fo:text-align="start" fo:margin-left="0cm"/>
      <style:text-properties style:font-name="Calibri1" fo:font-size="11pt" style:font-size-asian="11pt" style:font-size-complex="11pt"/>
    </style:style>
    <style:style style:name="ce371" style:family="table-cell" style:parent-style-name="Default" style:data-style-name="N0">
      <style:table-cell-properties fo:background-color="#ffffff" fo:wrap-option="wrap" fo:border="0.002cm solid #000000" style:vertical-align="middle"/>
      <style:text-properties style:font-name="Calibri1" fo:font-size="11pt" style:font-size-asian="11pt" style:font-size-complex="11pt"/>
    </style:style>
    <style:style style:name="ce372" style:family="table-cell" style:parent-style-name="Default">
      <style:table-cell-properties fo:wrap-option="wrap" fo:border="0.002cm solid #000000" style:vertical-align="top"/>
      <style:text-properties style:font-name="Calibri1" fo:font-size="11pt" style:font-size-asian="11pt" style:font-size-complex="11pt"/>
    </style:style>
    <style:style style:name="ce373"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text-align-source="value-type" style:repeat-content="false" fo:wrap-option="wrap" fo:border="0.002cm solid #000000" style:shrink-to-fit="true" style:vertical-align="middle"/>
      <style:paragraph-properties fo:margin-left="0cm"/>
      <style:text-properties style:font-name="Calibri1" fo:font-size="11pt" style:font-size-asian="11pt" style:font-size-complex="11pt" fo:hyphenate="false"/>
    </style:style>
    <style:style style:name="ce376"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Calibri1" fo:font-size="11pt" style:font-size-asian="11pt" style:font-size-complex="11pt"/>
    </style:style>
    <style:style style:name="ce377" style:family="table-cell" style:parent-style-name="Default" style:data-style-name="N0">
      <style:table-cell-properties fo:wrap-option="wrap" fo:border="0.002cm solid #000000"/>
      <style:text-properties style:font-name="Calibri1" fo:font-size="11pt" style:font-size-asian="11pt" style:font-size-complex="11pt"/>
    </style:style>
    <style:style style:name="ce378" style:family="table-cell" style:parent-style-name="Default" style:data-style-name="N0">
      <style:table-cell-properties fo:border-bottom="0.002cm solid #000000" fo:wrap-option="wrap" fo:border-left="0.002cm solid #000000" fo:border-right="none" style:shrink-to-fit="true" fo:border-top="0.002cm solid #000000" style:vertical-align="top"/>
      <style:text-properties style:font-name="Calibri1" fo:font-size="11pt" style:font-size-asian="11pt" style:font-size-complex="11pt"/>
    </style:style>
    <style:style style:name="ce37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Calibri1" fo:font-size="11pt" style:font-name-asian="Arial1" style:font-size-asian="11pt" style:font-name-complex="Arial1" style:font-size-complex="11pt"/>
    </style:style>
    <style:style style:name="ce380" style:family="table-cell" style:parent-style-name="Default" style:data-style-name="N0">
      <style:table-cell-properties style:text-align-source="value-type" style:repeat-content="false" fo:wrap-option="wrap" fo:border="0.002cm solid #000000" style:shrink-to-fit="false" style:vertical-align="top"/>
      <style:paragraph-properties fo:margin-left="0cm"/>
      <style:text-properties style:font-name="Calibri1" fo:font-size="11pt" style:font-size-asian="11pt" style:font-size-complex="11pt"/>
    </style:style>
    <style:style style:name="ce381" style:family="table-cell" style:parent-style-name="Default" style:data-style-name="N0">
      <style:table-cell-properties fo:background-color="transparent" fo:wrap-option="wrap" fo:border="0.002cm solid #000000" style:vertical-align="middle"/>
      <style:text-properties style:font-name="Calibri1" fo:font-size="11pt" style:font-size-asian="11pt" style:font-size-complex="11pt"/>
    </style:style>
    <style:style style:name="ce382" style:family="table-cell" style:parent-style-name="Default" style:data-style-name="N0">
      <style:table-cell-properties style:text-align-source="fix" style:repeat-content="false" fo:border="0.002cm solid #000000" style:vertical-align="bottom"/>
      <style:paragraph-properties fo:text-align="start"/>
      <style:text-properties style:font-name="Calibri1" fo:font-size="11pt" style:font-size-asian="11pt" style:font-size-complex="11pt"/>
    </style:style>
    <style:style style:name="ce383" style:family="table-cell" style:parent-style-name="Default">
      <style:table-cell-properties style:diagonal-bl-tr="none" style:diagonal-tl-br="none" style:text-align-source="fix" style:repeat-content="false" fo:wrap-option="no-wrap" fo:border="0.002cm solid #000000" style:rotation-align="none" style:shrink-to-fit="true" style:vertical-align="bottom"/>
      <style:paragraph-properties fo:text-align="start" fo:margin-left="0cm"/>
      <style:text-properties style:font-name="Calibri1" fo:font-size="11pt" style:font-size-asian="11pt" style:font-size-complex="11pt" fo:hyphenate="false"/>
    </style:style>
    <style:style style:name="ce384" style:family="table-cell" style:parent-style-name="Default" style:data-style-name="N0">
      <style:table-cell-properties style:text-align-source="fix" style:repeat-content="false" fo:background-color="transparent" fo:border="0.002cm solid #000000" style:vertical-align="bottom"/>
      <style:paragraph-properties fo:text-align="start"/>
      <style:text-properties style:font-name="Calibri1" fo:font-size="11pt" style:font-size-asian="11pt" style:font-size-complex="11pt"/>
    </style:style>
    <style:style style:name="ce385" style:family="table-cell" style:parent-style-name="Default" style:data-style-name="N0">
      <style:table-cell-properties style:text-align-source="fix" style:repeat-content="false" fo:background-color="transparent" fo:wrap-option="wrap" fo:border="0.002cm solid #000000" style:vertical-align="bottom"/>
      <style:paragraph-properties fo:text-align="start"/>
      <style:text-properties style:font-name="Calibri1" fo:font-size="11pt" style:font-size-asian="11pt" style:font-size-complex="11pt"/>
    </style:style>
    <style:style style:name="ce386" style:family="table-cell" style:parent-style-name="Default">
      <style:table-cell-properties style:text-align-source="fix" style:repeat-content="false" fo:wrap-option="wrap" style:vertical-align="top"/>
      <style:paragraph-properties fo:text-align="start"/>
    </style:style>
    <style:style style:name="ce38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Calibri1" fo:font-size="11pt" style:font-size-asian="11pt" style:font-size-complex="11pt"/>
    </style:style>
    <style:style style:name="ce388" style:family="table-cell" style:parent-style-name="Default" style:data-style-name="N0">
      <style:table-cell-properties fo:border="0.002cm solid #000000" style:vertical-align="middle"/>
      <style:text-properties style:font-name="Calibri1" fo:font-size="11pt" style:font-size-asian="11pt" style:font-size-complex="11pt"/>
    </style:style>
    <style:style style:name="ce389"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0" style:family="table-cell" style:parent-style-name="Collegamento_20_ipertestuale" style:data-style-name="N0">
      <style:table-cell-properties style:cell-protect="protected" style:print-content="true" fo:background-color="transparent" fo:wrap-option="wrap" fo:border="0.002cm solid #000000" style:vertical-align="middle"/>
      <style:text-properties fo:color="#0000ff" style:font-name="Calibri1" fo:font-size="11pt" style:text-underline-style="solid" style:text-underline-width="auto" style:text-underline-color="font-color" style:font-size-asian="11pt" style:font-size-complex="11pt"/>
    </style:style>
    <style:style style:name="ce39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size-asian="11pt" style:font-size-complex="11pt"/>
    </style:style>
    <style:style style:name="ce392" style:family="table-cell" style:parent-style-name="Default">
      <style:table-cell-properties fo:wrap-option="wrap" style:vertical-align="top"/>
      <style:text-properties style:use-window-font-color="true" style:text-outline="false" style:text-line-through-style="none" style:font-name="Calibri1" fo:font-size="11pt" fo:font-style="normal" fo:text-shadow="none" style:text-underline-style="none" style:text-underline-mode="continuous" style:text-overline-mode="continuous" style:text-line-through-mode="continuous" style:font-name-asian="Lucida Sans Unicode" style:font-size-asian="11pt" style:font-style-asian="normal" style:font-name-complex="Tahoma" style:font-size-complex="11pt" style:language-complex="en" style:country-complex="US" style:font-style-complex="normal" style:text-emphasize="none" style:font-relief="none" style:text-overline-style="none" style:text-overline-color="font-color"/>
    </style:style>
    <style:style style:name="ce393"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4" style:family="table-cell" style:parent-style-name="Default">
      <style:table-cell-properties fo:background-color="#ffffff" fo:wrap-option="wrap" fo:border="0.002cm solid #000000"/>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5" style:family="table-cell" style:parent-style-name="Default" style:data-style-name="N0">
      <style:table-cell-properties fo:background-color="#ffffff" fo:wrap-option="wrap" fo:border="0.002cm solid #000000"/>
      <style:text-properties style:font-name="Calibri1" fo:font-size="11pt" style:font-size-asian="11pt" style:font-size-complex="11pt"/>
    </style:style>
    <style:style style:name="ce396" style:family="table-cell" style:parent-style-name="Default">
      <style:table-cell-properties fo:wrap-option="wrap"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97" style:family="table-cell" style:parent-style-name="Default" style:data-style-name="N0">
      <style:table-cell-properties fo:background-color="#ffffff" fo:wrap-option="wrap" fo:border="0.002cm solid #000000" style:vertical-align="top"/>
      <style:text-properties style:font-name="Calibri1" fo:font-size="11pt" fo:language="it" fo:country="IT" style:font-name-asian="Consolas" style:font-size-asian="11pt" style:language-asian="en" style:country-asian="US" style:font-name-complex="Times New Roman1" style:font-size-complex="11pt" style:language-complex="ar" style:country-complex="SA"/>
    </style:style>
    <style:style style:name="ce398" style:family="table-cell" style:parent-style-name="Default">
      <style:table-cell-properties fo:wrap-option="wrap" style:vertical-align="top"/>
      <style:text-properties style:font-name="Calibri1" fo:font-size="11pt" style:font-size-asian="11pt" style:language-asian="en" style:country-asian="US" style:font-size-complex="11pt" style:language-complex="ar" style:country-complex="SA"/>
    </style:style>
    <style:style style:name="ce399" style:family="table-cell" style:parent-style-name="Default" style:data-style-name="N0">
      <style:table-cell-properties fo:background-color="#ffffff" fo:border="0.002cm solid #000000"/>
      <style:text-properties style:font-name="Calibri1" fo:font-size="11pt" style:font-size-asian="11pt" style:language-asian="en" style:country-asian="US" style:font-size-complex="11pt" style:language-complex="ar" style:country-complex="SA"/>
    </style:style>
    <style:style style:name="ce400" style:family="table-cell" style:parent-style-name="Default" style:data-style-name="N0">
      <style:table-cell-properties fo:background-color="#ffffff" fo:wrap-option="wrap" fo:border="0.002cm solid #000000"/>
      <style:text-properties style:font-name="Calibri1" fo:font-size="11pt" style:font-size-asian="11pt" style:language-asian="en" style:country-asian="US" style:font-size-complex="11pt" style:language-complex="ar" style:country-complex="SA"/>
    </style:style>
    <style:style style:name="ce40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use-window-font-color="true" style:font-name="Calibri1" fo:font-size="11pt" style:font-name-asian="Calibri11" style:font-size-asian="11pt" style:font-name-complex="Calibri11" style:font-size-complex="11pt"/>
    </style:style>
    <style:style style:name="ce402" style:family="table-cell" style:parent-style-name="Default">
      <style:table-cell-properties fo:wrap-option="wrap" style:vertical-align="middle"/>
      <style:text-properties style:text-outline="false" style:text-line-through-style="none" style:font-name="Calibri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403" style:family="table-cell" style:parent-style-name="Default">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404"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405"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40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Calibri1" fo:font-size="11pt" style:font-size-asian="11pt" style:font-size-complex="11pt"/>
    </style:style>
    <style:style style:name="ce407" style:family="table-cell" style:parent-style-name="Default" style:data-style-name="N0">
      <style:table-cell-properties fo:wrap-option="wrap" fo:border="0.002cm solid #000000" style:vertical-align="top"/>
      <style:text-properties style:font-name="Calibri1" fo:font-size="11pt" style:font-name-asian="Calibri2" style:font-size-asian="11pt" style:font-name-complex="Calibri2" style:font-size-complex="11pt"/>
    </style:style>
    <style:style style:name="ce408" style:family="table-cell" style:parent-style-name="Default" style:data-style-name="N0">
      <style:table-cell-properties fo:wrap-option="wrap" fo:border="0.002cm solid #000000" style:vertical-align="top"/>
      <style:text-properties fo:color="#000000" style:font-name="Calibri1" fo:font-size="11pt" style:font-name-asian="Calibri2" style:font-size-asian="11pt" style:font-name-complex="Calibri2" style:font-size-complex="11pt"/>
    </style:style>
    <style:style style:name="ce409" style:family="table-cell" style:parent-style-name="Default" style:data-style-name="N0">
      <style:table-cell-properties fo:background-color="#ffffff" fo:wrap-option="wrap" fo:border="0.002cm solid #000000" style:vertical-align="top"/>
      <style:text-properties style:font-name="Calibri1" fo:font-size="11pt" style:font-size-asian="11pt" style:font-size-complex="11pt"/>
    </style:style>
    <style:style style:name="ce410" style:family="table-cell" style:parent-style-name="Default">
      <style:table-cell-properties fo:wrap-option="wrap" style:vertical-align="top"/>
      <style:text-properties style:font-name="Calibri1" fo:font-size="11pt" style:font-size-asian="11pt" style:font-size-complex="11pt"/>
    </style:style>
    <style:style style:name="ce411" style:family="table-cell" style:parent-style-name="Default" style:data-style-name="N0">
      <style:table-cell-properties fo:background-color="#ffffff" fo:wrap-option="wrap" fo:border="0.002cm solid #000000" style:vertical-align="top"/>
      <style:text-properties fo:color="#000000" style:font-name="Calibri1" fo:font-size="11pt" style:font-size-asian="11pt" style:font-size-complex="11pt"/>
    </style:style>
    <style:style style:name="ce412" style:family="table-cell" style:parent-style-name="Default" style:data-style-name="N0">
      <style:table-cell-properties style:text-align-source="value-type" style:repeat-content="false" fo:background-color="transparent" fo:wrap-option="wrap" fo:border="0.002cm solid #000000" style:vertical-align="middle"/>
      <style:text-properties style:font-name="Calibri1" fo:font-size="11pt" style:font-size-asian="11pt" style:font-size-complex="11pt"/>
    </style:style>
    <style:style style:name="ce413" style:family="table-cell" style:parent-style-name="Default" style:data-style-name="N0">
      <style:table-cell-properties style:text-align-source="value-type" style:repeat-content="false" fo:wrap-option="wrap" fo:border="0.002cm solid #000000" style:direction="ltr" style:shrink-to-fit="false" style:vertical-align="top"/>
      <style:text-properties style:font-name="Calibri1" fo:font-size="11pt" style:font-size-asian="11pt" style:font-size-complex="11pt"/>
    </style:style>
    <style:style style:name="ce414" style:family="table-cell" style:parent-style-name="Default" style:data-style-name="N0">
      <style:table-cell-properties fo:background-color="#e6e6ff"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4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size-asian="11pt" style:font-size-complex="11pt"/>
    </style:style>
    <style:style style:name="ce416" style:family="table-cell" style:parent-style-name="Default" style:data-style-name="N0">
      <style:table-cell-properties fo:background-color="transparent" fo:wrap-option="wrap" style:vertical-align="automatic"/>
      <style:text-properties style:font-name="Calibri1" fo:font-size="11pt" style:font-size-asian="11pt" style:font-size-complex="11pt"/>
    </style:style>
    <style:style style:name="T1" style:family="text">
      <style:text-properties style:font-name="Times New Roman2" fo:font-size="11pt" style:font-name-asian="Times New Roman2" style:font-size-asian="11pt" style:font-name-complex="Times New Roman2" style:font-size-complex="6.30000019073486pt"/>
    </style:style>
    <style:style style:name="T2" style:family="text">
      <style:text-properties fo:color="#000000" style:font-name="Calibri" fo:font-size="11pt"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3" style:family="text">
      <style:text-properties fo:color="#000000" style:font-name="Calibri"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4" style:family="text">
      <style:text-properties fo:color="#000002" style:font-name="Calibri"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5" style:family="text">
      <style:text-properties fo:font-size="11pt" fo:language="en" fo:country="US" fo:font-weight="normal" style:font-name-asian="Times New Roman1" style:font-size-asian="11pt" style:font-weight-asian="normal" style:font-size-complex="11pt" style:font-weight-complex="normal"/>
    </style:style>
    <style:style style:name="T6" style:family="text">
      <style:text-properties fo:color="#000002" fo:font-size="11pt" fo:language="en" fo:country="US" fo:font-weight="normal" style:font-name-asian="Times New Roman1" style:font-size-asian="11pt" style:font-weight-asian="normal" style:font-size-complex="11pt" style:font-weight-complex="normal"/>
    </style:style>
    <style:style style:name="T7" style:family="text">
      <style:text-properties fo:color="#000000" fo:font-size="11pt" fo:language="en" fo:country="US" fo:font-weight="normal" style:font-name-asian="TimesNewRomanPSMT" style:font-size-asian="11pt" style:font-weight-asian="normal" style:font-name-complex="TimesNewRomanPSMT" style:font-size-complex="11pt" style:font-weight-complex="normal"/>
    </style:style>
    <style:style style:name="T8" style:family="text">
      <style:text-properties fo:font-size="11pt" fo:language="en" fo:country="US"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language="en" fo:country="US" fo:font-weight="normal" style:font-name-asian="Times New Roman1" style:font-size-asian="11pt" style:font-weight-asian="normal" style:font-size-complex="11pt" style:font-weight-complex="normal"/>
    </style:style>
    <style:style style:name="T11" style:family="text">
      <style:text-properties fo:language="en" fo:country="US" fo:font-weight="normal" style:font-name-asian="Times New Roman1" style:font-size-asian="11pt" style:language-asian="it" style:country-asian="IT" style:font-weight-asian="normal" style:font-name-complex="Times New Roman1" style:font-size-complex="11pt"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font-size-asian="10.5pt" style:font-size-complex="10.5pt"/>
    </style:style>
    <style:style style:name="T16" style:family="text">
      <style:text-properties fo:font-size="10.5pt" style:font-size-asian="10.5pt" style:font-size-complex="10.5pt"/>
    </style:style>
    <style:style style:name="T17" style:family="text">
      <style:text-properties fo:color="#ff0000" style:text-outline="false" style:text-line-through-style="none" style:font-name="Calibri" fo:font-size="13pt" fo:font-style="normal" fo:text-shadow="none"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8"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use-window-font-color="true"/>
    </style:style>
    <style:style style:name="T20" style:family="text">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fo:font-size="12pt" fo:language="en" fo:country="US" fo:font-weight="normal" style:font-name-asian="TimesNewRomanPSMT" style:font-size-asian="12pt" style:font-weight-asian="normal" style:font-name-complex="TimesNewRomanPSMT" style:font-size-complex="6.80000019073486pt" style:font-weight-complex="normal"/>
    </style:style>
    <style:style style:name="T22" style:family="text">
      <style:text-properties fo:font-size="12pt" fo:language="en" fo:country="US" style:font-size-asian="12pt" style:font-size-complex="6.80000019073486pt"/>
    </style:style>
    <style:style style:name="T23" style:family="text">
      <style:text-properties fo:font-size="10.5pt" fo:language="it" fo:country="IT" fo:font-weight="bold" style:font-size-asian="10.5pt" style:language-asian="it" style:country-asian="IT" style:font-weight-asian="bold" style:font-size-complex="10.5pt" style:font-weight-complex="bold"/>
    </style:style>
    <style:style style:name="T24" style:family="text">
      <style:text-properties fo:color="#000000" style:text-outline="false" style:text-line-through-style="none" style:font-name="F" fo:font-size="9pt" fo:font-style="normal" fo:text-shadow="none" style:text-underline-style="none" fo:font-weight="normal" style:font-name-asian="F" style:font-size-asian="9pt" style:font-style-asian="normal" style:font-weight-asian="normal" style:font-name-complex="F" style:font-size-complex="9pt" style:font-style-complex="normal" style:font-weight-complex="normal"/>
    </style:style>
    <style:style style:name="T25" style:family="text">
      <style:text-properties fo:font-size="9pt" style:font-size-asian="9pt" style:language-asian="en" style:country-asian="US" style:font-size-complex="9pt" style:language-complex="ar" style:country-complex="SA"/>
    </style:style>
    <style:style style:name="T26" style:family="text">
      <style:text-properties fo:font-size="9pt" style:font-size-asian="9pt" style:font-size-complex="9pt"/>
    </style:style>
    <style:style style:name="T27" style:family="text">
      <style:text-properties style:font-name="Calibri" fo:font-size="9pt" fo:language="it" fo:country="IT" style:font-name-asian="Calibri" style:font-size-asian="9pt" style:language-asian="en" style:country-asian="US" style:font-name-complex="Times New Roman" style:font-size-complex="9pt" style:language-complex="ar" style:country-complex="SA"/>
    </style:style>
    <style:style style:name="T28" style:family="text">
      <style:text-properties style:font-name="Calibri" fo:font-size="9pt" fo:language="it" fo:country="IT" style:font-name-asian="Consolas" style:font-size-asian="9pt" style:language-asian="en" style:country-asian="US" style:font-name-complex="Times New Roman" style:font-size-complex="9pt" style:language-complex="ar" style:country-complex="SA"/>
    </style:style>
    <style:style style:name="T29" style:family="text">
      <style:text-properties fo:font-size="11pt" fo:language="it" fo:country="IT" fo:font-weight="bold" style:font-size-asian="11pt" style:language-asian="it" style:country-asian="IT" style:font-weight-asian="bold" style:font-size-complex="11pt" style:font-weight-complex="bold"/>
    </style:style>
    <style:style style:name="T30" style:family="text">
      <style:text-properties fo:font-size="11pt" fo:language="it" fo:country="IT" style:font-size-asian="11pt" style:language-asian="it" style:country-asian="IT" style:font-size-complex="11pt"/>
    </style:style>
    <style:style style:name="T31" style:family="text">
      <style:text-properties fo:font-size="12pt" fo:language="it" fo:country="IT" fo:font-weight="bold" style:font-size-asian="12pt" style:language-asian="it" style:country-asian="IT" style:font-weight-asian="bold" style:font-size-complex="6.80000019073486pt" style:font-weight-complex="bold"/>
    </style:style>
    <style:style style:name="T32" style:family="text">
      <style:text-properties fo:font-size="12pt" fo:language="it" fo:country="IT" style:font-size-asian="12pt" style:language-asian="it" style:country-asian="IT" style:font-size-complex="6.80000019073486pt"/>
    </style:style>
  </office:automatic-styles>
  <office:body>
    <office:spreadsheet>
      <table:calculation-settings table:case-sensitive="false" table:search-criteria-must-apply-to-whole-cell="false"/>
      <table:table table:name="Foglio1" table:style-name="ta1" table:print-ranges="Foglio1.A1:Foglio1.P61">
        <office:forms form:automatic-focus="false" form:apply-design-mode="false"/>
        <table:table-column table:style-name="co1" table:default-cell-style-name="ce18"/>
        <table:table-column table:style-name="co2" table:default-cell-style-name="ce74"/>
        <table:table-column table:style-name="co3" table:default-cell-style-name="ce74"/>
        <table:table-column table:style-name="co4" table:default-cell-style-name="ce74"/>
        <table:table-column table:style-name="co5" table:default-cell-style-name="ce144"/>
        <table:table-column table:style-name="co6" table:default-cell-style-name="ce144"/>
        <table:table-column table:style-name="co7" table:default-cell-style-name="ce186"/>
        <table:table-column table:style-name="co8" table:default-cell-style-name="ce74"/>
        <table:table-column table:style-name="co9" table:default-cell-style-name="ce74"/>
        <table:table-column table:style-name="co10" table:default-cell-style-name="ce74"/>
        <table:table-column table:style-name="co11" table:default-cell-style-name="ce312"/>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number-columns-repeated="48" table:default-cell-style-name="ce74"/>
        <table:table-column table:style-name="co18" table:number-columns-repeated="960" table:default-cell-style-name="ce288"/>
        <table:table-row table:style-name="ro1">
          <table:table-cell table:style-name="ce1" office:value-type="string">
            <text:p>PROCEDIMENTO</text:p>
          </table:table-cell>
          <table:table-cell table:style-name="ce1" office:value-type="string">
            <text:p>SETTORE</text:p>
          </table:table-cell>
          <table:table-cell table:style-name="ce1" office:value-type="string">
            <text:p>SERVIZIO</text:p>
          </table:table-cell>
          <table:table-cell table:style-name="ce1" office:value-type="string">
            <text:p>NOME DEL RESPONSABILE DEL PROCEDIMENTO</text:p>
          </table:table-cell>
          <table:table-cell table:style-name="ce1" office:value-type="string" table:number-columns-spanned="2" table:number-rows-spanned="1">
            <text:p>TEL. E-MAIL E INDIRIZZO DELLA SEDE DELL'UFFICIO</text:p>
          </table:table-cell>
          <table:covered-table-cell table:style-name="ce167"/>
          <table:table-cell table:style-name="ce1" office:value-type="string">
            <text:p>TERMINE ADOZIONE PROVVEDIMENTO ESPRESSO</text:p>
          </table:table-cell>
          <table:table-cell table:style-name="ce1" office:value-type="string">
            <text:p>PROCEDIMENTO CHE PUO' ESSERE SOSTITUITO DA UNA DICHIARAZIONE DELL'INTERESSATO CON SILENZIO/ASSENSO</text:p>
          </table:table-cell>
          <table:table-cell table:style-name="ce1" office:value-type="string">
            <text:p>ALTRI TERMINI PROCEDIMENTALI</text:p>
          </table:table-cell>
          <table:table-cell table:style-name="ce1" office:value-type="string">
            <text:p>PROCEDIMENTO A ISTANZA DI PARTE</text:p>
          </table:table-cell>
          <table:table-cell table:style-name="ce1" office:value-type="string">
            <text:p>PAGINA WEB MODULISTICA</text:p>
          </table:table-cell>
          <table:table-cell table:style-name="ce1" office:value-type="string">
            <text:p>UFFICIO PER INFORMAZIONI E ISTANZE</text:p>
          </table:table-cell>
          <table:table-cell table:style-name="ce1" office:value-type="string">
            <text:p>STRUMENTI DI TUTELA E MODI DI ATTIVAZIONE</text:p>
          </table:table-cell>
          <table:table-cell table:style-name="ce1" office:value-type="string">
            <text:p>LINK SERVIZI ON-LINE O TEMPO ATTIVAZIONE</text:p>
          </table:table-cell>
          <table:table-cell table:style-name="ce1" office:value-type="string">
            <text:p>PAGAMENTI E LORO MODALITA'</text:p>
          </table:table-cell>
          <table:table-cell table:style-name="ce1" office:value-type="string">
            <text:p>POTERE SOSTITUTIVO E MODALITA'</text:p>
          </table:table-cell>
          <table:table-cell table:style-name="ce416" table:number-columns-repeated="48"/>
          <table:table-cell table:number-columns-repeated="960"/>
        </table:table-row>
        <table:table-row table:style-name="ro2">
          <table:table-cell table:style-name="ce2" office:value-type="string">
            <text:p>Ordinanze del Sindaco</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Funzionario/Dirigente Servizio proponente</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42"/>
          <table:table-cell table:style-name="ce175" office:value-type="string">
            <text:p>trattasi di provvedimenti contingibili e urgenti. Immediati</text:p>
          </table:table-cell>
          <table:table-cell table:style-name="ce237" office:value-type="string">
            <text:p>NO</text:p>
          </table:table-cell>
          <table:table-cell table:style-name="ce102" office:value-type="string">
            <text:p>Si – termine variabile per tipologia di ordinanza</text:p>
          </table:table-cell>
          <table:table-cell table:style-name="ce237" office:value-type="string">
            <text:p>NO</text:p>
          </table:table-cell>
          <table:table-cell table:style-name="ce102"/>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2">
          <table:table-cell table:style-name="ce3" office:value-type="string">
            <text:p>Disposizioni sindacali</text:p>
          </table:table-cell>
          <table:table-cell table:style-name="ce71" office:value-type="string">
            <text:p>Segreteria Generale</text:p>
          </table:table-cell>
          <table:table-cell table:style-name="ce71" office:value-type="string">
            <text:p>Affari Istituzionali</text:p>
          </table:table-cell>
          <table:table-cell table:style-name="ce85"/>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Provvedimento urgente</text:p>
          </table:table-cell>
          <table:table-cell table:style-name="ce237" office:value-type="string">
            <text:p>NO</text:p>
          </table:table-cell>
          <table:table-cell table:style-name="ce85"/>
          <table:table-cell table:style-name="ce237" office:value-type="string">
            <text:p>NO</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3" office:value-type="string">
            <text:p>T.S.O Trattamento Sanitario Obbligatorio</text:p>
          </table:table-cell>
          <table:table-cell table:style-name="ce71" office:value-type="string">
            <text:p>Segreteria Generale</text:p>
          </table:table-cell>
          <table:table-cell table:style-name="ce71" office:value-type="string">
            <text:p>Affari Istituzionali</text:p>
          </table:table-cell>
          <table:table-cell table:style-name="ce85"/>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6" office:value-type="string">
            <text:p>Provvedimento urgente entro 48 h dall’emissione del certificato medico di convalida corredato dalla proposta</text:p>
          </table:table-cell>
          <table:table-cell table:style-name="ce237" office:value-type="string">
            <text:p>NO</text:p>
          </table:table-cell>
          <table:table-cell table:style-name="ce84" office:value-type="string">
            <text:p>Termine procedimentale</text:p>
          </table:table-cell>
          <table:table-cell table:style-name="ce237" office:value-type="string">
            <text:p>NO</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4">
          <table:table-cell table:style-name="ce3" office:value-type="string">
            <text:p>Revoca e Proroga T.S.O.</text:p>
          </table:table-cell>
          <table:table-cell table:style-name="ce71" office:value-type="string">
            <text:p>Segreteria Generale</text:p>
          </table:table-cell>
          <table:table-cell table:style-name="ce71" office:value-type="string">
            <text:p>Affari Istituzionali</text:p>
          </table:table-cell>
          <table:table-cell table:style-name="ce85"/>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6" office:value-type="string">
            <text:p>Provvedimento urgente adottato sulla base di una proposta del medico da adottarsi nelle stesse forme e nei modi stabiliti per <text:s/>l’emissione del TSO</text:p>
          </table:table-cell>
          <table:table-cell table:style-name="ce237" office:value-type="string">
            <text:p>NO</text:p>
          </table:table-cell>
          <table:table-cell table:style-name="ce84" office:value-type="string">
            <text:p>Termine procedimentale</text:p>
          </table:table-cell>
          <table:table-cell table:style-name="ce237" office:value-type="string">
            <text:p>NO</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5">
          <table:table-cell table:style-name="ce3" office:value-type="string">
            <text:p>A.S.O. Accertamento Sanitario Obbligatorio</text:p>
          </table:table-cell>
          <table:table-cell table:style-name="ce71" office:value-type="string">
            <text:p>Segreteria Generale</text:p>
          </table:table-cell>
          <table:table-cell table:style-name="ce71" office:value-type="string">
            <text:p>Affari Istituzionali</text:p>
          </table:table-cell>
          <table:table-cell table:style-name="ce85"/>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Provvedimento urgente</text:p>
          </table:table-cell>
          <table:table-cell table:style-name="ce237" office:value-type="string">
            <text:p>NO</text:p>
          </table:table-cell>
          <table:table-cell table:style-name="ce84" office:value-type="string">
            <text:p>Termine procedimentale</text:p>
          </table:table-cell>
          <table:table-cell table:style-name="ce237" office:value-type="string">
            <text:p>NO</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4" office:value-type="string">
            <text:p>Autorizzazioni apertura – Trasfer. di sede e di titolarità Farmacie Pubbl. e Privat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6" office:value-type="string">
            <text:p>Atto Autorizzativo Dirigenziale succesivo ai pareri dell’ASL e comunque entro 30 gg. dall’istanza da parte dell’assegnatario</text:p>
          </table:table-cell>
          <table:table-cell table:style-name="ce237" office:value-type="string">
            <text:p>NO</text:p>
          </table:table-cell>
          <table:table-cell table:style-name="ce84" office:value-type="string">
            <text:p>Termine procedimentale</text:p>
          </table:table-cell>
          <table:table-cell table:style-name="ce28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5" office:value-type="string">
            <text:p>Disciplina degli orari e turni delle farmacie pubbl. e privat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6" office:value-type="string">
            <text:p>Atto Sind e comun. ad Aut. sanit. per variaz. ferie e orari successivo all’acquisizione dei pareri previsti per legge</text:p>
          </table:table-cell>
          <table:table-cell table:style-name="ce237" office:value-type="string">
            <text:p>NO</text:p>
          </table:table-cell>
          <table:table-cell table:style-name="ce84" office:value-type="string">
            <text:p>Termine procedimentale</text:p>
          </table:table-cell>
          <table:table-cell table:style-name="ce28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3" office:value-type="string">
            <text:p>Indennità di residenza farmacie rurali erogazione contribut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6" office:value-type="string">
            <text:p>Determinazione di liquidazione successivo all’invio della deliberazione dell’ASL e comunque entro il 31 ottobre</text:p>
          </table:table-cell>
          <table:table-cell table:style-name="ce237" office:value-type="string">
            <text:p>NO</text:p>
          </table:table-cell>
          <table:table-cell table:style-name="ce84" office:value-type="string">
            <text:p>Termine procedimentale</text:p>
          </table:table-cell>
          <table:table-cell table:style-name="ce28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6">
          <table:table-cell table:style-name="ce6" office:value-type="string">
            <text:p>Autorizzazioni all’impiego di sostanze radioattive e impiego di radioterapia</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Atto Autorizzativo Dirigenziale successivo al parere della Commissione della Regione Toscana</text:p>
          </table:table-cell>
          <table:table-cell table:style-name="ce237" office:value-type="string">
            <text:p>NO</text:p>
          </table:table-cell>
          <table:table-cell table:style-name="ce84" office:value-type="string">
            <text:p>Termine procedimentale</text:p>
          </table:table-cell>
          <table:table-cell table:style-name="ce28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7">
          <table:table-cell table:style-name="ce6" office:value-type="string">
            <text:p>Inserimenti per Attività Riparativa in soggetti condannati a pena espiativa</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Autorizzazioni Dirigenziali</text:p>
          </table:table-cell>
          <table:table-cell table:style-name="ce237" office:value-type="string">
            <text:p>NO</text:p>
          </table:table-cell>
          <table:table-cell table:style-name="ce84" office:value-type="string">
            <text:p>Termine procedimentale</text:p>
          </table:table-cell>
          <table:table-cell table:style-name="ce28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41" office:value-type="string">
            <text:p>non ricorre la fattispecie</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8">
          <table:table-cell table:style-name="ce7" office:value-type="string">
            <text:p>Nomina rappresentanti del Comune presso Enti, Azienda o Istituzioni</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Atto Sindacale all’inizio del mandato e quando si presenta la necessità</text:p>
          </table:table-cell>
          <table:table-cell table:style-name="ce237" office:value-type="string">
            <text:p>NO</text:p>
          </table:table-cell>
          <table:table-cell table:style-name="ce85" office:value-type="string">
            <text:p>immediato</text:p>
          </table:table-cell>
          <table:table-cell table:style-name="ce237" office:value-type="string">
            <text:p>NO</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41" office:value-type="string">
            <text:p>non ricorre la fattispecie</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7" office:value-type="string">
            <text:p>Concessione patrocini non onerosi</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97" office:value-type="string">
            <text:p>Atto di concessione sindacale entro 30 giorni dall’istanza e comunque prima dell’evento</text:p>
          </table:table-cell>
          <table:table-cell table:style-name="ce237" office:value-type="string">
            <text:p>NO</text:p>
          </table:table-cell>
          <table:table-cell table:style-name="ce85"/>
          <table:table-cell table:style-name="ce237" office:value-type="string">
            <text:p>SI</text:p>
          </table:table-cell>
          <table:table-cell table:style-name="ce241"/>
          <table:table-cell table:style-name="ce333" office:value-type="string">
            <text:p><text:a xlink:href="mailto:silvia.bertoni@comune.grosseto.it">mailto:silvia.bertoni@comune.grosseto.it</text:a> 0564/488279 Piazza Duomo, 1 - Grosseto </text:p>
          </table:table-cell>
          <table:table-cell table:style-name="ce241" office:value-type="string">
            <text:p>non ricorre la fattispecie</text:p>
          </table:table-cell>
          <table:table-cell table:style-name="ce382" table:number-columns-repeated="2"/>
          <table:table-cell table:style-name="ce162" office:value-type="string">
            <text:p>Segretario Generale – tel. 0564/488209 email <text:a xlink:href="mailto:luca.canessa@comune.grosseto.it">luca.canessa@comune.grosseto.it</text:a> </text:p>
          </table:table-cell>
          <table:table-cell table:number-columns-repeated="1008"/>
        </table:table-row>
        <table:table-row table:style-name="ro7">
          <table:table-cell table:style-name="ce8" office:value-type="string">
            <text:p>Riepilogo Segretario Generale segnalazione abusi edilizi e ordinanze</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 Luca Canessa</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7" office:value-type="string">
            <text:p>entro il 5 di ogni mese</text:p>
          </table:table-cell>
          <table:table-cell table:style-name="ce237" office:value-type="string">
            <text:p>NO</text:p>
          </table:table-cell>
          <table:table-cell table:style-name="ce102"/>
          <table:table-cell table:style-name="ce237" office:value-type="string">
            <text:p>NO</text:p>
          </table:table-cell>
          <table:table-cell table:style-name="ce302"/>
          <table:table-cell table:style-name="ce177" office:value-type="string">
            <text:p><text:a xlink:href="mailto:giuliarini.antonella@comune.grosseto.it">mailto:giuliarini.antonella@comune.grosseto.it</text:a>0564/488220 <text:a xlink:href="mailto:lorenza.righini@comune.grosseto.it">lorenza.righini@comune.grosseto.it</text:a> 0564/488353 Piazza Duomo, 1 - Grosseto</text:p>
          </table:table-cell>
          <table:table-cell table:style-name="ce241" office:value-type="string">
            <text:p>non ricorre la fattispecie</text:p>
          </table:table-cell>
          <table:table-cell table:style-name="ce72" table:number-columns-repeated="2"/>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0">
          <table:table-cell table:style-name="ce9" office:value-type="string">
            <text:p>Accesso agli atti amministrativ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8" office:value-type="string">
            <text:p>30 giorni dalla richiesta</text:p>
          </table:table-cell>
          <table:table-cell table:style-name="ce238" office:value-type="string">
            <text:p>NO</text:p>
          </table:table-cell>
          <table:table-cell table:style-name="ce85"/>
          <table:table-cell table:style-name="ce242" office:value-type="string">
            <text:p>SI</text:p>
          </table:table-cell>
          <table:table-cell table:style-name="ce303" office:value-type="string">
            <text:p><text:a xlink:href="http://web.comune.grosseto.it/comune/index.php?id=4052">http://web.comune.grosseto.it/comune/index.php?id=4052</text:a></text:p>
          </table:table-cell>
          <table:table-cell table:style-name="ce334" office:value-type="string">
            <text:p><text:a xlink:href="mailto:giuliarini.antonella@comune.grosseto.it">mailto:giuliarini.antonella@comune.grosseto.it</text:a>0564/488220 <text:a xlink:href="mailto:lorenza.righini@comune.grosseto.it">mailto:lorenza.righini@comune.grosseto.it</text:a> 0564/488353 <text:a xlink:href="mailto:paola.giuggioli@comune.grosseto.it">mailto:paola.giuggioli@comune.grosseto.it</text:a> 0564/488226 <text:a xlink:href="mailto:daniela.vannucci@comune.grosseto.it">daniela.vannucci@comune.grosseto.it</text:a> 0564/488262<text:a xlink:href="mailto:silvia.bertoni@comune.grosseto.it"> mailto:silvia.bertoni@comune.grosseto.it</text:a>0564/488279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383"/>
          <table:table-cell table:style-name="ce391" office:value-type="string">
            <text:p>contanti con rilascio ricevuta di pagamento</text:p>
          </table:table-cell>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1">
          <table:table-cell table:style-name="ce9" office:value-type="string">
            <text:p>Modifica composizione Commissione Consiliar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71" office:value-type="string">
            <text:p>Atto autorizzativo decreto Presidente del Consiglio</text:p>
          </table:table-cell>
          <table:table-cell table:style-name="ce237" office:value-type="string">
            <text:p>NO</text:p>
          </table:table-cell>
          <table:table-cell table:style-name="ce85"/>
          <table:table-cell table:style-name="ce242" office:value-type="string">
            <text:p>SI/NO</text:p>
          </table:table-cell>
          <table:table-cell table:style-name="ce304"/>
          <table:table-cell table:style-name="ce177"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41" office:value-type="string">
            <text:p>non ricorre la fattispecie</text:p>
          </table:table-cell>
          <table:table-cell table:style-name="ce383"/>
          <table:table-cell table:style-name="ce391"/>
          <table:table-cell table:style-name="ce285"/>
          <table:table-cell table:style-name="ce288"/>
          <table:table-cell table:number-columns-repeated="1007"/>
        </table:table-row>
        <table:table-row table:style-name="ro12">
          <table:table-cell table:style-name="ce10" office:value-type="string">
            <text:p>Concessione sala consiliare</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Atto autorizzativo Presidente C.C. entro 10 gg dall’istanza</text:p>
          </table:table-cell>
          <table:table-cell table:style-name="ce237" office:value-type="string">
            <text:p>NO</text:p>
          </table:table-cell>
          <table:table-cell table:style-name="ce263" office:value-type="string">
            <text:p>antecedentemente data evento</text:p>
          </table:table-cell>
          <table:table-cell table:style-name="ce104" office:value-type="string">
            <text:p>SI</text:p>
          </table:table-cell>
          <table:table-cell table:style-name="ce305" office:value-type="string">
            <text:p><text:a xlink:href="https://new.comune.grosseto.it/web/servizi/concessione-uso-sala-consiliare/">https://new.comune.grosseto.it/web/servizi/concessione-uso-sala-consiliare/</text:a></text:p>
          </table:table-cell>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41" office:value-type="string">
            <text:p>non ricorre la fattispecie</text:p>
          </table:table-cell>
          <table:table-cell table:style-name="ce72"/>
          <table:table-cell table:style-name="ce382"/>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3">
          <table:table-cell table:style-name="ce9" office:value-type="string">
            <text:p>Liquidazione gettoni di presenza consiglieri comunal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42"/>
          <table:table-cell table:style-name="ce179" office:value-type="string">
            <text:p>Determina di liquidazione entro 15 gg dal termine del trimestre</text:p>
          </table:table-cell>
          <table:table-cell table:style-name="ce237" office:value-type="string">
            <text:p>NO</text:p>
          </table:table-cell>
          <table:table-cell table:style-name="ce85"/>
          <table:table-cell table:style-name="ce237" office:value-type="string">
            <text:p>NO</text:p>
          </table:table-cell>
          <table:table-cell table:style-name="ce302" office:value-type="string">
            <table:cell-range-source table:name="HTML_tables" xlink:type="simple" xlink:href="http://web.comune.grosseto.it/comune/index.php?id=565&amp;L=0" table:filter-name="calc_HTML_WebQuery" table:filter-options="0 0" table:last-column-spanned="1" table:last-row-spanned="1"/>
            <text:p>Non è stato possibile aggiornare il collegamento.</text:p>
          </table:table-cell>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88"/>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4">
          <table:table-cell table:style-name="ce9" office:value-type="string">
            <text:p>Liquidazioni missioni amministrator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80" office:value-type="string">
            <text:p>Determina di liquidazione ogni trimestre</text:p>
          </table:table-cell>
          <table:table-cell table:style-name="ce237" office:value-type="string">
            <text:p>NO</text:p>
          </table:table-cell>
          <table:table-cell table:style-name="ce85"/>
          <table:table-cell table:style-name="ce242" office:value-type="string">
            <text:p>SI</text:p>
          </table:table-cell>
          <table:table-cell table:style-name="ce306"/>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88"/>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4">
          <table:table-cell table:style-name="ce9" office:value-type="string">
            <text:p>Convalida elett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Delibera C.C. entro 20 gg dalla proclamazione degli eletti</text:p>
          </table:table-cell>
          <table:table-cell table:style-name="ce237" office:value-type="string">
            <text:p>NO</text:p>
          </table:table-cell>
          <table:table-cell table:style-name="ce85"/>
          <table:table-cell table:style-name="ce237" office:value-type="string">
            <text:p>NO</text:p>
          </table:table-cell>
          <table:table-cell table:style-name="ce241"/>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382"/>
          <table:table-cell table:style-name="ce162"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4">
          <table:table-cell table:style-name="ce9" office:value-type="string">
            <text:p>Surroga consiglieri comunal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Delibera C.C. entro 10 gg dalle dimissioni o dalla cessazione della carica</text:p>
          </table:table-cell>
          <table:table-cell table:style-name="ce237" office:value-type="string">
            <text:p>NO</text:p>
          </table:table-cell>
          <table:table-cell table:style-name="ce85"/>
          <table:table-cell table:style-name="ce237" office:value-type="string">
            <text:p>NO</text:p>
          </table:table-cell>
          <table:table-cell table:style-name="ce241"/>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382"/>
          <table:table-cell table:style-name="ce285"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4">
          <table:table-cell table:style-name="ce9" office:value-type="string">
            <text:p>Procedimento di contestazione incompatibilità Consiglieri Comunal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40 gg</text:p>
          </table:table-cell>
          <table:table-cell table:style-name="ce237" office:value-type="string">
            <text:p>NO</text:p>
          </table:table-cell>
          <table:table-cell table:style-name="ce85"/>
          <table:table-cell table:style-name="ce237" office:value-type="string">
            <text:p>SI</text:p>
          </table:table-cell>
          <table:table-cell table:style-name="ce241"/>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382"/>
          <table:table-cell table:style-name="ce285"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4">
          <table:table-cell table:style-name="ce9" office:value-type="string">
            <text:p>Anagrafe degli Amministratori</text:p>
          </table:table-cell>
          <table:table-cell table:style-name="ce71" office:value-type="string">
            <text:p>Segreteria Generale</text:p>
          </table:table-cell>
          <table:table-cell table:style-name="ce71" office:value-type="string">
            <text:p>Affari Istituzionali</text:p>
          </table:table-cell>
          <table:table-cell table:style-name="ce102"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15gg dalla proclamazione degli eletti</text:p>
          </table:table-cell>
          <table:table-cell table:style-name="ce237" office:value-type="string">
            <text:p>NO</text:p>
          </table:table-cell>
          <table:table-cell table:style-name="ce85"/>
          <table:table-cell table:style-name="ce237" office:value-type="string">
            <text:p>NO</text:p>
          </table:table-cell>
          <table:table-cell table:style-name="ce241"/>
          <table:table-cell table:style-name="ce335"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41" office:value-type="string">
            <text:p>non ricorre la fattispecie</text:p>
          </table:table-cell>
          <table:table-cell table:style-name="ce72"/>
          <table:table-cell table:style-name="ce382"/>
          <table:table-cell table:style-name="ce285" office:value-type="string">
            <text:p>Segretario Generale – tel. 0564/488209 email <text:a xlink:href="mailto:luca.canessa@comune.grosseto.it">luca.canessa@comune.grosseto.it</text:a> </text:p>
          </table:table-cell>
          <table:table-cell table:style-name="ce288"/>
          <table:table-cell table:number-columns-repeated="1007"/>
        </table:table-row>
        <table:table-row table:style-name="ro15">
          <table:table-cell table:style-name="ce8" office:value-type="string">
            <text:p>Iscrizione elettorale a seguito del raggiungimento della maggiore età</text:p>
          </table:table-cell>
          <table:table-cell table:style-name="ce71" office:value-type="string">
            <text:p>Segreteria Generale</text:p>
          </table:table-cell>
          <table:table-cell table:style-name="ce71" office:value-type="string">
            <text:p>Affari Istituzionali</text:p>
          </table:table-cell>
          <table:table-cell table:style-name="ce84" office:value-type="string">
            <text:p>Dr.ssa Mariella Pascucci</text:p>
          </table:table-cell>
          <table:table-cell table:style-name="ce143" office:value-type="string" table:number-columns-spanned="2" table:number-rows-spanned="1">
            <text:p><text:a xlink:href="mailto:mariella.pascucci@comune.grosseto.it">mariella.pascucci@comune.grosseto.it</text:a> 0564/488227 Piazza Duomo, 1 - Grosseto</text:p>
          </table:table-cell>
          <table:covered-table-cell table:style-name="ce168"/>
          <table:table-cell table:style-name="ce180" office:value-type="string">
            <text:p>120 gg</text:p>
          </table:table-cell>
          <table:table-cell table:number-columns-repeated="3" table:style-name="ce239"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165" office:value-type="string">
            <text:p>Ricorso Commissione Elettorale Circondarial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6">
          <table:table-cell table:style-name="ce9" office:value-type="string">
            <text:p>Iscrizione elettorale a seguito di immigrazione, cittadinanza, rettifica generalità, ricomparsa, omessa iscrizione, cessazione di cause ostative - Iscrizione nelle liste elettorali aggiunte di cittadini che hanno trasferito la propria residenza nei territori della Valle d’Aosta <text:s/>o nel Trentino Alto Adig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Prima Revisione Dinamica utile</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165" office:value-type="string">
            <text:p>Ricorso Commissione Elettorale Circondarial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8" office:value-type="string">
            <text:p>Iscrizione nelle liste elettorali aggiunte di cittadini dell’Unione Europea valide per l’elezione del Sindaco e del Consiglio Comunale, di cittadini dell’Unione Europea valide per l’elezione del Parlamento Europeo</text:p>
          </table:table-cell>
          <table:table-cell table:style-name="ce71" office:value-type="string">
            <text:p>Segreteria Generale</text:p>
          </table:table-cell>
          <table:table-cell table:style-name="ce71" office:value-type="string">
            <text:p>Affari Istituzionali</text:p>
          </table:table-cell>
          <table:table-cell table:style-name="ce84" office:value-type="string">
            <text:p>Dr.ssa Mariella Pascucci</text:p>
          </table:table-cell>
          <table:table-cell table:style-name="ce143" office:value-type="string" table:number-columns-spanned="2" table:number-rows-spanned="1">
            <text:p><text:a xlink:href="mailto:mariella.pascucci@comune.grosseto.it">mariella.pascucci@comune.grosseto.it</text:a> 0564/488227 Piazza Duomo, 1 - Grosseto</text:p>
          </table:table-cell>
          <table:covered-table-cell table:style-name="ce168"/>
          <table:table-cell table:style-name="ce179" office:value-type="string">
            <text:p>Prima Revisione Dinamica utile</text:p>
          </table:table-cell>
          <table:table-cell table:number-columns-repeated="2" table:style-name="ce239" office:value-type="string">
            <text:p>NO</text:p>
          </table:table-cell>
          <table:table-cell table:style-name="ce239" office:value-type="string">
            <text:p>SI</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165" office:value-type="string">
            <text:p>Ricorso Commissione Elettorale Circondarial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5">
          <table:table-cell table:style-name="ce9" office:value-type="string">
            <text:p>Cancellazione dalle liste elettorali per emigrazione, per eventi di stato civile, per cause ostative al diritto di voto, per irreperibilità anagrafica</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Prima Revisione Dinamica utile</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165" office:value-type="string">
            <text:p>Ricorso Commissione Elettorale Circondarial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7">
          <table:table-cell table:style-name="ce9" office:value-type="string">
            <text:p>Aggiornamento Albo Scrutatori di Seggi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81" office:value-type="string">
            <text:p>15 gennaio</text:p>
          </table:table-cell>
          <table:table-cell table:number-columns-repeated="3" table:style-name="ce237" office:value-type="string">
            <text:p>NO</text:p>
          </table:table-cell>
          <table:table-cell table:style-name="ce307" office:value-type="string">
            <text:p><text:a xlink:href="https://new.comune.grosseto.it/web/moduli/domanda-iscrizione-albo-scrutatori-di-seggio/">https://new.comune.grosseto.it/web/moduli/domanda-iscrizione-albo-scrutatori-di-seggio/</text:a></text:p>
          </table:table-cell>
          <table:table-cell table:style-name="ce336" office:value-type="string">
            <text:p><text:a xlink:href="mailto:ufficio.elettorale@comune.grosseto.it">mailto:ufficio.elettorale@comune.grosseto.it</text:a> 0564/ 488724-488725-488720 Via Saffi, 17 – Grosseto</text:p>
          </table:table-cell>
          <table:table-cell table:style-name="ce165" office:value-type="string">
            <text:p>Ricorso Commissione Elettorale Circondarial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5">
          <table:table-cell table:style-name="ce9" office:value-type="string">
            <text:p>Aggiornamento Albo Presidenti di Seggi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81" office:value-type="string">
            <text:p>28 febbraio</text:p>
          </table:table-cell>
          <table:table-cell table:number-columns-repeated="3" table:style-name="ce237" office:value-type="string">
            <text:p>NO</text:p>
          </table:table-cell>
          <table:table-cell table:style-name="ce308" office:value-type="string">
            <text:p><text:a xlink:href="https://new.comune.grosseto.it/web/moduli/domanda-iscrizione-albo-presidenti-di-seggio/">https://new.comune.grosseto.it/web/moduli/domanda-iscrizione-albo-presidenti-di-seggio/</text:a></text:p>
          </table:table-cell>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8">
          <table:table-cell table:style-name="ce9" office:value-type="string">
            <text:p>Rilascio <text:s/>di copia delle liste per fini elettorali, di studio, di ricerca statistica, storica o scientifica, o carattere socio-assistenziale o per il perseguimento di un interesse collettivo o diffus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10 giorni</text:p>
          </table:table-cell>
          <table:table-cell table:number-columns-repeated="2" table:style-name="ce237" office:value-type="string">
            <text:p>NO</text:p>
          </table:table-cell>
          <table:table-cell table:style-name="ce239" office:value-type="string">
            <text:p>SI</text:p>
          </table:table-cell>
          <table:table-cell table:style-name="ce308" office:value-type="string">
            <text:p><text:a xlink:href="https://new.comune.grosseto.it/web/moduli/domanda-per-copia-delle-liste-elettorali/">https://new.comune.grosseto.it/web/moduli/domanda-per-copia-delle-liste-elettorali/</text:a></text:p>
          </table:table-cell>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table-cell table:style-name="ce384" office:value-type="string">
            <text:p>C/C postale n. 118588 </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9">
          <table:table-cell table:style-name="ce9" office:value-type="string">
            <text:p>Certificazione di iscrizione nelle liste elettorali ad uso candidature e per presentazione di liste alle varie competizioni elettorali</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24 ore</text:p>
          </table:table-cell>
          <table:table-cell table:number-columns-repeated="2" table:style-name="ce237" office:value-type="string">
            <text:p>NO</text:p>
          </table:table-cell>
          <table:table-cell table:style-name="ce239" office:value-type="string">
            <text:p>SI</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0">
          <table:table-cell table:style-name="ce9" office:value-type="string">
            <text:p>Certificazione di iscrizione nelle liste elettorali per referendum e proposte di legg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48 ore</text:p>
          </table:table-cell>
          <table:table-cell table:number-columns-repeated="2" table:style-name="ce237" office:value-type="string">
            <text:p>NO</text:p>
          </table:table-cell>
          <table:table-cell table:style-name="ce239" office:value-type="string">
            <text:p>SI</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12">
          <table:table-cell table:style-name="ce9" office:value-type="string">
            <text:p>Consultazioni Referendari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90 gg</text:p>
          </table:table-cell>
          <table:table-cell table:number-columns-repeated="2" table:style-name="ce237" office:value-type="string">
            <text:p>NO</text:p>
          </table:table-cell>
          <table:table-cell table:style-name="ce239" office:value-type="string">
            <text:p>SI</text:p>
          </table:table-cell>
          <table:table-cell table:style-name="ce308"/>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5" office:value-type="string">
            <text:p><text:a xlink:href="http://www.comune.grosseto.it/pls/pub/elez$.startup">www.comune.grosseto.it/pls/pub/elez$.startup</text:a></text:p>
          </table:table-cell>
          <table:table-cell table:style-name="ce384"/>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1">
          <table:table-cell table:style-name="ce9" office:value-type="string">
            <text:p>Consultazioni per elezioni dei Rappresentanti dell’Italia nel Parlamento Europeo, elezioni Politiche, elezioni amministrative (comunali – regionali), elezioni dei Componenti l’Amm.ne Separata dei Beni di Uso Civic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90 gg</text:p>
          </table:table-cell>
          <table:table-cell table:number-columns-repeated="2" table:style-name="ce237" office:value-type="string">
            <text:p>NO</text:p>
          </table:table-cell>
          <table:table-cell table:style-name="ce239" office:value-type="string">
            <text:p>SI</text:p>
          </table:table-cell>
          <table:table-cell table:style-name="ce308" office:value-type="string">
            <text:p><text:a xlink:href="https://new.comune.grosseto.it/web/moduli/domanda-cittadini-ue-per-voto-comunali/">https://new.comune.grosseto.it/web/moduli/domanda-cittadini-ue-per-voto-comunali/</text:a></text:p>
          </table:table-cell>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5" office:value-type="string">
            <text:p><text:a xlink:href="http://www.comune.grosseto.it/pls/pub/elez$.startup">www.comune.grosseto.it/pls/pub/elez$.startup</text:a></text:p>
          </table:table-cell>
          <table:table-cell table:style-name="ce384"/>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7">
          <table:table-cell table:style-name="ce9" office:value-type="string">
            <text:p>Istituzione di una nuova sezione elettorale a seguito di un aumento degli elettori sul territorio</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Entro il 20 dicembre </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2">
          <table:table-cell table:style-name="ce9" office:value-type="string">
            <text:p>Provvedimenti di sospensione o perdita di capacità elettoral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Entro 5 giorni dal verbale Revisione Dinamica</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3">
          <table:table-cell table:style-name="ce9" office:value-type="string">
            <text:p>Rilascio duplicato della tessera elettoral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Immediato</text:p>
          </table:table-cell>
          <table:table-cell table:number-columns-repeated="2" table:style-name="ce237" office:value-type="string">
            <text:p>NO</text:p>
          </table:table-cell>
          <table:table-cell table:style-name="ce239" office:value-type="string">
            <text:p>SI</text:p>
          </table:table-cell>
          <table:table-cell table:style-name="ce309"/>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4">
          <table:table-cell table:style-name="ce9" office:value-type="string">
            <text:p>Ripartizione delle spese da sostenere per la Commissione Elettorale Circondarial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30 aprile anno successivo</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5">
          <table:table-cell table:style-name="ce9" office:value-type="string">
            <text:p>Liquidazione delle spese sostenute dai componenti della Commissione Elettorale Circondariale</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58"/>
          <table:table-cell table:style-name="ce179" office:value-type="string">
            <text:p>30 giugno anno successivo</text:p>
          </table:table-cell>
          <table:table-cell table:number-columns-repeated="3" table:style-name="ce237" office:value-type="string">
            <text:p>NO</text:p>
          </table:table-cell>
          <table:table-cell table:style-name="ce307"/>
          <table:table-cell table:style-name="ce336" office:value-type="string">
            <text:p><text:a xlink:href="mailto:ufficio.elettorale@comune.grosseto.it">mailto:ufficio.elettorale@comune.grosseto.it</text:a> 0564/ 488724-488725-488720 Via Saffi, 17 – Grosseto</text:p>
          </table:table-cell>
          <table:table-cell table:style-name="ce241" office:value-type="string">
            <text:p>non ricorre la fattispecie</text:p>
          </table:table-cell>
          <table:table-cell table:style-name="ce384"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5">
          <table:table-cell table:style-name="ce11" office:value-type="string">
            <text:p>Organizzazione eventi e manifestazioni istituzionali</text:p>
          </table:table-cell>
          <table:table-cell table:style-name="ce71" office:value-type="string">
            <text:p>Segreteria Generale</text:p>
          </table:table-cell>
          <table:table-cell table:style-name="ce71" office:value-type="string">
            <text:p>Affari Istituzionali</text:p>
          </table:table-cell>
          <table:table-cell table:style-name="ce85" office:value-type="string">
            <text:p>Dr.ssa Mariella Pascucci</text:p>
          </table:table-cell>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table-cell table:style-name="ce97" office:value-type="string">
            <text:p>entro il termine previsto dalla manifestazione</text:p>
          </table:table-cell>
          <table:table-cell table:number-columns-repeated="3" table:style-name="ce72" office:value-type="string">
            <text:p>NO</text:p>
          </table:table-cell>
          <table:table-cell table:style-name="ce116"/>
          <table:table-cell table:style-name="ce333" office:value-type="string">
            <text:p><text:a xlink:href="mailto:carla.guida@comune.grosseto.it">mailto:carla.guida@comune.grosseto.it</text:a> 0564/488246 Piazza Duomo, 1</text:p>
          </table:table-cell>
          <table:table-cell table:style-name="ce241" office:value-type="string">
            <text:p>non ricorre la fattispecie</text:p>
          </table:table-cell>
          <table:table-cell table:style-name="ce72"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6">
          <table:table-cell table:style-name="ce11" office:value-type="string">
            <text:p>Prestazione giuramento per Guardie Volontarie e venatorie </text:p>
          </table:table-cell>
          <table:table-cell table:style-name="ce71" office:value-type="string">
            <text:p>Segreteria Generale</text:p>
          </table:table-cell>
          <table:table-cell table:style-name="ce71" office:value-type="string">
            <text:p>Affari Istituzionali</text:p>
          </table:table-cell>
          <table:table-cell table:style-name="ce72"/>
          <table:table-cell table:style-name="ce142" office:value-type="string" table:number-columns-spanned="2" table:number-rows-spanned="1">
            <text:p><text:a xlink:href="mailto:mariella.pascucci@comune.grosseto.it">mariella.pascucci@comune.grosseto.it</text:a> 0564/488227 Piazza Duomo, 1 - Grosseto</text:p>
          </table:table-cell>
          <table:covered-table-cell table:style-name="ce162"/>
          <table:table-cell table:style-name="ce97" office:value-type="string">
            <text:p>rilascio immediato del verbale a firma del Sindaco e del prestante giuramento</text:p>
          </table:table-cell>
          <table:table-cell table:number-columns-repeated="2" table:style-name="ce72" office:value-type="string">
            <text:p>NO</text:p>
          </table:table-cell>
          <table:table-cell table:style-name="ce72" office:value-type="string">
            <text:p>SI</text:p>
          </table:table-cell>
          <table:table-cell table:style-name="ce116"/>
          <table:table-cell table:style-name="ce333" office:value-type="string">
            <text:p>mailto:carla.guida@comune.grosseto.it 0564/488246 Piazza Duomo, 2</text:p>
          </table:table-cell>
          <table:table-cell table:style-name="ce241" office:value-type="string">
            <text:p>non ricorre la fattispecie</text:p>
          </table:table-cell>
          <table:table-cell table:style-name="ce72" table:number-columns-repeated="2"/>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7">
          <table:table-cell table:style-name="ce11"/>
          <table:table-cell table:style-name="ce72"/>
          <table:table-cell table:style-name="ce85"/>
          <table:table-cell table:style-name="ce72"/>
          <table:table-cell table:style-name="ce142"/>
          <table:table-cell table:style-name="ce162"/>
          <table:table-cell table:style-name="ce97"/>
          <table:table-cell table:style-name="ce72" table:number-columns-repeated="3"/>
          <table:table-cell table:style-name="ce116"/>
          <table:table-cell table:style-name="ce333"/>
          <table:table-cell table:style-name="ce241"/>
          <table:table-cell table:style-name="ce72" table:number-columns-repeated="2"/>
          <table:table-cell table:style-name="ce285"/>
          <table:table-cell table:number-columns-repeated="1008"/>
        </table:table-row>
        <table:table-row table:style-name="ro28">
          <table:table-cell table:style-name="ce12" office:value-type="string">
            <text:p>Aggiornamento e/o stesura Regolamento per la disciplina dei contratt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ce142"/>
          <table:table-cell table:style-name="ce182" office:value-type="string">
            <text:p>Aggiornamento periodico nella tempistica prevista per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104" office:value-type="string">
            <text:p>non <text:s/>presente</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Attivazione contratto in economia per abbonamento software gestione contratt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Affidamento entro 30 giorni dalla verifica della capacità a contrarre </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Conservazione polizze fidejussorie e svincolo cauzion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a richiesta di svincolo da parte dell'ufficio competente</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Pubblicazioni varie per avvisi e band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a adozione della determinazione di approvazione bando o avviso</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Verifica capacità a contrarre degli atti <text:s/>inviati dagli enti certificatori di tutti i documenti richiesti per stipula contratto a mezzo convocazione</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invio della richiesta</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Riscossione spese contrattuali comprensive dei diritti di segreteria</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10 dalla conclusione della pratica</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392" office:value-type="string">
            <text:p><text:span text:style-name="T16">con Bollettino Postale </text:span><text:span text:style-name="T16">sul Conto n. 11873585 </text:span><text:span text:style-name="T16">- con Bonifico Conto </text:span><text:span text:style-name="T16">Corrente Bancario, </text:span><text:span text:style-name="T16">Codice IBAN: </text:span><text:span text:style-name="T23">IT 21 E </text:span><text:span text:style-name="T23">01030 14300 00000 </text:span><text:span text:style-name="T23">3288 381 -</text:span><text:span text:style-name="T16"> con </text:span><text:span text:style-name="T16">Bonifico </text:span><text:span text:style-name="T23">Conto </text:span><text:span text:style-name="T23">Corrente di Poste </text:span><text:span text:style-name="T23">Italiane S.p.A.</text:span><text:span text:style-name="T16">, Codice </text:span><text:span text:style-name="T16">IBAN: </text:span><text:span text:style-name="T23">IT 50 Y 07601 </text:span><text:span text:style-name="T23">14300 00001 1873 585</text:span></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3" office:value-type="string">
            <text:p>Adozione impegni di spesa e liquidazioni imposta di registro</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20 giorni registrazione Atto Pubblico ed entro 30 giorni Scrittura Privata e Scrittura Privata con autentica dalla stipula</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Adozione impegni di spesa e liquidazioni per versamenti annuali registrazione locazion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a scadenza contrattuale</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Adempimenti con invio telematico dei <text:s/>dati per Anagrafe Tributaria all'Agenzia delle Entrate previa richiesta ai vari uffic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il 30 Aprile di ogni anno</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1" office:value-type="string">
            <text:p>Adempimenti relativi alla <text:s/>procedura di pubblicazione dati, documenti, informazioni su Amminsitrazione Trasparente secondo le normative vigenti e le delibere ANAC</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97" office:value-type="string">
            <text:p>Termini indicati nella tabella ANAC</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90 <text:s text:c="8"/><text:s text:c="19"/>Dr.ssa Paola Cartaginese <text:s text:c="11"/><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1" office:value-type="string">
            <text:p>Adempimenti relativi al monitoraggio della sezione sul sito internet comunale Amminsitrazione Trasparente secondo le normative vigenti e le delibere ANAC</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97" office:value-type="string">
            <text:p>Termini indicati nella tabella ANAC</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90 <text:s text:c="8"/><text:s text:c="19"/>Dr.ssa Paola Cartaginese <text:s text:c="11"/><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1" office:value-type="string">
            <text:p>Redazione aggiornamento annuale piano della trasparenza </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3" office:value-type="string">
            <text:p>ento il 20 gennaio di ogni anno </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90 <text:s text:c="8"/><text:s text:c="19"/>Dr.ssa Paola Cartaginese <text:s text:c="11"/><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Aggiornamento e/o stesura Regolamento per la disciplina dei contratt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Aggiornamento periodico nella tempistica prevista per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104" office:value-type="string">
            <text:p>non <text:s/>presente</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Attivazione contratto in economia per abbonamento software gestione contratt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Affidamento entro 30 giorni dalla verifica della capacità a contrarre </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Conservazione polizze fidejussorie e svincolo cauzion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a richiesta di svincolo da parte dell'ufficio competente</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Pubblicazioni varie per avvisi e band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a adozione della determinazione di approvazione bando o avviso</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style-name="ce161" office:value-type="string">
            <text:p>Ricorso entro 60 gg al <text:s/>Tribunale Amministrativo Regione Toscana con sede a Firenze V. Ricasoli 40 o <text:s/>al Capo dello Stato entro 120 gg,</text:p>
          </table:table-cell>
          <table:table-cell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12" office:value-type="string">
            <text:p>Verifica capacità a contrarre degli atti <text:s/>inviati dagli enti certificatori di tutti i documenti richiesti per stipula contratto a mezzo convocazione</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Entro 30 giorni dall'invio della richiesta</text:p>
          </table:table-cell>
          <table:table-cell table:style-name="ce240" office:value-type="string">
            <text:p>NO</text:p>
          </table:table-cell>
          <table:table-cell table:style-name="ce104" office:value-type="string">
            <text:p>non presente</text:p>
          </table:table-cell>
          <table:table-cell table:style-name="ce240" office:value-type="string">
            <text:p>NO</text:p>
          </table:table-cell>
          <table:table-cell table:style-name="ce104" office:value-type="string">
            <text:p>non presente</text:p>
          </table:table-cell>
          <table:table-cell table:style-name="ce337" office:value-type="string">
            <text:p>Tel. 0564/488232 Balbo <text:s text:c="8"/>Tel. 0564/488276 Corridori Tel. 0564/488293 Danielli <text:s text:c="10"/><text:a xlink:href="https://new.comune.grosseto.it/web/uffici/ufficio-contratti-e-trasparenza/">https://new.comune.grosseto.it/web/uffici/ufficio-contratti-e-trasparenza/</text:a> </text:p>
          </table:table-cell>
          <table:table-cell table:number-columns-repeated="2" table:style-name="ce241" office:value-type="string">
            <text:p>non ricorre la fattispes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28">
          <table:table-cell table:style-name="ce2" office:value-type="string">
            <text:p>Notifica atti per conto di Pubbliche Amministrazioni o concessionari di pubblici serviz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4" office:value-type="string">
            <text:p>Nessuna norma impone termini specifici alla notifica, che viene comunque effettuata nei tempi richiesti dall'ufficio emittente.</text:p>
          </table:table-cell>
          <table:table-cell table:style-name="ce87" office:value-type="string">
            <text:p>NO</text:p>
          </table:table-cell>
          <table:table-cell table:style-name="ce264" office:value-type="string">
            <text:p>Gli atti vengono comunque notificati il prima possibile in base anche alla loro quantità</text:p>
          </table:table-cell>
          <table:table-cell table:style-name="ce87" office:value-type="string">
            <text:p>si</text:p>
          </table:table-cell>
          <table:table-cell table:style-name="ce103" office:value-type="string">
            <text:p>non ricorre la fattispecie</text:p>
          </table:table-cell>
          <table:table-cell table:style-name="ce264" office:value-type="string">
            <text:p>Sabrina Ciacci tel. 0564 488280 <text:a xlink:href="mailto:ufficio.messi@comune.grosseto.it">ufficio.messi@comune.grosseto.it</text:a> <text:s text:c="13"/><text:a xlink:href="https://new.comune.grosseto.it/web/uffici/ufficio-albo-on-line-e-messi-comunali/">https://new.comune.grosseto.it/web/uffici/ufficio-albo-on-line-e-messi-comunali/</text:a> </text:p>
          </table:table-cell>
          <table:table-cell table:style-name="ce103" office:value-type="string">
            <text:p>non ricorre la fattispecie</text:p>
          </table:table-cell>
          <table:table-cell table:style-name="ce310" office:value-type="string">
            <text:p>non ricorre la fattispecie </text:p>
          </table:table-cell>
          <table:table-cell table:style-name="ce103" office:value-type="string">
            <text:p>Compenso pari a 5,88 euro per notifica atto ed eventuali 4,30 euro per spese postali, come definito dal <text:s/>D.M.03/10/2006. <text:s text:c="9"/>Giro fondo “contabilità speciale Banca D’Italia” conto n.62543 oppure bonifico bancario IBAN IT21E0103014300000003288381 </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5">
          <table:table-cell table:style-name="ce14" office:value-type="string">
            <text:p>Richiesta di rimborso spese spettanti al Comune per la notifica degli atti della P.A. Con invio elenco dettagliato degli atti notificati per conto della P.A. Completo delle spettanze competenti</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3" office:value-type="string">
            <text:p>cadenza trimestrale (semestrale per le amministrazioni dello Stato) come definito dal DM <text:s/>del 03/10/2006</text:p>
          </table:table-cell>
          <table:table-cell table:style-name="ce87" office:value-type="string">
            <text:p>NO</text:p>
          </table:table-cell>
          <table:table-cell table:style-name="ce14"/>
          <table:table-cell table:style-name="ce87" office:value-type="string">
            <text:p>NO</text:p>
          </table:table-cell>
          <table:table-cell table:style-name="ce103" office:value-type="string">
            <text:p>non ricorre la fattispecie</text:p>
          </table:table-cell>
          <table:table-cell table:style-name="ce264" office:value-type="string">
            <text:p>Sabrina Ciacci tel. 0564 488280 <text:a xlink:href="mailto:ufficio.messi@comune.grosseto.it">ufficio.messi@comune.grosseto.it</text:a> <text:s text:c="13"/><text:a xlink:href="https://new.comune.grosseto.it/web/uffici/ufficio-albo-on-line-e-messi-comunali/">https://new.comune.grosseto.it/web/uffici/ufficio-albo-on-line-e-messi-comunali/</text:a> </text:p>
          </table:table-cell>
          <table:table-cell table:number-columns-repeated="2" table:style-name="ce103" office:value-type="string">
            <text:p>non ricorre la fattispecie</text:p>
          </table:table-cell>
          <table:table-cell table:style-name="ce14" office:value-type="string">
            <text:p><text:s/>Giro fondo “contabilità speciale Banca D’Italia” conto n.62543 oppure bonifico bancario IBAN IT21E0103014300000003288381 </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3">
          <table:table-cell table:style-name="ce14" office:value-type="string">
            <text:p>Procedura affidamento servizio di postalizzazione corrispondenza</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3" office:value-type="string">
            <text:p>Nei termini previsti per legge</text:p>
          </table:table-cell>
          <table:table-cell table:style-name="ce87" office:value-type="string">
            <text:p>NO</text:p>
          </table:table-cell>
          <table:table-cell table:style-name="ce14"/>
          <table:table-cell table:style-name="ce87" office:value-type="string">
            <text:p>NO</text:p>
          </table:table-cell>
          <table:table-cell table:style-name="ce103" office:value-type="string">
            <text:p>non ricorre la fattispecie</text:p>
          </table:table-cell>
          <table:table-cell table:style-name="ce264" office:value-type="string">
            <text:p>Sabrina Ciacci tel. 0564 488280 <text:a xlink:href="mailto:sabrna.ciacci@comune.grosseto.it">sabrna.ciacci@comune.grosseto.it</text:a> <text:s text:c="6"/><text:a xlink:href="https://new.comune.grosseto.it/web/uffici/ufficio-protocollo-e-archivio/">https://new.comune.grosseto.it/web/uffici/ufficio-protocollo-e-archivio/</text:a> <text:s text:c="5"/></text:p>
          </table:table-cell>
          <table:table-cell table:style-name="ce16" office:value-type="string">
            <text:p>Ricorso entro 30 gg al <text:s/>Tribunale Amministrativo Regione Toscana con sede a Firenze V. Ricasoli 40 o al Capo dello Stato entro 120 gg.</text:p>
          </table:table-cell>
          <table:table-cell table:number-columns-repeated="2" table:style-name="ce103" office:value-type="string">
            <text:p>non ricorre la fattispecie</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9">
          <table:table-cell table:style-name="ce15" office:value-type="string">
            <text:p>Pubblicazione Albo Pretorio on line</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3" office:value-type="string">
            <text:p>nei termini richiesti dall’ufficio emittente</text:p>
          </table:table-cell>
          <table:table-cell table:style-name="ce87" office:value-type="string">
            <text:p>NO</text:p>
          </table:table-cell>
          <table:table-cell table:style-name="ce265"/>
          <table:table-cell table:style-name="ce87" office:value-type="string">
            <text:p>si</text:p>
          </table:table-cell>
          <table:table-cell table:style-name="ce310" office:value-type="string">
            <text:p><text:a xlink:href="http://www.comune.grosseto.it/albo/home_albo.html">http://www.comune.grosseto.it/albo/home_albo.html</text:a></text:p>
          </table:table-cell>
          <table:table-cell table:style-name="ce264" office:value-type="string">
            <text:p>Sabrina Ciacci tel. 0564 488280 <text:a xlink:href="mailto:ufficio.messi@comune.grosseto.it">ufficio.messi@comune.grosseto.it</text:a> <text:s text:c="13"/><text:a xlink:href="https://new.comune.grosseto.it/web/uffici/ufficio-albo-on-line-e-messi-comunali/">https://new.comune.grosseto.it/web/uffici/ufficio-albo-on-line-e-messi-comunali/</text:a> </text:p>
          </table:table-cell>
          <table:table-cell table:style-name="ce103" office:value-type="string">
            <text:p>non ricorre la fattispecie</text:p>
          </table:table-cell>
          <table:table-cell table:style-name="ce386" office:value-type="string">
            <text:p>Software del Comune per inserimento pubblicazioni uffici comunali</text:p>
          </table:table-cell>
          <table:table-cell table:style-name="ce103" office:value-type="string">
            <text:p>non ricorre la fattispecie</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3">
          <table:table-cell table:style-name="ce14" office:value-type="string">
            <text:p>Gestione rendicontazione e liquidazione spese postali per la spedizione della corrispondenza dell'Amministrazione</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3" office:value-type="string">
            <text:p>Entro 30 gg.da scadenza fatture </text:p>
          </table:table-cell>
          <table:table-cell table:style-name="ce87" office:value-type="string">
            <text:p>NO</text:p>
          </table:table-cell>
          <table:table-cell table:style-name="ce266"/>
          <table:table-cell table:style-name="ce87" office:value-type="string">
            <text:p>si</text:p>
          </table:table-cell>
          <table:table-cell table:style-name="ce103" office:value-type="string">
            <text:p>non ricorre la fattispecie</text:p>
          </table:table-cell>
          <table:table-cell table:style-name="ce264" office:value-type="string">
            <text:p>Sabrina Ciacci tel. 0564 488280 <text:a xlink:href="mailto:sabria.ciacci@comune.grosseto.it">sabria.ciacci@comune.grosseto.it</text:a> <text:s text:c="20"/><text:a xlink:href="https://new.comune.grosseto.it/web/uffici/ufficio-protocollo-e-archivio/">https://new.comune.grosseto.it/web/uffici/ufficio-protocollo-e-archivio/</text:a> <text:s text:c="11"/></text:p>
          </table:table-cell>
          <table:table-cell table:style-name="ce16" office:value-type="string">
            <text:p>Ricorso entro 60 gg al <text:s/>Tribunale Amministrativo Regione Toscana con sede a Firenze V. Ricasoli 40 o al Capo dello Stato entro 120 gg.</text:p>
          </table:table-cell>
          <table:table-cell table:number-columns-repeated="2" table:style-name="ce103" office:value-type="string">
            <text:p>non ricorre la fattispecie</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29">
          <table:table-cell table:style-name="ce16" office:value-type="string">
            <text:p>Gestione operazioni di scarto <text:s/>Archivio cartaceo</text:p>
          </table:table-cell>
          <table:table-cell table:style-name="ce71" office:value-type="string">
            <text:p>Segreteria Generale</text:p>
          </table:table-cell>
          <table:table-cell table:style-name="ce86" office:value-type="string">
            <text:p>Contratti e Trasparenza</text:p>
          </table:table-cell>
          <table:table-cell table:style-name="ce103" office:value-type="string">
            <text:p>Dott.ssa Paola Cartaginese</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5" office:value-type="string">
            <text:p>Nei termini previsti da: <text:s/>- D.Lgs. 22/01/2004 n. 42 “Codice Unico dei Beni culturali e del paesaggio” <text:s text:c="17"/>- Manuale di gestione del Comune di Grosseto (delibera Giunta comunale n. 479 del 13/07/2004) <text:s text:c="17"/>- il Piano di conservazione degli Archivi comunali</text:p>
          </table:table-cell>
          <table:table-cell table:style-name="ce87" office:value-type="string">
            <text:p>NO</text:p>
          </table:table-cell>
          <table:table-cell table:style-name="ce266"/>
          <table:table-cell table:style-name="ce87" office:value-type="string">
            <text:p>no</text:p>
          </table:table-cell>
          <table:table-cell table:style-name="ce103" office:value-type="string">
            <text:p>non ricorre la fattispecie</text:p>
          </table:table-cell>
          <table:table-cell table:style-name="ce264" office:value-type="string">
            <text:p>Sabrina Ciacci tel. 0564 488280 <text:a xlink:href="mailto:sabria.ciacci@comune.grosseto.it">sabria.ciacci@comune.grosseto.it</text:a> <text:s text:c="20"/><text:a xlink:href="https://new.comune.grosseto.it/web/uffici/ufficio-protocollo-e-archivio/">https://new.comune.grosseto.it/web/uffici/ufficio-protocollo-e-archivio/</text:a> <text:s text:c="11"/></text:p>
          </table:table-cell>
          <table:table-cell table:style-name="ce16" office:value-type="string">
            <text:p>Ricorso entro 60 gg al <text:s/>Tribunale Amministrativo Regione Toscana con sede a Firenze V. Ricasoli 40 o al Capo dello Stato entro 120 gg.</text:p>
          </table:table-cell>
          <table:table-cell table:number-columns-repeated="2" table:style-name="ce103" office:value-type="string">
            <text:p>non ricorre la fattispecie</text:p>
          </table:table-cell>
          <table:table-cell table:style-name="ce14" office:value-type="string">
            <text:p>Segretario Generale tel.0564488209 e-mail : <text:a xlink:href="mailto:luca.canessa@comune.grosseto.it">luca.canessa@comune.grosseto.it</text:a> </text:p>
          </table:table-cell>
          <table:table-cell table:number-columns-repeated="1008"/>
        </table:table-row>
        <table:table-row table:style-name="ro30">
          <table:table-cell table:style-name="ce16"/>
          <table:table-cell table:style-name="ce73"/>
          <table:table-cell table:style-name="ce87"/>
          <table:table-cell table:style-name="ce103"/>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5"/>
          <table:table-cell table:style-name="ce87"/>
          <table:table-cell table:style-name="ce266"/>
          <table:table-cell table:style-name="ce87"/>
          <table:table-cell table:style-name="ce103"/>
          <table:table-cell table:style-name="ce264"/>
          <table:table-cell table:style-name="ce16"/>
          <table:table-cell table:style-name="ce103" table:number-columns-repeated="2"/>
          <table:table-cell table:style-name="ce14"/>
          <table:table-cell table:number-columns-repeated="1008"/>
        </table:table-row>
        <table:table-row table:style-name="ro9">
          <table:table-cell table:style-name="ce17" office:value-type="string">
            <text:p>Concessione patrocinio a carico dell'Ente in procedimenti <text:s/>giudiziali a carico dei dipendenti </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2" table:style-name="ce241" office:value-type="string">
            <text:p>NO</text:p>
          </table:table-cell>
          <table:table-cell table:style-name="ce241" office:value-type="string">
            <text:p>SI</text:p>
          </table:table-cell>
          <table:table-cell table:style-name="ce241" office:value-type="string">
            <text:p><text:a xlink:href="https://new.comune.grosseto.it/web/regolamenti/regolamento-patrocinio-legale-dei-dipendenti/">https://new.comune.grosseto.it/web/regolamenti/regolamento-patrocinio-legale-dei-dipendenti/</text:a> </text:p>
          </table:table-cell>
          <table:table-cell table:style-name="ce338" office:value-type="string">
            <text:p>https://new.comune.grosseto.it/web/sezioni/contenzioso/</text:p>
          </table:table-cell>
          <table:table-cell table:style-name="ce82" office:value-type="string">
            <text:p>Richiesta riesame da parte del dipendent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2" office:value-type="string">
            <text:p>Attività di recupero somme, anche in ambito di procedure concorsuali </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3" table:style-name="ce241" office:value-type="string">
            <text:p>NO</text:p>
          </table:table-cell>
          <table:table-cell table:style-name="ce241" office:value-type="string">
            <text:p>non <text:s/>ricorre la fattispecie </text:p>
          </table:table-cell>
          <table:table-cell table:style-name="ce338" office:value-type="string">
            <text:p>https://new.comune.grosseto.it/web/sezioni/contenzioso/</text:p>
          </table:table-cell>
          <table:table-cell table:style-name="ce82" office:value-type="string">
            <text:p>Opposizione a Decreto Ingiuntivo mancata ammissione al passivo fallimentare </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17" office:value-type="string">
            <text:p>Affidamento incarichi a legali esterni per contenziosi afferenti sinsitri coperti da polizza assicurativa </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3"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267" office:value-type="string">
            <text:p>Ricorso entro 60 gg al <text:s/>Tribunale Amministrativo Regione Toscana con sede a Firenze V. Ricasoli 40 o al Capo dello Stato entro 120 gg.</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Istruttoria provvedimenti giudiziali-impugnativa e non</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3"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number-columns-repeated="2"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Liquidazione notule per incarichi professionali inerenti il contenzioso, nonché afferenti procdiemnti instaurati contro dipendenti </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3"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Decreto Ingiuntivo</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Trattazione <text:s/>ricorsi amm.vi al Capo dello Stato e gerarchici</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2" table:style-name="ce241" office:value-type="string">
            <text:p>NO</text:p>
          </table:table-cell>
          <table:table-cell table:style-name="ce241" office:value-type="string">
            <text:p>SI</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non ricorre la fattispeci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Liquidazione spese giudiziali <text:s/>poste a carico dell' Amm.ne</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number-columns-repeated="2" table:style-name="ce241" office:value-type="string">
            <text:p>NO</text:p>
          </table:table-cell>
          <table:table-cell table:style-name="ce241" office:value-type="string">
            <text:p>SI</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Decreto Ingiuntivo</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Attività di udienza e <text:s/>attività di vacazione c/o uffici giudiziari</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style-name="ce241" office:value-type="string">
            <text:p>NO</text:p>
          </table:table-cell>
          <table:table-cell table:style-name="ce241" office:value-type="string">
            <text:p>SI</text:p>
          </table:table-cell>
          <table:table-cell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non ricorre la fattispeci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Attiivtà di deposito telematico cause civili e ricorsi amminsitrativi ; consultazione cancelleria telematica e casella Pec ordine avvocati</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style-name="ce241" office:value-type="string">
            <text:p>NO</text:p>
          </table:table-cell>
          <table:table-cell table:style-name="ce241" office:value-type="string">
            <text:p>SI</text:p>
          </table:table-cell>
          <table:table-cell table:style-name="ce241" office:value-type="string">
            <text:p>NO</text:p>
          </table:table-cell>
          <table:table-cell table:style-name="ce241" office:value-type="string">
            <text:p><text:a xlink:href="https://www.giustizia.toscana.it/cancelleriadistrettuale">https://www.giustizia.toscana.it/cancelleriadistrettuale</text:a>/ <text:s text:c="2"/></text:p>
          </table:table-cell>
          <table:table-cell table:style-name="ce338" office:value-type="string">
            <text:p>https://new.comune.grosseto.it/web/sezioni/contenzioso/</text:p>
          </table:table-cell>
          <table:table-cell table:style-name="ce82" office:value-type="string">
            <text:p>non ricorre la fattispeci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Attività di consulenza giuridica formale e informale</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 </text:p>
          </table:table-cell>
          <table:table-cell table:style-name="ce241" office:value-type="string">
            <text:p>NO</text:p>
          </table:table-cell>
          <table:table-cell table:style-name="ce241" office:value-type="string">
            <text:p>SI</text:p>
          </table:table-cell>
          <table:table-cell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non ricorre la fattispeci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Gestione ricorsi ex art.18 L.689/81 con attività di audizione </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 </text:p>
          </table:table-cell>
          <table:table-cell table:style-name="ce241" office:value-type="string">
            <text:p>NO</text:p>
          </table:table-cell>
          <table:table-cell table:number-columns-repeated="2" table:style-name="ce241" office:value-type="string">
            <text:p>SI</text:p>
          </table:table-cell>
          <table:table-cell table:style-name="ce241" office:value-type="string">
            <text:p>Non ricorre la fattispecie </text:p>
          </table:table-cell>
          <table:table-cell table:style-name="ce338" office:value-type="string">
            <text:p>https://new.comune.grosseto.it/web/sezioni/contenzioso/</text:p>
          </table:table-cell>
          <table:table-cell table:style-name="ce82" office:value-type="string">
            <text:p>atto citazione</text:p>
          </table:table-cell>
          <table:table-cell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2" office:value-type="string">
            <text:p>Registrazione sentenze</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style-name="ce241" office:value-type="string">
            <text:p>NO</text:p>
          </table:table-cell>
          <table:table-cell table:style-name="ce241" office:value-type="string">
            <text:p>SI</text:p>
          </table:table-cell>
          <table:table-cell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number-columns-repeated="2"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7" office:value-type="string">
            <text:p>Rilascio copie conformi all' originale</text:p>
          </table:table-cell>
          <table:table-cell table:style-name="ce71" office:value-type="string">
            <text:p>Segreteria Generale</text:p>
          </table:table-cell>
          <table:table-cell table:style-name="ce86" office:value-type="string">
            <text:p><text:s/>Affari Legali</text:p>
          </table:table-cell>
          <table:table-cell table:style-name="ce104" office:value-type="string">
            <text:p>Avv. Susanna Cruciani</text:p>
          </table:table-cell>
          <table:table-cell table:style-name="ce142" office:value-type="string" table:number-columns-spanned="2" table:number-rows-spanned="1">
            <text:p>0564/488290 <text:s text:c="15"/><text:s text:c="40"/><text:s text:c="3"/>email: <text:s/><text:a xlink:href="mailto:paola.cartaginese@comune.grosseto.it">paola.cartaginese@comune.grosseto.it</text:a> <text:s text:c="13"/>P.zza Duomo, 1</text:p>
          </table:table-cell>
          <table:covered-table-cell table:style-name="Default"/>
          <table:table-cell table:style-name="ce182" office:value-type="string">
            <text:p>variabile</text:p>
          </table:table-cell>
          <table:table-cell table:style-name="ce241" office:value-type="string">
            <text:p>NO</text:p>
          </table:table-cell>
          <table:table-cell table:style-name="ce241" office:value-type="string">
            <text:p>SI</text:p>
          </table:table-cell>
          <table:table-cell table:style-name="ce241" office:value-type="string">
            <text:p>NO</text:p>
          </table:table-cell>
          <table:table-cell table:style-name="ce241" office:value-type="string">
            <text:p>Non ricorre la fattispecie </text:p>
          </table:table-cell>
          <table:table-cell table:style-name="ce338" office:value-type="string">
            <text:p>https://new.comune.grosseto.it/web/sezioni/contenzioso/</text:p>
          </table:table-cell>
          <table:table-cell table:number-columns-repeated="2" table:style-name="ce85" office:value-type="string">
            <text:p>non ricorre la fattispecie</text:p>
          </table:table-cell>
          <table:table-cell table:style-name="ce241" office:value-type="string">
            <text:p>non pres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31">
          <table:table-cell table:number-columns-repeated="10"/>
          <table:table-cell table:style-name="ce311"/>
          <table:table-cell table:number-columns-repeated="1013"/>
        </table:table-row>
        <table:table-row table:style-name="ro9">
          <table:table-cell table:style-name="ce19" office:value-type="string">
            <text:p>Predisposizione contratto di servizio con il Coeso per la gestione dei servizi socio-assistenzial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69"/>
          <table:table-cell table:style-name="ce177" office:value-type="string">
            <text:p>Entro 30 gg precedenti scadenza della Convenzione </text:p>
          </table:table-cell>
          <table:table-cell table:style-name="ce240" office:value-type="string">
            <text:p>no</text:p>
          </table:table-cell>
          <table:table-cell table:number-columns-repeated="2" table:style-name="ce104" office:value-type="string">
            <text:p>no</text:p>
          </table:table-cell>
          <table:table-cell table:style-name="ce252" office:value-type="string">
            <text:p><text:a xlink:href="https://new.comune.grosseto.it/web/uffici/ufficio-servizi-sociali/">https://new.comune.grosseto.it/web/uffici/ufficio-servizi-sociali/</text:a> </text:p>
          </table:table-cell>
          <table:table-cell table:style-name="ce252" office:value-type="string">
            <text:p>non ricorre la fattispecie</text:p>
          </table:table-cell>
          <table:table-cell table:number-columns-repeated="3" table:style-name="ce364"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2" office:value-type="string">
            <text:p>Assunzione impegno spesa annuale contratto di servizio Coes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prile anno corrente</text:p>
          </table:table-cell>
          <table:table-cell table:style-name="ce240" office:value-type="string">
            <text:p>no</text:p>
          </table:table-cell>
          <table:table-cell table:number-columns-repeated="2" table:style-name="ce104" office:value-type="string">
            <text:p>no</text:p>
          </table:table-cell>
          <table:table-cell table:style-name="ce252" office:value-type="string">
            <text:p><text:a xlink:href="https://new.comune.grosseto.it/web/uffici/ufficio-servizi-sociali/">https://new.comune.grosseto.it/web/uffici/ufficio-servizi-sociali/</text:a> </text:p>
          </table:table-cell>
          <table:table-cell table:style-name="ce252" office:value-type="string">
            <text:p>non ricorre la fattispecie</text:p>
          </table:table-cell>
          <table:table-cell table:number-columns-repeated="3" table:style-name="ce364"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2" office:value-type="string">
            <text:p>Predisposizione progetti, reperimento risorse e utilizzo/erogazione contributi/sponsorizzazion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30 gg</text:p>
          </table:table-cell>
          <table:table-cell table:style-name="ce240" office:value-type="string">
            <text:p>no</text:p>
          </table:table-cell>
          <table:table-cell table:style-name="ce267" office:value-type="string">
            <text:p>eventuali previsioni derivanti da partecipazioni a bandi</text:p>
          </table:table-cell>
          <table:table-cell table:style-name="ce288" office:value-type="string">
            <text:p>eventuale</text:p>
          </table:table-cell>
          <table:table-cell table:style-name="ce252" office:value-type="string">
            <text:p><text:a xlink:href="https://new.comune.grosseto.it/web/uffici/ufficio-servizi-sociali/">https://new.comune.grosseto.it/web/uffici/ufficio-servizi-sociali/</text:a> </text:p>
          </table:table-cell>
          <table:table-cell table:style-name="ce177" office:value-type="string">
            <text:p>Emanuela Testi Servizi Sociali <text:a xlink:href="mailto:servizi.sociali@comune.grosseto.it">servizi.sociali@comune.grosseto.it</text:a></text:p>
          </table:table-cell>
          <table:table-cell table:number-columns-repeated="3" table:style-name="ce364"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2" office:value-type="string">
            <text:p>Accertamento introito quote canone di locazione e compartecipazione spese struttura Il Poggi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ottobre anno in corso</text:p>
          </table:table-cell>
          <table:table-cell table:style-name="ce240" office:value-type="string">
            <text:p>no</text:p>
          </table:table-cell>
          <table:table-cell table:number-columns-repeated="2" table:style-name="ce104" office:value-type="string">
            <text:p>no</text:p>
          </table:table-cell>
          <table:table-cell table:style-name="ce252" office:value-type="string">
            <text:p><text:a xlink:href="https://new.comune.grosseto.it/web/uffici/ufficio-servizi-sociali/">https://new.comune.grosseto.it/web/uffici/ufficio-servizi-sociali/</text:a> </text:p>
          </table:table-cell>
          <table:table-cell table:style-name="ce339" office:value-type="string">
            <text:p>servizi Sociali <text:a xlink:href="mailto:servizi.sociali@comune.grosseto.it">servizi.sociali@comune.grosseto.it</text:a></text:p>
          </table:table-cell>
          <table:table-cell table:number-columns-repeated="3" table:style-name="ce339"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2" office:value-type="string">
            <text:p>Concessione contributi a sostegno canone di locazione – graduatoria definitiv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settembre</text:p>
          </table:table-cell>
          <table:table-cell table:style-name="ce240" office:value-type="string">
            <text:p>no</text:p>
          </table:table-cell>
          <table:table-cell table:style-name="ce267" office:value-type="string">
            <text:p>dicembre-gennaio acquisizione documenti</text:p>
          </table:table-cell>
          <table:table-cell table:style-name="ce104" office:value-type="string">
            <text:p>si</text:p>
          </table:table-cell>
          <table:table-cell table:style-name="ce25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2" office:value-type="string">
            <text:p>Concessione esenzione ticket sanitario per indigenz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10 giorni dalla richiesta/completamento pratic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liquidazione fatture erogatori prestazion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2" office:value-type="string">
            <text:p>Assegno maternità – gestione pratic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10 giorni dalla richiesta/completamento pratic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procedura inps</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1" office:value-type="string">
            <text:p>Assegno nucleo familiare numeroso – gestione pratic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10 giorni dalla richiesta/completamento pratic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procedura inps</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1" office:value-type="string">
            <text:p>Assegno minore handicap</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10 giorni dalla richiesta/completamento pratic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procedura inps</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Registro Regionale A.P.S. - Iscrizione gestione Comunale </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evimento domand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Registro Regionale A.P.S. - Cancellazon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evimento domanda</text:p>
          </table:table-cell>
          <table:table-cell table:style-name="ce240" office:value-type="string">
            <text:p>no</text:p>
          </table:table-cell>
          <table:table-cell table:style-name="ce104" office:value-type="string">
            <text:p>no</text:p>
          </table:table-cell>
          <table:table-cell table:style-name="ce104"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Registro Regionale A.P.S. - Revisioni annual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87" office:value-type="string">
            <text:p>ogni anno settembre</text:p>
          </table:table-cell>
          <table:table-cell table:style-name="ce240" office:value-type="string">
            <text:p>no</text:p>
          </table:table-cell>
          <table:table-cell table:number-columns-repeated="2" table:style-name="ce104"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9" office:value-type="string">
            <text:p>Bando concorso assegnazione alloggi ERP</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88" office:value-type="string">
            <text:p>Previsto per legge</text:p>
          </table:table-cell>
          <table:table-cell table:number-columns-repeated="2" table:style-name="ce242" office:value-type="string">
            <text:p>no</text:p>
          </table:table-cell>
          <table:table-cell table:style-name="ce242"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252" office:value-type="string">
            <text:p>servizi Sociali <text:a xlink:href="mailto:ufficio.casa@comune.grosseto.it">ufficio.casa@comune.grosseto.it</text:a> </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Gestione graduatorie assegnazione alloggi ERP</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6 mesi da disponibilità alloggi</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242" office:value-type="string">
            <text:p>servizi Sociali <text:a xlink:href="mailto:ufficio.casa@comune.grosseto.it">ufficio.casa@comune.grosseto.it</text:a> </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Gestione graduatorie mobilità alloggi ERP</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ggiornamento ogni 6 mesi</text:p>
          </table:table-cell>
          <table:table-cell table:style-name="ce242" office:value-type="string">
            <text:p>no</text:p>
          </table:table-cell>
          <table:table-cell table:style-name="ce267" office:value-type="string">
            <text:p>Tempestivo in caso urgenza</text:p>
          </table:table-cell>
          <table:table-cell table:style-name="ce242"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ufficio.casa@comune.grosseto.it">ufficio.casa@comune.grosseto.it</text:a> </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9" office:value-type="string">
            <text:p>Procedimenti di decadenza, annullamento, revoca assegnazione allogg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88" office:value-type="string">
            <text:p>Previsto per legge</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177" office:value-type="string">
            <text:p>Servizi Sociali <text:a xlink:href="mailto:servizi.sociali@comune.grosseto.it">servizi.sociali@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Segreteria Commissione Alloggi ed adempimenti conseguent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88" office:value-type="string">
            <text:p>Almeno ogni 6 mesi</text:p>
          </table:table-cell>
          <table:table-cell table:style-name="ce242" office:value-type="string">
            <text:p>no</text:p>
          </table:table-cell>
          <table:table-cell table:style-name="ce104" office:value-type="string">
            <text:p>Tempestivo in caso urgenza</text:p>
          </table:table-cell>
          <table:table-cell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242" office:value-type="string">
            <text:p>servizi Sociali <text:a xlink:href="mailto:ufficio.casa@comune.grosseto.it">ufficio.casa@comune.grosseto.it</text:a> </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Assegnazione alloggi a titolo precario e provvisorio (emergenza abitativ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tempestivamente alla disponibilità</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252" office:value-type="string">
            <text:p>servizi Sociali <text:a xlink:href="mailto:ufficio.casa@comune.grosseto.it">ufficio.casa@comune.grosseto.it</text:a> </text:p>
          </table:table-cell>
          <table:table-cell table:style-name="ce241" office:value-type="string">
            <text:p>riesame Coeso</text:p>
          </table:table-cell>
          <table:table-cell table:style-name="ce252" office:value-type="string">
            <text:p>non presente</text:p>
          </table:table-cell>
          <table:table-cell table:style-name="ce241" office:value-type="string">
            <text:p>c.c.p 12512588</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9" office:value-type="string">
            <text:p>Proroghe assegnazioni a titolo precario e provvisori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6 mesi da scadenza e completamento istruttoria</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252" office:value-type="string">
            <text:p>servizi Sociali <text:a xlink:href="mailto:ufficio.casa@comune.grosseto.it">ufficio.casa@comune.grosseto.it</text:a> </text:p>
          </table:table-cell>
          <table:table-cell table:style-name="ce241" office:value-type="string">
            <text:p>riesame Coeso</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9" office:value-type="string">
            <text:p>Procedimenti di decadenza, annullamento, revoca assegnazione alloggi a titolo precari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88" office:value-type="string">
            <text:p>Previsto per legge</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252" office:value-type="string">
            <text:p>non ricorre la fattispecie</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STESURA E APPROVAZIONE REGOLAMENTO PER LA GESTIONE DEGLI IMPIANTI SPORTIV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10 gg da esecutività delibera C.C.</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style-name="ce252" office:value-type="string">
            <text:p>non presente</text:p>
          </table:table-cell>
          <table:table-cell table:style-name="ce288"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AGGIUDICAZIONE IMPIANTI SPORTIVI SENZA RILEVANZA ECONOMIC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60gg da esito gara non impugnabile</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style-name="ce252" office:value-type="string">
            <text:p>non presente</text:p>
          </table:table-cell>
          <table:table-cell table:style-name="ce388" office:value-type="string">
            <text:p>IBAN: IT66Y0760114300000010764587</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AGGIUDICAZIONE IMPIANTI SPORTIVI CON RILEVANZA ECONOMICA</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60gg da esito gara non impugnabile</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style-name="ce252" office:value-type="string">
            <text:p>non presente</text:p>
          </table:table-cell>
          <table:table-cell table:style-name="ce388" office:value-type="string">
            <text:p>IBAN: IT66Y0760114300000010764587</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REVOCA AGGIUDICAZIONE IMPIANTO SPORTIV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30 gg da controdeduzioni a seguito diffida</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CONCESSIONE CONTRIBUTI PER PROGETTI/ MANIFESTAZIONI SPORTIV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hiesta e/o completamento pratica</text:p>
          </table:table-cell>
          <table:table-cell table:number-columns-repeated="2" table:style-name="ce242" office:value-type="string">
            <text:p>no</text:p>
          </table:table-cell>
          <table:table-cell table:style-name="ce242" office:value-type="string">
            <text:p>si</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67" office:value-type="string">
            <text:p>Ricorso entro 60 gg al <text:s/>Tribunale Amministrativo Regione Toscana con sede a Firenze V. Ricasoli 40 o <text:s/>al Capo dello Stato entro 120 gg,</text:p>
          </table:table-cell>
          <table:table-cell table:style-name="ce252" office:value-type="string">
            <text:p>non presente</text:p>
          </table:table-cell>
          <table:table-cell table:style-name="ce252" office:value-type="string">
            <text:p>erogazione a seguito rendicontazion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LIQUIDAZIONE CONTRIBUT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endicontazione di dettaglio</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Riccardo Grechi Ufficio Sport <text:s text:c="2"/><text:a xlink:href="mailto:ufficio.sport@comune.grosseto.it">ufficio.sport@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erogazione a seguito rendicontazion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VERIFICA ADEMPIMENTI CONVENZIONE CONCESSIONE IMPIANTI SPORTIV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invio decumentazione (bilanci, polizze ass. tariffe etc)</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EROGAZIONE COMPARTECIPAZIONE GESTIONE IMPIANTI SPORTIV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iorni da invio documentazione completa</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Riccardo Grechi Ufficio Sport <text:s text:c="2"/><text:a xlink:href="mailto:ufficio.sport@comune.grosseto.it">ufficio.sport@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erogazione a seguito rendicontazion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AUTORIZZAZIONI/NULLAOSTA UTILIZZI VARI IMPIANTI SPORTIVI COMUNAL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hiesta documentata</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COORGANIZZAZIONI EVENTI/PROGETTI SPORTIV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hiesta documentata</text:p>
          </table:table-cell>
          <table:table-cell table:number-columns-repeated="3" table:style-name="ce242" office:value-type="string">
            <text:p>no</text:p>
          </table:table-cell>
          <table:table-cell table:style-name="ce102" office:value-type="string">
            <text:p><text:a xlink:href="https://new.comune.grosseto.it/web/uffici/ufficio-sport-2/">https://new.comune.grosseto.it/web/uffici/ufficio-sport-2/</text:a> </text:p>
          </table:table-cell>
          <table:table-cell table:style-name="ce177" office:value-type="string">
            <text:p>Ufficio Sport <text:s text:c="2"/><text:a xlink:href="mailto:ufficio.sport@comune.grosseto.it">ufficio.sport@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erogazione a seguito rendicontazion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ASSEGNAZIONE TEMPORANEA SU BASE ORARIA PALESTRE SCOLASTICH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Entro 30 gg da richiesta verificata disponibilità</text:p>
          </table:table-cell>
          <table:table-cell table:number-columns-repeated="2" table:style-name="ce242" office:value-type="string">
            <text:p>no</text:p>
          </table:table-cell>
          <table:table-cell table:style-name="ce242" office:value-type="string">
            <text:p>si</text:p>
          </table:table-cell>
          <table:table-cell table:style-name="ce102" office:value-type="string">
            <text:p><text:a xlink:href="http://web.comune.grosseto.it/comune/index.php?id=3612">http://web.comune.grosseto.it/comune/index.php?id=3612</text:a></text:p>
          </table:table-cell>
          <table:table-cell table:style-name="ce177" office:value-type="string">
            <text:p>Ufficio Sport <text:s text:c="2"/><text:a xlink:href="mailto:ufficio.sport@comune.grosseto.it">ufficio.sport@comune.grosseto.it</text:a></text:p>
          </table:table-cell>
          <table:table-cell table:style-name="ce241" office:value-type="string">
            <text:p>Richiesta riesame</text:p>
          </table:table-cell>
          <table:table-cell table:style-name="ce252" office:value-type="string">
            <text:p>non presente</text:p>
          </table:table-cell>
          <table:table-cell table:style-name="ce242" office:value-type="string">
            <text:p>c.c.p. 10764587</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BANDO ASSEGNAZIONE PALESTRE SCOLASTICH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3" table:style-name="ce242" office:value-type="string">
            <text:p>no</text:p>
          </table:table-cell>
          <table:table-cell table:style-name="ce102" office:value-type="string">
            <text:p><text:a xlink:href="http://web.comune.grosseto.it/comune/index.php?id=3612">http://web.comune.grosseto.it/comune/index.php?id=3612</text:a></text:p>
          </table:table-cell>
          <table:table-cell table:style-name="ce177" office:value-type="string">
            <text:p>Ufficio Sport <text:s text:c="2"/><text:a xlink:href="mailto:ufficio.sport@comune.grosseto.it">ufficio.sport@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BANDO IDRICO INTEGRATIV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3" table:style-name="ce242" office:value-type="string">
            <text:p>no</text:p>
          </table:table-cell>
          <table:table-cell table:style-name="ce102" office:value-type="string">
            <text:p><text:a xlink:href="http://web.comune.grosseto.it/comune/index.php?id=3612">http://web.comune.grosseto.it/comune/index.php?id=3612</text:a></text:p>
          </table:table-cell>
          <table:table-cell table:style-name="ce340" office:value-type="string">
            <text:p>servizi Sociali <text:a xlink:href="mailto:servizi.sociali@comune.grosseto.it">servizi.sociali@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AUTORIZZAZIONI - <text:s/>ACCREDITAMENTI SERVIZI SOCIOASSISTENZIALI</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3" table:style-name="ce242" office:value-type="string">
            <text:p>no</text:p>
          </table:table-cell>
          <table:table-cell table:style-name="ce102" office:value-type="string">
            <text:p><text:a xlink:href="http://web.comune.grosseto.it/comune/index.php?id=3612">http://web.comune.grosseto.it/comune/index.php?id=3612</text:a></text:p>
          </table:table-cell>
          <table:table-cell table:style-name="ce341" office:value-type="string">
            <text:p>servizi Sociali <text:a xlink:href="mailto:servizi.sociali@comune.grosseto.it">servizi.sociali@comune.grosseto.it</text:a></text:p>
          </table:table-cell>
          <table:table-cell table:style-name="ce241" office:value-type="string">
            <text:p>Richiesta riesam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SCANSO SFRATTI MOROSITA' INCOLPEVOL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2" table:style-name="ce242" office:value-type="string">
            <text:p>no</text:p>
          </table:table-cell>
          <table:table-cell table:style-name="ce242" office:value-type="string">
            <text:p>si</text:p>
          </table:table-cell>
          <table:table-cell table:style-name="ce102" office:value-type="string">
            <text:p><text:a xlink:href="http://web.comune.grosseto.it/comune/index.php?id=3612">http://web.comune.grosseto.it/comune/index.php?id=3612</text:a></text:p>
          </table:table-cell>
          <table:table-cell table:style-name="ce340" office:value-type="string">
            <text:p>servizi Sociali <text:s/><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erogazione diretta</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GESTIONE PUNTO INFORMAZION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341" office:value-type="string">
            <text:p>servizi Sociali <text:a xlink:href="mailto:servizi.sociali@comune.grosseto.it">servizi.sociali@comune.grosseto.it</text:a></text:p>
          </table:table-cell>
          <table:table-cell table:style-name="ce241" office:value-type="string">
            <text:p>non ricorre la fattispecie</text:p>
          </table:table-cell>
          <table:table-cell table:number-columns-repeated="2" table:style-name="ce252" office:value-type="string">
            <text:p>non present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9">
          <table:table-cell table:style-name="ce12" office:value-type="string">
            <text:p>AGEVOLAZIONE ATTIVITA' SPORTIVA PER MINORI IN STATO DI DISAGIO ECONOMICO</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3" table:style-name="ce242" office:value-type="string">
            <text:p>no</text:p>
          </table:table-cell>
          <table:table-cell table:style-name="ce102" office:value-type="string">
            <text:p><text:a xlink:href="https://new.comune.grosseto.it/web/uffici/ufficio-servizi-sociali/">https://new.comune.grosseto.it/web/uffici/ufficio-servizi-sociali/</text:a> </text:p>
          </table:table-cell>
          <table:table-cell table:style-name="ce340"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
          <table:table-cell table:style-name="ce12" office:value-type="string">
            <text:p>BENI COMUNI <text:s/>-INTERVENTI DI CURA A TUTELA DEL VERDE PUBBLICO SUSSIDIARI ALL'ATTIVITA' DELL'AMMINISTRAZIONECOMUNALE</text:p>
          </table:table-cell>
          <table:table-cell table:style-name="ce71" office:value-type="string">
            <text:p>Segreteria Generale</text:p>
          </table:table-cell>
          <table:table-cell table:style-name="ce71" office:value-type="string">
            <text:p>Servizio Sociale e Sport</text:p>
          </table:table-cell>
          <table:table-cell table:style-name="ce105" office:value-type="string">
            <text:p>Loredana Repola</text:p>
          </table:table-cell>
          <table:table-cell table:style-name="ce142" office:value-type="string" table:number-columns-spanned="2" table:number-rows-spanned="1">
            <text:p>Servizi Sociali: Via Degli Apostoli 11- Tel. 0564/488863 <text:s text:c="2"/><text:a xlink:href="mailto:servizi.sociali@comune.grosseto.it">servizi.sociali@comune.grosseto.it</text:a></text:p>
          </table:table-cell>
          <table:covered-table-cell table:style-name="ce158"/>
          <table:table-cell table:style-name="ce177" office:value-type="string">
            <text:p>ANNUALE , entro 30 gg da pubblicazione avviso</text:p>
          </table:table-cell>
          <table:table-cell table:number-columns-repeated="2" table:style-name="ce242" office:value-type="string">
            <text:p>no</text:p>
          </table:table-cell>
          <table:table-cell table:style-name="ce242" office:value-type="string">
            <text:p>si</text:p>
          </table:table-cell>
          <table:table-cell table:style-name="ce102" office:value-type="string">
            <text:p><text:a xlink:href="https://new.comune.grosseto.it/web/uffici/ufficio-servizi-sociali/">https://new.comune.grosseto.it/web/uffici/ufficio-servizi-sociali/</text:a> </text:p>
          </table:table-cell>
          <table:table-cell table:style-name="ce340" office:value-type="string">
            <text:p>servizi Sociali <text:a xlink:href="mailto:servizi.sociali@comune.grosseto.it">servizi.sociali@comune.grosseto.it</text:a></text:p>
          </table:table-cell>
          <table:table-cell table:style-name="ce241" office:value-type="string">
            <text:p>Richiesta riesame</text:p>
          </table:table-cell>
          <table:table-cell table:style-name="ce252" office:value-type="string">
            <text:p>non presente</text:p>
          </table:table-cell>
          <table:table-cell table:style-name="ce252" office:value-type="string">
            <text:p>non ricorre la fattispecie</text:p>
          </table:table-cell>
          <table:table-cell table:style-name="ce285" office:value-type="string">
            <text:p>Dirigente Dr. <text:s text:c="2"/>Luca Canessa Tel. 0564/488209 <text:s/>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2">
          <table:table-cell table:style-name="ce20" office:value-type="string">
            <text:p>PEG – Piano della performance e Piano degli obiettivi</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table-cell table:style-name="ce88" office:value-type="string">
            <text:p>Entro 20 giorni dall'approvazione del Bilancio di previsione</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2" office:value-type="string">
            <text:p>Servizio Controlli interni pubblica su Il Comune » Amministrazione trasparente » Performance » Piano della Performance</text:p>
          </table:table-cell>
          <table:table-cell table:style-name="ce257" office:value-type="string">
            <text:p>Non presente per processo interno</text:p>
          </table:table-cell>
          <table:table-cell table:style-name="ce84" office:value-type="string">
            <text:p>Procedura interna informatizzata “Ciclo della performanc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elazione sulla Performance – Relazione sul Piano Esecutivo di Gestione</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Entro il 30/06</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3" office:value-type="string">
            <text:p>Servizio Controlli interni pubblica su Il Comune » Amministrazione trasparente » Performance » Relazione sulla Performance</text:p>
          </table:table-cell>
          <table:table-cell table:style-name="ce257" office:value-type="string">
            <text:p>Non presente per processo interno</text:p>
          </table:table-cell>
          <table:table-cell table:style-name="ce84" office:value-type="string">
            <text:p>Procedura interna informatizzata “Ciclo della performanc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eferto del Sindaco (Corte dei Conti)</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Stabiliti annualmente dalla Corte dei Conti con Delibera</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eferto del controllo di gestione</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Successivamente alla fine dell'esercizio finanziario</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Variazioni al Piano Esecutivo di Gestione</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189" office:value-type="string">
            <text:p>Entro il 15/12</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 pubblica su Il Comune » Amministrazione trasparente » Performance » Piano della Performance</text:p>
          </table:table-cell>
          <table:table-cell table:style-name="ce257" office:value-type="string">
            <text:p>Non presente per processo interno</text:p>
          </table:table-cell>
          <table:table-cell table:style-name="ce387" office:value-type="string">
            <text:p>Procedura interna informatizzata “Ciclo della performanc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apporti sui risultati del controllo di gestione</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almeno uno all'anno</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apporti di controllo strategico</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almeno uno all'anno</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9">
          <table:table-cell table:style-name="ce20" office:value-type="string">
            <text:p>Relazione di fine mandato</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sottoscritta dal Sindaco non oltre il sessantesimo giorno antecedente la data di scadenza del mandato</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 pubblica su Il Comune » Amministrazione trasparente</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Relazione di inizio mandato</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sottoscritta dal Sindaco entro il novantesimo giorno dall'inizio del mandato</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 pubblica su Il Comune » Amministrazione trasparente</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Documento Unico di Programmazione e Nota di Aggiornamento</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DUP: presentato in Consiglio entro il 31.07; Nota: presentata in Consiglio entro il 15.11</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 pubblica su Il Comune » Amministrazione trasparente » Disposizioni generali » Atti general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2">
          <table:table-cell table:style-name="ce20" office:value-type="string">
            <text:p>Misurazione risultati degli obiettivi inseriti nel PEG</text:p>
          </table:table-cell>
          <table:table-cell table:style-name="ce71" office:value-type="string">
            <text:p>Segreteria Generale</text:p>
          </table:table-cell>
          <table:table-cell table:style-name="ce88" office:value-type="string">
            <text:p><text:s/>Servizio Controlli interni</text:p>
          </table:table-cell>
          <table:table-cell table:style-name="ce84" office:value-type="string">
            <text:p>Giacomo Regina</text:p>
          </table:table-cell>
          <table:table-cell table:style-name="ce145" office:value-type="string" table:number-columns-spanned="2" table:number-rows-spanned="1">
            <text:p>0564 488562, <text:a xlink:href="mailto:giacomo.regina@comune.grosseto.it">giacomo.regina@comune.grosseto.it</text:a> , via Colombo 5 Grosseto</text:p>
          </table:table-cell>
          <table:covered-table-cell table:style-name="ce158"/>
          <table:table-cell table:style-name="ce88" office:value-type="string">
            <text:p>in tempo utile per la redazione della Relazione sulla Performance</text:p>
          </table:table-cell>
          <table:table-cell table:style-name="ce84" office:value-type="string">
            <text:p>NO</text:p>
          </table:table-cell>
          <table:table-cell table:style-name="ce268" office:value-type="string">
            <text:p>Non presente</text:p>
          </table:table-cell>
          <table:table-cell table:style-name="ce289" office:value-type="string">
            <text:p>NO</text:p>
          </table:table-cell>
          <table:table-cell table:style-name="ce257" office:value-type="string">
            <text:p>non ricorre la fattispecie</text:p>
          </table:table-cell>
          <table:table-cell table:style-name="ce344" office:value-type="string">
            <text:p>Servizio Controlli interni</text:p>
          </table:table-cell>
          <table:table-cell table:style-name="ce257" office:value-type="string">
            <text:p>Non presente per processo interno</text:p>
          </table:table-cell>
          <table:table-cell table:style-name="ce84" office:value-type="string">
            <text:p>non presente</text:p>
          </table:table-cell>
          <table:table-cell table:style-name="ce116" office:value-type="string">
            <text:p>Non presente</text:p>
          </table:table-cell>
          <table:table-cell table:style-name="ce406" office:value-type="string">
            <text:p>Segretario Generale tel. 0564/488209 mail <text:s/><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9">
          <table:table-cell table:style-name="ce21" office:value-type="string">
            <text:p>Assunzione mutui e prestiti obbligazionari</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table-cell table:style-name="ce190" office:value-type="string">
            <text:p>Entro 60 gg. Dall'adozione della delibera di Giunta di approvazione del progetto</text:p>
          </table:table-cell>
          <table:table-cell table:style-name="ce85" office:value-type="string">
            <text:p>NO</text:p>
          </table:table-cell>
          <table:table-cell table:style-name="ce269" office:value-type="string">
            <text:p>SI per iter banche e istituti di credito</text:p>
          </table:table-cell>
          <table:table-cell table:style-name="ce106"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106" office:value-type="string">
            <text:p>non ricorre la fattispecie poiché il pagamento é effettuato dall'ente alla banca</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Devoluzione mutui per diverso utilizzo somme residue</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60 gg. Dall'adozione della delibera di Giunta di approvazione del progetto</text:p>
          </table:table-cell>
          <table:table-cell table:style-name="ce85" office:value-type="string">
            <text:p>NO</text:p>
          </table:table-cell>
          <table:table-cell table:style-name="ce269" office:value-type="string">
            <text:p>SI per iter banche e istituti di credito</text:p>
          </table:table-cell>
          <table:table-cell table:style-name="ce106"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106" office:value-type="string">
            <text:p>non ricorre la fattispecie poiché il pagamento é effettuato dall'ente alla banca</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Estinzione anticipata e/o rinegoziazione mutui</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le scadenze semestrali del 30/6 e/o del 31/12</text:p>
          </table:table-cell>
          <table:table-cell table:style-name="ce85" office:value-type="string">
            <text:p>NO</text:p>
          </table:table-cell>
          <table:table-cell table:style-name="ce269" office:value-type="string">
            <text:p>SI per iter banche e istituti di credito</text:p>
          </table:table-cell>
          <table:table-cell table:style-name="ce106"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106" office:value-type="string">
            <text:p>non ricorre la fattispecie poiché il pagamento é effettuato dall'ente alla banca</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2" office:value-type="string">
            <text:p>Operazioni di finanza derivata</text:p>
          </table:table-cell>
          <table:table-cell table:style-name="ce75" office:value-type="string">
            <text:p><text:s/>Risorse Finanziarie</text:p>
          </table:table-cell>
          <table:table-cell table:style-name="ce89" office:value-type="string">
            <text:p>Servizio Finanziario</text:p>
          </table:table-cell>
          <table:table-cell table:style-name="ce107"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1" office:value-type="string">
            <text:p>Entro 60 gg. Dall'adozione della deliberazione consiliare</text:p>
          </table:table-cell>
          <table:table-cell table:style-name="ce243" office:value-type="string">
            <text:p>NO</text:p>
          </table:table-cell>
          <table:table-cell table:style-name="ce270" office:value-type="string">
            <text:p>SI per iter banche e istituti di credito</text:p>
          </table:table-cell>
          <table:table-cell table:style-name="ce107" office:value-type="string">
            <text:p>NO</text:p>
          </table:table-cell>
          <table:table-cell table:style-name="ce107" office:value-type="string">
            <text:p>non ricorre la fattispecie</text:p>
          </table:table-cell>
          <table:table-cell table:style-name="ce345"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7" office:value-type="string">
            <text:p>non ricorre la fattispecie</text:p>
          </table:table-cell>
          <table:table-cell table:style-name="ce107" office:value-type="string">
            <text:p>non ricorre la fattispecie poiché il pagamento é effettuato dall'ente alla banca</text:p>
          </table:table-cell>
          <table:table-cell table:style-name="ce408"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3">
          <table:table-cell table:style-name="ce21" office:value-type="string">
            <text:p>Predisposizione Bilancio Preventiv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31/12 esercizio precedente o diverso termine stabilito da apposito decreto ministeriale</text:p>
          </table:table-cell>
          <table:table-cell table:style-name="ce85" office:value-type="string">
            <text:p>NO</text:p>
          </table:table-cell>
          <table:table-cell table:style-name="ce82" office:value-type="string">
            <text:p>da Decreto Ministeri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 Paola Tasselli <text:s/><text:a xlink:href="http://web.comune.grosseto.it/comune/index.php?id=4298">http://web.comune.grosseto.it/comune/index.php?id=4298</text:a> </text:p>
          </table:table-cell>
          <table:table-cell table:style-name="ce365" office:value-type="string">
            <text:p>Ricorso entro 60 gg al <text:s/>Tribunale Amministrativo Regione Toscana con sede a Firenze V. Ricasoli 40 o al Capo dello Stato entro 120 gg.</text:p>
          </table:table-cell>
          <table:table-cell table:number-columns-repeated="2" table:style-name="ce106" office:value-type="string">
            <text:p>non ricorre la fattispecie</text:p>
          </table:table-cell>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3">
          <table:table-cell table:style-name="ce21" office:value-type="string">
            <text:p>Predisposizione Conto Consuntiv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30/4 esercizio successivo</text:p>
          </table:table-cell>
          <table:table-cell table:style-name="ce85" office:value-type="string">
            <text:p>NO</text:p>
          </table:table-cell>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 Paola Tasselli <text:s/><text:a xlink:href="http://web.comune.grosseto.it/comune/index.php?id=4298">http://web.comune.grosseto.it/comune/index.php?id=4298</text:a> </text:p>
          </table:table-cell>
          <table:table-cell table:style-name="ce365" office:value-type="string">
            <text:p>Ricorso entro 60 gg al <text:s/>Tribunale Amministrativo Regione Toscana con sede a Firenze V. Ricasoli 40 o al Capo dello Stato entro 120 gg.</text:p>
          </table:table-cell>
          <table:table-cell table:number-columns-repeated="2" table:style-name="ce106" office:value-type="string">
            <text:p>non ricorre la fattispecie</text:p>
          </table:table-cell>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9">
          <table:table-cell table:style-name="ce21" office:value-type="string">
            <text:p>Certificato Bilancio Preventiv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Ministero dell'Interno con apposito decreto</text:p>
          </table:table-cell>
          <table:table-cell table:style-name="ce85" office:value-type="string">
            <text:p>NO</text:p>
          </table:table-cell>
          <table:table-cell table:style-name="ce82" office:value-type="string">
            <text:p>da Decreto Ministeri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Certificato Conto Consuntiv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Ministero dell'Interno con apposito decreto</text:p>
          </table:table-cell>
          <table:table-cell table:style-name="ce85" office:value-type="string">
            <text:p>NO</text:p>
          </table:table-cell>
          <table:table-cell table:style-name="ce82" office:value-type="string">
            <text:p>da Decreto Ministeri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3"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Dichiarazione fiscale IRAP</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legislatore</text:p>
          </table:table-cell>
          <table:table-cell table:style-name="ce85" office:value-type="string">
            <text:p>NO</text:p>
          </table:table-cell>
          <table:table-cell table:style-name="ce82" office:value-type="string">
            <text:p>da normativa nazion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Elisabetta Becuccii <text:a xlink:href="https://new.comune.grosseto.it/web/uffici/ufficio-finanziario/">https://new.comune.grosseto.it/web/uffici/ufficio-finanziario/</text:a> </text:p>
          </table:table-cell>
          <table:table-cell table:number-columns-repeated="3"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Dichiarazione fiscale IVA</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legislatore</text:p>
          </table:table-cell>
          <table:table-cell table:style-name="ce85" office:value-type="string">
            <text:p>NO</text:p>
          </table:table-cell>
          <table:table-cell table:style-name="ce82" office:value-type="string">
            <text:p>da normativa nazion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Rag. Ermanno Bizzarri <text:a xlink:href="https://new.comune.grosseto.it/web/uffici/ufficio-finanziario/">https://new.comune.grosseto.it/web/uffici/ufficio-finanziario/</text:a> </text:p>
          </table:table-cell>
          <table:table-cell table:number-columns-repeated="3"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Presentazione di UNIC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legislatore</text:p>
          </table:table-cell>
          <table:table-cell table:style-name="ce85" office:value-type="string">
            <text:p>NO</text:p>
          </table:table-cell>
          <table:table-cell table:style-name="ce82" office:value-type="string">
            <text:p>da normativa nazionale</text:p>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Elisabetta Becuccii <text:a xlink:href="https://new.comune.grosseto.it/web/uffici/ufficio-finanziario/">https://new.comune.grosseto.it/web/uffici/ufficio-finanziario/</text:a> </text:p>
          </table:table-cell>
          <table:table-cell table:number-columns-repeated="3"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3">
          <table:table-cell table:style-name="ce21" office:value-type="string">
            <text:p>Istruttoria atti deliberativi e determinazioni dirigenziali</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2" office:value-type="string">
            <text:p>Entro 10 gg. Dal ricevimento degli atti</text:p>
          </table:table-cell>
          <table:table-cell table:style-name="ce85" office:value-type="string">
            <text:p>NO</text:p>
          </table:table-cell>
          <table:table-cell table:style-name="ce85"/>
          <table:table-cell table:style-name="ce85" office:value-type="string">
            <text:p>SI</text:p>
          </table:table-cell>
          <table:table-cell table:style-name="ce85" office:value-type="string">
            <text:p>software del Comune per atti amministrativi digitali</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style-name="ce365" office:value-type="string">
            <text:p>Ricorso entro 60 gg al <text:s/>Tribunale Amministrativo Regione Toscana con sede a Firenze V. Ricasoli 40 o al Capo dello Stato entro 120 gg.</text:p>
          </table:table-cell>
          <table:table-cell table:number-columns-repeated="2"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Istruttoria provvedimenti dirigenziali di liquidazione spese</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10 gg. Dal ricevimento dei provvedimenti</text:p>
          </table:table-cell>
          <table:table-cell table:style-name="ce85" office:value-type="string">
            <text:p>NO</text:p>
          </table:table-cell>
          <table:table-cell table:style-name="ce85"/>
          <table:table-cell table:style-name="ce85" office:value-type="string">
            <text:p>SI</text:p>
          </table:table-cell>
          <table:table-cell table:style-name="ce85" office:value-type="string">
            <text:p>software del Comune per liquidazioni</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352" office:value-type="string">
            <text:p>iban del creditor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Registrazione fatture passive</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10 gg. Dal ricevimento delle fatture</text:p>
          </table:table-cell>
          <table:table-cell table:style-name="ce85" office:value-type="string">
            <text:p>NO</text:p>
          </table:table-cell>
          <table:table-cell table:style-name="ce85"/>
          <table:table-cell table:style-name="ce85" office:value-type="string">
            <text:p>SI</text:p>
          </table:table-cell>
          <table:table-cell table:style-name="ce106" office:value-type="string">
            <text:p>non ricorre la fattispecie</text:p>
          </table:table-cell>
          <table:table-cell table:style-name="ce338" office:value-type="string">
            <text:p>Servizio Finanziario Sig. Marchini Beatrice <text:s/><text:a xlink:href="https://new.comune.grosseto.it/web/uffici/ufficio-finanziario/">https://new.comune.grosseto.it/web/uffici/ufficio-finanziario/</text:a> </text:p>
          </table:table-cell>
          <table:table-cell table:style-name="ce136" office:value-type="string">
            <text:p>Riesame del diniego a registrazione fattura elettronica</text:p>
          </table:table-cell>
          <table:table-cell table:number-columns-repeated="2" table:style-name="ce106" office:value-type="string">
            <text:p>non ricorre la fattispeci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Emissione mandati di pagament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30 gg. Dal ricevimento del provvedimento di liquidazione</text:p>
          </table:table-cell>
          <table:table-cell table:style-name="ce85" office:value-type="string">
            <text:p>NO</text:p>
          </table:table-cell>
          <table:table-cell table:style-name="ce85"/>
          <table:table-cell table:style-name="ce85" office:value-type="string">
            <text:p>NO</text:p>
          </table:table-cell>
          <table:table-cell table:style-name="ce85" office:value-type="string">
            <text:p>software del Comune per liquidazioni</text:p>
          </table:table-cell>
          <table:table-cell table:style-name="ce338" office:value-type="string">
            <text:p>Servizio Finanziario Rag. Ermanno Bizzarri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352" office:value-type="string">
            <text:p>iban del creditore</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Emissione reversali di incass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7 gg. Dalla richiesta del servizio o dal ricevimento della carta contabile del Tesoriere</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Sig. Rita Baccetti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106" office:value-type="string">
            <text:p><text:s/>IBAN: <text:span text:style-name="T24">IT 21 E 01030 </text:span><text:span text:style-name="T24">14300 00000 3288 </text:span><text:span text:style-name="T24">381</text:span></text:p>
          </table:table-cell>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Emissione fatturazione attiva</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7 gg. Dalla richiesta del servizio</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Sig. Rita Baccetti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72"/>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Rendicontazione spese elettorali</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al legislatore</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Elisabetta Becuccii <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72"/>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Certificazione CUD redditi <text:s/>lavoro autonom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 legislatore</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Elisabetta Becuccii <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72"/>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3">
          <table:table-cell table:style-name="ce21" office:value-type="string">
            <text:p>Predisposizione e gestione bando contributi su OO.UU. (Chiese ed assoc.)</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90 gg. Dal termine di presentazione delle domande</text:p>
          </table:table-cell>
          <table:table-cell table:style-name="ce85" office:value-type="string">
            <text:p>NO</text:p>
          </table:table-cell>
          <table:table-cell/>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style-name="ce365" office:value-type="string">
            <text:p>Ricorso entro 60 gg al <text:s/>Tribunale Amministrativo Regione Toscana con sede a Firenze V. Ricasoli 40 o al Capo dello Stato entro 120 gg.</text:p>
          </table:table-cell>
          <table:table-cell table:style-name="ce106" office:value-type="string">
            <text:p>non ricorre la fattispecie</text:p>
          </table:table-cell>
          <table:table-cell table:style-name="ce72"/>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Questionari Corte dei Conti</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entro il termine stabilito di anno in anno dalla Corte</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Dr.ssa Nunziatina De Nigris <text:s/><text:a xlink:href="https://new.comune.grosseto.it/web/uffici/ufficio-finanziario/">https://new.comune.grosseto.it/web/uffici/ufficio-finanziario/</text:a> </text:p>
          </table:table-cell>
          <table:table-cell table:number-columns-repeated="2" table:style-name="ce106" office:value-type="string">
            <text:p>non ricorre la fattispecie</text:p>
          </table:table-cell>
          <table:table-cell table:style-name="ce72"/>
          <table:table-cell table:style-name="ce407" office:value-type="string">
            <text:p>Dirigente Dr.ssa Paola Tasselli Tel. 0564/488254 email: <text:s/><text:a xlink:href="mailto:paola.tasselli@comune.grosseto.it">paola.tasselli@comune.grosseto.it</text:a> </text:p>
          </table:table-cell>
          <table:table-cell table:number-columns-repeated="1008"/>
        </table:table-row>
        <table:table-row table:style-name="ro9">
          <table:table-cell table:style-name="ce21" office:value-type="string">
            <text:p>Monitoraggio equilibri di bilanci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periodicamente, e comunque almeno entro il 31/7 ed il 30/11</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Dr. Paola Tasselli <text:s/><text:a xlink:href="http://web.comune.grosseto.it/comune/index.php?id=4298">http://web.comune.grosseto.it/comune/index.php?id=4298</text:a> </text:p>
          </table:table-cell>
          <table:table-cell table:number-columns-repeated="2" table:style-name="ce106" office:value-type="string">
            <text:p>non ricorre la fattispecie</text:p>
          </table:table-cell>
          <table:table-cell table:style-name="ce72"/>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9">
          <table:table-cell table:style-name="ce21" office:value-type="string">
            <text:p>Variazioni di bilancio</text:p>
          </table:table-cell>
          <table:table-cell table:style-name="ce75" office:value-type="string">
            <text:p><text:s/>Risorse Finanziarie</text:p>
          </table:table-cell>
          <table:table-cell table:style-name="ce89" office:value-type="string">
            <text:p>Servizio Finanziario</text:p>
          </table:table-cell>
          <table:table-cell table:style-name="ce106" office:value-type="string">
            <text:p>Dr. ssa Paola Tasselli</text:p>
          </table:table-cell>
          <table:table-cell table:style-name="ce146" office:value-type="string" table:number-columns-spanned="2" table:number-rows-spanned="1">
            <text:p>Tel. 0564/488254 <text:s text:c="8"/><text:s text:c="35"/>email:<text:a xlink:href="mailto:paola.tasselli@comune.grosseto.it">paola.tasselli@comune.grosseto.it</text:a> <text:s text:c="8"/>Piazza Duomo, 1</text:p>
          </table:table-cell>
          <table:covered-table-cell table:style-name="Default"/>
          <table:table-cell table:style-name="ce190" office:value-type="string">
            <text:p>a seconda delle necessità gestionali entro e non oltre il 30/11</text:p>
          </table:table-cell>
          <table:table-cell table:style-name="ce85" office:value-type="string">
            <text:p>NO</text:p>
          </table:table-cell>
          <table:table-cell table:style-name="ce72"/>
          <table:table-cell table:style-name="ce85" office:value-type="string">
            <text:p>NO</text:p>
          </table:table-cell>
          <table:table-cell table:style-name="ce106" office:value-type="string">
            <text:p>non ricorre la fattispecie</text:p>
          </table:table-cell>
          <table:table-cell table:style-name="ce338" office:value-type="string">
            <text:p>Servizio Finanziario Dr. Paola Tasselli <text:s/><text:a xlink:href="http://web.comune.grosseto.it/comune/index.php?id=4298">http://web.comune.grosseto.it/comune/index.php?id=4298</text:a> </text:p>
          </table:table-cell>
          <table:table-cell table:number-columns-repeated="2" table:style-name="ce106" office:value-type="string">
            <text:p>non ricorre la fattispecie</text:p>
          </table:table-cell>
          <table:table-cell table:style-name="ce72"/>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3">
          <table:table-cell table:style-name="ce23" office:value-type="string">
            <text:p>Affidamento servizi, forniture, concessioni</text:p>
          </table:table-cell>
          <table:table-cell table:style-name="ce76" office:value-type="string">
            <text:p>Tutti i Settori dell'Ente secondo la struttura organizzativa</text:p>
          </table:table-cell>
          <table:table-cell table:style-name="ce76" office:value-type="string">
            <text:p>Tutti i Servizi dell'Ente secondo la struttura organizzativa</text:p>
          </table:table-cell>
          <table:table-cell table:style-name="ce76" office:value-type="string">
            <text:p>Dirigente/PO del Settore/Servizio, come da determinazione a contrarre relativa alla singola procedura di affidamento o provvedimento quadro.</text:p>
            <text:p/>
          </table:table-cell>
          <table:table-cell table:style-name="ce147" office:value-type="string" table:number-columns-spanned="2" table:number-rows-spanned="1">
            <text:p>Quelli del Servizio interessato</text:p>
          </table:table-cell>
          <table:covered-table-cell table:style-name="ce147"/>
          <table:table-cell table:style-name="ce193" office:value-type="string">
            <text:p>Quelli previsti dalla norma (D. Lgs. 50/2016) per le singole fasi</text:p>
          </table:table-cell>
          <table:table-cell table:style-name="ce23" office:value-type="string">
            <text:p>NO</text:p>
          </table:table-cell>
          <table:table-cell table:style-name="ce271" office:value-type="string">
            <text:p>Il termine di conclusione è variabile in quanto trattasi di procedimenti anche complessi, articolati in molteplici fasi endoprocedimentali che potrebbero comportare variazioni significative alle tempistiche</text:p>
            <text:p/>
          </table:table-cell>
          <table:table-cell table:style-name="ce108" office:value-type="string">
            <text:p>NO</text:p>
          </table:table-cell>
          <table:table-cell table:style-name="ce313" office:value-type="string">
            <text:p><text:span text:style-name="T18"><text:a xlink:href="http://web.comune.grosseto.it/comune//index.php?id=4088">Amministrazione Trasparente – Sezione Bandi di Gara e Contratti: http://web.comune.grosseto.it/comune//index.php?id=4088</text:a></text:span></text:p>
          </table:table-cell>
          <table:table-cell table:style-name="ce193" office:value-type="string">
            <text:p>A seconda del soggetto titolare della procedura</text:p>
          </table:table-cell>
          <table:table-cell table:style-name="ce366" office:value-type="string">
            <text:p>Art. 120 del D. Lgs. 104/2010: <text:s text:c="21"/><text:s text:c="13"/>Co. 2. Nel caso in cui sia mancata la pubblicità del bando, il ricorso non può comunque essere più proposto decorsi trenta giorni decorrenti dal giorno successivo alla data di pubblicazione dell'avviso di aggiudicazione definitiva di cui all'articolo 65 e all'articolo 225 del decreto legislativo 12 aprile 2006, n. 163, a condizione che tale avviso contenga la motivazione dell'atto con cui la stazione appaltante ha deciso di affidare il contratto senza previa pubblicazione del bando. Se sono omessi gli avvisi o le informazioni di cui al presente comma oppure se essi non sono conformi alle prescrizioni ivi contenute, il ricorso non può comunque essere proposto decorsi sei mesi dal giorno successivo alla data di stipulazione del contratto.</text:p>
            <text:p/>
            <text:p>Co. 5. Per l'impugnazione degli atti di cui al presente articolo il ricorso, principale o incidentale e i motivi aggiunti, anche avverso atti diversi da quelli già impugnati, devono essere proposti nel termine di trenta giorni, decorrente, per il ricorso principale e per i motivi aggiunti, dalla ricezione della comunicazione di cui all'articolo 79 del decreto legislativo 12 aprile 2006, n. 163, o, per i bandi e gli avvisi con cui si indice una gara, autonomamente lesivi, dalla pubblicazione di cui all'articolo 66, comma 8, dello stesso decreto; ovvero, in ogni altro caso, dalla conoscenza dell'atto. Per il ricorso incidentale la decorrenza del termine è disciplinata dall'articolo 42.</text:p>
          </table:table-cell>
          <table:table-cell table:style-name="ce367" office:value-type="string">
            <text:p>non presente</text:p>
          </table:table-cell>
          <table:table-cell table:style-name="ce23" office:value-type="string">
            <text:p>non si applica</text:p>
          </table:table-cell>
          <table:table-cell table:style-name="ce85" office:value-type="string">
            <text:p>Segretario Generale Tel. 0564/488209 email: <text:a xlink:href="mailto:luca.canessa@comune.grosseto.it">luca.canessa@comune.grosseto.it</text:a> </text:p>
          </table:table-cell>
          <table:table-cell table:number-columns-repeated="1008"/>
        </table:table-row>
        <table:table-row table:style-name="ro34">
          <table:table-cell table:style-name="ce24" office:value-type="string">
            <text:p>Gestione oggetti rinvenuti</text:p>
          </table:table-cell>
          <table:table-cell table:style-name="ce77" office:value-type="string">
            <text:p>Risorse Finanziarie</text:p>
          </table:table-cell>
          <table:table-cell table:style-name="ce76" office:value-type="string">
            <text:p>Provveditorato</text:p>
          </table:table-cell>
          <table:table-cell table:style-name="ce108" office:value-type="string">
            <text:p>Simone Di Monaco</text:p>
          </table:table-cell>
          <table:table-cell table:style-name="ce148" office:value-type="string" table:number-columns-spanned="2" table:number-rows-spanned="1">
            <text:p>0564/488028 – <text:a xlink:href="mailto:cinzia.guerrini@comune.grosseto.it">cinzia.guerrini@comune.grosseto.it</text:a> 0564/488023 – <text:a xlink:href="mailto:antonio.roma@comune.grosseto.it">antonio.roma@comune.grosseto.it</text:a> via Civitella Paganico 2</text:p>
          </table:table-cell>
          <table:covered-table-cell table:style-name="ce148"/>
          <table:table-cell table:style-name="ce193" office:value-type="string">
            <text:p>Pubblicazione nell’albo pretorio del comune, da farsi per due domeniche successive e da restare affissa per tre giorni ogni volta</text:p>
          </table:table-cell>
          <table:table-cell table:style-name="ce23" office:value-type="string">
            <text:p>NO</text:p>
          </table:table-cell>
          <table:table-cell table:style-name="ce271" office:value-type="string">
            <text:p>Subentro in possesso dal 12° al 13° mese successivo alla pubblicazione</text:p>
          </table:table-cell>
          <table:table-cell table:style-name="ce108" office:value-type="string">
            <text:p>SI</text:p>
          </table:table-cell>
          <table:table-cell table:style-name="ce314" office:value-type="string">
            <text:p>non presente</text:p>
          </table:table-cell>
          <table:table-cell table:style-name="ce23" office:value-type="string">
            <text:p>Magazzino economale – area <text:s/>amministrativa</text:p>
          </table:table-cell>
          <table:table-cell table:style-name="ce23" office:value-type="string">
            <text:p>secondo normativa vigente</text:p>
          </table:table-cell>
          <table:table-cell table:style-name="ce193" office:value-type="string">
            <text:p>http://www.comune.grosseto.it/albo/viste/webListaSoggetti.php#</text:p>
          </table:table-cell>
          <table:table-cell table:style-name="ce367" office:value-type="string">
            <text:p>Pagamento in contanti all'Economo</text:p>
          </table:table-cell>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35">
          <table:table-cell table:style-name="ce24" office:value-type="string">
            <text:p>Risarcimento danni per sinistro</text:p>
          </table:table-cell>
          <table:table-cell table:style-name="ce77" office:value-type="string">
            <text:p>Risorse Finanziarie</text:p>
          </table:table-cell>
          <table:table-cell table:style-name="ce76" office:value-type="string">
            <text:p>Provveditorato</text:p>
          </table:table-cell>
          <table:table-cell table:style-name="ce108" office:value-type="string">
            <text:p>Paola Tasselli</text:p>
          </table:table-cell>
          <table:table-cell table:style-name="ce148" office:value-type="string" table:number-columns-spanned="2" table:number-rows-spanned="1">
            <text:p>0564/488037 – paola.pucci@comune.grosseto.it <text:s text:c="13"/>via Civitella Paganico 2</text:p>
          </table:table-cell>
          <table:covered-table-cell table:style-name="ce148"/>
          <table:table-cell table:style-name="ce76" office:value-type="string">
            <text:p>A seconda del perfezionamento della presentazione della documentazione necessaria da parte dell'interessato e degli esiti dell'istruttoria da parte del GIL, <text:s/>se sinistro sotto franchigia</text:p>
          </table:table-cell>
          <table:table-cell table:style-name="ce244" office:value-type="string">
            <text:p>NO</text:p>
          </table:table-cell>
          <table:table-cell table:style-name="ce24" office:value-type="string">
            <text:p>A seconda del perfezionamento della presentazione della documentazione necessaria da parte dell'interessato e degli esiti dell'istruttoria da parte della compagnia assicuratrice di riferimento, se sinistro sopra franchigia</text:p>
          </table:table-cell>
          <table:table-cell table:style-name="ce244" office:value-type="string">
            <text:p>SI</text:p>
          </table:table-cell>
          <table:table-cell table:style-name="ce313" office:value-type="string">
            <text:p><text:span text:style-name="T18"><text:a xlink:href="https://new.comune.grosseto.it/web/moduli/richiesta-risarcimento-danni/">https://new.comune.grosseto.it/web/moduli/richiesta-risarcimento-danni/</text:a></text:span></text:p>
          </table:table-cell>
          <table:table-cell table:style-name="ce23" office:value-type="string">
            <text:p>Ufficio Assicurazioni</text:p>
          </table:table-cell>
          <table:table-cell table:style-name="ce367" office:value-type="string">
            <text:p>Tentativo di negoziazione assistita con adesione dell'Ente entro 30 gg.; atto di citazione presso Giudice di Pace o Tribunale a seconda del valore della controversia entro termini di scadenza prescrizione.</text:p>
          </table:table-cell>
          <table:table-cell table:style-name="ce367" office:value-type="string">
            <text:p>non presente</text:p>
          </table:table-cell>
          <table:table-cell table:style-name="ce23" office:value-type="string">
            <text:p>su IBAN del destinatario</text:p>
          </table:table-cell>
          <table:table-cell table:style-name="ce285" office:value-type="string">
            <text:p>Segretario Generale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2">
          <table:table-cell table:style-name="ce25" office:value-type="string">
            <text:p>Recessi e licenziament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49"/>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Organizzazione gestione e controllo della spesa Carri Francesca <text:s/>0564/488270</text:p>
          </table:table-cell>
          <table:table-cell table:style-name="ce90" office:value-type="string">
            <text:p>non ricorre la fattispecie</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Certificati di stipendi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30 di ciascun mese</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Giuseppe Polidori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ratiche pensione per dipendenti <text:s/>Comune </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30 giorni dalla data di richiesta</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Simone Ciucchi Carri Francesca 0564/488353-270</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benefici previsti dalle norme ai fini pensionistic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30 giorni dalla data di richiesta</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Carri Francesca 0564/488270</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Liquidazione trattamento servizio pre-ruolo, <text:s/>fine rapporto e fine servizi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30 giorni dalla data di richiesta</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Carri Francesca 0564/488270</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DMA 2 per Comune </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mese successivo a quello dichiarato</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ontabilità del personale <text:s/>- Polidori Giuseppe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Uniemens per Comun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mese successivo a quello dichiarato</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ontabilità del personale <text:s/>- Polidori Giuseppe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Segreteria Assessor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Damiani rita 0564/488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Segreteria del dirigent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Damiani rita 0564/488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del protocollo atti di competenza del Settore sia in entrata che in uscit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Damiani rita 0564/488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ordini economal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Damiani rita 0564/488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Servizio sostitutivo mensa attraverso il servizio di erogazione dei buoni past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5" office:value-type="string">
            <text:p>entro il 15 di ciascun mes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Damiani rita 0564/488216- Polidori Giuseppe 0564/448238 Chieffo Giuseppina 0564/488225</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Servizio portineria palazzo comunal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hieffo Giuseppina 0564/488225</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ruoli semestrali INPDAP</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5" office:value-type="string">
            <text:p>Entro 30 giugno e 31 dicembr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hieffo Giuseppina 0564/488225 Carri Francesca 0564/488270</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Denuncia INPG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mese successivo a quello dichiarato</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ontabilità del personale <text:s/>- Polidori Giuseppe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7" office:value-type="string">
            <text:p>Cartolarizzazione prestiti e cessioni INPDAP per Comun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6" office:value-type="string">
            <text:p>entro la fine di ogni mes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ontabilità del personale <text:s/>- Polidori Giuseppe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Cessione del quinto dello stipendio tramite Inps ex Inpdap</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decimo giorno di ciascun trimestre</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Giuseppe Polidori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Cessione del quinto dello stipendio attraverso società finanziari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decimo giorno di ciascun trimestre</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Giuseppe Polidori <text:s/>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economica dei rapporti con personale comandato e distaccat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decimo giorno di ciascun trimestre</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Polidori giusepp 0564/488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ignoramento presso terzi- Gestione procedure per esecuzione forzat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90" office:value-type="string">
            <text:p>entro il decimo giorno di ciascun trimestre</text:p>
          </table:table-cell>
          <table:table-cell table:style-name="ce109" office:value-type="string">
            <text:p>NO</text:p>
          </table:table-cell>
          <table:table-cell table:style-name="ce194" office:value-type="string">
            <text:p>non ricorre la fattispecie</text:p>
          </table:table-cell>
          <table:table-cell table:style-name="ce290" office:value-type="string">
            <text:p>si</text:p>
          </table:table-cell>
          <table:table-cell table:style-name="ce290" office:value-type="string">
            <text:p>non ricorre la fattispecie</text:p>
          </table:table-cell>
          <table:table-cell table:style-name="ce25" office:value-type="string">
            <text:p>Contabilità del personale <text:s/>- Simone Ciucchi Polidori Giuseppe 0564/488353-238</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7" office:value-type="string">
            <text:p>Elaborazioni stipendi con stampe ed allegati vari per comune <text:s/></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5" office:value-type="string">
            <text:p>entro il 15 di ogni mes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ontabilità del personale <text:s/>- Polidori Giuseppe 0564/488238 </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rapporti con delegazione trattante <text:s/>convocazioni ed attività di verbalizzazione delle sedut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49"/>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hieffo Giuseppina 0564/488225</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Denuncia personale in aspettativa per mandato politico, distacco o aspettativa sindacal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6" office:value-type="string">
            <text:p>Entro 30 april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hieffo Giuseppina 0564/488225</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rocedure amministrative per la liquidazione delle spes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09" office:value-type="string">
            <text:p>NO</text:p>
          </table:table-cell>
          <table:table-cell table:style-name="ce194" office:value-type="string">
            <text:p>non ricorre la fattispecie</text:p>
          </table:table-cell>
          <table:table-cell table:style-name="ce290" office:value-type="string">
            <text:p>NO</text:p>
          </table:table-cell>
          <table:table-cell table:style-name="ce290" office:value-type="string">
            <text:p>non ricorre la fattispecie</text:p>
          </table:table-cell>
          <table:table-cell table:style-name="ce25" office:value-type="string">
            <text:p>Chieffo Giuseppina 0564/488225</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rapporti con enti e soggetti estern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6" office:value-type="string">
            <text:p>mensile</text:p>
          </table:table-cell>
          <table:table-cell table:style-name="ce109" office:value-type="string">
            <text:p>NO</text:p>
          </table:table-cell>
          <table:table-cell table:style-name="ce194" office:value-type="string">
            <text:p>non ricorre la fattispecie</text:p>
          </table:table-cell>
          <table:table-cell table:style-name="ce109" office:value-type="string">
            <text:p>si</text:p>
          </table:table-cell>
          <table:table-cell table:style-name="ce290" office:value-type="string">
            <text:p>non ricorre la fattispecie</text:p>
          </table:table-cell>
          <table:table-cell table:style-name="ce25" office:value-type="string">
            <text:p>Adalgisa Grotti 0564/488214 Giuseppe Polidori - Francesca Carri - Rita Damiani 488238-270-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Gestione rapporti interni con Settori ed uffici comunal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09"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6" office:value-type="string">
            <text:p>mensile</text:p>
          </table:table-cell>
          <table:table-cell table:style-name="ce109" office:value-type="string">
            <text:p>NO</text:p>
          </table:table-cell>
          <table:table-cell table:style-name="ce194" office:value-type="string">
            <text:p>non ricorre la fattispecie</text:p>
          </table:table-cell>
          <table:table-cell table:style-name="ce109" office:value-type="string">
            <text:p>si</text:p>
          </table:table-cell>
          <table:table-cell table:style-name="ce290" office:value-type="string">
            <text:p>non ricorre la fattispecie</text:p>
          </table:table-cell>
          <table:table-cell table:style-name="ce25" office:value-type="string">
            <text:p>Adalgisa Grotti 0564/488214 - Giuseppe Polidori - Carri Francesca - Chieffo Giuseppina - Rita Damiani 488238-270-225-216</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rogrammazione spesa di personale per previsioni e variazioni di bilanci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iano annuale e triennale del fabbisogn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Determinazione fondo salario accessorio comparto Autonomie Local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Determinazione fondo salario accessorio comparto Dirigenz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Monitoraggio spesa per rispetto comma557</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CCNL comparto Autonomie Local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CCNL Dirigenz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CCNL Segretar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contratto decentrato Integrativo Comparto Autonomie Local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pplicazione contratto decentrato integrativo Dirigenz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Pesatura Indennità di posizione Dirigenza e P.O.</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Adempimenti collegati alle verifiche della Corte dei Conti</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5" office:value-type="string">
            <text:p>Rapporti con le OO.SS</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0"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0"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Sistema di valutazione del personal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1"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1"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Adempimenti relativi alla gestione previdenziale del personal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1"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1" office:value-type="string">
            <text:p>NO</text:p>
          </table:table-cell>
          <table:table-cell table:style-name="ce194" office:value-type="string">
            <text:p>non ricorre la fattispecie</text:p>
          </table:table-cell>
          <table:table-cell table:style-name="ce109" office:value-type="string">
            <text:p>NO</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Gestione rapporti con Soc. Municipia S.p.A.</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1"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1" office:value-type="string">
            <text:p>NO</text:p>
          </table:table-cell>
          <table:table-cell table:style-name="ce194" office:value-type="string">
            <text:p>non ricorre la fattispecie</text:p>
          </table:table-cell>
          <table:table-cell table:style-name="ce109" office:value-type="string">
            <text:p>si</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2">
          <table:table-cell table:style-name="ce26" office:value-type="string">
            <text:p>Procedimento di valutazione delle prestazioni e dei risultati del personale dipendente</text:p>
          </table:table-cell>
          <table:table-cell table:style-name="ce78" office:value-type="string">
            <text:p>Organizzazione <text:s/>Risorse Umane e Sistemi Informativi</text:p>
          </table:table-cell>
          <table:table-cell table:style-name="ce90" office:value-type="string">
            <text:p>Programmazione gestione e controllo della spesa</text:p>
          </table:table-cell>
          <table:table-cell table:style-name="ce111" office:value-type="string">
            <text:p>Grotti Adalgisa</text:p>
          </table:table-cell>
          <table:table-cell table:style-name="ce149" office:value-type="string" table:number-columns-spanned="2" table:number-rows-spanned="1">
            <text:p>0564/488214 – Piazza Duomo 1- <text:a xlink:href="mailto:igrotti@comune.grosseto.it">igrotti@comune.grosseto.it</text:a> </text:p>
          </table:table-cell>
          <table:covered-table-cell table:style-name="ce158"/>
          <table:table-cell table:style-name="ce194" office:value-type="string">
            <text:p>non ricorre la fattispecie</text:p>
          </table:table-cell>
          <table:table-cell table:style-name="ce111" office:value-type="string">
            <text:p>NO</text:p>
          </table:table-cell>
          <table:table-cell table:style-name="ce194" office:value-type="string">
            <text:p>non ricorre la fattispecie</text:p>
          </table:table-cell>
          <table:table-cell table:style-name="ce109" office:value-type="string">
            <text:p>si</text:p>
          </table:table-cell>
          <table:table-cell table:style-name="ce290" office:value-type="string">
            <text:p>non ricorre la fattispecie</text:p>
          </table:table-cell>
          <table:table-cell table:style-name="ce25" office:value-type="string">
            <text:p>Adalgisa Grotti 0564/488214</text:p>
          </table:table-cell>
          <table:table-cell table:style-name="ce90" office:value-type="string">
            <text:p>Richiesta</text:p>
          </table:table-cell>
          <table:table-cell table:number-columns-repeated="2" table:style-name="ce194" office:value-type="string">
            <text:p>non ricorre la fattispecie</text:p>
          </table:table-cell>
          <table:table-cell table:style-name="ce26" office:value-type="string">
            <text:p>Dirigente 0564/488215 email: <text:a xlink:href="mailto:felice.carullo@comune.grosseto.it">felice.carullo@comune.grosseto.it</text:a> </text:p>
          </table:table-cell>
          <table:table-cell table:number-columns-repeated="1008"/>
        </table:table-row>
        <table:table-row table:style-name="ro31">
          <table:table-cell table:number-columns-repeated="12"/>
          <table:table-cell table:style-name="ce368"/>
          <table:table-cell table:number-columns-repeated="1011"/>
        </table:table-row>
        <table:table-row table:style-name="ro9">
          <table:table-cell table:style-name="ce28" office:value-type="string">
            <text:p>Assunzioni tramite concorso/ scorrimento graduatoria</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Felice Carullo</text:p>
          </table:table-cell>
          <table:table-cell table:style-name="ce150" office:value-type="string" table:number-columns-spanned="2" table:number-rows-spanned="1">
            <text:p>0564/488215 – Piazza Duomo 1 - <text:a xlink:href="mailto:felice.carullo@comune.grosseto.it">felice.carullo@comune.grosseto.it</text:a> </text:p>
          </table:table-cell>
          <table:covered-table-cell/>
          <table:table-cell table:style-name="ce197" office:value-type="string">
            <text:p>non ricorre la fattispecie</text:p>
          </table:table-cell>
          <table:table-cell table:style-name="ce112" office:value-type="string">
            <text:p>non ricorre la fattispecie</text:p>
          </table:table-cell>
          <table:table-cell table:style-name="ce225" office:value-type="string">
            <text:p>non ricorre la fattispecie</text:p>
          </table:table-cell>
          <table:table-cell table:style-name="ce112" office:value-type="string">
            <text:p>si</text:p>
          </table:table-cell>
          <table:table-cell table:style-name="ce315" office:value-type="string">
            <text:p><text:a xlink:href="http://web.comune.grosseto.it/comune/index.php?id=3970">http://web.comune.grosseto.it/comune/index.php?id=3970</text:a></text:p>
          </table:table-cell>
          <table:table-cell table:style-name="ce225" office:value-type="string">
            <text:p>Formazione e reclutamento Gaggioli Alessia Fabio Maffei Caterina Morante Tiziana Siveri 0564/488358-273-295-218</text:p>
          </table:table-cell>
          <table:table-cell table:style-name="ce78" office:value-type="string">
            <text:p>richieste e ricorsi</text:p>
          </table:table-cell>
          <table:table-cell table:number-columns-repeated="2" table:style-name="ce225" office:value-type="string">
            <text:p>non ricorre la fattispeci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28" office:value-type="string">
            <text:p>Monitoraggio graduatorie concorsual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table-cell table:style-name="ce198" office:value-type="string">
            <text:p>Entro 30 April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9">
          <table:table-cell table:style-name="ce28" office:value-type="string">
            <text:p>Assunzioni tramite collocamento</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Felice Carullo</text:p>
          </table:table-cell>
          <table:table-cell table:style-name="ce150" office:value-type="string" table:number-columns-spanned="2" table:number-rows-spanned="1">
            <text:p>0564/488215 – Piazza Duomo 1 - <text:a xlink:href="mailto:felice.carullo@comune.grosseto.it">felice.carullo@comune.grosseto.it</text:a> </text:p>
          </table:table-cell>
          <table:covered-table-cell table:style-name="Default"/>
          <table:table-cell table:style-name="ce197" office:value-type="string">
            <text:p>non ricorre la fattispecie</text:p>
          </table:table-cell>
          <table:table-cell table:style-name="ce112" office:value-type="string">
            <text:p>non ricorre la fattispecie</text:p>
          </table:table-cell>
          <table:table-cell table:style-name="ce225" office:value-type="string">
            <text:p>non ricorre la fattispecie</text:p>
          </table:table-cell>
          <table:table-cell table:style-name="ce112" office:value-type="string">
            <text:p>si</text:p>
          </table:table-cell>
          <table:table-cell table:style-name="ce311" office:value-type="string">
            <text:p>non ricorre la fattispecie</text:p>
          </table:table-cell>
          <table:table-cell table:style-name="ce225" office:value-type="string">
            <text:p>Formazione e reclutamento Gaggioli Alessia Fabio Maffei Caterina Morante Tiziana Siveri 0564/488358-273-295-218</text:p>
          </table:table-cell>
          <table:table-cell table:style-name="ce78" office:value-type="string">
            <text:p>richieste e ricorsi</text:p>
          </table:table-cell>
          <table:table-cell table:number-columns-repeated="2" table:style-name="ce225" office:value-type="string">
            <text:p>non ricorre la fattispeci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28" office:value-type="string">
            <text:p>Assunzione tramite procedure di mobilità</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Felice Carullo</text:p>
          </table:table-cell>
          <table:table-cell table:style-name="ce150" office:value-type="string" table:number-columns-spanned="2" table:number-rows-spanned="1">
            <text:p>0564/488215 – Piazza Duomo 1 - <text:a xlink:href="mailto:felice.carullo@comune.grosseto.it">felice.carullo@comune.grosseto.it</text:a> </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Gaggioli Alessia 0564/488358-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28" office:value-type="string">
            <text:p>Mobilità interne da Settore a Settore</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Gaggioli Alessia 0564/488358-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Trasformazione del rapporto di lavoro da tempo pieno a part-time e viceversa</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Termini previsti dal CCNL</text:p>
          </table:table-cell>
          <table:table-cell table:style-name="ce112" office:value-type="string">
            <text:p>non ricorre la fattispecie</text:p>
          </table:table-cell>
          <table:table-cell table:style-name="ce225" office:value-type="string">
            <text:p>non ricorre la fattispecie</text:p>
          </table:table-cell>
          <table:table-cell table:style-name="ce112" office:value-type="string">
            <text:p>si</text:p>
          </table:table-cell>
          <table:table-cell table:style-name="ce315" office:value-type="string">
            <text:p><text:a xlink:href="https://intranet.comune.grosseto.it/modulistica/">https://intranet.comune.grosseto.it/modulistica/</text:a></text:p>
          </table:table-cell>
          <table:table-cell table:style-name="ce225" office:value-type="string">
            <text:p>Formazione e reclutamento Fabio Maffei Caterina Morante Tiziana Siveri 0564/488358-273-295-218</text:p>
          </table:table-cell>
          <table:table-cell table:style-name="ce78" office:value-type="string">
            <text:p>richieste e ricorsi</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Comandi e distacchi del personale in uscita presso altri enti ed in entrata presso il Comune</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Disposizioni di servizio da contratto quali aspettative non retribuite</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Termini previsti dal CCNL</text:p>
          </table:table-cell>
          <table:table-cell table:style-name="ce245" office:value-type="string">
            <text:p>NO</text:p>
          </table:table-cell>
          <table:table-cell table:style-name="ce225" office:value-type="string">
            <text:p>non ricorre la fattispecie</text:p>
          </table:table-cell>
          <table:table-cell table:style-name="ce112" office:value-type="string">
            <text:p>si</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9" office:value-type="string">
            <text:p>Dimissioni dall'impiego</text:p>
          </table:table-cell>
          <table:table-cell table:style-name="ce79" office:value-type="string">
            <text:p>Organizzazione <text:s/>Risorse Umane e Sistemi Informativi</text:p>
          </table:table-cell>
          <table:table-cell table:style-name="ce91" office:value-type="string">
            <text:p>Reclutamento e Formazione</text:p>
          </table:table-cell>
          <table:table-cell table:style-name="ce113"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9" office:value-type="string">
            <text:p>non ricorre la fattispecie</text:p>
          </table:table-cell>
          <table:table-cell table:style-name="ce246" office:value-type="string">
            <text:p>NO</text:p>
          </table:table-cell>
          <table:table-cell table:style-name="ce272" office:value-type="string">
            <text:p>non ricorre la fattispecie</text:p>
          </table:table-cell>
          <table:table-cell table:style-name="ce114" office:value-type="string">
            <text:p>si</text:p>
          </table:table-cell>
          <table:table-cell table:style-name="ce316" office:value-type="string">
            <text:p>non ricorre la fattispecie</text:p>
          </table:table-cell>
          <table:table-cell table:style-name="ce91" office:value-type="string">
            <text:p>Formazione e reclutamento - Siveri Tiziana, Morante Caterina Fabio Maffei 0564488218-295-273</text:p>
          </table:table-cell>
          <table:table-cell table:style-name="ce79" office:value-type="string">
            <text:p>richieste</text:p>
          </table:table-cell>
          <table:table-cell table:number-columns-repeated="2" table:style-name="ce272"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6">
          <table:table-cell table:style-name="ce28" office:value-type="string">
            <text:p>Gestione procedure amministrative per concessione permessi di: maternità, <text:s/>allattamento, <text:s/>Art.42 D.L 151/2001, Diritto allo studio(150 ore), Cure invalidi <text:s/>D.Lgs 119/2001.</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200" office:value-type="string">
            <text:p>Entro 30 dalla richiesta</text:p>
          </table:table-cell>
          <table:table-cell table:style-name="ce245" office:value-type="string">
            <text:p>NO</text:p>
          </table:table-cell>
          <table:table-cell table:style-name="ce225" office:value-type="string">
            <text:p>non ricorre la fattispecie</text:p>
          </table:table-cell>
          <table:table-cell table:style-name="ce112" office:value-type="string">
            <text:p>si</text:p>
          </table:table-cell>
          <table:table-cell table:style-name="ce315" office:value-type="string">
            <text:p><text:a xlink:href="https://intranet.comune.grosseto.it/modulistica/">https://intranet.comune.grosseto.it/modulistica/</text:a></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Denuncia on line infortunio e adempimenti successiv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9" office:value-type="string">
            <text:p>Entro 24 ore dal ricevimento del certificato medico</text:p>
          </table:table-cell>
          <table:table-cell table:style-name="ce245" office:value-type="string">
            <text:p>NO</text:p>
          </table:table-cell>
          <table:table-cell table:style-name="ce225" office:value-type="string">
            <text:p>non ricorre la fattispecie</text:p>
          </table:table-cell>
          <table:table-cell table:style-name="ce112" office:value-type="string">
            <text:p>si</text:p>
          </table:table-cell>
          <table:table-cell table:style-name="ce281" office:value-type="string">
            <text:p>non ricorre la fattispecie</text:p>
          </table:table-cell>
          <table:table-cell table:style-name="ce225" office:value-type="string">
            <text:p>Formazione e reclutamento- Morante Caterina Siveri Tiziana 0564488295-218</text:p>
          </table:table-cell>
          <table:table-cell table:style-name="ce78" office:value-type="string">
            <text:p>richieste e riesami</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Denuncia annuale lavoratori disabil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31 gennaio di ciascun anno</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 e riesami</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Rilevazione annuale dei permessi Legge 104/1992</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entro il 31 marzo</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Accertamenti sanitari per inabilità assoluta e permanente al profiquo lavoro e/o qualsiasi attività lavorativa </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9">
          <table:table-cell table:style-name="ce28" office:value-type="string">
            <text:p>Comunicazioni obbligatorie centro per l'impiego per assunzioni, cessazioni o modifiche del rapporto di lavoro</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97" office:value-type="string">
            <text:p>entro 20gg dal verificarsi della condizion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Comunicazione tempestiva anagrafe delle prestazioni <text:s/>dei consulenti estern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201" office:value-type="string">
            <text:p>entro tre mesi dal conferimento di ciascuin incarico</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
          <table:table-cell table:style-name="ce28" office:value-type="string">
            <text:p>Disposizione di presa d'atto autorizzazione incarichi e conseguente comunicazione tempestiva su anagrafe delle prestazioni degli incarichi dei pubblici dipendent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201" office:value-type="string">
            <text:p>Entro 15 giorni dal rilascio dell'autorizzazione da parte del Dirigente di riferimento</text:p>
          </table:table-cell>
          <table:table-cell table:style-name="ce245" office:value-type="string">
            <text:p>NO</text:p>
          </table:table-cell>
          <table:table-cell table:style-name="ce225" office:value-type="string">
            <text:p>non ricorre la fattispecie</text:p>
          </table:table-cell>
          <table:table-cell table:style-name="ce112" office:value-type="string">
            <text:p>si</text:p>
          </table:table-cell>
          <table:table-cell table:style-name="ce315" office:value-type="string">
            <text:p><text:a xlink:href="https://intranet.comune.grosseto.it/modulistica/">https://intranet.comune.grosseto.it/modulistica/</text:a></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6">
          <table:table-cell table:style-name="ce28" office:value-type="string">
            <text:p>Uffici giudiziari: Organizzazione e gestione del servizio di custodia in attuazione della convenzione stipulata con la Conefrenza permanente degli Uffici Giudiziar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text:s/>Giuseppina Chieffo 0564488218-295-273-225</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7">
          <table:table-cell table:style-name="ce28" office:value-type="string">
            <text:p>Formazione personale dell'Ente: Programmazione fabbisogni, Organizzazione e gestione attività formative anche attraverso l'adesione alla Scuola Formazione Enti Locali( SFEL) , piattaforma on line Trio RT, FormazionePa Dasein, Valore PA inps e altri soggetti formatori in attuazione del Piano della Formazione. Organizazione gestione affidamento e calendarizzazione partecipanti/aula per formazione obbligatoria in materia di sicurezza sui luoghi di lavoro Dlgs 81/2008.</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si</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8">
          <table:table-cell table:style-name="ce28" office:value-type="string">
            <text:p>Attività di sorveglianza sanitaria: Gestione dell'affidamento, programmazione e calendarizzazione attività di medicina del lavoro, rapporti con RSPP e RLS, Monitoraggio della spesa e verifica rispetto patti contrattuali </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table-cell table:style-name="ce200" office:value-type="string">
            <text:p>Entro i termini previsti per ciascun procedimento dal Dlgs 81/2008</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 Siveri Tiziana, Morante Caterina Fabio Maffei 0564488218-295-273</text:p>
          </table:table-cell>
          <table:table-cell table:style-name="ce78" office:value-type="string">
            <text:p>richiest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Segreteria Nucleo di valutazione</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Alessia Gaggioli 0564/488358</text:p>
          </table:table-cell>
          <table:table-cell table:style-name="ce245" office:value-type="string">
            <text:p>non ricorre la fattispeci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9" office:value-type="string">
            <text:p>Segreteria UPD</text:p>
          </table:table-cell>
          <table:table-cell table:style-name="ce79" office:value-type="string">
            <text:p>Organizzazione <text:s/>Risorse Umane e Sistemi Informativi</text:p>
          </table:table-cell>
          <table:table-cell table:style-name="ce79" office:value-type="string">
            <text:p>Reclutamento e Formazione</text:p>
          </table:table-cell>
          <table:table-cell table:style-name="ce114"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9" office:value-type="string">
            <text:p>non ricorre la fattispecie</text:p>
          </table:table-cell>
          <table:table-cell table:style-name="ce246" office:value-type="string">
            <text:p>NO</text:p>
          </table:table-cell>
          <table:table-cell table:style-name="ce272" office:value-type="string">
            <text:p>non ricorre la fattispecie</text:p>
          </table:table-cell>
          <table:table-cell table:style-name="ce114" office:value-type="string">
            <text:p>NO</text:p>
          </table:table-cell>
          <table:table-cell table:style-name="ce316" office:value-type="string">
            <text:p>non ricorre la fattispecie</text:p>
          </table:table-cell>
          <table:table-cell table:style-name="ce272" office:value-type="string">
            <text:p>Formazione e Reclutamento Alessia Gaggioli 0564/488358</text:p>
            <text:p>Siveri Tiziana, Morante Caterina 0564488218-295</text:p>
          </table:table-cell>
          <table:table-cell table:style-name="ce246" office:value-type="string">
            <text:p>non ricorre la fattispecie</text:p>
          </table:table-cell>
          <table:table-cell table:number-columns-repeated="2" table:style-name="ce272"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9">
          <table:table-cell table:style-name="ce29" office:value-type="string">
            <text:p>CUG <text:s/>Coordinamento attività, convocazione comitato predisposizione atti di competenza e organizzazione iniziative </text:p>
          </table:table-cell>
          <table:table-cell table:style-name="ce79" office:value-type="string">
            <text:p>Organizzazione <text:s/>Risorse Umane e Sistemi Informativi</text:p>
          </table:table-cell>
          <table:table-cell table:style-name="ce79" office:value-type="string">
            <text:p>Reclutamento e Formazione</text:p>
          </table:table-cell>
          <table:table-cell table:style-name="ce114"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9" office:value-type="string">
            <text:p>non ricorre la fattispecie</text:p>
          </table:table-cell>
          <table:table-cell table:style-name="ce246" office:value-type="string">
            <text:p>NO</text:p>
          </table:table-cell>
          <table:table-cell table:style-name="ce272" office:value-type="string">
            <text:p>non ricorre la fattispecie</text:p>
          </table:table-cell>
          <table:table-cell table:style-name="ce114" office:value-type="string">
            <text:p>NO</text:p>
          </table:table-cell>
          <table:table-cell table:style-name="ce316" office:value-type="string">
            <text:p>non ricorre la fattispecie</text:p>
          </table:table-cell>
          <table:table-cell table:style-name="ce272" office:value-type="string">
            <text:p>Componenti del Comitato Unico di Garanzia nominati con Determinazione Dirigenziale.</text:p>
          </table:table-cell>
          <table:table-cell table:style-name="ce246" office:value-type="string">
            <text:p>non ricorre la fattispecie</text:p>
          </table:table-cell>
          <table:table-cell table:number-columns-repeated="2" table:style-name="ce272"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9" office:value-type="string">
            <text:p>Attività Segreteria CUG</text:p>
          </table:table-cell>
          <table:table-cell table:style-name="ce79" office:value-type="string">
            <text:p>Organizzazione <text:s/>Risorse Umane e Sistemi Informativi</text:p>
          </table:table-cell>
          <table:table-cell table:style-name="ce79" office:value-type="string">
            <text:p>Reclutamento e Formazione</text:p>
          </table:table-cell>
          <table:table-cell table:style-name="ce114" office:value-type="string">
            <text:p>Gaggioli Alessia</text:p>
          </table:table-cell>
          <table:table-cell table:style-name="ce150" office:value-type="string" table:number-columns-spanned="2" table:number-rows-spanned="1">
            <text:p>0564/488358– Piazza Duomo 1 - <text:a xlink:href="mailto:alessia.gaggioli@comune.grosseto.it">alessia.gaggioli@comune.grosseto.it</text:a></text:p>
          </table:table-cell>
          <table:covered-table-cell table:style-name="Default"/>
          <table:table-cell table:style-name="ce199" office:value-type="string">
            <text:p>non ricorre la fattispecie</text:p>
          </table:table-cell>
          <table:table-cell table:style-name="ce246" office:value-type="string">
            <text:p>NO</text:p>
          </table:table-cell>
          <table:table-cell table:style-name="ce272" office:value-type="string">
            <text:p>non ricorre la fattispecie</text:p>
          </table:table-cell>
          <table:table-cell table:style-name="ce114" office:value-type="string">
            <text:p>NO</text:p>
          </table:table-cell>
          <table:table-cell table:style-name="ce316" office:value-type="string">
            <text:p>non ricorre la fattispecie</text:p>
          </table:table-cell>
          <table:table-cell table:style-name="ce272" office:value-type="string">
            <text:p>Formazione e Reclutamento Alessia Gaggioli 0564/488358</text:p>
            <text:p>Siveri Tiziana, Morante Caterina 0564488218-295</text:p>
          </table:table-cell>
          <table:table-cell table:style-name="ce246" office:value-type="string">
            <text:p>non ricorre la fattispecie</text:p>
          </table:table-cell>
          <table:table-cell table:number-columns-repeated="2" table:style-name="ce272"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9">
          <table:table-cell table:style-name="ce28" office:value-type="string">
            <text:p>Ciclo della performance</text:p>
          </table:table-cell>
          <table:table-cell table:style-name="ce78" office:value-type="string">
            <text:p>Organizzazione <text:s/>Risorse Umane e Sistemi Informativi</text:p>
          </table:table-cell>
          <table:table-cell table:style-name="ce80" office:value-type="string">
            <text:p>Organizzazione e Risorse Umane</text:p>
          </table:table-cell>
          <table:table-cell table:style-name="ce112" office:value-type="string">
            <text:p>Felice Carullo</text:p>
          </table:table-cell>
          <table:table-cell table:style-name="ce150" office:value-type="string" table:number-columns-spanned="2" table:number-rows-spanned="1">
            <text:p>0564/488215– Piazza Duomo 1 <text:s/><text:a xlink:href="mailto:felice.carullo@comune.grosseto.it">felice.carullo@comune.grosseto.it</text:a> </text:p>
          </table:table-cell>
          <table:covered-table-cell/>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Felice Carullo Alessia Gaggioli 0564/488215-358</text:p>
          </table:table-cell>
          <table:table-cell table:style-name="ce245" office:value-type="string">
            <text:p>non ricorre la fattispecie</text:p>
          </table:table-cell>
          <table:table-cell table:number-columns-repeated="2" table:style-name="ce225" office:value-type="string">
            <text:p>non ricorre la fattispeci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28" office:value-type="string">
            <text:p>Gestione rapporti con enti e soggetti esterni</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Piazza Duomo 1 - <text:s/><text:a xlink:href="mailto:alessia.gaggioli@comune.grosseto.it">alessia.gaggioli@comune.grosseto.it</text:a> </text:p>
          </table:table-cell>
          <table:covered-table-cell/>
          <table:table-cell table:style-name="ce197" office:value-type="string">
            <text:p>non ricorre la fattispecie</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Alessia Gaggioli 0564/488358</text:p>
          </table:table-cell>
          <table:table-cell table:style-name="ce245" office:value-type="string">
            <text:p>non ricorre la fattispeci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28" office:value-type="string">
            <text:p>Liquidazione fatture del Servizio Formazione e Reclutamento</text:p>
          </table:table-cell>
          <table:table-cell table:style-name="ce78" office:value-type="string">
            <text:p>Organizzazione <text:s/>Risorse Umane e Sistemi Informativi</text:p>
          </table:table-cell>
          <table:table-cell table:style-name="ce78" office:value-type="string">
            <text:p>Reclutamento e Formazione</text:p>
          </table:table-cell>
          <table:table-cell table:style-name="ce112" office:value-type="string">
            <text:p>Gaggioli Alessia</text:p>
          </table:table-cell>
          <table:table-cell table:style-name="ce150" office:value-type="string" table:number-columns-spanned="2" table:number-rows-spanned="1">
            <text:p>0564/488358 – Piazza Duomo 1 - <text:a xlink:href="mailto:alessia.gaggioli@comune.grosseto.it">alessia.gaggioli@comune.grosseto.it</text:a> </text:p>
          </table:table-cell>
          <table:covered-table-cell/>
          <table:table-cell table:style-name="ce197" office:value-type="string">
            <text:p>entro 30 giorni</text:p>
          </table:table-cell>
          <table:table-cell table:style-name="ce245"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225" office:value-type="string">
            <text:p>Formazione e reclutamento- Morante Caterina e Giuseppina Chieffo 0564488295-225</text:p>
          </table:table-cell>
          <table:table-cell table:style-name="ce245" office:value-type="string">
            <text:p>non ricorre la fattispeci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9">
          <table:table-cell table:style-name="ce29" office:value-type="string">
            <text:p>Ufficio Procedimenti Disciplinari </text:p>
          </table:table-cell>
          <table:table-cell table:style-name="ce79" office:value-type="string">
            <text:p>Organizzazione <text:s/>Risorse Umane e Sistemi Informativi</text:p>
          </table:table-cell>
          <table:table-cell table:style-name="ce79" office:value-type="string">
            <text:p>Organizzazione e Risorse Umane</text:p>
          </table:table-cell>
          <table:table-cell table:style-name="ce115" office:value-type="string">
            <text:p>Felice Carullo</text:p>
          </table:table-cell>
          <table:table-cell table:style-name="ce151" office:value-type="string" table:number-columns-spanned="2" table:number-rows-spanned="1">
            <text:p>0564/488215 <text:s/><text:a xlink:href="mailto:felice.carullo@comune.grosseto.it">felice.carullo@comune.grosseto.it</text:a> </text:p>
          </table:table-cell>
          <table:covered-table-cell/>
          <table:table-cell table:style-name="ce199" office:value-type="string">
            <text:p>Dlgs 165/2001 mdificato con la Dlgs 75/2017</text:p>
          </table:table-cell>
          <table:table-cell table:style-name="ce246" office:value-type="string">
            <text:p>NO</text:p>
          </table:table-cell>
          <table:table-cell table:style-name="ce272" office:value-type="string">
            <text:p>non ricorre la fattispecie</text:p>
          </table:table-cell>
          <table:table-cell table:style-name="ce114" office:value-type="string">
            <text:p>NO</text:p>
          </table:table-cell>
          <table:table-cell table:style-name="ce316" office:value-type="string">
            <text:p>non ricorre la fattispecie</text:p>
          </table:table-cell>
          <table:table-cell table:style-name="ce91" office:value-type="string">
            <text:p>Settore Risorse Umane Felice Carullo 0564/488215</text:p>
          </table:table-cell>
          <table:table-cell table:style-name="ce246" office:value-type="string">
            <text:p>non ricorre la fattispecie</text:p>
          </table:table-cell>
          <table:table-cell table:number-columns-repeated="2" table:style-name="ce272" office:value-type="string">
            <text:p>non ricorre la fattispecie</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30" office:value-type="string">
            <text:p>Procedimento disciplinari di competenza del Settore</text:p>
          </table:table-cell>
          <table:table-cell table:style-name="ce80" office:value-type="string">
            <text:p>Organizzazione <text:s/>Risorse Umane e Sistemi Informativi</text:p>
          </table:table-cell>
          <table:table-cell table:style-name="ce80" office:value-type="string">
            <text:p>Organizzazione e Risorse Umane</text:p>
          </table:table-cell>
          <table:table-cell table:style-name="ce116" office:value-type="string">
            <text:p>Felice Carullo</text:p>
          </table:table-cell>
          <table:table-cell table:style-name="ce151" office:value-type="string" table:number-columns-spanned="2" table:number-rows-spanned="1">
            <text:p>0564/488215 <text:s/><text:a xlink:href="mailto:felice.carullo@comune.grosseto.it">felice.carullo@comune.grosseto.it</text:a> </text:p>
          </table:table-cell>
          <table:covered-table-cell/>
          <table:table-cell table:style-name="ce202" office:value-type="string">
            <text:p>Dlgs 165/2001 mdificato con la Dlgs 75/2017</text:p>
          </table:table-cell>
          <table:table-cell table:style-name="ce247" office:value-type="string">
            <text:p>NO</text:p>
          </table:table-cell>
          <table:table-cell table:style-name="ce273" office:value-type="string">
            <text:p>non ricorre la fattispecie</text:p>
          </table:table-cell>
          <table:table-cell table:style-name="ce291" office:value-type="string">
            <text:p>NO</text:p>
          </table:table-cell>
          <table:table-cell table:style-name="ce317" office:value-type="string">
            <text:p>non ricorre la fattispecie</text:p>
          </table:table-cell>
          <table:table-cell table:style-name="ce346" office:value-type="string">
            <text:p>Settore Risorse Umane Felice Carullo 0564/488215</text:p>
          </table:table-cell>
          <table:table-cell table:style-name="ce247" office:value-type="string">
            <text:p>non ricorre la fattispecie</text:p>
          </table:table-cell>
          <table:table-cell table:number-columns-repeated="2" table:style-name="ce273" office:value-type="string">
            <text:p>non ricorre la fattispecie</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2">
          <table:table-cell table:style-name="ce29" office:value-type="string">
            <text:p>Attivazione procedure per riconoscimento causa di servizio e/o Equo indennizzo</text:p>
          </table:table-cell>
          <table:table-cell table:style-name="ce79" office:value-type="string">
            <text:p>Organizzazione <text:s/>Risorse Umane e Sistemi Informativi</text:p>
          </table:table-cell>
          <table:table-cell table:style-name="ce91" office:value-type="string">
            <text:p>Reclutamento e Formazione</text:p>
          </table:table-cell>
          <table:table-cell table:style-name="ce113" office:value-type="string">
            <text:p>Gaggioli Alessia</text:p>
          </table:table-cell>
          <table:table-cell table:style-name="ce152" office:value-type="string" table:number-columns-spanned="2" table:number-rows-spanned="1">
            <text:p>0564/488358 – Piazza Duomo 1 - <text:a xlink:href="mailto:alessia.gaggioli@comune.grosseto.it">alessia.gaggioli@comune.grosseto.it</text:a> </text:p>
          </table:table-cell>
          <table:covered-table-cell/>
          <table:table-cell table:style-name="ce199" office:value-type="string">
            <text:p>non ricorre la fattispecie</text:p>
          </table:table-cell>
          <table:table-cell table:style-name="ce113" office:value-type="string">
            <text:p>NO</text:p>
          </table:table-cell>
          <table:table-cell table:style-name="ce272" office:value-type="string">
            <text:p>non ricorre la fattispecie</text:p>
          </table:table-cell>
          <table:table-cell table:style-name="ce114" office:value-type="string">
            <text:p>NO</text:p>
          </table:table-cell>
          <table:table-cell table:style-name="ce316" office:value-type="string">
            <text:p>non ricorre la fattispecie</text:p>
          </table:table-cell>
          <table:table-cell table:style-name="ce91" office:value-type="string">
            <text:p>Formazione e Reclutamento Alessia Gaggioli 0564/488358</text:p>
            <text:p>Siveri Tiziana, Morante Caterina e Fabio Maffei <text:s/>0564488218-295-273</text:p>
          </table:table-cell>
          <table:table-cell table:style-name="ce246" office:value-type="string">
            <text:p>non ricorre la fattispecie</text:p>
          </table:table-cell>
          <table:table-cell table:number-columns-repeated="2" table:style-name="ce272"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2">
          <table:table-cell table:style-name="ce31" office:value-type="string">
            <text:p>Certificati di servizio </text:p>
          </table:table-cell>
          <table:table-cell table:style-name="ce78" office:value-type="string">
            <text:p>Organizzazione <text:s/>Risorse Umane e Sistemi Informativi</text:p>
          </table:table-cell>
          <table:table-cell table:style-name="ce92" office:value-type="string">
            <text:p>Reclutamento e Formazione</text:p>
          </table:table-cell>
          <table:table-cell table:style-name="ce117" office:value-type="string">
            <text:p>Gaggioli Alessia</text:p>
          </table:table-cell>
          <table:table-cell table:style-name="ce152" office:value-type="string" table:number-columns-spanned="2" table:number-rows-spanned="1">
            <text:p>0564/488358 – Piazza Duomo 1 - <text:a xlink:href="mailto:alessia.gaggioli@comune.grosseto.it">alessia.gaggioli@comune.grosseto.it</text:a> </text:p>
          </table:table-cell>
          <table:covered-table-cell/>
          <table:table-cell table:style-name="ce203" office:value-type="string">
            <text:p>non ricorre la fattispecie</text:p>
          </table:table-cell>
          <table:table-cell table:style-name="ce117" office:value-type="string">
            <text:p>NO</text:p>
          </table:table-cell>
          <table:table-cell table:style-name="ce225" office:value-type="string">
            <text:p>non ricorre la fattispecie</text:p>
          </table:table-cell>
          <table:table-cell table:style-name="ce112" office:value-type="string">
            <text:p>NO</text:p>
          </table:table-cell>
          <table:table-cell table:style-name="ce281" office:value-type="string">
            <text:p>non ricorre la fattispecie</text:p>
          </table:table-cell>
          <table:table-cell table:style-name="ce92" office:value-type="string">
            <text:p>Formazione e Reclutamento Alessia Gaggioli 0564/488358</text:p>
            <text:p>Siveri Tiziana, Morante Caterina e Fabio Maffei <text:s/>0564488218-295-273</text:p>
          </table:table-cell>
          <table:table-cell table:style-name="ce245" office:value-type="string">
            <text:p>non ricorre la fattispecie</text:p>
          </table:table-cell>
          <table:table-cell table:number-columns-repeated="2" table:style-name="ce225" office:value-type="string">
            <text:p>non ricorre la fattispecie</text:p>
          </table:table-cell>
          <table:table-cell table:style-name="ce285" office:value-type="string">
            <text:p>Dirigente <text:s/>0564/488215 email: <text:a xlink:href="mailto:felice.carullo@comune.grosseto.it">felice.carullo@comune.grosseto.it</text:a> </text:p>
          </table:table-cell>
          <table:table-cell table:number-columns-repeated="1008"/>
        </table:table-row>
        <table:table-row table:style-name="ro31">
          <table:table-cell table:number-columns-repeated="1024"/>
        </table:table-row>
        <table:table-row table:style-name="ro32">
          <table:table-cell table:style-name="ce32" office:value-type="string">
            <text:p>Elaborazione stipendi dipendenti/amministratori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3"/>
          <table:table-cell table:style-name="ce204" office:value-type="string">
            <text:p>Entro il giorno 15 del mese di riferimento</text:p>
          </table:table-cell>
          <table:table-cell table:style-name="ce248" office:value-type="string">
            <text:p>NO</text:p>
          </table:table-cell>
          <table:table-cell table:style-name="ce274"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Modelli F24Ep/F24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5" office:value-type="string">
            <text:p>Entro il giorno 16 del mese successivo a quello di riferimento</text:p>
          </table:table-cell>
          <table:table-cell table:style-name="ce248" office:value-type="string">
            <text:p>NO</text:p>
          </table:table-cell>
          <table:table-cell table:style-name="ce274"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ListaPosPA/Uniemens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Entro il mese successivo a quello di riferimento</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Cartolarizzazione prestiti Inps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Convalida flusso entro il giorno 6 del mese successivo a quello di riferimento </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Distinta di versamento dei contributi al fondo Perseo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Entro il giorno 15 del mese successivo a quello di riferimento</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Gestione pratiche previdenziali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Nei termini di legge</text:p>
          </table:table-cell>
          <table:table-cell table:style-name="ce248" office:value-type="string">
            <text:p>NO</text:p>
          </table:table-cell>
          <table:table-cell table:style-name="ce275" office:value-type="string">
            <text:p>Non ricorre la fattispecie</text:p>
          </table:table-cell>
          <table:table-cell table:style-name="ce248" office:value-type="string">
            <text:p>SI</text:p>
          </table:table-cell>
          <table:table-cell table:style-name="ce318" office:value-type="string">
            <text:p>Non ricorre la fattispecie</text:p>
          </table:table-cell>
          <table:table-cell table:style-name="ce347" office:value-type="string">
            <text:p>Gestione delle convenzioni con Enti terzi - Simone Ciucchi (0564/488253), Francesca Carri (0564/488270)</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Elaborazione stipendi/liquidazione gettoni di presenza amministratori del Comune</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4" office:value-type="string">
            <text:p>Entro il giorno 15 del mese di riferimento</text:p>
          </table:table-cell>
          <table:table-cell table:style-name="ce248" office:value-type="string">
            <text:p>NO</text:p>
          </table:table-cell>
          <table:table-cell table:style-name="ce274"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Gestione dei rimborsi ex artt. 79 e 80 del D.Lgs. n. 267/2000</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4" office:value-type="string">
            <text:p>Entro 30 giorni dalla richiesta</text:p>
          </table:table-cell>
          <table:table-cell table:style-name="ce248" office:value-type="string">
            <text:p>NO</text:p>
          </table:table-cell>
          <table:table-cell table:style-name="ce274"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Gestione tirocini formativi non curricular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7" office:value-type="string">
            <text:p>Non ricorre la fattispecie</text:p>
          </table:table-cell>
          <table:table-cell table:style-name="ce248" office:value-type="string">
            <text:p>NO</text:p>
          </table:table-cell>
          <table:table-cell table:style-name="ce274"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
          <table:table-cell table:style-name="ce32" office:value-type="string">
            <text:p>Aggiornamento del portale del dipendente e gestione delle presenze e delle assenze anche attraverso la verifica delle attività svolte dai rilevatori estern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4" office:value-type="string">
            <text:p>Mensile e comunque nei termini di legge/contratto</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text:a xlink:href="https://intranet.comune.grosseto.it/modulistica/">https://intranet.comune.grosseto.it/modulistica/</text:a> </text:p>
          </table:table-cell>
          <table:table-cell table:style-name="ce347" office:value-type="string">
            <text:p>Gestione delle convenzioni con Enti terzi - Simone Ciucchi (0564/488253), Barbara Torriglia (0564/488236), Serenella Bassi (0564/488241),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9">
          <table:table-cell table:style-name="ce32" office:value-type="string">
            <text:p>Controlli sulle assenze ex art. 55 septies, comma 5, del D.Lgs. n. 165/2001</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5" office:value-type="string">
            <text:p>Nei termini di legge</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text:a xlink:href="https://intranet.comune.grosseto.it/modulistica/">https://intranet.comune.grosseto.it/modulistica/</text:a> </text:p>
          </table:table-cell>
          <table:table-cell table:style-name="ce347" office:value-type="string">
            <text:p>Gestione delle convenzioni con Enti terzi - Simone Ciucchi (0564/488253), Barbara Torriglia (0564/488236), Serenella Bassi (0564/488241),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9">
          <table:table-cell table:style-name="ce32" office:value-type="string">
            <text:p>Controllo spettanza buoni pasto </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4" office:value-type="string">
            <text:p>Entro il giorno 10 del mese successivo a quello di riferimento</text:p>
          </table:table-cell>
          <table:table-cell table:style-name="ce248" office:value-type="string">
            <text:p>NO</text:p>
          </table:table-cell>
          <table:table-cell table:style-name="ce275" office:value-type="string">
            <text:p>Non ricorre la fattispecie</text:p>
          </table:table-cell>
          <table:table-cell table:style-name="ce274"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 Serenella Bassi (0564/488241),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9">
          <table:table-cell table:style-name="ce32" office:value-type="string">
            <text:p>Rilevazione mensile dei tassi di assenza e di presenza del personale</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8" office:value-type="string">
            <text:p>Entro il giorno 15 del mese successivo a quello di riferimento</text:p>
          </table:table-cell>
          <table:table-cell table:style-name="ce249" office:value-type="string">
            <text:p>NO</text:p>
          </table:table-cell>
          <table:table-cell table:style-name="ce274" office:value-type="string">
            <text:p>Non ricorre la fattispecie</text:p>
          </table:table-cell>
          <table:table-cell table:style-name="ce292" office:value-type="string">
            <text:p>NO</text:p>
          </table:table-cell>
          <table:table-cell table:style-name="ce319" office:value-type="string">
            <text:p>Non ricorre la fattispecie</text:p>
          </table:table-cell>
          <table:table-cell table:style-name="ce347" office:value-type="string">
            <text:p>Gestione delle convenzioni con Enti terzi - Simone Ciucchi (0564/488253), Barbara Torriglia (0564/488236), Serenella Bassi (0564/488241),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Conto annuale per Comune ed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Entro il 31 maggio dell'anno successivo a quello di riferimento</text:p>
          </table:table-cell>
          <table:table-cell table:style-name="ce249" office:value-type="string">
            <text:p>NO</text:p>
          </table:table-cell>
          <table:table-cell table:style-name="ce274" office:value-type="string">
            <text:p>Non ricorre la fattispecie</text:p>
          </table:table-cell>
          <table:table-cell table:style-name="ce292" office:value-type="string">
            <text:p>NO </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2" office:value-type="string">
            <text:p>Relazione allegata al conto annuale</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9" office:value-type="string">
            <text:p>Entro il termine fissato annualmente con circolare del Mef-Rgs</text:p>
          </table:table-cell>
          <table:table-cell table:style-name="ce249" office:value-type="string">
            <text:p>NO</text:p>
          </table:table-cell>
          <table:table-cell table:style-name="ce274" office:value-type="string">
            <text:p>Non ricorre la fattispecie</text:p>
          </table:table-cell>
          <table:table-cell table:style-name="ce292"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3" office:value-type="string">
            <text:p>Monitoraggio trimestrale</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8"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6" office:value-type="string">
            <text:p>Entro il giorno 20 del mese successivo al trimestre di riferimento</text:p>
          </table:table-cell>
          <table:table-cell table:style-name="ce249" office:value-type="string">
            <text:p>NO</text:p>
          </table:table-cell>
          <table:table-cell table:style-name="ce274" office:value-type="string">
            <text:p>Non ricorre la fattispecie</text:p>
          </table:table-cell>
          <table:table-cell table:style-name="ce292" office:value-type="string">
            <text:p>NO </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 Valentina Gagliardo (0564/488272)</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
          <table:table-cell table:style-name="ce32" office:value-type="string">
            <text:p>Autoliquidazione Inail per Comune ed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9"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8" office:value-type="string">
            <text:p>Entro il 16 febbraio pagamento del premio ed entro il 28 febbraio presentazione della dichiarazione delle retribuzioni</text:p>
          </table:table-cell>
          <table:table-cell table:style-name="ce249" office:value-type="string">
            <text:p>NO</text:p>
          </table:table-cell>
          <table:table-cell table:style-name="ce275" office:value-type="string">
            <text:p>Non ricorre la fattispecie</text:p>
          </table:table-cell>
          <table:table-cell table:style-name="ce292"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9">
          <table:table-cell table:style-name="ce32" office:value-type="string">
            <text:p>Certificazioni Uniche per Comune e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9"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8" office:value-type="string">
            <text:p>Entro il 7 marzo invio telematico all'Agenzia delle Entrate ed entro il 31 marzo consegna al dipendente </text:p>
          </table:table-cell>
          <table:table-cell table:style-name="ce249" office:value-type="string">
            <text:p>NO</text:p>
          </table:table-cell>
          <table:table-cell table:style-name="ce275" office:value-type="string">
            <text:p>Non ricorre la fattispecie</text:p>
          </table:table-cell>
          <table:table-cell table:style-name="ce292"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3" office:value-type="string">
            <text:p>Modello 770 per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19"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08" office:value-type="string">
            <text:p>Entro il 31 ottobre dell'anno successivo a quello di riferimento</text:p>
          </table:table-cell>
          <table:table-cell table:style-name="ce249" office:value-type="string">
            <text:p>NO</text:p>
          </table:table-cell>
          <table:table-cell table:style-name="ce275" office:value-type="string">
            <text:p>Non ricorre la fattispecie</text:p>
          </table:table-cell>
          <table:table-cell table:style-name="ce292" office:value-type="string">
            <text:p>NO</text:p>
          </table:table-cell>
          <table:table-cell table:style-name="ce318" office:value-type="string">
            <text:p>Non ricorre la fattispecie</text:p>
          </table:table-cell>
          <table:table-cell table:style-name="ce347" office:value-type="string">
            <text:p>Gestione delle convenzioni con Enti terzi - Simone Ciucchi (0564/488253), Barbara Torriglia (0564/488236)</text:p>
          </table:table-cell>
          <table:table-cell table:style-name="ce369" office:value-type="string">
            <text:p>Richiesta</text:p>
          </table:table-cell>
          <table:table-cell table:number-columns-repeated="2"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2">
          <table:table-cell table:style-name="ce34" office:value-type="string">
            <text:p>Liquidazione fatture del Servizio Gestione delle convenzioni con Enti terzi</text:p>
          </table:table-cell>
          <table:table-cell table:style-name="ce78" office:value-type="string">
            <text:p>Organizzazione <text:s/>Risorse Umane e Sistemi Informativi</text:p>
          </table:table-cell>
          <table:table-cell table:style-name="ce93" office:value-type="string">
            <text:p>Gestione delle convenzioni con Enti terzi</text:p>
          </table:table-cell>
          <table:table-cell table:style-name="ce120" office:value-type="string">
            <text:p>Simone Ciucchi</text:p>
          </table:table-cell>
          <table:table-cell table:style-name="ce153" office:value-type="string" table:number-columns-spanned="2" table:number-rows-spanned="1">
            <text:p>0564/488253 - Piazza Duomo 1 - <text:a xlink:href="mailto:simone.ciucchi@comune.grosseto.it">simone.ciucchi@comune.grosseto.it</text:a> <text:s/></text:p>
          </table:table-cell>
          <table:covered-table-cell table:style-name="ce158"/>
          <table:table-cell table:style-name="ce210" office:value-type="string">
            <text:p>Nei termini di legge</text:p>
          </table:table-cell>
          <table:table-cell table:style-name="ce250" office:value-type="string">
            <text:p>NO</text:p>
          </table:table-cell>
          <table:table-cell table:style-name="ce275" office:value-type="string">
            <text:p>Non ricorre la fattispecie</text:p>
          </table:table-cell>
          <table:table-cell table:style-name="ce292" office:value-type="string">
            <text:p>NO</text:p>
          </table:table-cell>
          <table:table-cell table:style-name="ce318" office:value-type="string">
            <text:p>Non ricorre la fattispecie</text:p>
          </table:table-cell>
          <table:table-cell table:style-name="ce275" office:value-type="string">
            <text:p>Gestione delle convenzioni con Enti terzi - Giuseppina Chieffo (0564/488225)</text:p>
          </table:table-cell>
          <table:table-cell table:number-columns-repeated="3" table:style-name="ce275" office:value-type="string">
            <text:p>Non ricorre la fattispecie</text:p>
          </table:table-cell>
          <table:table-cell table:style-name="ce410" office:value-type="string">
            <text:p>Dirigente (0564/488215) - <text:a xlink:href="mailto:felice.carullo@comune.grosseto.it">felice.carullo@comune.grosseto.it</text:a> <text:s text:c="2"/></text:p>
          </table:table-cell>
          <table:table-cell table:number-columns-repeated="1008"/>
        </table:table-row>
        <table:table-row table:style-name="ro31">
          <table:table-cell table:number-columns-repeated="1024"/>
        </table:table-row>
        <table:table-row table:style-name="ro39">
          <table:table-cell table:style-name="ce2" office:value-type="string">
            <text:p>Commissione comunale di controllo dei prezzi al consumo (rinnovo)</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ce142"/>
          <table:table-cell table:style-name="ce187" office:value-type="string">
            <text:p>31 gennaio del primo anno del biennio di rinnovo</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2" office:value-type="string">
            <text:p>Commissione comunale di controllo dei prezzi al consumo (gestion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211" office:value-type="string">
            <text:p>entro il giorno di ogni seduta della commissione</text:p>
          </table:table-cell>
          <table:table-cell table:style-name="ce240" office:value-type="string">
            <text:p>NO</text:p>
          </table:table-cell>
          <table:table-cell table:style-name="ce276" office:value-type="string">
            <text:p>Convocazione: in tempo utile rispetto alla seduta;riconvocazione: entro 5 gg dal definitivo</text:p>
          </table:table-cell>
          <table:table-cell table:style-name="ce242"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Rilevazione prezzi al consumo</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15° giorno lavorativo di ogni mese</text:p>
          </table:table-cell>
          <table:table-cell table:style-name="ce240" office:value-type="string">
            <text:p>NO</text:p>
          </table:table-cell>
          <table:table-cell table:style-name="ce135" office:value-type="string">
            <text:p>calendario mensile di rilevazione</text:p>
          </table:table-cell>
          <table:table-cell table:style-name="ce242"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Indagine Istat sulle famiglie con gestione diretta dell'indagin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Indagine Istat sulle famiglie con rilevatori Istat</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Altre indagini Istat e per altri Ent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348"/>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Rilascio dati statistici su richiesta</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30gg</text:p>
          </table:table-cell>
          <table:table-cell table:style-name="ce240" office:value-type="string">
            <text:p>NO</text:p>
          </table:table-cell>
          <table:table-cell table:style-name="ce242" office:value-type="string">
            <text:p>non presente</text:p>
          </table:table-cell>
          <table:table-cell table:style-name="ce242" office:value-type="string">
            <text:p>SI</text:p>
          </table:table-cell>
          <table:table-cell table:style-name="ce104" office:value-type="string">
            <text:p>non presente</text:p>
          </table:table-cell>
          <table:table-cell table:style-name="ce241" office:value-type="string">
            <text:p>Ufficio Statistica</text:p>
          </table:table-cell>
          <table:table-cell table:style-name="ce72"/>
          <table:table-cell table:style-name="ce277" office:value-type="string">
            <text:p>non presente</text:p>
          </table:table-cell>
          <table:table-cell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Rilevazione dati ambientali sulle città</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8"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Gestione amministrativa e contabile delle attività di rilevazion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Aposti Fabrizio</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vari</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Raccolta elaborazione analisi e pubblicazione dat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entro congruo termine dalla data di disponibilità dei dati di origine</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Statistiche di stato civile mensil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2" office:value-type="string">
            <text:p>entro il mese successivo a quello di riferimento</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Statistiche anagrafiche annual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8"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Statistiche di stato civile annual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8" office:value-type="string">
            <text:p>previsto da Circolare Istat</text:p>
          </table:table-cell>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35" office:value-type="string">
            <text:p>Censiment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1" office:value-type="string">
            <text:p>Aposti Fabrizio</text:p>
          </table:table-cell>
          <table:table-cell table:style-name="ce142" office:value-type="string" table:number-columns-spanned="2" table:number-rows-spanned="1">
            <text:p>0564488739 <text:a xlink:href="mailto:ufficio.statistica@comune.grosseto.it">ufficio.statistica@comune.grosseto.it</text:a> <text:s/>Ufficio Statistica via Ginori, 43</text:p>
          </table:table-cell>
          <table:covered-table-cell table:style-name="Default"/>
          <table:table-cell table:style-name="ce88" office:value-type="string">
            <text:p>scadenze previste da normativa specifica</text:p>
          </table:table-cell>
          <table:table-cell table:style-name="ce251" office:value-type="string">
            <text:p>NO</text:p>
          </table:table-cell>
          <table:table-cell table:style-name="ce277" office:value-type="string">
            <text:p>non presente</text:p>
          </table:table-cell>
          <table:table-cell table:style-name="ce277" office:value-type="string">
            <text:p>NO</text:p>
          </table:table-cell>
          <table:table-cell table:style-name="ce121" office:value-type="string">
            <text:p>non presente</text:p>
          </table:table-cell>
          <table:table-cell table:style-name="ce349" table:number-columns-repeated="2"/>
          <table:table-cell table:number-columns-repeated="2" table:style-name="ce277"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35" office:value-type="string">
            <text:p>denominazione aree di circolazion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1" office:value-type="string">
            <text:p>Aposti Fabrizio</text:p>
          </table:table-cell>
          <table:table-cell table:style-name="ce143"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ce165"/>
          <table:table-cell table:style-name="ce88"/>
          <table:table-cell table:style-name="ce251" office:value-type="string">
            <text:p>NO</text:p>
          </table:table-cell>
          <table:table-cell table:style-name="ce277" office:value-type="string">
            <text:p>non presente</text:p>
          </table:table-cell>
          <table:table-cell table:style-name="ce277" office:value-type="string">
            <text:p>NO</text:p>
          </table:table-cell>
          <table:table-cell table:style-name="ce121" office:value-type="string">
            <text:p>non presente</text:p>
          </table:table-cell>
          <table:table-cell table:style-name="ce84"/>
          <table:table-cell table:style-name="ce349"/>
          <table:table-cell table:number-columns-repeated="2" table:style-name="ce277"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Revisione toponomastica</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Aposti Fabrizio</text:p>
          </table:table-cell>
          <table:table-cell table:style-name="ce142" office:value-type="string" table:number-columns-spanned="2" table:number-rows-spanned="1">
            <text:p>0564488734 <text:a xlink:href="mailto:ufficio.toponomastica@comune.grosseto.it">ufficio.toponomastica@comune.grosseto.it</text:a> <text:s text:c="2"/>Ufficio Statistica via Ginori, 43</text:p>
          </table:table-cell>
          <table:covered-table-cell table:style-name="ce162"/>
          <table:table-cell table:style-name="ce82"/>
          <table:table-cell table:style-name="ce240" office:value-type="string">
            <text:p>NO</text:p>
          </table:table-cell>
          <table:table-cell table:style-name="ce242" office:value-type="string">
            <text:p>non presente</text:p>
          </table:table-cell>
          <table:table-cell table:style-name="ce242" office:value-type="string">
            <text:p>NO</text:p>
          </table:table-cell>
          <table:table-cell table:style-name="ce104" office:value-type="string">
            <text:p>non presente</text:p>
          </table:table-cell>
          <table:table-cell table:style-name="ce72" table:number-columns-repeated="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Attribuzione numerazione civica</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Giulia Ridolfi</text:p>
          </table:table-cell>
          <table:table-cell table:style-name="ce142" office:value-type="string" table:number-columns-spanned="2" table:number-rows-spanned="1">
            <text:p>0564488734 <text:a xlink:href="mailto:ufficio.toponomastica@comune.grosseto.it">ufficio.toponomastica@comune.grosseto.it</text:a> <text:s text:c="2"/>Ufficio Statistica via Ginori, 43</text:p>
          </table:table-cell>
          <table:covered-table-cell table:style-name="ce162"/>
          <table:table-cell table:style-name="ce82" office:value-type="string">
            <text:p>30gg</text:p>
          </table:table-cell>
          <table:table-cell table:style-name="ce240" office:value-type="string">
            <text:p>NO</text:p>
          </table:table-cell>
          <table:table-cell table:style-name="ce242" office:value-type="string">
            <text:p>non presente</text:p>
          </table:table-cell>
          <table:table-cell table:style-name="ce242" office:value-type="string">
            <text:p>SI</text:p>
          </table:table-cell>
          <table:table-cell table:style-name="ce241" office:value-type="string">
            <text:p><text:a xlink:href="http://web.comune.grosseto.it/comune/index.php?id=3528">http://web.comune.grosseto.it/comune/index.php?id=3528</text:a></text:p>
          </table:table-cell>
          <table:table-cell table:style-name="ce85" office:value-type="string">
            <text:p>Ufficio Toponomastica</text:p>
          </table:table-cell>
          <table:table-cell table:style-name="ce72"/>
          <table:table-cell table:number-columns-repeated="2" table:style-name="ce242"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35" office:value-type="string">
            <text:p>Manutenzione cartellonistica toponomastica</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1" office:value-type="string">
            <text:p>Giulia Ridolfi</text:p>
          </table:table-cell>
          <table:table-cell table:style-name="ce142" office:value-type="string" table:number-columns-spanned="2" table:number-rows-spanned="1">
            <text:p>0564488734 <text:a xlink:href="mailto:ufficio.toponomastica@comune.grosseto.it">ufficio.toponomastica@comune.grosseto.it</text:a> <text:s text:c="2"/>Ufficio Statistica via Ginori, 43</text:p>
          </table:table-cell>
          <table:covered-table-cell table:style-name="ce165"/>
          <table:table-cell table:style-name="ce88"/>
          <table:table-cell table:style-name="ce251" office:value-type="string">
            <text:p>NO</text:p>
          </table:table-cell>
          <table:table-cell table:style-name="ce277" office:value-type="string">
            <text:p>non presente</text:p>
          </table:table-cell>
          <table:table-cell table:style-name="ce277" office:value-type="string">
            <text:p>SI</text:p>
          </table:table-cell>
          <table:table-cell table:style-name="ce121" office:value-type="string">
            <text:p>non presente</text:p>
          </table:table-cell>
          <table:table-cell table:style-name="ce84" office:value-type="string">
            <text:p>Ufficio Toponomastica</text:p>
          </table:table-cell>
          <table:table-cell table:style-name="ce349"/>
          <table:table-cell table:number-columns-repeated="2" table:style-name="ce277"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35" office:value-type="string">
            <text:p>Tenuta stradario comunal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1" office:value-type="string">
            <text:p>Giulia Ridolfi</text:p>
          </table:table-cell>
          <table:table-cell table:style-name="ce142" office:value-type="string" table:number-columns-spanned="2" table:number-rows-spanned="1">
            <text:p>0564488734 <text:a xlink:href="mailto:ufficio.toponomastica@comune.grosseto.it">ufficio.toponomastica@comune.grosseto.it</text:a> <text:s text:c="2"/>Ufficio Statistica via Ginori, 43</text:p>
          </table:table-cell>
          <table:covered-table-cell table:style-name="Default"/>
          <table:table-cell table:style-name="ce88"/>
          <table:table-cell table:style-name="ce251" office:value-type="string">
            <text:p>NO</text:p>
          </table:table-cell>
          <table:table-cell table:style-name="ce277" office:value-type="string">
            <text:p>non presente</text:p>
          </table:table-cell>
          <table:table-cell table:style-name="ce277" office:value-type="string">
            <text:p>NO</text:p>
          </table:table-cell>
          <table:table-cell table:style-name="ce121" office:value-type="string">
            <text:p>non presente</text:p>
          </table:table-cell>
          <table:table-cell table:style-name="ce349" table:number-columns-repeated="2"/>
          <table:table-cell table:number-columns-repeated="2" table:style-name="ce277" office:value-type="string">
            <text:p>non presente</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9">
          <table:table-cell table:style-name="ce11" office:value-type="string">
            <text:p>Concessione sale SED</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04" office:value-type="string">
            <text:p>Fabrizio Aposti</text:p>
          </table:table-cell>
          <table:table-cell table:style-name="ce142" office:value-type="string" table:number-columns-spanned="2" table:number-rows-spanned="1">
            <text:p>0564488734 <text:a xlink:href="mailto:ufficio.toponomastica@comune.grosseto.it">ufficio.toponomastica@comune.grosseto.it</text:a> <text:s text:c="2"/>Ufficio Statistica via Ginori, 43</text:p>
          </table:table-cell>
          <table:covered-table-cell table:style-name="Default"/>
          <table:table-cell table:style-name="ce82"/>
          <table:table-cell table:style-name="ce240" office:value-type="string">
            <text:p>NO</text:p>
          </table:table-cell>
          <table:table-cell table:style-name="ce242" office:value-type="string">
            <text:p>non presente</text:p>
          </table:table-cell>
          <table:table-cell table:style-name="ce242" office:value-type="string">
            <text:p>SI</text:p>
          </table:table-cell>
          <table:table-cell table:style-name="ce104" office:value-type="string">
            <text:p>non presente</text:p>
          </table:table-cell>
          <table:table-cell table:style-name="ce241" office:value-type="string">
            <text:p>SED</text:p>
          </table:table-cell>
          <table:table-cell table:style-name="ce72"/>
          <table:table-cell table:style-name="ce388" office:value-type="string">
            <text:p><text:a xlink:href="http://www.comune.grosseto.it/prenotazioni/menu.jsp">http://www.comune.grosseto.it/prenotazioni/menu.jsp</text:a></text:p>
          </table:table-cell>
          <table:table-cell table:style-name="ce338" office:value-type="string">
            <text:p>Versamento al Comune</text:p>
            <text:p>Mediante bonifico bancario</text:p>
          </table:table-cell>
          <table:table-cell table:style-name="ce35" office:value-type="string">
            <text:p>Dirigente Dr. Felice Carullo email: <text:a xlink:href="mailto:felice.carullo@comune.grosseto.it">felice.carullo@comune.grosseto.it</text:a> <text:s text:c="2"/>Segretario Generale Dr. Luca Canessa tel. 0564/488209 e-mail <text:s/><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9">
          <table:table-cell table:style-name="ce36" office:value-type="string">
            <text:p>Gestione SAN comunale</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4"/>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9">
          <table:table-cell table:style-name="ce36" office:value-type="string">
            <text:p>Gestione infrastruttura di Virtualizzazione e Paravirtualizzazione Sistem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8"/>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9">
          <table:table-cell table:style-name="ce36" office:value-type="string">
            <text:p><text:s/>Installazione logica, configurazione e manutenzione server fisici e virtuali</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8"/>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9">
          <table:table-cell table:style-name="ce36" office:value-type="string">
            <text:p>Sicurezza informatica </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8"/>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9">
          <table:table-cell table:style-name="ce36" office:value-type="string">
            <text:p>DB &amp; LDAP Administrator</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8"/>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9">
          <table:table-cell table:style-name="ce36" office:value-type="string">
            <text:p>PostMaster </text:p>
          </table:table-cell>
          <table:table-cell table:style-name="ce78" office:value-type="string">
            <text:p>Organizzazione <text:s/>Risorse Umane e Sistemi Informativi</text:p>
          </table:table-cell>
          <table:table-cell table:style-name="ce86" office:value-type="string">
            <text:p>Sistemi Informativi</text:p>
          </table:table-cell>
          <table:table-cell table:style-name="ce122" office:value-type="string">
            <text:p>Ezio Paglia</text:p>
          </table:table-cell>
          <table:table-cell table:style-name="ce154" office:value-type="string" table:number-columns-spanned="2" table:number-rows-spanned="1">
            <text:p>0564 488706 <text:s/><text:a xlink:href="mailto:ezio.paglia@comune.grosseto.it">ezio.paglia@comune.grosseto.it</text:a> </text:p>
          </table:table-cell>
          <table:covered-table-cell table:style-name="ce158"/>
          <table:table-cell table:style-name="ce212" office:value-type="string">
            <text:p>NO</text:p>
          </table:table-cell>
          <table:table-cell table:number-columns-repeated="2" table:style-name="ce252" office:value-type="string">
            <text:p>NO</text:p>
          </table:table-cell>
          <table:table-cell table:style-name="ce252" office:value-type="string">
            <text:p>Interno</text:p>
          </table:table-cell>
          <table:table-cell table:style-name="ce252" office:value-type="string">
            <text:p>non presente</text:p>
          </table:table-cell>
          <table:table-cell table:style-name="ce350" office:value-type="string">
            <text:p>attività svolta senza istanza di parte</text:p>
          </table:table-cell>
          <table:table-cell table:style-name="ce370" office:value-type="string">
            <text:p>BEST EFFORT</text:p>
          </table:table-cell>
          <table:table-cell table:style-name="ce252" office:value-type="string">
            <text:p>BEST EFFORT</text:p>
          </table:table-cell>
          <table:table-cell table:style-name="ce252" office:value-type="string">
            <text:p>NO</text:p>
          </table:table-cell>
          <table:table-cell table:style-name="ce35" office:value-type="string">
            <text:p>Dirigente Dr. Felice Carullo email: <text:a xlink:href="mailto:felice.carullo@comune.grosseto.it">felice.carullo@comune.grosseto.it</text:a> Segretario Generale Dr. Luca Canessa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6">
          <table:table-cell table:style-name="ce37" office:value-type="string">
            <text:p>Diritto allo studio – concessione ed erogazione contributo denominato “ Pacchetto scuola” per gli studenti delle scuole pubbliche e private di ogni ordine e grad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11"/>via saffi 17/c</text:p>
          </table:table-cell>
          <table:covered-table-cell table:style-name="ce169"/>
          <table:table-cell table:style-name="ce213" office:value-type="string">
            <text:p>dicembre</text:p>
          </table:table-cell>
          <table:table-cell table:style-name="ce240" office:value-type="string">
            <text:p>NO</text:p>
          </table:table-cell>
          <table:table-cell table:style-name="ce104" office:value-type="string">
            <text:p>non ricorre la fattispecie</text:p>
          </table:table-cell>
          <table:table-cell table:style-name="ce104" office:value-type="string">
            <text:p>SI</text:p>
          </table:table-cell>
          <table:table-cell table:style-name="ce320" office:value-type="string">
            <text:p><text:a xlink:href="https://new.comune.grosseto.it/web/servizi/diritto-allo-studio/">https://new.comune.grosseto.it/web/servizi/diritto-allo-studio/</text:a> </text:p>
          </table:table-cell>
          <table:table-cell table:style-name="ce177" office:value-type="string">
            <text:p>Servizio Servizi Educativi</text:p>
          </table:table-cell>
          <table:table-cell table:style-name="ce267" office:value-type="string">
            <text:p>Ricorso entro 30 gg al <text:s/>Tribunale Amministrativo Regione Toscana con sede a Firenze V. Ricasoli 40 – pec: </text:p>
          </table:table-cell>
          <table:table-cell table:style-name="ce338" office:value-type="string">
            <text:p><text:a xlink:href="http://web.comune.grosseto.it/comune/index.php?id=356">http://web.comune.grosseto.it/comune/index.php?id=356</text:a></text:p>
          </table:table-cell>
          <table:table-cell table:style-name="ce85" office:value-type="string">
            <text:p>non ricorre la fattispecie</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Accertamento sul rispetto dell'obbligo scolastic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20"/>via Saffi 17/c</text:p>
          </table:table-cell>
          <table:covered-table-cell table:style-name="ce169"/>
          <table:table-cell table:style-name="ce214" office:value-type="string">
            <text:p>Anno scolastico</text:p>
          </table:table-cell>
          <table:table-cell table:style-name="ce240" office:value-type="string">
            <text:p>NO</text:p>
          </table:table-cell>
          <table:table-cell table:style-name="ce104" office:value-type="string">
            <text:p>non ricorre la fattispecie</text:p>
          </table:table-cell>
          <table:table-cell table:style-name="ce104"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285" office:value-type="string">
            <text:p>Dirigente Dr. <text:s/>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Recupero morosità mense scolastiche e trasporto scolastic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ce169"/>
          <table:table-cell table:style-name="ce214" office:value-type="string">
            <text:p>mese <text:s/>settembre</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2" table:style-name="ce85" office:value-type="string">
            <text:p>non ricorre la fattispecie</text:p>
          </table:table-cell>
          <table:table-cell table:style-name="ce362" office:value-type="string">
            <text:p>pagamento tramite bollettino postale c/c <text:s/>o bonifico </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Controllo calcolo ISEE servizio refezione scolastica, trasporto e diritto allo studi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ce169"/>
          <table:table-cell table:style-name="ce214" office:value-type="string">
            <text:p>anno <text:s/>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Rimborsi ad utenti per eventuali conguagli sui pagamenti mensa scolastica e trasporto scolastic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Ammissione al servizio di refezione scolastica</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iscrizioni mese giugno/settembre</text:p>
          </table:table-cell>
          <table:table-cell table:style-name="ce135" office:value-type="string">
            <text:p>SI</text:p>
          </table:table-cell>
          <table:table-cell table:style-name="ce104" office:value-type="string">
            <text:p>non ricorre la fattispecie</text:p>
          </table:table-cell>
          <table:table-cell table:style-name="ce135" office:value-type="string">
            <text:p>SI</text:p>
          </table:table-cell>
          <table:table-cell table:style-name="ce320" office:value-type="string">
            <text:p><text:a xlink:href="https://new.comune.grosseto.it/web/servizi/servizio-mensa/">https://new.comune.grosseto.it/web/servizi/servizio-mensa/</text:a> </text:p>
          </table:table-cell>
          <table:table-cell table:style-name="ce177" office:value-type="string">
            <text:p>Servizio Servizi Educativi</text:p>
          </table:table-cell>
          <table:table-cell table:style-name="ce85" office:value-type="string">
            <text:p>non ricorre la fattispecie</text:p>
          </table:table-cell>
          <table:table-cell table:style-name="ce85" office:value-type="string">
            <text:p><text:a xlink:href="http://web.comune.grosseto.it/comune/index.php?id=356">http://web.comune.grosseto.it/comune/index.php?id=356</text:a></text:p>
          </table:table-cell>
          <table:table-cell table:style-name="ce363" office:value-type="string">
            <text:p>pagamento tramite pagoPA, tesoreria o POS</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Ammissione al servizio di trasporto scolastic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iscrizioni <text:s/>mese maggio/giugno</text:p>
          </table:table-cell>
          <table:table-cell table:style-name="ce135" office:value-type="string">
            <text:p>SI</text:p>
          </table:table-cell>
          <table:table-cell table:style-name="ce104" office:value-type="string">
            <text:p>non ricorre la fattispecie</text:p>
          </table:table-cell>
          <table:table-cell table:style-name="ce135" office:value-type="string">
            <text:p>SI</text:p>
          </table:table-cell>
          <table:table-cell table:style-name="ce320" office:value-type="string">
            <text:p><text:a xlink:href="https://new.comune.grosseto.it/web/servizi/trasporto-scolastico/">https://new.comune.grosseto.it/web/servizi/trasporto-scolastico/</text:a> </text:p>
          </table:table-cell>
          <table:table-cell table:style-name="ce177" office:value-type="string">
            <text:p>Servizio Servizi Educativi</text:p>
          </table:table-cell>
          <table:table-cell table:style-name="ce85" office:value-type="string">
            <text:p>non ricorre la fattispecie</text:p>
          </table:table-cell>
          <table:table-cell table:style-name="ce85" office:value-type="string">
            <text:p><text:a xlink:href="http://web.comune.grosseto.it/comune/index.php?id=356">http://web.comune.grosseto.it/comune/index.php?id=356</text:a></text:p>
          </table:table-cell>
          <table:table-cell table:style-name="ce363" office:value-type="string">
            <text:p>pagamento tramite pagoPA, bollettino postale o bonifico bancario</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9" office:value-type="string">
            <text:p>Concessione ed erogazione contributi a sostegno di progetti in campo educativ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anno solare</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2" table:style-name="ce85" office:value-type="string">
            <text:p>non ricorre la fattispecie</text:p>
          </table:table-cell>
          <table:table-cell table:style-name="ce257" office:value-type="string">
            <text:p>pagamento tramite bonifico bancario</text:p>
          </table:table-cell>
          <table:table-cell table:style-name="ce285"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Fornitura gratuita di libri di testo alle elementar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7"/>via Saffi 17/c</text:p>
          </table:table-cell>
          <table:covered-table-cell table:style-name="ce169"/>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Servizio di disinfestazione derattizzazione nelle scuole dell'infanzia, primarie e secondarie di primo grado</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7"/>via Saffi 17/c</text:p>
          </table:table-cell>
          <table:covered-table-cell table:style-name="Default"/>
          <table:table-cell table:style-name="ce214" office:value-type="string">
            <text:p>anno solare</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Risposte a istanze, richieste e reclami di alunni , genitori e docenti nidi/scuole infanzia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7"/>via Saffi 17/c</text:p>
          </table:table-cell>
          <table:covered-table-cell table:style-name="Default"/>
          <table:table-cell table:style-name="ce214" office:value-type="string">
            <text:p>Entro 30 gg</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9" office:value-type="string">
            <text:p>Autorizzazione ed accreditamento servizi per l'infanzia privat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6"/>via Saffi 17/c</text:p>
          </table:table-cell>
          <table:covered-table-cell table:style-name="ce169"/>
          <table:table-cell table:style-name="ce214" office:value-type="string">
            <text:p>Entro 30 gg </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7" office:value-type="string">
            <text:p>Convenzionamento <text:s/>con nidi privati autorizzati e accreditat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6"/>via Saffi 17/c</text:p>
          </table:table-cell>
          <table:covered-table-cell table:style-name="ce169"/>
          <table:table-cell table:style-name="ce214" office:value-type="string">
            <text:p>entro il mese di ottobre</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Programmazione rete scolastica</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ce169"/>
          <table:table-cell table:style-name="ce214" office:value-type="string">
            <text:p>mese ottobre</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Progetti Educativi Zonali – PEZ</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6"/>via Saffi 17/c</text:p>
          </table:table-cell>
          <table:covered-table-cell table:style-name="ce169"/>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40">
          <table:table-cell table:style-name="ce39" office:value-type="string">
            <text:p>Concessione Buoni Scuola <text:s text:c="2"/>alle famiglie per <text:span text:style-name="T1">la frequenza delle </text:span><text:span text:style-name="T1">scuole dell'infanzia </text:span><text:span text:style-name="T1">paritarie private e </text:span><text:span text:style-name="T1">degli</text:span></text:p>
            <text:p><text:span text:style-name="T1">Enti Locali (3-6 anni)</text:span></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320" office:value-type="string">
            <text:p><text:a xlink:href="https://new.comune.grosseto.it/web/servizi/contributi-regionali-per-servizi-prima-infanzia/">https://new.comune.grosseto.it/web/servizi/contributi-regionali-per-servizi-prima-infanzia/</text:a> </text:p>
          </table:table-cell>
          <table:table-cell table:style-name="ce177" office:value-type="string">
            <text:p>Servizio Servizi Educativi</text:p>
          </table:table-cell>
          <table:table-cell table:style-name="ce267" office:value-type="string">
            <text:p>Ricorso entro 30 gg al <text:s/>Tribunale Amministrativo Regione Toscana con sede a Firenze V. Ricasoli 40 : </text:p>
          </table:table-cell>
          <table:table-cell table:style-name="ce85" office:value-type="string">
            <text:p><text:a xlink:href="http://web.comune.grosseto.it/comune/index.php?id=356">http://web.comune.grosseto.it/comune/index.php?id=356</text:a></text:p>
          </table:table-cell>
          <table:table-cell table:style-name="ce257" office:value-type="string">
            <text:p>pagamento tramite bonifico bancario</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9" office:value-type="string">
            <text:p>Concessione contributi POR FSE alle famiglie per la diminuzione della lista d'attesa per i servizi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SI</text:p>
          </table:table-cell>
          <table:table-cell table:style-name="ce320" office:value-type="string">
            <text:p><text:a xlink:href="https://new.comune.grosseto.it/web/servizi/contributi-regionali-per-servizi-prima-infanzia/">https://new.comune.grosseto.it/web/servizi/contributi-regionali-per-servizi-prima-infanzia/</text:a> </text:p>
          </table:table-cell>
          <table:table-cell table:style-name="ce177" office:value-type="string">
            <text:p>Servizio Servizi Educativi</text:p>
          </table:table-cell>
          <table:table-cell table:style-name="ce267" office:value-type="string">
            <text:p>Ricorso entro 30 gg al <text:s/>Tribunale Amministrativo Regione Toscana con sede a Firenze V. Ricasoli 40 </text:p>
          </table:table-cell>
          <table:table-cell table:style-name="ce85" office:value-type="string">
            <text:p><text:a xlink:href="http://web.comune.grosseto.it/comune/index.php?id=356">http://web.comune.grosseto.it/comune/index.php?id=356</text:a></text:p>
          </table:table-cell>
          <table:table-cell table:style-name="ce257" office:value-type="string">
            <text:p>pagamento tramite bonifico bancario</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Erogazione contributi alle scuole dell'infanzia <text:s/>private paritarie</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Corti Elisabetta</text:p>
          </table:table-cell>
          <table:table-cell table:style-name="ce142" office:value-type="string" table:number-columns-spanned="2" table:number-rows-spanned="1">
            <text:p>0564/488778 <text:s/><text:a xlink:href="mailto:elicorti@comune.grosseto.it">elicorti@comune.grosseto.it</text:a> <text:s text:c="5"/>via saffi 17/c</text:p>
          </table:table-cell>
          <table:covered-table-cell table:style-name="Default"/>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2" table:style-name="ce85" office:value-type="string">
            <text:p>non ricorre la fattispecie</text:p>
          </table:table-cell>
          <table:table-cell table:style-name="ce257" office:value-type="string">
            <text:p>pagamento tramite bonifico bancario</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Predisposizione capitolati appalto fornitura di serviz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7"/>via Saffi 17/c</text:p>
          </table:table-cell>
          <table:covered-table-cell table:style-name="Default"/>
          <table:table-cell table:style-name="ce214" office:value-type="string">
            <text:p>anno solare</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Reperimento risorse per la realizzazione dei progetti, richiesta ed utilizzo e sponsorizzazion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Mannini Patrizia</text:p>
          </table:table-cell>
          <table:table-cell table:style-name="ce142" office:value-type="string" table:number-columns-spanned="2" table:number-rows-spanned="1">
            <text:p>0564/488564 <text:s/><text:a xlink:href="mailto:patrizia.mannini@comune.grosseto.it">patrizia.mannini@comune.grosseto.it</text:a> <text:s text:c="7"/>via Saffi 17/c</text:p>
          </table:table-cell>
          <table:covered-table-cell table:style-name="Default"/>
          <table:table-cell table:style-name="ce214" office:value-type="string">
            <text:p>anno solare</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38" office:value-type="string">
            <text:p>Visite ispettive <text:s/>nidi autorizzati ed accreditati e scuole dell'infanzia private</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6"/>via Saffi 17/c</text:p>
          </table:table-cell>
          <table:covered-table-cell table:style-name="ce169"/>
          <table:table-cell table:style-name="ce214" office:value-type="string">
            <text:p>Anno scolastico</text:p>
          </table:table-cell>
          <table:table-cell table:style-name="ce135" office:value-type="string">
            <text:p>NO</text:p>
          </table:table-cell>
          <table:table-cell table:style-name="ce104" office:value-type="string">
            <text:p>non ricorre la fattispecie</text:p>
          </table:table-cell>
          <table:table-cell table:style-name="ce135"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40" office:value-type="string">
            <text:p>Gestione personale a tempo indeterminato nidi e scuole infanzia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text:s text:c="3"/>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40" office:value-type="string">
            <text:p>Gestione personale supplente nei nidi e scuole infanzia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32">
          <table:table-cell table:style-name="ce41" office:value-type="string">
            <text:p>Tirocini formativi e di orientamento presso le strutture dei Servizi educativ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7"/>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 text:c="2"/>Felice Carullo Tel. 0564/488215 email: <text:a xlink:href="mailto:felice.carullo@comune.grosseto.it">felice.carullo@comune.grosseto.it</text:a></text:p>
          </table:table-cell>
          <table:table-cell table:number-columns-repeated="1008"/>
        </table:table-row>
        <table:table-row table:style-name="ro9">
          <table:table-cell table:style-name="ce41" office:value-type="string">
            <text:p>Rilevazione e inserimento dati <text:s/>- <text:s/>servizi per l’infanzia comunali </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9">
          <table:table-cell table:style-name="ce41" office:value-type="string">
            <text:p>Gestione quote di compartecipazione nidi e scuole infanzia com.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2" table:style-name="ce85" office:value-type="string">
            <text:p>non ricorre la fattispecie</text:p>
          </table:table-cell>
          <table:table-cell table:style-name="ce84" office:value-type="string">
            <text:p>pagamento tramite pagoPA e bollettino postale </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9">
          <table:table-cell table:style-name="ce42" office:value-type="string">
            <text:p>Coordinamento gestionale e pedagogico dei servizi, comunale e zonale</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Franceschetti Orietta</text:p>
          </table:table-cell>
          <table:table-cell table:style-name="ce142" office:value-type="string" table:number-columns-spanned="2" table:number-rows-spanned="1">
            <text:p>0564/488779 <text:a xlink:href="mailto:orietta.franceschetti@comune.grosseto.it">orietta.franceschetti@comune.grosseto.it</text:a> <text:s text:c="8"/>via Saffi 17/c</text:p>
          </table:table-cell>
          <table:covered-table-cell/>
          <table:table-cell table:style-name="ce213" office:value-type="string">
            <text:p>anno solare</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3">
          <table:table-cell table:style-name="ce38" office:value-type="string">
            <text:p>Ammissione ai nidi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text:s text:c="5"/>via Saffi 17/c</text:p>
          </table:table-cell>
          <table:covered-table-cell/>
          <table:table-cell table:style-name="ce82" office:value-type="string">
            <text:p>mesi di maggio/giugno</text:p>
          </table:table-cell>
          <table:table-cell table:style-name="ce242" office:value-type="string">
            <text:p>SI</text:p>
          </table:table-cell>
          <table:table-cell table:style-name="ce104" office:value-type="string">
            <text:p>non ricorre la fattispecie</text:p>
          </table:table-cell>
          <table:table-cell table:style-name="ce242" office:value-type="string">
            <text:p>SI</text:p>
          </table:table-cell>
          <table:table-cell table:style-name="ce320" office:value-type="string">
            <text:p><text:a xlink:href="https://new.comune.grosseto.it/web/servizi/ammissione-ai-nidi-comunali/">https://new.comune.grosseto.it/web/servizi/ammissione-ai-nidi-comunali/</text:a> </text:p>
          </table:table-cell>
          <table:table-cell table:style-name="ce177" office:value-type="string">
            <text:p>Servizio Servizi Educativi</text:p>
          </table:table-cell>
          <table:table-cell table:style-name="ce267" office:value-type="string">
            <text:p>Ricorso entro 60 gg al <text:s/>Tribunale Amministrativo Regione Toscana con sede a Firenze V. Ricasoli 40 o al Capo dello Stato entro 120 gg.</text:p>
          </table:table-cell>
          <table:table-cell table:style-name="ce85" office:value-type="string">
            <text:p><text:a xlink:href="http://web.comune.grosseto.it/comune/index.php?id=375">http://web.comune.grosseto.it/comune/index.php?id=375</text:a></text:p>
          </table:table-cell>
          <table:table-cell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9">
          <table:table-cell table:style-name="ce38" office:value-type="string">
            <text:p>Ammissione alle scuole dell'infanzia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82" office:value-type="string">
            <text:p>mesi di gennaio/febbraio</text:p>
          </table:table-cell>
          <table:table-cell table:style-name="ce242" office:value-type="string">
            <text:p>SI</text:p>
          </table:table-cell>
          <table:table-cell table:style-name="ce104" office:value-type="string">
            <text:p>non ricorre la fattispecie</text:p>
          </table:table-cell>
          <table:table-cell table:style-name="ce242" office:value-type="string">
            <text:p>SI</text:p>
          </table:table-cell>
          <table:table-cell table:style-name="ce320" office:value-type="string">
            <text:p><text:a xlink:href="https://new.comune.grosseto.it/web/servizi/ammissione-alle-scuole-dellinfanzia-comunali/">https://new.comune.grosseto.it/web/servizi/ammissione-alle-scuole-dellinfanzia-comunali/</text:a> </text:p>
          </table:table-cell>
          <table:table-cell table:style-name="ce177" office:value-type="string">
            <text:p>Servizio Servizi Educativi</text:p>
          </table:table-cell>
          <table:table-cell table:style-name="ce267" office:value-type="string">
            <text:p>Ricorso entro 30 gg al <text:s/>Tribunale Amministrativo Regione Toscana con sede a Firenze V. Ricasoli 40 <text:s/></text:p>
          </table:table-cell>
          <table:table-cell table:style-name="ce85" office:value-type="string">
            <text:p><text:a xlink:href="http://web.comune.grosseto.it/comune/index.php?id=375">http://web.comune.grosseto.it/comune/index.php?id=375</text:a></text:p>
          </table:table-cell>
          <table:table-cell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9">
          <table:table-cell table:style-name="ce38" office:value-type="string">
            <text:p>Gestione anagrafe <text:s/>regionale vaccinale</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9">
          <table:table-cell office:value-type="string">
            <text:p>Gestione mense nidi/scuole infanzia comunali</text:p>
          </table:table-cell>
          <table:table-cell table:style-name="ce78" office:value-type="string">
            <text:p>Organizzazione <text:s/>Risorse Umane e Sistemi Informativi</text:p>
          </table:table-cell>
          <table:table-cell table:style-name="ce94" office:value-type="string">
            <text:p>Servizio Servizi Educativi</text:p>
          </table:table-cell>
          <table:table-cell table:style-name="ce123" office:value-type="string">
            <text:p>Insero Letizia</text:p>
          </table:table-cell>
          <table:table-cell table:style-name="ce142" office:value-type="string" table:number-columns-spanned="2" table:number-rows-spanned="1">
            <text:p>0564/488864 <text:s/><text:a xlink:href="mailto:letizia.insero@comune.grosseto.it">letizia.insero@comune.grosseto.it</text:a> via Saffi 17/c</text:p>
          </table:table-cell>
          <table:covered-table-cell/>
          <table:table-cell table:style-name="ce213" office:value-type="string">
            <text:p>anno educativo scolastico</text:p>
          </table:table-cell>
          <table:table-cell table:style-name="ce242" office:value-type="string">
            <text:p>NO</text:p>
          </table:table-cell>
          <table:table-cell table:style-name="ce104" office:value-type="string">
            <text:p>non ricorre la fattispecie</text:p>
          </table:table-cell>
          <table:table-cell table:style-name="ce242" office:value-type="string">
            <text:p>NO</text:p>
          </table:table-cell>
          <table:table-cell table:style-name="ce104" office:value-type="string">
            <text:p>non ricorre la fattispecie</text:p>
          </table:table-cell>
          <table:table-cell table:style-name="ce177" office:value-type="string">
            <text:p>Servizio Servizi Educativi</text:p>
          </table:table-cell>
          <table:table-cell table:number-columns-repeated="3" table:style-name="ce85" office:value-type="string">
            <text:p>non ricorre la fattispecie</text:p>
          </table:table-cell>
          <table:table-cell table:style-name="ce338" office:value-type="string">
            <text:p>Dirigente Dr. <text:s/>Felice Carullo Tel. 0564/488215 email: <text:a xlink:href="mailto:felice.carullo@comune.grosseto.it">felice.carullo@comune.grosseto.it</text:a> </text:p>
          </table:table-cell>
          <table:table-cell table:number-columns-repeated="1008"/>
        </table:table-row>
        <table:table-row table:style-name="ro31">
          <table:table-cell table:number-columns-repeated="1024"/>
        </table:table-row>
        <table:table-row table:style-name="ro37">
          <table:table-cell table:style-name="ce43" office:value-type="string">
            <text:p>Gestione amministrativa dell' Imposta di Soggiorno:adozione del Regolamento comunale ed eventuali modifiche, predisposizione della modulistica, creazione ed aggiornamento pagina internet dedicata all'imposta di Soggiorno, fronte office con strutture ricettive, accettazione documentazione, inserimento dati nell'apposito software, monitoraggio dei pagamenti, compilazione conto della gestione dell'agente contabile, attivazione degli eventuali control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ce170"/>
          <table:table-cell table:style-name="ce215"/>
          <table:table-cell table:style-name="ce95"/>
          <table:table-cell table:style-name="ce215" office:value-type="string">
            <text:p><text:s/>30 gennaio (conto della gestione dell'agente contabile); 30 luglio (dichiarazione 1°periodo); <text:s/>14 novembre <text:s/>(dichiarazione 2°periodo), <text:s text:c="5"/></text:p>
          </table:table-cell>
          <table:table-cell table:style-name="ce293" office:value-type="string">
            <text:p>NO</text:p>
          </table:table-cell>
          <table:table-cell table:style-name="ce124" office:value-type="string">
            <text:p><text:a xlink:href="https://new.comune.grosseto.it/web/servizi/imposta-di-soggiorno/">https://new.comune.grosseto.it/web/servizi/imposta-di-soggiorno/</text:a></text:p>
          </table:table-cell>
          <table:table-cell table:style-name="ce126" office:value-type="string">
            <text:p>Cultura e Turismo</text:p>
          </table:table-cell>
          <table:table-cell table:style-name="ce371" table:number-columns-repeated="2"/>
          <table:table-cell table:style-name="ce393" office:value-type="string">
            <text:p>Bonifico Bancario su c/c di Tesoreria intestato al Comune di GROSSETO - codice IBAN IT21E0103014300000003288381 </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Iscrizione all'albo provinciale delle Associazioni Pro Lo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6" office:value-type="string">
            <text:p>30 gg</text:p>
          </table:table-cell>
          <table:table-cell table:style-name="ce95"/>
          <table:table-cell table:style-name="ce215"/>
          <table:table-cell table:style-name="ce293" office:value-type="string">
            <text:p>SI</text:p>
          </table:table-cell>
          <table:table-cell table:style-name="ce124"/>
          <table:table-cell table:style-name="ce126"/>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Procedimento diretto all'organizzazione con le istituzioni scolastiche di stage formativi per gli alunni nel campo culturale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table:table-cell table:style-name="ce95"/>
          <table:table-cell table:style-name="ce215"/>
          <table:table-cell table:style-name="ce293"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lassificazione strutture ricettiv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office:value-type="string">
            <text:p>regolamento di attuazione Regionale</text:p>
          </table:table-cell>
          <table:table-cell table:style-name="ce95"/>
          <table:table-cell table:style-name="ce215"/>
          <table:table-cell table:style-name="ce293"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agenzia di viaggio ed agenzia di viaggio on lin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office:value-type="string">
            <text:p>regolamento di attuazione Regionale</text:p>
          </table:table-cell>
          <table:table-cell table:style-name="ce95"/>
          <table:table-cell table:style-name="ce215"/>
          <table:table-cell table:style-name="ce293" office:value-type="string">
            <text:p>SI</text:p>
          </table:table-cell>
          <table:table-cell table:style-name="ce321" office:value-type="string">
            <text:p><text:a xlink:href="http://suap.provincia.grosseto.it/">http://suap.provincia.grosseto.it</text:a> <text:a xlink:href="https://new.comune.grosseto.it/web/servizi/agenzie-di-viaggio/">https://new.comune.grosseto.it/web/servizi/agenzie-di-viaggio/</text:a></text:p>
          </table:table-cell>
          <table:table-cell table:style-name="ce351" office:value-type="string">
            <text:p>SUAP e Ufficio Cultura e <text:s/>Turismo</text:p>
          </table:table-cell>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3" office:value-type="string">
            <text:p>Ambito Turistico Maremma Toscana SUD e Osservatorio Turistico di Destinazione: adozione atti, <text:s/>organizzazione attività, reperimento ed inserimento indicatori regiona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table:table-cell table:style-name="ce95"/>
          <table:table-cell table:style-name="ce278" office:value-type="string">
            <text:p>31 ottobre (scadenza inserimento indicatori nella piattaforma regionale)</text:p>
          </table:table-cell>
          <table:table-cell table:style-name="ce293" office:value-type="string">
            <text:p>NO</text:p>
          </table:table-cell>
          <table:table-cell table:style-name="ce124"/>
          <table:table-cell table:style-name="ce95"/>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Procedimenti per l'attivazione ed il funzionamento degli info point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table:table-cell table:style-name="ce95"/>
          <table:table-cell table:style-name="ce215"/>
          <table:table-cell table:style-name="ce293" office:value-type="string">
            <text:p>NO</text:p>
          </table:table-cell>
          <table:table-cell table:style-name="ce124"/>
          <table:table-cell table:style-name="ce95"/>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di attività agrituristiche e ricezione DU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95"/>
          <table:table-cell table:style-name="ce215"/>
          <table:table-cell table:style-name="ce293"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Tenuta ed aggiornamento <text:s/>anagrafe delle strutture ricettiv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5"/>
          <table:table-cell table:style-name="ce95"/>
          <table:table-cell table:style-name="ce215"/>
          <table:table-cell table:style-name="ce293"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371" table:number-columns-repeated="2"/>
          <table:table-cell table:style-name="ce39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casa per feri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4"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95"/>
          <table:table-cell table:style-name="ce217"/>
          <table:table-cell table:style-name="ce293"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rifugi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ostelli della gioventù</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affittacamer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CAV</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residenze d'epoc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residenc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alberg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RT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campeggi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villaggio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aree di sost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parchi di vacanz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villaggi turistic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per campeggi temporane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per alberghi diffus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text:s/>per condhotel</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per camping-villag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per marina resort</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Nulla osta uso occasionale di immobili a fini ricettiv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e successive variazioni per attività di stabilimento balnear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pplicazione sanzioni pecuniari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NO</text:p>
          </table:table-cell>
          <table:table-cell table:style-name="ce321"/>
          <table:table-cell table:style-name="ce217" office:value-type="string">
            <text:p>Ufficio Cultura e Turismo</text:p>
          </table:table-cell>
          <table:table-cell table:style-name="ce253" office:value-type="string">
            <text:p>ricorso</text:p>
          </table:table-cell>
          <table:table-cell table:style-name="ce253" table:number-columns-repeated="2"/>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Vigilanza e controllo strutture turistich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NO</text:p>
          </table:table-cell>
          <table:table-cell table:style-name="ce321"/>
          <table:table-cell table:style-name="ce217" office:value-type="string">
            <text:p>Ufficio Cultura e Turismo</text:p>
          </table:table-cell>
          <table:table-cell table:style-name="ce253" office:value-type="string">
            <text:p>ricorso</text:p>
          </table:table-cell>
          <table:table-cell table:style-name="ce253" table:number-columns-repeated="2"/>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Disposizione di cessazione di attività</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NO</text:p>
          </table:table-cell>
          <table:table-cell table:style-name="ce321"/>
          <table:table-cell table:style-name="ce217" office:value-type="string">
            <text:p>Ufficio Cultura e Turismo</text:p>
          </table:table-cell>
          <table:table-cell table:style-name="ce253" office:value-type="string">
            <text:p>ricorso</text:p>
          </table:table-cell>
          <table:table-cell table:style-name="ce253" table:number-columns-repeated="2"/>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di guida turistic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di accompagnatore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CIA di guida ambiental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Effetto immediato</text:p>
          </table:table-cell>
          <table:table-cell table:style-name="ce253"/>
          <table:table-cell table:style-name="ce217"/>
          <table:table-cell table:style-name="ce254" office:value-type="string">
            <text:p>SI</text:p>
          </table:table-cell>
          <table:table-cell table:style-name="ce321" office:value-type="string">
            <text:p><text:a xlink:href="http://suap.provincia.grosseto.it/">http://suap.provincia.grosseto.it</text:a></text:p>
          </table:table-cell>
          <table:table-cell table:style-name="ce351" office:value-type="string">
            <text:p>SUAP e Ufficio Cultura e <text:s/>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Vigilanza e controllo guide ed accompagnatori turistic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115" office:value-type="string">
            <text:p>NO</text:p>
          </table:table-cell>
          <table:table-cell table:style-name="ce321"/>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Disposizione di sospensione o cessazione attività professioni turistich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30 giorni</text:p>
          </table:table-cell>
          <table:table-cell table:style-name="ce253"/>
          <table:table-cell table:style-name="ce217"/>
          <table:table-cell table:style-name="ce254" office:value-type="string">
            <text:p>NO</text:p>
          </table:table-cell>
          <table:table-cell table:style-name="ce321"/>
          <table:table-cell table:style-name="ce217" office:value-type="string">
            <text:p>Ufficio Cultura e Turismo</text:p>
          </table:table-cell>
          <table:table-cell table:style-name="ce253" office:value-type="string">
            <text:p>ricorso</text:p>
          </table:table-cell>
          <table:table-cell table:style-name="ce253" table:number-columns-repeated="2"/>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Bandiera blu</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table:table-cell table:style-name="ce253"/>
          <table:table-cell table:style-name="ce217" office:value-type="string">
            <text:p>Ottobre – maggio</text:p>
          </table:table-cell>
          <table:table-cell table:style-name="ce115" office:value-type="string">
            <text:p>NO</text:p>
          </table:table-cell>
          <table:table-cell table:style-name="ce321"/>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cessione patrocini e benefici economici per iniziative di interesse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45 giorni</text:p>
          </table:table-cell>
          <table:table-cell table:style-name="ce253"/>
          <table:table-cell table:style-name="ce217"/>
          <table:table-cell table:style-name="ce115" office:value-type="string">
            <text:p>SI</text:p>
          </table:table-cell>
          <table:table-cell table:style-name="ce321" office:value-type="string">
            <text:p>https://new.comune.grosseto.it/web/moduli/modello-richiesta-patrocinio/</text:p>
          </table:table-cell>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Reperimento risorse per la realizzazione di progetti di interesse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table:table-cell table:style-name="ce253"/>
          <table:table-cell table:style-name="ce217" office:value-type="string">
            <text:p>Previsti dai bandi di concorso</text:p>
          </table:table-cell>
          <table:table-cell table:style-name="ce115" office:value-type="string">
            <text:p>NO</text:p>
          </table:table-cell>
          <table:table-cell table:style-name="ce321"/>
          <table:table-cell table:style-name="ce217"/>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Organizzazione eventi, mostre e attività promoziona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7" office:value-type="string">
            <text:p>60 giorni</text:p>
          </table:table-cell>
          <table:table-cell table:style-name="ce253"/>
          <table:table-cell table:style-name="ce217"/>
          <table:table-cell table:style-name="ce115" office:value-type="string">
            <text:p>NO</text:p>
          </table:table-cell>
          <table:table-cell table:style-name="ce321"/>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Redazione e gestione progetti leggi Regionali e comunità europea e fondazioni bancari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organizzazione eventi e manifestazioni culturali di interesse turist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115"/>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Gestioni proventi da sponsorizzazioni per eventi culturali e turistic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tipula convenzioni con le università, le agenzie formative e le scuol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115"/>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Organizzazione degli orari di apertura e di lavoro dei dipendent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Elaborazione statistiche sul flusso e il gradimento dei visitatori info point comuna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ttività di promozione (gestione mailing list e sito web Servizio Turism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trollo periodico relativo alla sicurezza dei lavoratori del pubblico</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4"/>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Rapporti amministrativi e di programmazione con la ditta appaltatrice dei servizi di info point comuna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115"/>
          <table:table-cell table:style-name="ce253" table:number-columns-repeated="3"/>
          <table:table-cell table:style-name="ce395" office:value-type="string">
            <text:p><text:s/>codice IBAN IT21E0103014300000003288381 </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grammazione e realizzazione in gestione diretta di attività di spettacolo di varia natura quali cinema, musica, danza incontri con autori, presentazioni, libri, conferenz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45 giorni</text:p>
          </table:table-cell>
          <table:table-cell table:style-name="ce254" office:value-type="string">
            <text:p>NO</text:p>
          </table:table-cell>
          <table:table-cell table:style-name="ce253" table:number-columns-repeated="2"/>
          <table:table-cell table:style-name="ce322" office:value-type="string">
            <text:p>http://web.comune.grosseto.it/comune//index.php?id=3291</text:p>
          </table:table-cell>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grammazione e realizzazione di eventi di carattere culturali organizzati in collaborazione con soggetti esterni pubblici e/o privat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45 giorni</text:p>
          </table:table-cell>
          <table:table-cell table:style-name="ce254" office:value-type="string">
            <text:p>NO</text:p>
          </table:table-cell>
          <table:table-cell table:style-name="ce253" table:number-columns-repeated="2"/>
          <table:table-cell table:style-name="ce322" office:value-type="string">
            <text:p>http://web.comune.grosseto.it/comune//index.php?id=3291</text:p>
          </table:table-cell>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realizzazione di materiali e prodotti promozionali di eventi e/o manifestazion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45 giorni</text:p>
          </table:table-cell>
          <table:table-cell table:style-name="ce254"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organizzazione e realizzazione di mostr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45 giorni</text:p>
          </table:table-cell>
          <table:table-cell table:style-name="ce254" office:value-type="string">
            <text:p>NO</text:p>
          </table:table-cell>
          <table:table-cell table:style-name="ce253" table:number-columns-repeated="2"/>
          <table:table-cell table:style-name="ce323" office:value-type="string">
            <text:p>http://web.comune.grosseto.it/comune//index.php?id=3291</text:p>
          </table:table-cell>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ricerca di fonti di finanziamento per <text:s/>progetti culturali e turistic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previsto nei bandi /avvisi</text:p>
          </table:table-cell>
          <table:table-cell table:style-name="ce254"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cedimento per ricerca di sponsorizzazioni finalizzate alla realizzazione di singole iniziative, eventi, manifestazioni di carattere culturale in gestione diretta e/o in collaborazione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previsto nei bandi /avvisi</text:p>
          </table:table-cell>
          <table:table-cell table:style-name="ce115"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edisposizione capitolati tecnici per appalto per affidamenti forniture di beni e servizi di competenza <text:s/></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9" office:value-type="string">
            <text:p>codice dei contratti - regolamenti comunali contratti e acquisizione beni e servizi in economia </text:p>
          </table:table-cell>
          <table:table-cell table:style-name="ce115"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Appalto per affidamento beni e servizi procedura negoziata/in economia</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9" office:value-type="string">
            <text:p>codice dei contratti - regolamenti comunali contratti e acquisizione beni e servizi in economia </text:p>
          </table:table-cell>
          <table:table-cell table:style-name="ce115"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44" office:value-type="string">
            <text:p><text:span text:style-name="T2">Procedimento diretto </text:span><text:span text:style-name="T2">alla liquidazione e </text:span><text:span text:style-name="T2">pagamento alla </text:span><text:span text:style-name="T2">Società </text:span><text:span text:style-name="T3">Italiana degli </text:span><text:span text:style-name="T3">Autori ed Editori </text:span><text:span text:style-name="T4">del </text:span><text:span text:style-name="T4">corrispettivo dovuto </text:span><text:span text:style-name="T4">per l’attività di </text:span><text:span text:style-name="T4">pubblico spettacolo</text:span></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30 giorni</text:p>
          </table:table-cell>
          <table:table-cell table:style-name="ce115"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text:span text:style-name="T5">Procedimento diretto </text:span><text:span text:style-name="T5">alla liquidazione e </text:span><text:span text:style-name="T5">pagamento </text:span><text:span text:style-name="T6">corrispettivo dovuto </text:span><text:span text:style-name="T6">per il</text:span><text:span text:style-name="T7"> servizio di </text:span><text:span text:style-name="T7">vigilanza svolto dai </text:span><text:span text:style-name="T7">Vigili del Fuoco</text:span><text:span text:style-name="T8"> per </text:span><text:span text:style-name="T8">spettacoli in piazza</text:span></text:p>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30 giorni</text:p>
          </table:table-cell>
          <table:table-cell table:style-name="ce115" office:value-type="string">
            <text:p>NO</text:p>
          </table:table-cell>
          <table:table-cell table:style-name="ce253" table:number-columns-repeated="2"/>
          <table:table-cell table:style-name="ce322"/>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text:span text:style-name="T9">Procedimento diretto </text:span><text:span text:style-name="T9">alla selezione di </text:span><text:span text:style-name="T9">giovani per il Servizio </text:span><text:span text:style-name="T9">Civile Regionale e </text:span><text:span text:style-name="T9">Nazionale</text:span></text:p>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previsto nei bandi /avvisi</text:p>
          </table:table-cell>
          <table:table-cell table:style-name="ce115" office:value-type="string">
            <text:p>NO</text:p>
          </table:table-cell>
          <table:table-cell table:style-name="ce253" table:number-columns-repeated="2"/>
          <table:table-cell table:style-name="ce322" office:value-type="string">
            <text:p>https://new.comune.grosseto.it/web/uffici/urp/</text:p>
          </table:table-cell>
          <table:table-cell table:style-name="ce217" office:value-type="string">
            <text:p>Uffic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coorganizzazione di progetti e/o eventi di carattere cultural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regolamento comunale </text:p>
          </table:table-cell>
          <table:table-cell table:style-name="ce115" office:value-type="string">
            <text:p>NO</text:p>
          </table:table-cell>
          <table:table-cell table:style-name="ce253" table:number-columns-repeated="2"/>
          <table:table-cell table:style-name="ce322" office:value-type="string">
            <text:p><text:s/>https://new.comune.grosseto.it/web/moduli/richiesta-coorganizzazione-eventi/</text:p>
          </table:table-cell>
          <table:table-cell table:style-name="ce322" office:value-type="string">
            <text:p>Serviz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Reperimento risorse per la realizzazione di progetti di interesse culturale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previsto nei bandi /avvisi</text:p>
          </table:table-cell>
          <table:table-cell table:style-name="ce115" office:value-type="string">
            <text:p>NO</text:p>
          </table:table-cell>
          <table:table-cell table:style-name="ce253" table:number-columns-repeated="2"/>
          <table:table-cell table:style-name="ce322"/>
          <table:table-cell table:style-name="ce322" office:value-type="string">
            <text:p>Serviz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cedimento per concessione patrocinio a <text:s/>mostre, eventi, iniziative di spettacolo di varia natura quali cinema, musica, danza, incontri con autori, presentazioni, libri, conferenze</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9" office:value-type="string">
            <text:p>regolamento per la concessione benefici economici</text:p>
          </table:table-cell>
          <table:table-cell table:style-name="ce115" office:value-type="string">
            <text:p>SI</text:p>
          </table:table-cell>
          <table:table-cell table:style-name="ce253" table:number-columns-repeated="2"/>
          <table:table-cell table:style-name="ce322" office:value-type="string">
            <text:p><text:s/>https://new.comune.grosseto.it/web/moduli/richiesta-coorganizzazione-eventi/</text:p>
          </table:table-cell>
          <table:table-cell table:style-name="ce322" office:value-type="string">
            <text:p>Serviz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concessione impianti e materiale per mostre e/o pubblicazioni </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regolamento comunale </text:p>
          </table:table-cell>
          <table:table-cell table:style-name="ce115" office:value-type="string">
            <text:p>NO</text:p>
          </table:table-cell>
          <table:table-cell table:style-name="ce253" table:number-columns-repeated="2"/>
          <table:table-cell table:style-name="ce322"/>
          <table:table-cell table:style-name="ce322" office:value-type="string">
            <text:p>Servizio cultura e turismo - bibliotec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amministrazione dei rapporti con Fondazioni culturali</text:p>
          </table:table-cell>
          <table:table-cell table:style-name="ce78" office:value-type="string">
            <text:p>Organizzazione <text:s/>Risorse Umane e Sistemi Informativi</text:p>
          </table:table-cell>
          <table:table-cell table:style-name="ce95" office:value-type="string">
            <text:p>Cultura e Turismo</text:p>
          </table:table-cell>
          <table:table-cell table:style-name="ce125" office:value-type="string">
            <text:p>Roberto Lorenzi</text:p>
          </table:table-cell>
          <table:table-cell table:style-name="ce155" office:value-type="string" table:number-columns-spanned="2" table:number-rows-spanned="1">
            <text:p>0564/488882 <text:a xlink:href="mailto:roberto.lorenzi@comune.grosseto.it">roberto.lorenzi@comune.grosseto.it</text:a> <text:s/>Via Colombo 5</text:p>
          </table:table-cell>
          <table:covered-table-cell table:style-name="Default"/>
          <table:table-cell table:style-name="ce218" office:value-type="string">
            <text:p>regolamento comunale </text:p>
          </table:table-cell>
          <table:table-cell table:style-name="ce115" office:value-type="string">
            <text:p>NO</text:p>
          </table:table-cell>
          <table:table-cell table:style-name="ce253" table:number-columns-repeated="2"/>
          <table:table-cell table:style-name="ce322"/>
          <table:table-cell table:style-name="ce322" office:value-type="string">
            <text:p>Servizio cultura e turismo</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9">
          <table:table-cell table:style-name="ce43" office:value-type="string">
            <text:p>Organizzazione eventi, mostre e attività promozional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6"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ce170"/>
          <table:table-cell table:style-name="ce217" office:value-type="string">
            <text:p>60 giorni</text:p>
          </table:table-cell>
          <table:table-cell table:style-name="ce126" office:value-type="string">
            <text:p>NO</text:p>
          </table:table-cell>
          <table:table-cell table:style-name="ce217"/>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ccettazione di donazioni e lascit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215"/>
          <table:table-cell table:style-name="ce126" office:value-type="string">
            <text:p>NO</text:p>
          </table:table-cell>
          <table:table-cell table:style-name="ce215"/>
          <table:table-cell table:style-name="ce124"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cessione locali di proprietà comunale per manifestazioni cultural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2"/>
          <table:table-cell table:style-name="ce294" office:value-type="string">
            <text:p><text:s/>codice IBAN IT21E0103014300000003288381 </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llestimento mostre tematiche, organizzazione di mostre e stampa di pubblicazion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cessione opere d'arte e reperti archeologici per mostre estern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Programmazione e gestione manifestazioni cultural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Redazione e gestione progetti leggi Regionali e comunità europea e fondazioni bancari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organizzazione e venti e manifestazioni cultural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Gestioni proventi da sponsorizzazion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tipula convenzioni con le università, le agenzie formative e le scuol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Organizzazione degli orari di apertura e di lavoro dei dipendent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Prenotazione <text:s/>prestito bibliotecario, anche interbibliotecario on lin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ce171"/>
          <table:table-cell table:style-name="ce198"/>
          <table:table-cell table:style-name="ce126" office:value-type="string">
            <text:p>NO</text:p>
          </table:table-cell>
          <table:table-cell table:style-name="ce115"/>
          <table:table-cell table:style-name="ce294" office:value-type="string">
            <text:p>SI</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94" office:value-type="string">
            <text:p>non ricorre la fattispecie</text:p>
          </table:table-cell>
          <table:table-cell table:style-name="ce151" office:value-type="string">
            <text:p>Servizio on line di prenotazione libri <text:a xlink:href="http://www.chelliana.it/">www.chelliana.it</text:a> </text:p>
          </table:table-cell>
          <table:table-cell table:style-name="ce151" office:value-type="string">
            <text:p>Servizio gratuito di prenotazione libri on line-sistema documentario provinciale grossetano</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trollo sulla tenuta registri <text:s/>di cassa e sul versamento incassi biglietteria e bookshpo</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Elaborazione statistiche sul flusso e il gradimento dei visitator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Stipula convenzioni di deposito con la Soprintendenza Archeologica e la Diocesi di Grosseto</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SI</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ttività di promozione (gestione mailing list e sito web)</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Adesione alle associazioni <text:s/>AMAT e Musei di Maremma</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3" office:value-type="string">
            <text:p>Controllo periodico relativo alla sicurezza dei lavoratori del pubblico e dei reperti espost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Rapporti amministrativi e di programmazione con la ditta appaltatrice dei servizi museali di accoglienza, didattica epromozion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43" office:value-type="string" table:number-columns-spanned="2" table:number-rows-spanned="1">
            <text:p>Museo Archeologico e d'Arte della Maremma piazza Baccarini 3 58100 Grosseto – tel. 0564 488750-754-759 – <text:s/><text:a xlink:href="mailto:maam@comune.grosseto.it">maam@comune.grosseto.it</text:a> </text:p>
          </table:table-cell>
          <table:covered-table-cell table:style-name="Default"/>
          <table:table-cell table:style-name="ce198"/>
          <table:table-cell table:style-name="ce126" office:value-type="string">
            <text:p>NO</text:p>
          </table:table-cell>
          <table:table-cell table:style-name="ce253"/>
          <table:table-cell table:style-name="ce115" office:value-type="string">
            <text:p>NO</text:p>
          </table:table-cell>
          <table:table-cell table:style-name="ce324" office:value-type="string">
            <text:p><text:a xlink:href="https://maam.comune.grosseto.it/">https://maam.comune.grosseto.it/</text:a> <text:s text:c="2"/></text:p>
          </table:table-cell>
          <table:table-cell table:style-name="ce215" office:value-type="string">
            <text:p>Amministrazione Museo Archeologico e d'Arte della Maremma</text:p>
          </table:table-cell>
          <table:table-cell table:style-name="ce253" table:number-columns-repeated="2"/>
          <table:table-cell table:style-name="ce395" office:value-type="string">
            <text:p><text:s/>codice IBAN IT21E0103014300000003288381 </text:p>
          </table:table-cell>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grammazione e realizzazione in gestione diretta di attività di spettacolo di varia natura quali cinema, teatro, musica, danza, incontri con autori, presentazioni, libri, conferenz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ce171"/>
          <table:table-cell table:style-name="ce218" office:value-type="string">
            <text:p>45 giorni</text:p>
          </table:table-cell>
          <table:table-cell table:style-name="ce254" office:value-type="string">
            <text:p>NO</text:p>
          </table:table-cell>
          <table:table-cell table:style-name="ce253"/>
          <table:table-cell table:style-name="ce115" office:value-type="string">
            <text:p>NO</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per organizzazione <text:s/>e gestione rapporti con Società di servizi per l'utilizzo dei teatri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Default"/>
          <table:table-cell table:style-name="ce218" office:value-type="string">
            <text:p>30 giorni</text:p>
          </table:table-cell>
          <table:table-cell table:style-name="ce115" office:value-type="string">
            <text:p>NO</text:p>
          </table:table-cell>
          <table:table-cell table:style-name="ce253"/>
          <table:table-cell table:style-name="ce295" office:value-type="string">
            <text:p>SI</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text:span text:style-name="T10">Procedimento per </text:span><text:span text:style-name="T10">organizzazione delle </text:span><text:span text:style-name="T10">stagioni teatrali </text:span></text:p>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Default"/>
          <table:table-cell table:style-name="ce218" office:value-type="string">
            <text:p>30 giorni</text:p>
          </table:table-cell>
          <table:table-cell table:style-name="ce115" office:value-type="string">
            <text:p>NO</text:p>
          </table:table-cell>
          <table:table-cell table:style-name="ce253"/>
          <table:table-cell table:style-name="ce295" office:value-type="string">
            <text:p>SI</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text:span text:style-name="T11">Procedimento diretto </text:span><text:span text:style-name="T11">alla concessione in </text:span><text:span text:style-name="T11">uso del teatro degli </text:span><text:span text:style-name="T11">Industri, del ridotto e </text:span><text:span text:style-name="T11">del foyer del teatro </text:span><text:span text:style-name="T11">comunale </text:span></text:p>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Default"/>
          <table:table-cell table:style-name="ce218" office:value-type="string">
            <text:p>30 giorni, <text:span text:style-name="T15">regolamen</text:span><text:span text:style-name="T15"/><text:span text:style-name="T15">to per la concessione </text:span><text:span text:style-name="T15">e l'uso delle aree e </text:span><text:span text:style-name="T15">dei locali comunali </text:span><text:span text:style-name="T15">per attività culturali </text:span></text:p>
          </table:table-cell>
          <table:table-cell table:style-name="ce115" office:value-type="string">
            <text:p>SI</text:p>
          </table:table-cell>
          <table:table-cell table:style-name="ce253"/>
          <table:table-cell table:style-name="ce295" office:value-type="string">
            <text:p>SI</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alla concessione in uso del teatro Moderno</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Default"/>
          <table:table-cell table:style-name="ce218" office:value-type="string">
            <text:p>30 giorni, <text:span text:style-name="T16">regolamen</text:span><text:span text:style-name="T16"/><text:span text:style-name="T16">to per la concessione e </text:span><text:span text:style-name="T16">l'uso delle aree e dei </text:span><text:span text:style-name="T16">locali comunali per at</text:span><text:span text:style-name="T16"/><text:span text:style-name="T16">tività culturali </text:span></text:p>
          </table:table-cell>
          <table:table-cell table:style-name="ce115" office:value-type="string">
            <text:p>SI</text:p>
          </table:table-cell>
          <table:table-cell table:style-name="ce253"/>
          <table:table-cell table:style-name="ce295" office:value-type="string">
            <text:p>SI</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44" office:value-type="string">
            <text:p><text:span text:style-name="T5">Procedimento diretto </text:span><text:span text:style-name="T5">alla liquidazione e </text:span><text:span text:style-name="T5">pagamento </text:span><text:span text:style-name="T6">corrispettivo dovuto </text:span><text:span text:style-name="T6">per il</text:span><text:span text:style-name="T7"> servizio di </text:span><text:span text:style-name="T7">vigilanza svolto dai </text:span><text:span text:style-name="T7">Vigili del Fuoco</text:span><text:span text:style-name="T8"> </text:span></text:p>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Teatro degli Industri Via Mazzini 89 – tel. 0564/488794 – <text:a xlink:href="mailto:teatridigrosseto@gmail.com">teatridigrosseto@gmail.com</text:a> </text:p>
          </table:table-cell>
          <table:covered-table-cell table:style-name="Default"/>
          <table:table-cell table:style-name="ce218" office:value-type="string">
            <text:p>30 giorni</text:p>
          </table:table-cell>
          <table:table-cell table:style-name="ce115" office:value-type="string">
            <text:p>NO</text:p>
          </table:table-cell>
          <table:table-cell table:style-name="ce253"/>
          <table:table-cell table:style-name="ce295" office:value-type="string">
            <text:p>SI</text:p>
          </table:table-cell>
          <table:table-cell table:style-name="ce320" office:value-type="string">
            <text:p><text:a xlink:href="https://new.comune.grosseto.it/web/sezioni/teatri-di-grosseto/">https://new.comune.grosseto.it/web/sezioni/teatri-di-grosseto/</text:a> </text:p>
          </table:table-cell>
          <table:table-cell table:style-name="ce322" office:value-type="string">
            <text:p>Amministrazione Teatro degli Industri</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
          <table:table-cell table:style-name="ce45" office:value-type="string">
            <text:p>Procedura diretta alla gestione del prestito locale, interbibliotecario: prestito al singolo, ai gruppi, agli enti, alle biblioteche e alle università</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ce171"/>
          <table:table-cell table:style-name="ce218" office:value-type="string">
            <text:p>effetto immediato o stabilito discipline di settore</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5" office:value-type="string">
            <text:p>Procedimento diretto alla coorganizzazione di progetti e/o eventi di carattere cultural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7"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20" office:value-type="string">
            <text:p>regolamento comunale </text:p>
          </table:table-cell>
          <table:table-cell table:style-name="ce255" office:value-type="string">
            <text:p>NO</text:p>
          </table:table-cell>
          <table:table-cell table:style-name="ce279"/>
          <table:table-cell table:style-name="ce295" office:value-type="string">
            <text:p>SI</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79" table:number-columns-repeated="3"/>
          <table:table-cell table:style-name="ce411"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Reperimento risorse per la realizzazione di progetti di interesse culturale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previsto nei bandi /avvisi</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Biblioteca <text:s/>0564/488050</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cedimento per concessione patrocinio a <text:s/>mostre, eventi, iniziative di spettacolo di varia natura quali cinema, teatro, musica, danza, incontri con autori, presentazioni, libri, conferenz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9" office:value-type="string">
            <text:p>regolamento per la concessione benefici economici</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ura di gestione del deposito legale e controllo per eventuale sanzione ad editori e tipografi per omissione deposito</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stabilito normativa e regolamento </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Biblioteca <text:s/>0564/488050</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 sanzione ad editori e tipografi per omissione deposito</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stabilito normativa e regolamento </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recupero coattivo valore dei documenti non restituiti dagli utenti</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stabilito normativa e regolamento </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richiesta esemplari d'obbligo ad editore</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text:s/>DPR 3 maggio 2006 n. 252</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6">
          <table:table-cell table:style-name="ce44" office:value-type="string">
            <text:p>Procedura informatica per gli utenti in ritardo per versamento valore dei documenti non restituiti con esclusione dai servizi bibliotecari e restituzione documenti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Default"/>
          <table:table-cell table:style-name="ce218" office:value-type="string">
            <text:p>regolamento comunale </text:p>
          </table:table-cell>
          <table:table-cell table:style-name="ce115" office:value-type="string">
            <text:p>NO</text:p>
          </table:table-cell>
          <table:table-cell table:style-name="ce253"/>
          <table:table-cell table:style-name="ce115" office:value-type="string">
            <text:p>NO</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4" office:value-type="string">
            <text:p>Procedimento diretto concessione impianti e materiale per mostre e/o pubblicazioni </text:p>
          </table:table-cell>
          <table:table-cell table:style-name="ce78" office:value-type="string">
            <text:p>Organizzazione <text:s/>Risorse Umane e Sistemi Informativi</text:p>
          </table:table-cell>
          <table:table-cell table:style-name="ce95" office:value-type="string">
            <text:p>Servizio Biblioteca Musei e Teatri</text:p>
          </table:table-cell>
          <table:table-cell table:style-name="ce125" office:value-type="string">
            <text:p>Anna Bonelli</text:p>
          </table:table-cell>
          <table:table-cell table:style-name="ce156" office:value-type="string" table:number-columns-spanned="2" table:number-rows-spanned="1">
            <text:p>Biblioteca Comunale Chelliana Palazzo Mensini, Via Mazzini 36 - <text:s/>Grosseto – tel. 0564 488050-052-054-055 – <text:s/><text:a xlink:href="mailto:info@chelliana.it">info@chelliana.it</text:a> <text:a xlink:href="mailto:anna.bonelli@comune.grosseto.it">anna.bonelli@comune.grosseto.it</text:a> <text:s/></text:p>
          </table:table-cell>
          <table:covered-table-cell table:style-name="ce170"/>
          <table:table-cell table:style-name="ce218" office:value-type="string">
            <text:p>regolamento comunale </text:p>
          </table:table-cell>
          <table:table-cell table:style-name="ce115" office:value-type="string">
            <text:p>NO</text:p>
          </table:table-cell>
          <table:table-cell table:style-name="ce253"/>
          <table:table-cell table:style-name="ce295" office:value-type="string">
            <text:p>SI</text:p>
          </table:table-cell>
          <table:table-cell table:style-name="ce325" office:value-type="string">
            <text:p><text:span text:style-name="T19"><text:a xlink:href="https://www.bibliotechedimaremma.it/library/Chelliana/">https://www.bibliotechedimaremma.it/library/Chelliana/</text:a></text:span></text:p>
          </table:table-cell>
          <table:table-cell table:style-name="ce156" office:value-type="string">
            <text:p>Amministrazione Biblioteca Chelliana</text:p>
          </table:table-cell>
          <table:table-cell table:style-name="ce253" table:number-columns-repeated="3"/>
          <table:table-cell table:style-name="ce409" office:value-type="string">
            <text:p>Segretario Generale –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
          <table:table-cell table:style-name="ce46" office:value-type="string">
            <text:p>Accettazione denunce IMU, TASI,TARI,TOSAP e ICP controllo correttezza </text:p>
            <text:p>e tempestività della presentazione rispetto</text:p>
            <text:p>Ai termini di legge.</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77" office:value-type="string">
            <text:p>Ai termini di legge</text:p>
          </table:table-cell>
          <table:table-cell table:style-name="ce237" office:value-type="string">
            <text:p>NO</text:p>
          </table:table-cell>
          <table:table-cell table:style-name="ce122" office:value-type="string">
            <text:p>non presente</text:p>
          </table:table-cell>
          <table:table-cell table:style-name="ce104" office:value-type="string">
            <text:p>SI</text:p>
          </table:table-cell>
          <table:table-cell table:style-name="ce256" office:value-type="string">
            <text:p><text:a xlink:href="https://new.comune.grosseto.it/web/servizi/imposta-unica-comunale-iuc/">https://new.comune.grosseto.it/web/servizi/imposta-unica-comunale-iuc/</text:a></text:p>
          </table:table-cell>
          <table:table-cell table:style-name="ce337" office:value-type="string">
            <text:p>Servizi al cittadino e-mail: ufficio.tributi@comune.grosseto.it Via Colombo, 5 Tel. 0564/488806 – 488812 – 488892</text:p>
          </table:table-cell>
          <table:table-cell table:style-name="ce177" office:value-type="string">
            <text:p>non presente in quanto dichiarazione dell'interessato</text:p>
          </table:table-cell>
          <table:table-cell table:style-name="ce135" office:value-type="string">
            <text:p>non presente</text:p>
          </table:table-cell>
          <table:table-cell table:style-name="ce135" office:value-type="string">
            <text:p>non ricorre la fattispecie</text:p>
          </table:table-cell>
          <table:table-cell table:style-name="ce177" office:value-type="string">
            <text:p>NON PRESENTE IN QUANTO DICHIARAZIONE DELL'INTERESSATO</text:p>
          </table:table-cell>
          <table:table-cell table:number-columns-repeated="1008"/>
        </table:table-row>
        <table:table-row table:style-name="ro9">
          <table:table-cell table:style-name="ce46" office:value-type="string">
            <text:p>Bollettazione TAR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82" office:value-type="string">
            <text:p>Entro i termini di scadenza delle singole rate previste nel Regolamento IUC</text:p>
            <text:p/>
          </table:table-cell>
          <table:table-cell table:style-name="ce237" office:value-type="string">
            <text:p>NO</text:p>
          </table:table-cell>
          <table:table-cell table:style-name="ce122" office:value-type="string">
            <text:p>non presente</text:p>
          </table:table-cell>
          <table:table-cell table:style-name="ce104" office:value-type="string">
            <text:p>no</text:p>
          </table:table-cell>
          <table:table-cell table:style-name="ce135" office:value-type="string">
            <text:p>non ricorre la fattispecie</text:p>
          </table:table-cell>
          <table:table-cell table:style-name="ce337" office:value-type="string">
            <text:p>Servizi al cittadino e-mail: ufficio.tari@comune.grosseto.it Via Colombo, 5 Tel. 0564/488806 – 488812 </text:p>
          </table:table-cell>
          <table:table-cell table:style-name="ce285" office:value-type="string">
            <text:p>commissione tributaria provinciale</text:p>
          </table:table-cell>
          <table:table-cell table:style-name="ce135" office:value-type="string">
            <text:p>non presente</text:p>
          </table:table-cell>
          <table:table-cell table:style-name="ce285" office:value-type="string">
            <text:p>Modello F24 oppure:</text:p>
            <text:p><text:span text:style-name="T25">Avviso di pagamento TARI </text:span><text:span text:style-name="T25">IBAN : IT 21 E 01030 14300 </text:span><text:span text:style-name="T25">00000 3288381</text:span></text:p>
            <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41">
          <table:table-cell table:style-name="ce46" office:value-type="string">
            <text:p>Recupero evasione tributaria – emissione avvisi di accertament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82" office:value-type="string">
            <text:p>Termini di </text:p>
            <text:p>Prescrizione</text:p>
            <text:p>previsti per ciascuna</text:p>
            <text:p>Tipologia di avviso</text:p>
            <text:p/>
          </table:table-cell>
          <table:table-cell table:style-name="ce241" office:value-type="string">
            <text:p>NO</text:p>
          </table:table-cell>
          <table:table-cell table:style-name="ce122" office:value-type="string">
            <text:p>non presente</text:p>
          </table:table-cell>
          <table:table-cell table:style-name="ce240" office:value-type="string">
            <text:p>NO</text:p>
          </table:table-cell>
          <table:table-cell table:style-name="ce135" office:value-type="string">
            <text:p>non ricorre la fattispecie</text:p>
          </table:table-cell>
          <table:table-cell table:style-name="ce337" office:value-type="string">
            <text:p>Servizi al cittadino e-mail: ufficio.tributi@comune.grosseto.it Via Colombo, 5 Tel. 0564/488806 – 488812 – 488892</text:p>
          </table:table-cell>
          <table:table-cell table:style-name="ce285" office:value-type="string">
            <text:p>commissione tributaria provinciale</text:p>
          </table:table-cell>
          <table:table-cell table:style-name="ce135" office:value-type="string">
            <text:p>non presente</text:p>
          </table:table-cell>
          <table:table-cell table:style-name="ce396" office:value-type="string">
            <text:p>Modello F24 oppure:</text:p>
            <text:p>Avvisi di accertamento TARSU IBAN : <text:span text:style-name="T26">IT 78 Q 07601 </text:span><text:span text:style-name="T26">14300 001016669994 </text:span></text:p>
            <text:p><text:span text:style-name="T27">Avvisi di accertamento ICI </text:span><text:span text:style-name="T27">IBAN : IT 46 J 07601 14300 </text:span><text:span text:style-name="T27">000012777587</text:span></text:p>
            <text:p><text:span text:style-name="T28">Avvisi di </text:span><text:span text:style-name="T27">accertamento </text:span><text:span text:style-name="T28">TOSAP Permanente + </text:span><text:span text:style-name="T28">Mercati Fissi Iban: IT70 </text:span><text:span text:style-name="T28">Y076 0114 3000 0001 </text:span><text:span text:style-name="T28">2469 581</text:span></text:p>
            <text:p><text:span text:style-name="T28">Avvisi di </text:span><text:span text:style-name="T27">accertamento</text:span><text:span text:style-name="T28"> </text:span><text:span text:style-name="T28">TOSAP Temporanea + </text:span><text:span text:style-name="T28">Spuntisti Iban: IT44 Z076 </text:span><text:span text:style-name="T28">0114 3000 0001 0686 582</text:span></text:p>
            <text:p><text:span text:style-name="T28">Avvisi di </text:span><text:span text:style-name="T27">accertamento</text:span><text:span text:style-name="T28"> </text:span><text:span text:style-name="T28">PUBBLICITA' Iban: IT39 </text:span><text:span text:style-name="T28">J076 0114 3000 0001 0699 </text:span><text:span text:style-name="T28">585 </text:span></text:p>
            <text:p><text:span text:style-name="T28">Avvisi di </text:span><text:span text:style-name="T27">accertamento</text:span><text:span text:style-name="T28"> </text:span><text:span text:style-name="T28">AFFISSIONI Iban: IT10 </text:span><text:span text:style-name="T28">A076 0114 3000 0001 </text:span><text:span text:style-name="T28">2140 588</text:span></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13" office:value-type="string">
            <text:p>Rimborso Tributi Local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82" office:value-type="string">
            <text:p>180gg dalla richiesta o </text:p>
            <text:p>Verifica del diritto al </text:p>
            <text:p>Rimborso</text:p>
          </table:table-cell>
          <table:table-cell table:style-name="ce241" office:value-type="string">
            <text:p>NO</text:p>
          </table:table-cell>
          <table:table-cell table:style-name="ce122" office:value-type="string">
            <text:p>non presente</text:p>
          </table:table-cell>
          <table:table-cell table:style-name="ce242" office:value-type="string">
            <text:p>SI</text:p>
          </table:table-cell>
          <table:table-cell table:style-name="ce135" office:value-type="string">
            <text:p>non ricorre la fattispecie</text:p>
          </table:table-cell>
          <table:table-cell table:style-name="ce337" office:value-type="string">
            <text:p>Servizi al cittadino e-mail: ufficio.tributi@comune.grosseto.it Via Colombo, 5 Tel. 0564/488806 – 488812 – 488892</text:p>
          </table:table-cell>
          <table:table-cell table:style-name="ce285" office:value-type="string">
            <text:p>commissione tributaria provinciale</text:p>
          </table:table-cell>
          <table:table-cell table:style-name="ce135" office:value-type="string">
            <text:p>non presente</text:p>
          </table:table-cell>
          <table:table-cell table:style-name="ce85" office:value-type="string">
            <text:p>NESSUN VERSAMENTO A FVAORE DELL'ENTE</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42">
          <table:table-cell table:style-name="ce4" office:value-type="string">
            <text:p>Autorizzazione</text:p>
            <text:p>Occupazioni suolo pubblico temporanee e permanent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212" office:value-type="string">
            <text:p>30GG</text:p>
          </table:table-cell>
          <table:table-cell table:style-name="ce241" office:value-type="string">
            <text:p>NO</text:p>
          </table:table-cell>
          <table:table-cell table:style-name="ce122" office:value-type="string">
            <text:p>non presente</text:p>
          </table:table-cell>
          <table:table-cell table:style-name="ce242" office:value-type="string">
            <text:p>SI</text:p>
          </table:table-cell>
          <table:table-cell table:style-name="ce135" office:value-type="string">
            <text:p><text:a xlink:href="https://new.comune.grosseto.it/web/servizi/canone-per-loccupazione-di-spazi-ed-aree-pubbliche-cosap/">https://new.comune.grosseto.it/web/servizi/canone-per-loccupazione-di-spazi-ed-aree-pubbliche-cosap/</text:a></text:p>
          </table:table-cell>
          <table:table-cell table:style-name="ce337" office:value-type="string">
            <text:p>Servizi al cittadino e-mail: ufficio.tributi@comune.grosseto.it Via Colombo, 5 Tel. 0564/488884 – <text:s/>488892</text:p>
          </table:table-cell>
          <table:table-cell table:style-name="ce285" office:value-type="string">
            <text:p>commissione tributaria provinciale</text:p>
          </table:table-cell>
          <table:table-cell table:style-name="ce135" office:value-type="string">
            <text:p>non presente</text:p>
          </table:table-cell>
          <table:table-cell table:style-name="ce397" office:value-type="string">
            <text:p>Avvisi di pagamento TOSAP Permanente + Mercati Fissi Iban: IT70 Y076 0114 3000 0001 2469 581</text:p>
            <text:p><text:span text:style-name="T28">Avvisi di pagamento </text:span><text:span text:style-name="T28">TOSAP Temporanea + </text:span><text:span text:style-name="T28">Spuntisti Iban: IT44 Z076 </text:span><text:span text:style-name="T28">0114 3000 0001 0686 582</text:span></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9">
          <table:table-cell table:style-name="ce4" office:value-type="string">
            <text:p>Autorizzazione</text:p>
            <text:p>Imposta Pubblicità</text:p>
            <text:p>Temporanee e permanent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221" office:value-type="string">
            <text:p>30GG</text:p>
          </table:table-cell>
          <table:table-cell table:style-name="ce241" office:value-type="string">
            <text:p>NO</text:p>
          </table:table-cell>
          <table:table-cell table:style-name="ce122" office:value-type="string">
            <text:p>non presente</text:p>
          </table:table-cell>
          <table:table-cell table:style-name="ce242" office:value-type="string">
            <text:p>SI</text:p>
          </table:table-cell>
          <table:table-cell table:style-name="ce135" office:value-type="string">
            <text:p><text:a xlink:href="https://new.comune.grosseto.it/web/servizi/imposta-pubblicita-e-affissioni/">https://new.comune.grosseto.it/web/servizi/imposta-pubblicita-e-affissioni/</text:a></text:p>
          </table:table-cell>
          <table:table-cell table:style-name="ce337" office:value-type="string">
            <text:p>Servizi al cittadino e-mail: ufficio.tributi@comune.grosseto.it Via Colombo, 5 Tel. 0564/488884 – <text:s/>488892</text:p>
          </table:table-cell>
          <table:table-cell table:style-name="ce285" office:value-type="string">
            <text:p>commissione tributaria provinciale</text:p>
          </table:table-cell>
          <table:table-cell table:style-name="ce135" office:value-type="string">
            <text:p>non presente</text:p>
          </table:table-cell>
          <table:table-cell table:style-name="ce398" office:value-type="string">
            <text:p>Avvisi di pagamento PUBBLICITA' Iban: IT39 J076 <text:s/>0114 3000 0001 0699 585 </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43">
          <table:table-cell table:style-name="ce3" office:value-type="string">
            <text:p>Contenzioso Tributari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82" office:value-type="string">
            <text:p>Emissione sentenza </text:p>
            <text:p>Definitiva da parte</text:p>
            <text:p>Dell'ultimo organo</text:p>
            <text:p>Di giudizio</text:p>
          </table:table-cell>
          <table:table-cell table:style-name="ce241" office:value-type="string">
            <text:p>NO</text:p>
          </table:table-cell>
          <table:table-cell table:style-name="ce122" office:value-type="string">
            <text:p>non presente</text:p>
          </table:table-cell>
          <table:table-cell table:style-name="ce242" office:value-type="string">
            <text:p>SI</text:p>
          </table:table-cell>
          <table:table-cell table:style-name="ce135" office:value-type="string">
            <text:p>non ricorre la fattispecie</text:p>
          </table:table-cell>
          <table:table-cell table:style-name="ce337" office:value-type="string">
            <text:p>Servizi al cittadino e-mail: ufficio.tributi@comune.grosseto.it Via Colombo, 5 Tel. 0564/488897 </text:p>
          </table:table-cell>
          <table:table-cell table:style-name="ce285" office:value-type="string">
            <text:p>commissione tributaria provinciale</text:p>
          </table:table-cell>
          <table:table-cell table:style-name="ce135" office:value-type="string">
            <text:p>non presente</text:p>
          </table:table-cell>
          <table:table-cell table:style-name="ce399" office:value-type="string">
            <text:p><text:span text:style-name="T25">Avviso di pagamento TARI </text:span><text:span text:style-name="T25">IBAN : IT 21 E 01030 14300 </text:span><text:span text:style-name="T25">00000 3288381</text:span></text:p>
            <text:p><text:span text:style-name="T28">IMU versamenti residenti </text:span><text:span text:style-name="T28">all'estero : IT 21 E 01030 </text:span><text:span text:style-name="T28">14300 000003288381</text:span></text:p>
            <text:p><text:span text:style-name="T28">Avvisi di pagamento </text:span><text:span text:style-name="T28">TOSAP Permanente + </text:span><text:span text:style-name="T28">Mercati Fissi Iban: IT70 </text:span><text:span text:style-name="T28">Y076 0114 3000 0001 </text:span><text:span text:style-name="T28">2469 581</text:span></text:p>
            <text:p><text:span text:style-name="T28">Avvisi di pagamento </text:span><text:span text:style-name="T28">TOSAP Temporanea + </text:span><text:span text:style-name="T28">Spuntisti Iban: IT44 Z076 </text:span><text:span text:style-name="T28">0114 3000 0001 0686 582</text:span></text:p>
            <text:p><text:span text:style-name="T28">Avvisi di pagamento </text:span><text:span text:style-name="T28">PUBBLICITA' Iban: IT39 </text:span><text:span text:style-name="T28">J076 0114 3000 0001 0699 </text:span><text:span text:style-name="T28">585 </text:span></text:p>
            <text:p><text:span text:style-name="T28">Avvisi di pagamento </text:span><text:span text:style-name="T28">AFFISSIONI Iban: IT10 </text:span><text:span text:style-name="T28">A076 0114 3000 0001 </text:span><text:span text:style-name="T28">2140 588</text:span></text:p>
            <text:p><text:span text:style-name="T28">Avvisi di accertamento </text:span><text:span text:style-name="T28">TARSU IBAN : IT 78 Q </text:span><text:span text:style-name="T28">07601 14300 </text:span><text:span text:style-name="T28">001016669994 </text:span></text:p>
            <text:p><text:span text:style-name="T27">Avvisi di accertamento ICI </text:span><text:span text:style-name="T27">IBAN : IT 46 J 07601 14300 </text:span><text:span text:style-name="T27">000012777587</text:span></text:p>
            <text:p><text:span text:style-name="T28">Avvisi di </text:span><text:span text:style-name="T27">accertamento </text:span><text:span text:style-name="T28">TOSAP Permanente + </text:span><text:span text:style-name="T28">Mercati Fissi Iban: IT70 </text:span><text:span text:style-name="T28">Y076 0114 3000 0001 </text:span><text:span text:style-name="T28">2469 581</text:span></text:p>
            <text:p><text:span text:style-name="T28">Avvisi di </text:span><text:span text:style-name="T27">accertamento</text:span><text:span text:style-name="T28"> </text:span><text:span text:style-name="T28">TOSAP Temporanea + </text:span><text:span text:style-name="T28">Spuntisti Iban: IT44 Z076 </text:span><text:span text:style-name="T28">0114 3000 0001 0686 582</text:span></text:p>
            <text:p><text:span text:style-name="T28">Avvisi di </text:span><text:span text:style-name="T27">accertamento</text:span><text:span text:style-name="T28"> </text:span><text:span text:style-name="T28">PUBBLICITA' Iban: IT39 </text:span><text:span text:style-name="T28">J076 0114 3000 0001 0699 </text:span><text:span text:style-name="T28">585 </text:span></text:p>
            <text:p><text:span text:style-name="T28">Avvisi di </text:span><text:span text:style-name="T27">accertamento</text:span><text:span text:style-name="T28"> </text:span><text:span text:style-name="T28">AFFISSIONI Iban: IT10 </text:span><text:span text:style-name="T28">A076 0114 3000 0001 </text:span><text:span text:style-name="T28">2140 588</text:span></text:p>
            <text:p/>
          </table:table-cell>
          <table:table-cell table:style-name="ce285" office:value-type="string">
            <text:p>Segretario Generale – tel. 0564/488209 email <text:a xlink:href="mailto:luca.canessa@comune.grosseto.it">luca.canessa@comune.grosseto.it</text:a> </text:p>
          </table:table-cell>
          <table:table-cell table:number-columns-repeated="1008"/>
        </table:table-row>
        <table:table-row table:style-name="ro44">
          <table:table-cell table:style-name="ce3" office:value-type="string">
            <text:p>Rateizzazioni tributi o </text:p>
            <text:p>Avvisi di Accertament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8" office:value-type="string">
            <text:p>Simone Casciani</text:p>
          </table:table-cell>
          <table:table-cell table:style-name="ce142" office:value-type="string" table:number-columns-spanned="2" table:number-rows-spanned="1">
            <text:p>0564/488807 e-mail: <text:a xlink:href="mailto:simone.casciani@comune.grosseto.it">simone.casciani@comune.grosseto.it</text:a> Via Colombo, 5</text:p>
          </table:table-cell>
          <table:covered-table-cell table:style-name="ce169"/>
          <table:table-cell table:style-name="ce182" office:value-type="string">
            <text:p>30GG</text:p>
          </table:table-cell>
          <table:table-cell table:style-name="ce241" office:value-type="string">
            <text:p>NO</text:p>
          </table:table-cell>
          <table:table-cell table:style-name="ce122" office:value-type="string">
            <text:p>non presente</text:p>
          </table:table-cell>
          <table:table-cell table:style-name="ce242" office:value-type="string">
            <text:p>SI</text:p>
          </table:table-cell>
          <table:table-cell table:style-name="ce135" office:value-type="string">
            <text:p><text:a xlink:href="https://new.comune.grosseto.it/web/servizi/imposta-unica-comunale-iuc/">https://new.comune.grosseto.it/web/servizi/imposta-unica-comunale-iuc/</text:a></text:p>
          </table:table-cell>
          <table:table-cell table:style-name="ce337" office:value-type="string">
            <text:p>Servizi al cittadino e-mail: ufficio.tributi@comune.grosseto.it Via Colombo, 5 Tel. 0564/488806 – 488812 – 488892</text:p>
          </table:table-cell>
          <table:table-cell table:style-name="ce177" office:value-type="string">
            <text:p>non presente in quanto dichiarazione dell'interessato</text:p>
          </table:table-cell>
          <table:table-cell table:style-name="ce135" office:value-type="string">
            <text:p>non presente</text:p>
          </table:table-cell>
          <table:table-cell table:style-name="ce400" office:value-type="string">
            <text:p><text:span text:style-name="T25">Avviso di pagamento TARI </text:span><text:span text:style-name="T25">IBAN : IT 21 E 01030 14300 </text:span><text:span text:style-name="T25">00000 3288381</text:span></text:p>
            <text:p><text:span text:style-name="T28">IMU versamenti residenti </text:span><text:span text:style-name="T28">all'estero : IT 21 E 01030 </text:span><text:span text:style-name="T28">14300 000003288381</text:span></text:p>
            <text:p><text:span text:style-name="T28">Avvisi di pagamento </text:span><text:span text:style-name="T28">TOSAP Permanente + </text:span><text:span text:style-name="T28">Mercati Fissi Iban: IT70 </text:span><text:span text:style-name="T28">Y076 0114 3000 0001 </text:span><text:span text:style-name="T28">2469 581</text:span></text:p>
            <text:p><text:span text:style-name="T28">Avvisi di pagamento </text:span><text:span text:style-name="T28">TOSAP Temporanea + </text:span><text:span text:style-name="T28">Spuntisti Iban: IT44 Z076 </text:span><text:span text:style-name="T28">0114 3000 0001 0686 582</text:span></text:p>
            <text:p><text:span text:style-name="T28">Avvisi di pagamento </text:span><text:span text:style-name="T28">PUBBLICITA' Iban: IT39 </text:span><text:span text:style-name="T28">J076 0114 3000 0001 0699 </text:span><text:span text:style-name="T28">585 </text:span></text:p>
            <text:p><text:span text:style-name="T28">Avvisi di pagamento </text:span><text:span text:style-name="T28">AFFISSIONI Iban: IT10 </text:span><text:span text:style-name="T28">A076 0114 3000 0001 </text:span><text:span text:style-name="T28">2140 588</text:span></text:p>
            <text:p><text:span text:style-name="T28">Avvisi di accertamento </text:span><text:span text:style-name="T28">TARSU IBAN : IT 78 Q </text:span><text:span text:style-name="T28">07601 14300 </text:span><text:span text:style-name="T28">001016669994 </text:span></text:p>
            <text:p><text:span text:style-name="T27">Avvisi di accertamento ICI </text:span><text:span text:style-name="T27">IBAN : IT 46 J 07601 14300 </text:span><text:span text:style-name="T27">000012777587</text:span></text:p>
            <text:p><text:span text:style-name="T28">Avvisi di </text:span><text:span text:style-name="T27">accertamento </text:span><text:span text:style-name="T28">TOSAP Permanente + </text:span><text:span text:style-name="T28">Mercati Fissi Iban: IT70 </text:span><text:span text:style-name="T28">Y076 0114 3000 0001 </text:span><text:span text:style-name="T28">2469 581</text:span></text:p>
            <text:p><text:span text:style-name="T28">Avvisi di </text:span><text:span text:style-name="T27">accertamento</text:span><text:span text:style-name="T28"> </text:span><text:span text:style-name="T28">TOSAP Temporanea + </text:span><text:span text:style-name="T28">Spuntisti Iban: IT44 Z076 </text:span><text:span text:style-name="T28">0114 3000 0001 0686 582</text:span></text:p>
            <text:p><text:span text:style-name="T28">Avvisi di </text:span><text:span text:style-name="T27">accertamento</text:span><text:span text:style-name="T28"> </text:span><text:span text:style-name="T28">PUBBLICITA' Iban: IT39 </text:span><text:span text:style-name="T28">J076 0114 3000 0001 0699 </text:span><text:span text:style-name="T28">585 </text:span></text:p>
            <text:p><text:span text:style-name="T28">Avvisi di </text:span><text:span text:style-name="T27">accertamento</text:span><text:span text:style-name="T28"> </text:span><text:span text:style-name="T28">AFFISSIONI Iban: IT10 </text:span><text:span text:style-name="T28">A076 0114 3000 0001 </text:span><text:span text:style-name="T28">2140 588</text:span></text:p>
            <text:p/>
          </table:table-cell>
          <table:table-cell table:style-name="ce85" office:value-type="string">
            <text:p>Segretario Generale – tel. 0564/488209 email <text:a xlink:href="mailto:luca.canessa@comune.grosseto.it">luca.canessa@comune.grosseto.it</text:a> </text:p>
          </table:table-cell>
          <table:table-cell table:number-columns-repeated="1008"/>
        </table:table-row>
        <table:table-row table:style-name="ro45">
          <table:table-cell table:style-name="ce2" office:value-type="string">
            <text:p>Rilascio carta di identità <text:s/>elettronica (CIE) ai cittadini residenti, non residenti dietro nulla-osta dagli altri Comuni ed ai cittadini AIREInformazione al cittadino sulla possibilità della donazione degli organi e tessuti tramite rilascio CIE, con assenso o diniego con relativa archiviazione</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acquisizione e trasmissione dati immediata al Ministero Interni. Rilascio CIE al cittadino 6gg, perchè inviata a casa dal Minister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Sportelli Via A. Saffi, 17 <text:a xlink:href="mailto:cinzia.vestri@comune.grosseto.it">cinzia.vestri@comune.grosseto.it</text:a>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352" office:value-type="string">
            <text:p>IT81J0100003245348010374600</text:p>
          </table:table-cell>
          <table:table-cell table:style-name="ce37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6">
          <table:table-cell table:style-name="ce2" office:value-type="string">
            <text:p>, autentiche di firma per adozioni, a domicilio per disabili, dichiarazioni di vendita per passaggi di proprietà auto e Rilascio certificati storici di famiglia e residenza, con ricerca di archivio, rilasciati anche per la determinazione dell'albero genealogic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Immediat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text:span text:style-name="T20">Anagrafe Sportelli Via </text:span><text:span text:style-name="T20">A. Saffi, 17 </text:span><text:span text:style-name="T20"><text:a xlink:href="mailto:cinzia.vestri@comune.grosseto.it">cinzia.vestri@comune.grosseto.it</text:a></text:span><text:span text:style-name="T20"> 0564488709</text:span></text:p>
          </table:table-cell>
          <table:table-cell table:style-name="ce372" office:value-type="string">
            <text:p>Denuncia alla Procura della Repubblica di Grosseto </text:p>
          </table:table-cell>
          <table:table-cell table:style-name="ce240" office:value-type="string">
            <text:p>NO</text:p>
          </table:table-cell>
          <table:table-cell table:style-name="ce349" office:value-type="string">
            <text:p>IT21E0103014300000003288381</text:p>
          </table:table-cell>
          <table:table-cell table:style-name="ce37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Spedizione mensile alla Prefettura di Grosseto dei cartellini delle carte cartacee</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ogni mes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text:span text:style-name="T20">Anagrafe Sportelli Via </text:span><text:span text:style-name="T20">A. Saffi, 17 </text:span><text:span text:style-name="T20"><text:a xlink:href="mailto:cinzia.vestri@comune.grosseto.it">cinzia.vestri@comune.grosseto.it</text:a></text:span><text:span text:style-name="T20"> 0564488709</text:span></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Convivenze di fatto L. 76/2016</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text:span text:style-name="T20">Anagrafe Sportelli Via </text:span><text:span text:style-name="T20">A. Saffi, 17 </text:span><text:span text:style-name="T20"><text:a xlink:href="mailto:cinzia.vestri@comune.grosseto.it">cinzia.vestri@comune.grosseto.it</text:a></text:span><text:span text:style-name="T20"> 0564488709</text:span></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Iscrizione anagrafica per immigrazione da altro Comune</text:p>
            <text:p>Iscrizione in APR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47" office:value-type="string">
            <text:p>Iscrizione anagrafica per immigrazione da estero, da comune italiano, ricomparsa da irreperibilità</text:p>
            <text:p>Iscrizione in APR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47" office:value-type="string">
            <text:p>Iscrizione anagrafica per nascita</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10 gg</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48" office:value-type="string">
            <text:p>Variazione anagrafica per scissione, aggregazione e cambio di indirizzo di intero nucleo <text:s/>familiare</text:p>
            <text:p>Variazione nell'APR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48" office:value-type="string">
            <text:p>Cancellazione anagrafica per emigrazione all’estero, per altro comune italiano</text:p>
          </table:table-cell>
          <table:table-cell table:style-name="ce81" office:value-type="string">
            <text:p>Entrate, Patrimonio e Servizi al Cittadino e alle Imprese</text:p>
          </table:table-cell>
          <table:table-cell table:style-name="ce71"/>
          <table:table-cell table:style-name="ce129"/>
          <table:table-cell table:style-name="ce157"/>
          <table: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337" office:value-type="string">
            <text:p><text:span text:style-name="T20">Anagrafe Variazioni </text:span><text:span text:style-name="T20">Via A. Saffi, 17 </text:span><text:span text:style-name="T20"><text:a xlink:href="mailto:cinzia.vestri@comune.grosseto.it">cinzia.vestri@comune.grosseto.it</text:a></text:span><text:span text:style-name="T20"> Tel. 0564/488709</text:span></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text:span text:style-name="T20">Sindaco o Dirigente </text:span><text:span text:style-name="T20">Dr. Festeggiato tel </text:span><text:span text:style-name="T20">0564/488847 mail </text:span><text:span text:style-name="T20"><text:a xlink:href="mailto:nazario.festeggiato@comune.grosseto.it">nazario.festeggiato@comune.grosseto.it</text:a></text:span></text:p>
          </table:table-cell>
          <table:table-cell table:number-columns-repeated="1008"/>
        </table:table-row>
        <table:table-row table:style-name="ro32">
          <table:table-cell table:style-name="ce47" office:value-type="string">
            <text:p>Cancellazione anagrafica per decesso Cancellazione dall'APR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2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47" office:value-type="string">
            <text:p>Cancellazione anagrafica per irreperibilità, per mancato rinnovo del permesso di soggiorno Cancellazione dall'APR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 dalla conclusione dell' istruttoria</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47" office:value-type="string">
            <text:p>Variazione dati individuali a seguito di comunicazioni varie di stato civile varie Ex art. 6 L.1228/54 Ex art. 12 Dpr 223/1989 Variazione nell'APR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47" office:value-type="string">
            <text:p>AIRE-Iscrizione anagrafica per espatrio, per nascita estera, per acquisto cittadinanza italiana, per ricomparsa da irreperibilità Iscrizione in AIR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47" office:value-type="string">
            <text:p>AIRE-Cancellazione anagrafica per decesso, per rimpatrio, per perdita di cittadinanza, per irreperibilità Cancellazione dall'AIR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2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47" office:value-type="string">
            <text:p>AIRE-Variazione anagrafica per scissione unificazione, per cambio di indirizzo Variazione in AIR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Cittadini U.E.- Procedimento per attestazione soggiorno permanente PEPE <text:s/>Rilascio titolo di soggiorn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Anagrafe Temporanea</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2" office:value-type="string">
            <text:p>Formazione e tenuta elenchi giudici popolari</text:p>
            <text:p>Aggiornamento biennale elenco giudici popolari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biennal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Variazioni 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Formazione lista di leva</text:p>
            <text:p>Lista di Leva e aggiornamento dei ruoli matricolari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annual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37" office:value-type="string">
            <text:p>Anagrafe Leva <text:s/>Via A. Saffi, 17 <text:a xlink:href="mailto:cinzia.vestri@comune.grosseto.it">cinzia.vestri@comune.grosseto.it</text:a> Tel. 0564/48870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Unioni Civili L. 76/2016</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18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352"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Separazioni L.162/2014</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Divorzi L.162/2014</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45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2" office:value-type="string">
            <text:p>Attestazione del Sindaco per riconoscimento della cittadinanza italiana jure sanguinis.</text:p>
            <text:p>Attestazione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text:s/>180 gg e comunque a noma dell'Art. 2 comma 4 Legge n. 241/1990</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Attestazione del Sindaco per riacquisto della cittadinanza italiana e per acquisto. Attesta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Perdita di cittadinanza Trascrizione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 dall' acquisizione della documentazion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2" office:value-type="string">
            <text:p>Verbale giuramento e trascrizione decreto di concessione della cittadinanza Verbale di giuramento e trascrizione del decre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Entro 6 mesi dalla notifica del decreto al cittadin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Atti di nascita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1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
          <table:table-cell table:style-name="ce2" office:value-type="string">
            <text:p>Riconoscimento di figlio naturale successivo alla nascita</text:p>
            <text:p>Atto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Entro 30 gg e comunque subordinato alla eventuale acquisi-zione e/o presenta-zione della necessaria documentazion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47" office:value-type="string">
            <text:p>Matrimonio celebrato per delega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entro 6 mesi dalle pubblicazioni</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47" office:value-type="string">
            <text:p>Matrimonio celebrato per procura</text:p>
            <text:p>Atto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6 mesi dalle pubblicazioni e comunque su autorizzazione del Tribunale</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Matrimonio di cittadini stranieri non residenti</text:p>
            <text:p>Atto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Stabilito in accordo con i nubendi previa presentazione della necessaria documentazione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Matrimoni celebrati in imminente pericolo di vita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Immediato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Matrimoni celebrati fuori dalla casa comunale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entro 6 mesi dalle pubblicazioni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Matrimoni concordatari o altri culti ammessi Trascrizione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5 gg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47" office:value-type="string">
            <text:p>Pubblicazioni di matrimonio per cittadini italiani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Entro 30 gg e comunque subordinato alla acquisizione della necessaria documentazione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47" office:value-type="string">
            <text:p>Pubblicazioni di matrimonio per cittadini comunitari ed extracomunitar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Entro <text:s/>60 gg e comunque subordinato alla presentazione della necessaria documentazione </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Riconciliazione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Immediat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Rilascio passaporto mortuario Rilascio Passaporto mortuari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Immediato dal Ricevimento nulla osta</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2" office:value-type="string">
            <text:p>Autorizzazione al trasporto, veglia funebre e seppellimento dei defunti nella Regione Toscana e seppellimento fuori Regione Autorizza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Immediat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2" office:value-type="string">
            <text:p>Autorizzazione alla cremazione di defunti, all'affidamento o dispersione delle ceneri</text:p>
            <text:p>Rilascio autorizzazione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immediata e come da regolamento</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Istanza di parte per variazioni di nome Annota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71" office:value-type="string">
            <text:p><text:s/>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Procedure giudiziali di rettificazione relative agli atti di stato civile e delle correzioni Rettifica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di atti redatti all'estero Trascri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text:s/>30 gg, in caso di atto di morte trascrizione immediata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decreto adozione</text:p>
            <text:p>Trascrizione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celebrazione del matrimonio civile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10 gg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Trascrizione decreto cambio nome/cognome</text:p>
            <text:p>Trascrizione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sentenze del Tribunale Trascri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9">
          <table:table-cell table:style-name="ce2" office:value-type="string">
            <text:p>Trascrizione matrimonio canonico Atto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 e comunque subordinato alla presentazione della necessaria documentazione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i matrimoni civili e religiosi da altri comuni o paesi ester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7"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sentenza di nullita' di matrimonio Trascrizione procedimento interno</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 </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6">
          <table:table-cell table:style-name="ce2" office:value-type="string">
            <text:p>Iscrizione/trascrizione atti di morte trasmessi da altri Comuni italiani o da Paesi esteri</text:p>
            <text:p>Iscrizione/Trascrizione procedimento interno</text:p>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immediata</text:p>
          </table:table-cell>
          <table:table-cell table:number-columns-repeated="2" table:style-name="ce240" office:value-type="string">
            <text:p>NO</text:p>
          </table:table-cell>
          <table:table-cell table:style-name="ce104" office:value-type="string">
            <text:p>SI</text:p>
          </table:table-cell>
          <table:table-cell table:style-name="ce326"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Trascrizione di sentenze dall' estero per cittadini comunitari e extracomunitar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2" office:value-type="string">
            <text:p>Annotazioni su tutti gli atti di Stato civile </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222" office:value-type="string">
            <text:p>30 gg</text:p>
          </table:table-cell>
          <table:table-cell table:number-columns-repeated="2" table:style-name="ce240" office:value-type="string">
            <text:p>NO</text:p>
          </table:table-cell>
          <table:table-cell table:style-name="ce104" office:value-type="string">
            <text:p>SI</text:p>
          </table:table-cell>
          <table:table-cell table:style-name="ce102"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2">
          <table:table-cell table:style-name="ce9" office:value-type="string">
            <text:p>Rilascio certificazione : certificati, estratti e copie integrali</text:p>
          </table:table-cell>
          <table:table-cell table:style-name="ce81" office:value-type="string">
            <text:p>Entrate, Patrimonio e Servizi al Cittadino e alle Imprese</text:p>
          </table:table-cell>
          <table:table-cell table:style-name="ce81" office:value-type="string">
            <text:p>Servizio Servizi al cittadino</text:p>
          </table:table-cell>
          <table:table-cell table:style-name="ce129" office:value-type="string">
            <text:p>Simone Casciani</text:p>
          </table:table-cell>
          <table:table-cell table:style-name="ce157" office:value-type="string" table:number-columns-spanned="2" table:number-rows-spanned="1">
            <text:p>Tel. 0564/488807 <text:s/>e-mail: <text:s text:c="2"/><text:a xlink:href="mailto:simone.casciani@comune.grosseto.it">simone.casciani@comune.grosseto.it</text:a> V. A. Saffi, 17</text:p>
          </table:table-cell>
          <table:covered-table-cell table:style-name="ce158"/>
          <table:table-cell table:style-name="ce179" office:value-type="string">
            <text:p>Immediato</text:p>
          </table:table-cell>
          <table:table-cell table:number-columns-repeated="2" table:style-name="ce240" office:value-type="string">
            <text:p>NO</text:p>
          </table:table-cell>
          <table:table-cell table:style-name="ce104" office:value-type="string">
            <text:p>SI</text:p>
          </table:table-cell>
          <table:table-cell table:style-name="ce306" office:value-type="string">
            <text:p><text:a xlink:href="http://web.comune.grosseto.it/comune/index.php?id=3278">http://web.comune.grosseto.it/comune/index.php?id=3278</text:a></text:p>
          </table:table-cell>
          <table:table-cell table:style-name="ce285" office:value-type="string">
            <text:p>STATO CIVILE Via A. Saffi, 17 <text:a xlink:href="mailto:lucia.sani@comune.grosseto.it">lucia.sani@comune.grosseto.it</text:a> Tel. 0564/488569</text:p>
          </table:table-cell>
          <table:table-cell table:style-name="ce372" office:value-type="string">
            <text:p>Denuncia alla Procura della Repubblica di Grosseto </text:p>
          </table:table-cell>
          <table:table-cell table:style-name="ce240" office:value-type="string">
            <text:p>NO</text:p>
          </table:table-cell>
          <table:table-cell table:style-name="ce240" office:value-type="string">
            <text:p>non presente</text:p>
          </table:table-cell>
          <table:table-cell table:style-name="ce381"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1">
          <table:table-cell table:number-columns-repeated="1024"/>
        </table:table-row>
        <table:table-row table:style-name="ro45">
          <table:table-cell table:style-name="ce49" office:value-type="string">
            <text:p>Costituzione società</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42"/>
          <table:table-cell table:style-name="ce223" office:value-type="string">
            <text:p>90 GG.</text:p>
          </table:table-cell>
          <table:table-cell table:style-name="ce237" office:value-type="string">
            <text:p>NO</text:p>
          </table:table-cell>
          <table:table-cell table:number-columns-repeated="2" table:style-name="ce102" office:value-type="string">
            <text:p>NO</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Partecipazione a società</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3" office:value-type="string">
            <text:p>previsto da Statuto o deliberazioni societarie</text:p>
          </table:table-cell>
          <table:table-cell table:number-columns-repeated="3" table:style-name="ce241" office:value-type="string">
            <text:p>NO</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Predisposizioni modifiche statutarie di società partecipate</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3" office:value-type="string">
            <text:p>60 GG.</text:p>
          </table:table-cell>
          <table:table-cell table:number-columns-repeated="2" table:style-name="ce241" office:value-type="string">
            <text:p>NO</text:p>
          </table:table-cell>
          <table:table-cell table:style-name="ce241" office:value-type="string">
            <text:p>SI</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umenti di capitale in società partecipate</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4" office:value-type="string">
            <text:p>previsto da Statuto</text:p>
          </table:table-cell>
          <table:table-cell table:number-columns-repeated="2" table:style-name="ce241" office:value-type="string">
            <text:p>NO</text:p>
          </table:table-cell>
          <table:table-cell table:style-name="ce241" office:value-type="string">
            <text:p>SI</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0" office:value-type="string">
            <text:p>Vendita/acquisti quote di partecipazione in società</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4" office:value-type="string">
            <text:p>deliberazioni societarie</text:p>
          </table:table-cell>
          <table:table-cell table:style-name="ce241" office:value-type="string">
            <text:p>NO</text:p>
          </table:table-cell>
          <table:table-cell table:number-columns-repeated="2" table:style-name="ce241" office:value-type="string">
            <text:p>SI</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style-name="ce135" office:value-type="string">
            <text:p>non ricorre la fattispecie</text:p>
          </table:table-cell>
          <table:table-cell table:style-name="ce377" office:value-type="string">
            <text:p>In caso di vendita 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0" office:value-type="string">
            <text:p>Predisposizione di contratti servizio di competenz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4" office:value-type="string">
            <text:p>30GG.</text:p>
          </table:table-cell>
          <table:table-cell table:number-columns-repeated="3" table:style-name="ce241" office:value-type="string">
            <text:p>NO</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dempimenti relativi alla relazione Partecipazioni detenute</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831<text:a xlink:href="mailto:francesca.ciampi@comune.grosseto.it">francesca.ciampi@comune.grosseto.it</text:a> -servizio.partecipazioni@comune.grosseto.it - via Colombo, n. 5 – 58100 Grosseto </text:p>
          </table:table-cell>
          <table:covered-table-cell table:style-name="ce158"/>
          <table:table-cell table:style-name="ce223" office:value-type="string">
            <text:p>Termine di legge o Regolamento</text:p>
          </table:table-cell>
          <table:table-cell table:number-columns-repeated="3" table:style-name="ce241" office:value-type="string">
            <text:p>NO</text:p>
          </table:table-cell>
          <table:table-cell table:style-name="ce104" office:value-type="string">
            <text:p><text:a xlink:href="https://new.comune.grosseto.it/web/uffici/partecipazioni-societarie/">https://new.comune.grosseto.it/web/uffici/partecipazioni-societarie/</text:a> </text:p>
          </table:table-cell>
          <table:table-cell table:style-name="ce162" office:value-type="string">
            <text:p>dr.ssa Francesca Ciampi - <text:s text:c="2"/>tel. 0564/488826 <text:s text:c="2"/>- <text:s text:c="3"/>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1" office:value-type="string">
            <text:p>Gestione contabile fitti attivi e pass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7 <text:a xlink:href="mailto:barbara.paganucci@comune.grosseto.it">barbara.paganucci@comune.grosseto.it</text:a> -servizio.patrimonio@comune.grosseto.it – via Colombo, n. 5 – 58100 Grosseto </text:p>
          </table:table-cell>
          <table:covered-table-cell table:style-name="ce158"/>
          <table:table-cell table:style-name="ce223" office:value-type="string">
            <text:p>Previsto da contratt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72" office:value-type="string">
            <text:p>Giudice Ordinario</text:p>
          </table:table-cell>
          <table:table-cell table:style-name="ce135" office:value-type="string">
            <text:p>non ricorre la fattispecie</text:p>
          </table:table-cell>
          <table:table-cell table:style-name="ce85" office:value-type="string">
            <text:p>Per i fitti attivi 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1" office:value-type="string">
            <text:p>Gestione condomini: verifiche contabili su spese condominiali e su bilanci, pagamento oner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7 <text:a xlink:href="mailto:barbara.paganucci@comune.grosseto.it">barbara.paganucci@comune.grosseto.it</text:a> -servizio.patrimonio@comune.grosseto.it – via Colombo, n. 5 – 58100 Grosseto </text:p>
          </table:table-cell>
          <table:covered-table-cell table:style-name="ce158"/>
          <table:table-cell table:style-name="ce223" office:value-type="string">
            <text:p>Termini di legge</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72" office:value-type="string">
            <text:p>Giudice Ordinario</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1" office:value-type="string">
            <text:p>Recupero crediti mediante riscossione coattiv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7 <text:a xlink:href="mailto:barbara.paganucci@comune.grosseto.it">barbara.paganucci@comune.grosseto.it</text:a> -servizio.patrimonio@comune.grosseto.it – via Colombo, n. 5 – 58100 Grosseto </text:p>
          </table:table-cell>
          <table:covered-table-cell table:style-name="ce158"/>
          <table:table-cell table:style-name="ce223" office:value-type="string">
            <text:p>Termini di legge</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72" office:value-type="string">
            <text:p>Giudice Ordinario</text:p>
          </table:table-cell>
          <table:table-cell table:style-name="ce135" office:value-type="string">
            <text:p>non ricorre la fattispecie</text:p>
          </table:table-cell>
          <table:table-cell table:style-name="ce85" office:value-type="string">
            <text:p>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1" office:value-type="string">
            <text:p>Pagamento canoni consortil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7 <text:a xlink:href="mailto:barbara.paganucci@comune.grosseto.it">barbara.paganucci@comune.grosseto.it</text:a> -servizio.patrimonio@comune.grosseto.it – via Colombo, n. 5 – 58100 Grosseto </text:p>
          </table:table-cell>
          <table:covered-table-cell table:style-name="ce158"/>
          <table:table-cell table:style-name="ce223" office:value-type="string">
            <text:p>Imposto dal richiedente</text:p>
          </table:table-cell>
          <table:table-cell table:number-columns-repeated="2" table:style-name="ce241" office:value-type="string">
            <text:p>NO</text:p>
          </table:table-cell>
          <table:table-cell table:style-name="ce241" office:value-type="string">
            <text:p>SI</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72" office:value-type="string">
            <text:p>Giudice Ordinario</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51" office:value-type="string">
            <text:p>Gestione contabile servitù attive</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7 <text:a xlink:href="mailto:barbara.paganucci@comune.grosseto.it">barbara.paganucci@comune.grosseto.it</text:a> -servizio.patrimonio@comune.grosseto.it – via Colombo, n. 5 – 58100 Grosseto </text:p>
          </table:table-cell>
          <table:covered-table-cell table:style-name="ce158"/>
          <table:table-cell table:style-name="ce223" office:value-type="string">
            <text:p>previsto per legge</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72" office:value-type="string">
            <text:p>Giudice Ordinario</text:p>
          </table:table-cell>
          <table:table-cell table:style-name="ce135" office:value-type="string">
            <text:p>non ricorre la fattispecie</text:p>
          </table:table-cell>
          <table:table-cell table:style-name="ce85" office:value-type="string">
            <text:p>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Redazione verbali di consegna o ripresa in consegna di immobili comunal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style-name="ce72" office:value-type="string">
            <text:p>Giudice Ordinario</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ccertamenti ai fini dell'alienazione, della locazione ed della concessione di immobili comunali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 <text:a xlink:href="mailto:francesca.ciampi@comune.grosseto.it">francesca.ciampi@comune.grosseto.it</text:a>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Nulla osta su progetti di lavori edilizi redatti dal locatari o concessionari relativi ad immobili di proprietà comunale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ccertamenti relativi allo stato del possesso e della proprietà di aree ed immobili posti all'interno del territorio comunale e dello stato giuridico delle aree di circolazione facenti parte della rete viaria interna al Comune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ccertamenti confini proprietà comunali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Verbali di immissione in possesso di immobili abusivi acquisiti in proprietà dal Comune di Grosseto</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Verifica congruità prezzi cessione alloggi – aspetti amministrativi </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8 <text:s text:c="13"/>giulio.bartoli@comune.grossseto.it-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Giulio Bartoli <text:s/>tel. 0564/488828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Acquisizione aree ed opere di urbanizzazione primarie e secondarie in adempimento di convenzioni urbanistiche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 <text:a xlink:href="mailto:francesca.ciampi@comune.grosseto.it">francesca.ciampi@comune.grosseto.it</text:a>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dr.ssa Francesca Ciampi - <text:s text:c="2"/>tel. 0564/488826 <text:s text:c="2"/>- <text:s text:c="3"/>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Concessione cappelle gentilizie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793 <text:s text:c="7"/>paola.biagiotti@comune.grosseto.it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Paola Biagiotti tel. 0564/488793–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concessione loculi cimiteriali – aspetti amministrativ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793 <text:s text:c="7"/>paola.biagiotti@comune.grosseto.it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Paola Biagiotti tel. 0564/488793–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Locazione beni immobili comunali mediante procedura di gara o trattativa privat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 <text:a xlink:href="mailto:francesca.ciampi@comune.grosseto.it">francesca.ciampi@comune.grosseto.it</text:a>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style-name="ce135" office:value-type="string">
            <text:p>non ricorre la fattispecie</text:p>
          </table:table-cell>
          <table:table-cell table:style-name="ce85" office:value-type="string">
            <text:p>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Locazione beni immobili di terzi mediante procedura di gara o trattativa privat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 <text:a xlink:href="mailto:francesca.ciampi@comune.grosseto.it">francesca.ciampi@comune.grosseto.it</text:a>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Barbara Paganucci tel. 0564/488827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49" office:value-type="string">
            <text:p>Vendita beni immobili comunale mediante procedura di gara o trattativa privat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6 <text:a xlink:href="mailto:francesca.ciampi@comune.grosseto.it">francesca.ciampi@comune.grosseto.it</text:a> -servizio.patrimonio@comune.grosseto.it - via Colombo, n. 5 – 58100 Grosseto </text:p>
          </table:table-cell>
          <table:covered-table-cell table:style-name="ce158"/>
          <table:table-cell table:style-name="ce223" office:value-type="string">
            <text:p>procedure d'ufficio</text:p>
          </table:table-cell>
          <table:table-cell table:number-columns-repeated="3" table:style-name="ce241" office:value-type="string">
            <text:p>NO</text:p>
          </table:table-cell>
          <table:table-cell table:style-name="ce104" office:value-type="string">
            <text:p><text:a xlink:href="https://new.comune.grosseto.it/web/uffici/ufficio-patrimonio/">https://new.comune.grosseto.it/web/uffici/ufficio-patrimonio/</text:a> </text:p>
          </table:table-cell>
          <table:table-cell table:style-name="ce162" office:value-type="string">
            <text:p>dr.ssa Francesca Ciampi - <text:s text:c="2"/>tel. 0564/488826 <text:s text:c="2"/>- <text:s text:c="3"/>via Colombo, 5</text:p>
          </table:table-cell>
          <table:table-cell table:style-name="ce267" office:value-type="string">
            <text:p>Ricorso entro 60 gg al <text:s/>Tribunale Amministrativo Regione Toscana con sede a Firenze V. Ricasoli 40 o <text:s/>al Capo dello Stato entro 120 gg,</text:p>
          </table:table-cell>
          <table:table-cell table:style-name="ce135" office:value-type="string">
            <text:p>non ricorre la fattispecie</text:p>
          </table:table-cell>
          <table:table-cell table:style-name="ce85" office:value-type="string">
            <text:p>Bonifico su IBAN: <text:span text:style-name="T29">IT </text:span><text:span text:style-name="T29">21 E 01030 14300 </text:span><text:span text:style-name="T29">00000 3288 381</text:span><text:span text:style-name="T30"> </text:span></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Rilascio concessione demaniale marittima</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style-name="ce102" office:value-type="string">
            <text:p>NO</text:p>
          </table:table-cell>
          <table:table-cell table:style-name="ce241" office:value-type="string">
            <text:p>SI</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Autorizzazioni per corridoio di lancio</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style-name="ce102" office:value-type="string">
            <text:p>NO</text:p>
          </table:table-cell>
          <table:table-cell table:style-name="ce241" office:value-type="string">
            <text:p>SI</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Autorizzazioni di breve durata </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8"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style-name="ce102" office:value-type="string">
            <text:p>NO</text:p>
          </table:table-cell>
          <table:table-cell table:style-name="ce241" office:value-type="string">
            <text:p>SI</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Autorizzazione affidamento gestione attività su demanio marittimo</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4"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style-name="ce102" office:value-type="string">
            <text:p>NO</text:p>
          </table:table-cell>
          <table:table-cell table:style-name="ce241" office:value-type="string">
            <text:p>SI</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Autorizzazione per subingresso su demanio marittimo</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4"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style-name="ce102" office:value-type="string">
            <text:p>NO</text:p>
          </table:table-cell>
          <table:table-cell table:style-name="ce241" office:value-type="string">
            <text:p>SI</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style-name="ce267" office:value-type="string">
            <text:p>Ricorso entro 60 gg al <text:s/>Tribunale Amministrativo Regione Toscana con sede a Firenze V. Ricasoli 40 o <text:s/>al Capo dello Stato entro 120 gg,</text:p>
          </table:table-cell>
          <table:table-cell table:number-columns-repeated="2"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45">
          <table:table-cell table:style-name="ce11" office:value-type="string">
            <text:p>Provvedimento di 'presa d'atto' su demanio marittimo</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4" office:value-type="string">
            <text:p><text:s/>Enza Bernardini</text:p>
          </table:table-cell>
          <table:table-cell table:style-name="ce154" office:value-type="string" table:number-columns-spanned="2" table:number-rows-spanned="1">
            <text:p>0564488829 <text:s/><text:a xlink:href="mailto:annamaria.vitaro@comune.grosseto.it">annamaria.vitaro@comune.grosseto.it</text:a> - demanio.marittimo@comune.grosseto.it - via Colombo, n. 5 – 58100 Grosseto </text:p>
          </table:table-cell>
          <table:covered-table-cell table:style-name="ce142"/>
          <table:table-cell table:style-name="ce223" office:value-type="string">
            <text:p>Termini di legge</text:p>
          </table:table-cell>
          <table:table-cell table:style-name="ce237" office:value-type="string">
            <text:p>NO</text:p>
          </table:table-cell>
          <table:table-cell table:number-columns-repeated="2" table:style-name="ce102" office:value-type="string">
            <text:p>NO</text:p>
          </table:table-cell>
          <table:table-cell table:style-name="ce104" office:value-type="string">
            <text:p><text:a xlink:href="https://new.comune.grosseto.it/web/uffici/demanio-marittimo/">https://new.comune.grosseto.it/web/uffici/demanio-marittimo/</text:a> </text:p>
          </table:table-cell>
          <table:table-cell table:style-name="ce162" office:value-type="string">
            <text:p>Anna Maria Vitaro Bonelli tel. 0564/488829 – via Colombo, 5</text:p>
          </table:table-cell>
          <table:table-cell table:number-columns-repeated="3" table:style-name="ce135" office:value-type="string">
            <text:p>non ricorre la fattispecie</text:p>
          </table:table-cell>
          <table:table-cell table:style-name="ce285" office:value-type="string">
            <text:p>Dirigente di Settore dr. Nazario Festeggiato <text:s/>tel. 0564/488847 <text:s text:c="15"/><text:s text:c="35"/>email: <text:a xlink:href="mailto:nazario.festeggiato@comune.grosseto.it">nazario.festeggiato@comune.grosseto.it</text:a> <text:s/>Segretario Generale – tel. 0564/488209 <text:s text:c="5"/><text:s text:c="6"/>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8">
          <table:table-cell table:style-name="ce2" office:value-type="string">
            <text:p>Pubblicazione e gestione bandi formazione graduatorie per assegnazione aree PEEP per Centri di Servizio <text:s/>ex Legge n. 865/1971 e s.m.i.</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text:s/>termine fissato fissato dal bando pubblico</text:p>
          </table:table-cell>
          <table:table-cell table:number-columns-repeated="3" table:style-name="ce105" office:value-type="string">
            <text:p>NO</text:p>
          </table:table-cell>
          <table:table-cell table:style-name="ce105"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267" office:value-type="string">
            <text:p>Ricorso entro 60 gg al <text:s/>Tribunale Amministrativo Regione Toscana con sede a Firenze V. Ricasoli 40 o <text:s/>al Capo dello Stato entro 120 gg,</text:p>
          </table:table-cell>
          <table:table-cell table:style-name="ce131" office:value-type="string">
            <text:p>non presente</text:p>
          </table:table-cell>
          <table:table-cell table:style-name="ce105" office:value-type="string">
            <text:p>non presente</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45">
          <table:table-cell table:style-name="ce2" office:value-type="string">
            <text:p>Procedimento amministratrivo per parziale modifica di convenzioni per trasformazioni diritti di superficie in diritti di proprietà ex Legge n. 448/1998 e criteri applicativi delibere comunali </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90 gg <text:s/>istanza di parte </text:p>
          </table:table-cell>
          <table:table-cell table:number-columns-repeated="2" table:style-name="ce105" office:value-type="string">
            <text:p>NO</text:p>
          </table:table-cell>
          <table:table-cell table:style-name="ce105" office:value-type="string">
            <text:p>SI</text:p>
          </table:table-cell>
          <table:table-cell table:style-name="ce129"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131" office:value-type="string">
            <text:p>Eventuale richesta di riesame domanda per chiarimenti </text:p>
          </table:table-cell>
          <table:table-cell table:style-name="ce131" office:value-type="string">
            <text:p>non presente</text:p>
          </table:table-cell>
          <table:table-cell table:style-name="ce2"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38">
          <table:table-cell table:style-name="ce2" office:value-type="string">
            <text:p>Esercizio diritto di prelazione su alloggi di Ediliziia residenziale sovvenzionata ex Legge n. 560/1993 </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90 gg <text:s/>istanza di parte </text:p>
          </table:table-cell>
          <table:table-cell table:number-columns-repeated="2" table:style-name="ce105" office:value-type="string">
            <text:p>NO</text:p>
          </table:table-cell>
          <table:table-cell table:style-name="ce105" office:value-type="string">
            <text:p>SI</text:p>
          </table:table-cell>
          <table:table-cell table:style-name="ce129"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131" office:value-type="string">
            <text:p>non ricorre la fattispecie</text:p>
          </table:table-cell>
          <table:table-cell table:style-name="ce131" office:value-type="string">
            <text:p>non presente</text:p>
          </table:table-cell>
          <table:table-cell table:style-name="ce131" office:value-type="string">
            <text:p>non ricorre la fattispecie</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45">
          <table:table-cell table:style-name="ce2" office:value-type="string">
            <text:p>Procedimento amministrativo per conguaglio corrispettivi diritti di superficie su aree PEEP <text:s/>ex Legge n. 865/1971.</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text:s/>termine fissato fissato dal bando pubblico</text:p>
          </table:table-cell>
          <table:table-cell table:number-columns-repeated="3" table:style-name="ce105" office:value-type="string">
            <text:p>NO</text:p>
          </table:table-cell>
          <table:table-cell table:style-name="ce105"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267" office:value-type="string">
            <text:p>Ricorso entro 60 gg al <text:s/>Tribunale Amministrativo Regione Toscana con sede a Firenze V. Ricasoli 40 o <text:s/>al Capo dello Stato entro 120 gg,</text:p>
          </table:table-cell>
          <table:table-cell table:style-name="ce131" office:value-type="string">
            <text:p>non presente</text:p>
          </table:table-cell>
          <table:table-cell table:style-name="ce2"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38">
          <table:table-cell table:style-name="ce2" office:value-type="string">
            <text:p>Procedimenti di verifica sul possesso dei requisiti degli assegnatari/prooprietari degli alloggi di edilizia residenziale convenzionata in aree PEEP concesse ex Legge n. 865/1971 e s.m.i. (per il peirodo <text:s/>di vigenza della convenzione comunale)</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text:s/>termine fissato fissato dal bando pubblico</text:p>
          </table:table-cell>
          <table:table-cell table:number-columns-repeated="3" table:style-name="ce105" office:value-type="string">
            <text:p>NO</text:p>
          </table:table-cell>
          <table:table-cell table:style-name="ce105"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267" office:value-type="string">
            <text:p>Ricorso entro 60 gg al <text:s/>Tribunale Amministrativo Regione Toscana con sede a Firenze V. Ricasoli 40 o <text:s/>al Capo dello Stato entro 120 gg,</text:p>
          </table:table-cell>
          <table:table-cell table:style-name="ce131" office:value-type="string">
            <text:p>non presente</text:p>
          </table:table-cell>
          <table:table-cell table:style-name="ce131" office:value-type="string">
            <text:p>non ricorre la fattispecie</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38">
          <table:table-cell table:style-name="ce6" office:value-type="string">
            <text:p>Procedimento amministrativo inerente a comunicazione di <text:s/>locazione alloggio in area P.E.E.P.</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8"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30 gg da istanza di parte </text:p>
          </table:table-cell>
          <table:table-cell table:number-columns-repeated="2" table:style-name="ce105" office:value-type="string">
            <text:p>NO</text:p>
          </table:table-cell>
          <table:table-cell table:style-name="ce105" office:value-type="string">
            <text:p>SI</text:p>
          </table:table-cell>
          <table:table-cell table:style-name="ce105"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131" office:value-type="string">
            <text:p>Eventuale richesta di riesame domanda per chiarimenti </text:p>
          </table:table-cell>
          <table:table-cell table:style-name="ce131" office:value-type="string">
            <text:p>non presente</text:p>
          </table:table-cell>
          <table:table-cell table:style-name="ce131" office:value-type="string">
            <text:p>non ricorre la fattispecie</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38">
          <table:table-cell table:style-name="ce6" office:value-type="string">
            <text:p>Procedimento amministrativo inerente a comunicazione di vendita alloggio in area P.E.E.P. </text:p>
          </table:table-cell>
          <table:table-cell table:style-name="ce81" office:value-type="string">
            <text:p>Entrate, Patrimonio e Servizi al Cittadino e alle Imprese</text:p>
          </table:table-cell>
          <table:table-cell table:style-name="ce96" office:value-type="string">
            <text:p>Patrimonio</text:p>
          </table:table-cell>
          <table:table-cell table:style-name="ce105" office:value-type="string">
            <text:p><text:s/>Enza Bernardini</text:p>
          </table:table-cell>
          <table:table-cell table:style-name="ce159" office:value-type="string" table:number-columns-spanned="2" table:number-rows-spanned="1">
            <text:p>0564488795 <text:a xlink:href="mailto:eleonora.marianelli@comune.grosseto.it">eleonora.marianelli@comune.grosseto.it</text:a> - <text:a xlink:href="mailto:edilizia.economicapopolare@comune.grosseto.it">edilizia.economicapopolare@comune.grosseto.it</text:a> - <text:s text:c="2"/>via Colombo, n. 5 – 58100 Grosseto </text:p>
          </table:table-cell>
          <table:covered-table-cell table:style-name="ce172"/>
          <table:table-cell table:style-name="ce131" office:value-type="string">
            <text:p>30 gg da istanza di parte </text:p>
          </table:table-cell>
          <table:table-cell table:number-columns-repeated="2" table:style-name="ce105" office:value-type="string">
            <text:p>NO</text:p>
          </table:table-cell>
          <table:table-cell table:style-name="ce131" office:value-type="string">
            <text:p>SI</text:p>
          </table:table-cell>
          <table:table-cell table:style-name="ce105" office:value-type="string">
            <text:p><text:a xlink:href="https://new.comune.grosseto.it/web/uffici/ufficio-peep/">https://new.comune.grosseto.it/web/uffici/ufficio-peep/</text:a> </text:p>
          </table:table-cell>
          <table:table-cell table:style-name="ce353" office:value-type="string">
            <text:p><text:span text:style-name="T21">0564488795/05648</text:span><text:span text:style-name="T21">8832 </text:span><text:span text:style-name="T21"><text:a xlink:href="mailto:edilizia.economicapopolare@comune.grosseto.it">edilizia.economicapopolare@comune.grosseto.it</text:a></text:span> comune.grosseto@postacert.toscana.it</text:p>
          </table:table-cell>
          <table:table-cell table:style-name="ce131" office:value-type="string">
            <text:p>Eventuale richesta di riesame domanda per chiarimenti </text:p>
          </table:table-cell>
          <table:table-cell table:style-name="ce131" office:value-type="string">
            <text:p>non presente</text:p>
          </table:table-cell>
          <table:table-cell table:style-name="ce105" office:value-type="string">
            <text:p>non presente</text:p>
          </table:table-cell>
          <table:table-cell table:style-name="ce35" office:value-type="string">
            <text:p>Dirigente Dr. Nazario Festeggiato tel. 0564/488847 e-mail: <text:a xlink:href="mailto:nazario.festeggiato@comune.grosseto.it">nazario.festeggiato@comune.grosseto.it</text:a> <text:s text:c="2"/>Segretario Generale <text:s/>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47">
          <table:table-cell table:style-name="ce28" office:value-type="string">
            <text:p>Procedure di affidamento dei lavori pubblici (art. 36 D.Lgs. 50/2016 e smi, gare, procedure ad evidenza pubblica, procedure competitive )</text:p>
          </table:table-cell>
          <table:table-cell table:style-name="ce78" office:value-type="string">
            <text:p>Ambiente e Lavori Pubblici</text:p>
          </table:table-cell>
          <table:table-cell table:style-name="ce78" office:value-type="string">
            <text:p>Servizio Supporto Amministrativo, gare e appalti Lavori Pubblici</text:p>
          </table:table-cell>
          <table:table-cell table:style-name="ce78" office:value-type="string">
            <text:p><text:span text:style-name="T14">Il responsabile del </text:span><text:span text:style-name="T14">Servizio Supporto </text:span><text:span text:style-name="T14">Amministrativo, gare </text:span><text:span text:style-name="T14">e appalti lavori </text:span><text:span text:style-name="T14">pubblici é la Dr.ssa </text:span><text:span text:style-name="T14">Laura Poli - </text:span>Il RUP dei lavori viene individuato dal Dirigente per ogni intervento con la fase progettuale.</text:p>
          </table:table-cell>
          <table:table-cell table:style-name="ce160" office:value-type="string" table:number-columns-spanned="2" table:number-rows-spanned="1">
            <text:p>0564/488111 – <text:a xlink:href="mailto:laura.poli@comune.grosseto.it">laura.poli@comune.grosseto.it</text:a> - viale Sonnino, 50</text:p>
          </table:table-cell>
          <table:covered-table-cell table:style-name="ce162"/>
          <table:table-cell table:style-name="ce225"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30" office:value-type="string">
            <text:p><text:s/>NO</text:p>
          </table:table-cell>
          <table:table-cell table:style-name="ce280" office:value-type="string">
            <text:p>Quelli previsti dalla normativa vigente (Dlgs 50/2016) per le singole fasi.</text:p>
          </table:table-cell>
          <table:table-cell table:style-name="ce281" office:value-type="string">
            <text:p>NO</text:p>
          </table:table-cell>
          <table:table-cell table:style-name="ce327"/>
          <table:table-cell table:style-name="ce354" office:value-type="string">
            <text:p>Per informazioni: Servizio Supporto Amministrativo, gare e appalti lavori pubblici viale Sonnino n.50. </text:p>
          </table:table-cell>
          <table:table-cell table:style-name="ce78" office:value-type="string">
            <text:p><text:s/></text:p>
            <text:p>D.lgs 104/10, art. 120 c. 2</text:p>
          </table:table-cell>
          <table:table-cell table:style-name="ce327" office:value-type="string">
            <text:p><text:a xlink:href="https://start.toscana.it/">https://start.toscana.it/</text:a></text:p>
          </table:table-cell>
          <table:table-cell table:style-name="ce401" office:value-type="string">
            <text:p>Contributo ANAC per partecipazione alle gare, pagamento secondo modalità indicate dalla stessa Autorità.</text:p>
          </table:table-cell>
          <table:table-cell table:style-name="ce406" office:value-type="string">
            <text:p>Dirigente Ing. Raffaele Gualdani Tel. 0564/488654 e-mail: raffaele.gualdani@comune.grosseto.it Segretario Generale Dr. Luca Canessa tel. 0564/488209 e-mail luca.canessa@comune.grosseto.it</text:p>
          </table:table-cell>
          <table:table-cell table:number-columns-repeated="1008"/>
        </table:table-row>
        <table:table-row table:style-name="ro47">
          <table:table-cell table:style-name="ce28" office:value-type="string">
            <text:p>Procedure di verifica dei requisiti dei soggetti contraenti (D.Lgs. 50/2016 e smi)</text:p>
          </table:table-cell>
          <table:table-cell table:style-name="ce78" office:value-type="string">
            <text:p>Ambiente e Lavori Pubblici</text:p>
          </table:table-cell>
          <table:table-cell table:style-name="ce78" office:value-type="string">
            <text:p>Servizio Supporto Amministrativo, gare e appalti Lavori Pubblici</text:p>
          </table:table-cell>
          <table:table-cell table:style-name="ce78" office:value-type="string">
            <text:p><text:span text:style-name="T14">Il responsabile del </text:span><text:span text:style-name="T14">Servizio Supporto </text:span><text:span text:style-name="T14">Amministrativo, gare </text:span><text:span text:style-name="T14">e appalti lavori </text:span><text:span text:style-name="T14">pubblici é la Dr.ssa </text:span><text:span text:style-name="T14">Laura Poli - </text:span>Il RUP dei lavori viene individuato dal Dirigente per ogni intervento con la fase progettuale.</text:p>
          </table:table-cell>
          <table:table-cell table:style-name="ce160" office:value-type="string" table:number-columns-spanned="2" table:number-rows-spanned="1">
            <text:p>0564/488111 – <text:a xlink:href="mailto:laura.poli@comune.grosseto.it">laura.poli@comune.grosseto.it</text:a> - viale Sonnino, 50</text:p>
          </table:table-cell>
          <table:covered-table-cell table:style-name="ce162"/>
          <table:table-cell table:style-name="ce225"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30" office:value-type="string">
            <text:p><text:s/>NO</text:p>
          </table:table-cell>
          <table:table-cell table:style-name="ce280" office:value-type="string">
            <text:p>Quelli previsti dalla normativa vigente (Dlgs 50/2016) per le singole fasi.</text:p>
          </table:table-cell>
          <table:table-cell table:style-name="ce281" office:value-type="string">
            <text:p>NO</text:p>
          </table:table-cell>
          <table:table-cell table:style-name="ce327"/>
          <table:table-cell table:style-name="ce354" office:value-type="string">
            <text:p>Per informazioni: Servizio Supporto Amministrativo, gare e appalti lavori pubblici viale Sonnino n.50. </text:p>
          </table:table-cell>
          <table:table-cell table:style-name="ce78" office:value-type="string">
            <text:p><text:s/></text:p>
            <text:p>D.lgs 104/10, art. 120 c. 2</text:p>
          </table:table-cell>
          <table:table-cell table:style-name="ce327" office:value-type="string">
            <text:p><text:a xlink:href="https://start.toscana.it/">https://start.toscana.it/</text:a></text:p>
          </table:table-cell>
          <table:table-cell table:style-name="ce401" office:value-type="string">
            <text:p>Contributo ANAC per partecipazione alle gare, pagamento secondo modalità indicate dalla stessa Autorità.</text:p>
          </table:table-cell>
          <table:table-cell table:style-name="ce406" office:value-type="string">
            <text:p>Dirigente Ing. Raffaele Gualdani Tel. 0564/488654 e-mail: raffaele.gualdani@comune.grosseto.it Segretario Generale Dr. Luca Canessa tel. 0564/488209 e-mail luca.canessa@comune.grosseto.it</text:p>
          </table:table-cell>
          <table:table-cell table:number-columns-repeated="1008"/>
        </table:table-row>
        <table:table-row table:style-name="ro47">
          <table:table-cell table:style-name="ce11" office:value-type="string">
            <text:p>Procedure di formazione e gestione degli elenchi pubblici di operatori e professionisti</text:p>
          </table:table-cell>
          <table:table-cell table:style-name="ce78" office:value-type="string">
            <text:p>Ambiente e Lavori Pubblici</text:p>
          </table:table-cell>
          <table:table-cell table:style-name="ce78" office:value-type="string">
            <text:p>Servizio Supporto Amministrativo, gare e appalti Lavori Pubblici</text:p>
          </table:table-cell>
          <table:table-cell table:style-name="ce130" office:value-type="string">
            <text:p>Dr.ssa Laura Poli</text:p>
          </table:table-cell>
          <table:table-cell table:style-name="ce160" office:value-type="string" table:number-columns-spanned="2" table:number-rows-spanned="1">
            <text:p>0564/488111 – <text:a xlink:href="mailto:laura.poli@comune.grosseto.it">laura.poli@comune.grosseto.it</text:a> - viale Sonnino, 50</text:p>
          </table:table-cell>
          <table:covered-table-cell table:style-name="ce162"/>
          <table:table-cell table:style-name="ce225" office:value-type="string">
            <text:p>Il termine di conclusione è variabile in quanto trattasi di processi complessi e articolati in molteplici fasi endoprocedimentali che potrebbero comportare variazioni anche significative alle tempistiche .<text:span text:style-name="T17"> </text:span></text:p>
          </table:table-cell>
          <table:table-cell table:style-name="ce130" office:value-type="string">
            <text:p><text:s/>NO</text:p>
          </table:table-cell>
          <table:table-cell table:number-columns-repeated="2" table:style-name="ce281" office:value-type="string">
            <text:p>NO</text:p>
          </table:table-cell>
          <table:table-cell table:style-name="ce327"/>
          <table:table-cell table:style-name="ce354" office:value-type="string">
            <text:p>Per informazioni: Servizio Supporto Amministrativo, gare e appalti lavori pubblici viale Sonnino n.50. </text:p>
          </table:table-cell>
          <table:table-cell table:style-name="ce78" office:value-type="string">
            <text:p><text:s/></text:p>
            <text:p>D.lgs 104/10, art. 120 c. 2</text:p>
          </table:table-cell>
          <table:table-cell table:style-name="ce327" office:value-type="string">
            <text:p><text:a xlink:href="https://start.toscana.it/">https://start.toscana.it/</text:a></text:p>
          </table:table-cell>
          <table:table-cell table:style-name="ce401" office:value-type="string">
            <text:p>Contributo ANAC per partecipazione alle gare, pagamento secondo modalità indicate dalla stessa Autorità.</text:p>
          </table:table-cell>
          <table:table-cell table:style-name="ce406" office:value-type="string">
            <text:p>Dirigente Ing. Raffaele Gualdani Tel. 0564/488654 e-mail: raffaele.gualdani@comune.grosseto.it Segretario Generale Dr. Luca Canessa tel. 0564/488209 e-mail luca.canessa@comune.grosseto.it</text:p>
          </table:table-cell>
          <table:table-cell table:number-columns-repeated="1008"/>
        </table:table-row>
        <table:table-row table:style-name="ro46">
          <table:table-cell table:style-name="ce11" office:value-type="string">
            <text:p>Accesso agli atti del Settore Ambiente e LLPP</text:p>
          </table:table-cell>
          <table:table-cell table:style-name="ce78" office:value-type="string">
            <text:p>Ambiente e Lavori Pubblici</text:p>
          </table:table-cell>
          <table:table-cell table:style-name="ce78" office:value-type="string">
            <text:p>Servizio Supporto Amministrativo, gare e appalti Lavori Pubblici</text:p>
          </table:table-cell>
          <table:table-cell table:style-name="ce130" office:value-type="string">
            <text:p>Dr.ssa Laura Poli</text:p>
          </table:table-cell>
          <table:table-cell table:style-name="ce160" office:value-type="string" table:number-columns-spanned="2" table:number-rows-spanned="1">
            <text:p>0564/488111 – <text:a xlink:href="mailto:laura.poli@comune.grosseto.it">laura.poli@comune.grosseto.it</text:a> - viale Sonnino, 50</text:p>
          </table:table-cell>
          <table:covered-table-cell/>
          <table:table-cell table:style-name="ce225" office:value-type="string">
            <text:p>Termini stabiliti dalla L. 241/90 e smi</text:p>
          </table:table-cell>
          <table:table-cell table:style-name="ce130" office:value-type="string">
            <text:p><text:s/>NO</text:p>
          </table:table-cell>
          <table:table-cell table:style-name="ce281" office:value-type="string">
            <text:p>NO</text:p>
          </table:table-cell>
          <table:table-cell table:style-name="ce281" office:value-type="string">
            <text:p>SI</text:p>
          </table:table-cell>
          <table:table-cell table:style-name="ce327"/>
          <table:table-cell table:style-name="ce354" office:value-type="string">
            <text:p>Per informazioni: Servizio Supporto Amministrativo, gare e appalti lavori pubblici viale Sonnino n.50. </text:p>
          </table:table-cell>
          <table:table-cell table:style-name="ce130"/>
          <table:table-cell table:style-name="ce327"/>
          <table:table-cell table:style-name="ce401"/>
          <table:table-cell table:style-name="ce406" office:value-type="string">
            <text:p>Dirigente Ing. Raffaele Gualdani Tel. 0564/488654 e-mail: raffaele.gualdani@comune.grosseto.it Segretario Generale Dr. Luca Canessa tel. 0564/488209 e-mail luca.canessa@comune.grosseto.it</text:p>
          </table:table-cell>
          <table:table-cell table:number-columns-repeated="1008"/>
        </table:table-row>
        <table:table-row table:style-name="ro31">
          <table:table-cell table:number-columns-repeated="1024"/>
        </table:table-row>
        <table:table-row table:style-name="ro37">
          <table:table-cell table:style-name="ce2" office:value-type="string">
            <text:p>Procedure di realizzazione e manutenzione edifici pubblici (programmazione, progetti/perizie,direzione lavori,collaudo/certificato regolare esecuzione)</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11" office:value-type="string">
            <text:p>Affidamenti Diretti di Servizi, Lavori e Forniture ai sensi dell'art.36 del D.Lgs 50/2016</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389" office:value-type="string">
            <text:p>www.acquistinretepa.it/opencms/opencms/main/programma/strumenti/MePAs://start.e.toscana.it/comune-grosseto/. <text:s text:c="8"/><text:a xlink:href="https://start.e.toscana.it/comune-grosseto/">https://start.e.toscana.it/comune-grosseto/</text:a><text:span text:style-name="T22">.</text:span></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11" office:value-type="string">
            <text:p>Redazione di Ordinanze Sindacali relative alla sicurezza e pubblica incolumità di immobili privati, in conseguenza a incendi, dissesti statici, eventi calamitosi, ecc.</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52" office:value-type="string">
            <text:p>Alta sorveglianza su progettazione, esecuzione e collaudo opere pubbliche realizzate in concessione da privati su immobili di proprietà comunale.</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53" office:value-type="string">
            <text:p>Alta Sorveglianza sui contratti di servizi con Sistema srl di competenza del Servizio Edilizia Pubblica</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53" office:value-type="string">
            <text:p>Alta Sorveglianza sulla parte tecnica del contrato di concessione con Tempio Crematorio</text:p>
          </table:table-cell>
          <table:table-cell table:style-name="ce78" office:value-type="string">
            <text:p>Ambiente e Lavori Pubblici</text:p>
          </table:table-cell>
          <table:table-cell table:style-name="ce86" office:value-type="string">
            <text:p>Servizio Edilizia Pubblica</text:p>
          </table:table-cell>
          <table:table-cell table:style-name="ce131" office:value-type="string">
            <text:p>Responsabile del Servizio: Ing. Alessandro Villani (Il RUP della procedura dei lavori viene individuato dal Dirigente per ogni procedura con la <text:s/>fase progettuale) </text:p>
          </table:table-cell>
          <table:table-cell table:style-name="ce142" office:value-type="string" table:number-columns-spanned="2" table:number-rows-spanned="1">
            <text:p>0564/488678 – <text:a xlink:href="mailto:alessandro.villani@comune.grosseto.it">alessandro.villan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48">
          <table:table-cell table:style-name="ce2" office:value-type="string">
            <text:p>Procedure per la realizzazione e manutenzione di opere di urbanizzazione primaria (progetti/perizie,direzione lavori,collaudo/certificato regolare esecuzione). </text:p>
          </table:table-cell>
          <table:table-cell table:style-name="ce78" office:value-type="string">
            <text:p>Ambiente e Lavori Pubblici</text:p>
          </table:table-cell>
          <table:table-cell table:style-name="ce71" office:value-type="string">
            <text:p>Servizio Infrastrutture e Opere di urbanizzazione</text:p>
          </table:table-cell>
          <table:table-cell table:style-name="ce131" office:value-type="string">
            <text:p>Arch. Mauro Pollazzi (Il responsabile unico del procedimento dei lavori viene individuato dal Dirigente per ogni singolo intervento) <text:s/></text:p>
          </table:table-cell>
          <table:table-cell table:style-name="ce142" office:value-type="string" table:number-columns-spanned="2" table:number-rows-spanned="1">
            <text:p>Tel.: 0564.488.655</text:p>
            <text:p>mail: <text:a xlink:href="mailto:mauro.pollazzi@comune.grosseto.it">mauro.pollazzi@comune.grosseto.it</text:a></text:p>
            <text:p>Indirizzo: Viale Sonnino 50, Grosseto</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177" office:value-type="string">
            <text:p>Servizio Infrastrutture e Opere di urbanizzazione, Viale Sonnino n. 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ell'avviso, entro</text:p>
            <text:p>6 mesi dal giorno successivo</text:p>
            <text:p>dalla stipula contratto (art. 204</text:p>
            <text:p>D.lgs 50/16 e art. 120 c. 2</text:p>
            <text:p>D.lgs 104/10)</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29">
          <table:table-cell table:style-name="ce52" office:value-type="string">
            <text:p>Alta sorveglianza su progettazione, esecuzione e collaudo opere di urbanizzazione realizzate da privati a scomputo oneri concessori. </text:p>
          </table:table-cell>
          <table:table-cell table:style-name="ce78" office:value-type="string">
            <text:p>Ambiente e Lavori Pubblici</text:p>
          </table:table-cell>
          <table:table-cell table:style-name="ce71" office:value-type="string">
            <text:p>Servizio Infrastrutture e Opere di urbanizzazione</text:p>
          </table:table-cell>
          <table:table-cell table:style-name="ce131" office:value-type="string">
            <text:p>Arch. Mauro Pollazzi (Il responsabile unico del procedimento dei lavori viene individuato dal Dirigente per ogni singolo intervento) <text:s/></text:p>
          </table:table-cell>
          <table:table-cell table:style-name="ce161" office:value-type="string" table:number-columns-spanned="2" table:number-rows-spanned="1">
            <text:p>Tel.: 0564.488.655</text:p>
            <text:p>mail: <text:a xlink:href="mailto:mauro.pollazzi@comune.grosseto.it">mauro.pollazzi@comune.grosseto.it</text:a></text:p>
            <text:p>Indirizzo: Viale Sonnino 50, Grosseto</text:p>
          </table:table-cell>
          <table:covered-table-cell table:style-name="ce153"/>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177" office:value-type="string">
            <text:p>Servizio Infrastrutture e Opere di urbanizzazione, Viale Sonnino n. 51</text:p>
          </table:table-cell>
          <table:table-cell table:style-name="ce373" office:value-type="string">
            <text:p>Ricorso al TAR entro 30 gg dalla data di pubblicazione sul profilo del Comune (ai sensi dell'art. 29 D. Lgs. 50/2016)</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29">
          <table:table-cell table:style-name="ce52" office:value-type="string">
            <text:p>Protezione civile: censimento danni a strutture pubbliche comunali per effetto di eventi calamitosi e gestione procedure di risarcimento</text:p>
          </table:table-cell>
          <table:table-cell table:style-name="ce78" office:value-type="string">
            <text:p>Ambiente e Lavori Pubblici</text:p>
          </table:table-cell>
          <table:table-cell table:style-name="ce71" office:value-type="string">
            <text:p>Servizio Infrastrutture e Opere di urbanizzazione</text:p>
          </table:table-cell>
          <table:table-cell table:style-name="ce131" office:value-type="string">
            <text:p>Arch. Mauro Pollazzi (Il responsabile unico del procedimento dei lavori viene individuato dal Dirigente per ogni singolo intervento) <text:s/></text:p>
          </table:table-cell>
          <table:table-cell table:style-name="ce161" office:value-type="string" table:number-columns-spanned="2" table:number-rows-spanned="1">
            <text:p>Tel.: 0564.488.655</text:p>
            <text:p>mail: <text:a xlink:href="mailto:mauro.pollazzi@comune.grosseto.it">mauro.pollazzi@comune.grosseto.it</text:a></text:p>
            <text:p>Indirizzo: Viale Sonnino 50, Grosseto</text:p>
          </table:table-cell>
          <table:covered-table-cell table:style-name="ce153"/>
          <table:table-cell table:style-name="ce177" office:value-type="string">
            <text:p>Quelli previsti dalla normativa vigente (DPR 327/2001 “Testo unico sugli espropri per pubblica utilità”)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177" office:value-type="string">
            <text:p>Servizio Infrastrutture e Opere di urbanizzazione, Viale Sonnino n. 52</text:p>
          </table:table-cell>
          <table:table-cell table:style-name="ce373" office:value-type="string">
            <text:p>Ricorso al TAR entro 30 gg dalla data di pubblicazione sul profilo del Comune (ai sensi dell'art. 29 D. Lgs. 50/2016)</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29">
          <table:table-cell table:style-name="ce52" office:value-type="string">
            <text:p>Protezione civile: censimento danni subiti da privati cittadini, imprese, ecc. per effetto di eventi calamitosi e gestione procedure di risarcimento</text:p>
          </table:table-cell>
          <table:table-cell table:style-name="ce78" office:value-type="string">
            <text:p>Ambiente e Lavori Pubblici</text:p>
          </table:table-cell>
          <table:table-cell table:style-name="ce71" office:value-type="string">
            <text:p>Servizio Infrastrutture e Opere di urbanizzazione</text:p>
          </table:table-cell>
          <table:table-cell table:style-name="ce131" office:value-type="string">
            <text:p>Arch. Mauro Pollazzi (Il responsabile unico del procedimento dei lavori viene individuato dal Dirigente per ogni singolo intervento) <text:s/></text:p>
          </table:table-cell>
          <table:table-cell table:style-name="ce161" office:value-type="string" table:number-columns-spanned="2" table:number-rows-spanned="1">
            <text:p>Tel.: 0564.488.655</text:p>
            <text:p>mail: <text:a xlink:href="mailto:mauro.pollazzi@comune.grosseto.it">mauro.pollazzi@comune.grosseto.it</text:a></text:p>
            <text:p>Indirizzo: Viale Sonnino 50, Grosseto</text:p>
          </table:table-cell>
          <table:covered-table-cell table:style-name="ce153"/>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Sarà inserita, al verificarsi dell’evento, nella pagina web dell’Amministrazione: <text:a xlink:href="http://www.comune.grosseto.it/">www.comune.grosseto.it</text:a></text:p>
          </table:table-cell>
          <table:table-cell table:style-name="ce177" office:value-type="string">
            <text:p>Servizio Infrastrutture e Opere di urbanizzazione, Viale Sonnino n. 53</text:p>
          </table:table-cell>
          <table:table-cell table:style-name="ce373" office:value-type="string">
            <text:p>Ricorso al TAR entro 30 gg dalla data di pubblicazione sul profilo del Comune (ai sensi dell'art. 29 D. Lgs. 50/2016)</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7">
          <table:table-cell table:style-name="ce19" office:value-type="string">
            <text:p>Procedure di realizzazione e manutenzione strade e parchi pubblici (programmazione, progetti/perizie,direzione lavori,collaudo/certificato regolare esecuzione)</text:p>
          </table:table-cell>
          <table:table-cell table:style-name="ce78" office:value-type="string">
            <text:p>Ambiente e Lavori Pubblici</text:p>
          </table:table-cell>
          <table:table-cell table:style-name="ce86" office:value-type="string">
            <text:p>Servizio Manutenzioni</text:p>
          </table:table-cell>
          <table:table-cell table:style-name="ce131" office:value-type="string">
            <text:p>Geom. Marco Magnani (Il responsabile unico del procedimento di lavori viene individuato dal Dirigente per ogni procedura con la <text:s/>fase progettuale) <text:s/></text:p>
          </table:table-cell>
          <table:table-cell table:style-name="ce142" office:value-type="string" table:number-columns-spanned="2" table:number-rows-spanned="1">
            <text:p>0564/488684 - <text:a xlink:href="mailto:marco.magnani@comune.grosseto.it">marco.magnani@comune.grosseto.it</text:a> - Piazza La Marmora 1</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177" office:value-type="string">
            <text:p>Servizio Manutenzioni P.zza Lamarmora, 1</text:p>
          </table:table-cell>
          <table:table-cell table:style-name="ce374"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5" office:value-type="string">
            <text:p>non presente</text:p>
          </table:table-cell>
          <table:table-cell table:style-name="ce412"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37">
          <table:table-cell table:style-name="ce53" office:value-type="string">
            <text:p>Affidamenti Diretti di Servizi, Lavori e Forniture ai sensi dell'art.36 del DLGs 50/2016</text:p>
          </table:table-cell>
          <table:table-cell table:style-name="ce78" office:value-type="string">
            <text:p>Ambiente e Lavori Pubblici</text:p>
          </table:table-cell>
          <table:table-cell table:style-name="ce86" office:value-type="string">
            <text:p>Servizio Manutenzioni</text:p>
          </table:table-cell>
          <table:table-cell table:style-name="ce132" office:value-type="string">
            <text:p>Geom. Marco Magnani </text:p>
          </table:table-cell>
          <table:table-cell table:style-name="ce142" office:value-type="string" table:number-columns-spanned="2" table:number-rows-spanned="1">
            <text:p>0564/488684 - <text:a xlink:href="mailto:marco.magnani@comune.grosseto.it">marco.magnani@comune.grosseto.it</text:a> - Piazza La Marmora 1</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3"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177" office:value-type="string">
            <text:p>Servizio Manutenzioni P.zza Lamarmora, 1</text:p>
          </table:table-cell>
          <table:table-cell table:style-name="ce374"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85" office:value-type="string">
            <text:p>non presente</text:p>
          </table:table-cell>
          <table:table-cell table:style-name="ce412"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38">
          <table:table-cell table:style-name="ce54" office:value-type="string">
            <text:p>Autorizzazioni alla Manomissione di Suolo Pubblico</text:p>
          </table:table-cell>
          <table:table-cell table:style-name="ce78" office:value-type="string">
            <text:p>Ambiente e Lavori Pubblici</text:p>
          </table:table-cell>
          <table:table-cell table:style-name="ce86" office:value-type="string">
            <text:p>Servizio Manutenzioni</text:p>
          </table:table-cell>
          <table:table-cell table:style-name="ce132" office:value-type="string">
            <text:p>Geom. Marco Magnani </text:p>
          </table:table-cell>
          <table:table-cell table:style-name="ce142" office:value-type="string" table:number-columns-spanned="2" table:number-rows-spanned="1">
            <text:p>0564/488684 - <text:a xlink:href="mailto:marco.magnani@comune.grosseto.it">marco.magnani@comune.grosseto.it</text:a> - Piazza La Marmora 1</text:p>
          </table:table-cell>
          <table:covered-table-cell table:style-name="ce154"/>
          <table:table-cell table:style-name="ce226" office:value-type="string">
            <text:p>Quelli previsti dal Regolamento Comunale di Manomissione di Suolo Pubblico</text:p>
          </table:table-cell>
          <table:table-cell table:style-name="ce240" office:value-type="string">
            <text:p><text:s/>NO</text:p>
          </table:table-cell>
          <table:table-cell table:style-name="ce284" office:value-type="string">
            <text:p>non presente</text:p>
          </table:table-cell>
          <table:table-cell table:style-name="ce104" office:value-type="string">
            <text:p>SI</text:p>
          </table:table-cell>
          <table:table-cell table:style-name="ce104" office:value-type="string">
            <text:p>Al momento non presente – in fase di caricamento modulistica</text:p>
          </table:table-cell>
          <table:table-cell table:style-name="ce177" office:value-type="string">
            <text:p>Servizio Manutenzioni P.zza Lamarmora, 1</text:p>
          </table:table-cell>
          <table:table-cell table:style-name="ce375" office:value-type="string">
            <text:p>Ricorso entro 60 gg al <text:s/>Tribunale Amministrativo Regione Toscana con sede a Firenze V. Ricasoli 40 o <text:s/>al Capo dello Stato entro 120 gg,</text:p>
          </table:table-cell>
          <table:table-cell table:style-name="ce85" office:value-type="string">
            <text:p>non presente</text:p>
          </table:table-cell>
          <table:table-cell table:style-name="ce402" office:value-type="string">
            <text:p>Codice IBAN: <text:span text:style-name="T31">IT 21 E </text:span><text:span text:style-name="T31">01030 14300 00000 </text:span><text:span text:style-name="T31">3288 381</text:span><text:span text:style-name="T32"> per la </text:span><text:span text:style-name="T32">quota del 15% </text:span><text:span text:style-name="T32">spettante al </text:span><text:span text:style-name="T32">Comune</text:span></text:p>
          </table:table-cell>
          <table:table-cell table:style-name="ce412"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29">
          <table:table-cell table:style-name="ce54" office:value-type="string">
            <text:p>Autorizzazioni all'Abbattimento di Alberature Private</text:p>
          </table:table-cell>
          <table:table-cell table:style-name="ce78" office:value-type="string">
            <text:p>Ambiente e Lavori Pubblici</text:p>
          </table:table-cell>
          <table:table-cell table:style-name="ce86" office:value-type="string">
            <text:p>Servizio Manutenzioni – Ufficio Verde Pubblico</text:p>
          </table:table-cell>
          <table:table-cell table:style-name="ce133" office:value-type="string">
            <text:p>P.I. Andrea Risaliti</text:p>
          </table:table-cell>
          <table:table-cell table:style-name="ce142" office:value-type="string" table:number-columns-spanned="2" table:number-rows-spanned="1">
            <text:p>0564/488111 – <text:a xlink:href="mailto:andrea.risaliti@comune.grosseto.it">andrea.risaliti@comune.grosseto.it</text:a> - Piazza La Marmora, 1</text:p>
          </table:table-cell>
          <table:covered-table-cell table:style-name="ce154"/>
          <table:table-cell table:style-name="ce226" office:value-type="string">
            <text:p>Quelli previsti dal Regolamento Comunale del Verde Pubblico</text:p>
          </table:table-cell>
          <table:table-cell table:style-name="ce240" office:value-type="string">
            <text:p><text:s/>NO</text:p>
          </table:table-cell>
          <table:table-cell table:style-name="ce284" office:value-type="string">
            <text:p>non presente</text:p>
          </table:table-cell>
          <table:table-cell table:style-name="ce104" office:value-type="string">
            <text:p>SI</text:p>
          </table:table-cell>
          <table:table-cell table:style-name="ce104" office:value-type="string">
            <text:p>In fase di aggiornamento modulistica</text:p>
          </table:table-cell>
          <table:table-cell table:style-name="ce177" office:value-type="string">
            <text:p>Servizio Manutenzioni – Ufficio Verde Pubblico – Piazza Lamarmora, 1</text:p>
          </table:table-cell>
          <table:table-cell table:style-name="ce375" office:value-type="string">
            <text:p>Ricorso entro 60 gg al <text:s/>Tribunale Amministrativo Regione Toscana con sede a Firenze V. Ricasoli 40 o <text:s/>al Capo dello Stato entro 120 gg,</text:p>
          </table:table-cell>
          <table:table-cell table:style-name="ce85" office:value-type="string">
            <text:p>non presente</text:p>
          </table:table-cell>
          <table:table-cell table:style-name="ce381" office:value-type="string">
            <text:p>Bollettino postale c/c 118588</text:p>
          </table:table-cell>
          <table:table-cell table:style-name="ce412" office:value-type="string">
            <text:p>Funzionario Geom. Marco Magnani tel. 0564488684 e-mail <text:a xlink:href="mailto:marco.magnani@comune.grosseto.it">marco.magnani@comune.grosseto.it</text:a> 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38">
          <table:table-cell table:style-name="ce53" office:value-type="string">
            <text:p>Alta Sorveglianza sui contratti di servizi con Sistema srl di competenza del Servizio Manutenzioni</text:p>
          </table:table-cell>
          <table:table-cell table:style-name="ce78" office:value-type="string">
            <text:p>Ambiente e Lavori Pubblici</text:p>
          </table:table-cell>
          <table:table-cell table:style-name="ce86" office:value-type="string">
            <text:p>Servizio Manutenzioni</text:p>
          </table:table-cell>
          <table:table-cell table:style-name="ce133" office:value-type="string">
            <text:p>Geom. Marco Magnani </text:p>
          </table:table-cell>
          <table:table-cell table:style-name="ce142" office:value-type="string" table:number-columns-spanned="2" table:number-rows-spanned="1">
            <text:p>0564/488684 - <text:a xlink:href="mailto:marco.magnani@comune.grosseto.it">marco.magnani@comune.grosseto.it</text:a> - Piazza La Marmora 1</text:p>
          </table:table-cell>
          <table:covered-table-cell table:style-name="ce154"/>
          <table:table-cell table:style-name="ce226"/>
          <table:table-cell table:style-name="ce240" office:value-type="string">
            <text:p><text:s/>NO</text:p>
          </table:table-cell>
          <table:table-cell table:style-name="ce284" office:value-type="string">
            <text:p>non presente</text:p>
          </table:table-cell>
          <table:table-cell table:style-name="ce104" office:value-type="string">
            <text:p>NO</text:p>
          </table:table-cell>
          <table:table-cell table:style-name="ce104"/>
          <table:table-cell table:style-name="ce177" office:value-type="string">
            <text:p>Servizio Manutenzioni P.zza Lamarmora, 1</text:p>
          </table:table-cell>
          <table:table-cell table:style-name="ce375"/>
          <table:table-cell table:number-columns-repeated="2" table:style-name="ce85" office:value-type="string">
            <text:p>non presente</text:p>
          </table:table-cell>
          <table:table-cell table:style-name="ce412" office:value-type="string">
            <text:p>Dirigente Ing. Raffaele Gualdani tel. 0564/488654 e-mail <text:a xlink:href="mailto:raffaele.gualdani@comune.grosseto.it">raffaele.gualdani@comune.grosseto.it</text:a> Segretario Generale Dr. Luca Canessa tel. 0564/488209 e-mail <text:a xlink:href="mailto:luca.canessa@comene.grosseto.it">luca.canessa@comene.grosseto.it</text:a> </text:p>
          </table:table-cell>
          <table:table-cell table:number-columns-repeated="1008"/>
        </table:table-row>
        <table:table-row table:style-name="ro31">
          <table:table-cell table:number-columns-repeated="1024"/>
        </table:table-row>
        <table:table-row table:style-name="ro37">
          <table:table-cell table:style-name="ce2" office:value-type="string">
            <text:p>Procedure di realizzazione appalti pubblici (programmazione, progetti/perizie,direzione lavori,collaudo/certificato regolare esecuzione)</text:p>
          </table:table-cell>
          <table:table-cell table:style-name="ce78" office:value-type="string">
            <text:p>Ambiente e Lavori Pubblici</text:p>
          </table:table-cell>
          <table:table-cell table:style-name="ce86" office:value-type="string">
            <text:p>Servizio Progettazione</text:p>
          </table:table-cell>
          <table:table-cell table:style-name="ce131" office:value-type="string">
            <text:p>Responsabile del Servizio: Arch. Elisabetta Cinti (Il RUP della procedura dei lavori viene individuato dal Dirigente per ogni procedura con la <text:s/>fase progettuale) </text:p>
          </table:table-cell>
          <table:table-cell table:style-name="ce142" office:value-type="string" table:number-columns-spanned="2" table:number-rows-spanned="1">
            <text:p>0564/488111 – <text:a xlink:href="mailto:elisabetta.cinti@comune.grosseto.it">elisabetta.cinti@comune.grosseto.it</text:a> - viale Sonnino, 50</text:p>
          </table:table-cell>
          <table:covered-table-cell table:style-name="ce169"/>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7">
          <table:table-cell table:style-name="ce52" office:value-type="string">
            <text:p>Alta sorveglianza su progettazione, esecuzione e collaudo opere pubbliche realizzate in concessione da privati su immobili di proprietà comunale.</text:p>
          </table:table-cell>
          <table:table-cell table:style-name="ce78" office:value-type="string">
            <text:p>Ambiente e Lavori Pubblici</text:p>
          </table:table-cell>
          <table:table-cell table:style-name="ce86" office:value-type="string">
            <text:p>Servizio Progettazione</text:p>
          </table:table-cell>
          <table:table-cell table:style-name="ce131" office:value-type="string">
            <text:p>Responsabile del Servizio: Arch. Elisabetta Cinti (Il RUP della procedura dei lavori viene individuato dal Dirigente per ogni procedura con la <text:s/>fase progettuale) </text:p>
          </table:table-cell>
          <table:table-cell table:style-name="ce142" office:value-type="string" table:number-columns-spanned="2" table:number-rows-spanned="1">
            <text:p>0564/488111 – <text:a xlink:href="mailto:elisabetta.cinti@comune.grosseto.it">elisabetta.cint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4" office:value-type="string">
            <text:p>NO</text:p>
          </table:table-cell>
          <table:table-cell table:style-name="ce104" office:value-type="string">
            <text:p>non presente</text:p>
          </table:table-cell>
          <table:table-cell table:style-name="ce333" office:value-type="string">
            <text:p>Servizio Edilizia Pubblica, viale Sonnino n.50</text:p>
          </table:table-cell>
          <table:table-cell table:style-name="ce373"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 completezza dall'avviso, entro</text:p>
            <text:p>6 mesi dal giorno successivo</text:p>
            <text:p>dalla stipula contratto (art. 204 D.lgs 50/16 e art. 120 c. 2 D.lgs 104/10)</text:p>
          </table:table-cell>
          <table:table-cell table:style-name="ce241" office:value-type="string">
            <text:p>non ricorre la fattispecie</text:p>
          </table:table-cell>
          <table:table-cell table:style-name="ce252" office:value-type="string">
            <text:p>non presente</text:p>
          </table:table-cell>
          <table:table-cell table:style-name="ce35" office:value-type="string">
            <text:p>Dirigente Ing. Raffaele Gualdani tel. 0564/488654 e-mail: <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8">
          <table:table-cell table:style-name="ce52" office:value-type="string">
            <text:p>Gestione tecnica delle procedure espropriative</text:p>
          </table:table-cell>
          <table:table-cell table:style-name="ce78" office:value-type="string">
            <text:p>Ambiente e Lavori Pubblici</text:p>
          </table:table-cell>
          <table:table-cell table:style-name="ce86" office:value-type="string">
            <text:p>Servizio Progettazione</text:p>
          </table:table-cell>
          <table:table-cell table:style-name="ce131" office:value-type="string">
            <text:p>Responsabile del Servizio: Arch. Elisabetta Cinti (Il RUP della procedura dei lavori viene individuato dal Dirigente per ogni procedura con la <text:s/>fase progettuale) </text:p>
          </table:table-cell>
          <table:table-cell table:style-name="ce142" office:value-type="string" table:number-columns-spanned="2" table:number-rows-spanned="1">
            <text:p>0564/488111 – <text:a xlink:href="mailto:elisabetta.cinti@comune.grosseto.it">elisabetta.cinti@comune.grosseto.it</text:a> - viale Sonnino, 50</text:p>
          </table:table-cell>
          <table:covered-table-cell table:style-name="ce153"/>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della procedura espropriativa è pari a 180 gg. Dalla comunicazione di avvio del procedimento</text:p>
          </table:table-cell>
          <table:table-cell table:style-name="ce104" office:value-type="string">
            <text:p>NO</text:p>
          </table:table-cell>
          <table:table-cell table:style-name="ce104" office:value-type="string">
            <text:p>non presente</text:p>
          </table:table-cell>
          <table:table-cell table:style-name="ce177" office:value-type="string">
            <text:p>Servizio Infrastrutture e Opere di urbanizzazione, Viale Sonnino n. 54</text:p>
          </table:table-cell>
          <table:table-cell table:style-name="ce373" office:value-type="string">
            <text:p>Ricorso al TAR entro 30 gg dalla data di pubblicazione sul profilo del Comune (ai sensi dell'art. 29 D. Lgs. 50/2016)</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8">
          <table:table-cell table:style-name="ce52" office:value-type="string">
            <text:p>Gestione tecnica della procedura di demolizione di ufficio di immobili abusivi</text:p>
          </table:table-cell>
          <table:table-cell table:style-name="ce78" office:value-type="string">
            <text:p>Ambiente e Lavori Pubblici</text:p>
          </table:table-cell>
          <table:table-cell table:style-name="ce86" office:value-type="string">
            <text:p>Servizio Progettazione</text:p>
          </table:table-cell>
          <table:table-cell table:style-name="ce131" office:value-type="string">
            <text:p>Responsabile del Servizio: Arch. Elisabetta Cinti (Il RUP della procedura dei lavori viene individuato dal Dirigente per ogni procedura con la <text:s/>fase progettuale) </text:p>
          </table:table-cell>
          <table:table-cell table:style-name="ce142" office:value-type="string" table:number-columns-spanned="2" table:number-rows-spanned="1">
            <text:p>0564/488111 – <text:a xlink:href="mailto:elisabetta.cinti@comune.grosseto.it">elisabetta.cinti@comune.grosseto.it</text:a> - viale Sonnino, 50</text:p>
          </table:table-cell>
          <table:covered-table-cell/>
          <table:table-cell table:style-name="ce177" office:value-type="string">
            <text:p>Quelli previsti dalla normativa vigente (D.lgs 50/2016) per le singole fasi</text:p>
          </table:table-cell>
          <table:table-cell table:style-name="ce240" office:value-type="string">
            <text:p><text:s/>NO</text:p>
          </table:table-cell>
          <table:table-cell table:style-name="ce282" office:value-type="string">
            <text:p>Il termine di conclusione della procedura espropriativa è pari a 180 gg. Dalla comunicazione di avvio del procedimento</text:p>
          </table:table-cell>
          <table:table-cell table:style-name="ce104" office:value-type="string">
            <text:p>NO</text:p>
          </table:table-cell>
          <table:table-cell table:style-name="ce104" office:value-type="string">
            <text:p>non presente</text:p>
          </table:table-cell>
          <table:table-cell table:style-name="ce177" office:value-type="string">
            <text:p>Servizio Infrastrutture e Opere di urbanizzazione, Viale Sonnino n. 54</text:p>
          </table:table-cell>
          <table:table-cell table:style-name="ce373" office:value-type="string">
            <text:p>Ricorso al TAR entro 30 gg dalla data di pubblicazione sul profilo del Comune (ai sensi dell'art. 29 D. Lgs. 50/2016)</text:p>
          </table:table-cell>
          <table:table-cell table:number-columns-repeated="2" table:style-name="ce241" office:value-type="string">
            <text:p>non presente </text:p>
          </table:table-cell>
          <table:table-cell table:style-name="ce35" office:value-type="string">
            <text:p>Dirigente Ing. Raffaele Gualdani Tel. 0564/488654 e-mail: <text:s/><text:a xlink:href="mailto:raffaele.gualdani@comune.grosseto.it">raffaele.gualdani@comune.grosseto.it</text:a> Segretario Generale Dr. Luca Canessa 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9">
          <table:table-cell table:style-name="ce55" office:value-type="string">
            <text:p>Procedimenti Accordo di Programma Qualità dell'aria</text:p>
          </table:table-cell>
          <table:table-cell table:style-name="ce78" office:value-type="string">
            <text:p>Ambiente e Lavori Pubblici</text:p>
          </table:table-cell>
          <table:table-cell table:style-name="ce81" office:value-type="string">
            <text:p>Ambiente </text:p>
          </table:table-cell>
          <table:table-cell table:style-name="ce134"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73"/>
          <table:table-cell table:style-name="ce211" office:value-type="string">
            <text:p>non presente</text:p>
          </table:table-cell>
          <table:table-cell table:style-name="ce256"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252" office:value-type="string">
            <text:p>non ricorre la fattispecie</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Inquinamento Acustico: Aut. Rispetto dei limiti emissioni acustica per manifestazioni temporanee</text:p>
          </table:table-cell>
          <table:table-cell table:style-name="ce78" office:value-type="string">
            <text:p>Ambiente e Lavori Pubblici</text:p>
          </table:table-cell>
          <table:table-cell table:style-name="ce97" office:value-type="string">
            <text:p>Ambiente – Ufficio Tutela Emissioni Acust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30 gg. Sempl. 45 gg. Non Sempl.</text:p>
          </table:table-cell>
          <table:table-cell table:style-name="ce256" office:value-type="string">
            <text:p>NO</text:p>
          </table:table-cell>
          <table:table-cell table:style-name="ce128" office:value-type="string">
            <text:p>non presente</text:p>
          </table:table-cell>
          <table:table-cell table:style-name="ce242" office:value-type="string">
            <text:p>SI</text:p>
          </table:table-cell>
          <table:table-cell table:style-name="ce302" office:value-type="string">
            <text:p><text:a xlink:href="https://new.comune.grosseto.it/web/aree-tematiche/ambiente-e-animali/">https://new.comune.grosseto.it/web/aree-tematiche/ambiente-e-animali/</text:a> </text:p>
          </table:table-cell>
          <table:table-cell table:style-name="ce355" office:value-type="string">
            <text:p>Geom. Palla Manlio 0564/488645 <text:s text:c="17"/>Sig. Mauro Mariani 0564/488476</text:p>
          </table:table-cell>
          <table:table-cell table:style-name="ce37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Inquinamento Acustico: Aut. Deroga semplificata limiti emissioni acustica per manifestazioni temporanee</text:p>
          </table:table-cell>
          <table:table-cell table:style-name="ce78" office:value-type="string">
            <text:p>Ambiente e Lavori Pubblici</text:p>
          </table:table-cell>
          <table:table-cell table:style-name="ce97" office:value-type="string">
            <text:p>Ambiente – Ufficio Tutela Emissioni Acustiche</text:p>
          </table:table-cell>
          <table:table-cell table:style-name="ce135" office:value-type="string">
            <text:p>Arch. Rossana Chionsini</text:p>
          </table:table-cell>
          <table:table-cell table:style-name="ce162" office:value-type="string" table:number-columns-spanned="2" table:number-rows-spanned="1">
            <text:p>Via Zanardelli, 2 <text:s text:c="2"/>58100 – Grosseto 0564/488647 <text:a xlink:href="mailto:rossana.chionsini@comune.grosseto.it">rossana.chionsini@comune.grosseto.it</text:a></text:p>
          </table:table-cell>
          <table:covered-table-cell table:style-name="ce158"/>
          <table:table-cell table:style-name="ce82" office:value-type="string">
            <text:p>30 gg. Semplificate</text:p>
          </table:table-cell>
          <table:table-cell table:style-name="ce256" office:value-type="string">
            <text:p>NO</text:p>
          </table:table-cell>
          <table:table-cell table:style-name="ce128" office:value-type="string">
            <text:p>non presente</text:p>
          </table:table-cell>
          <table:table-cell table:style-name="ce242" office:value-type="string">
            <text:p>SI</text:p>
          </table:table-cell>
          <table:table-cell table:style-name="ce328" office:value-type="string">
            <text:p><text:a xlink:href="https://new.comune.grosseto.it/web/aree-tematiche/ambiente-e-animali/">https://new.comune.grosseto.it/web/aree-tematiche/ambiente-e-animali/</text:a> </text:p>
          </table:table-cell>
          <table:table-cell table:style-name="ce355" office:value-type="string">
            <text:p>Geom. Palla Manlio 0564/488645 <text:s text:c="17"/>Sig. Mauro Mariani 0564/488476</text:p>
          </table:table-cell>
          <table:table-cell table:style-name="ce37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Inquinamento Acustico: Aut. Deroga non semplificata limiti emissioni acustica per manifestazioni temporanee</text:p>
          </table:table-cell>
          <table:table-cell table:style-name="ce78" office:value-type="string">
            <text:p>Ambiente e Lavori Pubblici</text:p>
          </table:table-cell>
          <table:table-cell table:style-name="ce97" office:value-type="string">
            <text:p>Ambiente – Ufficio Tutela Emissioni Acustiche</text:p>
          </table:table-cell>
          <table:table-cell table:style-name="ce135" office:value-type="string">
            <text:p>Arch. Rossana Chionsini</text:p>
          </table:table-cell>
          <table:table-cell table:style-name="ce162" office:value-type="string" table:number-columns-spanned="2" table:number-rows-spanned="1">
            <text:p>Via Zanardelli, 2 <text:s text:c="2"/>58100 – Grosseto 0564/488647 <text:a xlink:href="mailto:rossana.chionsini@comune.grosseto.it">rossana.chionsini@comune.grosseto.it</text:a></text:p>
          </table:table-cell>
          <table:covered-table-cell table:style-name="ce158"/>
          <table:table-cell table:style-name="ce82" office:value-type="string">
            <text:p><text:s/>45 gg. Non Sempl.</text:p>
          </table:table-cell>
          <table:table-cell table:style-name="ce256" office:value-type="string">
            <text:p>NO</text:p>
          </table:table-cell>
          <table:table-cell table:style-name="ce128" office:value-type="string">
            <text:p>non presente</text:p>
          </table:table-cell>
          <table:table-cell table:style-name="ce242" office:value-type="string">
            <text:p>SI</text:p>
          </table:table-cell>
          <table:table-cell table:style-name="ce328" office:value-type="string">
            <text:p><text:a xlink:href="https://new.comune.grosseto.it/web/aree-tematiche/ambiente-e-animali/">https://new.comune.grosseto.it/web/aree-tematiche/ambiente-e-animali/</text:a> </text:p>
          </table:table-cell>
          <table:table-cell table:style-name="ce355" office:value-type="string">
            <text:p>Geom. Palla Manlio 0564/488645 <text:s text:c="17"/>Sig. Mauro Mariani 0564/488476</text:p>
          </table:table-cell>
          <table:table-cell table:style-name="ce37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text:span text:style-name="T12">Inquinamento </text:span><text:span text:style-name="T12">Acustico: Gestione </text:span><text:span text:style-name="T12">esposti </text:span><text:span text:style-name="T12">sull'inquinamento </text:span><text:span text:style-name="T12">acustico</text:span><text:span text:style-name="T13"> </text:span></text:p>
          </table:table-cell>
          <table:table-cell table:style-name="ce78" office:value-type="string">
            <text:p>Ambiente e Lavori Pubblici</text:p>
          </table:table-cell>
          <table:table-cell table:style-name="ce97" office:value-type="string">
            <text:p>Ambiente – Ufficio Tutela Emissioni Acust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227" office:value-type="string">
            <text:p>30 gg. </text:p>
          </table:table-cell>
          <table:table-cell table:style-name="ce256" office:value-type="string">
            <text:p>NO</text:p>
          </table:table-cell>
          <table:table-cell table:style-name="ce128" office:value-type="string">
            <text:p>non presente</text:p>
          </table:table-cell>
          <table:table-cell table:style-name="ce242" office:value-type="string">
            <text:p>SI</text:p>
          </table:table-cell>
          <table:table-cell table:style-name="ce328" office:value-type="string">
            <text:p><text:a xlink:href="https://new.comune.grosseto.it/web/aree-tematiche/ambiente-e-animali/">https://new.comune.grosseto.it/web/aree-tematiche/ambiente-e-animali/</text:a> </text:p>
          </table:table-cell>
          <table:table-cell table:style-name="ce355" office:value-type="string">
            <text:p>Geom. Palla 488645 <text:s text:c="11"/>Sig. Mariani 488476 <text:s text:c="4"/>Sig. Lari 0564/488877</text:p>
          </table:table-cell>
          <table:table-cell table:style-name="ce37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Inquinamento Acustico: Rilascio pareri su pratiche edilizie, pratiche SUAP</text:p>
          </table:table-cell>
          <table:table-cell table:style-name="ce78" office:value-type="string">
            <text:p>Ambiente e Lavori Pubblici</text:p>
          </table:table-cell>
          <table:table-cell table:style-name="ce97" office:value-type="string">
            <text:p>Ambiente – Ufficio Tutela Emissioni Acustiche</text:p>
          </table:table-cell>
          <table:table-cell table:style-name="ce135" office:value-type="string">
            <text:p>Arch. Rossana Chionsini</text:p>
          </table:table-cell>
          <table:table-cell table:style-name="ce162" office:value-type="string" table:number-columns-spanned="2" table:number-rows-spanned="1">
            <text:p>Via Zanardelli, 2 <text:s text:c="2"/>58100 – Grosseto 0564/488647 <text:a xlink:href="mailto:rossana.chionsini@comune.grosseto.it">rossana.chionsini@comune.grosseto.it</text:a></text:p>
          </table:table-cell>
          <table:covered-table-cell table:style-name="ce158"/>
          <table:table-cell table:style-name="ce82" office:value-type="string">
            <text:p>30 gg. </text:p>
          </table:table-cell>
          <table:table-cell table:style-name="ce256" office:value-type="string">
            <text:p>NO</text:p>
          </table:table-cell>
          <table:table-cell table:style-name="ce128" office:value-type="string">
            <text:p>non presente</text:p>
          </table:table-cell>
          <table:table-cell table:style-name="ce242" office:value-type="string">
            <text:p>SI</text:p>
          </table:table-cell>
          <table:table-cell table:style-name="ce328" office:value-type="string">
            <text:p><text:a xlink:href="https://new.comune.grosseto.it/web/aree-tematiche/ambiente-e-animali/">https://new.comune.grosseto.it/web/aree-tematiche/ambiente-e-animali/</text:a> </text:p>
          </table:table-cell>
          <table:table-cell table:style-name="ce355" office:value-type="string">
            <text:p>Geom. Palla 488645 <text:s text:c="11"/>Sig. Mariani 488476 <text:s text:c="4"/>Sig. Lari 0564/488877</text:p>
          </table:table-cell>
          <table:table-cell table:style-name="ce37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49">
          <table:table-cell table:style-name="ce56" office:value-type="string">
            <text:p>Bonifiche siti contaminati</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 text:c="2"/>58100 – Grosseto 0564/488647 <text:a xlink:href="mailto:rossana.chionsini@comune.grosseto.it">rossana.chionsini@comune.grosseto.it</text:a></text:p>
          </table:table-cell>
          <table:covered-table-cell table:style-name="ce158"/>
          <table:table-cell table:style-name="ce82" office:value-type="string">
            <text:p>termine ex art. 242 D.Lgs. 152/06</text:p>
          </table:table-cell>
          <table:table-cell table:style-name="ce242" office:value-type="string">
            <text:p>NO</text:p>
          </table:table-cell>
          <table:table-cell table:style-name="ce285" office:value-type="string">
            <text:p>Art. 14 ter L. 241/90</text:p>
          </table:table-cell>
          <table:table-cell table:style-name="ce242" office:value-type="string">
            <text:p>NO</text:p>
          </table:table-cell>
          <table:table-cell table:style-name="ce128" office:value-type="string">
            <text:p>non presente</text:p>
          </table:table-cell>
          <table:table-cell table:style-name="ce53" office:value-type="string">
            <text:p>Sig. Rabai Maria Luisa 0564/488875</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285" office:value-type="string">
            <text:p>Regione Toscana, in caso di inerzia MATTM</text:p>
          </table:table-cell>
          <table:table-cell table:number-columns-repeated="1008"/>
        </table:table-row>
        <table:table-row table:style-name="ro9">
          <table:table-cell table:style-name="ce56" office:value-type="string">
            <text:p>Pareri Autorizzazione Integrata Ambientale (A.I.A.) - Endoprocedimento SUAP</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30 gg. </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53" office:value-type="string">
            <text:p>Sig. Rabai Maria Luisa 0564/488875</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Pareri Autorizzazione <text:s/>Unica art. 208 D.Lgs. 152/06 - <text:s/>Endoprocedimento SUAP</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non presente</text:p>
          </table:table-cell>
          <table:table-cell table:style-name="ce256"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53" office:value-type="string">
            <text:p>Sig. Rabai Maria Luisa 0564/488875</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Rischio amianto</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Ordinanza contingibile e urgente del Sindaco </text:p>
          </table:table-cell>
          <table:table-cell table:style-name="ce242" office:value-type="string">
            <text:p>NO</text:p>
          </table:table-cell>
          <table:table-cell table:style-name="ce128" office:value-type="string">
            <text:p>non presente</text:p>
          </table:table-cell>
          <table:table-cell table:style-name="ce242" office:value-type="string">
            <text:p>NO</text:p>
          </table:table-cell>
          <table:table-cell table:style-name="ce128" office:value-type="string">
            <text:p>non presente</text:p>
          </table:table-cell>
          <table:table-cell table:style-name="ce53" office:value-type="string">
            <text:p>Sig. Rabai Maria Luisa 0564/488875</text:p>
          </table:table-cell>
          <table:table-cell table:style-name="ce267" office:value-type="string">
            <text:p>Ricorso entro 60 gg al <text:s/>Tribunale Amministrativo Regione Toscana con sede a Firenze V. Ricasoli 40 – pec: </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Monitoraggio ambientale – SIR Le Strillaie</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autorità competente Regione Toscana</text:p>
          </table:table-cell>
          <table:table-cell table:style-name="ce242" office:value-type="string">
            <text:p>NO</text:p>
          </table:table-cell>
          <table:table-cell table:style-name="ce128" office:value-type="string">
            <text:p>non presente</text:p>
          </table:table-cell>
          <table:table-cell table:style-name="ce242" office:value-type="string">
            <text:p>NO</text:p>
          </table:table-cell>
          <table:table-cell table:style-name="ce128" office:value-type="string">
            <text:p>non presente</text:p>
          </table:table-cell>
          <table:table-cell table:style-name="ce53" office:value-type="string">
            <text:p>Sig. Rabai Maria Luisa 0564/488875</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Messa in sicurezza permanente SIR – Le Strillaie</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autorità competente Regione Toscana</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53" office:value-type="string">
            <text:p>Sig. Rabai Maria Luisa 0564/488875</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Gestione post operativa SIR – Le Strillaie</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autorità competente Regione Toscana</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53" office:value-type="string">
            <text:p>Sig. Rabai Maria Luisa 0564/488875</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6" office:value-type="string">
            <text:p>Rifiuti abbandonati art. 192 D.Lgs.152/06</text:p>
          </table:table-cell>
          <table:table-cell table:style-name="ce78" office:value-type="string">
            <text:p>Ambiente e Lavori Pubblici</text:p>
          </table:table-cell>
          <table:table-cell table:style-name="ce97" office:value-type="string">
            <text:p>Ambiente – Ufficio Bonifiche</text:p>
          </table:table-cell>
          <table:table-cell table:style-name="ce135" office:value-type="string">
            <text:p>Arch. Rossana Chionsini</text:p>
          </table:table-cell>
          <table:table-cell table:style-name="ce162" office:value-type="string" table:number-columns-spanned="2" table:number-rows-spanned="1">
            <text:p>Via Zanardelli, 2 <text:s/>58100 – Grosseto 0564/488647 <text:a xlink:href="mailto:rossana.chionsini@comune.grosseto.it">rossana.chionsini@comune.grosseto.it</text:a></text:p>
          </table:table-cell>
          <table:covered-table-cell table:style-name="ce158"/>
          <table:table-cell table:style-name="ce82" office:value-type="string">
            <text:p>non presente</text:p>
          </table:table-cell>
          <table:table-cell table:style-name="ce242" office:value-type="string">
            <text:p>NO</text:p>
          </table:table-cell>
          <table:table-cell table:style-name="ce285" office:value-type="string">
            <text:p>Artt. 7 e seguenti L.241/90</text:p>
          </table:table-cell>
          <table:table-cell table:style-name="ce256" office:value-type="string">
            <text:p>non ricorre la fattispecie</text:p>
          </table:table-cell>
          <table:table-cell table:style-name="ce128" office:value-type="string">
            <text:p>non presente</text:p>
          </table:table-cell>
          <table:table-cell table:style-name="ce53" office:value-type="string">
            <text:p>Sig. Rabai Maria Luisa 0564/488875</text:p>
          </table:table-cell>
          <table:table-cell table:style-name="ce267" office:value-type="string">
            <text:p>Ricorso entro 60 gg al <text:s/>Tribunale Amministrativo Regione Toscana con sede a Firenze V. Ricasoli 40 – pec: </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7" office:value-type="string">
            <text:p>Contrasto al randagismo canino – Convenzione canile</text:p>
          </table:table-cell>
          <table:table-cell table:style-name="ce78" office:value-type="string">
            <text:p>Ambiente e Lavori Pubblici</text:p>
          </table:table-cell>
          <table:table-cell table:style-name="ce97" office:value-type="string">
            <text:p>Ambiente – Ufficio Affari animali</text:p>
          </table:table-cell>
          <table:table-cell table:style-name="ce135" office:value-type="string">
            <text:p>Arch. Rossana Chionsini</text:p>
          </table:table-cell>
          <table:table-cell table:style-name="ce162" office:value-type="string" table:number-columns-spanned="2" table:number-rows-spanned="1">
            <text:p>Via Zanardelli, 2 <text:s/>58100 – Grosseto <text:a xlink:href="mailto:stefania.fommei@comune.grosseto.it">stefania.fommei@comune.grosseto.it</text:a></text:p>
          </table:table-cell>
          <table:covered-table-cell table:style-name="ce162"/>
          <table:table-cell table:style-name="ce82" office:value-type="string">
            <text:p>non presente</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356" office:value-type="string">
            <text:p>Sig.ra <text:s/>Stefania Fommei 0564/488670</text:p>
          </table:table-cell>
          <table:table-cell table:style-name="ce267" office:value-type="string">
            <text:p>Ricorso entro 60 gg al <text:s/>Tribunale Amministrativo Regione Toscana con sede a Firenze V. Ricasoli 40 – pec: </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7" office:value-type="string">
            <text:p>Contrasto al randagismo canino -Autorizzazioni al ricovero</text:p>
          </table:table-cell>
          <table:table-cell table:style-name="ce78" office:value-type="string">
            <text:p>Ambiente e Lavori Pubblici</text:p>
          </table:table-cell>
          <table:table-cell table:style-name="ce97" office:value-type="string">
            <text:p>Ambiente – Ufficio Affari animali</text:p>
          </table:table-cell>
          <table:table-cell table:style-name="ce135" office:value-type="string">
            <text:p>Arch. Rossana Chionsini</text:p>
          </table:table-cell>
          <table:table-cell table:style-name="ce162" office:value-type="string" table:number-columns-spanned="2" table:number-rows-spanned="1">
            <text:p>Via Zanardelli, 2 <text:s/>58100 – Grosseto <text:a xlink:href="mailto:stefania.fommei@comune.grosseto.it">stefania.fommei@comune.grosseto.it</text:a></text:p>
          </table:table-cell>
          <table:covered-table-cell table:style-name="ce154"/>
          <table:table-cell table:style-name="ce82" office:value-type="string">
            <text:p>15 gg.</text:p>
          </table:table-cell>
          <table:table-cell table:style-name="ce242" office:value-type="string">
            <text:p>NO</text:p>
          </table:table-cell>
          <table:table-cell table:style-name="ce128" office:value-type="string">
            <text:p>non presente</text:p>
          </table:table-cell>
          <table:table-cell table:style-name="ce242" office:value-type="string">
            <text:p>NO</text:p>
          </table:table-cell>
          <table:table-cell table:style-name="ce128" office:value-type="string">
            <text:p>non presente</text:p>
          </table:table-cell>
          <table:table-cell table:style-name="ce356" office:value-type="string">
            <text:p>Sig.ra <text:s/>Stefania Fommei 0564/488670</text:p>
          </table:table-cell>
          <table:table-cell table:style-name="ce11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7" office:value-type="string">
            <text:p>Attribuzione colonie feline</text:p>
          </table:table-cell>
          <table:table-cell table:style-name="ce78" office:value-type="string">
            <text:p>Ambiente e Lavori Pubblici</text:p>
          </table:table-cell>
          <table:table-cell table:style-name="ce97" office:value-type="string">
            <text:p>Ambiente – Ufficio Affari animali</text:p>
          </table:table-cell>
          <table:table-cell table:style-name="ce135" office:value-type="string">
            <text:p>Arch. Rossana Chionsini</text:p>
          </table:table-cell>
          <table:table-cell table:style-name="ce162" office:value-type="string" table:number-columns-spanned="2" table:number-rows-spanned="1">
            <text:p>Via Zanardelli, 2 <text:s/>58100 – Grosseto <text:a xlink:href="mailto:stefania.fommei@comune.grosseto.it">stefania.fommei@comune.grosseto.it</text:a></text:p>
          </table:table-cell>
          <table:covered-table-cell table:style-name="ce154"/>
          <table:table-cell table:style-name="ce82" office:value-type="string">
            <text:p>non presente</text:p>
          </table:table-cell>
          <table:table-cell table:style-name="ce242" office:value-type="string">
            <text:p>NO</text:p>
          </table:table-cell>
          <table:table-cell table:style-name="ce128" office:value-type="string">
            <text:p>non presente</text:p>
          </table:table-cell>
          <table:table-cell table:style-name="ce242" office:value-type="string">
            <text:p>SI</text:p>
          </table:table-cell>
          <table:table-cell table:style-name="ce128" office:value-type="string">
            <text:p>non presente</text:p>
          </table:table-cell>
          <table:table-cell table:style-name="ce356" office:value-type="string">
            <text:p>Sig.ra <text:s/>Stefania Fommei 0564/488670</text:p>
          </table:table-cell>
          <table:table-cell table:style-name="ce116" office:value-type="string">
            <text:p>Riesame al Sindaco</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9">
          <table:table-cell table:style-name="ce57" office:value-type="string">
            <text:p>Derattizzazioni e disinfestazioni</text:p>
          </table:table-cell>
          <table:table-cell table:style-name="ce78" office:value-type="string">
            <text:p>Ambiente e Lavori Pubblici</text:p>
          </table:table-cell>
          <table:table-cell table:style-name="ce97" office:value-type="string">
            <text:p>Ambiente – Ufficio Affari animali</text:p>
          </table:table-cell>
          <table:table-cell table:style-name="ce135" office:value-type="string">
            <text:p>Arch. Rossana Chionsini</text:p>
          </table:table-cell>
          <table:table-cell table:style-name="ce162" office:value-type="string" table:number-columns-spanned="2" table:number-rows-spanned="1">
            <text:p>Via Zanardelli, 2 <text:s/>58100 – Grosseto <text:a xlink:href="mailto:stefania.fommei@comune.grosseto.it">stefania.fommei@comune.grosseto.it</text:a></text:p>
          </table:table-cell>
          <table:covered-table-cell table:style-name="ce154"/>
          <table:table-cell table:style-name="ce211" office:value-type="string">
            <text:p>non presente</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356" office:value-type="string">
            <text:p>Sig.ra <text:s/>Stefania Fommei 0564/488670</text:p>
          </table:table-cell>
          <table:table-cell table:style-name="ce267" office:value-type="string">
            <text:p>Ricorso entro 60 gg al <text:s/>Tribunale Amministrativo Regione Toscana con sede a Firenze V. Ricasoli 40 – pec: </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50">
          <table:table-cell table:style-name="ce57" office:value-type="string">
            <text:p>Recupero carcasse animali</text:p>
          </table:table-cell>
          <table:table-cell table:style-name="ce78" office:value-type="string">
            <text:p>Ambiente e Lavori Pubblici</text:p>
          </table:table-cell>
          <table:table-cell table:style-name="ce97" office:value-type="string">
            <text:p>Ambiente – Ufficio Affari animali</text:p>
          </table:table-cell>
          <table:table-cell table:style-name="ce135" office:value-type="string">
            <text:p>Arch. Rossana Chionsini</text:p>
          </table:table-cell>
          <table:table-cell table:style-name="ce162" office:value-type="string" table:number-columns-spanned="2" table:number-rows-spanned="1">
            <text:p>Via Zanardelli, 2 <text:s/>58100 – Grosseto <text:a xlink:href="mailto:stefania.fommei@comune.grosseto.it">stefania.fommei@comune.grosseto.it</text:a></text:p>
          </table:table-cell>
          <table:covered-table-cell table:style-name="ce154"/>
          <table:table-cell table:style-name="ce211" office:value-type="string">
            <text:p>non presente</text:p>
          </table:table-cell>
          <table:table-cell table:style-name="ce242" office:value-type="string">
            <text:p>NO</text:p>
          </table:table-cell>
          <table:table-cell table:style-name="ce128" office:value-type="string">
            <text:p>non presente</text:p>
          </table:table-cell>
          <table:table-cell table:style-name="ce242" office:value-type="string">
            <text:p>SI</text:p>
          </table:table-cell>
          <table:table-cell table:style-name="ce128" office:value-type="string">
            <text:p>non presente</text:p>
          </table:table-cell>
          <table:table-cell table:style-name="ce356" office:value-type="string">
            <text:p>Sig.ra <text:s/>Stefania Fommei 0564/488670</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413" office:value-type="string">
            <text:p>DIRIGENTE Ing. Raffaele Gualdani 0564/488501 emai: <text:a xlink:href="mailto:raffaele.gualdani@comune.grosseto.it">raffaele.gualdani@comune.grosseto.it</text:a> </text:p>
          </table:table-cell>
          <table:table-cell table:number-columns-repeated="1008"/>
        </table:table-row>
        <table:table-row table:style-name="ro31">
          <table:table-cell table:number-columns-repeated="1024"/>
        </table:table-row>
        <table:table-row table:style-name="ro39">
          <table:table-cell table:style-name="ce20" office:value-type="string">
            <text:p>Permesso di costruire</text:p>
          </table:table-cell>
          <table:table-cell table:style-name="ce82" office:value-type="string">
            <text:p>Gestione del Territorio </text:p>
          </table:table-cell>
          <table:table-cell table:style-name="ce82" office:value-type="string">
            <text:p>Servizio Edilizia Privata</text:p>
          </table:table-cell>
          <table:table-cell table:style-name="ce129" office:value-type="string">
            <text:p>P.A. Gian Paolo Fornasiero</text:p>
          </table:table-cell>
          <table:table-cell table:style-name="ce142" office:value-type="string" table:number-columns-spanned="2" table:number-rows-spanned="1">
            <text:p>Tel. 0564/488651; E-mail <text:a xlink:href="mailto:gpfornas@comune.grosseto">gpfornas@comune.grosseto</text:a>.it <text:s/>sede Viale Sonnino n. 50 – piano secondo e ultimo</text:p>
          </table:table-cell>
          <table:covered-table-cell table:style-name="ce167"/>
          <table:table-cell table:style-name="ce88" office:value-type="string">
            <text:p>60 gg.</text:p>
          </table:table-cell>
          <table:table-cell table:style-name="ce257" office:value-type="string">
            <text:p>SI</text:p>
          </table:table-cell>
          <table:table-cell table:style-name="ce257" office:value-type="string">
            <text:p>60+30 gg. (X2 IN CASI DI PARTICOLARE COMPLESSITA')</text:p>
          </table:table-cell>
          <table:table-cell table:style-name="ce257" office:value-type="string">
            <text:p>SI</text:p>
          </table:table-cell>
          <table:table-cell table:style-name="ce302" office:value-type="string">
            <text:p><text:a xlink:href="http://web.comune.grosseto.it/comune/index.php?id=126">http://web.comune.grosseto.it/comune/index.php?id=126</text:a></text:p>
          </table:table-cell>
          <table:table-cell table:style-name="ce11" office:value-type="string">
            <text:p>UFFICIO SPORTELL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0"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20" office:value-type="string">
            <text:p>Permesso di costruire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58"/>
          <table:table-cell table:style-name="ce88" office:value-type="string">
            <text:p>60 gg.</text:p>
          </table:table-cell>
          <table:table-cell table:style-name="ce257" office:value-type="string">
            <text:p>SI</text:p>
          </table:table-cell>
          <table:table-cell table:style-name="ce257" office:value-type="string">
            <text:p>60+30 gg. (X2 IN CASI DI PARTICOLARE COMPLESSITA')</text:p>
          </table:table-cell>
          <table:table-cell table:style-name="ce257"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FFICIO SPORTELL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0"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3" office:value-type="string">
            <text:p>Accertamento di conformità in sanatoria (Attestazione <text:s/>di Conformità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58"/>
          <table:table-cell table:style-name="ce228" office:value-type="string">
            <text:p>60 gg.</text:p>
          </table:table-cell>
          <table:table-cell table:style-name="ce251" office:value-type="string">
            <text:p>NO</text:p>
          </table:table-cell>
          <table:table-cell table:style-name="ce257" office:value-type="string">
            <text:p>60 + 30 gg.</text:p>
          </table:table-cell>
          <table:table-cell table:style-name="ce257"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SCIA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58"/>
          <table:table-cell table:style-name="ce228"/>
          <table:table-cell table:style-name="ce257" office:value-type="string">
            <text:p>SI</text:p>
          </table:table-cell>
          <table:table-cell table:style-name="ce257" office:value-type="string">
            <text:p>30 gg.</text:p>
          </table:table-cell>
          <table:table-cell table:style-name="ce257"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Accertamento di conformità in sanatoria (Permesso di Costruire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text:s/>; sede Viale Sonnino n. 50 – piano secondo e ultimo </text:p>
          </table:table-cell>
          <table:covered-table-cell table:style-name="ce169"/>
          <table:table-cell table:style-name="ce187" office:value-type="string">
            <text:p>60gg.</text:p>
          </table:table-cell>
          <table:table-cell table:style-name="ce240" office:value-type="string">
            <text:p>NO</text:p>
          </table:table-cell>
          <table:table-cell table:style-name="ce104" office:value-type="string">
            <text:p>60 + 30 gg.(X2 IN CASI DI PARTICOLARE COMPLESSITA')</text:p>
          </table:table-cell>
          <table:table-cell table:style-name="ce104"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3" office:value-type="string">
            <text:p>Endoprocedimento SUAPE per rilascio ATTO UNICO P. di C.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228"/>
          <table:table-cell table:style-name="ce237" office:value-type="string">
            <text:p>NO</text:p>
          </table:table-cell>
          <table:table-cell table:style-name="ce257" office:value-type="string">
            <text:p>30 gg.</text:p>
          </table:table-cell>
          <table:table-cell table:style-name="ce104"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3" office:value-type="string">
            <text:p>Endoprocedimento SUAPE per rilascio ATTO UNICO attestazione di conformità <text:s/>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228"/>
          <table:table-cell table:style-name="ce237" office:value-type="string">
            <text:p>NO</text:p>
          </table:table-cell>
          <table:table-cell table:style-name="ce257" office:value-type="string">
            <text:p>30 gg.</text:p>
          </table:table-cell>
          <table:table-cell table:style-name="ce104" office:value-type="string">
            <text:p>SI</text:p>
          </table:table-cell>
          <table:table-cell table:style-name="ce8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8" office:value-type="string">
            <text:p>Ordinanza di adeguamento alla normativa tecnica sismica </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237" office:value-type="string">
            <text:p>NO</text:p>
          </table:table-cell>
          <table:table-cell table:style-name="ce135"/>
          <table:table-cell table:style-name="ce104" office:value-type="string">
            <text:p>SI</text:p>
          </table:table-cell>
          <table:table-cell table:style-name="ce238"/>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8" office:value-type="string">
            <text:p>DEPOSITO ASSEVERATO ABITABILITA'/AGIBILITA' Permesso di costruire, attestazione di conformità e SCIA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SI</text:p>
          </table:table-cell>
          <table:table-cell table:style-name="ce121" office:value-type="string">
            <text:p>45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3" office:value-type="string">
            <text:p>Sospensione di interventi presunti abusivi a seguito di verifiche accertamenti o segnalazioni</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office:value-type="string">
            <text:p>45 gg.</text:p>
          </table:table-cell>
          <table:table-cell table:style-name="ce135" office:value-type="string">
            <text:p>NO</text:p>
          </table:table-cell>
          <table:table-cell table:style-name="ce135"/>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8">
          <table:table-cell table:style-name="ce53" office:value-type="string">
            <text:p>Diffide demolizione abusi edilizi</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120 gg.</text:p>
          </table:table-cell>
          <table:table-cell table:style-name="ce135" office:value-type="string">
            <text:p>NO</text:p>
          </table:table-cell>
          <table:table-cell table:style-name="ce135" office:value-type="string">
            <text:p>60 gg.</text:p>
          </table:table-cell>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6">
          <table:table-cell table:style-name="ce53" office:value-type="string">
            <text:p>Diffide demolizione abusi edilizi in area vincolat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Dirigente Arch. Marco De Bianchi</text:p>
          </table:table-cell>
          <table:table-cell table:style-name="ce142" office:value-type="string" table:number-columns-spanned="2" table:number-rows-spanned="1">
            <text:p><text:s/>E- mail <text:a xlink:href="mailto:marco.debianchi@comune">marco.debianchi@comune</text:a>.grosseto.it; sede Viale Sonnino n. 50 – piano secondo e ultimo </text:p>
          </table:table-cell>
          <table:covered-table-cell table:style-name="ce158"/>
          <table:table-cell table:style-name="ce82" office:value-type="string">
            <text:p>30/120 gg.</text:p>
          </table:table-cell>
          <table:table-cell table:style-name="ce135" office:value-type="string">
            <text:p>NO</text:p>
          </table:table-cell>
          <table:table-cell table:style-name="ce135" office:value-type="string">
            <text:p>60 gg.</text:p>
          </table:table-cell>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377"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36">
          <table:table-cell table:style-name="ce53" office:value-type="string">
            <text:p>Acquisizione area di sedime e pertinenza a seguito accertamento inottemperanza demolizione, ripristino opere abusive</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377" office:value-type="string">
            <text:p>Segretario Generale – tel. 0564/488209 email: <text:s/><text:a xlink:href="mailto:luca.canessa@comune.grosseto.it">luca.canessa@comune.grosseto.it</text:a> / Amministrazione Prov.le / Regione Toscana</text:p>
          </table:table-cell>
          <table:table-cell table:number-columns-repeated="1008"/>
        </table:table-row>
        <table:table-row table:style-name="ro38">
          <table:table-cell table:style-name="ce53" office:value-type="string">
            <text:p>Demolizione d'ufficio opere abusive</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table:table-cell table:style-name="ce135" office:value-type="string">
            <text:p>NO</text:p>
          </table:table-cell>
          <table:table-cell table:style-name="ce135"/>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59" office:value-type="string">
            <text:p>Applicazione sanzione pecuniaria per interventi eseguiti in assenza/difformità da SCIA, <text:s/>conformi alla disciplin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table:number-columns-repeated="4"/>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table:table-cell table:style-name="ce252"/>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59" office:value-type="string">
            <text:p>Applicazione sanzione pecuniaria per interventi abusivi non ripristinabili eseguiti in assenza/difformità da permesso di costruire o SC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59" office:value-type="string">
            <text:p>Applicazione sanzione pecuniaria per interventi abusivi non ripristinabili eseguiti in parziale difformità dal titolo edilizio su immobili residenziali, ante 17.03.85</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59" office:value-type="string">
            <text:p>Applicazione sanzione pecuniaria per mutamenti di destinazione d'uso senza opere edilizie in assenza di SCI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59" office:value-type="string">
            <text:p>Applicazione indennità pecuniaria per abusi edilizi in aree a vincolo paesaggistico e idrogeologico e area Parco della Maremma</text:p>
          </table:table-cell>
          <table:table-cell table:style-name="ce82" office:value-type="string">
            <text:p>Gestione del Territorio </text:p>
          </table:table-cell>
          <table:table-cell table:style-name="ce82" office:value-type="string">
            <text:p>Servizio Vincoli e Territorio Aperto</text:p>
          </table:table-cell>
          <table:table-cell table:style-name="ce129" office:value-type="string">
            <text:p>P.A. Gian Paolo Fornasiero</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ABUSI EDILIZI SIG.R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6">
          <table:table-cell table:style-name="ce59" office:value-type="string">
            <text:p>Avvio procedimenti per abuso edilizio in area vincolat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dott. Arch. De Bianchi</text:p>
          </table:table-cell>
          <table:table-cell table:style-name="ce142" office:value-type="string" table:number-columns-spanned="2" table:number-rows-spanned="1">
            <text:p>E- mail <text:a xlink:href="mailto:marco.debianchi@comune">marco.debianchi@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FFICIO ABUSI EDILIZI SIG.R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377"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36">
          <table:table-cell table:style-name="ce59" office:value-type="string">
            <text:p>Avvio procedimenti per abuso edilizio </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FFICIO ABUSI EDILIZI SIG.R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377" office:value-type="string">
            <text:p>Dirigente Arch. Marco De Bianchi – tel. 0564/488634 email: <text:a xlink:href="mailto:marco.debianchi@comune.grosseto.it">marco.debianchi@comune.grosseto.it</text:a> Amministrazione Prov.le/ Regione Toscana</text:p>
          </table:table-cell>
          <table:table-cell table:number-columns-repeated="1008"/>
        </table:table-row>
        <table:table-row table:style-name="ro38">
          <table:table-cell table:style-name="ce59" office:value-type="string">
            <text:p>Applicazione sanzione pecuniaria per interventi di attività edilizia libera difformi dalla disciplin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60" office:value-type="string">
            <text:p>Rilascio provvedimento di condono edilizio L. 724/1994</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P.A. Fornasiero / Arch.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termini previsti dalla legge speciale sul condono</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60" office:value-type="string">
            <text:p>Rilascio provvedimento di condono edilizio L.R.T. 53/2004</text:p>
          </table:table-cell>
          <table:table-cell table:style-name="ce82" office:value-type="string">
            <text:p>Gestione del Territorio </text:p>
          </table:table-cell>
          <table:table-cell table:style-name="ce82" office:value-type="string">
            <text:p>Servizio Edilizia Privata</text:p>
          </table:table-cell>
          <table:table-cell table:style-name="ce85" office:value-type="string">
            <text:p>P.A. Fornasiero / Arch.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termini previsti dalla legge speciale sul condono</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8">
          <table:table-cell table:style-name="ce60" office:value-type="string">
            <text:p>Ordinanza di demolizione, rimessione in pristino a seguito diniego condono edilizio</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E- mail <text:a xlink:href="mailto:marco.debianchi@comune">marco.debianchi@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table:table-cell table:style-name="ce135" office:value-type="string">
            <text:p>NO</text:p>
          </table:table-cell>
          <table:table-cell table:style-name="ce238"/>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
          <table:table-cell table:style-name="ce60" office:value-type="string">
            <text:p>Iscrizione a ruolo di somme non corrisposte (Sanzione pecuniaria, indennità pecuniaria, etc...)</text:p>
          </table:table-cell>
          <table:table-cell table:style-name="ce82" office:value-type="string">
            <text:p>Gestione del Territorio </text:p>
          </table:table-cell>
          <table:table-cell table:style-name="ce82" office:value-type="string">
            <text:p>Servizio Edilizia Privata/Servizio Vincoli e Territorio Aperto </text:p>
          </table:table-cell>
          <table:table-cell table:style-name="ce104" office:value-type="string">
            <text:p>P.A. Gian Paolo Fornasiero </text:p>
          </table:table-cell>
          <table:table-cell table:style-name="ce162" office:value-type="string" table:number-columns-spanned="2" table:number-rows-spanned="1">
            <text:p><text:s/>Viale Sonnino n. 50 – piano secondo e ultimo </text:p>
          </table:table-cell>
          <table:covered-table-cell table:style-name="ce162"/>
          <table:table-cell table:style-name="ce82" office:value-type="string">
            <text:p>30 <text:s/>gg.</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35" office:value-type="string">
            <text:p>UFFICIO SPORTELLO</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48" office:value-type="string">
            <text:p>non presente</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8">
          <table:table-cell table:style-name="ce59" office:value-type="string">
            <text:p>Conferenze dei servizi relative al servizio vincoli e Territorio Aperto e V. Idrogeologico</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357" office:value-type="string">
            <text:p>P.A. FORNASIERO</text:p>
          </table:table-cell>
          <table:table-cell table:style-name="ce377" office:value-type="string">
            <text:p>OPPOSIZIONE AL PRESIDENTE CONSIGLIO MINISTRI; TAR O PRESIDENTE DELLA REPUBBLICA NEI TERMINI DI LEGGE</text:p>
          </table:table-cell>
          <table:table-cell table:style-name="ce241" office:value-type="string">
            <text:p>NO</text:p>
          </table:table-cell>
          <table:table-cell table:style-name="ce403" office:value-type="string">
            <text:p>non presente</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3">
          <table:table-cell table:style-name="ce53" office:value-type="string">
            <text:p>Richiesta pareri per endo-procedimenti SUAP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Rilascio ATTO UNICO SUAP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 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Rilascio ATTO UNICO (PDC) IN SANATORIA SUAP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Volture di permessi a costruire </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SIG.RA LEONI 0564/488616;<text:a xlink:href="../AppData/Local/AppData/Local/Temp/%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9">
          <table:table-cell table:style-name="ce53" office:value-type="string">
            <text:p>Volture di permessi a costruire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 SIG.RA LEONI 0564/488616;<text:a xlink:href="../AppData/Local/AppData/Local/Temp/%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s://new.comune.grosseto.it/web/servizi/inserimento-pratiche-edilizie/">https://new.comune.grosseto.it/web/servizi/inserimento-pratiche-edilizie/</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
          <table:table-cell table:style-name="ce53" office:value-type="string">
            <text:p>Sospensione di interventi presunti abusivi a seguito di verifiche accertamenti o segnalazion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office:value-type="string">
            <text:p>45 gg.</text:p>
          </table:table-cell>
          <table:table-cell table:style-name="ce135" office:value-type="string">
            <text:p>NO</text:p>
          </table:table-cell>
          <table:table-cell table:style-name="ce135"/>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20" office:value-type="string">
            <text:p>Dirigente Arch. Marco De Bianchi tel. 0564/488634 email: <text:a xlink:href="mailto:marco.debianchi@comune.grosseto.it">marco.debianchi@comune.grosseto.it</text:a></text:p>
          </table:table-cell>
          <table:table-cell table:number-columns-repeated="1008"/>
        </table:table-row>
        <table:table-row table:style-name="ro38">
          <table:table-cell table:style-name="ce53" office:value-type="string">
            <text:p>Diffide demolizione abusi ediliz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120 gg.</text:p>
          </table:table-cell>
          <table:table-cell table:style-name="ce135" office:value-type="string">
            <text:p>NO</text:p>
          </table:table-cell>
          <table:table-cell table:style-name="ce135" office:value-type="string">
            <text:p>60 gg.</text:p>
          </table:table-cell>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iorgio Belladelli 0564.488687 – Patrizia Modesti 0564.488643</text:p>
          </table:table-cell>
          <table:table-cell table:style-name="ce267" office:value-type="string">
            <text:p>Ricorso entro 60 gg al <text:s/>Tribunale Amministrativo Regione Toscana con sede a Firenze V. Ricasoli 40 o al Capo dello Stato entro 120 gg.</text:p>
          </table:table-cell>
          <table:table-cell table:style-name="ce135" office:value-type="string">
            <text:p>NO</text:p>
          </table:table-cell>
          <table:table-cell table:style-name="ce252" office:value-type="string">
            <text:p>non presente</text:p>
          </table:table-cell>
          <table:table-cell table:style-name="ce285" office:value-type="string">
            <text:p><text:s/>Dirigente Arch. Marco De Bianchi tel. 0564/488634 email: <text:a xlink:href="mailto:marco.debianchi@comune.grosseto.it">marco.debianchi@comune.grosseto.it</text:a> Segretario Generale – tel. 0564/488209 email: <text:s/>luca.canessa@comune.grosseto.it </text:p>
          </table:table-cell>
          <table:table-cell table:number-columns-repeated="1008"/>
        </table:table-row>
        <table:table-row table:style-name="ro29">
          <table:table-cell table:style-name="ce53" office:value-type="string">
            <text:p>Autorizzazione paesaggistica semplificat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Geom. <text:s/>Valeria GIANNINI</text:p>
          </table:table-cell>
          <table:table-cell table:style-name="ce142"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62"/>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VINCOLO PAESAGGISTICO GEOM. GIANNINI 0564/488639; <text:a xlink:href="http://web.comune.grosseto.it/index.php?id=4195">web.comune.grosseto.it/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3" office:value-type="string">
            <text:p>Accertamento di compatibilità paesaggistic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Geom. <text:s/>Valeria GIANNINI</text:p>
          </table:table-cell>
          <table:table-cell table:style-name="ce142"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54"/>
          <table:table-cell table:style-name="ce82" office:value-type="string">
            <text:p>18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VINCOLO PAESAGGISTICO GEOM. GIANNINI 0564/488639; <text:a xlink:href="http://web.comune.grosseto.it/index.php?id=4195">web.comune.grosseto.it/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77"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3" office:value-type="string">
            <text:p>Autorizzazioni paesaggistiche</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Geom. <text:s/>Valeria GIANNINI</text:p>
          </table:table-cell>
          <table:table-cell table:style-name="ce142"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VINCOLO PAESAGGISTICO GEOM. GIANNINI 0564/488639; <text:a xlink:href="http://web.comune.grosseto.it/index.php?id=4195">web.comune.grosseto.it/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77"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3" office:value-type="string">
            <text:p>Commissione per il paesaggio</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Geom. <text:s/>Valeria GIANNINI</text:p>
          </table:table-cell>
          <table:table-cell table:style-name="ce142"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58"/>
          <table:table-cell table:style-name="ce229" office:value-type="string">
            <text:p>30 gg. / 4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VINCOLO PAESAGGISTICO GEOM. GIANNINI 0564/488639; <text:a xlink:href="http://web.comune.grosseto.it/index.php?id=4195">web.comune.grosseto.it/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77" office:value-type="string">
            <text:p><text:a xlink:href="http://web.comune.grosseto.it/comune/index.php?id=526">web.comune.grosseto.it/comune/index.php?id=526</text:a></text:p>
          </table:table-cell>
          <table:table-cell table:style-name="ce252" office:value-type="string">
            <text:p>non presente</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39">
          <table:table-cell table:style-name="ce53" office:value-type="string">
            <text:p>Nulla – Osta preventivo agli scarich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77"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Proroga permesso di costruir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gg.</text:p>
          </table:table-cell>
          <table:table-cell table:style-name="ce135" office:value-type="string">
            <text:p>SI PER PDC RILASCIATI ANTE 21/06/2013</text:p>
          </table:table-cell>
          <table:table-cell table:style-name="ce135"/>
          <table:table-cell table:style-name="ce135" office:value-type="string">
            <text:p>SI</text:p>
          </table:table-cell>
          <table:table-cell table:style-name="ce135" office:value-type="string">
            <text:p>web.comune.grosseto.it/comune/index.php?id=126</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Proroga permesso di costruire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8" office:value-type="string">
            <text:p>Verifica CILA, SCIA</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gg.</text:p>
          </table:table-cell>
          <table:table-cell table:style-name="ce135" office:value-type="string">
            <text:p>SI</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8" office:value-type="string">
            <text:p>DEPOSITO ASSEVERATO ABITABILITA'/AGIBILITA' PERMESSO A COSTRUIRE, SCIA E CILA</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SI</text:p>
          </table:table-cell>
          <table:table-cell table:style-name="ce135" office:value-type="string">
            <text:p>3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8" office:value-type="string">
            <text:p>DEPOSITO ASSEVERATO ABITABILITA'/AGIBILITA' PERMESSO A COSTRUIRE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SI</text:p>
          </table:table-cell>
          <table:table-cell table:style-name="ce135" office:value-type="string">
            <text:p>3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3" office:value-type="string">
            <text:p>Richiesta pareri per endo-procedimenti SUAP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3" office:value-type="string">
            <text:p>Rilascio ATTO UNICO SUAP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 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3" office:value-type="string">
            <text:p>Rilascio ATTO UNICO (PDC) IN SANATORIA SUAP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3" office:value-type="string">
            <text:p>Volture di permessi a costruire </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3" office:value-type="string">
            <text:p>Volture di permessi a costruire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 SIG.RA LEONI 0564/488616;<text:a xlink:href="../PROCEDIMENTI%20SINGOLI%202020/%20web.comune.grosseto.it/comune/index.php%3Fid=4195"> 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29">
          <table:table-cell table:style-name="ce53" office:value-type="string">
            <text:p>Diffide demolizione abusi ediliz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120 gg.</text:p>
          </table:table-cell>
          <table:table-cell table:style-name="ce135" office:value-type="string">
            <text:p>NO</text:p>
          </table:table-cell>
          <table:table-cell table:style-name="ce135" office:value-type="string">
            <text:p>60 gg.</text:p>
          </table:table-cell>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3" office:value-type="string">
            <text:p>Diffide demolizione abusi edilizi in area vincolat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Dirigente Arch. Marco De Bianchi</text:p>
          </table:table-cell>
          <table:table-cell table:style-name="ce142" office:value-type="string" table:number-columns-spanned="2" table:number-rows-spanned="1">
            <text:p><text:s/>E- mail <text:a xlink:href="mailto:marco.debianchi@comune">marco.debianchi@comune</text:a>.grosseto.it; sede Viale Sonnino n. 50 – piano secondo e ultimo </text:p>
          </table:table-cell>
          <table:covered-table-cell table:style-name="ce158"/>
          <table:table-cell table:style-name="ce82" office:value-type="string">
            <text:p>30/120 gg.</text:p>
          </table:table-cell>
          <table:table-cell table:style-name="ce135" office:value-type="string">
            <text:p>NO</text:p>
          </table:table-cell>
          <table:table-cell table:style-name="ce135" office:value-type="string">
            <text:p>60 gg.</text:p>
          </table:table-cell>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9" office:value-type="string">
            <text:p>Applicazione sanzione pecuniaria per abusi ediliz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9" office:value-type="string">
            <text:p>Applicazione indennità pecuniaria per abusi edilizi in aree a vincolo paesaggistico e idrogeologico e area Parco della Maremm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29">
          <table:table-cell table:style-name="ce59" office:value-type="string">
            <text:p>Avvio procedimenti per abuso edilizio in area vincolata</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Dirigente Arch. Marco De Bianchi</text:p>
          </table:table-cell>
          <table:table-cell table:style-name="ce142" office:value-type="string" table:number-columns-spanned="2" table:number-rows-spanned="1">
            <text:p>E- mail <text:a xlink:href="mailto:marco.debianchi@comune">marco.debianchi@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285" office:value-type="string">
            <text:p>Funzionario P.A. Paolo Fornasiero Tel. 0564/488651 email: <text:a xlink:href="mailto:paolo.fornasiero@comune.grosseto.it">paolo.fornasiero@comune.grosseto.it</text:a> <text:s/>Dirigente Arch. Marco De Bianchi email: <text:a xlink:href="mailto:marco.debianchi@comune.grosseto.it">marco.debianchi@comune.grosseto.it</text:a> <text:s text:c="7"/>Segretario Generale – tel. 0564/488209 email luca.canessa@comune.grosseto.it </text:p>
          </table:table-cell>
          <table:table-cell table:number-columns-repeated="1008"/>
        </table:table-row>
        <table:table-row table:style-name="ro3">
          <table:table-cell table:style-name="ce59" office:value-type="string">
            <text:p>Avvio procedimenti per abuso edilizio </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Unità Operativa Abusi Edilizi – Geom. G. Belladelli 0564.488687 – Arch. L. Sozzi 0564.488682 - Arch. F, Testi 0564.488648</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377" office:value-type="string">
            <text:p>Dirigente Arch. Marco De Bianchi <text:s/>email: <text:a xlink:href="mailto:marco.debianchi@comune.grosseto.it">marco.debianchi@comune.grosseto.it</text:a> Amministrazione Prov.le/ Regione Toscana</text:p>
          </table:table-cell>
          <table:table-cell table:number-columns-repeated="1008"/>
        </table:table-row>
        <table:table-row table:style-name="ro3">
          <table:table-cell table:style-name="ce53" office:value-type="string">
            <text:p>Sanzioni 201 CILA</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90 gg.</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333" office:value-type="string">
            <text:p>UFFICIO SPORTELLO <text:s/>DOTT.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3" office:value-type="string">
            <text:p>Conferimento incarichi professionali</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358" office:value-type="string">
            <text:p>UFFICIO SPORTELLO</text:p>
          </table:table-cell>
          <table:table-cell table:style-name="ce267" office:value-type="string">
            <text:p>Ricorso entro 60 gg al <text:s/>Tribunale Amministrativo Regione Toscana con sede a Firenze V. Ricasoli 40 o al Capo dello Stato entro 120 gg. RICORSO INTERNO</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0">
          <table:table-cell table:style-name="ce53" office:value-type="string">
            <text:p>Conferimento incarichi professionali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85" office:value-type="string">
            <text:p>UFFICIO SPORTELLO</text:p>
          </table:table-cell>
          <table:table-cell table:style-name="ce377"/>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0">
          <table:table-cell table:style-name="ce53" office:value-type="string">
            <text:p>Liquidazione compensi incarichi</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85" office:value-type="string">
            <text:p>UFFICIO SPORTELLO</text:p>
          </table:table-cell>
          <table:table-cell table:style-name="ce377"/>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3" office:value-type="string">
            <text:p>Liquidazione compensi incarichi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rosseto.it">gpfornas@comune.grosseto.it</text:a>;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85" office:value-type="string">
            <text:p>UFFICIO SPORTELLO</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9" office:value-type="string">
            <text:p>Procedure sottoscriz. atti d'impegno</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rosseto.it">gpfornas@comune.grosseto.it</text:a>; sede Viale Sonnino n. 50 – piano secondo e ultimo </text:p>
          </table:table-cell>
          <table:covered-table-cell table:style-name="ce162"/>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02" office:value-type="string">
            <text:p>P.A. Gian Paolo FORNASIERO</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9" office:value-type="string">
            <text:p>Procedure sottoscriz. atti d'impegno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02" office:value-type="string">
            <text:p>P.A. Gian Paolo FORNASIERO</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Rilascio autoriz. Amm. Cartelli pubb. E targhe anche in aree vincolat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DOTT.SSA Luciana Corridori 0564/488656; <text:a xlink:href="http://web.comune.grosseto.it/comune/index.php?id=4195%20">web.comune.grosseto.it/comune/index.php?id=4195</text:a>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9" office:value-type="string">
            <text:p>Certificazione deposito doc. impianti ascensori</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Sig.ra Stefania BIAGINI 0564/488691;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9" office:value-type="string">
            <text:p>ISTRUTTORIA Richiesta contributi eliminazione barriere architettonich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table:table-cell table:style-name="ce135" office:value-type="string">
            <text:p>NO</text:p>
          </table:table-cell>
          <table:table-cell table:style-name="ce135" office:value-type="string">
            <text:p>3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Dott. Luca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59" office:value-type="string">
            <text:p>Commissione per graduatoria assegnazione contributi eliminazione barriere <text:s/>architettonich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ENTRO IL 30/04 DI OGNI ANNO</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Dott. Luca Seravalle 0564/488528;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o al Capo dello Stato entro 120 gg.</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0">
          <table:table-cell table:style-name="ce60" office:value-type="string">
            <text:p>Verifica con sopralluogo lavori eliminazione barriere architettonich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3" office:value-type="string">
            <text:p>GEOM. MARRATA 0564/488665</text:p>
          </table:table-cell>
          <table:table-cell table:style-name="ce85" office:value-type="string">
            <text:p>RICORSO INTERNO</text:p>
          </table:table-cell>
          <table:table-cell table:style-name="ce72"/>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Visti su DIL per vinc. Idrog.</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Sanzionamento amm.vo vincolo idrog.</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pareri vincolistica idraulica idrogeologica su previsioni urbanistich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Gestione risorsa idrica (SCIA pozzi)</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table:table-cell table:style-name="ce135" office:value-type="string">
            <text:p>SI</text:p>
          </table:table-cell>
          <table:table-cell table:style-name="ce135" office:value-type="string">
            <text:p>3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GEOM. MARRATA 0564/488665;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Rilascio di pareri urbanistici vari di conformità alla strumentazione urbanistica, ai fini fiscali, espropriativi, mutui, artigiancassa</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text:p>
          </table:table-cell>
          <table:table-cell table:style-name="ce267" office:value-type="string">
            <text:p>Ricorso entro 60 gg al <text:s/>Tribunale Amministrativo Regione Toscana con sede a Firenze V. Ricasoli 40 <text:s/>o al Capo dello Stato entro 120 gg.</text:p>
          </table:table-cell>
          <table:table-cell table:style-name="ce72"/>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Rilascio di pareri urbanistici vari di conformità alla strumentazione urbanistica, ai fini fiscali, espropriativi, mutui, artigiancassa VT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text:p>
          </table:table-cell>
          <table:table-cell table:style-name="ce267" office:value-type="string">
            <text:p>Ricorso entro 60 gg al <text:s/>Tribunale Amministrativo Regione Toscana con sede a Firenze V. Ricasoli 40 <text:s/>o al Capo dello Stato entro 120 gg.</text:p>
          </table:table-cell>
          <table:table-cell table:style-name="ce72"/>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procedimenti di attestazione di non necessità di autorizzazione paesaggistica </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Dirigente Arch. Marco De Bianchi</text:p>
          </table:table-cell>
          <table:table-cell table:style-name="ce142" office:value-type="string" table:number-columns-spanned="2" table:number-rows-spanned="1">
            <text:p><text:s/>E- mail <text:a xlink:href="mailto:marco.debianchi@comune">marco.debianchi@comune</text:a>.grosseto.it; sede Viale Sonnino n. 50 – piano secondo e ultimo </text:p>
          </table:table-cell>
          <table:covered-table-cell table:style-name="ce154"/>
          <table:table-cell table:style-name="ce82" office:value-type="string">
            <text:p>30 <text:s/>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VINCOLO PAESAGGISTICO GEOM. GIANNINI 0564/488639; <text:a xlink:href="http://web.comunegr.it/indexphp?id=4195%20">web.comunegr.it/indexphp?id=4195</text:a>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Segretario Generale – tel. 0564/488209 email: luca.canessa@comune.grosseto.it / Amministrazione Prov.le/ Regione Toscana</text:p>
          </table:table-cell>
          <table:table-cell table:number-columns-repeated="1008"/>
        </table:table-row>
        <table:table-row table:style-name="ro39">
          <table:table-cell table:style-name="ce59" office:value-type="string">
            <text:p>Rilascio autorizzazione allo scarico fosse Imhoff</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72"/>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60" office:value-type="string">
            <text:p>Rilascio provvedimento di condono edilizio L. 47/1985</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P.A. Fornasiero / Arch.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termini previsti dalla legge speciale sul condono</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39">
          <table:table-cell table:style-name="ce60" office:value-type="string">
            <text:p>Rilascio provvedimento di condono edilizio L. 724/1994</text:p>
          </table:table-cell>
          <table:table-cell table:style-name="ce82" office:value-type="string">
            <text:p>Gestione del Territorio </text:p>
          </table:table-cell>
          <table:table-cell table:style-name="ce82" office:value-type="string">
            <text:p>Servizio Vincoli e Territorio Aperto</text:p>
          </table:table-cell>
          <table:table-cell table:style-name="ce85" office:value-type="string">
            <text:p>P.A. Fornasiero / Arch.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termini previsti dalla legge speciale sul condono</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39">
          <table:table-cell table:style-name="ce60" office:value-type="string">
            <text:p>Rilascio provvedimento di condono edilizio L.R.T. 53/2004</text:p>
          </table:table-cell>
          <table:table-cell table:style-name="ce82" office:value-type="string">
            <text:p>Gestione del Territorio </text:p>
          </table:table-cell>
          <table:table-cell table:style-name="ce82" office:value-type="string">
            <text:p>Servizio Edilizia Privata</text:p>
          </table:table-cell>
          <table:table-cell table:style-name="ce85" office:value-type="string">
            <text:p>P.A. Fornasiero / Arch.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termini previsti dalla legge speciale sul condono</text:p>
          </table:table-cell>
          <table:table-cell table:style-name="ce135" office:value-type="string">
            <text:p>NO</text:p>
          </table:table-cell>
          <table:table-cell table:style-name="ce135"/>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P.A. FORNASIERO; <text:a xlink:href="http://web.comune.grosseto.it/comune/index.php?id=4195">web.comune.grosseto.it/comune/index.php?id=4195</text:a> per visualizzazione pratiche edilizie</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38" office:value-type="string">
            <text:p>POS BANCOMAT UFFICIO SPORTELLO , BOLLETTINO POSTALE C/C 11187580, <text:s/>BONIFICO BANCARIO IT21E0103014300000003288381, C/O TESORERIA MPS</text:p>
          </table:table-cell>
          <table:table-cell table:style-name="ce285"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3">
          <table:table-cell table:style-name="ce60" office:value-type="string">
            <text:p>Iscrizione a ruolo di somme non corrisposte (Sanzione pecuniaria, indennità pecuniaria, etc...)</text:p>
          </table:table-cell>
          <table:table-cell table:style-name="ce82" office:value-type="string">
            <text:p>Gestione del Territorio </text:p>
          </table:table-cell>
          <table:table-cell table:style-name="ce82" office:value-type="string">
            <text:p>Servizio Edilizia Privata/Servizio Vincoli e Territorio Aperto </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text:s/>gg.</text:p>
          </table:table-cell>
          <table:table-cell table:style-name="ce135" office:value-type="string">
            <text:p>NO</text:p>
          </table:table-cell>
          <table:table-cell table:style-name="ce135"/>
          <table:table-cell table:style-name="ce135" office:value-type="string">
            <text:p>NO</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text:p>
          </table:table-cell>
          <table:table-cell table:style-name="ce267" office:value-type="string">
            <text:p>Ricorso entro 60 gg al <text:s/>Tribunale Amministrativo Regione Toscana con sede a Firenze V. Ricasoli 40 <text:s/>o al Capo dello Stato entro 120 gg.</text:p>
          </table:table-cell>
          <table:table-cell table:style-name="ce241" office:value-type="string">
            <text:p>NO</text:p>
          </table:table-cell>
          <table:table-cell table:style-name="ce348"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59" office:value-type="string">
            <text:p>Sanzionamento di scarichi esistenti in assenza di autorizzazion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60 gg.</text:p>
          </table:table-cell>
          <table:table-cell table:style-name="ce135" office:value-type="string">
            <text:p>NO</text:p>
          </table:table-cell>
          <table:table-cell table:style-name="ce135"/>
          <table:table-cell table:style-name="ce135" office:value-type="string">
            <text:p>NO</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text:p>
          </table:table-cell>
          <table:table-cell table:style-name="ce72"/>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6">
          <table:table-cell table:style-name="ce59" office:value-type="string">
            <text:p>Conferenze dei servizi relative al servizio vincoli e Territorio Aperto e V. Idrogeologico</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357" office:value-type="string">
            <text:p>P.A. FORNASIERO</text:p>
          </table:table-cell>
          <table:table-cell table:style-name="ce377" office:value-type="string">
            <text:p>OPPOSIZIONE AL PRESIDENTE CONSIGLIO MINISTRI; TAR O PRESIDENTE DELLA REPUBBLICA NEI TERMINI DI LEGGE</text:p>
          </table:table-cell>
          <table:table-cell table:style-name="ce241" office:value-type="string">
            <text:p>NO</text:p>
          </table:table-cell>
          <table:table-cell table:style-name="ce403" office:value-type="string">
            <text:p>non presente</text:p>
          </table:table-cell>
          <table:table-cell table:style-name="ce285"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36">
          <table:table-cell table:style-name="ce59" office:value-type="string">
            <text:p>Conferenze dei servizi relative al Servizio Edilizia Privata e SUAPE</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54"/>
          <table:table-cell table:style-name="ce82" office:value-type="string">
            <text:p>30 gg.</text:p>
          </table:table-cell>
          <table:table-cell table:style-name="ce135" office:value-type="string">
            <text:p>NO</text:p>
          </table:table-cell>
          <table:table-cell table:style-name="ce135" office:value-type="string">
            <text:p>60 gg</text:p>
          </table:table-cell>
          <table:table-cell table:style-name="ce135" office:value-type="string">
            <text:p>SI</text:p>
          </table:table-cell>
          <table:table-cell table:style-name="ce238" office:value-type="string">
            <text:p><text:a xlink:href="http://web.comune.grosseto.it/comune/index.php?id=126">http://web.comune.grosseto.it/comune/index.php?id=126</text:a></text:p>
          </table:table-cell>
          <table:table-cell table:style-name="ce11" office:value-type="string">
            <text:p>UFFICIO SPORTELLO DOTT. SERAVALLE 0564/488528</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72"/>
          <table:table-cell table:style-name="ce403" office:value-type="string">
            <text:p>non presente</text:p>
          </table:table-cell>
          <table:table-cell table:style-name="ce285" office:value-type="string">
            <text:p><text:s/>Dirigente Arch. Marco De Bianchi <text:s/>email: <text:a xlink:href="mailto:marco.debianchi@comune.grosseto.it">marco.debianchi@comune.grosseto.it</text:a> Segretario Generale – tel. 0564/488209 email: <text:a xlink:href="mailto:luca.canessa@comune.grosseto.it">luca.canessa@comune.grosseto.it</text:a></text:p>
          </table:table-cell>
          <table:table-cell table:number-columns-repeated="1008"/>
        </table:table-row>
        <table:table-row table:style-name="ro39">
          <table:table-cell table:style-name="ce11" office:value-type="string">
            <text:p>Procedura abilitativa semplificata (PAS)</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62"/>
          <table:table-cell table:style-name="ce82" office:value-type="string">
            <text:p>3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11" office:value-type="string">
            <text:p>P.A.P.M.A.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72"/>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11" office:value-type="string">
            <text:p>P.U.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COMUNICAZIONE</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72"/>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11" office:value-type="string">
            <text:p>Valutazioni e pre-valutazioni incidenz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288"/>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11" office:value-type="string">
            <text:p>Autorizzazioni vincolo idrogeologico e Varianti</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9">
          <table:table-cell table:style-name="ce11" office:value-type="string">
            <text:p>Valutazioni rischio idraulico</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338" office:value-type="string">
            <text:p>POS BANCOMAT UFFICIO SPORTELLO , BOLLETTINO POSTALE C/C 11187580, <text:s/>BONIFICO BANCARIO IT21E0103014300000003288381, C/O TESORERIA MPS</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11" office:value-type="string">
            <text:p>Relazioni Agronomiche</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
          <table:table-cell table:style-name="ce11" office:value-type="string">
            <text:p>Relazioni Agronomiche in sanatoria</text:p>
          </table:table-cell>
          <table:table-cell table:style-name="ce82" office:value-type="string">
            <text:p>Gestione del Territorio </text:p>
          </table:table-cell>
          <table:table-cell table:style-name="ce82" office:value-type="string">
            <text:p>Servizio Vincoli e Territorio Aperto</text:p>
          </table:table-cell>
          <table:table-cell table:style-name="ce104" office:value-type="string">
            <text:p>P.A. Gian Paolo Fornasiero </text:p>
          </table:table-cell>
          <table:table-cell table:style-name="ce162" office:value-type="string" table:number-columns-spanned="2" table:number-rows-spanned="1">
            <text:p>Tel. 0564/488651; E- mail <text:a xlink:href="mailto:gpfornas@comune">gpfornas@comune</text:a>.grosseto.it; sede Viale Sonnino n. 50 – piano secondo e ultimo </text:p>
          </table:table-cell>
          <table:covered-table-cell table:style-name="ce158"/>
          <table:table-cell table:style-name="ce82" office:value-type="string">
            <text:p>60 gg.</text:p>
          </table:table-cell>
          <table:table-cell table:style-name="ce135" office:value-type="string">
            <text:p>NO</text:p>
          </table:table-cell>
          <table:table-cell table:style-name="ce135"/>
          <table:table-cell table:style-name="ce135"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DR. MICHELE ANGELI 0564/488685</text:p>
          </table:table-cell>
          <table:table-cell table:style-name="ce267" office:value-type="string">
            <text:p>Ricorso entro 60 gg al <text:s/>Tribunale Amministrativo Regione Toscana con sede a Firenze V. Ricasoli 40 <text:s/>o al Capo dello Stato entro 120 gg. RICORSO INTERNO</text:p>
          </table:table-cell>
          <table:table-cell table:style-name="ce338" office:value-type="string">
            <text:p><text:a xlink:href="http://web.comune.grosseto.it/comune/index.php?id=526">web.comune.grosseto.it/comune/index.php?id=526</text:a></text:p>
          </table:table-cell>
          <table:table-cell table:style-name="ce252" office:value-type="string">
            <text:p>non presente</text:p>
          </table:table-cell>
          <table:table-cell table:style-name="ce414" office:value-type="string">
            <text:p>Dirigente Arch. Marco De Bianchi email: <text:a xlink:href="mailto:marco.debianchi@comune.grosseto.it">marco.debianchi@comune.grosseto.it</text:a></text:p>
          </table:table-cell>
          <table:table-cell table:number-columns-repeated="1008"/>
        </table:table-row>
        <table:table-row table:style-name="ro32">
          <table:table-cell table:style-name="ce61" office:value-type="string">
            <text:p>Procedure sottoscrizione, variazione, rimozione atti d'obbligo e convenzioni </text:p>
          </table:table-cell>
          <table:table-cell table:style-name="ce82" office:value-type="string">
            <text:p>Gestione del Territorio </text:p>
          </table:table-cell>
          <table:table-cell table:style-name="ce82" office:value-type="string">
            <text:p>Servizio Vincoli e Territorio Aperto / <text:s/>Servizio Edilizia Privata</text:p>
          </table:table-cell>
          <table:table-cell table:style-name="ce136" office:value-type="string">
            <text:p>Arch. De Bianchi Marco </text:p>
          </table:table-cell>
          <table:table-cell table:style-name="ce142" office:value-type="string" table:number-columns-spanned="2" table:number-rows-spanned="1">
            <text:p><text:s/>E- mail <text:a xlink:href="mailto:marco.debianchi@comune">marco.debianchi@comune</text:a>.grosseto.it; sede Viale Sonnino n. 50 – piano secondo e ultimo </text:p>
          </table:table-cell>
          <table:covered-table-cell table:style-name="ce158"/>
          <table:table-cell table:style-name="ce82" office:value-type="string">
            <text:p>non presente</text:p>
          </table:table-cell>
          <table:table-cell table:style-name="ce135" office:value-type="string">
            <text:p>NO</text:p>
          </table:table-cell>
          <table:table-cell table:style-name="ce135"/>
          <table:table-cell table:style-name="ce296" office:value-type="string">
            <text:p>SI</text:p>
          </table:table-cell>
          <table:table-cell table:style-name="ce135" office:value-type="string">
            <text:p><text:a xlink:href="http://web.comune.grosseto.it/comune/index.php?id=4254">http://web.comune.grosseto.it/comune/index.php?id=4254</text:a></text:p>
          </table:table-cell>
          <table:table-cell table:style-name="ce11" office:value-type="string">
            <text:p>UFFICIO SPORTELLO</text:p>
          </table:table-cell>
          <table:table-cell table:style-name="ce72" table:number-columns-repeated="2"/>
          <table:table-cell table:style-name="ce252" office:value-type="string">
            <text:p>non presente</text:p>
          </table:table-cell>
          <table:table-cell table:style-name="ce285" office:value-type="string">
            <text:p><text:s/>Segretario Generale – tel. 0564/488209 email <text:a xlink:href="mailto:angelo.ruggiero@comune.grosseto.it">angelo.ruggiero@comune.grosseto.it</text:a></text:p>
          </table:table-cell>
          <table:table-cell table:number-columns-repeated="1008"/>
        </table:table-row>
        <table:table-row table:style-name="ro39">
          <table:table-cell table:style-name="ce62" office:value-type="string">
            <text:p>Gestione polizze fidejussorie (accettazione, procedure di scussione e svincolo)</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42"/>
          <table:table-cell table:style-name="ce230" office:value-type="string">
            <text:p>30 giorni</text:p>
          </table:table-cell>
          <table:table-cell table:style-name="ce258" office:value-type="string">
            <text:p>NO</text:p>
          </table:table-cell>
          <table:table-cell table:style-name="ce258"/>
          <table:table-cell table:style-name="ce286" office:value-type="string">
            <text:p>SI</text:p>
          </table:table-cell>
          <table:table-cell table:style-name="ce286"/>
          <table:table-cell table:style-name="ce359" office:value-type="string">
            <text:p>Dott.ssa Tiziana Scalandrelli – Servizio edilizia privata email: <text:a xlink:href="mailto:tiziana.scalandrelli@comune.grosseto.it">tiziana.scalandrelli@comune.grosseto.it</text:a> Tel: 0564/488637</text:p>
          </table:table-cell>
          <table:table-cell table:style-name="ce359" office:value-type="string">
            <text:p>Ricorso entro 60 gg al Tribunale Amminitrativo Regionale Toscana con sede a Firenze V. Ricasoli, 40 <text:s/>o al <text:s/>Presidente della Repubblica <text:s/>120gg <text:s/>dalla notificazione o piena conoscenza.</text:p>
          </table:table-cell>
          <table:table-cell table:style-name="ce286" office:value-type="string">
            <text:p>Non presente</text:p>
          </table:table-cell>
          <table:table-cell table:style-name="ce338" office:value-type="string">
            <text:p>POS BANCOMAT UFFICIO SPORTELLO , BOLLETTINO POSTALE C/C 11187580, <text:s/>BONIFICO BANCARIO IT21E0103014300000003288381, C/O TESORERIA MPS</text:p>
          </table:table-cell>
          <table:table-cell table:style-name="ce35" office:value-type="string">
            <text:p>Dirigente Arch. Marco De Bianchi e-mail: <text:a xlink:href="mailto:marco.debianchi@comune.grosseto.it">marco.debianchi@comune.grosseto.it</text:a> <text:s text:c="2"/>Segretario Generale <text:s/>tel. 0564/488209 e-mail <text:a xlink:href="mailto:luca.canessa@comune.grosseto.it">luca.canessa@comune.grosseto.it</text:a></text:p>
          </table:table-cell>
          <table:table-cell table:number-columns-repeated="1008"/>
        </table:table-row>
        <table:table-row table:style-name="ro36">
          <table:table-cell table:style-name="ce62" office:value-type="string">
            <text:p>Rimborsi oneri urbanistici non dovuti</text:p>
          </table:table-cell>
          <table:table-cell table:style-name="ce82" office:value-type="string">
            <text:p>Gestione del Territorio </text:p>
          </table:table-cell>
          <table:table-cell table:style-name="ce82" office:value-type="string">
            <text:p>Servizio Edilizia Privata</text:p>
          </table:table-cell>
          <table:table-cell table:style-name="ce104" office:value-type="string">
            <text:p>P.A. Gian Paolo Fornasiero </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42"/>
          <table:table-cell table:style-name="ce230" office:value-type="string">
            <text:p>30 giorni</text:p>
          </table:table-cell>
          <table:table-cell table:style-name="ce258" office:value-type="string">
            <text:p>NO</text:p>
          </table:table-cell>
          <table:table-cell table:style-name="ce258"/>
          <table:table-cell table:style-name="ce286" office:value-type="string">
            <text:p>SI</text:p>
          </table:table-cell>
          <table:table-cell table:style-name="ce286"/>
          <table:table-cell table:style-name="ce359" office:value-type="string">
            <text:p>Dott.ssa Tiziana Scalandrelli – Servizio edilizia privata email: <text:a xlink:href="mailto:tiziana.scalandrelli@comune.grosseto.it">tiziana.scalandrelli@comune.grosseto.it</text:a> Tel: 0564/488637</text:p>
          </table:table-cell>
          <table:table-cell table:style-name="ce359"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86" office:value-type="string">
            <text:p>Non presente</text:p>
          </table:table-cell>
          <table:table-cell table:style-name="ce35" office:value-type="string">
            <text:p>Dirigente Arch. Marco De Bianchi e-mail: <text:a xlink:href="mailto:marco.debianchi@comune.grosseto.it">marco.debianchi@comune.grosseto.it</text:a> <text:s text:c="2"/>Segretario Generale <text:s/>tel. 0564/488209 e-mail <text:a xlink:href="mailto:luca.canessa@comune.grosseto.it">luca.canessa@comune.grosseto.it</text:a></text:p>
          </table:table-cell>
          <table:table-cell table:number-columns-repeated="1008"/>
        </table:table-row>
        <table:table-row table:style-name="ro36">
          <table:table-cell table:style-name="ce62" office:value-type="string">
            <text:p>Convenzioni e atti d'obbligo per cessioni aree e scomputi oneri</text:p>
          </table:table-cell>
          <table:table-cell table:style-name="ce82" office:value-type="string">
            <text:p>Gestione del Territorio </text:p>
          </table:table-cell>
          <table:table-cell table:style-name="ce82" office:value-type="string">
            <text:p>Servizio Edilizia Privata</text:p>
          </table:table-cell>
          <table:table-cell table:style-name="ce102" office:value-type="string">
            <text:p>Dirigente Arch. Marco De Bianchi</text:p>
          </table:table-cell>
          <table:table-cell table:style-name="ce142" office:value-type="string" table:number-columns-spanned="2" table:number-rows-spanned="1">
            <text:p>Tel. 0564/488651; E- mail <text:a xlink:href="mailto:gpfornas@comune">gpfornas@comune</text:a>.grosseto.it; sede Viale Sonnino n. 50 – piano secondo e ultimo </text:p>
          </table:table-cell>
          <table:covered-table-cell table:style-name="ce142"/>
          <table:table-cell table:style-name="ce230" office:value-type="string">
            <text:p>non presente</text:p>
          </table:table-cell>
          <table:table-cell table:style-name="ce258" office:value-type="string">
            <text:p>NO</text:p>
          </table:table-cell>
          <table:table-cell table:style-name="ce258"/>
          <table:table-cell table:style-name="ce286" office:value-type="string">
            <text:p>SI</text:p>
          </table:table-cell>
          <table:table-cell table:style-name="ce286"/>
          <table:table-cell table:style-name="ce359" office:value-type="string">
            <text:p>Dott.ssa Tiziana Scalandrelli – Servizio edilizia privata email: <text:a xlink:href="mailto:tiziana.scalandrelli@comune.grosseto.it">tiziana.scalandrelli@comune.grosseto.it</text:a> Tel: 0564/488637</text:p>
          </table:table-cell>
          <table:table-cell table:style-name="ce359"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86" office:value-type="string">
            <text:p>Non presente</text:p>
          </table:table-cell>
          <table:table-cell table:style-name="ce35" office:value-type="string">
            <text:p>Dirigente Arch. Marco De Bianchi e-mail: <text:a xlink:href="mailto:marco.debianchi@comune.grosseto.it">marco.debianchi@comune.grosseto.it</text:a> <text:s text:c="2"/>Segretario Generale <text:s/>tel. 0564/488209 e-mail <text:a xlink:href="mailto:luca.canessa@comune.grosseto.it">luca.canessa@comune.grosseto.it</text:a></text:p>
          </table:table-cell>
          <table:table-cell table:number-columns-repeated="1008"/>
        </table:table-row>
        <table:table-row table:style-name="ro31">
          <table:table-cell table:number-columns-repeated="1024"/>
        </table:table-row>
        <table:table-row table:style-name="ro38">
          <table:table-cell table:style-name="ce63" office:value-type="string">
            <text:p>Aggiornamento quadro conoscitivo del patrimonio</text:p>
            <text:p>edilizio esistente</text:p>
          </table:table-cell>
          <table:table-cell table:style-name="ce82" office:value-type="string">
            <text:p>Gestione del Territorio </text:p>
          </table:table-cell>
          <table:table-cell table:style-name="ce98"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ce174"/>
          <table:table-cell table:style-name="ce231" office:value-type="string">
            <text:p>non presente</text:p>
          </table:table-cell>
          <table:table-cell table:style-name="ce259" office:value-type="string">
            <text:p>NO</text:p>
          </table:table-cell>
          <table:table-cell table:style-name="ce259" office:value-type="string">
            <text:p>non presente</text:p>
          </table:table-cell>
          <table:table-cell table:style-name="ce297" office:value-type="string">
            <text:p>SI parzialmente</text:p>
          </table:table-cell>
          <table:table-cell table:style-name="ce329" office:value-type="string">
            <text:p><text:a xlink:href="https://new.comune.grosseto.it/web/moduli/schedatura-fabbricati/">https://new.comune.grosseto.it/web/moduli/schedatura-fabbricati/</text:a></text:p>
          </table:table-cell>
          <table:table-cell table:style-name="ce360" office:value-type="string">
            <text:p>Donatella Valentino - Tel 0564 488694 Sistema Informativo Territoriale on line <text:s/>http://maps1.ldpgis.it/grosseto/ </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51">
          <table:table-cell table:style-name="ce63" office:value-type="string">
            <text:p>Rilascio Certificati di Destinazione Urbanistica</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Carlo Marcoaldi</text:p>
          </table:table-cell>
          <table:table-cell table:style-name="ce163" office:value-type="string" table:number-columns-spanned="2" table:number-rows-spanned="1">
            <text:p>Piazza La Marmora, 1 – 0564488681 – <text:a xlink:href="mailto:carlo.marcoaldi@comune.grosseto.it">carlo.marcoaldi@comune.grosseto.it</text:a> <text:s text:c="2"/><text:a xlink:href="mailto:comune.grosseto@postacert.toscana.it">comune.grosseto@postacert.toscana.it</text:a> </text:p>
          </table:table-cell>
          <table:covered-table-cell table:style-name="ce174"/>
          <table:table-cell table:style-name="ce231" office:value-type="string">
            <text:p>30 GIORNI</text:p>
          </table:table-cell>
          <table:table-cell table:style-name="ce259" office:value-type="string">
            <text:p>SI' SOLO IN CASO DI SUCCESSIONE</text:p>
          </table:table-cell>
          <table:table-cell table:style-name="ce259" office:value-type="string">
            <text:p>non presente</text:p>
          </table:table-cell>
          <table:table-cell table:style-name="ce297" office:value-type="string">
            <text:p>SI</text:p>
          </table:table-cell>
          <table:table-cell table:style-name="ce329" office:value-type="string">
            <text:p><text:a xlink:href="https://new.comune.grosseto.it/web/moduli/richiesta-certificato-di-destinazione-urbanistica/">https://new.comune.grosseto.it/web/moduli/richiesta-certificato-di-destinazione-urbanistica/</text:a></text:p>
          </table:table-cell>
          <table:table-cell table:style-name="ce360" office:value-type="string">
            <text:p>Donatella Valentino - Tel 0564 488694 Sistema Informativo Territoriale on line http://maps1.ldpgis.it/grosseto/</text:p>
          </table:table-cell>
          <table:table-cell table:style-name="ce379" office:value-type="string">
            <text:p>non presente</text:p>
          </table:table-cell>
          <table:table-cell table:style-name="ce390" office:value-type="string">
            <text:p><text:a xlink:href="http://maps1.ldpgis.it/grosseto/">http://maps1.ldpgis.it/grosseto/</text:a></text:p>
          </table:table-cell>
          <table:table-cell table:style-name="ce405" office:value-type="string">
            <text:p>Bancomat con POS presso lo Sportello Servizio Edilizia Privata, c/c postale n. 11187580</text:p>
          </table:table-cell>
          <table:table-cell table:style-name="ce362" office:value-type="string">
            <text:p>Funzionario Responsabile Dr.ssa Elisabetta Frati tel. 0564/488634 e-mail: <text:a xlink:href="mailto:elisabetta.frati@comune.grosseto.it">elisabetta.frati@comune.grosseto.it</text:a> <text:s/>Dirigente Arch. Marco De Bianchi tel. 0564/488730 e-mail: <text:a xlink:href="mailto:marco.debianchi@comune.grosseto.it">marco.debianchi@comune.grosseto.it</text:a> <text:s/>Segretario Generale <text:s/>tel. 0564/488209 e-mail <text:a xlink:href="mailto:luca.canessa@comune.grosseto.it">luca.canessa@comune.grosseto.it</text:a> </text:p>
          </table:table-cell>
          <table:table-cell table:number-columns-repeated="1008"/>
        </table:table-row>
        <table:table-row table:style-name="ro38">
          <table:table-cell table:style-name="ce64" office:value-type="string">
            <text:p>Rilascio pareri urbanistici</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ce174"/>
          <table:table-cell table:style-name="ce231" office:value-type="string">
            <text:p>30 GIORNI</text:p>
          </table:table-cell>
          <table:table-cell table:style-name="ce259" office:value-type="string">
            <text:p>NO</text:p>
          </table:table-cell>
          <table:table-cell table:style-name="ce259" office:value-type="string">
            <text:p>non presente</text:p>
          </table:table-cell>
          <table:table-cell table:style-name="ce297" office:value-type="string">
            <text:p>SI</text:p>
          </table:table-cell>
          <table:table-cell table:style-name="ce329" office:value-type="string">
            <text:p><text:a xlink:href="https://new.comune.grosseto.it/web/uffici/ufficio-pianificazione-urbanistica/">https://new.comune.grosseto.it/web/uffici/ufficio-pianificazione-urbanistica/</text:a></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Collaborazione a rilevazioni statistiche con fornitura dati</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7" office:value-type="string">
            <text:p>SI</text:p>
          </table:table-cell>
          <table:table-cell table:style-name="ce330" office:value-type="string">
            <text:p>non presente</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Redazione documentazione per procedura di</text:p>
            <text:p>Valutazione Ambientale Strategica in qualità di Autorità Procedente</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8" office:value-type="string">
            <text:p>NO</text:p>
          </table:table-cell>
          <table:table-cell table:style-name="ce330" office:value-type="string">
            <text:p>non presente</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39">
          <table:table-cell table:style-name="ce65" office:value-type="string">
            <text:p>Variante generale al Piano Strutturale e nuovo Piano Operativo</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60" office:value-type="string">
            <text:p>Art. 93, LRT 65/2014</text:p>
          </table:table-cell>
          <table:table-cell table:style-name="ce298" office:value-type="string">
            <text:p>NO</text:p>
          </table:table-cell>
          <table:table-cell table:style-name="ce331" office:value-type="string">
            <text:p><text:a xlink:href="https://new.comune.grosseto.it/web/progetti/grosseto-e-partecipazione-piano-strutturale-e-piano-operativo/">https://new.comune.grosseto.it/web/progetti/grosseto-e-partecipazione-piano-strutturale-e-piano-operativo/</text:a></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s/>Segretario Generale <text:s/>tel. 0564/488209 e-mail <text:a xlink:href="mailto:luca.canessa@comune.grosseto.it">luca.canessa@comune.grosseto.it</text:a> </text:p>
          </table:table-cell>
          <table:table-cell table:number-columns-repeated="1008"/>
        </table:table-row>
        <table:table-row table:style-name="ro46">
          <table:table-cell table:style-name="ce65" office:value-type="string">
            <text:p>Varianti al Piano Strutturale e al Regolamento Urbanistico </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Artt. 17/32 LRT 65/2015</text:p>
          </table:table-cell>
          <table:table-cell table:style-name="ce297" office:value-type="string">
            <text:p>SI'</text:p>
          </table:table-cell>
          <table:table-cell table:style-name="ce330" office:value-type="string">
            <text:p>non presente</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marco.debianchi@comune.grosseto.it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66" office:value-type="string">
            <text:p>Aggiornamento annuale Catasto boschi e pascoli</text:p>
            <text:p>percorsi dal fuoco</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ce174"/>
          <table:table-cell table:style-name="ce232" office:value-type="string">
            <text:p>non presente</text:p>
          </table:table-cell>
          <table:table-cell table:style-name="ce260" office:value-type="string">
            <text:p>NO</text:p>
          </table:table-cell>
          <table:table-cell table:style-name="ce260" office:value-type="string">
            <text:p>Ricognizione annuale</text:p>
          </table:table-cell>
          <table:table-cell table:style-name="ce298" office:value-type="string">
            <text:p>NO</text:p>
          </table:table-cell>
          <table:table-cell table:style-name="ce330" office:value-type="string">
            <text:p>non presente</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51">
          <table:table-cell table:style-name="ce63" office:value-type="string">
            <text:p>Frazionamenti/deposito tipo mappale</text:p>
          </table:table-cell>
          <table:table-cell table:style-name="ce82" office:value-type="string">
            <text:p>Gestione del Territorio </text:p>
          </table:table-cell>
          <table:table-cell table:style-name="ce98" office:value-type="string">
            <text:p>Pianificazione Urbanistica</text:p>
          </table:table-cell>
          <table:table-cell table:style-name="ce138" office:value-type="string">
            <text:p>Carlo Marcoaldi</text:p>
          </table:table-cell>
          <table:table-cell table:style-name="ce163" office:value-type="string" table:number-columns-spanned="2" table:number-rows-spanned="1">
            <text:p>Piazza La Marmora, 1 – 0564488681 – <text:a xlink:href="mailto:carlo.marcoaldi@comune.grosseto.it">carlo.marcoaldi@comune.grosseto.it</text:a> <text:s/><text:a xlink:href="mailto:comune.grosseto@postacert.toscana.it">comune.grosseto@postacert.toscana.it</text:a> </text:p>
          </table:table-cell>
          <table:covered-table-cell table:style-name="ce174"/>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7" office:value-type="string">
            <text:p>SI</text:p>
          </table:table-cell>
          <table:table-cell table:style-name="ce329" office:value-type="string">
            <text:p><text:a xlink:href="https://new.comune.grosseto.it/web/servizi/deposito-tipo-di-frazionamento-mappale/">https://new.comune.grosseto.it/web/servizi/deposito-tipo-di-frazionamento-mappale/</text:a></text:p>
          </table:table-cell>
          <table:table-cell table:style-name="ce360" office:value-type="string">
            <text:p>Donatella Valentino - Tel 0564 488694 Sistema Informativo Territoriale on line https://maps1.ldpgis.it/grosseto/</text:p>
          </table:table-cell>
          <table:table-cell table:style-name="ce299" office:value-type="string">
            <text:p>non presente</text:p>
          </table:table-cell>
          <table:table-cell table:style-name="ce390" office:value-type="string">
            <text:p><text:a xlink:href="http://maps1.ldpgis.it/grosseto/">http://maps1.ldpgis.it/grosseto/</text:a></text:p>
          </table:table-cell>
          <table:table-cell table:style-name="ce405" office:value-type="string">
            <text:p>Bancomat con POS presso lo Sportello Servizio Edilizia Privata, c/c postale n. 11187580</text:p>
          </table:table-cell>
          <table:table-cell table:style-name="ce362" office:value-type="string">
            <text:p>Funzionario Responsabile Dr.ssa Elisabetta Frati tel. 0564/488634 e-mail: <text:a xlink:href="mailto:elisabetta.frati@comune.grosseto.it">elisabetta.frati@comune.grosseto.it</text:a> <text:s/>Dirigente Arch. Marco De Bianchi tel. 0564/488730 e-mail: <text:a xlink:href="mailto:marco.debianchi@comune.grosseto.it">marco.debianchi@comune.grosseto.it</text:a> <text:s text:c="2"/>Segretario Generale <text:s/>tel. 0564/488209 e-mail <text:a xlink:href="mailto:luca.canessa@comune.grosseto.it">luca.canessa@comune.grosseto.it</text:a> </text:p>
          </table:table-cell>
          <table:table-cell table:number-columns-repeated="1008"/>
        </table:table-row>
        <table:table-row table:style-name="ro38">
          <table:table-cell table:style-name="ce64" office:value-type="string">
            <text:p>Piani attuativi e loro varianti</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61" office:value-type="string">
            <text:p>NO</text:p>
          </table:table-cell>
          <table:table-cell table:style-name="ce261" office:value-type="string">
            <text:p>Artt. 111/112 LRT 65/2015</text:p>
          </table:table-cell>
          <table:table-cell table:style-name="ce297" office:value-type="string">
            <text:p>SI</text:p>
          </table:table-cell>
          <table:table-cell table:style-name="ce330" office:value-type="string">
            <text:p>non presente</text:p>
          </table:table-cell>
          <table:table-cell table:style-name="ce360" office:value-type="string">
            <text:p>Donatella Valentino - Tel 0564 488694 Sistema Informativo Territoriale on line http://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5" office:value-type="string">
            <text:p>Bancomat con POS presso lo Sportello Servizio Edilizia Privata, c/c postale n. 11187580</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46">
          <table:table-cell table:style-name="ce65" office:value-type="string">
            <text:p>Rilascio nulla osta alla vendita tra privati immobili realizzati nel PIP</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3" office:value-type="string">
            <text:p>30 GIORNI</text:p>
          </table:table-cell>
          <table:table-cell table:style-name="ce259" office:value-type="string">
            <text:p>NO</text:p>
          </table:table-cell>
          <table:table-cell table:style-name="ce259" office:value-type="string">
            <text:p>non presente</text:p>
          </table:table-cell>
          <table:table-cell table:style-name="ce299" office:value-type="string">
            <text:p>non presente</text:p>
          </table:table-cell>
          <table:table-cell table:style-name="ce329" office:value-type="string">
            <text:p><text:a xlink:href="https://new.comune.grosseto.it/web/uffici/piani-di-insediamento-produttivo/">https://new.comune.grosseto.it/web/uffici/piani-di-insediamento-produttivo/</text:a></text:p>
          </table:table-cell>
          <table:table-cell table:style-name="ce360" office:value-type="string">
            <text:p>Donatella Valentino - Tel 0564 488694 Sistema Informativo Territoriale on line http://maps1.ldpgis.it/grosseto/ <text:s text:c="3"/></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marco.debianchi@comune.grosseto.it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Redazione e pubblicazione bandi per assegnazione aree <text:s/>PIP</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9" office:value-type="string">
            <text:p>non presente</text:p>
          </table:table-cell>
          <table:table-cell table:style-name="ce329" office:value-type="string">
            <text:p><text:a xlink:href="https://new.comune.grosseto.it/web/uffici/piani-di-insediamento-produttivo/">https://new.comune.grosseto.it/web/uffici/piani-di-insediamento-produttivo/</text:a></text:p>
          </table:table-cell>
          <table:table-cell table:style-name="ce360" office:value-type="string">
            <text:p>Donatella Valentino - Tel 0564 488694 Sistema Informativo Territoriale on line http://maps1.ldpgis.it/grosseto/ <text:s text:c="3"/></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Assegnazione delle aree a seguito di espletamento</text:p>
            <text:p>bando pubblico</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9" office:value-type="string">
            <text:p>non presente</text:p>
          </table:table-cell>
          <table:table-cell table:style-name="ce329" office:value-type="string">
            <text:p><text:a xlink:href="https://new.comune.grosseto.it/web/servizi/acquisizione-vendita-e-locazione-di-aree-pip/">https://new.comune.grosseto.it/web/servizi/acquisizione-vendita-e-locazione-di-aree-pip/</text:a></text:p>
          </table:table-cell>
          <table:table-cell table:style-name="ce360" office:value-type="string">
            <text:p>Donatella Valentino - Tel 0564 488694 Sistema Informativo Territoriale on line https://maps1.ldpgis.it/grosseto/</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text:s text:c="4"/>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Sanzioni amministrative per violazione regolamento PIP e/o obblighi contrattuali</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9" office:value-type="string">
            <text:p>non presente</text:p>
          </table:table-cell>
          <table:table-cell table:style-name="ce329" office:value-type="string">
            <text:p><text:a xlink:href="https://new.comune.grosseto.it/web/regolamenti/regolamento-per-lassegnazione-di-aree-pip/">https://new.comune.grosseto.it/web/regolamenti/regolamento-per-lassegnazione-di-aree-pip/</text:a></text:p>
          </table:table-cell>
          <table:table-cell table:style-name="ce360" office:value-type="string">
            <text:p>Donatella Valentino - Tel 0564 488694 Sistema Informativo Territoriale on line http://maps1.ldpgis.it/grosseto/ <text:s text:c="3"/></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38">
          <table:table-cell table:style-name="ce65" office:value-type="string">
            <text:p>Trasformazione di diritto di superficie in diritto di</text:p>
            <text:p>proprietà di lotti PIP</text:p>
          </table:table-cell>
          <table:table-cell table:style-name="ce82" office:value-type="string">
            <text:p>Gestione del Territorio </text:p>
          </table:table-cell>
          <table:table-cell table:style-name="ce99" office:value-type="string">
            <text:p>Pianificazione Urbanistica</text:p>
          </table:table-cell>
          <table:table-cell table:style-name="ce137" office:value-type="string">
            <text:p>Elisabetta Frati</text:p>
          </table:table-cell>
          <table:table-cell table:style-name="ce163" office:value-type="string" table:number-columns-spanned="2" table:number-rows-spanned="1">
            <text:p>Piazza La Marmora, 1 – 0564488634 – <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32" office:value-type="string">
            <text:p>non presente</text:p>
          </table:table-cell>
          <table:table-cell table:style-name="ce259" office:value-type="string">
            <text:p>NO</text:p>
          </table:table-cell>
          <table:table-cell table:style-name="ce259" office:value-type="string">
            <text:p>non presente</text:p>
          </table:table-cell>
          <table:table-cell table:style-name="ce299" office:value-type="string">
            <text:p>non presente</text:p>
          </table:table-cell>
          <table:table-cell table:style-name="ce329" office:value-type="string">
            <text:p><text:a xlink:href="https://new.comune.grosseto.it/web/moduli/modulo-richiesta-trasformazione-diritto-di-superficie/">https://new.comune.grosseto.it/web/moduli/modulo-richiesta-trasformazione-diritto-di-superficie/</text:a></text:p>
          </table:table-cell>
          <table:table-cell table:style-name="ce360" office:value-type="string">
            <text:p>Donatella Valentino - Tel 0564 488694 Sistema Informativo Territoriale on line http://maps1.ldpgis.it/grosseto/ <text:s text:c="3"/></text:p>
          </table:table-cell>
          <table:table-cell table:style-name="ce378" office:value-type="string">
            <text:p>Ricorso entro 60 gg al <text:s/>Tribunale Amministrativo Regione Toscana con sede a Firenze V. Ricasoli 40 <text:s/>o al Capo dello Stato entro 120 gg.</text:p>
          </table:table-cell>
          <table:table-cell table:style-name="ce390" office:value-type="string">
            <text:p><text:a xlink:href="http://maps1.ldpgis.it/grosseto/">http://maps1.ldpgis.it/grosseto/</text:a></text:p>
          </table:table-cell>
          <table:table-cell table:style-name="ce404" office:value-type="string">
            <text:p>non presente</text:p>
          </table:table-cell>
          <table:table-cell table:style-name="ce362" office:value-type="string">
            <text:p>Dirigente Arch. Marco De Bianchi tel. 0564/488730 e-mail: <text:a xlink:href="mailto:marco.debianchi@comune.grosseto.it">marco.debianchi@comune.grosseto.it</text:a> Segretario Generale <text:s/>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8">
          <table:table-cell table:style-name="ce67" office:value-type="string">
            <text:p>Varianti al Piano Comunale di Classificazione Acustica (PCCA)</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ce164"/>
          <table:table-cell table:style-name="ce100" office:value-type="string">
            <text:p><text:s text:c="2"/>6-12 mesi</text:p>
          </table:table-cell>
          <table:table-cell table:style-name="ce262" office:value-type="string">
            <text:p>NO</text:p>
          </table:table-cell>
          <table:table-cell table:style-name="ce262" office:value-type="string">
            <text:p>SI - procedura di VAS (90-210 gg <text:s/>)</text:p>
          </table:table-cell>
          <table:table-cell table:number-columns-repeated="2" table:style-name="ce300" office:value-type="string">
            <text:p>NO</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59"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86" office:value-type="string">
            <text:p>non presente</text:p>
          </table:table-cell>
          <table:table-cell table:style-name="ce35"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29">
          <table:table-cell table:style-name="ce62" office:value-type="string">
            <text:p>Valutazione Ambientale Strategica (VAS): <text:s text:c="19"/>a) contributi su procedimenti di competenza statale/ regionale/ comuni confinanti/Parco Regionale della Maremma; <text:s text:c="76"/>b) verifica di assoggettabilità a VAS <text:s/>su procedimenti di competenza comunale; <text:s text:c="50"/>c) parere motivato. <text:s/></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230" office:value-type="string">
            <text:p><text:s text:c="19"/>a) 30-60 gg <text:s text:c="29"/>b)90gg <text:s text:c="25"/>c) 240 gg</text:p>
          </table:table-cell>
          <table:table-cell table:number-columns-repeated="2" table:style-name="ce258" office:value-type="string">
            <text:p>NO</text:p>
          </table:table-cell>
          <table:table-cell table:style-name="ce286" office:value-type="string">
            <text:p><text:s text:c="27"/>a) NO <text:s text:c="76"/>b) si a seconda della fattispecie <text:s text:c="27"/>c) può essere a istanza di parte</text:p>
          </table:table-cell>
          <table:table-cell table:style-name="ce286" office:value-type="string">
            <text:p>NO</text:p>
          </table:table-cell>
          <table:table-cell table:style-name="ce286" office:value-type="string">
            <text:p><text:s text:c="40"/><text:s/>a)NO <text:s text:c="29"/><text:s text:c="40"/><text:s text:c="40"/><text:s text:c="14"/>b) e c) Servizio Qualità Ambientale <text:s text:c="19"/><text:s text:c="40"/><text:s text:c="40"/><text:s text:c="18"/><text:a xlink:href="https://new.comune.grosseto.it/web/uffici/ufficio-qualita-ambientale/">https://new.comune.grosseto.it/web/uffici/ufficio-qualita-ambientale/</text:a></text:p>
          </table:table-cell>
          <table:table-cell table:style-name="ce380" office:value-type="string">
            <text:p><text:s/>a) non ricorre la fattispecie <text:s/><text:span text:style-name="T13"><text:s/>b) e c) : </text:span>Ricorso entro 60 gg al Tribunale Amminitrativo Regionale Toscana con sede a Firenze V. Ricasoli, 40 <text:s/>o al <text:s/>Presidente della Repubblica <text:s/>120gg <text:s/>dalla notificazione o piena conoscenza.</text:p>
          </table:table-cell>
          <table:table-cell table:number-columns-repeated="2" table:style-name="ce286" office:value-type="string">
            <text:p>non presente</text:p>
          </table:table-cell>
          <table:table-cell table:style-name="ce35" office:value-type="string">
            <text:p>Dirigente Arch. Marco De Bianchi tel. 0564/488730 e-mail: <text:a xlink:href="mailto:marco.debianchi@comune.grosseto.it">marco.debianchi@comune.grosseto.it</text:a> Segretario Generale <text:s/>tel. 0564/488209 e-mail <text:a xlink:href="mailto:luca.canessa@comune.grosseto.it">luca.canessa@comune.grosseto.it</text:a> </text:p>
          </table:table-cell>
          <table:table-cell table:number-columns-repeated="1008"/>
        </table:table-row>
        <table:table-row table:style-name="ro45">
          <table:table-cell table:style-name="ce62" office:value-type="string">
            <text:p>Valutazione Impatto Ambientale (VIA): <text:s text:c="23"/>a) contributi su procedimenti di competenza statale/regionale; <text:s text:c="64"/>b) verifica di assoggettabilità a VIA su procedimenti di competenza comunale; <text:s text:c="54"/>c) pronuncia di compatibilità ambientale.</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230" office:value-type="string">
            <text:p><text:s text:c="23"/>a) 30-60 gg <text:s text:c="29"/>b)90gg , salvo <text:s text:c="2"/>interruzione dei termini <text:s text:c="23"/>c) 150 gg, salvo interruzione dei termini</text:p>
          </table:table-cell>
          <table:table-cell table:style-name="ce258" office:value-type="string">
            <text:p>NO</text:p>
          </table:table-cell>
          <table:table-cell table:style-name="ce286" office:value-type="string">
            <text:p><text:s text:c="31"/>a) e b) NO <text:s text:c="44"/>c) Autorizzazione Paesaggistica/Autorizzazione Vincolo Idrogeologico</text:p>
          </table:table-cell>
          <table:table-cell table:style-name="ce286" office:value-type="string">
            <text:p><text:s text:c="30"/>a) NO <text:s text:c="68"/>b) <text:s/>e c) si a seconda della fattispecie <text:s text:c="28"/></text:p>
          </table:table-cell>
          <table:table-cell table:style-name="ce286" office:value-type="string">
            <text:p>NO</text:p>
          </table:table-cell>
          <table:table-cell table:style-name="ce286" office:value-type="string">
            <text:p><text:s text:c="40"/><text:s/>a)NO <text:s text:c="29"/><text:s text:c="40"/><text:s text:c="40"/><text:s text:c="14"/>b) e c) Servizio Qualità Ambientale <text:s text:c="19"/><text:s text:c="40"/><text:s text:c="40"/><text:s text:c="18"/><text:a xlink:href="https://new.comune.grosseto.it/web/uffici/ufficio-qualita-ambientale/">https://new.comune.grosseto.it/web/uffici/ufficio-qualita-ambientale/</text:a></text:p>
          </table:table-cell>
          <table:table-cell table:style-name="ce380" office:value-type="string">
            <text:p><text:s/>a) non ricorre la fattispecie <text:s/><text:span text:style-name="T13"><text:s/>b) e c) : </text:span>Ricorso entro 60 gg al Tribunale Amminitrativo Regionale Toscana con sede a Firenze V. Ricasoli, 40 <text:s/>o al <text:s/>Presidente della Repubblica <text:s/>120gg <text:s/>dalla notificazione o piena conoscenza.</text:p>
          </table:table-cell>
          <table:table-cell table:style-name="ce286" office:value-type="string">
            <text:p>non presente</text:p>
          </table:table-cell>
          <table:table-cell table:style-name="ce286" office:value-type="string">
            <text:p>Si – Per le procedure VIA di competenza comunale secondo le modalità stabilite dall'Allegato A alla DGC n° 376 del 8.11.2018</text:p>
          </table:table-cell>
          <table:table-cell table:style-name="ce35"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62" office:value-type="string">
            <text:p>Stazioni Radio Base (SRB) <text:s text:c="36"/>a) Programma comunale degli impianti di telefonia mobile SRB; <text:s text:c="46"/>b) Pareri pratiche SRB – Endoprocedimento Edilizia Privata.</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230" office:value-type="string">
            <text:p><text:s text:c="14"/>a) 3-8 mesi <text:s text:c="17"/>b) 30 giorni</text:p>
          </table:table-cell>
          <table:table-cell table:style-name="ce258" office:value-type="string">
            <text:p>NO</text:p>
          </table:table-cell>
          <table:table-cell table:style-name="ce258" office:value-type="string">
            <text:p>a) Procedura di <text:s/>verifica di VAS </text:p>
          </table:table-cell>
          <table:table-cell table:style-name="ce300" office:value-type="string">
            <text:p><text:s text:c="38"/>a) NO <text:s text:c="38"/>b) Si</text:p>
          </table:table-cell>
          <table:table-cell table:style-name="ce300" office:value-type="string">
            <text:p>NO</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59"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86" office:value-type="string">
            <text:p>non presente</text:p>
          </table:table-cell>
          <table:table-cell table:style-name="ce35"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62" office:value-type="string">
            <text:p><text:span text:style-name="T12">Acque minerali, di </text:span><text:span text:style-name="T12">sorgente e termali</text:span> – rilascio permessi di ricerca</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211" office:value-type="string">
            <text:p>90 gg.</text:p>
          </table:table-cell>
          <table:table-cell table:style-name="ce256" office:value-type="string">
            <text:p>NO</text:p>
          </table:table-cell>
          <table:table-cell table:style-name="ce128" office:value-type="string">
            <text:p>Procedura di verifica di assoggettabilità a VIA se industrialmente utilizzabili</text:p>
          </table:table-cell>
          <table:table-cell table:style-name="ce256" office:value-type="string">
            <text:p>SI</text:p>
          </table:table-cell>
          <table:table-cell table:style-name="ce128" office:value-type="string">
            <text:p>non presente</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08" office:value-type="string">
            <text:p>non ricorrre la fattispecie</text:p>
          </table:table-cell>
          <table:table-cell table:style-name="ce242" office:value-type="string">
            <text:p>non presente</text:p>
          </table:table-cell>
          <table:table-cell table:style-name="ce242" office:value-type="string">
            <text:p>Si – canone per la ricerca</text:p>
          </table:table-cell>
          <table:table-cell table:style-name="ce35"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62" office:value-type="string">
            <text:p><text:span text:style-name="T12">Acque minerali, di </text:span><text:span text:style-name="T12">sorgente e termali</text:span> – rilascio concessioni di coltivazioni</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82" office:value-type="string">
            <text:p>Non definito -Espletamento procedura di evidenza pubblica</text:p>
          </table:table-cell>
          <table:table-cell table:style-name="ce256" office:value-type="string">
            <text:p>NO</text:p>
          </table:table-cell>
          <table:table-cell table:style-name="ce128" office:value-type="string">
            <text:p>Procedura di <text:s/>VIA in determinate fattispecie</text:p>
          </table:table-cell>
          <table:table-cell table:style-name="ce242" office:value-type="string">
            <text:p>SI</text:p>
          </table:table-cell>
          <table:table-cell table:style-name="ce128" office:value-type="string">
            <text:p>non presente</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08" office:value-type="string">
            <text:p>non ricorrre la fattispecie</text:p>
          </table:table-cell>
          <table:table-cell table:style-name="ce242" office:value-type="string">
            <text:p>non presente</text:p>
          </table:table-cell>
          <table:table-cell table:style-name="ce242" office:value-type="string">
            <text:p>Si – canone per la concessione</text:p>
          </table:table-cell>
          <table:table-cell table:style-name="ce35" office:value-type="string">
            <text:p>Dirigente Arch. Marco De Bianchi tel. 0564/488730 e-mail: <text:a xlink:href="mailto:marco.debianchi@comune.grosseto.it">marco.debianchi@comune.grosseto.it</text:a> <text:s text:c="3"/>Segretario Generale <text:s/>tel. 0564/488209 e-mail <text:a xlink:href="mailto:luca.canessa@comune.grosseto.it">luca.canessa@comune.grosseto.it</text:a> </text:p>
          </table:table-cell>
          <table:table-cell table:number-columns-repeated="1008"/>
        </table:table-row>
        <table:table-row table:style-name="ro38">
          <table:table-cell table:style-name="ce55" office:value-type="string">
            <text:p><text:span text:style-name="T12">Cave, torbiere, </text:span><text:span text:style-name="T12">miniere</text:span> – R<text:span text:style-name="T12">ilascio </text:span><text:span text:style-name="T12">permessi di ricerca <text:s/></text:span><text:span text:style-name="T12">Endoprocedimento </text:span><text:span text:style-name="T12">SUAP</text:span></text:p>
          </table:table-cell>
          <table:table-cell table:style-name="ce82" office:value-type="string">
            <text:p>Gestione del Territorio </text:p>
          </table:table-cell>
          <table:table-cell table:style-name="ce100" office:value-type="string">
            <text:p>Qualità Ambientale</text:p>
          </table:table-cell>
          <table:table-cell table:style-name="ce140"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82" office:value-type="string">
            <text:p>150 gg.</text:p>
          </table:table-cell>
          <table:table-cell table:style-name="ce256" office:value-type="string">
            <text:p>NO</text:p>
          </table:table-cell>
          <table:table-cell table:style-name="ce128" office:value-type="string">
            <text:p>NO</text:p>
          </table:table-cell>
          <table:table-cell table:style-name="ce242" office:value-type="string">
            <text:p>SI</text:p>
          </table:table-cell>
          <table:table-cell table:style-name="ce128" office:value-type="string">
            <text:p>non presente</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35"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38">
          <table:table-cell table:style-name="ce55" office:value-type="string">
            <text:p><text:span text:style-name="T12">Cave, torbiere, </text:span><text:span text:style-name="T12">miniere</text:span> – <text:span text:style-name="T12">Parere per </text:span><text:span text:style-name="T12">autorizzazione alla </text:span><text:span text:style-name="T12">coltivazione <text:s/></text:span><text:span text:style-name="T12">Endoprocedimento </text:span><text:span text:style-name="T12">SUAP</text:span></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82" office:value-type="string">
            <text:p>1500 gg.</text:p>
          </table:table-cell>
          <table:table-cell table:style-name="ce256" office:value-type="string">
            <text:p>NO</text:p>
          </table:table-cell>
          <table:table-cell table:style-name="ce128" office:value-type="string">
            <text:p>Procedura di verifica di assoggettabilità a VIA <text:s/>per determinate volumetrie</text:p>
          </table:table-cell>
          <table:table-cell table:style-name="ce242" office:value-type="string">
            <text:p>SI</text:p>
          </table:table-cell>
          <table:table-cell table:style-name="ce128" office:value-type="string">
            <text:p>non presente</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09" office:value-type="string">
            <text:p>non ricorrre la fattispecie</text:p>
          </table:table-cell>
          <table:table-cell table:style-name="ce242" office:value-type="string">
            <text:p>non presente</text:p>
          </table:table-cell>
          <table:table-cell table:style-name="ce242" office:value-type="string">
            <text:p>Si – contributo di estrazione</text:p>
          </table:table-cell>
          <table:table-cell table:style-name="ce35"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38">
          <table:table-cell table:style-name="ce62" office:value-type="string">
            <text:p>Parei geologici</text:p>
          </table:table-cell>
          <table:table-cell table:style-name="ce82" office:value-type="string">
            <text:p>Gestione del Territorio </text:p>
          </table:table-cell>
          <table:table-cell table:style-name="ce100" office:value-type="string">
            <text:p>Qualità Ambientale</text:p>
          </table:table-cell>
          <table:table-cell table:style-name="ce139" office:value-type="string">
            <text:p>Arch. Marco De Bianchi</text:p>
          </table:table-cell>
          <table:table-cell table:style-name="ce164" office:value-type="string" table:number-columns-spanned="2" table:number-rows-spanned="1">
            <text:p>Tel .Ufficio 0564 488870 <text:s/><text:a xlink:href="mailto:stefano.spallone@comune.grosseto.it">stefano.spallone@comune.grosseto.it</text:a> <text:s text:c="2"/>Piazza Lamarmora n.1 -58100 Grosseto</text:p>
          </table:table-cell>
          <table:covered-table-cell table:style-name="Default"/>
          <table:table-cell table:style-name="ce230" office:value-type="string">
            <text:p>30 giorni</text:p>
          </table:table-cell>
          <table:table-cell table:style-name="ce258" office:value-type="string">
            <text:p>NO</text:p>
          </table:table-cell>
          <table:table-cell table:style-name="ce258" office:value-type="string">
            <text:p>Procedura di VIA/VAS in determinate fattispecie</text:p>
          </table:table-cell>
          <table:table-cell table:style-name="ce286" office:value-type="string">
            <text:p>Si a seconda delle fattispecie</text:p>
          </table:table-cell>
          <table:table-cell table:style-name="ce128" office:value-type="string">
            <text:p>non presente</text:p>
          </table:table-cell>
          <table:table-cell table:style-name="ce361" office:value-type="string">
            <text:p>Servizio Qualità Ambientale – <text:s text:c="15"/><text:s text:c="40"/><text:s text:c="25"/><text:a xlink:href="https://new.comune.grosseto.it/web/uffici/ufficio-qualita-ambientale/">https://new.comune.grosseto.it/web/uffici/ufficio-qualita-ambientale/</text:a></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35" office:value-type="string">
            <text:p>Dirigente Arch. Marco De Bianchi tel. 0564/488730 e-mail: <text:a xlink:href="mailto:marco.debianchi@comune.grosseto.it">marco.debianchi@comune.grosseto.it</text:a>Segretario Generale <text:s/>tel. 0564/488209 e-mail <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8">
          <table:table-cell table:style-name="ce35" office:value-type="string">
            <text:p>Richiesta <text:s/>autorizzazione per la circolazione degli autocarri con portata superiore a <text:s/>35 q.li <text:s/>all'interno del “centro abitato” <text:s/>in deroga alle limitazioni vigenti</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2</text:a></text:p>
          </table:table-cell>
          <table:table-cell table:style-name="ce362" office:value-type="string">
            <text:p>Sportello al Pubblico c/o Comando P.M. - Via G. Zanardelli n.2, Grosseto - Tel. 0564 488520</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52">
          <table:table-cell table:style-name="ce20" office:value-type="string">
            <text:p>Rilascio autorizzazione / rinnovo autorizzazione / variazioni autorizzazione e conseguente rilascio contrassegno a carattere pluriennale o permanente per la circolazione veicolare in ZTL (zona a traffico limitato) – UTENTI <text:s/>IN POSSESSO DI UN TITOLO <text:s/>VALIDO AI SENSI DEL <text:s/>VIGENTE REGOLAMENTO COMUNALE</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style-name="Default"/>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3</text:a></text:p>
          </table:table-cell>
          <table:table-cell table:style-name="ce362" office:value-type="string">
            <text:p>Sportello al Pubblico c/o Comando P.M. - Via G. Zanardelli n.2, Grosseto - Tel. 0564 488521</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Rilascio/Rinnovo contrassegno disabili a carattere PERMAMENTE/TEMPORANEO (Art. 381 DPR 495/92)</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style-name="Default"/>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4</text:a></text:p>
          </table:table-cell>
          <table:table-cell table:style-name="ce362" office:value-type="string">
            <text:p>Sportello al Pubblico c/o Comando P.M. - Via G. Zanardelli n.2, Grosseto - Tel. 0564 488522</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Richiesta accesso agli atti: visione e rilascio copia su verbali sanzionatori e documenti afferenti alle fasi degli eventuali ricorsi trattati.</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style-name="Default"/>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5</text:a></text:p>
          </table:table-cell>
          <table:table-cell table:style-name="ce362" office:value-type="string">
            <text:p>Sportello al Pubblico c/o Comando P.M. - Via G. Zanardelli n.2, Grosseto - Tel. 0564 488523</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Gestione ricorsi in sede amministrativa (Prefetto) avverso verbale di accertata violazione alle norme del codice della strada</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6</text:a></text:p>
          </table:table-cell>
          <table:table-cell table:style-name="ce362" office:value-type="string">
            <text:p>Sportello al Pubblico c/o Comando P.M. - Via G. Zanardelli n.2, Grosseto - Tel. 0564 488524</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Gestione ricorsi e redazione scritti difensivi con deposito presso la cancelleria del GP avverso verbale di accertata violazione alle norme del codice della strada</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332">http://web.comune.grosseto.it/comune/index.php?id=3337</text:a></text:p>
          </table:table-cell>
          <table:table-cell table:style-name="ce362" office:value-type="string">
            <text:p>Reparto Verbali e Contenzioso c/o Comando P.M. - Via G. Zanardelli n.2, Grosseto - Tel. 0564 488378</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Richiesta rateazione di sanzione pecuniaria amministrativa relativa a verbale di accertata violazione alle norme del codice della strada ed extra Codice – Su istanza di parte o su provvedimento giudiziale.</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style-name="Default"/>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786">http://web.comune.grosseto.it/comune/index.php?id=3786</text:a></text:p>
          </table:table-cell>
          <table:table-cell table:style-name="ce362" office:value-type="string">
            <text:p>Reparto Verbali e Contenzioso c/o Comando P.M. - Via G. Zanardelli n.2, Grosseto - Tel. 0564 488517 - 0564 488511</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Acquisizione scritti difensivi e gestione delle controdeduzioni su ricorso avverso verbale di accertata violazione a norme legislative nazionali,regionali, regolamentari di competenza dell'A.C. con emissione di Ordinanza Ingiunzione.</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comune.grosseto@postacert.toscana.i</text:a>t <text:s text:c="4"/>Tel. 0564 488500 - 0564 488508 <text:s text:c="10"/></text:p>
          </table:table-cell>
          <table:covered-table-cell table:style-name="Default"/>
          <table:table-cell table:style-name="ce83" office:value-type="string">
            <text:p>5 anni temine per l’intera istruttoria; <text:s/>30 gg. per fasi endoprocedimentali</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786">http://web.comune.grosseto.it/comune/index.php?id=3786</text:a></text:p>
          </table:table-cell>
          <table:table-cell table:style-name="ce362" office:value-type="string">
            <text:p>Reparto Verbali e Contenzioso c/o Comando P.M. - Via G. Zanardelli n.2, Grosseto - Tel. 0564 488517</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text:s/>Istruttoria finalizzata alla detrazione punti dalla patente di guida o emissione ulteriore verbale a fronte di rispettiva comunicazione o mancata comunicazione dati effettivo trasgressore (conducente) su verbale di accertata violazione norme del codice della strada.</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0 / 508; telefax: 0564 417271; <text:s text:c="11"/></text:p>
          </table:table-cell>
          <table:covered-table-cell/>
          <table:table-cell table:style-name="ce83" office:value-type="string">
            <text:p>30 gg. dalla definizione della contestazione.</text:p>
          </table:table-cell>
          <table:table-cell table:style-name="ce84" office:value-type="string">
            <text:p>SI</text:p>
          </table:table-cell>
          <table:table-cell table:style-name="ce84" office:value-type="string">
            <text:p>non presente</text:p>
          </table:table-cell>
          <table:table-cell table:style-name="ce84" office:value-type="string">
            <text:p>NO</text:p>
          </table:table-cell>
          <table:table-cell table:style-name="ce311" office:value-type="string">
            <text:p><text:a xlink:href="http://web.comune.grosseto.it/comune/index.php?id=3786">http://web.comune.grosseto.it/comune/index.php?id=3786</text:a></text:p>
          </table:table-cell>
          <table:table-cell table:style-name="ce362" office:value-type="string">
            <text:p>Reparto Verbali e Contenzioso c/o Comando P.M. - Via G. Zanardelli n.2, Grosseto - Tel. 0564 488511</text:p>
          </table:table-cell>
          <table:table-cell table:style-name="ce362" office:value-type="string">
            <text:p>Ricorso al Prefetto ovvero, in alternativa al Giudice di Pace del luogo della commessa violazione</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Richiesta rimborso di somme erroneamente corrisposte al Comune di Grosseto in materia di procedimenti sanzionatori (pagamenti ripetuti, errata destinazione <text:s/>versamento, ecc.)</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0 / 508; telefax: 0564 417271; <text:s text:c="11"/></text:p>
          </table:table-cell>
          <table:covered-table-cell table:style-name="Default"/>
          <table:table-cell table:style-name="ce83" office:value-type="string">
            <text:p>6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311" office:value-type="string">
            <text:p><text:a xlink:href="http://web.comune.grosseto.it/comune/index.php?id=3786">http://web.comune.grosseto.it/comune/index.php?id=3786</text:a></text:p>
          </table:table-cell>
          <table:table-cell table:style-name="ce362" office:value-type="string">
            <text:p>Reparto Verbali e Contenzioso c/o Comando P.M. - Via G. Zanardelli n.2, Grosseto - Tel. 0564 488517</text:p>
          </table:table-cell>
          <table:table-cell table:style-name="ce362" office:value-type="string">
            <text:p>Ricorso entro 60 gg al <text:s/>Tribunale Amministrativo Regione Toscana; <text:s/>avverso eventuale comunicazione di diniego, al Capo dello Stato entro 120 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Esame richiesta di revisione della propria posizione debitoria, nella fase esecutiva del procedimento (ruolo, ingiunzione, ecc.) relativo a verbale di accertata violazione amministrativa ed eventuale emissione di atto di discarico</text:p>
          </table:table-cell>
          <table:table-cell table:style-name="ce83" office:value-type="string">
            <text:p>Polizia Municipale e Sicurezza</text:p>
          </table:table-cell>
          <table:table-cell table:style-name="ce83" office:value-type="string">
            <text:p>Comando</text:p>
          </table:table-cell>
          <table:table-cell table:style-name="ce84" office:value-type="string">
            <text:p>Isp. Enzo Machett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0 / 508; telefax: 0564 417271; <text:s text:c="11"/></text:p>
          </table:table-cell>
          <table:covered-table-cell table:style-name="Default"/>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84" office:value-type="string">
            <text:p>SI</text:p>
          </table:table-cell>
          <table:table-cell table:style-name="ce116" office:value-type="string">
            <text:p><text:a xlink:href="http://web.comune.grosseto.it/comune/index.php?id=3786">http://web.comune.grosseto.it/comune/index.php?id=3786</text:a></text:p>
          </table:table-cell>
          <table:table-cell table:style-name="ce362" office:value-type="string">
            <text:p>Reparto Verbali e Contenzioso c/o Comando P.M. - Via G. Zanardelli n.2, Grosseto - Tel. 0564 488373</text:p>
          </table:table-cell>
          <table:table-cell table:style-name="ce362" office:value-type="string">
            <text:p>Ricorso al Giudice di Pace (ammesso soltanto per vizi procedurali)</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Ordinanze di viabilità a carattere temporaneo – SOLAMENTE MANIFESTAZIONI (SPORTIVE E NON) – CANTIERI STRADALI</text:p>
          </table:table-cell>
          <table:table-cell table:style-name="ce83" office:value-type="string">
            <text:p>Polizia Municipale e Sicurezza</text:p>
          </table:table-cell>
          <table:table-cell table:style-name="ce83" office:value-type="string">
            <text:p>Polizia Stradale</text:p>
          </table:table-cell>
          <table:table-cell table:style-name="ce84" office:value-type="string">
            <text:p>Isp. Francesco Fanfan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1"/>P.E.C.: <text:a xlink:href="mailto:comune.grosseto@postacert.toscana.it">comune.grosseto@postacert.toscana.it</text:a> <text:s text:c="7"/>Tel. 0564 488508 - 0564 488507 </text:p>
          </table:table-cell>
          <table:covered-table-cell/>
          <table:table-cell table:style-name="ce83" office:value-type="string">
            <text:p>30 gg.</text:p>
          </table:table-cell>
          <table:table-cell table:style-name="ce84" office:value-type="string">
            <text:p>NO</text:p>
          </table:table-cell>
          <table:table-cell table:style-name="ce84" office:value-type="string">
            <text:p>non presente</text:p>
          </table:table-cell>
          <table:table-cell table:style-name="ce289" office:value-type="string">
            <text:p>SI</text:p>
          </table:table-cell>
          <table:table-cell table:style-name="ce289"/>
          <table:table-cell table:style-name="ce362" office:value-type="string">
            <text:p>Sezione Ordinanze c/o Comando P.M. - Via G. Zanardelli n.2, Grosseto - Tel. 0564 488507</text:p>
          </table:table-cell>
          <table:table-cell table:style-name="ce362" office:value-type="string">
            <text:p>Ricorso entro 60 gg al <text:s/>Tribunale Amministrativo Regione Toscana; <text:s text:c="2"/>al Presidente della Repubblica entro 120 gg.. Ricorso gerrchico al Ministero delle Infrastrutture e dei Trasporti entro 60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Ordinanze di viabilità a carattere permanente (segnaletica viabilità)</text:p>
          </table:table-cell>
          <table:table-cell table:style-name="ce83" office:value-type="string">
            <text:p>Polizia Municipale e Sicurezza</text:p>
          </table:table-cell>
          <table:table-cell table:style-name="ce83" office:value-type="string">
            <text:p>Mobilità</text:p>
          </table:table-cell>
          <table:table-cell table:style-name="ce84" office:value-type="string">
            <text:p><text:s/>Ing. Guerrini Samuele</text:p>
          </table:table-cell>
          <table:table-cell table:style-name="ce165" office:value-type="string" table:number-columns-spanned="2" table:number-rows-spanned="1">
            <text:p>Comando Polizia Municipale <text:s/>- Comune di Grosseto Via G.Zanardelli n.2 – 58100 GROSSETO <text:s text:c="5"/>e-mail: <text:s/><text:a xlink:href="mailto:piemme@comune.grosseto.it">piemme@comune.grosseto.it</text:a> <text:s text:c="21"/>P.E.C.: <text:s/><text:a xlink:href="mailto:comune.grosseto@postacert.toscana.it">comune.grosseto@postacert.toscana.it</text:a> <text:s text:c="6"/>Tel. 0564 488333 - 0564 488332</text:p>
          </table:table-cell>
          <table:covered-table-cell/>
          <table:table-cell table:style-name="ce234" office:value-type="string">
            <text:p>60 gg.</text:p>
          </table:table-cell>
          <table:table-cell table:style-name="ce116" office:value-type="string">
            <text:p>NO</text:p>
          </table:table-cell>
          <table:table-cell table:style-name="ce84" office:value-type="string">
            <text:p>non presente</text:p>
          </table:table-cell>
          <table:table-cell table:style-name="ce116" office:value-type="string">
            <text:p>NO</text:p>
          </table:table-cell>
          <table:table-cell table:style-name="ce84" office:value-type="string">
            <text:p>non presente</text:p>
          </table:table-cell>
          <table:table-cell table:style-name="ce362" office:value-type="string">
            <text:p>SERVIZIO <text:s/>MOBILITA TRAFFICO E TPL c/o Comando P.M. - Via G. Zanardelli n.2, Grosseto - Tel. 0564 488333 - 0564 488332</text:p>
          </table:table-cell>
          <table:table-cell table:style-name="ce362" office:value-type="string">
            <text:p>Ricorso entro 60 gg al <text:s/>Tribunale Amministrativo Regione Toscana; <text:s text:c="2"/>al Presidente della Repubblica entro 120 gg.. Ricorso gerrchico al Ministero delle Infrastrutture e dei Trasporti entro 60gg.</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Spazio sosta riservato ad invalido secondo il C.d.S.</text:p>
          </table:table-cell>
          <table:table-cell table:style-name="ce83" office:value-type="string">
            <text:p>Polizia Municipale e Sicurezza</text:p>
          </table:table-cell>
          <table:table-cell table:style-name="ce83" office:value-type="string">
            <text:p>Mobilità</text:p>
          </table:table-cell>
          <table:table-cell table:style-name="ce84" office:value-type="string">
            <text:p><text:s/>Ing. Guerrini Samuele</text:p>
          </table:table-cell>
          <table:table-cell table:style-name="ce165" office:value-type="string" table:number-columns-spanned="2" table:number-rows-spanned="1">
            <text:p>Comando Polizia Municipale <text:s/>- Comune di Grosseto Via G.Zanardelli n.2 – 58100 GROSSETO <text:s text:c="5"/>e-mail: <text:s/><text:a xlink:href="mailto:piemme@comune.grosseto.it">piemme@comune.grosseto.it</text:a> <text:s text:c="21"/>P.E.C.: <text:s/><text:a xlink:href="mailto:comune.grosseto@postacert.toscana.it">comune.grosseto@postacert.toscana.it</text:a> <text:s text:c="6"/>Tel. 0564 488333 - 0564 488332</text:p>
          </table:table-cell>
          <table:covered-table-cell/>
          <table:table-cell table:style-name="ce234" office:value-type="string">
            <text:p>60 gg.</text:p>
          </table:table-cell>
          <table:table-cell table:style-name="ce116" office:value-type="string">
            <text:p>NO</text:p>
          </table:table-cell>
          <table:table-cell table:style-name="ce84" office:value-type="string">
            <text:p>non presente</text:p>
          </table:table-cell>
          <table:table-cell table:style-name="ce116" office:value-type="string">
            <text:p>SI</text:p>
          </table:table-cell>
          <table:table-cell table:style-name="ce311" office:value-type="string">
            <text:p><text:a xlink:href="http://web.comune.grosseto.it/comune/index.php?id=4078">http://web.comune.grosseto.it/comune/index.php?id=4078</text:a></text:p>
          </table:table-cell>
          <table:table-cell table:style-name="ce362" office:value-type="string">
            <text:p>SERVIZIO <text:s/>MOBILITA TRAFFICO E TPL c/o Comando P.M. - Via G. Zanardelli n.2, Grosseto - Tel. 0564 488333 - 0564 488333</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Trasporti eccezionali: rilascio e <text:s/>richiesta nulla osta altri enti; rilascio autorizzazioni.</text:p>
          </table:table-cell>
          <table:table-cell table:style-name="ce83" office:value-type="string">
            <text:p>Polizia Municipale e Sicurezza</text:p>
          </table:table-cell>
          <table:table-cell table:style-name="ce83" office:value-type="string">
            <text:p>Polizia Stradale</text:p>
          </table:table-cell>
          <table:table-cell table:style-name="ce84" office:value-type="string">
            <text:p>Isp. Francesco Fanfan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8 - 0564 488507 </text:p>
          </table:table-cell>
          <table:covered-table-cell/>
          <table:table-cell table:style-name="ce83" office:value-type="string">
            <text:p>30 gg.</text:p>
          </table:table-cell>
          <table:table-cell table:style-name="ce116" office:value-type="string">
            <text:p>NO</text:p>
          </table:table-cell>
          <table:table-cell table:style-name="ce84" office:value-type="string">
            <text:p>non presente</text:p>
          </table:table-cell>
          <table:table-cell table:style-name="ce116" office:value-type="string">
            <text:p>SI</text:p>
          </table:table-cell>
          <table:table-cell table:style-name="ce84" office:value-type="string">
            <text:p>non presente</text:p>
          </table:table-cell>
          <table:table-cell table:style-name="ce362" office:value-type="string">
            <text:p>Sezione Ordinanze c/o Comando P.M. - Via G. Zanardelli n.2, Grosseto - Tel. 0564 488507</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Manifestazione sportiva (corsa podistica/ciclistica) ambito comunale richiesta nulla osta altri enti; rilascio autorizzazioni.</text:p>
          </table:table-cell>
          <table:table-cell table:style-name="ce83" office:value-type="string">
            <text:p>Polizia Municipale e Sicurezza</text:p>
          </table:table-cell>
          <table:table-cell table:style-name="ce83" office:value-type="string">
            <text:p>Polizia Stradale</text:p>
          </table:table-cell>
          <table:table-cell table:style-name="ce84" office:value-type="string">
            <text:p>Isp. Francesco Fanfan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8 - 0564 488507 </text:p>
          </table:table-cell>
          <table:covered-table-cell/>
          <table:table-cell table:style-name="ce83" office:value-type="string">
            <text:p>30 gg.</text:p>
          </table:table-cell>
          <table:table-cell table:style-name="ce116" office:value-type="string">
            <text:p>NO</text:p>
          </table:table-cell>
          <table:table-cell table:style-name="ce84" office:value-type="string">
            <text:p>non presente</text:p>
          </table:table-cell>
          <table:table-cell table:style-name="ce116" office:value-type="string">
            <text:p>SI</text:p>
          </table:table-cell>
          <table:table-cell table:style-name="ce84" office:value-type="string">
            <text:p>non presente</text:p>
          </table:table-cell>
          <table:table-cell table:style-name="ce362" office:value-type="string">
            <text:p>Sezione Ordinanze c/o Comando P.M. - Via G. Zanardelli n.2, Grosseto - Tel. 0564 488507</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Rilevazione tecnica di un incidente stradale</text:p>
          </table:table-cell>
          <table:table-cell table:style-name="ce83" office:value-type="string">
            <text:p>Polizia Municipale e Sicurezza</text:p>
          </table:table-cell>
          <table:table-cell table:style-name="ce83" office:value-type="string">
            <text:p>Polizia Stradale</text:p>
          </table:table-cell>
          <table:table-cell table:style-name="ce84" office:value-type="string">
            <text:p>Isp. Francesco Fanfan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8 - 0564 488519 </text:p>
          </table:table-cell>
          <table:covered-table-cell/>
          <table:table-cell table:style-name="ce83" office:value-type="string">
            <text:p>n.p.</text:p>
          </table:table-cell>
          <table:table-cell table:number-columns-repeated="4" table:style-name="ce84" office:value-type="string">
            <text:p>non presente</text:p>
          </table:table-cell>
          <table:table-cell table:style-name="ce362" office:value-type="string">
            <text:p>Ufficio Infortunistica c/o Comando P.M. - Via G. Zanardelli n.2, Grosseto - Tel. 0564 488519</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Gestione delle procedure conseguenti alla rilevazione tecnica di un incidente stradale: rilascio di informazioni e di copia atti</text:p>
          </table:table-cell>
          <table:table-cell table:style-name="ce84" office:value-type="string">
            <text:p>Polizia Municipale e Sicurezza</text:p>
          </table:table-cell>
          <table:table-cell table:style-name="ce83" office:value-type="string">
            <text:p>Polizia Stradale</text:p>
          </table:table-cell>
          <table:table-cell table:style-name="ce84" office:value-type="string">
            <text:p>Isp. Francesco Fanfani</text:p>
          </table:table-cell>
          <table:table-cell table:style-name="ce165" office:value-type="string" table:number-columns-spanned="2" table:number-rows-spanned="1">
            <text:p>Comando Polizia Municipale <text:s/>- Comune di Grosseto Via G.Zanardelli n.2 – 58100 GROSSETO <text:s text:c="5"/>e-mail: <text:a xlink:href="mailto:piemme@comune.grosseto.it">piemme@comune.grosseto.it</text:a> <text:s text:c="20"/>P.E.C.: <text:a xlink:href="mailto:comune.grosseto@postacert.toscana.it">comune.grosseto@postacert.toscana.it</text:a> <text:s text:c="7"/>Tel. 0564 488508 - 0564 488519 </text:p>
          </table:table-cell>
          <table:covered-table-cell/>
          <table:table-cell table:style-name="ce83" office:value-type="string">
            <text:p>n.p.</text:p>
          </table:table-cell>
          <table:table-cell table:number-columns-repeated="4" table:style-name="ce84" office:value-type="string">
            <text:p>non presente</text:p>
          </table:table-cell>
          <table:table-cell table:style-name="ce362" office:value-type="string">
            <text:p>Ufficio Infortunistica c/o Comando P.M. - Via G. Zanardelli n.2, Grosseto - Tel. 0564 488519</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Accertamenti per conto di vari Enti (C.C.I.A.A.)</text:p>
          </table:table-cell>
          <table:table-cell table:style-name="ce83" office:value-type="string">
            <text:p>Polizia Municipale e Sicurezza</text:p>
          </table:table-cell>
          <table:table-cell table:style-name="ce83" office:value-type="string">
            <text:p>Sicurezza e Controllo</text:p>
          </table:table-cell>
          <table:table-cell table:style-name="ce84" office:value-type="string">
            <text:p>Comm. Francesco Bettazzi</text:p>
          </table:table-cell>
          <table:table-cell table:style-name="ce165" office:value-type="string" table:number-columns-spanned="2" table:number-rows-spanned="1">
            <text:p>Comando Polizia Municipale <text:s/>- Comune di Grosseto Via G.Zanardelli n.2 – 58100 GROSSETO <text:s text:c="6"/>e-mail: <text:a xlink:href="mailto:piemme@comune.grosseto.it">piemme@comune.grosseto.it</text:a> <text:s text:c="20"/>P.E.C.: <text:a xlink:href="mailto:comune.grosseto@postacert.toscana.it">comune.grosseto@postacert.toscana.it</text:a> <text:s text:c="7"/>Tel. 0564 488508 - 0564 488509 </text:p>
          </table:table-cell>
          <table:covered-table-cell/>
          <table:table-cell table:style-name="ce83" office:value-type="string">
            <text:p>30 gg.</text:p>
          </table:table-cell>
          <table:table-cell table:style-name="ce116" office:value-type="string">
            <text:p>NO</text:p>
          </table:table-cell>
          <table:table-cell table:style-name="ce84" office:value-type="string">
            <text:p>non presente</text:p>
          </table:table-cell>
          <table:table-cell table:style-name="ce116" office:value-type="string">
            <text:p>SI</text:p>
          </table:table-cell>
          <table:table-cell table:style-name="ce84" office:value-type="string">
            <text:p>non presente</text:p>
          </table:table-cell>
          <table:table-cell table:style-name="ce362" office:value-type="string">
            <text:p>Reparto Polizia di Prossimità c/o Comando P.M. - Via G. Zanardelli n.2, Grosseto - Tel. 0564 488509</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Verbale di interramento carcassa animale</text:p>
          </table:table-cell>
          <table:table-cell table:style-name="ce83" office:value-type="string">
            <text:p>Polizia Municipale e Sicurezza</text:p>
          </table:table-cell>
          <table:table-cell table:style-name="ce83" office:value-type="string">
            <text:p>Sicurezza e Controllo</text:p>
          </table:table-cell>
          <table:table-cell table:style-name="ce84" office:value-type="string">
            <text:p>Comm. Francesco Bettazzi</text:p>
          </table:table-cell>
          <table:table-cell table:style-name="ce165" office:value-type="string" table:number-columns-spanned="2" table:number-rows-spanned="1">
            <text:p>Comando Polizia Municipale <text:s/>- Comune di Grosseto Via G.Zanardelli n.2 – 58100 GROSSETO <text:s text:c="6"/>e-mail: <text:a xlink:href="mailto:piemme@comune.grosseto.it">piemme@comune.grosseto.it</text:a> <text:s text:c="20"/>P.E.C.: <text:a xlink:href="mailto:comune.grosseto@postacert.toscana.it">comune.grosseto@postacert.toscana.it</text:a> <text:s text:c="7"/>Tel. 0564 488508 - 0564 488509 </text:p>
          </table:table-cell>
          <table:covered-table-cell/>
          <table:table-cell table:style-name="ce234" office:value-type="string">
            <text:p>5 giorni</text:p>
          </table:table-cell>
          <table:table-cell table:style-name="ce116" office:value-type="string">
            <text:p>SI</text:p>
          </table:table-cell>
          <table:table-cell table:style-name="ce84" office:value-type="string">
            <text:p>non presente</text:p>
          </table:table-cell>
          <table:table-cell table:style-name="ce116" office:value-type="string">
            <text:p>SI</text:p>
          </table:table-cell>
          <table:table-cell table:style-name="ce84" office:value-type="string">
            <text:p>non presente</text:p>
          </table:table-cell>
          <table:table-cell table:style-name="ce362" office:value-type="string">
            <text:p>Reparto Polizia di Prossimità c/o Comando P.M. - Via G. Zanardelli n.2, Grosseto - Tel. 0564 488509</text:p>
          </table:table-cell>
          <table:table-cell table:style-name="ce362"/>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35" office:value-type="string">
            <text:p>Contratto di affidamento servizio antincendio boschivo e collaborazione in emergenze di Protezione Civile</text:p>
          </table:table-cell>
          <table:table-cell table:style-name="ce83" office:value-type="string">
            <text:p>Polizia Municipale e Sicurezza</text:p>
          </table:table-cell>
          <table:table-cell table:style-name="ce83" office:value-type="string">
            <text:p>Sicurezza e Controllo</text:p>
          </table:table-cell>
          <table:table-cell table:style-name="ce84" office:value-type="string">
            <text:p>Comm. Francesco Bettazzi</text:p>
          </table:table-cell>
          <table:table-cell table:style-name="ce165" office:value-type="string" table:number-columns-spanned="2" table:number-rows-spanned="1">
            <text:p>Comando Polizia Municipale <text:s/>- Comune di Grosseto Via G.Zanardelli n.2 – 58100 GROSSETO <text:s text:c="6"/>e-mail: <text:a xlink:href="mailto:protezione.civile@comune.grosseto.it">protezione.civile@comune.grosseto.it</text:a> <text:s text:c="8"/>P.E.C.: <text:a xlink:href="mailto:comune.grosseto@postacert.toscana.it">comune.grosseto@postacert.toscana.it</text:a> <text:s text:c="7"/>Tel. 0564 488521 - 0564 488672</text:p>
          </table:table-cell>
          <table:covered-table-cell/>
          <table:table-cell table:style-name="ce234" office:value-type="string">
            <text:p>triennale</text:p>
          </table:table-cell>
          <table:table-cell table:style-name="ce116" office:value-type="string">
            <text:p>NO</text:p>
          </table:table-cell>
          <table:table-cell table:style-name="ce84" office:value-type="string">
            <text:p>non presente</text:p>
          </table:table-cell>
          <table:table-cell table:style-name="ce116" office:value-type="string">
            <text:p>NO</text:p>
          </table:table-cell>
          <table:table-cell table:style-name="ce84" office:value-type="string">
            <text:p>non presente</text:p>
          </table:table-cell>
          <table:table-cell table:style-name="ce362" office:value-type="string">
            <text:p>Servizio Protezione Civile c/o Comando P.M. - Via G. Zanardelli n.2, Grosseto - Tel. 0564 488521 - 0564 488672</text:p>
          </table:table-cell>
          <table:table-cell table:style-name="ce362" office:value-type="string">
            <text:p>Ricorso entro 30 gg. al <text:s/>Tribunale Amministrativo Regione Toscana</text:p>
          </table:table-cell>
          <table:table-cell table:number-columns-repeated="2" table:style-name="ce84" office:value-type="string">
            <text:p>non present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1">
          <table:table-cell table:number-columns-repeated="1024"/>
        </table:table-row>
        <table:table-row table:style-name="ro38">
          <table:table-cell table:style-name="ce19" office:value-type="string">
            <text:p>Rapporti con Ato Rifiuti Toscana Sud <text:s/></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7"/>Via Colombo 5, Piano Terzo</text:p>
          </table:table-cell>
          <table:covered-table-cell table:style-name="ce169"/>
          <table:table-cell table:style-name="ce187" office:value-type="string">
            <text:p>NO</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82" office:value-type="string">
            <text:p>Giudice <text:s/>Ordinario</text:p>
          </table:table-cell>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19" office:value-type="string">
            <text:p>Rapporti con il gestore unico Sei Toscana in relazione alla gestione RSU (raccolta, trasporto, recupero, smaltimento, spazzamento)</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7"/>Via Colombo 5, Piano Terzo</text:p>
          </table:table-cell>
          <table:covered-table-cell table:style-name="ce158"/>
          <table:table-cell table:style-name="ce187" office:value-type="string">
            <text:p>NO</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82" office:value-type="string">
            <text:p>Giudice <text:s/>Ordinario</text:p>
          </table:table-cell>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46">
          <table:table-cell table:style-name="ce19" office:value-type="string">
            <text:p>Pianificazione e organizzazione del servizio RSU</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8"/>Via Colombo 5, Piano Terzo</text:p>
          </table:table-cell>
          <table:covered-table-cell table:style-name="ce158"/>
          <table:table-cell table:style-name="ce82" office:value-type="string">
            <text:p>30 GG</text:p>
          </table:table-cell>
          <table:table-cell table:style-name="ce240" office:value-type="string">
            <text:p>NO</text:p>
          </table:table-cell>
          <table:table-cell table:style-name="ce104" office:value-type="string">
            <text:p>non presente</text:p>
          </table:table-cell>
          <table:table-cell table:style-name="ce104" office:value-type="string">
            <text:p>SI</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46">
          <table:table-cell table:style-name="ce19" office:value-type="string">
            <text:p>Predisposizione PEF per la definizione della tari</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58"/>
          <table:table-cell table:style-name="ce187" office:value-type="string">
            <text:p>Termini di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19" office:value-type="string">
            <text:p>Compilazione e presentazione del modello unico ambientale (M.U.D.)</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7"/>Via Colombo 5, Piano Terzo</text:p>
          </table:table-cell>
          <table:covered-table-cell table:style-name="ce158"/>
          <table:table-cell table:style-name="ce235" office:value-type="string">
            <text:p>Termine di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381"/>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38">
          <table:table-cell table:style-name="ce19" office:value-type="string">
            <text:p>Gestione applicativo O.R.SP. per la comunicazione annuale all'agenzia regionale recupero risorse dei dati sulle raccolte differenziate, rifiuti urbani, rifiuti speciali</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13"/>Via Colombo 5, Piano Terzo</text:p>
          </table:table-cell>
          <table:covered-table-cell table:style-name="ce158"/>
          <table:table-cell table:style-name="ce235" office:value-type="string">
            <text:p>Termine di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381"/>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46">
          <table:table-cell table:style-name="ce19" office:value-type="string">
            <text:p>Raccolta e trasmissione annuale dei dati in materia di rifiuti per il questionario “Bandiera blu”, “Guida blu”, “Ecosistema urbano” e simili</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me.grosseto.it">alessandro.bisdomini@comume.grosseto.it</text:a> <text:s text:c="7"/>Via Colombo 5, Piano Terzo</text:p>
          </table:table-cell>
          <table:covered-table-cell table:style-name="ce158"/>
          <table:table-cell table:style-name="ce235" office:value-type="string">
            <text:p>Termine di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text:s/>– Ufficio Ambente Via Colombo, 5</text:p>
          </table:table-cell>
          <table:table-cell table:style-name="ce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135" office:value-type="string">
            <text:p>non ricorre la fattispecie</text:p>
          </table:table-cell>
          <table:table-cell table:style-name="ce415" office:value-type="string">
            <text:p>DIRIGENTE Dott. Paolo Negrini <text:s/>Tel. 0564/488501 <text:s text:c="6"/>email: <text:a xlink:href="mailto:paolo.negrini@comune.grosseto.it">paolo.negrini@comune.grosseto.it</text:a> Segretario Comunale <text:s/><text:s/>Tel. 0564/488209 <text:s text:c="7"/>email: <text:s/><text:a xlink:href="mailto:luca.canessa@comune.grosseto.it">luca.canessa@comune.grosseto.it</text:a> </text:p>
          </table:table-cell>
          <table:table-cell table:number-columns-repeated="1008"/>
        </table:table-row>
        <table:table-row table:style-name="ro46">
          <table:table-cell table:style-name="ce19" office:value-type="string">
            <text:p>progettazione del nuovo piano per la gestione e razionalizzazione dei rifiuti del comune di grosseto</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42" office:value-type="string" table:number-columns-spanned="2" table:number-rows-spanned="1">
            <text:p>Tel. 0564488841 email: <text:a xlink:href="mailto:alessandro.bisdomini@comune.grosseto.it">alessandro.bisdomini@comune.grosseto.it</text:a> <text:s text:c="7"/>Via Colombo 5, Piano Terzo</text:p>
          </table:table-cell>
          <table:covered-table-cell table:style-name="ce158"/>
          <table:table-cell table:style-name="ce235" office:value-type="string">
            <text:p>Termine di legge</text:p>
          </table:table-cell>
          <table:table-cell table:style-name="ce240" office:value-type="string">
            <text:p>NO</text:p>
          </table:table-cell>
          <table:table-cell table:style-name="ce104" office:value-type="string">
            <text:p>non presente</text:p>
          </table:table-cell>
          <table:table-cell table:style-name="ce104" office:value-type="string">
            <text:p>NO</text:p>
          </table:table-cell>
          <table:table-cell table:style-name="ce104" office:value-type="string">
            <text:p>non presente</text:p>
          </table:table-cell>
          <table:table-cell table:style-name="ce333" office:value-type="string">
            <text:p>Arch. Alessandro Bisdomini – Ufficio Ambente Via Colombo, 5</text:p>
          </table:table-cell>
          <table:table-cell table:style-name="ce46"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135" office:value-type="string">
            <text:p>non ricorre la fattispecie</text:p>
          </table:table-cell>
          <table:table-cell table:style-name="ce413" office:value-type="string">
            <text:p>DIRIGENTE <text:s text:c="2"/>Dott. Paolo Negrini 0564/488501 emai: <text:a xlink:href="mailto:paolo.negrini@comune.grosseto.it">paolo.negrini@comune.grosseto.it</text:a> <text:s text:c="3"/>Segretario Comunale tel. 0564/488209 email <text:a xlink:href="mailto:luca.canessa@comune.grosseto.it">luca.canessa@comune.grosseto.it</text:a> </text:p>
          </table:table-cell>
          <table:table-cell table:number-columns-repeated="1008"/>
        </table:table-row>
        <table:table-row table:style-name="ro32">
          <table:table-cell table:style-name="ce68" office:value-type="string">
            <text:p>Erogazione contributi regionali per ecoincentivi</text:p>
          </table:table-cell>
          <table:table-cell table:style-name="ce83" office:value-type="string">
            <text:p>Polizia Municipale e Sicurezza</text:p>
          </table:table-cell>
          <table:table-cell table:style-name="ce101" office:value-type="string">
            <text:p>Gestione ciclo dei rifiuti <text:s/>Ufficio Educazione Ambientale</text:p>
          </table:table-cell>
          <table:table-cell table:style-name="ce141" office:value-type="string">
            <text:p>Arch. Alessandro Bisdomini</text:p>
          </table:table-cell>
          <table:table-cell table:style-name="ce166" office:value-type="string" table:number-columns-spanned="2" table:number-rows-spanned="1">
            <text:p>Via Zanardelli, 2 58100 – Grosseto 0564/488841 <text:a xlink:href="mailto:alessandro.bisdomini@comune.grosseto.it">alessandro.bisdomini@comune.grosseto.it</text:a> </text:p>
          </table:table-cell>
          <table:covered-table-cell table:style-name="ce158"/>
          <table:table-cell table:style-name="ce211" office:value-type="string">
            <text:p>15 gg.</text:p>
          </table:table-cell>
          <table:table-cell table:style-name="ce256"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252" office:value-type="string">
            <text:p>non ricorre la fattispecie</text:p>
          </table:table-cell>
          <table:table-cell table:style-name="ce309" office:value-type="string">
            <text:p>non ricorrre la fattispecie</text:p>
          </table:table-cell>
          <table:table-cell table:number-columns-repeated="2" table:style-name="ce242" office:value-type="string">
            <text:p>non presente</text:p>
          </table:table-cell>
          <table:table-cell table:style-name="ce413" office:value-type="string">
            <text:p>DIRIGENTE Dott. Paolo Negrini 0564/488501 emai: <text:a xlink:href="mailto:paolo.negrini@comune.grosseto.it">paolo.negrini@comune.grosseto.it</text:a></text:p>
          </table:table-cell>
          <table:table-cell table:number-columns-repeated="1008"/>
        </table:table-row>
        <table:table-row table:style-name="ro32">
          <table:table-cell table:style-name="ce69" office:value-type="string">
            <text:p>Progetti di educazione ambientale – Gestione contributi e patrocini</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66" office:value-type="string" table:number-columns-spanned="2" table:number-rows-spanned="1">
            <text:p>Via Zanardelli, 2 58100 – Grosseto 0564/488841 <text:a xlink:href="mailto:alessandro.bisdomini@comune.grosseto.it">alessandro.bisdomini@comune.grosseto.it</text:a> </text:p>
          </table:table-cell>
          <table:covered-table-cell table:style-name="ce162"/>
          <table:table-cell table:style-name="ce211" office:value-type="string">
            <text:p>non presente</text:p>
          </table:table-cell>
          <table:table-cell table:style-name="ce242" office:value-type="string">
            <text:p>NO</text:p>
          </table:table-cell>
          <table:table-cell table:style-name="ce128" office:value-type="string">
            <text:p>non presente</text:p>
          </table:table-cell>
          <table:table-cell table:style-name="ce256" office:value-type="string">
            <text:p>non ricorre la fattispecie</text:p>
          </table:table-cell>
          <table:table-cell table:style-name="ce128" office:value-type="string">
            <text:p>non presente</text:p>
          </table:table-cell>
          <table:table-cell table:style-name="ce356" office:value-type="string">
            <text:p>Sig.ra Nadia Loli 0564/488 876 e <text:s/>Dott.ssa Francesca Pettini 0564/488472</text:p>
          </table:table-cell>
          <table:table-cell table:style-name="ce308" office:value-type="string">
            <text:p>non ricorrre la fattispecie</text:p>
          </table:table-cell>
          <table:table-cell table:number-columns-repeated="2" table:style-name="ce242" office:value-type="string">
            <text:p>non presente</text:p>
          </table:table-cell>
          <table:table-cell table:style-name="ce413" office:value-type="string">
            <text:p>DIRIGENTE Dott. Paolo Negrini 0564/488501 emai: <text:a xlink:href="mailto:paolo.negrini@comune.grosseto.it">paolo.negrini@comune.grosseto.it</text:a></text:p>
          </table:table-cell>
          <table:table-cell table:number-columns-repeated="1008"/>
        </table:table-row>
        <table:table-row table:style-name="ro12">
          <table:table-cell table:style-name="ce70" office:value-type="string">
            <text:p>Consorzi ambientali e gestione MUD</text:p>
          </table:table-cell>
          <table:table-cell table:style-name="ce83" office:value-type="string">
            <text:p>Polizia Municipale e Sicurezza</text:p>
          </table:table-cell>
          <table:table-cell table:style-name="ce83" office:value-type="string">
            <text:p>Gestione ciclo dei rifiuti</text:p>
          </table:table-cell>
          <table:table-cell table:style-name="ce141" office:value-type="string">
            <text:p>Arch. Alessandro Bisdomini</text:p>
          </table:table-cell>
          <table:table-cell table:style-name="ce166" office:value-type="string" table:number-columns-spanned="2" table:number-rows-spanned="1">
            <text:p>Via Zanardelli, 2 58100 – Grosseto 0564/488841 <text:a xlink:href="mailto:alessandro.bisdomini@comune.grosseto.it">alessandro.bisdomini@comune.grosseto.it</text:a> </text:p>
          </table:table-cell>
          <table:covered-table-cell table:style-name="ce165"/>
          <table:table-cell table:style-name="ce236" office:value-type="string">
            <text:p>non presente</text:p>
          </table:table-cell>
          <table:table-cell table:style-name="ce242" office:value-type="string">
            <text:p>NO</text:p>
          </table:table-cell>
          <table:table-cell table:style-name="ce128" office:value-type="string">
            <text:p>non presente</text:p>
          </table:table-cell>
          <table:table-cell table:style-name="ce301" office:value-type="string">
            <text:p>non ricorre la fattispecie</text:p>
          </table:table-cell>
          <table:table-cell table:style-name="ce332" office:value-type="string">
            <text:p>non presente</text:p>
          </table:table-cell>
          <table:table-cell table:style-name="ce363" office:value-type="string">
            <text:p>Dott.ssa Francesca Pettini 0564/488472</text:p>
          </table:table-cell>
          <table:table-cell table:style-name="ce308" office:value-type="string">
            <text:p>non ricorrre la fattispecie</text:p>
          </table:table-cell>
          <table:table-cell table:style-name="ce242" office:value-type="string">
            <text:p>non presente</text:p>
          </table:table-cell>
          <table:table-cell table:style-name="ce277" office:value-type="string">
            <text:p>non presente</text:p>
          </table:table-cell>
          <table:table-cell table:style-name="ce413" office:value-type="string">
            <text:p>DIRIGENTE Dott. Paolo Negrini 0564/488501 emai: <text:a xlink:href="mailto:paolo.negrini@comune.grosseto.it">paolo.negrini@comune.grosseto.it</text:a></text:p>
          </table:table-cell>
          <table:table-cell table:number-columns-repeated="1008"/>
        </table:table-row>
        <table:table-row table:style-name="ro31" table:number-rows-repeated="1047850">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grddl:transformation="http://docs.oasis-open.org/office/1.2/xslt/odf2rdf.xsl">
  <office:font-face-decls>
    <style:font-face style:name="Arial1" svg:font-family="Arial1"/>
    <style:font-face style:name="Calibri" svg:font-family="Calibri"/>
    <style:font-face style:name="Calibri11" svg:font-family="Calibri1"/>
    <style:font-face style:name="Calibri2"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3" svg:font-family="Calibri" style:font-family-generic="swiss"/>
    <style:font-face style:name="Consolas" svg:font-family="Consolas" style:font-family-generic="modern" style:font-pitch="fixed"/>
    <style:font-face style:name="Calibri12" svg:font-family="Calibri1"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number:min-integer-digits="1" number:grouping="true"/>
      <number:text> </number:text>
    </number:number-style>
    <number:number-style style:name="N140P1" style:volatile="true">
      <number:number number:decimal-places="0" number:min-integer-digits="1" number:grouping="true"/>
      <number:text> </number:text>
    </number:number-style>
    <number:number-style style:name="N140P2" style:volatile="true">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number:min-integer-digits="1" number:grouping="true"/>
      <number:text> </number:text>
    </number:number-style>
    <number:number-style style:name="N141P1" style:volatile="true">
      <number:number number:decimal-places="2" number:min-integer-digits="1" number:grouping="true"/>
      <number:text> </number:text>
    </number:number-style>
    <number:number-style style:name="N141P2" style:volatile="true">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1" number:min-exponent-digits="1"/>
    </number:number-style>
    <number:date-style style:name="N146">
      <number:day/>
      <number:text>/</number:text>
      <number:month/>
      <number:text>/</number:text>
      <number:year/>
    </number:date-style>
    <number:number-style style:name="N147">
      <number:number number:decimal-places="1" number:min-integer-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time-style style:name="N5119" number:language="it" number:country="IT">
      <number:hours/>
      <number:text>:</number:text>
      <number:minutes number:style="long"/>
      <number:text> </number:text>
      <number:am-pm/>
    </number:time-style>
    <number:time-style style:name="N5120" number:language="it" number:country="IT">
      <number:hours/>
      <number:text>:</number:text>
      <number:minutes number:style="long"/>
      <number:text>:</number:text>
      <number:seconds number:style="long"/>
      <number:text> </number:text>
      <number:am-pm/>
    </number:time-style>
    <number:time-style style:name="N5121" number:language="it" number:country="IT">
      <number:hours/>
      <number:text>:</number:text>
      <number:minutes number:style="long"/>
    </number:time-style>
    <number:time-style style:name="N5122" number:language="it" number:country="IT">
      <number:hours/>
      <number:text>:</number:text>
      <number:minutes number:style="long"/>
      <number:text>:</number:text>
      <number:seconds number:style="long"/>
    </number:time-style>
    <number:date-style style:name="N5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24P0" style:volatile="true" number:language="it" number:country="IT">
      <number:number number:decimal-places="0" number:min-integer-digits="1" number:grouping="true"/>
    </number:number-style>
    <number:number-style style:name="N5124" number:language="it" number:country="IT">
      <number:text>-</number:text>
      <number:number number:decimal-places="0" number:min-integer-digits="1" number:grouping="true"/>
      <style:map style:condition="value()&gt;=0" style:apply-style-name="N5124P0"/>
    </number:number-style>
    <number:number-style style:name="N5125P0" style:volatile="true" number:language="it" number:country="IT">
      <number:number number:decimal-places="0" number:min-integer-digits="1" number:grouping="true"/>
    </number:number-style>
    <number:number-style style:name="N5125" number:language="it" number:country="IT">
      <style:text-properties fo:color="#ff0000"/>
      <number:text>-</number:text>
      <number:number number:decimal-places="0" number:min-integer-digits="1" number:grouping="true"/>
      <style:map style:condition="value()&gt;=0" style:apply-style-name="N5125P0"/>
    </number:number-style>
    <number:number-style style:name="N5126P0" style:volatile="true" number:language="it" number:country="IT">
      <number:number number:decimal-places="2" number:min-integer-digits="1" number:grouping="true"/>
    </number:number-style>
    <number:number-style style:name="N5126" number:language="it" number:country="IT">
      <number:text>-</number:text>
      <number:number number:decimal-places="2" number:min-integer-digits="1" number:grouping="true"/>
      <style:map style:condition="value()&gt;=0" style:apply-style-name="N5126P0"/>
    </number:number-style>
    <number:number-style style:name="N5127P0" style:volatile="true" number:language="it" number:country="IT">
      <number:number number:decimal-places="2" number:min-integer-digits="1" number:grouping="true"/>
    </number:number-style>
    <number:number-style style:name="N5127" number:language="it" number:country="IT">
      <style:text-properties fo:color="#ff0000"/>
      <number:text>-</number:text>
      <number:number number:decimal-places="2" number:min-integer-digits="1" number:grouping="true"/>
      <style:map style:condition="value()&gt;=0" style:apply-style-name="N5127P0"/>
    </number:number-style>
    <number:number-style style:name="N5131P0" style:volatile="true" number:language="it" number:country="IT">
      <number:number number:decimal-places="0" number:min-integer-digits="1" number:grouping="true"/>
      <number:text> </number:text>
    </number:number-style>
    <number:number-style style:name="N5131P1" style:volatile="true" number:language="it" number:country="IT">
      <number:text>-</number:text>
      <number:number number:decimal-places="0" number:min-integer-digits="1" number:grouping="true"/>
      <number:text> </number:text>
    </number:number-style>
    <number:number-style style:name="N5131P2" style:volatile="true" number:language="it" number:country="IT">
      <number:text> - </number:text>
    </number:number-style>
    <number:text-style style:name="N5131" number:language="it" number:country="IT">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it" number:country="IT">
      <number:text> € </number:text>
      <number:number number:decimal-places="0" number:min-integer-digits="1" number:grouping="true"/>
      <number:text> </number:text>
    </number:number-style>
    <number:number-style style:name="N5135P1" style:volatile="true" number:language="it" number:country="IT">
      <number:text>-€ </number:text>
      <number:number number:decimal-places="0" number:min-integer-digits="1" number:grouping="true"/>
      <number:text> </number:text>
    </number:number-style>
    <number:number-style style:name="N5135P2" style:volatile="true" number:language="it" number:country="IT">
      <number:text> € - </number:text>
    </number:number-style>
    <number:text-style style:name="N5135" number:language="it" number:country="IT">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it" number:country="IT">
      <number:number number:decimal-places="2" number:min-integer-digits="1" number:grouping="true"/>
      <number:text> </number:text>
    </number:number-style>
    <number:number-style style:name="N5139P1" style:volatile="true" number:language="it" number:country="IT">
      <number:text>-</number:text>
      <number:number number:decimal-places="2" number:min-integer-digits="1" number:grouping="true"/>
      <number:text> </number:text>
    </number:number-style>
    <number:number-style style:name="N5139P2" style:volatile="true" number:language="it" number:country="IT">
      <number:text> -</number:text>
      <number:number number:decimal-places="0" number:min-integer-digits="0"/>
      <number:text> </number:text>
    </number:number-style>
    <number:text-style style:name="N5139" number:language="it" number:country="IT">
      <number:text-content/>
      <number:text> </number:text>
      <style:map style:condition="value()&gt;0" style:apply-style-name="N5139P0"/>
      <style:map style:condition="value()&lt;0" style:apply-style-name="N5139P1"/>
      <style:map style:condition="value()=0" style:apply-style-name="N5139P2"/>
    </number:text-style>
    <number:number-style style:name="N5143P0" style:volatile="true" number:language="it" number:country="IT">
      <number:text> € </number:text>
      <number:number number:decimal-places="2" number:min-integer-digits="1" number:grouping="true"/>
      <number:text> </number:text>
    </number:number-style>
    <number:number-style style:name="N5143P1" style:volatile="true" number:language="it" number:country="IT">
      <number:text>-€ </number:text>
      <number:number number:decimal-places="2" number:min-integer-digits="1" number:grouping="true"/>
      <number:text> </number:text>
    </number:number-style>
    <number:number-style style:name="N5143P2" style:volatile="true" number:language="it" number:country="IT">
      <number:text> € -</number:text>
      <number:number number:decimal-places="0" number:min-integer-digits="0"/>
      <number:text> </number:text>
    </number:number-style>
    <number:text-style style:name="N5143" number:language="it" number:country="IT">
      <number:text-content/>
      <number:text> </number:text>
      <style:map style:condition="value()&gt;0" style:apply-style-name="N5143P0"/>
      <style:map style:condition="value()&lt;0" style:apply-style-name="N5143P1"/>
      <style:map style:condition="value()=0" style:apply-style-name="N5143P2"/>
    </number:text-style>
    <number:time-style style:name="N5144" number:language="it" number:country="IT">
      <number:minutes number:style="long"/>
      <number:text>.</number:text>
      <number:seconds number:style="long"/>
    </number:time-style>
    <number:time-style style:name="N5145" number:language="it" number:country="IT" number:truncate-on-overflow="false">
      <number:hours/>
      <number:text>.</number:text>
      <number:minutes number:style="long"/>
      <number:text>.</number:text>
      <number:seconds number:style="long"/>
    </number:time-style>
    <number:time-style style:name="N5146" number:language="it" number:country="IT">
      <number:minutes number:style="long"/>
      <number:text>.</number:text>
      <number:seconds number:style="long" number:decimal-places="1"/>
    </number:time-style>
    <number:number-style style:name="N5147"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ext-properties fo:color="#0000ff" style:text-outline="false" style:text-line-through-style="none" style:font-name="Calibri1" fo:font-size="13.75pt" fo:font-style="normal" fo:text-shadow="none" style:text-underline-style="solid" style:text-underline-width="auto" style:text-underline-color="font-color" fo:font-weight="normal" style:font-size-asian="13.75pt" style:font-style-asian="normal" style:font-weight-asian="normal" style:font-name-complex="Calibri1" style:font-size-complex="13.75pt" style:font-style-complex="normal" style:font-weight-complex="normal"/>
    </style:style>
    <style:style style:name="Excel_5f_CondFormat_5f_1_5f_6_5f_1" style:display-name="Excel_CondFormat_1_6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7_5f_1" style:display-name="Excel_CondFormat_1_7_1" style:family="table-cell" style:parent-style-name="Default">
      <style:text-properties fo:color="#000000" fo:font-size="11pt" style:font-size-asian="11pt" style:font-size-complex="11pt"/>
    </style:style>
    <style:style style:name="Excel_5f_CondFormat_5f_1_5f_8_5f_1" style:display-name="Excel_CondFormat_1_8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5_5f_1" style:display-name="Excel_CondFormat_1_5_1" style:family="table-cell" style:parent-style-name="Default">
      <style:text-properties fo:color="#000000" fo:font-size="11pt" style:font-size-asian="11pt" style:font-size-complex="11pt"/>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ltr" style:first-page-number="continue" style:scale-to="46%"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9">19/06/2020</text:date>, <text:time>14.14.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mi</meta:initial-creator>
    <meta:creation-date>2013-09-17T11:47:44</meta:creation-date>
    <dc:date>2020-06-19T14:14:01.99</dc:date>
    <meta:editing-cycles>169</meta:editing-cycles>
    <meta:editing-duration>PT16H6M19S</meta:editing-duration>
    <meta:print-date>2020-05-14T10:54:45.832000000</meta:print-date>
    <meta:document-statistic meta:table-count="1" meta:cell-count="9596" meta:object-count="0"/>
  </office:meta>
</office:document-meta>
</file>